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order="2pt solid #CCCCCC" style:vertical-align="automatic" fo:wrap-option="wrap"/>
      <style:text-properties fo:color="#000000" style:font-name="Arial" style:font-name-asian="Arial" style:font-name-complex="Arial" fo:font-size="9pt" style:font-size-asian="9pt" style:font-size-complex="9pt"/>
    </style:style>
    <style:style style:name="ce25" style:family="table-cell" style:parent-style-name="Default" style:data-style-name="N19">
      <style:table-cell-properties fo:border="2pt solid #CCCCCC"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2pt solid #CCCCCC"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8"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2pt solid #CCCCCC" fo:border-bottom="none" fo:border-left="2pt solid #CCCCCC" fo:border-right="2pt solid #CCCCCC" style:vertical-align="automatic" fo:wrap-option="wrap"/>
      <style:text-properties fo:color="#000000" style:font-name="Arial" style:font-name-asian="Arial" style:font-name-complex="Arial" fo:font-size="9pt" style:font-size-asian="9pt" style:font-size-complex="9pt"/>
    </style:style>
    <style:style style:name="ce30" style:family="table-cell" style:parent-style-name="Default" style:data-style-name="N19">
      <style:table-cell-properties fo:border-top="2pt solid #CCCCCC" fo:border-bottom="none" fo:border-left="2pt solid #CCCCCC" fo:border-right="2pt solid #CCCCCC"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op="2pt solid #CCCCCC" fo:border-bottom="none" fo:border-left="2pt solid #CCCCCC" fo:border-right="2pt solid #CCCCCC"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A6A6A6" style:vertical-align="top" fo:wrap-option="wrap"/>
      <style:text-properties fo:color="#000000" style:font-name="Arial" style:font-name-asian="Arial" style:font-name-complex="Arial" fo:font-size="9pt" style:font-size-asian="9pt" style:font-size-complex="9pt"/>
    </style:style>
    <style:style style:name="ce33" style:family="table-cell" style:parent-style-name="Default" style:data-style-name="N19">
      <style:table-cell-properties fo:border="thin solid #A6A6A6"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A6A6A6"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2pt solid #CCCCCC" style:vertical-align="automatic" fo:wrap-option="wrap"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CCCCCC" fo:border-bottom="none" fo:border-left="2pt solid #CCCCCC" fo:border-right="2pt solid #CCCCCC" style:vertical-align="automatic" fo:wrap-option="wrap"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A6A6A6" style:vertical-align="middle" fo:wrap-option="wrap" fo:background-color="transparent"/>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19">
      <style:table-cell-properties fo:border="thin solid #A6A6A6" style:vertical-align="automatic"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22">
      <style:table-cell-properties style:vertical-align="middle" fo:background-color="transparent"/>
      <style:text-properties fo:font-weight="bold" style:font-weight-asian="bold" style:font-weight-complex="bold"/>
    </style:style>
    <style:style style:name="ce45" style:family="table-cell" style:parent-style-name="Default" style:data-style-name="N1">
      <style:table-cell-properties style:vertical-align="middle" fo:background-color="transparent" style:repeat-content="false"/>
      <style:paragraph-properties fo:text-align="center"/>
    </style:style>
    <style:style style:name="ce4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D0D7E5"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D0D7E5"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50" style:family="table-cell" style:parent-style-name="Default" style:data-style-name="N44">
      <style:table-cell-properties fo:border="thin solid #D0D7E5"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D0D7E5"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D0D7E5" style:vertical-align="middle" fo:wrap-option="wrap" fo:background-color="transparent"/>
      <style:text-properties fo:color="#000000" style:font-name="Arial" style:font-name-asian="Arial" style:font-name-complex="Arial" fo:font-size="9pt" style:font-size-asian="9pt" style:font-size-complex="9pt"/>
    </style:style>
    <style:style style:name="ce53" style:family="table-cell" style:parent-style-name="Default" style:data-style-name="N44">
      <style:table-cell-properties fo:border="thin solid #D0D7E5"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2pt solid #CCCCCC" style:vertical-align="automatic" fo:wrap-option="wrap"/>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2pt solid #CCCCCC" style:vertical-align="middle"/>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2pt solid #CCCCCC" style:vertical-align="automatic"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2pt solid #CCCCCC" style:vertical-align="automatic" fo:wrap-option="wrap" fo:background-color="#F4F4F4"/>
      <style:text-properties fo:color="#666666"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19">
      <style:table-cell-properties fo:border-top="none" fo:border-bottom="2pt solid #CCCCCC" fo:border-left="2pt solid #CCCCCC" fo:border-right="2pt solid #CCCCCC" style:vertical-align="automatic" fo:wrap-option="wrap"/>
      <style:text-properties style:font-name="Arial" style:font-name-asian="Arial" style:font-name-complex="Arial" fo:font-size="9pt" style:font-size-asian="9pt" style:font-size-complex="9pt"/>
    </style:style>
    <style:style style:name="ce62" style:family="table-cell" style:parent-style-name="Default" style:data-style-name="N19">
      <style:table-cell-properties fo:border="2pt solid #CCCCCC" style:vertical-align="automatic" fo:wrap-option="wrap"/>
      <style:text-properties style:font-name="Arial" style:font-name-asian="Arial" style:font-name-complex="Arial" fo:font-size="9pt" style:font-size-asian="9pt" style:font-size-complex="9pt"/>
    </style:style>
    <style:style style:name="ce63"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19">
      <style:table-cell-properties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start" fo:margin-left="0cm"/>
    </style:style>
    <style:style style:name="ce6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54cm"/>
    </style:style>
    <style:style style:name="co11" style:family="table-column">
      <style:table-column-properties fo:break-before="auto" style:column-width="2.16958333333333cm"/>
    </style:style>
    <style:style style:name="co12" style:family="table-column">
      <style:table-column-properties fo:break-before="auto" style:column-width="2.619375cm"/>
    </style:style>
    <style:style style:name="co13" style:family="table-column">
      <style:table-column-properties fo:break-before="auto" style:column-width="3.04270833333333cm"/>
    </style:style>
    <style:style style:name="co14" style:family="table-column">
      <style:table-column-properties fo:break-before="auto" style:column-width="12.2502083333333cm" style:use-optimal-column-width="true"/>
    </style:style>
    <style:style style:name="co15" style:family="table-column">
      <style:table-column-properties fo:break-before="auto" style:column-width="4.445cm" style:use-optimal-column-width="true"/>
    </style:style>
    <style:style style:name="co16" style:family="table-column">
      <style:table-column-properties fo:break-before="auto" style:column-width="5.92666666666667cm" style:use-optimal-column-width="true"/>
    </style:style>
    <style:style style:name="co17"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2"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AND(COUNTIF([.$A:.$A]; [.A1])&gt;1;NOT(ISBLANK([.A1]))))" style:apply-style-name="cf1" style:base-cell-address="&quot;COVID&quot;_&quot;CORONA&quot;&quot;ÓBITOS&quot;&quot;VACINA.A1"/>
    </style:style>
    <style:style style:name="ce73" style:family="table-cell" style:parent-style-name="Default" style:data-style-name="N0">
      <style:table-cell-properties fo:border="thin solid #D0D7E5"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4"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5" style:family="table-cell" style:parent-style-name="Default" style:data-style-name="N0">
      <style:table-cell-properties fo:border="2pt solid #CCCCCC" style:vertical-align="automatic" fo:wrap-option="wrap"/>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6" style:family="table-cell" style:parent-style-name="Default" style:data-style-name="N0">
      <style:table-cell-properties fo:border="2pt solid #CCCCCC" style:vertical-align="automatic" fo:wrap-option="wrap"/>
      <style:text-properties style:font-name="Arial" style:font-name-asian="Arial" style:font-name-complex="Arial" fo:font-size="10pt" style:font-size-asian="10pt" style:font-size-complex="10pt"/>
      <style:map style:condition="of:is-true-formula(AND(COUNTIF([.$A:.$A]; [.A1])&gt;1;NOT(ISBLANK([.A1]))))" style:apply-style-name="cf1" style:base-cell-address="&quot;COVID&quot;_&quot;CORONA&quot;&quot;ÓBITOS&quot;&quot;VACINA.A1"/>
    </style:style>
    <style:style style:name="ce77" style:family="table-cell" style:parent-style-name="Default" style:data-style-name="N0">
      <style:table-cell-properties fo:border="2pt solid #CCCCCC" style:vertical-align="automatic"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8" style:family="table-cell" style:parent-style-name="Default" style:data-style-name="N0">
      <style:table-cell-properties fo:border-top="2pt solid #CCCCCC" fo:border-bottom="none" fo:border-left="2pt solid #CCCCCC" fo:border-right="2pt solid #CCCCCC" style:vertical-align="automatic"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9" style:family="table-cell" style:parent-style-name="Default" style:data-style-name="N0">
      <style:table-cell-properties fo:border="thin solid #A6A6A6" style:vertical-align="middle"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0" style:family="table-cell" style:parent-style-name="Default" style:data-style-name="N0">
      <style:table-cell-properties fo:border="thin solid #D0D7E5"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1"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67">
            <text:p>Quantidade de pedidos de acesso à informações por pesquisa em "Covid", "Corona", "Óbito" e "Vacina"</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2</text:p>
          </table:table-cell>
          <table:table-cell office:value-type="string" table:style-name="ce10">
            <text:p>Fevereiro/2022</text:p>
          </table:table-cell>
          <table:table-cell office:value-type="string" table:style-name="ce10">
            <text:p>Março/2022</text:p>
          </table:table-cell>
          <table:table-cell table:number-columns-repeated="5" table:style-name="ce10"/>
          <table:table-cell office:value-type="string" table:style-name="ce10">
            <text:p>Setembro/2021</text:p>
          </table:table-cell>
          <table:table-cell office:value-type="string" table:style-name="ce10">
            <text:p>Outubro/2021</text:p>
          </table:table-cell>
          <table:table-cell office:value-type="string" table:style-name="ce10">
            <text:p>Novembro/2021</text:p>
          </table:table-cell>
          <table:table-cell office:value-type="string" table:style-name="ce10">
            <text:p>Dezembro/2021</text:p>
          </table:table-cell>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M4])" table:style-name="ce5">
            <text:p>0</text:p>
          </table:table-cell>
          <table:table-cell table:number-columns-repeated="16370"/>
        </table:table-row>
        <table:table-row table:style-name="ro1">
          <table:table-cell office:value-type="string" table:style-name="ce3">
            <text:p>Casa Civil</text:p>
          </table:table-cell>
          <table:table-cell office:value-type="float" office:value="0" table:style-name="ce2">
            <text:p>0</text:p>
          </table:table-cell>
          <table:table-cell office:value-type="float" office:value="2" table:style-name="ce8">
            <text:p>2</text:p>
          </table:table-cell>
          <table:table-cell office:value-type="float" office:value="0" table:style-name="ce8">
            <text:p>0</text:p>
          </table:table-cell>
          <table:table-cell table:number-columns-repeated="9" table:style-name="ce8"/>
          <table:table-cell office:value-type="float" office:value="2" table:formula="of:=SUM([.B5:.M5])" table:style-name="ce5">
            <text:p>2</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M6])" table:style-name="ce5">
            <text:p>0</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1" table:formula="of:=SUM([.B7:.M7])" table:style-name="ce5">
            <text:p>1</text:p>
          </table:table-cell>
          <table:table-cell table:number-columns-repeated="16370" table:style-name="ce23"/>
        </table:table-row>
        <table:table-row table:style-name="ro1">
          <table:table-cell office:value-type="string" table:style-name="ce3">
            <text:p>CGM - Controladoria Geral do Municíp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table:number-columns-repeated="9" table:style-name="ce8"/>
          <table:table-cell office:value-type="float" office:value="1" table:formula="of:=SUM([.B8:.M8])" table:style-name="ce5">
            <text:p>1</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0:.M10])" table:style-name="ce5">
            <text:p>0</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1:.M11])" table:style-name="ce5">
            <text:p>0</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3:.M13])" table:style-name="ce5">
            <text:p>0</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4:.M14])" table:style-name="ce5">
            <text:p>0</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5:.M15])" table:style-name="ce5">
            <text:p>0</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table:number-columns-repeated="9" table:style-name="ce8"/>
          <table:table-cell office:value-type="float" office:value="1" table:formula="of:=SUM([.B17:.M17])" table:style-name="ce5">
            <text:p>1</text:p>
          </table:table-cell>
          <table:table-cell table:number-columns-repeated="16370"/>
        </table:table-row>
        <table:table-row table:style-name="ro1">
          <table:table-cell office:value-type="string" table:style-name="ce3">
            <text:p>SFMSP - Serviço Funerár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table:number-columns-repeated="9" table:style-name="ce8"/>
          <table:table-cell office:value-type="float" office:value="1" table:formula="of:=SUM([.B18:.M18])" table:style-name="ce5">
            <text:p>1</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table:number-columns-repeated="9" table:style-name="ce8"/>
          <table:table-cell office:value-type="float" office:value="2" table:formula="of:=SUM([.B19:.M19])" table:style-name="ce5">
            <text:p>2</text:p>
          </table:table-cell>
          <table:table-cell table:number-columns-repeated="16370"/>
        </table:table-row>
        <table:table-row table:style-name="ro1">
          <table:table-cell office:value-type="string" table:style-name="ce3">
            <text:p>SGM - Secretaria do Governo Municipal</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1" table:formula="of:=SUM([.B20:.M20])" table:style-name="ce5">
            <text:p>1</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table:number-columns-repeated="9" table:style-name="ce8"/>
          <table:table-cell office:value-type="float" office:value="1" table:formula="of:=SUM([.B22:.M22])" table:style-name="ce5">
            <text:p>1</text:p>
          </table:table-cell>
          <table:table-cell table:number-columns-repeated="16370"/>
        </table:table-row>
        <table:table-row table:style-name="ro1">
          <table:table-cell office:value-type="string" table:style-name="ce3">
            <text:p>SMC - Secretaria Municipal de Cultur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3:.M23])" table:style-name="ce5">
            <text:p>0</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table:number-columns-repeated="9" table:style-name="ce8"/>
          <table:table-cell office:value-type="float" office:value="4" table:formula="of:=SUM([.B24:.M24])" table:style-name="ce5">
            <text:p>4</text:p>
          </table:table-cell>
          <table:table-cell table:number-columns-repeated="16370" table:style-name="ce23"/>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5:.M25])" table:style-name="ce5">
            <text:p>0</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6:.M26])" table:style-name="ce5">
            <text:p>0</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7:.M27])" table:style-name="ce5">
            <text:p>0</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0" table:style-name="ce2">
            <text:p>0</text:p>
          </table:table-cell>
          <table:table-cell office:value-type="float" office:value="1" table:style-name="ce8">
            <text:p>1</text:p>
          </table:table-cell>
          <table:table-cell office:value-type="float" office:value="1" table:style-name="ce8">
            <text:p>1</text:p>
          </table:table-cell>
          <table:table-cell table:number-columns-repeated="9" table:style-name="ce8"/>
          <table:table-cell office:value-type="float" office:value="2" table:formula="of:=SUM([.B29:.M29])" table:style-name="ce5">
            <text:p>2</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0:.M30])" table:style-name="ce5">
            <text:p>0</text:p>
          </table:table-cell>
          <table:table-cell table:number-columns-repeated="16370"/>
        </table:table-row>
        <table:table-row table:style-name="ro1">
          <table:table-cell office:value-type="string" table:style-name="ce3">
            <text:p>SMS - Secretaria Municipal da Saúde</text:p>
          </table:table-cell>
          <table:table-cell office:value-type="float" office:value="12" table:style-name="ce2">
            <text:p>12</text:p>
          </table:table-cell>
          <table:table-cell office:value-type="float" office:value="15" table:style-name="ce8">
            <text:p>15</text:p>
          </table:table-cell>
          <table:table-cell office:value-type="float" office:value="20" table:style-name="ce8">
            <text:p>20</text:p>
          </table:table-cell>
          <table:table-cell table:number-columns-repeated="9" table:style-name="ce8"/>
          <table:table-cell office:value-type="float" office:value="47" table:formula="of:=SUM([.B31:.M31])" table:style-name="ce5">
            <text:p>47</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2:.M32])" table:style-name="ce5">
            <text:p>0</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3:.M33])" table:style-name="ce5">
            <text:p>0</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1" table:formula="of:=SUM([.B34:.M34])" table:style-name="ce5">
            <text:p>1</text:p>
          </table:table-cell>
          <table:table-cell table:number-columns-repeated="16370" table:style-name="ce23"/>
        </table:table-row>
        <table:table-row table:style-name="ro1">
          <table:table-cell office:value-type="string" table:style-name="ce7">
            <text:p>SMRI - Secretaria Municipal de Relações Internacionai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5:.M35])" table:style-name="ce5">
            <text:p>0</text:p>
          </table:table-cell>
          <table:table-cell table:number-columns-repeated="16370" table:style-name="ce23"/>
        </table:table-row>
        <table:table-row table:style-name="ro1">
          <table:table-cell office:value-type="string" table:style-name="ce3">
            <text:p>SMT - Secretaria Municipal de Mobilidade e Transpor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7" table:style-name="ce8"/>
          <table:table-cell table:style-name="ce4"/>
          <table:table-cell table:style-name="ce8"/>
          <table:table-cell office:value-type="float" office:value="0" table:formula="of:=SUM([.B36:.M36])" table:style-name="ce5">
            <text:p>0</text:p>
          </table:table-cell>
          <table:table-cell table:number-columns-repeated="16370"/>
        </table:table-row>
        <table:table-row table:style-name="ro1">
          <table:table-cell office:value-type="string" table:style-name="ce7">
            <text:p>São Paulo Parcerias S/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7" table:style-name="ce8"/>
          <table:table-cell table:style-name="ce4"/>
          <table:table-cell table:style-name="ce8"/>
          <table:table-cell office:value-type="float" office:value="1" table:formula="of:=SUM([.B37:.M37])" table:style-name="ce5">
            <text:p>1</text:p>
          </table:table-cell>
          <table:table-cell table:number-columns-repeated="16370" table:style-name="ce23"/>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0" table:style-name="ce8">
            <text:p>0</text:p>
          </table:table-cell>
          <table:table-cell office:value-type="float" office:value="3" table:style-name="ce8">
            <text:p>3</text:p>
          </table:table-cell>
          <table:table-cell table:number-columns-repeated="9" table:style-name="ce8"/>
          <table:table-cell office:value-type="float" office:value="3" table:formula="of:=SUM([.B38:.M38])" table:style-name="ce5">
            <text:p>3</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39:.M39])"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0:.M40])" table:style-name="ce5">
            <text:p>0</text:p>
          </table:table-cell>
          <table:table-cell table:number-columns-repeated="16370"/>
        </table:table-row>
        <table:table-row table:style-name="ro1">
          <table:table-cell office:value-type="string" table:style-name="ce7">
            <text:p>SPTuris - São Paulo Tur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1:.M41])" table:style-name="ce5">
            <text:p>0</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9" table:style-name="ce8"/>
          <table:table-cell office:value-type="float" office:value="1" table:formula="of:=SUM([.B42:.M42])" table:style-name="ce5">
            <text:p>1</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9" table:style-name="ce8"/>
          <table:table-cell office:value-type="float" office:value="1" table:formula="of:=SUM([.B43:.M43])" table:style-name="ce5">
            <text:p>1</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4:.M44])" table:style-name="ce5">
            <text:p>0</text:p>
          </table:table-cell>
          <table:table-cell table:number-columns-repeated="16370"/>
        </table:table-row>
        <table:table-row table:style-name="ro1">
          <table:table-cell office:value-type="string" table:style-name="ce3">
            <text:p>Subprefeitura Capela do Socor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5:.M45])" table:style-name="ce5">
            <text:p>0</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6:.M46])"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7:.M47])" table:style-name="ce5">
            <text:p>0</text:p>
          </table:table-cell>
          <table:table-cell table:number-columns-repeated="16370"/>
        </table:table-row>
        <table:table-row table:style-name="ro1">
          <table:table-cell office:value-type="string" table:style-name="ce3">
            <text:p>Subprefeitura Cidade Tiraden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8:.M48])" table:style-name="ce5">
            <text:p>0</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49:.M49])"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0:.M50])" table:style-name="ce5">
            <text:p>0</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1:.M51])"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2:.M52])" table:style-name="ce5">
            <text:p>0</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3:.M53])" table:style-name="ce5">
            <text:p>0</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4:.M54])"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5:.M55])"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6:.M56])"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7:.M57])" table:style-name="ce5">
            <text:p>0</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9" table:style-name="ce8"/>
          <table:table-cell office:value-type="float" office:value="1" table:formula="of:=SUM([.B58:.M58])" table:style-name="ce5">
            <text:p>1</text:p>
          </table:table-cell>
          <table:table-cell table:number-columns-repeated="16370"/>
        </table:table-row>
        <table:table-row table:style-name="ro1">
          <table:table-cell office:value-type="string" table:style-name="ce3">
            <text:p>Subprefeitura Mooc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59:.M59])" table:style-name="ce5">
            <text:p>0</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0:.M60])"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1:.M61])"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2:.M62])" table:style-name="ce5">
            <text:p>0</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3:.M63])" table:style-name="ce5">
            <text:p>0</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4:.L64])" table:style-name="ce5">
            <text:p>0</text:p>
          </table:table-cell>
          <table:table-cell table:number-columns-repeated="16370"/>
        </table:table-row>
        <table:table-row table:style-name="ro1">
          <table:table-cell office:value-type="string" table:style-name="ce3">
            <text:p>Subprefeitura Santana/Tucuruvi</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5:.M65])" table:style-name="ce5">
            <text:p>0</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6:.M66])"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7:.M67])"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8:.M68])"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69:.M69])"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70:.M70])" table:style-name="ce5">
            <text:p>0</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71:.M71])" table:style-name="ce5">
            <text:p>0</text:p>
          </table:table-cell>
          <table:table-cell table:number-columns-repeated="16370"/>
        </table:table-row>
        <table:table-row table:style-name="ro1">
          <table:table-cell office:value-type="string" table:style-name="ce3">
            <text:p>Subprefeitura Vila Mari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72:.M72])" table:style-name="ce5">
            <text:p>0</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73:.M73])"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table:number-columns-repeated="9" table:style-name="ce8"/>
          <table:table-cell office:value-type="float" office:value="0" table:formula="of:=SUM([.B74:.M74])" table:style-name="ce5">
            <text:p>0</text:p>
          </table:table-cell>
          <table:table-cell table:number-columns-repeated="16370"/>
        </table:table-row>
        <table:table-row table:style-name="ro1">
          <table:table-cell office:value-type="string" table:style-name="ce6">
            <text:p>TOTAL</text:p>
          </table:table-cell>
          <table:table-cell office:value-type="float" office:value="16" table:formula="of:=SUM([.B3:.B74])" table:style-name="ce6">
            <text:p>16</text:p>
          </table:table-cell>
          <table:table-cell office:value-type="float" office:value="27" table:formula="of:=SUM([.C3:.C74])" table:style-name="ce6">
            <text:p>27</text:p>
          </table:table-cell>
          <table:table-cell office:value-type="float" office:value="28" table:formula="of:=SUM([.D3:.D74])" table:style-name="ce6">
            <text:p>28</text:p>
          </table:table-cell>
          <table:table-cell table:number-columns-repeated="9" table:style-name="ce6"/>
          <table:table-cell office:value-type="float" office:value="71" table:formula="of:=SUM([.N3:.N74])" table:style-name="ce6">
            <text:p>71</text:p>
          </table:table-cell>
          <table:table-cell table:number-columns-repeated="16370"/>
        </table:table-row>
        <table:table-row table:style-name="ro1">
          <table:table-cell table:style-name="ce1"/>
          <table:table-cell table:number-columns-repeated="12" table:style-name="ce4"/>
          <table:table-cell table:style-name="ce46"/>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style-name="ce1"/>
        </table:table-row>
        <table:table-row table:number-rows-repeated="1048497"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office:value-type="string" table:number-columns-spanned="17" table:number-rows-spanned="3" table:style-name="ce68">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3" table:style-name="ce19"/>
          <table:table-cell table:style-name="ce19">
            <draw:frame draw:z-index="1" draw:id="id0" draw:style-name="a0" draw:name="Gráfico 2" svg:x="0.5625in" svg:y="0.5625in" svg:width="5in" svg:height="3.20833in" style:rel-width="scale" style:rel-height="scale">
              <draw:object xlink:href="Object 1/" xlink:type="simple" xlink:show="embed" xlink:actuate="onLoad"/>
              <svg:title/>
              <svg:desc/>
            </draw:frame>
          </table:table-cell>
          <table:table-cell table:number-columns-repeated="13" table:style-name="ce19"/>
          <table:table-cell table:number-columns-repeated="16367" table:style-name="ce12"/>
        </table:table-row>
        <table:table-row table:style-name="ro4">
          <table:table-cell office:value-type="string" table:number-columns-spanned="3" table:number-rows-spanned="1" table:style-name="ce69">
            <text:p>Quantidade de pedidos atendidos e não atendidos mensalmente (*)</text:p>
          </table:table-cell>
          <table:covered-table-cell table:number-columns-repeated="2"/>
          <table:table-cell table:number-columns-repeated="16381" table:style-name="ce12"/>
        </table:table-row>
        <table:table-row table:style-name="ro1">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16381" table:style-name="ce1"/>
        </table:table-row>
        <table:table-row table:style-name="ro1">
          <table:table-cell office:value-type="date" office:date-value="2022-01-01T00:00:00" table:style-name="ce22">
            <text:p>jan/22</text:p>
          </table:table-cell>
          <table:table-cell office:value-type="float" office:value="4" table:style-name="ce14">
            <text:p>4</text:p>
          </table:table-cell>
          <table:table-cell office:value-type="float" office:value="7" table:style-name="ce14">
            <text:p>7</text:p>
          </table:table-cell>
          <table:table-cell table:number-columns-repeated="16381" table:style-name="ce1"/>
        </table:table-row>
        <table:table-row table:style-name="ro1">
          <table:table-cell office:value-type="date" office:date-value="2022-02-01T00:00:00" table:style-name="ce22">
            <text:p>fev/22</text:p>
          </table:table-cell>
          <table:table-cell office:value-type="float" office:value="22" table:style-name="ce14">
            <text:p>22</text:p>
          </table:table-cell>
          <table:table-cell office:value-type="float" office:value="1" table:style-name="ce14">
            <text:p>1</text:p>
          </table:table-cell>
          <table:table-cell table:number-columns-repeated="16381" table:style-name="ce23"/>
        </table:table-row>
        <table:table-row table:style-name="ro1">
          <table:table-cell office:value-type="date" office:date-value="2022-03-01T00:00:00" table:style-name="ce22">
            <text:p>mar/22</text:p>
          </table:table-cell>
          <table:table-cell office:value-type="float" office:value="28" table:style-name="ce14">
            <text:p>28</text:p>
          </table:table-cell>
          <table:table-cell office:value-type="float" office:value="5" table:style-name="ce14">
            <text:p>5</text:p>
          </table:table-cell>
          <table:table-cell table:number-columns-repeated="16381" table:style-name="ce1"/>
        </table:table-row>
        <table:table-row table:style-name="ro1">
          <table:table-cell office:value-type="string" table:style-name="ce13">
            <text:p>TOTAL</text:p>
          </table:table-cell>
          <table:table-cell office:value-type="float" office:value="54" table:style-name="ce15">
            <text:p>54</text:p>
          </table:table-cell>
          <table:table-cell office:value-type="float" office:value="13" table:style-name="ce15">
            <text:p>13</text:p>
          </table:table-cell>
          <table:table-cell table:number-columns-repeated="16381" table:style-name="ce1"/>
        </table:table-row>
        <table:table-row table:style-name="ro1">
          <table:table-cell office:value-type="string" table:style-name="ce20">
            <text:p>(*) Dados até 31 de Março de 2022</text:p>
          </table:table-cell>
          <table:table-cell table:number-columns-repeated="16383" table:style-name="ce1"/>
        </table:table-row>
        <table:table-row table:style-name="ro1">
          <table:table-cell table:number-columns-repeated="3" table:style-name="ce12"/>
          <table:table-cell table:number-columns-repeated="16381" table:style-name="ce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41"/>
          <table:table-cell table:number-columns-repeated="16381" table:style-name="ce1"/>
        </table:table-row>
        <table:table-row table:style-name="ro5">
          <table:table-cell table:number-columns-spanned="2" table:number-rows-spanned="1" table:style-name="ce70"/>
          <table:covered-table-cell/>
          <table:table-cell table:style-name="ce41"/>
          <table:table-cell table:number-columns-repeated="16381" table:style-name="ce1"/>
        </table:table-row>
        <table:table-row table:style-name="ro6">
          <table:table-cell table:style-name="ce42"/>
          <table:table-cell table:style-name="ce43"/>
          <table:table-cell table:style-name="ce41"/>
          <table:table-cell table:number-columns-repeated="16381"/>
        </table:table-row>
        <table:table-row table:number-rows-repeated="2" table:style-name="ro1">
          <table:table-cell table:style-name="ce44"/>
          <table:table-cell table:style-name="ce45"/>
          <table:table-cell table:style-name="ce41"/>
          <table:table-cell table:number-columns-repeated="16381"/>
        </table:table-row>
        <table:table-row table:style-name="ro1">
          <table:table-cell table:number-columns-repeated="3" table:style-name="ce41"/>
          <table:table-cell table:number-columns-repeated="16381" table:style-name="ce12"/>
        </table:table-row>
        <table:table-row table:number-rows-repeated="1048556" table:style-name="ro1">
          <table:table-cell table:number-columns-repeated="16384"/>
        </table:table-row>
      </table:table>
      <table:table table:name="Recurso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7">
          <table:table-cell office:value-type="string" table:number-columns-spanned="19" table:number-rows-spanned="3" table:style-name="ce71">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8">
          <table:covered-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9">
          <table:table-cell table:number-columns-repeated="4" table:style-name="ce16"/>
          <table:table-cell table:style-name="ce16">
            <draw:frame draw:z-index="1" draw:id="id1" draw:style-name="a1" draw:name="Gráfico 2" svg:x="0.44792in" svg:y="0.3125in" svg:width="5in" svg:height="3in" style:rel-width="scale" style:rel-height="scale">
              <draw:object xlink:href="Object 2/" xlink:type="simple" xlink:show="embed" xlink:actuate="onLoad"/>
              <svg:title/>
              <svg:desc/>
            </draw:frame>
          </table:table-cell>
          <table:table-cell table:number-columns-repeated="14" table:style-name="ce16"/>
          <table:table-cell table:number-columns-repeated="16365" table:style-name="ce12"/>
        </table:table-row>
        <table:table-row table:style-name="ro10">
          <table:table-cell office:value-type="string" table:number-columns-spanned="4" table:number-rows-spanned="1" table:style-name="ce69">
            <text:p>Quantidade de recursos de 1ª, 2ª e 3ª instância registrado aos pedidos sobre Covid-19, mensalmente</text:p>
          </table:table-cell>
          <table:covered-table-cell table:number-columns-repeated="3"/>
          <table:table-cell table:number-columns-repeated="16380" table:style-name="ce12"/>
        </table:table-row>
        <table:table-row table:style-name="ro1">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16380" table:style-name="ce1"/>
        </table:table-row>
        <table:table-row table:style-name="ro1">
          <table:table-cell office:value-type="date" office:date-value="2022-01-01T00:00:00" table:style-name="ce22">
            <text:p>jan/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1">
          <table:table-cell office:value-type="date" office:date-value="2022-02-01T00:00:00" table:style-name="ce22">
            <text:p>fev/2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3-01T00:00:00" table:style-name="ce22">
            <text:p>mar/22</text:p>
          </table:table-cell>
          <table:table-cell office:value-type="float" office:value="7" table:style-name="ce14">
            <text:p>7</text:p>
          </table:table-cell>
          <table:table-cell office:value-type="float" office:value="12" table:style-name="ce14">
            <text:p>12</text:p>
          </table:table-cell>
          <table:table-cell office:value-type="float" office:value="0" table:style-name="ce14">
            <text:p>0</text:p>
          </table:table-cell>
          <table:table-cell table:number-columns-repeated="16380" table:style-name="ce23"/>
        </table:table-row>
        <table:table-row table:style-name="ro1">
          <table:table-cell office:value-type="string" table:style-name="ce1">
            <text:p>(*) Informações até 31 de Março de 2022</text:p>
          </table:table-cell>
          <table:table-cell table:number-columns-repeated="16383" table:style-name="ce1"/>
        </table:table-row>
        <table:table-row table:number-rows-repeated="1048566" table:style-name="ro1">
          <table:table-cell table:number-columns-repeated="16384"/>
        </table:table-row>
      </table:table>
      <table:table table:name="&quot;COVID&quot;_&quot;CORONA&quot;&quot;ÓBITOS&quot;&quot;VACINA" table:style-name="ta1">
        <table:table-column table:style-name="co13" table:default-cell-style-name="ce39"/>
        <table:table-column table:style-name="co14" table:default-cell-style-name="ce27"/>
        <table:table-column table:style-name="co15" table:default-cell-style-name="ce28"/>
        <table:table-column table:style-name="co16" table:default-cell-style-name="ce54"/>
        <table:table-column table:style-name="co17" table:default-cell-style-name="ce55"/>
        <table:table-column table:style-name="co5" table:number-columns-repeated="16379" table:default-cell-style-name="ce21"/>
        <table:table-row table:style-name="ro11">
          <table:table-cell office:value-type="string" table:style-name="ce72">
            <text:p>PROTOCOLO</text:p>
          </table:table-cell>
          <table:table-cell office:value-type="string" table:style-name="ce65">
            <text:p>ÓRGÃO</text:p>
          </table:table-cell>
          <table:table-cell office:value-type="string" table:style-name="ce66">
            <text:p>DATA DE REGISTRO</text:p>
          </table:table-cell>
          <table:table-cell office:value-type="string" table:style-name="ce65">
            <text:p>PRAZO PARA ATENDIMENTO</text:p>
          </table:table-cell>
          <table:table-cell office:value-type="string" table:style-name="ce65">
            <text:p>DESCRIÇÃO DO PEDIDO</text:p>
          </table:table-cell>
          <table:table-cell table:number-columns-repeated="16379"/>
        </table:table-row>
        <table:table-row table:style-name="ro11">
          <table:table-cell office:value-type="float" office:value="62644" table:style-name="ce73">
            <text:p>62644</text:p>
          </table:table-cell>
          <table:table-cell office:value-type="string" table:style-name="ce52">
            <text:p>COHAB - Companhia Metropolitana de Habitação</text:p>
          </table:table-cell>
          <table:table-cell office:value-type="date" office:date-value="2022-01-06T20:37:05" table:style-name="ce53">
            <text:p>06-jan-22</text:p>
          </table:table-cell>
          <table:table-cell office:value-type="date" office:date-value="2022-01-26T20:37:05" table:formula="of:=[.C2]+20" table:style-name="ce63">
            <text:p>26-jan-22</text:p>
          </table:table-cell>
          <table:table-cell office:value-type="string" table:style-name="ce52">
            <text:p>Solicito informações sobre o porque este órgão está cobrando na central de habitação localizada no centro o chamado "passaporte da vacina" para adentrar no mesmo? solicito que informem o porque e com qual base legal, sendo que NÃO EXISTE NENHUMA LEGISLAÇÃO QUE AMPARE OU JUSTIFIQUE TAL MEDIDA MEDÍOCRE.</text:p>
          </table:table-cell>
          <table:table-cell table:number-columns-repeated="16379"/>
        </table:table-row>
        <table:table-row table:style-name="ro11">
          <table:table-cell office:value-type="float" office:value="62671" table:style-name="ce73">
            <text:p>62671</text:p>
          </table:table-cell>
          <table:table-cell office:value-type="string" table:style-name="ce52">
            <text:p>SMS - Secretaria Municipal da Saúde</text:p>
          </table:table-cell>
          <table:table-cell office:value-type="date" office:date-value="2022-01-08T12:12:40" table:style-name="ce53">
            <text:p>08-jan-22</text:p>
          </table:table-cell>
          <table:table-cell office:value-type="date" office:date-value="2022-01-28T12:12:40" table:formula="of:=[.C3]+20" table:style-name="ce63">
            <text:p>28-jan-22</text:p>
          </table:table-cell>
          <table:table-cell office:value-type="string" table:style-name="ce52">
            <text:p>Prezados Srs. Requeiro as seguintes informações em caráter de urgência.<text:s/></text:p>
            <text:p>OBS:<text:s/></text:p>
            <text:p>a.) Por gentileza, respondam por itens, para que as respostas sejam claras e precisas, com a devida fundamentação legal;<text:s/></text:p>
            <text:p>b) Caso não sejam os senhores a responder todos, e/ou alguns itens encaminhem a quem de direito;<text:s/></text:p>
            <text:p>1.) Bulas de todas as vacinas disponíveis;<text:s/></text:p>
            <text:p>2.) A testagem é somente para quem está com sintomas?<text:s/></text:p>
            <text:p>3.) A testagem é proibida para assintomáticos?<text:s/></text:p>
            <text:p>4.) Quais são locais disponíveis para testagem no Município de São Paulo?<text:s/></text:p>
            <text:p>6.) A SMS tem o controle testagem por subprefeituras ou distritos sanitários?<text:s/></text:p>
            <text:p>7.) As pessoas alérgicas, terão prioridade no atendimento junto aos Alergologistas? Sim ou não? Qual procedimento?<text:s/></text:p>
            <text:p>8.) Qual o número de alergologistas por Subprefeituras ou distritos sanitários? Local e quantidade.</text:p>
            <text:p>9.) Qual o prazo máximo de atendimento para consulta e testes com alergologistas?</text:p>
          </table:table-cell>
          <table:table-cell table:number-columns-repeated="16379"/>
        </table:table-row>
        <table:table-row table:style-name="ro11">
          <table:table-cell office:value-type="float" office:value="62672" table:style-name="ce73">
            <text:p>62672</text:p>
          </table:table-cell>
          <table:table-cell office:value-type="string" table:style-name="ce52">
            <text:p>SMS - Secretaria Municipal da Saúde</text:p>
          </table:table-cell>
          <table:table-cell office:value-type="date" office:date-value="2022-01-08T12:31:08" table:style-name="ce53">
            <text:p>08-jan-22</text:p>
          </table:table-cell>
          <table:table-cell office:value-type="date" office:date-value="2022-01-28T12:31:08" table:formula="of:=[.C4]+20" table:style-name="ce63">
            <text:p>28-jan-22</text:p>
          </table:table-cell>
          <table:table-cell office:value-type="string" table:style-name="ce52">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número de pessoas infectadas pelo Ômicron por Subprefeitura/Distrito Sanitário?</text:p>
            <text:p>2.)<text:tab/>Qual o número de pessoas infectadas pela COVID 19 por Subprefeitura/Distrito Sanitário?</text:p>
            <text:p>3.)<text:tab/>Qual o número de pessoas infectadas pela Influenza por Subprefeitura/Distrito Sanitário ?</text:p>
            <text:p>4.)<text:tab/>Qual o número de pessoas infectadas e vacinadas por Subprefeitura/Distrito Sanitário? Itens 1 a 3</text:p>
            <text:p>5.)<text:tab/>Qual o número de pessoas infectadas não vacinadas por Subprefeitura/Distrito Sanitário? Itens 1 a 3</text:p>
            <text:p>6.)<text:tab/>Qual o custo unitário de cada vacina disponível por fornecedor, ou seja, por tipo de vacina? Exemplifico que o custo seja também por tipo Vacina para COVID 19, Omicron, Influenza, ou seja, uma Tabela comparativa.</text:p>
            <text:p>7.)<text:tab/>Qual o custo unitário do esquema vacinal por cidadão?</text:p>
            <text:p>8.)<text:tab/>Qual o órgão que poderia informar a in voice, e Nota Fiscal das vacinas, adquiridas pelo Município de São Paulo?</text:p>
          </table:table-cell>
          <table:table-cell table:number-columns-repeated="16379"/>
        </table:table-row>
        <table:table-row table:style-name="ro11">
          <table:table-cell office:value-type="float" office:value="62674" table:style-name="ce73">
            <text:p>62674</text:p>
          </table:table-cell>
          <table:table-cell office:value-type="string" table:style-name="ce52">
            <text:p>SMS - Secretaria Municipal da Saúde</text:p>
          </table:table-cell>
          <table:table-cell office:value-type="date" office:date-value="2022-01-08T12:37:22" table:style-name="ce53">
            <text:p>08-jan-22</text:p>
          </table:table-cell>
          <table:table-cell office:value-type="date" office:date-value="2022-01-28T12:37:22" table:formula="of:=[.C5]+20" table:style-name="ce63">
            <text:p>28-jan-22</text:p>
          </table:table-cell>
          <table:table-cell office:value-type="string" table:style-name="ce52">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custo do leito de UTI diária? Adulto/Criança</text:p>
            <text:p>2.)<text:tab/>Qual o custo do leito enfermagem diária? Adulto/Criança</text:p>
            <text:p>3.)<text:tab/>Qual o tempo de internação e obviamente alta dos itens 1 e 2?</text:p>
            <text:p>4.)<text:tab/>Qual o número de pessoas infectadas, e vacinadas e internadas em UTI por UF? Dos itens 1 e 2</text:p>
            <text:p>5.)<text:tab/>Qual o número de pessoas infectadas, e <text:s/>não vacinadas internadas em UTI por UF? Dos itens 1 e 2</text:p>
            <text:p>6.)<text:tab/>Qual o número de internações por faixa etária dos respectivos itens acima?</text:p>
          </table:table-cell>
          <table:table-cell table:number-columns-repeated="16379"/>
        </table:table-row>
        <table:table-row table:style-name="ro11">
          <table:table-cell office:value-type="float" office:value="62675" table:style-name="ce73">
            <text:p>62675</text:p>
          </table:table-cell>
          <table:table-cell office:value-type="string" table:style-name="ce52">
            <text:p>SMS - Secretaria Municipal da Saúde</text:p>
          </table:table-cell>
          <table:table-cell office:value-type="date" office:date-value="2022-01-08T12:45:32" table:style-name="ce53">
            <text:p>08-jan-22</text:p>
          </table:table-cell>
          <table:table-cell office:value-type="date" office:date-value="2022-01-28T12:45:32" table:formula="of:=[.C6]+20" table:style-name="ce63">
            <text:p>28-jan-22</text:p>
          </table:table-cell>
          <table:table-cell office:value-type="string" table:style-name="ce52">
            <text:p>Prezados Srs. Requeiro a seguinte informação:<text:s/></text:p>
            <text:p>Especificamente: Por Subprefeitura/Distritos Sanitários.</text:p>
            <text:p><text:s/></text:p>
            <text:p>OBS:<text:s/></text:p>
            <text:p>a.) Por gentileza, respondam por itens, para que as respostas sejam claras e precisas, com a devida fundamentação legal;<text:s/></text:p>
            <text:p>b) Caso não sejam os senhores a responder todos, e/ou alguns itens encaminhem a quem de direito;<text:s/></text:p>
            <text:p/>
            <text:p>1.) Qual o custo do leito de UTI diária? Adulto/Criança;<text:s/></text:p>
            <text:p>2.) Qual o custo do leito enfermagem diária? Adulto/Criança;<text:s/></text:p>
            <text:p>3.) Qual o tempo de internação e obviamente alta dos itens 1 e 2?;<text:s/></text:p>
            <text:p>4.) Qual o número de pessoas infectadas, e vacinadas e internadas em UTI? Dos itens 1 e 2;</text:p>
            <text:p>5.) Qual o número de pessoas infectadas, e não vacinadas internadas em UTI? Dos itens 1 e 2;</text:p>
            <text:p>6.) Qual o número de internações por faixa etária dos respectivos itens acima?</text:p>
          </table:table-cell>
          <table:table-cell table:number-columns-repeated="16379"/>
        </table:table-row>
        <table:table-row table:style-name="ro11">
          <table:table-cell office:value-type="float" office:value="62695" table:style-name="ce73">
            <text:p>62695</text:p>
          </table:table-cell>
          <table:table-cell office:value-type="string" table:style-name="ce52">
            <text:p>SGM - Secretaria de Governo Municipal</text:p>
          </table:table-cell>
          <table:table-cell office:value-type="date" office:date-value="2022-01-10T08:36:16" table:style-name="ce53">
            <text:p>10-jan-22</text:p>
          </table:table-cell>
          <table:table-cell office:value-type="date" office:date-value="2022-01-30T08:36:16" table:formula="of:=[.C7]+20" table:style-name="ce63">
            <text:p>30-jan-22</text:p>
          </table:table-cell>
          <table:table-cell office:value-type="string" table:style-name="ce52">
            <text:p>Por favor, gostaria de ter acesso ao número de participantes das audiências públicas realizadas no início de 2020 para subsidiar a elaboração dos planos de ação das subprefeituras. Peço que me sejam fornecidos (i) número total de participantes; e (ii) número de participantes por subprefeitura em cada uma das audiências. Se possível, solicito também o número de presentes na audiência devolutiva, realizada de maneira on-line em razão da pandemia de COVID-19.</text:p>
          </table:table-cell>
          <table:table-cell table:number-columns-repeated="16379"/>
        </table:table-row>
        <table:table-row table:style-name="ro11">
          <table:table-cell office:value-type="float" office:value="62707" table:style-name="ce73">
            <text:p>62707</text:p>
          </table:table-cell>
          <table:table-cell office:value-type="string" table:style-name="ce52">
            <text:p>SMS - Secretaria Municipal da Saúde</text:p>
          </table:table-cell>
          <table:table-cell office:value-type="date" office:date-value="2022-01-10T16:59:10" table:style-name="ce53">
            <text:p>10-jan-22</text:p>
          </table:table-cell>
          <table:table-cell office:value-type="date" office:date-value="2022-01-30T16:59:10" table:formula="of:=[.C8]+20" table:style-name="ce63">
            <text:p>30-jan-22</text:p>
          </table:table-cell>
          <table:table-cell office:value-type="string" table:style-name="ce52">
            <text:p>Para desempenhar a devida vigilância e acompanhamento da imunização contra a COVID-19, ao longo do tempo, no município de São Paulo, solicitamos informações detalhadas e complementares às disponíveis no site https://vacinaja.sp.gov.br/vacinometro/?utm_source=portal&amp;utm_medium=banner-topo&amp;utm_campaign=Vacinometro-Municipios e ao painel de dados epidemiológicos https://www.prefeitura.sp.gov.br/cidade/secretarias/saude/vigilancia_em_saude/doencas_e_agravos/coronavirus/index.php?p=313773, tendo em vista a instabilidade e o recente apagão de dados do repositório do Ministério da Saúde Open DataSUS, que compilava os dados de vacinação por UF.<text:s/></text:p>
            <text:p/>
            <text:p>Para tanto solicitamos a base dados geocodificada das doses aplicadas no Município de São Paulo (1a, 2a e dose adicional), contendo: os 5 primeiros dígitos do CEP de residência das doses aplicadas (informação que continha nas bases por UF disponibilizadas pelo Open DataSUS, IDADE (idade do vacinado), SEXO (sexo do vacinado), RAÇA/COR (raça/cor do vacinado), DOSE (indica qual é a dose aplicada), GRUPO, CATEGORIA, FABRICANTE (nome do fabricante da vacina recebida pelo vacinado), CNES do estabelecimento que aplicou a dose. Essa solicitação não procura infringir a privacidade dos vacinados, por isso, limitamos o pedido ao às informações descritas acima, que já eram publicadas pelo Ministério da Saúde, e, portanto, de domínio público, sem requisitar endereços exatos ou informações pessoais, essas informações são um valioso recurso que pode aumentar a capacidade de leitura, vigilância e acompanhamento da pandemia de coronavírus. Pela atenção e por todo o trabalho implicado neste requerimento, muito obrigada.</text:p>
          </table:table-cell>
          <table:table-cell table:number-columns-repeated="16379"/>
        </table:table-row>
        <table:table-row table:style-name="ro11">
          <table:table-cell office:value-type="float" office:value="62737" table:style-name="ce73">
            <text:p>62737</text:p>
          </table:table-cell>
          <table:table-cell office:value-type="string" table:style-name="ce52">
            <text:p>SMS - Secretaria Municipal da Saúde</text:p>
          </table:table-cell>
          <table:table-cell office:value-type="date" office:date-value="2022-01-11T16:59:08" table:style-name="ce53">
            <text:p>11-jan-22</text:p>
          </table:table-cell>
          <table:table-cell office:value-type="date" office:date-value="2022-01-31T16:59:08" table:formula="of:=[.C9]+20" table:style-name="ce63">
            <text:p>31-jan-22</text:p>
          </table:table-cell>
          <table:table-cell office:value-type="string" table:style-name="ce52">
            <text:p>ESTAMOS EM UMA PANDEMIA E UMA EPIDEMIA, DUAS ATENDENTES, FORAM EXTREMAMENTE MAL EDUCADAS COM A MINHA MÃE, UMA SENHORA DE 65 ANOS. FOMOS PARA TOMAR A VACINA DA INFLUENZA, A RECEPCIONISTA DEU UM SERMÃO NA MINHA MÃE POIS ELA NÃO TINHA TOMADO A VACINA ANO PASSADO DEVIDO A ESTAR INTERNADA E POR ORIENTAÇÕES MÉDICAS, E MAL OLHOU PRA MINHA MÃE, PEDIU PARA NÓS SAIRMOS DO POSTO E IRMOS AO FINAL DA FILA, PORQUE ELA TINHA QUE ALMOÇAR, ABANDONANDO O POSTO SEM ESPERAR ALGUÉM A RENDER, A OUTRA É UMA ENFERMEIRA QUE ESTAVA NA SALA DE VACINAS, ELA ESTAVA RECLAMANDO DE ESTAR SOZINHA DANDO AS DUAS VACINAS, E QUE NEM CONSEGUIU IR ALMOÇAR, E DESCARREGOU SUA IRRITAÇÃO NA MINHA MÃE QUE ERA A PRÓXIMA DA FILA PARA TOMAR A VACINA, GRITANDO COM A MESMA E A FAZENDO SENTAR, FOI QUANDO EU A CHAMEI E PEDI PARA ELA ENTRAR QUE NINGUÉM FAZ ISSO COM MINHA MÃE, NÃO TEMOS CULPA SE A COORDENAÇÃO DO POSTO NÃO FUNCIONA E SE ELAS NÃO TEM UMA ADMINISTRAÇÃO CORRETA, APENAS FORMO TOMAR UMA SIMPLES VACINA. <text:s/>A ÚNICA QUE FOI EDUCADA E MERECE TODOS OS ELOGIOS POSSÍVEIS FOI A ENFERMEIRA LETÍCIA, QUE ENTROU PARA AJUDAR ESSA ENFERMEIRA E FOI SUPER ATENCIOSA, CUIDADOSA, GENTIL E EDUCADA.</text:p>
          </table:table-cell>
          <table:table-cell table:number-columns-repeated="16379"/>
        </table:table-row>
        <table:table-row table:style-name="ro11">
          <table:table-cell office:value-type="float" office:value="62856" table:style-name="ce73">
            <text:p>62856</text:p>
          </table:table-cell>
          <table:table-cell office:value-type="string" table:style-name="ce52">
            <text:p>SMS - Secretaria Municipal da Saúde</text:p>
          </table:table-cell>
          <table:table-cell office:value-type="date" office:date-value="2022-01-17T13:11:31" table:style-name="ce53">
            <text:p>17-jan-22</text:p>
          </table:table-cell>
          <table:table-cell office:value-type="date" office:date-value="2022-02-06T13:11:31" table:formula="of:=[.C10]+20" table:style-name="ce63">
            <text:p>06-fev-22</text:p>
          </table:table-cell>
          <table:table-cell office:value-type="string" table:style-name="ce52">
            <text:p>Olá, boa tarde!</text:p>
            <text:p/>
            <text:p>Por favor, preciso do número de testes para Covid-19 realizados na capita, nos equipamentos municipais, desde o início da pandemia até o momento, separado por mês e por tipo de teste (PCR; Teste Rápido e Antígeno).</text:p>
            <text:p/>
            <text:p>Fico no aguardo. Muito obrigado.</text:p>
          </table:table-cell>
          <table:table-cell table:number-columns-repeated="16379"/>
        </table:table-row>
        <table:table-row table:style-name="ro11">
          <table:table-cell office:value-type="float" office:value="62908" table:style-name="ce73">
            <text:p>62908</text:p>
          </table:table-cell>
          <table:table-cell office:value-type="string" table:style-name="ce52">
            <text:p>SEGES - Secretaria Executiva de Gestão</text:p>
          </table:table-cell>
          <table:table-cell office:value-type="date" office:date-value="2022-01-18T20:20:14" table:style-name="ce53">
            <text:p>18-jan-22</text:p>
          </table:table-cell>
          <table:table-cell office:value-type="date" office:date-value="2022-02-07T20:20:14" table:formula="of:=[.C11]+20" table:style-name="ce63">
            <text:p>07-fev-22</text:p>
          </table:table-cell>
          <table:table-cell office:value-type="string" table:style-name="ce52">
            <text:p>Prezados Responsáveis SEGES/CGPATRI - Em nome dos Munícipes, Conselheiros de Saúde dos Distritos Administrativos da Subprefeitura da Penha, STS Penha, vimos através da presente solicitar informações sobre processo já discutido e apresentado ao Secretário Edson Aparecido em reunião na Secretaria de Saúde. Tendo em vista o atual momento que o nosso País e o mundo atravessa devido a pandemia do Coronavírus e suas variantes e o olhar de todos para a área da saúde em especial, gostaríamos de obter <text:s/>informações sobre o assunto em referência. * Transferência do CER Artur Alvim que funciona dentro da UBS Pq Artur Alvim para uma área disponível no Jardim Coimbra, à Rua Max Planck onde funciona o CDC Vida Viva -Conforme Processo SEI 6018.2020.0015024-3. Proposta aprovada na Conferência de Saúde, no RAG 2019, Participe +.. Já foram analisados 75 pareceres e o ultimo desde 20 de dezembro encaminhado pelo chefe de Gabinete, Sr. Armando Luis Palmieri para as Secretarias em referencia. Contamos com vosso empenho e comprometimento <text:s/>para viabilizar esse Benefício de suma importância para nossa Região tão carente, principalmente no atual momento que vivemos. Gratos</text:p>
          </table:table-cell>
          <table:table-cell table:number-columns-repeated="16379"/>
        </table:table-row>
        <table:table-row table:style-name="ro11">
          <table:table-cell office:value-type="float" office:value="62975" table:style-name="ce73">
            <text:p>62975</text:p>
          </table:table-cell>
          <table:table-cell office:value-type="string" table:style-name="ce52">
            <text:p>SMS - Secretaria Municipal da Saúde</text:p>
          </table:table-cell>
          <table:table-cell office:value-type="date" office:date-value="2022-01-21T14:59:50" table:style-name="ce53">
            <text:p>21-jan-22</text:p>
          </table:table-cell>
          <table:table-cell office:value-type="date" office:date-value="2022-02-10T14:59:50" table:formula="of:=[.C12]+20" table:style-name="ce63">
            <text:p>10-fev-22</text:p>
          </table:table-cell>
          <table:table-cell office:value-type="string" table:style-name="ce52">
            <text:p>Boa tarde.</text:p>
            <text:p/>
            <text:p>Gostaria de solicitar as seguintes informações estratificadas para a UBS Jardim Lapenna, UPA Tito Lopes e Hospital Tide Setubal:</text:p>
            <text:p>1- Total de indivíduos que procuraram atendimento médico/enfermaria em hospital ou UBS devido ao abuso de álcool ou drogas (total de casos no ano).</text:p>
            <text:p>2- Total de partos realizados no ano;</text:p>
            <text:p>3- Total de crianças nascidas vivas no ano;</text:p>
            <text:p>4- Total de crianças nascidas (vivas ou natimortas) por ano com peso inferior a 2.500 gramas.</text:p>
            <text:p>5- Total de parturientes por ano com menos de 18 anos.<text:s/></text:p>
            <text:p>6- Total de óbitos cujas mortes são atribuídas a fontes de água inseguras, saneamento inseguro e falta de higiene;</text:p>
            <text:p>7- Total de óbitos cujas mortes são atribuídas a doenças do aparelho circulatório, tumores malignos, diabetes mellitus e doenças crônicas respiratórias.</text:p>
            <text:p>8- Total de óbitos por ano.</text:p>
            <text:p>9- Total de atendimentos no sistema de saúde ou na UBS local atribuídos à violência doméstica, ocorridos no ano.</text:p>
            <text:p>10- Número total de médicos que atendem a população (este pode ser o dado mais atual disponível);</text:p>
            <text:p>11- Número total de equipes de básicas de saúde que atendem a população (este pode ser o dado mais atual disponível);</text:p>
            <text:p>12- Total de residentes no Jardim Lapenna, atendidos na UBS ou no sistema de saúde público (este pode ser o dado mais atual disponível).</text:p>
            <text:p/>
            <text:p>Obrigada!</text:p>
          </table:table-cell>
          <table:table-cell table:number-columns-repeated="16379"/>
        </table:table-row>
        <table:table-row table:style-name="ro11">
          <table:table-cell office:value-type="float" office:value="62987" table:style-name="ce73">
            <text:p>62987</text:p>
          </table:table-cell>
          <table:table-cell office:value-type="string" table:style-name="ce52">
            <text:p>SMS - Secretaria Municipal da Saúde</text:p>
          </table:table-cell>
          <table:table-cell office:value-type="date" office:date-value="2022-01-22T11:43:34" table:style-name="ce53">
            <text:p>22-jan-22</text:p>
          </table:table-cell>
          <table:table-cell office:value-type="date" office:date-value="2022-02-11T11:43:34" table:formula="of:=[.C13]+20" table:style-name="ce63">
            <text:p>11-fev-22</text:p>
          </table:table-cell>
          <table:table-cell office:value-type="string" table:style-name="ce52">
            <text:p>Gostaria de solicitar correção dos dados da vacina do COVID, pois não consta a dose de reforço e a segunda dose o registro consta duplicado.</text:p>
            <text:p>Já liguei no 136 e no 156, mas ambos não me auxiliaram.</text:p>
            <text:p>Por gentileza, o que devo fazer?</text:p>
          </table:table-cell>
          <table:table-cell table:number-columns-repeated="16379"/>
        </table:table-row>
        <table:table-row table:style-name="ro11">
          <table:table-cell office:value-type="float" office:value="63025" table:style-name="ce73">
            <text:p>63025</text:p>
          </table:table-cell>
          <table:table-cell office:value-type="string" table:style-name="ce52">
            <text:p>SMS - Secretaria Municipal da Saúde</text:p>
          </table:table-cell>
          <table:table-cell office:value-type="date" office:date-value="2022-01-25T00:08:02" table:style-name="ce53">
            <text:p>25-jan-22</text:p>
          </table:table-cell>
          <table:table-cell office:value-type="date" office:date-value="2022-02-14T00:08:02" table:formula="of:=[.C14]+20" table:style-name="ce63">
            <text:p>14-fev-22</text:p>
          </table:table-cell>
          <table:table-cell office:value-type="string" table:style-name="ce52">
            <text:p>Gostaria de saber desde quando as UBS de saúde deixaram de atender a portaria 467 <text:s/>de 20 de março de 2020. Tenho uma receita médica digital e sou cardiopata tenho que tomar um remédio de uso contínuo e a receita médica digital é validada pelo ICP Brasil porém o posto de saúde Moinho Velho I de pirituba alega que a rede municipal não aceita mais receitas digitais. Gostaria de saber qual portaria que determinou que não aceita mais, mesmo com a pandemia de gripe influenza e covid ainda vigente.</text:p>
          </table:table-cell>
          <table:table-cell table:number-columns-repeated="16379"/>
        </table:table-row>
        <table:table-row table:style-name="ro11">
          <table:table-cell office:value-type="float" office:value="63026" table:style-name="ce73">
            <text:p>63026</text:p>
          </table:table-cell>
          <table:table-cell office:value-type="string" table:style-name="ce52">
            <text:p>SMS - Secretaria Municipal da Saúde</text:p>
          </table:table-cell>
          <table:table-cell office:value-type="date" office:date-value="2022-01-25T01:44:17" table:style-name="ce53">
            <text:p>25-jan-22</text:p>
          </table:table-cell>
          <table:table-cell office:value-type="date" office:date-value="2022-02-14T01:44:17" table:formula="of:=[.C15]+20" table:style-name="ce63">
            <text:p>14-fev-22</text:p>
          </table:table-cell>
          <table:table-cell office:value-type="string" table:style-name="ce52">
            <text:p>De acordo com documento técnico do Estado de São Paulo, as vacinas da Pfizer contra Covid-19 demandam "temperaturas muito baixas para conservação preferencialmente a -70ºC (-90º C e -60ºC)" (cf. Documento Técnico Campanha de Vacinação contra a COVID-19, 33ª atualização - Retificada, Página 21 de 96). Peço acesso à lista de endereços de todos os pontos de conservação de vacinas de Covid-19 no Município de São Paulo que tem capacidade de refrigeração de menos setenta graus célsius.</text:p>
          </table:table-cell>
          <table:table-cell table:number-columns-repeated="16379"/>
        </table:table-row>
        <table:table-row table:style-name="ro11">
          <table:table-cell office:value-type="float" office:value="63055" table:style-name="ce73">
            <text:p>63055</text:p>
          </table:table-cell>
          <table:table-cell office:value-type="string" table:style-name="ce52">
            <text:p>SMS - Secretaria Municipal da Saúde</text:p>
          </table:table-cell>
          <table:table-cell office:value-type="date" office:date-value="2022-01-26T14:47:01" table:style-name="ce53">
            <text:p>26-jan-22</text:p>
          </table:table-cell>
          <table:table-cell office:value-type="date" office:date-value="2022-02-15T14:47:01" table:formula="of:=[.C16]+20" table:style-name="ce63">
            <text:p>15-fev-22</text:p>
          </table:table-cell>
          <table:table-cell office:value-type="string" table:style-name="ce52">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1">
          <table:table-cell office:value-type="float" office:value="63164" table:style-name="ce73">
            <text:p>63164</text:p>
          </table:table-cell>
          <table:table-cell office:value-type="string" table:style-name="ce52">
            <text:p>SMIT - Secretaria Municipal de Inovação e Tecnologia</text:p>
          </table:table-cell>
          <table:table-cell office:value-type="date" office:date-value="2022-01-31T17:05:23" table:style-name="ce53">
            <text:p>31-jan-22</text:p>
          </table:table-cell>
          <table:table-cell office:value-type="date" office:date-value="2022-02-20T17:05:23" table:formula="of:=[.C17]+20" table:style-name="ce63">
            <text:p>20-fev-22</text:p>
          </table:table-cell>
          <table:table-cell office:value-type="string" table:style-name="ce52">
            <text:p>Prezado Senhor(a),<text:s/></text:p>
            <text:p>Meu nome é xxxxxxxx, sou mestrando em Ciência da Computação da Universidade Federal de Sergipe, Campus Professor José Aloísio de Campos (http://www.ufs.br/). Estou desenvolvendo uma pesquisa com orientação do Prof. Dr. xxxxxx, sobre Práticas de Governança de TIC e Transformação Digital no apoio à tomada de decisão em Cidades Inteligentes Brasileiras diante pandemia COVID-19. Sua cidade foi selecionada para participar dessa pesquisa pois obteve destaque em Rankings de Cidades Inteligentes. Para tanto, solicito que seja enviado os documentos discriminados abaixo.<text:s/></text:p>
            <text:p/>
            <text:p>1.<text:tab/>Documento que informe os dados do Gestor de TIC ou do responsável pela área de tecnologia da cidade.</text:p>
            <text:p>o<text:tab/>Nome Completo:</text:p>
            <text:p>o<text:tab/>E-mail:</text:p>
            <text:p>o<text:tab/>Cargo:<text:s/></text:p>
            <text:p>o<text:tab/>Pertence a Secretaria de:<text:s/></text:p>
            <text:p/>
            <text:p>2.<text:tab/>Planos diretores e estratégicos de TIC ou outros instrumentos relacionados</text:p>
            <text:p/>
            <text:p>3.<text:tab/>Documentos que comprovem a utilização de instrumentos de Governança de TIC. (Exemplos: Portfólio de TIC, Riscos de TIC, Conformidade do ambiente de TIC, Monitoramento do desempenho de TIC, Avaliação do uso de TIC, ITIL, COBIT, PMBOK, BSC, ISO/IEC 27001 ou 27002, CMMI ou outros)</text:p>
            <text:p/>
            <text:p>4.<text:tab/>Documento que contenha programa ou projeto ou plano de iniciativas de Cidades Inteligentes.</text:p>
            <text:p/>
            <text:p>5.<text:tab/>Registro de aquisição ou de licenciamento de Sistema de Apoio à Decisão ou similar. (Exemplo: nota fiscal)</text:p>
            <text:p/>
            <text:p>6.<text:tab/>Documento que comprove a utilização de sistema de apoio à decisão. (Exemplo: relatório)</text:p>
            <text:p/>
            <text:p>7.<text:tab/>Documento que comprove aquisições de recursos tecnológicos destinados à Governança de TIC para suportar o período de pandemia COVID-19. (Exemplo: nota fiscal)</text:p>
            <text:p/>
            <text:p>8.<text:tab/>Projetos ou Orçamentos ou Licitações em andamento de aquisições futuras de recursos tecnológicos destinados à Governança de TIC para suportar o período de pandemia.<text:s/></text:p>
            <text:p/>
            <text:p>Coloco-me à inteira disposição para esclarecimentos.<text:s/></text:p>
            <text:p>xxxxx</text:p>
            <text:p>Mestrando em Ciência da Computação<text:s/></text:p>
            <text:p>xxxxxx| xxxx@xxxxx.ufs.br</text:p>
          </table:table-cell>
          <table:table-cell table:number-columns-repeated="16379"/>
        </table:table-row>
        <table:table-row table:style-name="ro11">
          <table:table-cell office:value-type="float" office:value="63176" table:style-name="ce73">
            <text:p>63176</text:p>
          </table:table-cell>
          <table:table-cell office:value-type="string" table:style-name="ce52">
            <text:p>SMS - Secretaria Municipal da Saúde</text:p>
          </table:table-cell>
          <table:table-cell office:value-type="date" office:date-value="2022-02-01T14:56:36" table:style-name="ce53">
            <text:p>01-fev-22</text:p>
          </table:table-cell>
          <table:table-cell office:value-type="date" office:date-value="2022-02-21T14:56:36" table:formula="of:=[.C18]+20" table:style-name="ce63">
            <text:p>21-fev-22</text:p>
          </table:table-cell>
          <table:table-cell office:value-type="string" table:style-name="ce52">
            <text:p>Boa tarde,</text:p>
            <text:p/>
            <text:p/>
            <text:p>Por gentileza necessito da informação de cobertura vacinal contra covid-19 na população infantil de 5-11 <text:s/>anos(1ªdose) e 12 a 17 anos (1ª e 2ª dose) da zona oeste da capital paulista.</text:p>
            <text:p/>
            <text:p>Grata,</text:p>
            <text:p/>
            <text:p>XXXXXXX</text:p>
          </table:table-cell>
          <table:table-cell table:number-columns-repeated="16379"/>
        </table:table-row>
        <table:table-row table:style-name="ro11">
          <table:table-cell office:value-type="float" office:value="63180" table:style-name="ce73">
            <text:p>63180</text:p>
          </table:table-cell>
          <table:table-cell office:value-type="string" table:style-name="ce52">
            <text:p>SMS - Secretaria Municipal da Saúde</text:p>
          </table:table-cell>
          <table:table-cell office:value-type="date" office:date-value="2022-02-01T19:32:16" table:style-name="ce53">
            <text:p>01-fev-22</text:p>
          </table:table-cell>
          <table:table-cell office:value-type="date" office:date-value="2022-02-21T19:32:16" table:formula="of:=[.C19]+20" table:style-name="ce63">
            <text:p>21-fev-22</text:p>
          </table:table-cell>
          <table:table-cell office:value-type="string" table:style-name="ce52">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que têm demonstrado aumento de casos por conta da nova variante ômicron, e avanço consistente na vacinação, inclusive de crianças, solicito a base de mortalidade geocodificada por setor censitário de residência, a partir do Sistema de Informação sobre Mortalidade (SIM), com ocorrido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3181" table:style-name="ce73">
            <text:p>63181</text:p>
          </table:table-cell>
          <table:table-cell office:value-type="string" table:style-name="ce52">
            <text:p>SMS - Secretaria Municipal da Saúde</text:p>
          </table:table-cell>
          <table:table-cell office:value-type="date" office:date-value="2022-02-01T19:40:38" table:style-name="ce53">
            <text:p>01-fev-22</text:p>
          </table:table-cell>
          <table:table-cell office:value-type="date" office:date-value="2022-02-21T19:40:38" table:formula="of:=[.C20]+20" table:style-name="ce63">
            <text:p>21-fev-22</text:p>
          </table:table-cell>
          <table:table-cell office:value-type="string" table:style-name="ce52">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posto que o sistema do TABNET não informa as internações ocorridas em 2022 e o Painel COVID-19 contém a base com internações apenas até setembro de 2021.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3207" table:style-name="ce73">
            <text:p>63207</text:p>
          </table:table-cell>
          <table:table-cell office:value-type="string" table:style-name="ce52">
            <text:p>SME - Secretaria Municipal de Educação</text:p>
          </table:table-cell>
          <table:table-cell office:value-type="date" office:date-value="2022-02-02T22:56:35" table:style-name="ce53">
            <text:p>02-fev-22</text:p>
          </table:table-cell>
          <table:table-cell office:value-type="date" office:date-value="2022-02-22T22:56:35" table:formula="of:=[.C21]+20" table:style-name="ce63">
            <text:p>22-fev-22</text:p>
          </table:table-cell>
          <table:table-cell office:value-type="string" table:style-name="ce52">
            <text:p>Gostaria de saber, uma vez que a cidade ainda se encontra em estado de emergência pelo Covid-19, como funcionará o ensino na Rede Municipal de Educação para os estudantes do grupo de risco, para os estudantes que as famílias optarem por não frequentar presencialmente e para as turmas afastadas por casos suspeitos e contactantes.</text:p>
          </table:table-cell>
          <table:table-cell table:number-columns-repeated="16379"/>
        </table:table-row>
        <table:table-row table:style-name="ro11">
          <table:table-cell office:value-type="float" office:value="63212" table:style-name="ce73">
            <text:p>63212</text:p>
          </table:table-cell>
          <table:table-cell office:value-type="string" table:style-name="ce52">
            <text:p>SMS - Secretaria Municipal da Saúde</text:p>
          </table:table-cell>
          <table:table-cell office:value-type="date" office:date-value="2022-02-03T10:28:15" table:style-name="ce53">
            <text:p>03-fev-22</text:p>
          </table:table-cell>
          <table:table-cell office:value-type="date" office:date-value="2022-02-23T10:28:15" table:formula="of:=[.C22]+20" table:style-name="ce63">
            <text:p>23-fev-22</text:p>
          </table:table-cell>
          <table:table-cell office:value-type="string" table:style-name="ce52">
            <text:p>Sou médico veterinário e aluno de especialização em dermatologia veterinária, gostaria de solicitar o uso dos dados abaixo para caracterização do serviço de atendimento de felinos com esporotricose (dermatozoonose) e elaboração do perfil destes animais no banco de dados da Divisão de Vigilância de Zoonoses de São Paulo.</text:p>
            <text:p/>
            <text:p>Relação de dados epidemiológicos quantitativos de interesse a serem avaliados pela DVZ:</text:p>
            <text:p/>
            <text:p>-Identificação numérica;</text:p>
            <text:p>-Relação com o animal (tutor/errante/comunitário);</text:p>
            <text:p>-Bairro/região;</text:p>
            <text:p>-Local da lesão;</text:p>
            <text:p>-Caracterização dos felinos: espécie, sexo, raça, idade, castrado ou não;</text:p>
            <text:p>-Presença de contactantes felinos ou caninos;</text:p>
            <text:p>-Presença de contactante com lesão (animal/humano);</text:p>
            <text:p>-Acesso restrito ou livre fora do domicilio;</text:p>
            <text:p>-Contato com outros gatos fora domicilio;</text:p>
            <text:p>-Localização e distribuição da lesão no felino;</text:p>
            <text:p>-Data início da lesão observada;</text:p>
            <text:p>-Estado geral;</text:p>
            <text:p>- Presença de Espirro;</text:p>
            <text:p>-Aumento de volume nasal;</text:p>
            <text:p>-Tratamento prescrito;</text:p>
            <text:p>-Felinos encaminhados para atendimento clinico;</text:p>
            <text:p>-Óbitos/eutanásia.</text:p>
            <text:p/>
            <text:p>Vale ressaltar que os dados qualitativos são apenas dos felinos acometidos. Não serão acessados dados pessoais de munícipes.</text:p>
          </table:table-cell>
          <table:table-cell table:number-columns-repeated="16379"/>
        </table:table-row>
        <table:table-row table:style-name="ro11">
          <table:table-cell office:value-type="float" office:value="63236" table:style-name="ce73">
            <text:p>63236</text:p>
          </table:table-cell>
          <table:table-cell office:value-type="string" table:style-name="ce52">
            <text:p>SMS - Secretaria Municipal da Saúde</text:p>
          </table:table-cell>
          <table:table-cell office:value-type="date" office:date-value="2022-02-04T09:35:54" table:style-name="ce53">
            <text:p>04-fev-22</text:p>
          </table:table-cell>
          <table:table-cell office:value-type="date" office:date-value="2022-02-24T09:35:54" table:formula="of:=[.C23]+20" table:style-name="ce63">
            <text:p>24-fev-22</text:p>
          </table:table-cell>
          <table:table-cell office:value-type="string" table:style-name="ce52">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XXXXX</text:p>
          </table:table-cell>
          <table:table-cell table:number-columns-repeated="16379"/>
        </table:table-row>
        <table:table-row table:style-name="ro11">
          <table:table-cell office:value-type="float" office:value="63236" table:style-name="ce73">
            <text:p>63236</text:p>
          </table:table-cell>
          <table:table-cell office:value-type="string" table:style-name="ce52">
            <text:p>SMS - Secretaria Municipal da Saúde</text:p>
          </table:table-cell>
          <table:table-cell office:value-type="date" office:date-value="2022-02-04T09:35:54" table:style-name="ce53">
            <text:p>04-fev-22</text:p>
          </table:table-cell>
          <table:table-cell office:value-type="date" office:date-value="2022-02-24T09:35:54" table:formula="of:=[.C24]+20" table:style-name="ce63">
            <text:p>24-fev-22</text:p>
          </table:table-cell>
          <table:table-cell office:value-type="string" table:style-name="ce52">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Clara.</text:p>
          </table:table-cell>
          <table:table-cell table:number-columns-repeated="16379"/>
        </table:table-row>
        <table:table-row table:style-name="ro11">
          <table:table-cell office:value-type="float" office:value="63243" table:style-name="ce73">
            <text:p>63243</text:p>
          </table:table-cell>
          <table:table-cell office:value-type="string" table:style-name="ce52">
            <text:p>SMS - Secretaria Municipal da Saúde</text:p>
          </table:table-cell>
          <table:table-cell office:value-type="date" office:date-value="2022-02-04T14:32:59" table:style-name="ce53">
            <text:p>04-fev-22</text:p>
          </table:table-cell>
          <table:table-cell office:value-type="date" office:date-value="2022-02-24T14:32:59" table:formula="of:=[.C25]+20" table:style-name="ce63">
            <text:p>24-fev-22</text:p>
          </table:table-cell>
          <table:table-cell office:value-type="string" table:style-name="ce52">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XXXXXXX, Departamento de Geografia, FFLCH, Universidade de São Paulo</text:p>
          </table:table-cell>
          <table:table-cell table:number-columns-repeated="16379"/>
        </table:table-row>
        <table:table-row table:style-name="ro11">
          <table:table-cell office:value-type="float" office:value="63243" table:style-name="ce73">
            <text:p>63243</text:p>
          </table:table-cell>
          <table:table-cell office:value-type="string" table:style-name="ce52">
            <text:p>SMS - Secretaria Municipal da Saúde</text:p>
          </table:table-cell>
          <table:table-cell office:value-type="date" office:date-value="2022-02-04T14:32:59" table:style-name="ce53">
            <text:p>04-fev-22</text:p>
          </table:table-cell>
          <table:table-cell office:value-type="date" office:date-value="2022-02-24T14:32:59" table:formula="of:=[.C26]+20" table:style-name="ce63">
            <text:p>24-fev-22</text:p>
          </table:table-cell>
          <table:table-cell office:value-type="string" table:style-name="ce52">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 XXXXXX, Departamento de Geografia, FFLCH, Universidade de São Paulo</text:p>
          </table:table-cell>
          <table:table-cell table:number-columns-repeated="16379"/>
        </table:table-row>
        <table:table-row table:style-name="ro11">
          <table:table-cell office:value-type="float" office:value="63364" table:style-name="ce73">
            <text:p>63364</text:p>
          </table:table-cell>
          <table:table-cell office:value-type="string" table:style-name="ce52">
            <text:p>SMS - Secretaria Municipal da Saúde</text:p>
          </table:table-cell>
          <table:table-cell office:value-type="date" office:date-value="2022-02-09T16:09:28" table:style-name="ce53">
            <text:p>09-fev-22</text:p>
          </table:table-cell>
          <table:table-cell office:value-type="date" office:date-value="2022-03-01T16:09:28" table:formula="of:=[.C27]+20" table:style-name="ce63">
            <text:p>01-mar-22</text:p>
          </table:table-cell>
          <table:table-cell office:value-type="string" table:style-name="ce52">
            <text:p>Boa Tarde.</text:p>
            <text:p><text:s/>Solícito a soma dos Valores gastos ao longo do ano de 2021 no Hospital de Ermelino Matarazzo.</text:p>
            <text:p/>
            <text:p>Sendo o custeio Hospitalar é uma soma de valores que compreendem os custos dos diversos contratos com as empresas terceirizadas, acrescidos dos investimentos em equipamentos e reformas(mesmo sendo bancada com Emenda Parlamentar), e folha de pagamento dos funcionários públicos/RH. Cabe ressaltar que em 2021 houve acréscimo no custeio, devido à pandemia de Covid 19, que obrigou a mudança da caracterização de leitos, aumentando as unidades de terapia intensiva.</text:p>
            <text:p>Como essas as somos são centralizadas pela Secretaria Municipal de Saúde.<text:s/></text:p>
            <text:p><text:s/>Solícito que essa Forneça isso em números mês a mês, contrato a contrato ao longo dos 12 meses</text:p>
          </table:table-cell>
          <table:table-cell table:number-columns-repeated="16379"/>
        </table:table-row>
        <table:table-row table:style-name="ro11">
          <table:table-cell office:value-type="float" office:value="63401" table:style-name="ce73">
            <text:p>63401</text:p>
          </table:table-cell>
          <table:table-cell office:value-type="string" table:style-name="ce52">
            <text:p>SEGES - Secretaria Executiva de Gestão</text:p>
          </table:table-cell>
          <table:table-cell office:value-type="date" office:date-value="2022-02-10T17:05:35" table:style-name="ce53">
            <text:p>10-fev-22</text:p>
          </table:table-cell>
          <table:table-cell office:value-type="date" office:date-value="2022-03-02T17:05:35" table:formula="of:=[.C28]+20" table:style-name="ce63">
            <text:p>02-mar-22</text:p>
          </table:table-cell>
          <table:table-cell office:value-type="string" table:style-name="ce52">
            <text:p>Considerando que o Concurso Público para Carreira de QEAG (PROFISSIONAL DE ENGENHARIA, ARQUITETURA, AGRONOMIA E GEOLOGIA) foi homologado em 27/08/2019, solicito:</text:p>
            <text:p/>
            <text:p>1) Qual o prazo de validade transcorrido do concurso desde a homologação até a suspensão do concurso devido a pandemia do coronavírus?</text:p>
            <text:p/>
            <text:p>2) O concurso ficará suspenso até que data?</text:p>
            <text:p/>
            <text:p>3) Após o termino da suspensão, qual o prazo restante de validade do concurso até que se encerre os primeiros dois anos de validade?</text:p>
          </table:table-cell>
          <table:table-cell table:number-columns-repeated="16379"/>
        </table:table-row>
        <table:table-row table:style-name="ro11">
          <table:table-cell office:value-type="float" office:value="63403" table:style-name="ce73">
            <text:p>63403</text:p>
          </table:table-cell>
          <table:table-cell office:value-type="string" table:style-name="ce52">
            <text:p>SMS - Secretaria Municipal da Saúde</text:p>
          </table:table-cell>
          <table:table-cell office:value-type="date" office:date-value="2022-02-10T17:26:07" table:style-name="ce53">
            <text:p>10-fev-22</text:p>
          </table:table-cell>
          <table:table-cell office:value-type="date" office:date-value="2022-03-02T17:26:07" table:formula="of:=[.C29]+20" table:style-name="ce63">
            <text:p>02-mar-22</text:p>
          </table:table-cell>
          <table:table-cell office:value-type="string" table:style-name="ce52">
            <text:p>como está o processo de compra e distribuição de fraldas geriatras para a unidade de saude da avenida Bras Leme em Santana pois já faz algum tempo desde novembro de 2021 que não recebemos fraldas para meu pai de 92 anos com sequelas de covid e minha irmã 45 anos especial ou excepcional com retrardo mental . preciso urgente de fraldas geriatra</text:p>
          </table:table-cell>
          <table:table-cell table:number-columns-repeated="16379"/>
        </table:table-row>
        <table:table-row table:style-name="ro11">
          <table:table-cell office:value-type="float" office:value="63434" table:style-name="ce73">
            <text:p>63434</text:p>
          </table:table-cell>
          <table:table-cell office:value-type="string" table:style-name="ce52">
            <text:p>SMS - Secretaria Municipal da Saúde</text:p>
          </table:table-cell>
          <table:table-cell office:value-type="date" office:date-value="2022-02-11T11:54:00" table:style-name="ce53">
            <text:p>11-fev-22</text:p>
          </table:table-cell>
          <table:table-cell office:value-type="date" office:date-value="2022-03-03T11:54:00" table:formula="of:=[.C30]+20" table:style-name="ce63">
            <text:p>03-mar-22</text:p>
          </table:table-cell>
          <table:table-cell office:value-type="string" table:style-name="ce52">
            <text:p>Para viajar fora do país é necessário acessar o conecte sus para imprimir o certificado de vacinação. Só que aparece a segunda dose em duplicidade (com dados iguais). Em contato com a ouvidoria do sus foi enviado a seguinta mensagem: <text:s/>OS SEUS REGISTROS DE VACINAÇÃO, DISPONIBILIZADOS NO APLICATIVO, FORAM ENCAMINHADOS A PARTIR DA INTEGRAÇÃO DO SISTEMA DE INFORMAÇÃO DO PROGRAMA NACIONAL DE IMUNIZAÇÃO À RNDS DO MINISTÉRIO DA SAÚDE. COMPETE AO GESTOR LOCAL DE SAÚDE RESPONSÁVEL. Sendo necessário pedir a secretaria de saude do municipio que tem acesso ao envio dos dados ao sistema nacional. Procurei no postp onde tomei a vacina, mas não tem esse acesso, apenas o cadastro das vacinas. Inclusive já tomei a dose de reforço. No sistema do posto consta as duas doses e a dose de reforço, não consta a duplicidade da segunda dose. E que a dose de reforço precisa aguardar atualizar.</text:p>
          </table:table-cell>
          <table:table-cell table:number-columns-repeated="16379"/>
        </table:table-row>
        <table:table-row table:style-name="ro11">
          <table:table-cell office:value-type="float" office:value="63436" table:style-name="ce73">
            <text:p>63436</text:p>
          </table:table-cell>
          <table:table-cell office:value-type="string" table:style-name="ce52">
            <text:p>SMS - Secretaria Municipal da Saúde</text:p>
          </table:table-cell>
          <table:table-cell office:value-type="date" office:date-value="2022-02-11T14:30:37" table:style-name="ce53">
            <text:p>11-fev-22</text:p>
          </table:table-cell>
          <table:table-cell office:value-type="date" office:date-value="2022-03-03T14:30:37" table:formula="of:=[.C31]+20" table:style-name="ce63">
            <text:p>03-mar-22</text:p>
          </table:table-cell>
          <table:table-cell office:value-type="string" table:style-name="ce52">
            <text:p>não aparece no conecta sus a aplicação da tercira dose da vacina da covid-19 (no certificado só constam as 2 primeiras doses)</text:p>
            <text:p/>
            <text:p>dados da vacinação</text:p>
            <text:p>- data 07/02/22</text:p>
            <text:p>- local UBS VILA MARIANA</text:p>
          </table:table-cell>
          <table:table-cell table:number-columns-repeated="16379"/>
        </table:table-row>
        <table:table-row table:style-name="ro11">
          <table:table-cell office:value-type="float" office:value="63450" table:style-name="ce73">
            <text:p>63450</text:p>
          </table:table-cell>
          <table:table-cell office:value-type="string" table:style-name="ce52">
            <text:p>SFMSP - Serviço Funerário</text:p>
          </table:table-cell>
          <table:table-cell office:value-type="date" office:date-value="2022-02-12T14:11:14" table:style-name="ce53">
            <text:p>12-fev-22</text:p>
          </table:table-cell>
          <table:table-cell office:value-type="date" office:date-value="2022-03-04T14:11:14" table:formula="of:=[.C32]+20" table:style-name="ce63">
            <text:p>04-mar-22</text:p>
          </table:table-cell>
          <table:table-cell office:value-type="string" table:style-name="ce52">
            <text:p>Boa Tarde!</text:p>
            <text:p>Moro no interior do Estado de São Paulo e gostaria de obter informações sobre eventual óbito de minha avó paterna que reside na cidade de São Paulo, já fiz a consulta nos cartórios de registro cívil, sem êxito.</text:p>
            <text:p>Porém receio haver chances de que ela possa ter sido enterrada sem uma certidão de óbito apenas com a declaração ou algo assim.</text:p>
            <text:p>Meu nome é XXXXou filha de XXXX, filho de XXXXXs, portanto sou neta da Sra. IXXXXX sendo assim gostaria de saber se por esse canal obtenho informações de eventual óbito, por meio de consulta dos dados do serviço funerário da cidade de são paulo, para tanto seguem os dados de minha avó, caso seja necessário posso enviar os documentos que comprovam meu grau de parentesco.</text:p>
            <text:p>Nome:XXXX</text:p>
            <text:p>CPF: XXXX</text:p>
            <text:p>Nome da genitora:XXXX</text:p>
          </table:table-cell>
          <table:table-cell table:number-columns-repeated="16379"/>
        </table:table-row>
        <table:table-row table:style-name="ro11">
          <table:table-cell office:value-type="float" office:value="63438" table:style-name="ce73">
            <text:p>63438</text:p>
          </table:table-cell>
          <table:table-cell office:value-type="string" table:style-name="ce52">
            <text:p>CGM - Controladoria Geral do Município</text:p>
          </table:table-cell>
          <table:table-cell office:value-type="date" office:date-value="2022-02-14T14:49:25" table:style-name="ce53">
            <text:p>14-fev-22</text:p>
          </table:table-cell>
          <table:table-cell office:value-type="date" office:date-value="2022-03-06T14:49:25" table:formula="of:=[.C33]+20" table:style-name="ce63">
            <text:p>06-mar-22</text:p>
          </table:table-cell>
          <table:table-cell office:value-type="string" table:style-name="ce52">
            <text:p>Por favor, com base na Lei nº 12.527/2011, que regulamenta o direito constitucional de acesso às informações públicas, solicito saber:</text:p>
            <text:p/>
            <text:p>Quantos servidores públicos não apresentaram o comprovante de vacinação contra o coronavírus ou se negaram a tomar a vacina contra a Covid-19 (com ou sem justificativa)?</text:p>
            <text:p/>
            <text:p>A quais secretarias esses servidores pertencem e quais cargos ocupam?</text:p>
            <text:p/>
            <text:p>Quantos deles tiveram processos abertos?</text:p>
            <text:p/>
            <text:p>Quantos servidores foram punidos e quais foram suas punições, respectivamente?</text:p>
            <text:p/>
            <text:p>A relação deve ser produzida em arquivo digital consultável, preferencialmente em formato compatível com a plataforma Excel.<text:s text:c="2"/></text:p>
            <text:p/>
            <text:p>Se as informações que eu procuro de alguma forma violem o princípio da privacidade, solicito a edição das informações de modo a não violar o princípio.</text:p>
            <text:p/>
            <text:p>Obrigada!</text:p>
          </table:table-cell>
          <table:table-cell table:number-columns-repeated="16379"/>
        </table:table-row>
        <table:table-row table:style-name="ro11">
          <table:table-cell office:value-type="float" office:value="63489" table:style-name="ce73">
            <text:p>63489</text:p>
          </table:table-cell>
          <table:table-cell office:value-type="string" table:style-name="ce52">
            <text:p>Subprefeitura Aricanduva/Formosa/Carrão</text:p>
          </table:table-cell>
          <table:table-cell office:value-type="date" office:date-value="2022-02-14T17:03:36" table:style-name="ce53">
            <text:p>14-fev-22</text:p>
          </table:table-cell>
          <table:table-cell office:value-type="date" office:date-value="2022-03-06T17:03:36" table:formula="of:=[.C34]+20" table:style-name="ce63">
            <text:p>06-mar-22</text:p>
          </table:table-cell>
          <table:table-cell office:value-type="string" table:style-name="ce52">
            <text:p>Prezados/as,</text:p>
            <text:p/>
            <text:p>entro em contato para saber informações sobre as Feiras de artesanato na zona leste de São Paulo.</text:p>
            <text:p/>
            <text:p>Entrei na página da prefeitura referente à elas, fui no sábado até o local onde seriam as feiras da 3. PRAÇA SAMPAIO VIDAL, situada na Vila Formosa. e da 1. PRAÇA SÃO JOÃO VICENTOZZO, Jardim Aricanduva. sem encontrar nenhuma barraquinha ou feira acontecendo.<text:s/></text:p>
            <text:p>Sabem informar se pela covid-19 elas foram suspensas? Tem data de retorno?</text:p>
            <text:p/>
            <text:p>GRATA!</text:p>
            <text:p>XXXXX</text:p>
          </table:table-cell>
          <table:table-cell table:number-columns-repeated="16379"/>
        </table:table-row>
        <table:table-row table:style-name="ro11">
          <table:table-cell office:value-type="float" office:value="63594" table:style-name="ce73">
            <text:p>63594</text:p>
          </table:table-cell>
          <table:table-cell office:value-type="string" table:style-name="ce52">
            <text:p>SMS - Secretaria Municipal da Saúde</text:p>
          </table:table-cell>
          <table:table-cell office:value-type="date" office:date-value="2022-02-17T18:27:20" table:style-name="ce53">
            <text:p>17-fev-22</text:p>
          </table:table-cell>
          <table:table-cell office:value-type="date" office:date-value="2022-03-09T18:27:20" table:formula="of:=[.C35]+20" table:style-name="ce63">
            <text:p>09-mar-22</text:p>
          </table:table-cell>
          <table:table-cell office:value-type="string" table:style-name="ce52">
            <text:p>Boa noite,</text:p>
            <text:p/>
            <text:p>Gostaria de solicitar dados referentes ao número de óbitos no Jardim Lapenna, UBS Jardim Lapenna, Hospital Tide Setubal e UPA Tito Lopez, de acordo com os códigos da CID-10. Segue abaixo os códigos de quais preciso o número total de óbitos em 2020 e 2021.</text:p>
            <text:p>Algumas doenças infecciosas e parasitárias<text:tab/>A00-B99</text:p>
            <text:p>Neoplasias [tumores]<text:tab/>C00-D48</text:p>
            <text:p>Doenças endócrinas, nutricionais e metabólicas<text:tab/>E00-E90</text:p>
            <text:p>Doenças do aparelho circulatório<text:tab/>I00-I99</text:p>
            <text:p>Doenças do aparelho respiratório<text:tab/>J00-J99</text:p>
            <text:p/>
            <text:p>Obrigada.</text:p>
          </table:table-cell>
          <table:table-cell table:number-columns-repeated="16379"/>
        </table:table-row>
        <table:table-row table:style-name="ro11">
          <table:table-cell office:value-type="float" office:value="63595" table:style-name="ce73">
            <text:p>63595</text:p>
          </table:table-cell>
          <table:table-cell office:value-type="string" table:style-name="ce52">
            <text:p>SMS - Secretaria Municipal da Saúde</text:p>
          </table:table-cell>
          <table:table-cell office:value-type="date" office:date-value="2022-02-17T18:30:25" table:style-name="ce53">
            <text:p>17-fev-22</text:p>
          </table:table-cell>
          <table:table-cell office:value-type="date" office:date-value="2022-03-09T18:30:25" table:formula="of:=[.C36]+20" table:style-name="ce63">
            <text:p>09-mar-22</text:p>
          </table:table-cell>
          <table:table-cell office:value-type="string" table:style-name="ce52">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
            <text:p>Acredito que estes dados possam obtidos através da COVISA.</text:p>
            <text:p>Obrigada.</text:p>
          </table:table-cell>
          <table:table-cell table:number-columns-repeated="16379"/>
        </table:table-row>
        <table:table-row table:style-name="ro11">
          <table:table-cell office:value-type="float" office:value="63606" table:style-name="ce73">
            <text:p>63606</text:p>
          </table:table-cell>
          <table:table-cell office:value-type="string" table:style-name="ce52">
            <text:p>Casa Civil</text:p>
          </table:table-cell>
          <table:table-cell office:value-type="date" office:date-value="2022-02-18T12:17:17" table:style-name="ce53">
            <text:p>18-fev-22</text:p>
          </table:table-cell>
          <table:table-cell office:value-type="date" office:date-value="2022-03-10T12:17:17" table:formula="of:=[.C37]+20" table:style-name="ce63">
            <text:p>10-mar-22</text:p>
          </table:table-cell>
          <table:table-cell office:value-type="string" table:style-name="ce52">
            <text:p>Bom dia!</text:p>
            <text:p>Venho por meio desta sugerir se possível a Revogação do (art. 6º - III - B) que trata dos servidores maiores de 60 (sessenta) anos; Nós necessitamos da oportunidade de trabalho que se apresenta, muito de nós Professores, ATE(s), AOE(s), temos mais de 60(sessenta) anos, precisamos muito exercer nossas atividades que estão sendo limitados por esse artigo. Todos já tomamos a 3ª dose da vacina.</text:p>
            <text:p>Por gentileza, dê uma atenção para essas dificuldades que estamos enfrentando, dificultando nossa oportunidade de trabalho. Somos idosos ativos, porém o tempo útil é curto.</text:p>
            <text:p/>
            <text:p>Agradecemos à atenção e a oportunidade.</text:p>
            <text:p><text:s text:c="29"/></text:p>
            <text:p>XXXXX</text:p>
          </table:table-cell>
          <table:table-cell table:number-columns-repeated="16379"/>
        </table:table-row>
        <table:table-row table:style-name="ro11">
          <table:table-cell office:value-type="float" office:value="63596" table:style-name="ce73">
            <text:p>63596</text:p>
          </table:table-cell>
          <table:table-cell office:value-type="string" table:style-name="ce52">
            <text:p>SMS - Secretaria Municipal da Saúde</text:p>
          </table:table-cell>
          <table:table-cell office:value-type="date" office:date-value="2022-02-18T15:36:20" table:style-name="ce53">
            <text:p>18-fev-22</text:p>
          </table:table-cell>
          <table:table-cell office:value-type="date" office:date-value="2022-03-10T15:36:20" table:formula="of:=[.C38]+20" table:style-name="ce63">
            <text:p>10-mar-22</text:p>
          </table:table-cell>
          <table:table-cell office:value-type="string" table:style-name="ce52">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Acredito que estes dados possam obtidos através da COVISA ou na SUVIS de São Miguel.</text:p>
            <text:p>Obrigada.</text:p>
          </table:table-cell>
          <table:table-cell table:number-columns-repeated="16379"/>
        </table:table-row>
        <table:table-row table:style-name="ro11">
          <table:table-cell office:value-type="float" office:value="63663" table:style-name="ce73">
            <text:p>63663</text:p>
          </table:table-cell>
          <table:table-cell office:value-type="string" table:style-name="ce52">
            <text:p>SF - Secretaria Municipal da Fazenda</text:p>
          </table:table-cell>
          <table:table-cell office:value-type="date" office:date-value="2022-02-21T16:14:38" table:style-name="ce53">
            <text:p>21-fev-22</text:p>
          </table:table-cell>
          <table:table-cell office:value-type="date" office:date-value="2022-03-13T16:14:38" table:formula="of:=[.C39]+20" table:style-name="ce63">
            <text:p>13-mar-22</text:p>
          </table:table-cell>
          <table:table-cell office:value-type="string" table:style-name="ce52">
            <text:p>Prezados,<text:s/></text:p>
            <text:p/>
            <text:p>Sou advogado e estou inventariando o óbito de quatro pessoas que residiam no Estado de São Paulo - cidade de São Paulo.</text:p>
            <text:p/>
            <text:p>Para desfecho do inventário é necessário que apresentemos CERTIDÃO NEGATVIA DE DEBITOS MUNICIPAIS em nome dos falecidos.</text:p>
            <text:p/>
            <text:p>Referida certidão é aquela que atesta a partir do CPF ou NOME COMPLETO se a pessoa falecida deixou dívida de IPTU ou quaquer outro imposto referente aos imóveis que possuia perante a prefeitura.</text:p>
            <text:p/>
            <text:p>Não conegui obter referida certidão, pois pelo sistema senhaWeb só se obtem a certidão em nome da pessoa que se cadastrou no sistema.</text:p>
            <text:p/>
            <text:p>Entretanto preciso emitir a ceritdão em nome de terceiros, que no caso são <text:s/>os 4 falecidos.</text:p>
            <text:p/>
            <text:p>Vou deixar abaixo o nome completo de todos e os imóveis sobre os quais exerciam pripriedade:</text:p>
            <text:p/>
            <text:p>XXXXXXX</text:p>
            <text:p/>
            <text:p>Imóveis:<text:s/></text:p>
            <text:p>a) <text:s text:c="2"/>Rua XXXXX, n. 47 e 49, Bairro CXXXXX ou Santa Cecília, CEP XXXX, registrado na transcrição XXXX9 perante o 2º Oficial de Registro de Imóveis <text:s/>da Capital de São Paulo;</text:p>
            <text:p/>
            <text:p>b) <text:s/>Rua XXXX n. XXXXl/SP, CEPXXXregistrado perante a matriculaXXXX no 2º Oficial de Registro de Imóveis <text:s/>da Capital de São Paulo</text:p>
            <text:p/>
            <text:p/>
            <text:p>Do mesmo modo, preciso também obter a certidão que saia o valor venal do imóvel de letra "b", mas não possuo o número de cadastro na prefeitura, como faço para obter só com o endereço?</text:p>
            <text:p/>
            <text:p>Aguardo retorno.</text:p>
          </table:table-cell>
          <table:table-cell table:number-columns-repeated="16379"/>
        </table:table-row>
        <table:table-row table:style-name="ro11">
          <table:table-cell office:value-type="float" office:value="63666" table:style-name="ce73">
            <text:p>63666</text:p>
          </table:table-cell>
          <table:table-cell office:value-type="string" table:style-name="ce52">
            <text:p>Casa Civil</text:p>
          </table:table-cell>
          <table:table-cell office:value-type="date" office:date-value="2022-02-21T16:31:33" table:style-name="ce53">
            <text:p>21-fev-22</text:p>
          </table:table-cell>
          <table:table-cell office:value-type="date" office:date-value="2022-03-13T16:31:33" table:formula="of:=[.C40]+20" table:style-name="ce63">
            <text:p>13-mar-22</text:p>
          </table:table-cell>
          <table:table-cell office:value-type="string" table:style-name="ce52">
            <text:p>Caros,<text:s/></text:p>
            <text:p/>
            <text:p>Requisito acesso às informações listadas abaixo, referentes a vacinação contra a Covid de servidores na Cidade de São Paulo. Para facilitar a compreensão das informações fornecidas, requisito que cada item seja respondido separadamente, indicando o número a que se refere:<text:s/></text:p>
            <text:p/>
            <text:p>1 - Dados referentes ao estado de São Paulo:</text:p>
            <text:p>1.1 - Quantos servidores efetivos da Administração Direta não tomaram nenhuma dose de vacina contra a Covid-19 até agora?</text:p>
            <text:p>1.2 - Quantos servidores efetivos da Administração Direta que não tomaram nenhuma dose de vacina contra a Covid-19 foram demitidos?</text:p>
            <text:p>1.3 - Dos servidores que não tomaram vacina contra a Covid, quantos não apresentaram justificativa médica?</text:p>
            <text:p>1.4 - Quantos dos que não apresentaram justificativa médica estão sendo investigados?</text:p>
            <text:p>1.5 - Solicito a relação dos servidores que não tomaram vacina e não apresentaram justificativa médica (nome completo, cargo, secretaria em que atua e salário que recebe em reais)</text:p>
            <text:p/>
            <text:p>*Requisito que as informações indicadas no item 1 e no item 2 sejam fornecidas em formato aberto (planilha em .csv ,.ods, etc), nos termos do art. 8º, §3º, III da Lei Federal 12.527/11 e art. 24, V da Lei Federal 12.965/14. Arquivos em formato *.pdf não são abertos (vide o item 6.2 da Cartilha Técnica editada pelo Ministério da Economia em: http://dados. gov.br/pagina/cartilha-publicacao-dados-abertos)<text:s/></text:p>
            <text:p/>
            <text:p>**Caso parte das informações não possa ser fornecida, favor justificar e enviar o restante. Caso parte das informações sejam sigilosas, favor tarjá-las e enviar o restante. Se o órgão não for o responsável pelas informações, favor encaminhá-lo ao responsável imediatamente.</text:p>
            <text:p/>
            <text:p>Obrigado!</text:p>
          </table:table-cell>
          <table:table-cell table:number-columns-repeated="16379"/>
        </table:table-row>
        <table:table-row table:style-name="ro11">
          <table:table-cell office:value-type="float" office:value="63723" table:style-name="ce73">
            <text:p>63723</text:p>
          </table:table-cell>
          <table:table-cell office:value-type="string" table:style-name="ce52">
            <text:p>SEME - Secretaria Municipal de Esportes e Lazer</text:p>
          </table:table-cell>
          <table:table-cell office:value-type="date" office:date-value="2022-02-24T08:28:19" table:style-name="ce53">
            <text:p>24-fev-22</text:p>
          </table:table-cell>
          <table:table-cell office:value-type="date" office:date-value="2022-03-16T08:28:19" table:formula="of:=[.C41]+20" table:style-name="ce63">
            <text:p>16-mar-22</text:p>
          </table:table-cell>
          <table:table-cell office:value-type="string" table:style-name="ce52">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6" table:style-name="ce73">
            <text:p>63726</text:p>
          </table:table-cell>
          <table:table-cell office:value-type="string" table:style-name="ce52">
            <text:p>SEME - Secretaria Municipal de Esportes e Lazer</text:p>
          </table:table-cell>
          <table:table-cell office:value-type="date" office:date-value="2022-02-25T09:36:28" table:style-name="ce53">
            <text:p>25-fev-22</text:p>
          </table:table-cell>
          <table:table-cell office:value-type="date" office:date-value="2022-03-17T09:36:28" table:formula="of:=[.C42]+20" table:style-name="ce63">
            <text:p>17-mar-22</text:p>
          </table:table-cell>
          <table:table-cell office:value-type="string" table:style-name="ce52">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5" table:style-name="ce73">
            <text:p>63725</text:p>
          </table:table-cell>
          <table:table-cell office:value-type="string" table:style-name="ce52">
            <text:p>SEME - Secretaria Municipal de Esportes e Lazer</text:p>
          </table:table-cell>
          <table:table-cell office:value-type="date" office:date-value="2022-02-25T09:40:03" table:style-name="ce53">
            <text:p>25-fev-22</text:p>
          </table:table-cell>
          <table:table-cell office:value-type="date" office:date-value="2022-03-17T09:40:03" table:formula="of:=[.C43]+20" table:style-name="ce63">
            <text:p>17-mar-22</text:p>
          </table:table-cell>
          <table:table-cell office:value-type="string" table:style-name="ce52">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4" table:style-name="ce73">
            <text:p>63724</text:p>
          </table:table-cell>
          <table:table-cell office:value-type="string" table:style-name="ce52">
            <text:p>SEME - Secretaria Municipal de Esportes e Lazer</text:p>
          </table:table-cell>
          <table:table-cell office:value-type="date" office:date-value="2022-02-25T09:41:27" table:style-name="ce53">
            <text:p>25-fev-22</text:p>
          </table:table-cell>
          <table:table-cell office:value-type="date" office:date-value="2022-03-17T09:41:27" table:formula="of:=[.C44]+20" table:style-name="ce63">
            <text:p>17-mar-22</text:p>
          </table:table-cell>
          <table:table-cell office:value-type="string" table:style-name="ce52">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922" table:style-name="ce74">
            <text:p>63922</text:p>
          </table:table-cell>
          <table:table-cell office:value-type="string" table:style-name="ce56">
            <text:p>Subprefeitura Butantã</text:p>
          </table:table-cell>
          <table:table-cell office:value-type="date" office:date-value="2022-03-01T00:00:00" table:style-name="ce61">
            <text:p>01/03/2022</text:p>
          </table:table-cell>
          <table:table-cell office:value-type="date" office:date-value="2022-03-21T00:00:00" table:formula="of:=[.C45]+20" table:style-name="ce63">
            <text:p>21-mar-22</text:p>
          </table:table-cell>
          <table:table-cell office:value-type="string" table:style-name="ce56">
            <text:p>Pedido 05. Pedidos Lei de Acesso à Informação. Lei 12527-2011. Hospital Municipal Sabóya. Secretaria Municipal de Saúde. Prefeitura Municipal de São Paulo. 01-03-2022. . Pedido: Solicito acesso e cópias da Relação de Óbitos acontecidos no Hospital Municipal Arthur Ribeiro de Sabóya em 2022, acompanhados do respectivo relatório da Comissão de Verificação de Óbitos. São Paulo, 01-03-2022. XXXXXX, jornalista e editor da Tribuna do Jabaquara. Jabaquara 100% SUS – Público, Gratuito e Universal. www.XXXXXX.com e-mail: XXXXXX@hotmail.com</text:p>
          </table:table-cell>
          <table:table-cell table:number-columns-repeated="16379"/>
        </table:table-row>
        <table:table-row table:style-name="ro11">
          <table:table-cell office:value-type="float" office:value="63929" table:style-name="ce75">
            <text:p>63929</text:p>
          </table:table-cell>
          <table:table-cell office:value-type="string" table:style-name="ce57">
            <text:p>SPTrans - São Paulo Transportes S/A</text:p>
          </table:table-cell>
          <table:table-cell office:value-type="date" office:date-value="2022-03-03T00:00:00" table:style-name="ce62">
            <text:p>03/03/2022</text:p>
          </table:table-cell>
          <table:table-cell office:value-type="date" office:date-value="2022-03-23T00:00:00" table:formula="of:=[.C46]+20" table:style-name="ce63">
            <text:p>23-mar-22</text:p>
          </table:table-cell>
          <table:table-cell office:value-type="string" table:style-name="ce57">
            <text:p>Bom dia. Gostaria de solicitar as seguintes informações estratificadas para a UBS Jardim Lapenna, UBS Jardim Keralux, UBS Jardim São Francisco, UPA Tito Lopes, Hospital Tide Setubal. Gostaria das informações referentes ao período de janeiro a dezembro de 2021. Pode ser o agregado do ano de 2021 inteiro.</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12- Total de residentes no bairro Jardim Lapenna que são atendidos na UBS Jardim Lapenna, ou no sistema de saúde público (informação referente ao ano de 2021).</text:p>
            <text:p>12- Total de residentes no bairro Jardim Lapenna que são atendidos na UPA Tito Lopez, ou no sistema de saúde público (informação referente ao ano de 2021).</text:p>
            <text:p>12- Total de residentes no bairro Jardim Lapenna que são atendidos no Hospital Tide Setubal, ou no sistema de saúde público (informação referente ao ano de 2021).</text:p>
            <text:p>13- Total de residentes no bairro Vila Guaraciaba que são atendidos na UBS Jardim Keralux, ou no sistema de saúde público (informação referente ao ano de 2021).<text:s/></text:p>
            <text:p>14- Total de residentes no bairro Jardim Santo Onofre que são atendidos na UBS Jardim São Francisco, ou no sistema de saúde público (informação referente ao ano de 2021).<text:s/></text:p>
            <text:p>12- Total de residentes no bairro Jardim Piratininga que são atendidos na UBS Jardim São Francisco, ou no sistema de saúde público (informação referente ao ano de 2021).<text:s/></text:p>
            <text:p/>
            <text:p/>
            <text:p>Obrigada!</text:p>
          </table:table-cell>
          <table:table-cell table:number-columns-repeated="16379"/>
        </table:table-row>
        <table:table-row table:style-name="ro11">
          <table:table-cell office:value-type="float" office:value="63977" table:style-name="ce75">
            <text:p>63977</text:p>
          </table:table-cell>
          <table:table-cell office:value-type="string" table:style-name="ce57">
            <text:p>SMS - Secretaria Municipal da Saúde</text:p>
          </table:table-cell>
          <table:table-cell office:value-type="date" office:date-value="2022-03-04T00:00:00" table:style-name="ce62">
            <text:p>04/03/2022</text:p>
          </table:table-cell>
          <table:table-cell office:value-type="date" office:date-value="2022-03-24T00:00:00" table:formula="of:=[.C47]+20" table:style-name="ce63">
            <text:p>24-mar-22</text:p>
          </table:table-cell>
          <table:table-cell office:value-type="string" table:style-name="ce57">
            <text:p>1. Há alguma norma que estipule o uso de máscaras faciais para profissionais que manipulam alimentos, insumos e bebidas em estabelecimentos como restaurantes, mercados, feiras livres, entre outros, como item obrigatório de higiene nesses ambientes, independentemente da pandemia do coronavírus?<text:s/></text:p>
            <text:p>1.1. Em caso positivo, favor informar o número da norma.</text:p>
          </table:table-cell>
          <table:table-cell table:number-columns-repeated="16379"/>
        </table:table-row>
        <table:table-row table:style-name="ro11">
          <table:table-cell office:value-type="float" office:value="63991" table:style-name="ce75">
            <text:p>63991</text:p>
          </table:table-cell>
          <table:table-cell office:value-type="string" table:style-name="ce57">
            <text:p>SMS - Secretaria Municipal da Saúde</text:p>
          </table:table-cell>
          <table:table-cell office:value-type="date" office:date-value="2022-03-05T00:00:00" table:style-name="ce62">
            <text:p>05/03/2022</text:p>
          </table:table-cell>
          <table:table-cell office:value-type="date" office:date-value="2022-03-25T00:00:00" table:formula="of:=[.C48]+20" table:style-name="ce63">
            <text:p>25-mar-22</text:p>
          </table:table-cell>
          <table:table-cell office:value-type="string" table:style-name="ce57">
            <text:p>Boa tarde,</text:p>
            <text:p/>
            <text:p>Venho por meio desta fazer um reclamação a respeito de um laboratório de vacinas aberto recentemente em frente ao condomínio onde moro na Rua XXXX,XXX - XXX andar. O laboratório se chama Aura Vip, a duas semanas eles ligaram um gerador que foi instalado na frente do local, onde o mesmo ficou ligado por mais de 24hs com um barulho ensurdecedor pois não consigo trabalhar durante o dia e não conseguimos dormir durante a noite. Hoje dia 05/03/2022 voltaram a ligar o gerador já fazem umas 3hs com o barulho, não temos descanso quando o mesmo é ligado, pesquisando encontrei artigos onde é proibido a instalação de geradores sem a devida acústica para inibir o barulho, fato que não há.<text:s/></text:p>
            <text:p>Gostaria de solicitar uma fiscalização no local pois imagino que durante o dia o som ultrapassa 60 decibéis e a noite continua na mesma atura.</text:p>
            <text:p/>
            <text:p>Agradeço a atenção.</text:p>
            <text:p/>
            <text:p>XXXXXXXX</text:p>
          </table:table-cell>
          <table:table-cell table:number-columns-repeated="16379"/>
        </table:table-row>
        <table:table-row table:style-name="ro11">
          <table:table-cell office:value-type="float" office:value="64054" table:style-name="ce75">
            <text:p>64054</text:p>
          </table:table-cell>
          <table:table-cell office:value-type="string" table:style-name="ce57">
            <text:p>SMS - Secretaria Municipal da Saúde</text:p>
          </table:table-cell>
          <table:table-cell office:value-type="date" office:date-value="2022-03-05T00:00:00" table:style-name="ce62">
            <text:p>05/03/2022</text:p>
          </table:table-cell>
          <table:table-cell office:value-type="date" office:date-value="2022-03-25T00:00:00" table:formula="of:=[.C49]+20" table:style-name="ce63">
            <text:p>25-mar-22</text:p>
          </table:table-cell>
          <table:table-cell office:value-type="string" table:style-name="ce57">
            <text:p>Nos meses de outubro, novembro e dezembro de 2021, janeiro e fevereir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table-row>
        <table:table-row table:style-name="ro11">
          <table:table-cell office:value-type="float" office:value="64237" table:style-name="ce75">
            <text:p>64237</text:p>
          </table:table-cell>
          <table:table-cell office:value-type="string" table:style-name="ce57">
            <text:p>SMS - Secretaria Municipal da Saúde</text:p>
          </table:table-cell>
          <table:table-cell office:value-type="date" office:date-value="2022-03-08T00:00:00" table:style-name="ce62">
            <text:p>08/03/2022</text:p>
          </table:table-cell>
          <table:table-cell office:value-type="date" office:date-value="2022-03-28T00:00:00" table:formula="of:=[.C50]+20" table:style-name="ce63">
            <text:p>28-mar-22</text:p>
          </table:table-cell>
          <table:table-cell office:value-type="string" table:style-name="ce57">
            <text:p>Solicito informações sobre:</text:p>
            <text:p>- número de vacinados contra a COVID por faixa etária por número de doses na região da Coordenadoria de Saúde Centro- SP</text:p>
            <text:p>- número de vacinados, entre os migrantes e refugiados, contra a COVID por faixa etária e por número de doses na região da Coordenadoria de Saúde Centro- SP</text:p>
            <text:p>- Documentos solicitados aos migrantes e refugiados sejam vacinados nas unidades de saúde da região da<text:s/></text:p>
            <text:p>Coordenadoria de Saúde Centro- SP</text:p>
          </table:table-cell>
          <table:table-cell table:number-columns-repeated="16379"/>
        </table:table-row>
        <table:table-row table:style-name="ro11">
          <table:table-cell office:value-type="float" office:value="64249" table:style-name="ce75">
            <text:p>64249</text:p>
          </table:table-cell>
          <table:table-cell office:value-type="string" table:style-name="ce57">
            <text:p>SMS - Secretaria Municipal da Saúde</text:p>
          </table:table-cell>
          <table:table-cell office:value-type="date" office:date-value="2022-03-08T00:00:00" table:style-name="ce62">
            <text:p>08/03/2022</text:p>
          </table:table-cell>
          <table:table-cell office:value-type="date" office:date-value="2022-03-28T00:00:00" table:formula="of:=[.C51]+20" table:style-name="ce63">
            <text:p>28-mar-22</text:p>
          </table:table-cell>
          <table:table-cell office:value-type="string" table:style-name="ce57">
            <text:p>Prezados e prezadas, boa noite.</text:p>
            <text:p/>
            <text:p>Cumprimentando-os cordialmente, escrevo para solicitar que a secretaria por favor me encaminhe quatro planilhas com as seguintes informações a respeito da vacinação contra a Covid-19:</text:p>
            <text:p/>
            <text:p>1) Tabela com a porcentagem de habitantes IDOSOS (pessoas com 60 anos ou mais) em cada distrito que tomaram as duas primeiras doses da vacina antiCovid (ou que tomaram dose única ou duas doses de Janssen) dia a dia até desde a primeira data disponível 08/03;</text:p>
            <text:p/>
            <text:p>2) Tabela com a porcentagem de habitantes ADULTOS NÃO IDOSOS (pessoas com entre 18 e 59 anos) em cada distrito que tomaram as duas primeiras doses da vacina antiCovid (ou que tomaram dose única ou duas doses de Janssen) dia a dia até desde a primeira data disponível 08/03;</text:p>
            <text:p/>
            <text:p>3) Tabela com a porcentagem de habitantes IDOSOS (pessoas com 60 anos ou mais) em cada distrito que tomaram a dose adicional dia a dia desde a primeira data disponível até 08/03;</text:p>
            <text:p/>
            <text:p>4) Tabela com a porcentagem de habitantes ADULTOS NÃO IDOSOS (pessoas com entre 18 e 59 anos) em cada distrito que tomaram a dose adicional dia a dia desde a primeira data disponível até 08/03.</text:p>
            <text:p/>
            <text:p>5) Tabela com a projeção populacional de habitantes ADULTOS IDOSOS e de habitantes ADULTOS NÃO IDOSOS usada para o cálculo das porcentagens dos itens 1 a 4, indicando a fonte e o período de referência.</text:p>
            <text:p/>
            <text:p>Requisito desde já que as planilhas sejam fornecidas em formato aberto –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text:p>
            <text:p/>
            <text:p>Peço que a secretaria por favor coloque os distritos nas colunas e as datas em cada linha.</text:p>
            <text:p/>
            <text:p>Atenciosamente,</text:p>
            <text:p/>
            <text:p>XXXXXX</text:p>
          </table:table-cell>
          <table:table-cell table:number-columns-repeated="16379"/>
        </table:table-row>
        <table:table-row table:style-name="ro11">
          <table:table-cell office:value-type="float" office:value="64365" table:style-name="ce75">
            <text:p>64365</text:p>
          </table:table-cell>
          <table:table-cell office:value-type="string" table:style-name="ce57">
            <text:p>SMS - Secretaria Municipal da Saúde</text:p>
          </table:table-cell>
          <table:table-cell office:value-type="date" office:date-value="2022-03-09T00:00:00" table:style-name="ce62">
            <text:p>09/03/2022</text:p>
          </table:table-cell>
          <table:table-cell office:value-type="date" office:date-value="2022-03-29T00:00:00" table:formula="of:=[.C52]+20" table:style-name="ce63">
            <text:p>29-mar-22</text:p>
          </table:table-cell>
          <table:table-cell office:value-type="string" table:style-name="ce57">
            <text:p>Ao Senhor Secretário Municipal de Saúde de São Paulo - Dr. Edson Aparecido dos Santos</text:p>
            <text:p/>
            <text:p>Prezado Senhor Secretário,</text:p>
            <text:p/>
            <text:p>Dublê Editorial Ltda., inscrita no CNPJ/MF sob o nº XXXXXXXXX,</text:p>
            <text:p>com inscrição estadual em São Paulo sob o nº XXXXXXXXXX, com sede na Rua XXXXXXXX,</text:p>
            <text:p>nº XXXX, XXº andar, CEP XXXXXXXX, São Paulo/SP, por seu representante legal,</text:p>
            <text:p>XXXXXXXXXX, portador do RG nº XXXXXXX e inscrito no CPF/MF sob o nº</text:p>
            <text:p>XXXXXXXXX, neste ato representada por seu advogado, com base no artigo</text:p>
            <text:p>5º, XXXIII, da Constituição Federal, e nos artigos 10, 11 e 12, da Lei nº 12.527/2011 – Lei Geral</text:p>
            <text:p>de Acesso a Informações Públicas – , dirige-se respeitosamente a Vossa Senhoria, com o</text:p>
            <text:p>objetivo de apresentar o seguinte REQUERIMENTO DE INFORMAÇÕES, consoante</text:p>
            <text:p>fundamentos abaixo.</text:p>
            <text:p/>
            <text:p/>
            <text:p>É inegável que os assuntos relacionados à COVID-19 constituem</text:p>
            <text:p>interesse público e, portanto, legitima a sociedade, veículos de imprensa, bem como seus</text:p>
            <text:p>profissionais a receberem informações a respeito, tratando-se, pois, de direito</text:p>
            <text:p>fundamental, garantido pelo Texto Constitucional brasileiro.</text:p>
            <text:p/>
            <text:p/>
            <text:p>Mutatis mutandis, em razão do direito que detém a sociedade de</text:p>
            <text:p>receber essas informações, é dever da autoridade pública a sua correta prestação,</text:p>
            <text:p>tratando-se, igualmente, de uma garantia constitucional.<text:s/></text:p>
            <text:p/>
            <text:p>Isto posto, a partir das informações do Sistema Estadual de Vigilância</text:p>
            <text:p>Sanitária, é a presente para solicitar os dados fornecidos pelos hospitais privados e públicos</text:p>
            <text:p>do Município de São Paulo, ou seja, por todas as unidades hospitalares do Munícipio, com</text:p>
            <text:p>os respectivos números de internações, bem como com o respectivo número de óbitos</text:p>
            <text:p>verificados no período compreendido entre 1º de março de 2020 e 30 de janeiro de 2022,</text:p>
            <text:p>pelas seguintes faixas etárias:</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text:p>
            <text:p>informações requisitadas deve ser imediato. Não sendo possível o acesso imediato, a</text:p>
            <text:p>resposta, em conformidade com o referido artigo, deve ser expedida no prazo máximo de</text:p>
            <text:p>20 (vinte) dias, contados do protocolo deste Requerimento.</text:p>
            <text:p/>
            <text:p>Para o recebimento da resposta, favor enviar para o seguinte</text:p>
            <text:p>endereço físico: Rua XXXXX, nº XX, CEP: XXXXXXXXX, São Paulo/SP, ou pelos endereços</text:p>
            <text:p>eletrônicos XXXXXXXXXXXX.com.br e XXXXXXXXXXXX.com</text:p>
            <text:p/>
            <text:p>Sendo o que cumpria para o momento, aproveitando-se o ensejo</text:p>
            <text:p>para renovar os protestos de estima e consideração, subscrevo-me.</text:p>
            <text:p/>
            <text:p>Atenciosamente.</text:p>
          </table:table-cell>
          <table:table-cell table:number-columns-repeated="16379"/>
        </table:table-row>
        <table:table-row table:style-name="ro11">
          <table:table-cell office:value-type="float" office:value="64396" table:style-name="ce75">
            <text:p>64396</text:p>
          </table:table-cell>
          <table:table-cell office:value-type="string" table:style-name="ce57">
            <text:p>SMS - Secretaria Municipal da Saúde</text:p>
          </table:table-cell>
          <table:table-cell office:value-type="date" office:date-value="2022-03-10T00:00:00" table:style-name="ce62">
            <text:p>10/03/2022</text:p>
          </table:table-cell>
          <table:table-cell office:value-type="date" office:date-value="2022-03-30T00:00:00" table:formula="of:=[.C53]+20" table:style-name="ce63">
            <text:p>30-mar-22</text:p>
          </table:table-cell>
          <table:table-cell office:value-type="string" table:style-name="ce57">
            <text:p>Ref.: protocolo 63592</text:p>
            <text:p/>
            <text:p>A resposta da SPTrans ao pedido de informação em epígrafe, destacamos que a SPTrans assume que o cronograma da substituição da frota apresentado no Comfrota já não corresponde mais à realidade em razão dos impactos da Covid 19 e das normativas da SMT que suspenderam o processo de substituição.</text:p>
            <text:p/>
            <text:p>A simples informação de que a quantidade de veículos previstos para o primeiro período, 2020/2021, "será diluída entre os anos de 2023 a 2028", não permite cumprir o estabelecido no art. 50, parágrafo 6°, V da Lei do Clima (Lei n° 14.933/2009) e art. 2°, IV, do Decreto 58.323/2018, que preveem "acompanhar permanentemente a evolução o anual da melhoria ambiental das frotas individuais de cada operadora e da frota total do sistema municipal".</text:p>
            <text:p/>
            <text:p>Além disso, existe previsão expressa no contrato de concessão (cláusula 3.40.1) de obrigação por parte das concessionárias de atualização anual da frota de modo a atender a redução gradativa de emissões. Há também previsão expressa de apresentação pelas concessionárias de "projetos de substituição da frota (...) de forma individualizada e apresentar os cronogramas físicos-financeiros com os custos de incremento de capital e de operação, bem como, as reduções das emissões emitidas".</text:p>
            <text:p/>
            <text:p>Diante do exposto, solicito, uma vez mais, a apresentação dos cronogramas anuais, individualizados por concessionária, atualizados após o advento da suspensão do processo de substituição em razão da pandemia, de forma a permitir o acompanhamento do cidadão do processo anual de renovação dos veículos de forma a cumprir as metas anuais de redução de emissões e, ao final, das metas decenal (janeiro/2028) e vintenal (janeiro/2038) previstas na Lei da Política Municipal de Mudança do Clima (art. 50, parágrafo 6°, III).</text:p>
            <text:p/>
            <text:p>Reiteramos que tais documentos possuem interesse público devendo, portanto, observar a publicidade como preceito geral, devendo o poder público viabilizar seu acesso amplo e irrestrito, conforme previsão constitucional regulamentada pela Lei n° 12527/2011, sob pena das sanções previstas em seu art. 33.<text:s/></text:p>
            <text:p/>
            <text:p>Atenciosamente,</text:p>
          </table:table-cell>
          <table:table-cell table:number-columns-repeated="16379"/>
        </table:table-row>
        <table:table-row table:style-name="ro11">
          <table:table-cell office:value-type="float" office:value="63907" table:style-name="ce75">
            <text:p>63907</text:p>
          </table:table-cell>
          <table:table-cell office:value-type="string" table:style-name="ce57">
            <text:p>SMS - Secretaria Municipal da Saúde</text:p>
          </table:table-cell>
          <table:table-cell office:value-type="date" office:date-value="2022-03-11T00:00:00" table:style-name="ce62">
            <text:p>11/03/2022</text:p>
          </table:table-cell>
          <table:table-cell office:value-type="date" office:date-value="2022-03-31T00:00:00" table:formula="of:=[.C54]+20" table:style-name="ce63">
            <text:p>31-mar-22</text:p>
          </table:table-cell>
          <table:table-cell office:value-type="string" table:style-name="ce57">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doses de reforço em adultos, solicito a base de mortalidade geocodificada por setor censitário de residência, a partir do Sistema de Informação sobre Mortalidade (SIM), com óbitos ocorridos entre janeiro de 2020 e março de 2022. Essa solicitação é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4562" table:style-name="ce75">
            <text:p>64562</text:p>
          </table:table-cell>
          <table:table-cell office:value-type="string" table:style-name="ce57">
            <text:p>SMS - Secretaria Municipal da Saúde</text:p>
          </table:table-cell>
          <table:table-cell office:value-type="date" office:date-value="2022-03-16T00:00:00" table:style-name="ce62">
            <text:p>16/03/2022</text:p>
          </table:table-cell>
          <table:table-cell office:value-type="date" office:date-value="2022-04-05T00:00:00" table:formula="of:=[.C55]+20" table:style-name="ce63">
            <text:p>05-abr-22</text:p>
          </table:table-cell>
          <table:table-cell office:value-type="string" table:style-name="ce57">
            <text:p>Ilmo(a) Sr(a)</text:p>
            <text:p/>
            <text:p>Sou XXXXXXXXXXX, aluno de mestrado do Programa de Pós-Graduação em “Cidades Inteligentes e Sustentáveis” da Universidade Nove de Julho. Realizo uma pesquisa que tem como objetivo estudar o acesso ao Sistema Único de Saúde (SUS) pela população idosa do município de São Paulo, durante a pandemia de COVID-19, e a disponibilidade de ferramentas de Saúde Digital pelo Poder Público para o cuidado da população, em especial a telemedicina.<text:s/></text:p>
            <text:p/>
            <text:p>Assim, para que se possa aferir se a referida população conseguiu manter o seu vínculo com o SUS (em atenção ao princípio da longitudinalidade), observou-se que o índice “razão de consultas” (índice que possui série histórica desde o ano de 2009), fornecido pela própria municipalidade na plataforma www.observasampa.sp.gov.br, apresenta queda de consultas realizadas no SUS nos três últimos anos. Surgiu então a hipótese, a ser verificada, por meio desse estudo, do impacto das ferramentas de Saúde Digital colocadas à disposição da população, sobretudo durante a pandemia da COVID-19.<text:s/></text:p>
            <text:p/>
            <text:p>Desta forma, inicialmente, acessamos os dados abertos existentes no sistema TABNET – Procedimentos Ambulatoriais - SIA (disponível no site do município de São Paulo); porém, somente estão disponíveis os dados relativos ao ano de 2021(cuja fonte é o Ministério da Saúde/DATASUS/Sistema de Informação Ambulatorial - SIA), não sendo disponibilizados dados dos anos anteriores. Foi identificado, ainda, que o município de São Paulo utiliza uma plataforma própria de gestão dos dados de produção de saúde, distinta daquela do Ministério da Saúde, sendo de fundamental importância que os dados de todos os anos sejam extraídos da mesma fonte de informação, de modo a garantir sua comparabilidade no tempo e no espaço em que serão estudados, e não acarretar vieses na análise dos resultados.<text:s/></text:p>
            <text:p>Consultamos também os dados disponíveis nos Boletins Saúde em Dados da CEInfo/SMS-SP (e nas planilhas vinculadas às respectivas edições desse Boletim), os quais não atendem à nossa necessidade, uma vez que os dados de Teleconsulta serão trabalhados no tempo, no espaço (Distritos Administrativos) e por faixas etárias.</text:p>
            <text:p>Por esse motivo, tornou-se necessária essa solicitação de dados relativos às teleconsultas realizadas no município de São Paulo diretamente ao órgão da administração pública – Secretaria Municipal de Saúde, com as seguintes variáveis:</text:p>
            <text:p>Quantidade de teleconsultas (todos os códigos relacionados) discriminadas por:</text:p>
            <text:p>1) Mês de Consulta/Ano, no intervalo entre 2017 a 2021;</text:p>
            <text:p>2) Distritos de Atendimento e de Residência do paciente (dois arquivos distintos);</text:p>
            <text:p>3) Faixa etária: 1) 0 a 14 anos 2)15 a 59 anos; 3) 60 a 64 anos; 4) 65 a 69 anos; 5) 70 a 74 anos; 6) 75 a 79 anos; 7) 80 anos e mais.</text:p>
            <text:p/>
            <text:p>Informo que por se tratarem de dados secundários, e que pretendemos analisar de forma agregada, não há infringência à Lei Geral de Proteção de Dados pessoais, e tampouco ferem o sigilo e a confidencialidade das informações individuais dos cidadãos representados nessa pesquisa.<text:s/></text:p>
            <text:p/>
            <text:p>Finalmente, ressalto que, se for necessário, enviarei as planilhas nos formatos adequados (para agilizar o fornecimento das informações), uma vez que na plataforma E-SIC não é possível anexar documentos. Coloco-me também à disposição para quaisquer esclarecimentos que se fizerem necessários.</text:p>
            <text:p/>
            <text:p>atenciosamente</text:p>
            <text:p/>
            <text:p>XXXXXXX</text:p>
          </table:table-cell>
          <table:table-cell table:number-columns-repeated="16379"/>
        </table:table-row>
        <table:table-row table:style-name="ro11">
          <table:table-cell office:value-type="float" office:value="64010" table:style-name="ce75">
            <text:p>64010</text:p>
          </table:table-cell>
          <table:table-cell office:value-type="string" table:style-name="ce57">
            <text:p>SMS - Secretaria Municipal da Saúde</text:p>
          </table:table-cell>
          <table:table-cell office:value-type="date" office:date-value="2022-03-16T00:00:00" table:style-name="ce62">
            <text:p>16/03/2022</text:p>
          </table:table-cell>
          <table:table-cell office:value-type="date" office:date-value="2022-04-05T00:00:00" table:formula="of:=[.C56]+20" table:style-name="ce63">
            <text:p>05-abr-22</text:p>
          </table:table-cell>
          <table:table-cell office:value-type="string" table:style-name="ce57">
            <text:p>PREZADOS,<text:s/></text:p>
            <text:p/>
            <text:p>GOSTARIA DE TER ACESSO AOS PLANOS DE CONTINGENCIA DA COVID 19 DO MUNICIPIO DE SAO PAULO-SP , TANTO NA SAUDE COMO O DE ASSISTENCIA SOCIAL<text:s/></text:p>
            <text:p/>
            <text:p>GRATO</text:p>
          </table:table-cell>
          <table:table-cell table:number-columns-repeated="16379"/>
        </table:table-row>
        <table:table-row table:style-name="ro11">
          <table:table-cell office:value-type="float" office:value="64023" table:style-name="ce75">
            <text:p>64023</text:p>
          </table:table-cell>
          <table:table-cell office:value-type="string" table:style-name="ce57">
            <text:p>SPTrans - São Paulo Transportes S/A</text:p>
          </table:table-cell>
          <table:table-cell office:value-type="date" office:date-value="2022-03-16T00:00:00" table:style-name="ce62">
            <text:p>16/03/2022</text:p>
          </table:table-cell>
          <table:table-cell office:value-type="date" office:date-value="2022-04-05T00:00:00" table:formula="of:=[.C57]+20" table:style-name="ce63">
            <text:p>05-abr-22</text:p>
          </table:table-cell>
          <table:table-cell office:value-type="string" table:style-name="ce57">
            <text:p>Gostaria de solicitar os dados de quantos óbitos decorrentes de suicídio ocorreram na cidade de São Paulo no ano de 2021, e se possível, informar as datas pelo menos dos meses de cada óbito pois pretendo utilizar os dados para fins acadêmicos e saber o período de qual estação do ano que se sucedeu (outono, inverno, primavera e verão), é imprescindível aos meus estudos.</text:p>
            <text:p/>
            <text:p>Fico imensamente grato.</text:p>
          </table:table-cell>
          <table:table-cell table:number-columns-repeated="16379"/>
        </table:table-row>
        <table:table-row table:style-name="ro11">
          <table:table-cell office:value-type="float" office:value="64194" table:style-name="ce75">
            <text:p>64194</text:p>
          </table:table-cell>
          <table:table-cell office:value-type="string" table:style-name="ce57">
            <text:p>SMS - Secretaria Municipal da Saúde</text:p>
          </table:table-cell>
          <table:table-cell office:value-type="date" office:date-value="2022-03-17T00:00:00" table:style-name="ce62">
            <text:p>17/03/2022</text:p>
          </table:table-cell>
          <table:table-cell office:value-type="date" office:date-value="2022-04-06T00:00:00" table:formula="of:=[.C58]+20" table:style-name="ce63">
            <text:p>06-abr-22</text:p>
          </table:table-cell>
          <table:table-cell office:value-type="string" table:style-name="ce57">
            <text:p>Boa tarde,</text:p>
            <text:p>Meu filho tem 6 anos completos e o levei já em duas ocasiões separadas em 2 UBS (dia 07/03 e 17/03 nas UBS Alto da Lapa e Vila Leopoldina nos dois dias) diferentes e nas duas me informaram que ele não pode tomar a coronavac, apenas a Pfizer infantil e que esta seria uma orientação da secretaria municipal de saúde. Busquei todos os informativos do Vacina Sampa e não encontrei esta orientação para preferência para a Pfizer pediátrica. Nas duas ocasiões, em ambas UBS me confirmaram que a coronavac estava disponível e que meu filho poderia toma-la pela idade e a única vedação seria esta orientação. POr gentileza, me enviem qual norma tem esta orientação de priorização da Pfizer pediátrica, bem como a norma que impede que meu filho tome a coronavac mesmo ela estando disponivel.</text:p>
          </table:table-cell>
          <table:table-cell table:number-columns-repeated="16379"/>
        </table:table-row>
        <table:table-row table:style-name="ro11">
          <table:table-cell office:value-type="float" office:value="64210" table:style-name="ce75">
            <text:p>64210</text:p>
          </table:table-cell>
          <table:table-cell office:value-type="string" table:style-name="ce58">
            <text:p>SMADS - Secretaria Municipal de Assistência e Desenvolvimento Social</text:p>
          </table:table-cell>
          <table:table-cell office:value-type="date" office:date-value="2022-03-18T00:00:00" table:style-name="ce62">
            <text:p>18/03/2022</text:p>
          </table:table-cell>
          <table:table-cell office:value-type="date" office:date-value="2022-04-07T00:00:00" table:formula="of:=[.C59]+20" table:style-name="ce63">
            <text:p>07-abr-22</text:p>
          </table:table-cell>
          <table:table-cell office:value-type="string" table:style-name="ce57">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març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O TABNET-DataSUS só permite a agregação de dados por distritos administrativos, o que impede análises mais complexas do território; e o Painel COVID-19 contém a base atualizada apenas até setembro de 2021, o que não permite o acompanhamento das internações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4368" table:style-name="ce75">
            <text:p>64368</text:p>
          </table:table-cell>
          <table:table-cell office:value-type="string" table:style-name="ce57">
            <text:p>SMS - Secretaria Municipal da Saúde</text:p>
          </table:table-cell>
          <table:table-cell office:value-type="date" office:date-value="2022-03-21T00:00:00" table:style-name="ce62">
            <text:p>21/03/2022</text:p>
          </table:table-cell>
          <table:table-cell office:value-type="date" office:date-value="2022-04-10T00:00:00" table:formula="of:=[.C60]+20" table:style-name="ce63">
            <text:p>10-abr-22</text:p>
          </table:table-cell>
          <table:table-cell office:value-type="string" table:style-name="ce57">
            <text:p>Bom dia!</text:p>
            <text:p/>
            <text:p>Recentemente, tenho solicitado várias informações referente a óbitos em UBS e UPA. Entretanto, fiquei receosa quanto aos dados que foram informados. Então, gostaria de saber se quando uma pessoa vem a óbito em determinado hospital, este registro de óbito fica registrado na UBS em que o indivíduo morava. Ou seja, estes dados de óbitos que a UBS tem me informado se refere a número de indivíduos residentes no bairro que a UBS atende e que vieram a óbito (independente do local do óbito), correto?</text:p>
            <text:p>Ou se referem a óbitos que de fato ocorreram na UBS.</text:p>
            <text:p/>
            <text:p>Obrigada!</text:p>
          </table:table-cell>
          <table:table-cell table:number-columns-repeated="16379"/>
        </table:table-row>
        <table:table-row table:style-name="ro11">
          <table:table-cell office:value-type="float" office:value="64391" table:style-name="ce75">
            <text:p>64391</text:p>
          </table:table-cell>
          <table:table-cell office:value-type="string" table:style-name="ce57">
            <text:p>SPTrans - São Paulo Transportes S/A</text:p>
          </table:table-cell>
          <table:table-cell office:value-type="date" office:date-value="2022-03-22T00:00:00" table:style-name="ce62">
            <text:p>22/03/2022</text:p>
          </table:table-cell>
          <table:table-cell office:value-type="date" office:date-value="2022-04-11T00:00:00" table:formula="of:=[.C61]+20" table:style-name="ce63">
            <text:p>11-abr-22</text:p>
          </table:table-cell>
          <table:table-cell office:value-type="string" table:style-name="ce57">
            <text:p>Prezados Senhores. Requeiro a seguinte informação:<text:s/></text:p>
            <text:p/>
            <text:p>1.) Aguardo desde o mês de 02 de Outubro/21 o chamado para os exames no Hospital das Clínicas, para a realização de exames, pois sou alérgica a medicamentos, e assim fico impedida de trabalho presencial, por não ter o esquema vacinal;</text:p>
            <text:p/>
            <text:p>Em acesso a Regulação de UBS Jd. São Nicolau, ainda consta como Regulação.<text:s/></text:p>
            <text:p/>
            <text:p>Informo que já estive com a Alergologista no Hospital Dia RHC Flavio Giannotti em 02/10/21 e entregue a solicitação a regulação do referido estabelecimento.</text:p>
            <text:p/>
            <text:p>.Att. xxxxxxxx</text:p>
          </table:table-cell>
          <table:table-cell table:number-columns-repeated="16379"/>
        </table:table-row>
        <table:table-row table:style-name="ro11">
          <table:table-cell office:value-type="float" office:value="64428" table:style-name="ce75">
            <text:p>64428</text:p>
          </table:table-cell>
          <table:table-cell office:value-type="string" table:style-name="ce57">
            <text:p>SMS - Secretaria Municipal da Saúde</text:p>
          </table:table-cell>
          <table:table-cell office:value-type="date" office:date-value="2022-03-22T00:00:00" table:style-name="ce62">
            <text:p>22/03/2022</text:p>
          </table:table-cell>
          <table:table-cell office:value-type="date" office:date-value="2022-04-11T00:00:00" table:formula="of:=[.C62]+20" table:style-name="ce63">
            <text:p>11-abr-22</text:p>
          </table:table-cell>
          <table:table-cell office:value-type="string" table:style-name="ce57">
            <text:p>Prezados Senhores: Requeiro as informações a seguir:</text:p>
            <text:p>1.) Quantos pacientes sequelados do COVID 19?</text:p>
            <text:p>1.2. ) Quantos são pessoas com deficiência?</text:p>
            <text:p>1.3. )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visando o atendimento no tocante ao transporte de pacientes, baixo risco?</text:p>
          </table:table-cell>
          <table:table-cell table:number-columns-repeated="16379"/>
        </table:table-row>
        <table:table-row table:style-name="ro11">
          <table:table-cell office:value-type="float" office:value="64432" table:style-name="ce75">
            <text:p>64432</text:p>
          </table:table-cell>
          <table:table-cell office:value-type="string" table:style-name="ce57">
            <text:p>SMS - Secretaria Municipal da Saúde</text:p>
          </table:table-cell>
          <table:table-cell office:value-type="date" office:date-value="2022-03-23T00:00:00" table:style-name="ce62">
            <text:p>23/03/2022</text:p>
          </table:table-cell>
          <table:table-cell office:value-type="date" office:date-value="2022-04-12T00:00:00" table:formula="of:=[.C63]+20" table:style-name="ce63">
            <text:p>12-abr-22</text:p>
          </table:table-cell>
          <table:table-cell office:value-type="string" table:style-name="ce57">
            <text:p>Boa Tarde!</text:p>
            <text:p/>
            <text:p>Gostaria de registrar algumas reclamações em relação ao SAE (CRT) Butantã. Passo nessa unidade há mais de um ano e sempre enfrento problemas por lá, e como já pude constatar, isso acontece com praticamente todas as pessoas que tentam atendimento na unidade:</text:p>
            <text:p/>
            <text:p>1. Falta médicos. As agendas para atendimento médico são com prazos superiores à 06 meses, sendo que o correto era conseguir retorno sempre no prazo máximo de 06 meses para acompanhamento. Recentemente eu tive um problema com meu retorno, que precisarei me ausentar da cidade e simplesmente não consigo remarcar a data de minha consulta. Só tem agenda para outubro, o que ficaria distante quase doze meses do meu ultimo retorno, em 2021. Chega a ser absurdo! E a desculpa no local é sempre a mesma: não tem médicos suficientes na unidade;</text:p>
            <text:p/>
            <text:p>2. Falta material: Semana passada estive no local para realização dos exames de rotina e fui informado que possivelmente era o ultimo dia que iriam colher exames, pois não tem material na unidade para coleta de sangue dos pacientes. Inclusive, o material que estavam usando naquele dia era proveniente de DOAÇÕES! Pasmem... uma unidade de Serviço de Assistência Especializada que NÃO TEM MATERIAL para atender as pessoas!;</text:p>
            <text:p/>
            <text:p>3. Não tem dose de vacina há meses: Na mesma ocasião eu precisava tomar a dose de reforço da vacina de Hepatite A, porém fui informado que a vacina está em falta há meses e sem previsão de reabastecimento;</text:p>
            <text:p/>
            <text:p>4. Descaso com a situação vulnerável da vários pacientes: quando você está na fila para atendimento, seja na parte interna ou na espera, os funcionários vão até a área externa e ficam falando em voz alta, perguntando o que a pessoa foi fazer lá? O por que ela quer fazer teste, ou se ela veio fazer outro tipo de exame, e por ai vai! Já vi paciente implorando para o funcionário falar de forma mais baixa, em particular, pois ela estava se sentindo constrangida... Falta total discrição em relação à situação que a pessoa está passando e ZERO sigilo sobre o tratamento que a pessoa vai passar (seja PREP, PEP ou tratamento para quem é soropositivo)...isso por que existe uma lei que garante o sigilo para todas as pessoas. Fico pensando como seria se não houvesse a lei, sendo que está do jeito que está.</text:p>
            <text:p/>
            <text:p>Dai pergunto: vou ficar sem retorno ao médico então? Um ano sem retorno por não haver médico suficiente na unidade? E material para coleta, as pessoas ficarão desassistidas de atendimento por falta de material? Em relação a vacina que preciso tomar de reforço, que não tem na unidade e segundo os funcionários não tem também em UBS esse tipo de vacina...fico sem? Não faço o tratamento por falta de insumos? E por último... para que serve a lei de preservação e sigilo do tratamento que as pessoas fazem, se a unidade fala ao ventos em voz alta o tratamento pelo qual todas ali estão passando?</text:p>
            <text:p/>
            <text:p>Peço retorno urgente em relação aos apontamentos acima.</text:p>
            <text:p/>
            <text:p>Espero sinceramente não ter que recorrer aos canais de mídia televisiva e afins, para que sejamos atendidos nessas questões básicas que são garantidas por lei.</text:p>
            <text:p/>
            <text:p>Atenciosamente,</text:p>
            <text:p/>
            <text:p>XXXXXX.</text:p>
          </table:table-cell>
          <table:table-cell table:number-columns-repeated="16379"/>
        </table:table-row>
        <table:table-row table:style-name="ro11">
          <table:table-cell office:value-type="float" office:value="64438" table:style-name="ce75">
            <text:p>64438</text:p>
          </table:table-cell>
          <table:table-cell office:value-type="string" table:style-name="ce57">
            <text:p>SMS - Secretaria Municipal da Saúde</text:p>
          </table:table-cell>
          <table:table-cell office:value-type="date" office:date-value="2022-03-23T00:00:00" table:style-name="ce62">
            <text:p>23/03/2022</text:p>
          </table:table-cell>
          <table:table-cell office:value-type="date" office:date-value="2022-04-12T00:00:00" table:formula="of:=[.C64]+20" table:style-name="ce63">
            <text:p>12-abr-22</text:p>
          </table:table-cell>
          <table:table-cell office:value-type="string" table:style-name="ce57">
            <text:p>Oi, bom dia!</text:p>
            <text:p/>
            <text:p>Gostaria de solicitar, para a minha pesquisa acadêmica, um GTFS da cidade de São Paulo que seja anterior à pandemia de COVID-19. O ideal é que seja o mais próximo possível do ano de 2017 (por causa da OD).</text:p>
            <text:p/>
            <text:p/>
            <text:p>At.te,</text:p>
          </table:table-cell>
          <table:table-cell table:number-columns-repeated="16379"/>
        </table:table-row>
        <table:table-row table:style-name="ro11">
          <table:table-cell office:value-type="float" office:value="64497" table:style-name="ce75">
            <text:p>64497</text:p>
          </table:table-cell>
          <table:table-cell office:value-type="string" table:style-name="ce57">
            <text:p>São Paulo Parcerias S/A</text:p>
          </table:table-cell>
          <table:table-cell office:value-type="date" office:date-value="2022-03-24T00:00:00" table:style-name="ce62">
            <text:p>24/03/2022</text:p>
          </table:table-cell>
          <table:table-cell office:value-type="date" office:date-value="2022-04-13T00:00:00" table:formula="of:=[.C65]+20" table:style-name="ce63">
            <text:p>13-abr-22</text:p>
          </table:table-cell>
          <table:table-cell office:value-type="string" table:style-name="ce57">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text:p>
            <text:p>1.2. Quantos são pessoas com deficiência?</text:p>
            <text:p>1.3.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projeto de lei, fiscalização, parecer, estudos no seu gabinete, ou comissão permanente e/ou extraordinária, visando o atendimento no tocante ao transporte de pacientes, baixo risco?</text:p>
          </table:table-cell>
          <table:table-cell table:number-columns-repeated="16379"/>
        </table:table-row>
        <table:table-row table:style-name="ro11">
          <table:table-cell office:value-type="float" office:value="64513" table:style-name="ce75">
            <text:p>64513</text:p>
          </table:table-cell>
          <table:table-cell office:value-type="string" table:style-name="ce57">
            <text:p>SME - Secretaria Municipal de Educação</text:p>
          </table:table-cell>
          <table:table-cell office:value-type="date" office:date-value="2022-03-24T00:00:00" table:style-name="ce62">
            <text:p>24/03/2022</text:p>
          </table:table-cell>
          <table:table-cell office:value-type="date" office:date-value="2022-04-13T00:00:00" table:formula="of:=[.C66]+20" table:style-name="ce63">
            <text:p>13-abr-22</text:p>
          </table:table-cell>
          <table:table-cell office:value-type="string" table:style-name="ce57">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 1.2. Quantos são pessoas com deficiência?<text:s/></text:p>
            <text:p>1.3. Quantos são pessoas idosas?<text:s/></text:p>
            <text:p>1.4. Há transporte sanitário adequado, para a locomoção, a fim de aderir ao tratamento de saúde?<text:s/></text:p>
            <text:p>1.5. Há georreferenciamento/geoprocessamento, para transporte de pacientes de baixo risco (sentados conforme Portaria GM/MS 2048/02);<text:s/></text:p>
            <text:p>1.6. Há transporte de paciente, para pessoas idosas, quando o procedimento, atendimento, seja longe de sua residência?</text:p>
            <text:p>1.7. Há transporte de paciente, para pacientes com deficiência, quando o procedimento, atendimento, seja longe de sua residência?<text:s/></text:p>
            <text:p>1.8. Qual o número de idosos usuários do SUS na capital?<text:s/></text:p>
            <text:p>1.9. Qual o número de pessoas com deficiência usuários do SUS na capital?</text:p>
          </table:table-cell>
          <table:table-cell table:number-columns-repeated="16379"/>
        </table:table-row>
        <table:table-row table:style-name="ro11">
          <table:table-cell office:value-type="float" office:value="64528" table:style-name="ce75">
            <text:p>64528</text:p>
          </table:table-cell>
          <table:table-cell office:value-type="string" table:style-name="ce57">
            <text:p>SMS - Secretaria Municipal da Saúde</text:p>
          </table:table-cell>
          <table:table-cell office:value-type="date" office:date-value="2022-03-24T00:00:00" table:style-name="ce62">
            <text:p>24/03/2022</text:p>
          </table:table-cell>
          <table:table-cell office:value-type="date" office:date-value="2022-04-13T00:00:00" table:formula="of:=[.C67]+20" table:style-name="ce63">
            <text:p>13-abr-22</text:p>
          </table:table-cell>
          <table:table-cell office:value-type="string" table:style-name="ce57">
            <text:p>GOSTARIA DO PLANO DE CONTINGENCIA DE SAUDE DURANTE A PANDEMIA COVID 19 DO MUNICIPIO DE SÃO PAULO<text:s/></text:p>
            <text:p/>
            <text:p>TRATA SE DE UM DOCUMENTO PUBLICO,DO QUAL NÃO ESTOU LOCALIZANDO<text:s/></text:p>
            <text:p/>
            <text:p>ATENCIOSAMENTE</text:p>
          </table:table-cell>
          <table:table-cell table:number-columns-repeated="16379"/>
        </table:table-row>
        <table:table-row table:style-name="ro11">
          <table:table-cell office:value-type="float" office:value="64566" table:style-name="ce75">
            <text:p>64566</text:p>
          </table:table-cell>
          <table:table-cell office:value-type="string" table:style-name="ce57">
            <text:p>Subprefeitura M’ Boi Mirim</text:p>
          </table:table-cell>
          <table:table-cell office:value-type="date" office:date-value="2022-03-26T00:00:00" table:style-name="ce62">
            <text:p>26/03/2022</text:p>
          </table:table-cell>
          <table:table-cell office:value-type="date" office:date-value="2022-04-15T00:00:00" table:formula="of:=[.C68]+20" table:style-name="ce63">
            <text:p>15-abr-22</text:p>
          </table:table-cell>
          <table:table-cell office:value-type="string" table:style-name="ce57">
            <text:p>Senhor Prefeito, senhor secretário e senhores vereadores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ConvocaJáPei2015 -ConvocaJáPei2015 Fomos prejudicadas com tão poucas convocações</text:p>
          </table:table-cell>
          <table:table-cell table:number-columns-repeated="16379"/>
        </table:table-row>
        <table:table-row table:style-name="ro11">
          <table:table-cell office:value-type="float" office:value="63800" table:style-name="ce76">
            <text:p>63800</text:p>
          </table:table-cell>
          <table:table-cell office:value-type="string" table:style-name="ce60">
            <text:p>SMS - Secretaria Municipal da Saúde</text:p>
          </table:table-cell>
          <table:table-cell office:value-type="date" office:date-value="2022-03-28T00:00:00" table:style-name="ce62">
            <text:p>28/03/2022</text:p>
          </table:table-cell>
          <table:table-cell office:value-type="date" office:date-value="2022-04-17T00:00:00" table:formula="of:=[.C69]+20" table:style-name="ce63">
            <text:p>17-abr-22</text:p>
          </table:table-cell>
          <table:table-cell office:value-type="string" table:style-name="ce57">
            <text:p>Sobre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Quando haverá nova chamada do concurso?</text:p>
          </table:table-cell>
          <table:table-cell table:number-columns-repeated="16379"/>
        </table:table-row>
        <table:table-row table:style-name="ro11">
          <table:table-cell office:value-type="float" office:value="63869" table:style-name="ce75">
            <text:p>63869</text:p>
          </table:table-cell>
          <table:table-cell office:value-type="string" table:style-name="ce57">
            <text:p>SMS - Secretaria Municipal da Saúde</text:p>
          </table:table-cell>
          <table:table-cell office:value-type="date" office:date-value="2022-03-29T00:00:00" table:style-name="ce62">
            <text:p>29/03/2022</text:p>
          </table:table-cell>
          <table:table-cell office:value-type="date" office:date-value="2022-04-18T00:00:00" table:formula="of:=[.C70]+20" table:style-name="ce63">
            <text:p>18-abr-22</text:p>
          </table:table-cell>
          <table:table-cell office:value-type="string" table:style-name="ce57">
            <text:p>Olá,<text:s/></text:p>
            <text:p>Pesquisando processos relativos às dispensas de Licitação da COVID 19, obtidos por meio do portal da Transparência da Prefeitura, verifiquei que os processos ( 6018.2021/0034411-2 ) do/da (SMS-Secretária Municipal da Saúde) publicados em (29/06/2021) estavam com documentos restritos quando acessados no portal SEI ao dia (29/03/2022).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4204" table:style-name="ce75">
            <text:p>64204</text:p>
          </table:table-cell>
          <table:table-cell office:value-type="string" table:style-name="ce57">
            <text:p>SMS - Secretaria Municipal da Saúde</text:p>
          </table:table-cell>
          <table:table-cell office:value-type="date" office:date-value="2022-03-30T00:00:00" table:style-name="ce62">
            <text:p>30/03/2022</text:p>
          </table:table-cell>
          <table:table-cell office:value-type="date" office:date-value="2022-04-19T00:00:00" table:formula="of:=[.C71]+20" table:style-name="ce63">
            <text:p>19-abr-22</text:p>
          </table:table-cell>
          <table:table-cell office:value-type="string" table:style-name="ce57">
            <text:p>Ao Senhor Secretário Municipal de Saúde de São Paulo</text:p>
            <text:p/>
            <text:p>Dr. XXXXXXX</text:p>
            <text:p/>
            <text:p>Rua General Jardim, 36, Vila Buarque, São Paulo/SP</text:p>
            <text:p/>
            <text:p>(https://www.prefeitura.sp.gov.br/cidade/secretarias/saude/)</text:p>
            <text:p/>
            <text:p/>
            <text:p/>
            <text:p>Ref: Acesso a informações – Lei nº 12.527/11</text:p>
            <text:p/>
            <text:p/>
            <text:p>Prezado Senhor Secretário,</text:p>
            <text:p/>
            <text:p>Dublê Editorial Ltda., inscrita no CNPJ/MF sob o nº XXXXX, com inscrição estadual em São Paulo sob o nº XXXXXX, com sede na Rua XXXXX, nº XX, 2º andar, CEPXXXXXX, São Paulo/SP (doc. 01), por seu representante legal, XXXXX, portador do RG nº XXXXXe inscrito no CPF/MF sob o nº X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p>
            <text:p/>
            <text:p/>
            <text:p/>
            <text:p>Mutatis mutandis, em razão do direito que detém a sociedade de receber essas informações, é dever da autoridade pública a sua correta prestação, tratando-se, igualmente, de uma garantia constitucional.</text:p>
            <text:p/>
            <text:p/>
            <text:p/>
            <text:p>Isto posto, a partir das informações do Sistema Estadual de Vigilância Sanitária, é a presente para solicitar os dados fornecidos pelos hospitais privados e públicos do Município de São Paulo, ou seja, por todas as unidades hospitalares do Munícipio, com os respectivos números de internações verificadas no período compreendido entre 1º de março de 2020 e 30 de janeiro de 2022, pelas seguintes faixas etárias:</text:p>
            <text:p/>
            <text:p/>
            <text:p/>
            <text:p>Até os 20 anos de idade</text:p>
            <text:p/>
            <text:p>Dos 21 aos 30 anos de idade</text:p>
            <text:p/>
            <text:p>Dos 31 aos 40 anos de idade</text:p>
            <text:p/>
            <text:p>Dos 41 aos 50 anos de idade</text:p>
            <text:p/>
            <text:p>Dos 51 aos 60 anos de idade</text:p>
            <text:p/>
            <text:p>Dos 61 aos 70 anos de idade</text:p>
            <text:p/>
            <text:p>Dos 71 aos 80 anos de idade</text:p>
            <text:p/>
            <text:p>Acima de 81 anos</text:p>
            <text:p/>
            <text:p/>
            <text:p/>
            <text:p>Desde logo, destaca-se que, no link https://www.prefeitura.sp.gov.br/cidade/secretarias/saude/vigilancia_em_saude/doencas_e_agravos/coronavirus/index.php?p=313773, não se encontram disponíveis as informações ora solicitadas.</text:p>
            <text:p/>
            <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
            <text:p/>
            <text:p>Para o recebimento da resposta, favor enviar para o seguinte endereço físico: Rua XXXX, nºXXX, CEP: XXXXX, São Paulo/SP, ou pelos endereços eletrônicos XXXXX@consultorjuridico.com.br e XXXXX@fidalgoadvogados.com</text:p>
            <text:p/>
            <text:p/>
            <text:p/>
            <text:p>Sendo o que cumpria para o momento, aproveitando-se o ensejo para renovar os protestos de estima e consideração, subscrevo-me.</text:p>
            <text:p/>
            <text:p/>
            <text:p/>
            <text:p>Atenciosamente,</text:p>
            <text:p>XXXXXX</text:p>
            <text:p>OAB/SP XXXXX</text:p>
          </table:table-cell>
          <table:table-cell table:number-columns-repeated="16379"/>
        </table:table-row>
        <table:table-row table:style-name="ro11">
          <table:table-cell office:value-type="float" office:value="64292" table:style-name="ce75">
            <text:p>64292</text:p>
          </table:table-cell>
          <table:table-cell office:value-type="string" table:style-name="ce57">
            <text:p>SMS - Secretaria Municipal da Saúde</text:p>
          </table:table-cell>
          <table:table-cell office:value-type="date" office:date-value="2022-03-30T00:00:00" table:style-name="ce62">
            <text:p>30/03/2022</text:p>
          </table:table-cell>
          <table:table-cell office:value-type="date" office:date-value="2022-04-19T00:00:00" table:formula="of:=[.C72]+20" table:style-name="ce63">
            <text:p>19-abr-22</text:p>
          </table:table-cell>
          <table:table-cell office:value-type="string" table:style-name="ce57">
            <text:p>Prezados, boa noite.<text:s/></text:p>
            <text:p>Sou moradora da favela do Parque Figueira Grande e solicito as seguintes informações sobre minha comunidade:</text:p>
            <text:p>1) Qual o total de habitantes da favela do Parque Figueira Grande?<text:s/></text:p>
            <text:p>2) Qual o total de domicílios da mesma favela?</text:p>
            <text:p>3) Dentre o total de habitantes, qual o percentual ou número de idosos e crianças?</text:p>
            <text:p>4) Em média, qual o número de moradores por domicílio?</text:p>
            <text:p>5) Até o momento, quantos casos de Covid 19 tivemos na favela do Parque Figueira Grande?</text:p>
            <text:p>6) Até o momento, quantos óbitos tivemos em decorrência de Covid nesta favela?<text:s/></text:p>
            <text:p/>
            <text:p>Obrigada pela atenção.</text:p>
            <text:p>Atenciosamente,</text:p>
            <text:p>xxxxxxx</text:p>
          </table:table-cell>
          <table:table-cell table:number-columns-repeated="16379"/>
        </table:table-row>
        <table:table-row table:number-rows-repeated="40" table:style-name="ro11">
          <table:table-cell table:style-name="ce77"/>
          <table:table-cell table:style-name="ce24"/>
          <table:table-cell table:number-columns-repeated="2" table:style-name="ce25"/>
          <table:table-cell table:style-name="ce26"/>
          <table:table-cell table:number-columns-repeated="16379"/>
        </table:table-row>
        <table:table-row table:style-name="ro11">
          <table:table-cell table:style-name="ce78"/>
          <table:table-cell table:style-name="ce29"/>
          <table:table-cell table:number-columns-repeated="2" table:style-name="ce30"/>
          <table:table-cell table:style-name="ce31"/>
          <table:table-cell table:number-columns-repeated="16379"/>
        </table:table-row>
        <table:table-row table:number-rows-repeated="49" table:style-name="ro11">
          <table:table-cell table:style-name="ce79"/>
          <table:table-cell table:style-name="ce32"/>
          <table:table-cell table:style-name="ce33"/>
          <table:table-cell table:style-name="ce40"/>
          <table:table-cell table:style-name="ce34"/>
          <table:table-cell table:number-columns-repeated="16379" table:style-name="ce35"/>
        </table:table-row>
        <table:table-row table:style-name="ro12">
          <table:table-cell table:style-name="ce79"/>
          <table:table-cell table:style-name="ce32"/>
          <table:table-cell table:style-name="ce33"/>
          <table:table-cell table:style-name="ce40"/>
          <table:table-cell table:style-name="ce34"/>
          <table:table-cell table:number-columns-repeated="16379" table:style-name="ce35"/>
        </table:table-row>
        <table:table-row table:number-rows-repeated="386" table:style-name="ro11">
          <table:table-cell table:style-name="ce79"/>
          <table:table-cell table:style-name="ce32"/>
          <table:table-cell table:style-name="ce33"/>
          <table:table-cell table:style-name="ce40"/>
          <table:table-cell table:style-name="ce34"/>
          <table:table-cell table:number-columns-repeated="16379" table:style-name="ce35"/>
        </table:table-row>
        <table:table-row table:number-rows-repeated="38" table:style-name="ro11">
          <table:table-cell table:style-name="ce80"/>
          <table:table-cell table:style-name="ce48"/>
          <table:table-cell table:style-name="ce50"/>
          <table:table-cell table:style-name="ce40"/>
          <table:table-cell table:style-name="ce49"/>
          <table:table-cell table:number-columns-repeated="16379"/>
        </table:table-row>
        <table:table-row table:number-rows-repeated="64949" table:style-name="ro11">
          <table:table-cell table:style-name="ce81"/>
          <table:table-cell table:number-columns-repeated="16383"/>
        </table:table-row>
        <table:table-row table:number-rows-repeated="983040" table:style-name="ro11">
          <table:table-cell table:number-columns-repeated="16384"/>
        </table:table-row>
      </table:table>
      <table:database-ranges>
        <table:database-range table:target-range-address="Qtd_sem_órgão.A2:Qtd_sem_órgão.N75" table:display-filter-buttons="true"/>
        <table:database-range table:target-range-address="&quot;COVID&quot;_&quot;CORONA&quot;&quot;ÓBITOS&quot;&quot;VACINA.A1:&quot;COVID&quot;_&quot;CORONA&quot;&quot;ÓBITOS&quot;&quot;VACINA.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Liliane Raquel Rossi</dc:creator>
    <meta:creation-date>2020-05-19T17:07:36Z</meta:creation-date>
    <dc:date>2022-05-02T10:47: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360.0pt" chart:style-name="Crt0">
        <chart:legend chart:legend-position="top" chart:legend-align="center" chart:style-name="Lgnd"/>
        <chart:plot-area chart:style-name="Plt0">
          <chart:axis chart:dimension="x" chart:name="primary-x" chart:style-name="Axs0">
            <chart:categories table:cell-range-address="Atendimentos.$A$7:.$A$9"/>
          </chart:axis>
          <chart:axis chart:dimension="y" chart:name="primary-y" chart:style-name="Axs1">
            <chart:grid chart:class="major" chart:style-name="GMa1"/>
          </chart:axis>
          <chart:series chart:label-cell-address="Atendimentos.$B$6" chart:values-cell-range-address="Atendimentos.$B$7:.$B$9" chart:class="chart:bar" chart:attached-axis="primary-y" chart:style-name="G0S0">
            <chart:data-label chart:style-name="DL00"/>
            <chart:data-point chart:repeated="3"/>
          </chart:series>
          <chart:series chart:label-cell-address="Atendimentos.$C$6" chart:values-cell-range-address="Atendimentos.$C$7:.$C$9" chart:class="chart:bar" chart:attached-axis="primary-y" chart:style-name="G0S1">
            <chart:data-label chart:style-name="DL01"/>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216.0pt" svg:width="360.0pt" chart:style-name="Crt0">
        <chart:title chart:style-name="CT00">
          <text:p text:style-name="a0" text:class-names="" text:cond-style-name="">Recursos</text:p>
        </chart:title>
        <chart:legend chart:legend-position="top"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cursos.$A$7:.$A$9"/>
          </chart:axis>
          <chart:axis chart:dimension="y" chart:name="primary-y" chart:style-name="Axs1"/>
          <chart:axis chart:dimension="z" chart:name="primary-z" chart:style-name="Axs0"/>
          <chart:series chart:label-cell-address="Recursos.$B$6" chart:values-cell-range-address="Recursos.$B$7:.$B$9" chart:class="chart:bar" chart:attached-axis="primary-y" chart:style-name="G0S0">
            <chart:data-label chart:style-name="DL00"/>
            <chart:data-point chart:repeated="3"/>
          </chart:series>
          <chart:series chart:label-cell-address="Recursos.$C$6" chart:values-cell-range-address="Recursos.$C$7:.$C$9" chart:class="chart:bar" chart:attached-axis="primary-y" chart:style-name="G0S1">
            <chart:data-label chart:style-name="DL01"/>
            <chart:data-point chart:repeated="3"/>
          </chart:series>
          <chart:series chart:label-cell-address="Recursos.$D$6" chart:values-cell-range-address="Recursos.$D$7:.$D$9" chart:class="chart:bar" chart:attached-axis="primary-y" chart:style-name="G0S2">
            <chart:data-label chart:style-name="DL02"/>
            <chart:data-point chart:repeated="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