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9" style:family="table-cell" style:parent-style-name="Default" style:data-style-name="N0">
      <style:text-properties style:font-name="Arial " style:font-name-asian="Arial " style:font-name-complex="Arial "/>
    </style:style>
    <style:style style:name="ce10" style:family="table-cell" style:parent-style-name="Default" style:data-style-name="N37"/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transparent"/>
      <style:text-properties style:font-name="Arial " style:font-name-asian="Arial " style:font-name-complex="Arial 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 " style:font-name-asian="Arial " style:font-name-complex="Arial 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" style:font-name-asian="Arial " style:font-name-complex="Arial 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Default" style:data-style-name="N36"/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ext-properties style:font-name="Arial" style:font-name-asian="Arial" style:font-name-complex="Arial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2"/>
    <style:style style:name="ce2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Normal_32_2" style:data-style-name="N0">
      <style:table-cell-properties style:vertical-align="automatic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fo:wrap-option="wrap" fo:background-color="transparen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1"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ext-properties fo:color="#FFFFFF" style:font-name="Arial" style:font-name-asian="Arial" style:font-name-complex="Arial"/>
    </style:style>
    <style:style style:name="ce59" style:family="table-cell" style:parent-style-name="Default" style:data-style-name="N2"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22">
      <style:text-properties style:font-name="Arial" style:font-name-asian="Arial" style:font-name-complex="Arial"/>
    </style:style>
    <style:style style:name="ce6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71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8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89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ext-properties fo:color="#FFFFFF"/>
    </style:style>
    <style:style style:name="ce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4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107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11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7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19" style:family="table-cell" style:parent-style-name="Default" style:data-style-name="N2">
      <style:text-properties fo:color="#FFFFFF"/>
    </style:style>
    <style:style style:name="ce12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fo:background-color="transparent"/>
    </style:style>
    <style:style style:name="ce12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2" style:family="table-cell" style:parent-style-name="Default" style:data-style-name="N0">
      <style:text-properties fo:color="#000000"/>
    </style:style>
    <style:style style:name="ce133" style:family="table-cell" style:parent-style-name="Default" style:data-style-name="N0">
      <style:text-properties fo:color="#FFFFFF"/>
    </style:style>
    <style:style style:name="ce1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ext-properties fo:color="#000000" style:font-name="Arial" style:font-name-asian="Arial" style:font-name-complex="Arial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Default" style:data-style-name="N0">
      <style:text-properties fo:color="#FFFFFF" style:font-name="Arial" style:font-name-asian="Arial" style:font-name-complex="Arial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0" style:family="table-cell" style:parent-style-name="Default" style:data-style-name="N0"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3" style:family="table-cell" style:parent-style-name="Default" style:data-style-name="N2">
      <style:text-properties fo:color="#FFFFFF" style:font-name="Arial" style:font-name-asian="Arial" style:font-name-complex="Arial"/>
    </style:style>
    <style:style style:name="ce15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1">
      <style:text-properties fo:color="#FFFFFF"/>
    </style:style>
    <style:style style:name="ce1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160" style:family="table-cell" style:parent-style-name="Default" style:data-style-name="N0"/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1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3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6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7" style:family="table-cell" style:parent-style-name="Default" style:data-style-name="N3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7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0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1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2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8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3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95" style:family="table-cell" style:parent-style-name="Default" style:data-style-name="N0">
      <style:text-properties fo:color="#000000"/>
    </style:style>
    <style:style style:name="ce196" style:family="table-cell" style:parent-style-name="Default" style:data-style-name="N0">
      <style:text-properties fo:color="#FFFFFF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9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0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1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6" style:family="table-cell" style:parent-style-name="Default" style:data-style-name="N0">
      <style:table-cell-properties fo:background-color="transparent"/>
    </style:style>
    <style:style style:name="ce207" style:family="table-cell" style:parent-style-name="Default" style:data-style-name="N0"/>
    <style:style style:name="ce20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20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10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3" style:family="table-cell" style:parent-style-name="Default" style:data-style-name="N0"/>
    <style:style style:name="ce21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5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226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227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38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39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0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4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45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46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1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3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65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0" style:family="table-cell" style:parent-style-name="Default" style:data-style-name="N0"/>
    <style:style style:name="ce27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ext-properties fo:color="#000000" style:font-name="Arial" style:font-name-asian="Arial" style:font-name-complex="Arial"/>
    </style:style>
    <style:style style:name="ce2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ext-properties fo:font-size="10pt" style:font-size-asian="10pt" style:font-size-complex="10pt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3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Default" style:data-style-name="N3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6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7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30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/>
    <style:style style:name="ce304" style:family="table-cell" style:parent-style-name="Default" style:data-style-name="N0"/>
    <style:style style:name="ce3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7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2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3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4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/>
    <style:style style:name="ce336" style:family="table-cell" style:parent-style-name="Default" style:data-style-name="N0"/>
    <style:style style:name="ce337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4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52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54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/>
    <style:style style:name="ce356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57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8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/>
    <style:style style:name="ce365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67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68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69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70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73" style:family="table-cell" style:parent-style-name="Default" style:data-style-name="N0"/>
    <style:style style:name="ce3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/>
    </style:style>
    <style:style style:name="ce37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transparent"/>
    </style:style>
    <style:style style:name="ce37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4" style:family="table-cell" style:parent-style-name="Default" style:data-style-name="N0"/>
    <style:style style:name="ce3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7" style:family="table-cell" style:parent-style-name="Default" style:data-style-name="N0"/>
    <style:style style:name="ce388" style:family="table-cell" style:parent-style-name="Default" style:data-style-name="N0"/>
    <style:style style:name="ce389" style:family="table-cell" style:parent-style-name="Normal_32_2" style:data-style-name="N0">
      <style:table-cell-properties style:vertical-align="automatic" fo:background-color="transparent"/>
    </style:style>
    <style:style style:name="ce390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2" style:family="table-cell" style:parent-style-name="Default" style:data-style-name="N0">
      <style:text-properties fo:color="#000000" fo:font-weight="bold" style:font-weight-asian="bold" style:font-weight-complex="bold"/>
    </style:style>
    <style:style style:name="ce393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9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9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96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98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4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05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406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40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40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0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11" style:family="table-cell" style:parent-style-name="Default" style:data-style-name="N0">
      <style:table-cell-properties fo:background-color="transparent"/>
      <style:text-properties fo:color="#FFFFFF"/>
    </style:style>
    <style:style style:name="ce412" style:family="table-cell" style:parent-style-name="Default" style:data-style-name="N0">
      <style:table-cell-properties fo:background-color="transparent"/>
      <style:text-properties fo:color="#FFFFFF" style:font-name="Arial" style:font-name-asian="Arial" style:font-name-complex="Arial"/>
    </style:style>
    <style:style style:name="ce413" style:family="table-cell" style:parent-style-name="Default" style:data-style-name="N3">
      <style:table-cell-properties fo:background-color="transparent"/>
      <style:text-properties fo:color="#FFFFFF" style:font-name="Arial" style:font-name-asian="Arial" style:font-name-complex="Arial"/>
    </style:style>
    <style:style style:name="ce414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automatic" fo:wrap-option="wrap" fo:background-color="transparent"/>
      <style:text-properties fo:color="#FFFFFF"/>
    </style:style>
    <style:style style:name="ce416" style:family="table-cell" style:parent-style-name="Default" style:data-style-name="N0"/>
    <style:style style:name="ce417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9" style:family="table-cell" style:parent-style-name="Default" style:data-style-name="N0"/>
    <style:style style:name="ce420" style:family="table-cell" style:parent-style-name="Default" style:data-style-name="N0"/>
    <style:style style:name="ce421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36" style:family="table-cell" style:parent-style-name="Default" style:data-style-name="N0"/>
    <style:style style:name="ce437" style:family="table-cell" style:parent-style-name="Default" style:data-style-name="N0"/>
    <style:style style:name="ce438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0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44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43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44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46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8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0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5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6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6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8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69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70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71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47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9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0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83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87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88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93" style:family="table-cell" style:parent-style-name="Default" style:data-style-name="N1">
      <style:table-cell-properties fo:border="2pt solid #000000"/>
    </style:style>
    <style:style style:name="ce4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495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49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99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500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501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502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506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7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512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513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7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8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519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520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521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522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523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6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7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1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2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537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538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44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545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6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7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="2pt solid #000000"/>
    </style:style>
    <style:style style:name="ce550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2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54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55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6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7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8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9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0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61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62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67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68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9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70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71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572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573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574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75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577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5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79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81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82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5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6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88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2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3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4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5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6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7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98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9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0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1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3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4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6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7" style:family="table-cell" style:parent-style-name="Default" style:data-style-name="N0"/>
    <style:style style:name="ce60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0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10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15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61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2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22" style:family="table-cell" style:parent-style-name="Default" style:data-style-name="N0"/>
    <style:style style:name="ce62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5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6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7" style:family="table-cell" style:parent-style-name="Default" style:data-style-name="N1">
      <style:text-properties fo:color="#000000"/>
    </style:style>
    <style:style style:name="ce628" style:family="table-cell" style:parent-style-name="Default" style:data-style-name="N1">
      <style:text-properties fo:color="#FFFFFF"/>
    </style:style>
    <style:style style:name="ce62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30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32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33" style:family="table-cell" style:parent-style-name="Default" style:data-style-name="N0"/>
    <style:style style:name="ce634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3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40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64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6" style:family="table-cell" style:parent-style-name="Default" style:data-style-name="N0"/>
    <style:style style:name="ce647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649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50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1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3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65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6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59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0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2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67" style:family="table-cell" style:parent-style-name="Default" style:data-style-name="N0"/>
    <style:style style:name="ce6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7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8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68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83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8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8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88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689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0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1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2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93" style:family="table-cell" style:parent-style-name="Default" style:data-style-name="N0"/>
    <style:style style:name="ce694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98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699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700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01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702" style:family="table-cell" style:parent-style-name="Default" style:data-style-name="N0">
      <style:text-properties fo:color="#FF0000"/>
    </style:style>
    <style:style style:name="ce703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Default" style:data-style-name="N0"/>
    <style:style style:name="ce705" style:family="table-cell" style:parent-style-name="Default" style:data-style-name="N0"/>
    <style:style style:name="ce706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07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0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70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710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11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7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15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717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18" style:family="table-cell" style:parent-style-name="Default" style:data-style-name="N0">
      <style:table-cell-properties fo:border="thin solid #000000"/>
    </style:style>
    <style:style style:name="ce7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20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1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2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0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7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33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73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7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739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7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743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7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5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749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5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1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5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3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755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7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59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1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2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63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5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6" style:family="table-cell" style:parent-style-name="Default" style:data-style-name="N0">
      <style:text-properties fo:color="#FF0000" style:font-name="Arial" style:font-name-asian="Arial" style:font-name-complex="Arial"/>
    </style:style>
    <style:style style:name="ce7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76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69" style:family="table-cell" style:parent-style-name="Default" style:data-style-name="N0">
      <style:text-properties fo:color="#000000" fo:font-size="10pt" style:font-size-asian="10pt" style:font-size-complex="10pt"/>
    </style:style>
    <style:style style:name="ce7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5" style:family="table-cell" style:parent-style-name="Default" style:data-style-name="N0"/>
    <style:style style:name="ce776" style:family="table-cell" style:parent-style-name="Default" style:data-style-name="N0">
      <style:text-properties fo:color="#FFFFFF"/>
    </style:style>
    <style:style style:name="ce777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8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79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80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2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4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6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7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8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89" style:family="table-cell" style:parent-style-name="Default" style:data-style-name="N0">
      <style:text-properties fo:color="#FF0000"/>
    </style:style>
    <style:style style:name="ce7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9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79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79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96" style:family="table-cell" style:parent-style-name="Default" style:data-style-name="N0">
      <style:table-cell-properties fo:background-color="transparent"/>
      <style:text-properties fo:color="#FF0000"/>
    </style:style>
    <style:style style:name="ce797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9" style:family="table-cell" style:parent-style-name="Default" style:data-style-name="N1">
      <style:text-properties fo:color="#000000" style:font-name="Arial" style:font-name-asian="Arial" style:font-name-complex="Arial"/>
    </style:style>
    <style:style style:name="ce80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803" style:family="table-cell" style:parent-style-name="Default" style:data-style-name="N22">
      <style:text-properties fo:color="#000000" style:font-name="Arial" style:font-name-asian="Arial" style:font-name-complex="Arial"/>
    </style:style>
    <style:style style:name="ce80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8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80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0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1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2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3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1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2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27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0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32" style:family="table-cell" style:parent-style-name="Default" style:data-style-name="N3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5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7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9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0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1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42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3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4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845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84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4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8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850" style:family="table-cell" style:parent-style-name="Default" style:data-style-name="N0">
      <style:text-properties fo:color="#375623"/>
    </style:style>
    <style:style style:name="ce8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61" style:family="table-cell" style:parent-style-name="Default" style:data-style-name="N0">
      <style:table-cell-properties fo:border="thin solid #000000"/>
    </style:style>
    <style:style style:name="ce862" style:family="table-cell" style:parent-style-name="Default" style:data-style-name="N0">
      <style:table-cell-properties fo:background-color="transparent"/>
      <style:text-properties fo:color="#000000"/>
    </style:style>
    <style:style style:name="ce863" style:family="table-cell" style:parent-style-name="Default" style:data-style-name="N0">
      <style:table-cell-properties fo:background-color="transparent"/>
      <style:text-properties fo:color="#000000"/>
    </style:style>
    <style:style style:name="ce8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3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4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7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76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7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8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8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9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9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90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0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90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9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90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9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0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07" style:family="table-cell" style:parent-style-name="Default" style:data-style-name="N22">
      <style:text-properties fo:color="#FFFFFF" fo:font-size="10pt" style:font-size-asian="10pt" style:font-size-complex="10pt"/>
    </style:style>
    <style:style style:name="ce908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09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1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1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1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13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914" style:family="table-cell" style:parent-style-name="Default" style:data-style-name="N0">
      <style:text-properties fo:color="#FFFFFF" fo:font-size="10pt" style:font-size-asian="10pt" style:font-size-complex="10pt"/>
    </style:style>
    <style:style style:name="ce9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91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9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</style:style>
    <style:style style:name="ce9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9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22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9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92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9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9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929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930" style:family="table-cell" style:parent-style-name="Default" style:data-style-name="N0">
      <style:text-properties fo:color="#000000"/>
    </style:style>
    <style:style style:name="ce931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932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93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9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35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936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37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39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0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2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943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4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5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6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47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8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9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9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9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9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/>
    </style:style>
    <style:style style:name="ce9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957" style:family="table-cell" style:parent-style-name="Default" style:data-style-name="N0">
      <style:table-cell-properties fo:background-color="transparent"/>
    </style:style>
    <style:style style:name="ce9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95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960" style:family="table-cell" style:parent-style-name="Default" style:data-style-name="N0">
      <style:table-cell-properties style:vertical-align="automatic"/>
    </style:style>
    <style:style style:name="ce96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62" style:family="table-cell" style:parent-style-name="Default" style:data-style-name="N0">
      <style:table-cell-properties style:vertical-align="automatic"/>
      <style:text-properties fo:color="#000000"/>
    </style:style>
    <style:style style:name="ce9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  <style:text-properties style:font-name="Arial" style:font-name-asian="Arial" style:font-name-complex="Arial"/>
    </style:style>
    <style:style style:name="ce964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5" style:family="table-cell" style:parent-style-name="Default" style:data-style-name="N2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968" style:family="table-cell" style:parent-style-name="Default" style:data-style-name="N0"/>
    <style:style style:name="ce96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70" style:family="table-cell" style:parent-style-name="Default" style:data-style-name="N0">
      <style:table-cell-properties fo:background-color="transparent"/>
    </style:style>
    <style:style style:name="ce97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977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978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9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4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5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3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995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01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8.651875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6.25pt" style:use-optimal-row-height="true" fo:break-before="auto"/>
    </style:style>
    <style:style style:name="ro42" style:family="table-row">
      <style:table-row-properties style:row-height="35.25pt" style:use-optimal-row-height="tru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45.75pt" style:use-optimal-row-height="true" fo:break-before="auto"/>
    </style:style>
    <style:style style:name="ro4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1002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4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100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10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10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1012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  <style:map style:condition="of:is-true-formula(AND(COUNTIF([.$A$23:.$A$33]; [.A104])+COUNTIF([.$A$35:.$A$93]; [.A104])&gt;1;NOT(ISBLANK([.A104]))))" style:apply-style-name="cf1" style:base-cell-address="e-SIC_2023.A104"/>
      <style:map style:condition="of:is-true-formula(AND(COUNTIF([.$A$104:.$A$115]; [.A104])&gt;1;NOT(ISBLANK([.A104]))))" style:apply-style-name="cf2" style:base-cell-address="e-SIC_2023.A104"/>
    </style:style>
    <style:style style:name="ce10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23:.$A$33]; [.A104])+COUNTIF([.$A$35:.$A$93]; [.A104])&gt;1;NOT(ISBLANK([.A104]))))" style:apply-style-name="cf1" style:base-cell-address="e-SIC_2023.A104"/>
      <style:map style:condition="of:is-true-formula(AND(COUNTIF([.$A$104:.$A$115]; [.A104])&gt;1;NOT(ISBLANK([.A104]))))" style:apply-style-name="cf2" style:base-cell-address="e-SIC_2023.A104"/>
    </style:style>
    <style:style style:name="ce10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04:.$A$115]; [.A104])&gt;1;NOT(ISBLANK([.A104]))))" style:apply-style-name="cf2" style:base-cell-address="e-SIC_2023.A104"/>
    </style:style>
    <style:style style:name="ce10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04:.$A$115]; [.A104])&gt;1;NOT(ISBLANK([.A104]))))" style:apply-style-name="cf2" style:base-cell-address="e-SIC_2023.A104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1.08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7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2" table:style-name="ce1"/>
          <table:table-cell table:style-name="ce7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7"/>
          <table:table-cell table:number-columns-repeated="16378" table:style-name="ce1"/>
        </table:table-row>
        <table:table-row table:style-name="ro3">
          <table:table-cell office:value-type="string" table:style-name="ce268">
            <text:p>ATENDIMENTOS</text:p>
          </table:table-cell>
          <table:table-cell office:value-type="date" office:date-value="2023-12-01T00:00:00" table:style-name="ce265">
            <text:p>dez/23</text:p>
          </table:table-cell>
          <table:table-cell office:value-type="date" office:date-value="2023-11-01T00:00:00" table:style-name="ce720">
            <text:p>nov/23</text:p>
          </table:table-cell>
          <table:table-cell office:value-type="date" office:date-value="2023-10-01T00:00:00" table:style-name="ce116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2-07-01T00:00:00" table:style-name="ce32">
            <text:p>jul/22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32">
            <text:p>mai/23</text:p>
          </table:table-cell>
          <table:table-cell office:value-type="date" office:date-value="2023-04-01T00:00:00" table:style-name="ce32">
            <text:p>abr/23</text:p>
          </table:table-cell>
          <table:table-cell office:value-type="date" office:date-value="2023-03-01T00:00:00" table:style-name="ce265">
            <text:p>mar/23</text:p>
          </table:table-cell>
          <table:table-cell office:value-type="date" office:date-value="2023-02-01T00:00:00" table:style-name="ce720">
            <text:p>fev/23</text:p>
          </table:table-cell>
          <table:table-cell office:value-type="date" office:date-value="2023-01-01T00:00:00" table:style-name="ce116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69">
            <text:p>Média</text:p>
          </table:table-cell>
          <table:table-cell office:value-type="string" table:style-name="ce269">
            <text:p>%Total</text:p>
          </table:table-cell>
          <table:table-cell office:value-type="string" table:style-name="ce408">
            <text:p>% Canais de entrada FEV/23</text:p>
          </table:table-cell>
          <table:table-cell table:number-columns-repeated="16367" table:style-name="ce270"/>
        </table:table-row>
        <table:table-row table:style-name="ro2">
          <table:table-cell office:value-type="string" table:style-name="ce271">
            <text:p>Carta</text:p>
          </table:table-cell>
          <table:table-cell table:style-name="ce259"/>
          <table:table-cell table:style-name="ce306"/>
          <table:table-cell table:number-columns-repeated="5" table:style-name="ce260"/>
          <table:table-cell table:style-name="ce689"/>
          <table:table-cell table:style-name="ce260"/>
          <table:table-cell table:style-name="ce691"/>
          <table:table-cell office:value-type="float" office:value="12" table:style-name="ce851">
            <text:p>12</text:p>
          </table:table-cell>
          <table:table-cell office:value-type="float" office:value="5" table:style-name="ce143">
            <text:p>5</text:p>
          </table:table-cell>
          <table:table-cell office:value-type="float" office:value="17" table:formula="of:=SUM([.B5:.M5])" table:style-name="ce832">
            <text:p>17</text:p>
          </table:table-cell>
          <table:table-cell office:value-type="float" office:value="8.5" table:formula="of:=AVERAGE([.B5:.M5])" table:style-name="ce833">
            <text:p>9</text:p>
          </table:table-cell>
          <table:table-cell office:value-type="float" office:value="0.1859345947719567" table:formula="of:=[.N5]/[.N$11]*100" table:style-name="ce834">
            <text:p>0,19</text:p>
          </table:table-cell>
          <table:table-cell office:value-type="float" office:value="0.25279123657046554" table:formula="of:=([.L5]*100)/[.$L$11]" table:style-name="ce409">
            <text:p>0,3</text:p>
          </table:table-cell>
          <table:table-cell table:number-columns-repeated="16367" table:style-name="ce206"/>
        </table:table-row>
        <table:table-row table:style-name="ro2">
          <table:table-cell office:value-type="string" table:style-name="ce272">
            <text:p>Central SP156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8"/>
          <table:table-cell table:style-name="ce262"/>
          <table:table-cell table:style-name="ce609"/>
          <table:table-cell office:value-type="float" office:value="1612" table:style-name="ce852">
            <text:p>1612</text:p>
          </table:table-cell>
          <table:table-cell office:value-type="float" office:value="1490" table:style-name="ce144">
            <text:p>1490</text:p>
          </table:table-cell>
          <table:table-cell office:value-type="float" office:value="3102" table:formula="of:=SUM([.B6:.M6])" table:style-name="ce832">
            <text:p>3.102</text:p>
          </table:table-cell>
          <table:table-cell office:value-type="float" office:value="1551" table:formula="of:=AVERAGE([.B6:.M6])" table:style-name="ce833">
            <text:p>1.551</text:p>
          </table:table-cell>
          <table:table-cell office:value-type="float" office:value="33.927594881329981" table:formula="of:=[.N6]/[.N$11]*100" table:style-name="ce834">
            <text:p>33,93</text:p>
          </table:table-cell>
          <table:table-cell office:value-type="float" office:value="33.958289445965875" table:formula="of:=([.L6]*100)/[.$L$11]" table:style-name="ce409">
            <text:p>34,0</text:p>
          </table:table-cell>
          <table:table-cell table:number-columns-repeated="16367" table:style-name="ce206"/>
        </table:table-row>
        <table:table-row table:style-name="ro2">
          <table:table-cell office:value-type="string" table:style-name="ce272">
            <text:p>E-mail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8"/>
          <table:table-cell table:style-name="ce262"/>
          <table:table-cell table:style-name="ce609"/>
          <table:table-cell office:value-type="float" office:value="799" table:style-name="ce852">
            <text:p>799</text:p>
          </table:table-cell>
          <table:table-cell office:value-type="float" office:value="787" table:style-name="ce144">
            <text:p>787</text:p>
          </table:table-cell>
          <table:table-cell office:value-type="float" office:value="1586" table:formula="of:=SUM([.B7:.M7])" table:style-name="ce832">
            <text:p>1.586</text:p>
          </table:table-cell>
          <table:table-cell office:value-type="float" office:value="793" table:formula="of:=AVERAGE([.B7:.M7])" table:style-name="ce833">
            <text:p>793</text:p>
          </table:table-cell>
          <table:table-cell office:value-type="float" office:value="17.346603959313136" table:formula="of:=[.N7]/[.N$11]*100" table:style-name="ce834">
            <text:p>17,35</text:p>
          </table:table-cell>
          <table:table-cell office:value-type="float" office:value="16.831683168316832" table:formula="of:=([.L7]*100)/[.$L$11]" table:style-name="ce409">
            <text:p>16,8</text:p>
          </table:table-cell>
          <table:table-cell table:number-columns-repeated="16367" table:style-name="ce206"/>
        </table:table-row>
        <table:table-row table:style-name="ro2">
          <table:table-cell office:value-type="string" table:style-name="ce272">
            <text:p>Encaminhamento de outros órgãos (Processo SEI, Memorando, Ofício, etc.)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8"/>
          <table:table-cell table:style-name="ce262"/>
          <table:table-cell table:style-name="ce609"/>
          <table:table-cell office:value-type="float" office:value="13" table:style-name="ce852">
            <text:p>13</text:p>
          </table:table-cell>
          <table:table-cell office:value-type="float" office:value="11" table:style-name="ce144">
            <text:p>11</text:p>
          </table:table-cell>
          <table:table-cell office:value-type="float" office:value="24" table:formula="of:=SUM([.B8:.M8])" table:style-name="ce832">
            <text:p>24</text:p>
          </table:table-cell>
          <table:table-cell office:value-type="float" office:value="12" table:formula="of:=AVERAGE([.B8:.M8])" table:style-name="ce833">
            <text:p>12</text:p>
          </table:table-cell>
          <table:table-cell office:value-type="float" office:value="0.26249589850158589" table:formula="of:=[.N8]/[.N$11]*100" table:style-name="ce834">
            <text:p>0,26</text:p>
          </table:table-cell>
          <table:table-cell office:value-type="float" office:value="0.27385717295133771" table:formula="of:=([.L8]*100)/[.$L$11]" table:style-name="ce409">
            <text:p>0,3</text:p>
          </table:table-cell>
          <table:table-cell table:style-name="ce208"/>
          <table:table-cell table:number-columns-repeated="16366" table:style-name="ce206"/>
        </table:table-row>
        <table:table-row table:style-name="ro2">
          <table:table-cell office:value-type="string" table:style-name="ce272">
            <text:p>Portal</text:p>
          </table:table-cell>
          <table:table-cell table:style-name="ce261"/>
          <table:table-cell table:style-name="ce134"/>
          <table:table-cell table:number-columns-repeated="5" table:style-name="ce262"/>
          <table:table-cell table:style-name="ce608"/>
          <table:table-cell table:style-name="ce262"/>
          <table:table-cell table:style-name="ce609"/>
          <table:table-cell office:value-type="float" office:value="2195" table:style-name="ce852">
            <text:p>2195</text:p>
          </table:table-cell>
          <table:table-cell office:value-type="float" office:value="1997" table:style-name="ce144">
            <text:p>1997</text:p>
          </table:table-cell>
          <table:table-cell office:value-type="float" office:value="4192" table:formula="of:=SUM([.B9:.M9])" table:style-name="ce832">
            <text:p>4.192</text:p>
          </table:table-cell>
          <table:table-cell office:value-type="float" office:value="2096" table:formula="of:=AVERAGE([.B9:.M9])" table:style-name="ce833">
            <text:p>2.096</text:p>
          </table:table-cell>
          <table:table-cell office:value-type="float" office:value="45.849283604943672" table:formula="of:=[.N9]/[.N$11]*100" table:style-name="ce834">
            <text:p>45,85</text:p>
          </table:table-cell>
          <table:table-cell office:value-type="float" office:value="46.239730356014327" table:formula="of:=([.L9]*100)/[.$L$11]" table:style-name="ce409">
            <text:p>46,2</text:p>
          </table:table-cell>
          <table:table-cell table:style-name="ce208"/>
          <table:table-cell table:number-columns-repeated="16366" table:style-name="ce206"/>
        </table:table-row>
        <table:table-row table:style-name="ro2">
          <table:table-cell office:value-type="string" table:style-name="ce273">
            <text:p>Presencial</text:p>
          </table:table-cell>
          <table:table-cell table:style-name="ce263"/>
          <table:table-cell table:style-name="ce426"/>
          <table:table-cell table:number-columns-repeated="5" table:style-name="ce264"/>
          <table:table-cell table:style-name="ce690"/>
          <table:table-cell table:style-name="ce264"/>
          <table:table-cell table:style-name="ce692"/>
          <table:table-cell office:value-type="float" office:value="116" table:style-name="ce853">
            <text:p>116</text:p>
          </table:table-cell>
          <table:table-cell office:value-type="float" office:value="106" table:style-name="ce145">
            <text:p>106</text:p>
          </table:table-cell>
          <table:table-cell office:value-type="float" office:value="222" table:formula="of:=SUM([.B10:.M10])" table:style-name="ce832">
            <text:p>222</text:p>
          </table:table-cell>
          <table:table-cell office:value-type="float" office:value="111" table:formula="of:=AVERAGE([.B10:.M10])" table:style-name="ce833">
            <text:p>111</text:p>
          </table:table-cell>
          <table:table-cell office:value-type="float" office:value="2.4280870611396699" table:formula="of:=[.N10]/[.N$11]*100" table:style-name="ce834">
            <text:p>2,43</text:p>
          </table:table-cell>
          <table:table-cell office:value-type="float" office:value="2.4436486201811669" table:formula="of:=([.L10]*100)/[.$L$11]" table:style-name="ce409">
            <text:p>2,4</text:p>
          </table:table-cell>
          <table:table-cell table:style-name="ce208"/>
          <table:table-cell table:style-name="ce123"/>
          <table:table-cell table:number-columns-repeated="16365" table:style-name="ce206"/>
        </table:table-row>
        <table:table-row table:style-name="ro4">
          <table:table-cell office:value-type="string" table:style-name="ce209">
            <text:p>TOTAL</text:p>
          </table:table-cell>
          <table:table-cell table:style-name="ce721"/>
          <table:table-cell table:number-columns-repeated="5" table:style-name="ce723"/>
          <table:table-cell table:style-name="ce838"/>
          <table:table-cell table:number-columns-repeated="3" table:style-name="ce835"/>
          <table:table-cell office:value-type="float" office:value="4747" table:formula="of:=SUM([.L5:.L10])" table:style-name="ce835">
            <text:p>4.747</text:p>
          </table:table-cell>
          <table:table-cell office:value-type="float" office:value="4396" table:formula="of:=SUM([.M5:.M10])" table:style-name="ce839">
            <text:p>4.396</text:p>
          </table:table-cell>
          <table:table-cell office:value-type="float" office:value="9143" table:formula="of:=SUM([.N5:.N10])" table:style-name="ce835">
            <text:p>9.143</text:p>
          </table:table-cell>
          <table:table-cell office:value-type="float" office:value="4571.5" table:formula="of:=AVERAGE([.B11:.M11])" table:style-name="ce836">
            <text:p>4.572</text:p>
          </table:table-cell>
          <table:table-cell office:value-type="float" office:value="100" table:formula="of:=[.N11]/[.N$11]*100" table:style-name="ce837">
            <text:p>100,00</text:p>
          </table:table-cell>
          <table:table-cell office:value-type="float" office:value="48.080498742207155" table:formula="of:=([.M11]*100)/[.$N$11]" table:style-name="ce647">
            <text:p>48,1</text:p>
          </table:table-cell>
          <table:table-cell table:style-name="ce8"/>
          <table:table-cell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009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6227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7"/>
          <table:table-cell table:number-columns-repeated="6" table:style-name="ce1"/>
          <table:table-cell table:style-name="ce10"/>
          <table:table-cell table:style-name="ce11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30093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634in" svg:y="0.13348in" svg:width="2.06731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526in" svg:y="0.19792in" svg:width="3.81917in" svg:height="0.3125in">
                <draw:text-box>
                  <text:p text:style-name="a6" text:class-names="" text:cond-style-name=""><text:span text:style-name="a5" text:class-names="">Canais de entrada % - FEVEREIR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957"/>
          <table:covered-table-cell table:number-columns-repeated="3"/>
          <table:table-cell table:style-name="ce159"/>
          <table:table-cell table:style-name="ce7"/>
          <table:table-cell table:number-columns-repeated="2" table:style-name="ce1"/>
          <table:table-cell table:number-columns-repeated="2" table:style-name="ce11"/>
          <table:table-cell table:number-columns-repeated="10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2" table:style-name="ce1"/>
          <table:table-cell table:style-name="ce11"/>
          <table:table-cell table:number-columns-repeated="11" table:style-name="ce1"/>
          <table:table-cell table:style-name="ce9"/>
          <table:table-cell table:style-name="ce7"/>
          <table:table-cell table:style-name="ce9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7"/>
          <table:table-cell table:number-columns-repeated="14" table:style-name="ce1"/>
          <table:table-cell table:style-name="ce12"/>
          <table:table-cell table:style-name="ce7"/>
          <table:table-cell table:style-name="ce13"/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number-columns-repeated="3" table:style-name="ce14"/>
          <table:table-cell table:style-name="ce3"/>
          <table:table-cell table:style-name="ce2"/>
          <table:table-cell table:number-columns-repeated="16379"/>
        </table:table-row>
        <table:table-row table:number-rows-repeated="4" table:style-name="ro1">
          <table:table-cell table:number-columns-repeated="3" table:style-name="ce15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3" table:style-name="ce12"/>
          <table:table-cell table:style-name="ce16"/>
          <table:table-cell table:style-name="ce2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17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3" table:default-cell-style-name="ce18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6in" svg:y="0.08333in" svg:width="4.02118in" svg:height="3.38889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68in" svg:y="0.38942in" svg:width="0.75546in" svg:height="1.04947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431in" svg:y="1.25304in" svg:width="0.75051in" svg:height="1.04947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95in" svg:y="0.28009in" svg:width="0.2282in" svg:height="0.31703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769in" svg:width="1.07476in" svg:height="0.2294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5486in" svg:height="3.4722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8796in" svg:height="3.01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</text:p>
          </table:table-cell>
          <table:table-cell office:value-type="string" table:style-name="ce20">
            <text:p>Variação*</text:p>
          </table:table-cell>
          <table:table-cell table:number-columns-repeated="3" table:style-name="ce3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1-01T00:00:00" table:style-name="ce210">
            <text:p>jan/23</text:p>
          </table:table-cell>
          <table:table-cell office:value-type="float" office:value="4396" table:style-name="ce21">
            <text:p>4.396</text:p>
          </table:table-cell>
          <table:table-cell office:value-type="float" office:value="24.638502977034307" table:formula="of:=(([.B5]-3527)/3527)*100" table:style-name="ce22">
            <text:p>24,64</text:p>
          </table:table-cell>
          <table:table-cell table:number-columns-repeated="3" table:style-name="ce5"/>
          <table:table-cell table:number-columns-repeated="4" table:style-name="ce1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2-01T00:00:00" table:style-name="ce211">
            <text:p>fev/23</text:p>
          </table:table-cell>
          <table:table-cell office:value-type="float" office:value="4747" table:style-name="ce855">
            <text:p>4.747</text:p>
          </table:table-cell>
          <table:table-cell office:value-type="float" office:value="7.9845313921747039" table:formula="of:=(([.B6]-4396)/4396)*100" table:style-name="ce22">
            <text:p>7,98</text:p>
          </table:table-cell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3-01T00:00:00" table:style-name="ce211">
            <text:p>mar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4"/>
          <table:table-cell table:number-columns-repeated="2" table:style-name="ce5"/>
          <table:table-cell table:style-name="ce25"/>
          <table:table-cell table:number-columns-repeated="16373"/>
        </table:table-row>
        <table:table-row table:style-name="ro1">
          <table:table-cell office:value-type="date" office:date-value="2023-04-01T00:00:00" table:style-name="ce211">
            <text:p>abr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5-01T00:00:00" table:style-name="ce211">
            <text:p>mai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6-01T00:00:00" table:style-name="ce211">
            <text:p>jun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7-01T00:00:00" table:style-name="ce211">
            <text:p>jul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8-01T00:00:00" table:style-name="ce211">
            <text:p>ago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09-01T00:00:00" table:style-name="ce211">
            <text:p>set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0-01T00:00:00" table:style-name="ce211">
            <text:p>out/23</text:p>
          </table:table-cell>
          <table:table-cell table:style-name="ce23"/>
          <table:table-cell table:style-name="ce22"/>
          <table:table-cell table:number-columns-repeated="3" table:style-name="ce5"/>
          <table:table-cell table:style-name="ce1"/>
          <table:table-cell table:style-name="ce26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">
          <table:table-cell office:value-type="date" office:date-value="2023-11-01T00:00:00" table:style-name="ce211">
            <text:p>nov/23</text:p>
          </table:table-cell>
          <table:table-cell table:style-name="ce23"/>
          <table:table-cell table:style-name="ce22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date" office:date-value="2023-12-01T00:00:00" table:style-name="ce212">
            <text:p>dez/23</text:p>
          </table:table-cell>
          <table:table-cell table:style-name="ce27"/>
          <table:table-cell table:style-name="ce28"/>
          <table:table-cell table:number-columns-repeated="3" table:style-name="ce5"/>
          <table:table-cell table:number-columns-repeated="2" table:style-name="ce1"/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style-name="ce444">
            <text:p>Total</text:p>
          </table:table-cell>
          <table:table-cell office:value-type="float" office:value="9143" table:formula="of:=SUM([.B5:.B16])" table:style-name="ce840">
            <text:p>9.143</text:p>
          </table:table-cell>
          <table:table-cell table:number-columns-repeated="6" table:style-name="ce1"/>
          <table:table-cell table:number-columns-repeated="2" table:style-name="ce7"/>
          <table:table-cell table:style-name="ce18"/>
          <table:table-cell table:number-columns-repeated="16373" table:style-name="ce1"/>
        </table:table-row>
        <table:table-row table:style-name="ro5">
          <table:table-cell office:value-type="string" table:style-name="ce438">
            <text:p>Média</text:p>
          </table:table-cell>
          <table:table-cell office:value-type="float" office:value="4571.5" table:formula="of:=AVERAGE([.B5:.B16])" table:style-name="ce841">
            <text:p>4.572</text:p>
          </table:table-cell>
          <table:table-cell table:style-name="ce1"/>
          <table:table-cell office:value-type="string" table:style-name="ce267">
            <text:p>Tipo de manifestação</text:p>
          </table:table-cell>
          <table:table-cell office:value-type="date" office:date-value="2023-12-01T00:00:00" table:style-name="ce31">
            <text:p>dez/23</text:p>
          </table:table-cell>
          <table:table-cell office:value-type="date" office:date-value="2023-11-01T00:00:00" table:style-name="ce32">
            <text:p>nov/23</text:p>
          </table:table-cell>
          <table:table-cell office:value-type="date" office:date-value="2023-10-01T00:00:00" table:style-name="ce32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32">
            <text:p>ago/23</text:p>
          </table:table-cell>
          <table:table-cell office:value-type="date" office:date-value="2023-07-01T00:00:00" table:style-name="ce32">
            <text:p>jul/23</text:p>
          </table:table-cell>
          <table:table-cell office:value-type="date" office:date-value="2023-06-01T00:00:00" table:style-name="ce32">
            <text:p>jun/23</text:p>
          </table:table-cell>
          <table:table-cell office:value-type="date" office:date-value="2023-05-01T00:00:00" table:style-name="ce32">
            <text:p>mai/23</text:p>
          </table:table-cell>
          <table:table-cell office:value-type="date" office:date-value="2023-04-01T00:00:00" table:style-name="ce32">
            <text:p>abr/23</text:p>
          </table:table-cell>
          <table:table-cell office:value-type="date" office:date-value="2023-03-01T00:00:00" table:style-name="ce265">
            <text:p>mar/23</text:p>
          </table:table-cell>
          <table:table-cell office:value-type="date" office:date-value="2023-02-01T00:00:00" table:style-name="ce720">
            <text:p>fev/23</text:p>
          </table:table-cell>
          <table:table-cell office:value-type="date" office:date-value="2023-01-01T00:00:00" table:style-name="ce142">
            <text:p>jan/23</text:p>
          </table:table-cell>
          <table:table-cell office:value-type="string" table:style-name="ce32">
            <text:p>Total</text:p>
          </table:table-cell>
          <table:table-cell office:value-type="string" table:style-name="ce266">
            <text:p>%Total</text:p>
          </table:table-cell>
          <table:table-cell office:value-type="string" table:style-name="ce266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94"/>
          <table:covered-table-cell table:number-columns-repeated="2"/>
          <table:table-cell office:value-type="string" table:style-name="ce274">
            <text:p>Denúncia</text:p>
          </table:table-cell>
          <table:table-cell table:style-name="ce33"/>
          <table:table-cell table:style-name="ce724"/>
          <table:table-cell table:number-columns-repeated="4" table:style-name="ce135"/>
          <table:table-cell table:number-columns-repeated="3" table:style-name="ce148"/>
          <table:table-cell table:style-name="ce135"/>
          <table:table-cell office:value-type="float" office:value="102" table:style-name="ce306">
            <text:p>102</text:p>
          </table:table-cell>
          <table:table-cell office:value-type="float" office:value="139" table:style-name="ce161">
            <text:p>139</text:p>
          </table:table-cell>
          <table:table-cell office:value-type="float" office:value="241" table:formula="of:=SUM([.E19:.P19])" table:style-name="ce163">
            <text:p>241</text:p>
          </table:table-cell>
          <table:table-cell office:value-type="float" office:value="2.635896314120092" table:formula="of:=([.Q19]/[.Q24])*100" table:style-name="ce167">
            <text:p>2,6</text:p>
          </table:table-cell>
          <table:table-cell office:value-type="float" office:value="120.5" table:formula="of:=AVERAGE([.E19:.P19])" table:style-name="ce165">
            <text:p>121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959">
            <text:p>* Variação percentual em relação ao mês imediatamente anterior.</text:p>
          </table:table-cell>
          <table:covered-table-cell/>
          <table:table-cell table:style-name="ce435"/>
          <table:table-cell office:value-type="string" table:style-name="ce275">
            <text:p>Elogio</text:p>
          </table:table-cell>
          <table:table-cell table:style-name="ce34"/>
          <table:table-cell table:style-name="ce725"/>
          <table:table-cell table:style-name="ce147"/>
          <table:table-cell table:number-columns-repeated="3" table:style-name="ce134"/>
          <table:table-cell table:number-columns-repeated="3" table:style-name="ce146"/>
          <table:table-cell table:style-name="ce134"/>
          <table:table-cell office:value-type="float" office:value="55" table:style-name="ce134">
            <text:p>55</text:p>
          </table:table-cell>
          <table:table-cell office:value-type="float" office:value="67" table:style-name="ce162">
            <text:p>67</text:p>
          </table:table-cell>
          <table:table-cell office:value-type="float" office:value="122" table:formula="of:=SUM([.E20:.P20])" table:style-name="ce164">
            <text:p>122</text:p>
          </table:table-cell>
          <table:table-cell office:value-type="float" office:value="1.334354150716395" table:formula="of:=([.Q20]/[.Q24])*100" table:style-name="ce168">
            <text:p>1,3</text:p>
          </table:table-cell>
          <table:table-cell office:value-type="float" office:value="61" table:formula="of:=AVERAGE([.E20:.P20])" table:style-name="ce166">
            <text:p>61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75">
            <text:p>Reclamação</text:p>
          </table:table-cell>
          <table:table-cell table:style-name="ce35"/>
          <table:table-cell table:style-name="ce725"/>
          <table:table-cell table:number-columns-repeated="4" table:style-name="ce134"/>
          <table:table-cell table:number-columns-repeated="3" table:style-name="ce146"/>
          <table:table-cell table:style-name="ce134"/>
          <table:table-cell office:value-type="float" office:value="4256" table:style-name="ce134">
            <text:p>4256</text:p>
          </table:table-cell>
          <table:table-cell office:value-type="float" office:value="3881" table:style-name="ce162">
            <text:p>3881</text:p>
          </table:table-cell>
          <table:table-cell office:value-type="float" office:value="8137" table:formula="of:=SUM([.E21:.P21])" table:style-name="ce164">
            <text:p>8137</text:p>
          </table:table-cell>
          <table:table-cell office:value-type="float" office:value="88.997046921141859" table:formula="of:=([.Q21]/[.Q24])*100" table:style-name="ce168">
            <text:p>89,0</text:p>
          </table:table-cell>
          <table:table-cell office:value-type="float" office:value="4068.5" table:formula="of:=AVERAGE([.E21:.P21])" table:style-name="ce166">
            <text:p>406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75">
            <text:p>Solicitação</text:p>
          </table:table-cell>
          <table:table-cell table:style-name="ce35"/>
          <table:table-cell table:style-name="ce725"/>
          <table:table-cell table:number-columns-repeated="4" table:style-name="ce134"/>
          <table:table-cell table:number-columns-repeated="3" table:style-name="ce146"/>
          <table:table-cell table:style-name="ce134"/>
          <table:table-cell office:value-type="float" office:value="262" table:style-name="ce134">
            <text:p>262</text:p>
          </table:table-cell>
          <table:table-cell office:value-type="float" office:value="253" table:style-name="ce162">
            <text:p>253</text:p>
          </table:table-cell>
          <table:table-cell office:value-type="float" office:value="515" table:formula="of:=SUM([.E22:.P22])" table:style-name="ce164">
            <text:p>515</text:p>
          </table:table-cell>
          <table:table-cell office:value-type="float" office:value="5.6327244886798651" table:formula="of:=([.Q22]/[.Q24])*100" table:style-name="ce168">
            <text:p>5,6</text:p>
          </table:table-cell>
          <table:table-cell office:value-type="float" office:value="257.5" table:formula="of:=AVERAGE([.E22:.P22])" table:style-name="ce166">
            <text:p>25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75">
            <text:p>Sugestão</text:p>
          </table:table-cell>
          <table:table-cell table:style-name="ce474"/>
          <table:table-cell table:style-name="ce725"/>
          <table:table-cell table:style-name="ce475"/>
          <table:table-cell table:number-columns-repeated="3" table:style-name="ce426"/>
          <table:table-cell table:number-columns-repeated="3" table:style-name="ce476"/>
          <table:table-cell table:style-name="ce426"/>
          <table:table-cell office:value-type="float" office:value="72" table:style-name="ce426">
            <text:p>72</text:p>
          </table:table-cell>
          <table:table-cell office:value-type="float" office:value="56" table:style-name="ce477">
            <text:p>56</text:p>
          </table:table-cell>
          <table:table-cell office:value-type="float" office:value="128" table:formula="of:=SUM([.E23:.P23])" table:style-name="ce478">
            <text:p>128</text:p>
          </table:table-cell>
          <table:table-cell office:value-type="float" office:value="1.3999781253417916" table:formula="of:=([.Q23]/[.Q24])*100" table:style-name="ce479">
            <text:p>1,4</text:p>
          </table:table-cell>
          <table:table-cell office:value-type="float" office:value="64" table:formula="of:=AVERAGE([.E23:.P23])" table:style-name="ce480">
            <text:p>6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434">
            <text:p>Total Geral</text:p>
          </table:table-cell>
          <table:table-cell table:style-name="ce152"/>
          <table:table-cell table:number-columns-repeated="8" table:style-name="ce360"/>
          <table:table-cell table:style-name="ce428"/>
          <table:table-cell office:value-type="float" office:value="4747" table:formula="of:=SUM([.O19:.O23])" table:style-name="ce191">
            <text:p>4747</text:p>
          </table:table-cell>
          <table:table-cell office:value-type="float" office:value="4396" table:formula="of:=SUM([.P19:.P23])" table:style-name="ce854">
            <text:p>4396</text:p>
          </table:table-cell>
          <table:table-cell office:value-type="float" office:value="9143" table:formula="of:=SUM([.Q19:.Q23])" table:style-name="ce157">
            <text:p>9143</text:p>
          </table:table-cell>
          <table:table-cell office:value-type="float" office:value="100" table:formula="of:=SUM([.R19:.R23])" table:style-name="ce854">
            <text:p>100</text:p>
          </table:table-cell>
          <table:table-cell office:value-type="float" office:value="4571.5" table:formula="of:=AVERAGE([.E24:.P24])" table:style-name="ce945">
            <text:p>457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7"/>
          <table:table-cell table:style-name="ce18"/>
          <table:table-cell table:number-columns-repeated="5" table:style-name="ce1"/>
          <table:table-cell table:style-name="ce18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8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3" table:default-cell-style-name="ce42"/>
        <table:table-column table:style-name="co7" table:default-cell-style-name="ce42"/>
        <table:table-column table:style-name="co6" table:default-cell-style-name="ce42"/>
        <table:table-column table:style-name="co10" table:default-cell-style-name="ce42"/>
        <table:table-column table:style-name="co5" table:default-cell-style-name="ce42"/>
        <table:table-column table:style-name="co3" table:default-cell-style-name="ce42"/>
        <table:table-column table:style-name="co5" table:default-cell-style-name="ce40"/>
        <table:table-column table:style-name="co9" table:default-cell-style-name="ce40"/>
        <table:table-column table:style-name="co21" table:default-cell-style-name="ce40"/>
        <table:table-column table:style-name="co22" table:default-cell-style-name="ce40"/>
        <table:table-column table:style-name="co23" table:default-cell-style-name="ce41"/>
        <table:table-column table:style-name="co1" table:number-columns-repeated="16368" table:default-cell-style-name="ce1"/>
        <table:table-row table:style-name="ro1">
          <table:table-cell office:value-type="string" table:style-name="ce14">
            <text:p>Controladoria Geral do Município - Ouvidoria Geral</text:p>
          </table:table-cell>
          <table:table-cell table:number-columns-repeated="10" table:style-name="ce3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office:value-type="string" table:style-name="ce14">
            <text:p>SIGRC - Sistema Integrado de Gerenciamento e Relacionamento com o Cidadão</text:p>
          </table:table-cell>
          <table:table-cell table:number-columns-repeated="10" table:style-name="ce3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2">
          <table:table-cell table:style-name="ce2"/>
          <table:table-cell table:number-columns-repeated="10" table:style-name="ce42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363">
            <text:p>ASSUNTO (Guia Portal 156)*</text:p>
          </table:table-cell>
          <table:table-cell office:value-type="date" office:date-value="2023-12-01T00:00:00" table:style-name="ce729">
            <text:p>dez/23</text:p>
          </table:table-cell>
          <table:table-cell office:value-type="date" office:date-value="2023-11-01T00:00:00" table:style-name="ce730">
            <text:p>nov/23</text:p>
          </table:table-cell>
          <table:table-cell office:value-type="date" office:date-value="2023-10-01T00:00:00" table:style-name="ce652">
            <text:p>out/23</text:p>
          </table:table-cell>
          <table:table-cell office:value-type="date" office:date-value="2023-09-01T00:00:00" table:style-name="ce650">
            <text:p>set/23</text:p>
          </table:table-cell>
          <table:table-cell office:value-type="date" office:date-value="2023-08-01T00:00:00" table:style-name="ce650">
            <text:p>ago/23</text:p>
          </table:table-cell>
          <table:table-cell office:value-type="date" office:date-value="2023-07-01T00:00:00" table:style-name="ce650">
            <text:p>jul/23</text:p>
          </table:table-cell>
          <table:table-cell office:value-type="date" office:date-value="2023-06-01T00:00:00" table:style-name="ce650">
            <text:p>jun/23</text:p>
          </table:table-cell>
          <table:table-cell office:value-type="date" office:date-value="2023-05-01T00:00:00" table:style-name="ce651">
            <text:p>mai/23</text:p>
          </table:table-cell>
          <table:table-cell office:value-type="date" office:date-value="2023-04-01T00:00:00" table:style-name="ce650">
            <text:p>abr/23</text:p>
          </table:table-cell>
          <table:table-cell office:value-type="date" office:date-value="2023-03-01T00:00:00" table:style-name="ce729">
            <text:p>mar/23</text:p>
          </table:table-cell>
          <table:table-cell office:value-type="date" office:date-value="2023-02-01T00:00:00" table:style-name="ce720">
            <text:p>fev/23</text:p>
          </table:table-cell>
          <table:table-cell office:value-type="date" office:date-value="2023-01-01T00:00:00" table:style-name="ce189">
            <text:p>jan/23</text:p>
          </table:table-cell>
          <table:table-cell office:value-type="string" table:style-name="ce653">
            <text:p>Total</text:p>
          </table:table-cell>
          <table:table-cell office:value-type="string" table:style-name="ce756">
            <text:p>Média</text:p>
          </table:table-cell>
          <table:table-cell office:value-type="string" table:style-name="ce759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83">
            <text:p>Acessibilidade</text:p>
          </table:table-cell>
          <table:table-cell table:style-name="ce641"/>
          <table:table-cell table:style-name="ce719"/>
          <table:table-cell table:style-name="ce706"/>
          <table:table-cell table:number-columns-repeated="7" table:style-name="ce187"/>
          <table:table-cell office:value-type="float" office:value="0" table:style-name="ce857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formula="of:=SUM([.B5:.M5])" table:style-name="ce649">
            <text:p>1</text:p>
          </table:table-cell>
          <table:table-cell office:value-type="float" office:value="0.5" table:formula="of:=AVERAGE([.B5:.M5])" table:style-name="ce757">
            <text:p>1</text:p>
          </table:table-cell>
          <table:table-cell office:value-type="float" office:value="1.1233430689732643E-2" table:formula="of:=([.N5]/[.$N$187])*100" table:style-name="ce760">
            <text:p>0,01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0">
            <text:p>Acessibilidade digital</text:p>
          </table:table-cell>
          <table:table-cell table:style-name="ce642"/>
          <table:table-cell table:style-name="ce718"/>
          <table:table-cell table:style-name="ce707"/>
          <table:table-cell table:number-columns-repeated="3" table:style-name="ce130"/>
          <table:table-cell table:number-columns-repeated="4" table:style-name="ce187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6:.M6])" table:style-name="ce331">
            <text:p>0</text:p>
          </table:table-cell>
          <table:table-cell office:value-type="float" office:value="0" table:formula="of:=AVERAGE([.B6:.M6])" table:style-name="ce758">
            <text:p>0</text:p>
          </table:table-cell>
          <table:table-cell office:value-type="float" office:value="0" table:formula="of:=([.N6]/[.$N$187])*100" table:style-name="ce760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0">
            <text:p>Acessibilidade em edificações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2" table:style-name="ce856">
            <text:p>2</text:p>
          </table:table-cell>
          <table:table-cell office:value-type="float" office:value="4" table:style-name="ce734">
            <text:p>4</text:p>
          </table:table-cell>
          <table:table-cell office:value-type="float" office:value="6" table:formula="of:=SUM([.B7:.M7])" table:style-name="ce331">
            <text:p>6</text:p>
          </table:table-cell>
          <table:table-cell office:value-type="float" office:value="3" table:formula="of:=AVERAGE([.B7:.M7])" table:style-name="ce758">
            <text:p>3</text:p>
          </table:table-cell>
          <table:table-cell office:value-type="float" office:value="6.7400584138395864E-2" table:formula="of:=([.N7]/[.$N$187])*100" table:style-name="ce760">
            <text:p>0,07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0">
            <text:p>Adoção de animais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1" table:style-name="ce856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" table:formula="of:=SUM([.B8:.M8])" table:style-name="ce331">
            <text:p>3</text:p>
          </table:table-cell>
          <table:table-cell office:value-type="float" office:value="1.5" table:formula="of:=AVERAGE([.B8:.M8])" table:style-name="ce758">
            <text:p>2</text:p>
          </table:table-cell>
          <table:table-cell office:value-type="float" office:value="3.3700292069197932E-2" table:formula="of:=([.N8]/[.$N$187])*100" table:style-name="ce760">
            <text:p>0,03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54">
            <text:p>Agendamento eletrônico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3" table:style-name="ce856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4" table:formula="of:=SUM([.B9:.M9])" table:style-name="ce331">
            <text:p>4</text:p>
          </table:table-cell>
          <table:table-cell office:value-type="float" office:value="2" table:formula="of:=AVERAGE([.B9:.M9])" table:style-name="ce758">
            <text:p>2</text:p>
          </table:table-cell>
          <table:table-cell office:value-type="float" office:value="4.4933722758930573E-2" table:formula="of:=([.N9]/[.$N$187])*100" table:style-name="ce760">
            <text:p>0,04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0">
            <text:p>Água subterrânea/Curso d'água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0:.M10])" table:style-name="ce331">
            <text:p>0</text:p>
          </table:table-cell>
          <table:table-cell office:value-type="float" office:value="0" table:formula="of:=AVERAGE([.B10:.M10])" table:style-name="ce758">
            <text:p>0</text:p>
          </table:table-cell>
          <table:table-cell office:value-type="float" office:value="0" table:formula="of:=([.N10]/[.$N$187])*100" table:style-name="ce760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0">
            <text:p>Alimentação escolar<text:s/>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1:.M11])" table:style-name="ce331">
            <text:p>0</text:p>
          </table:table-cell>
          <table:table-cell office:value-type="float" office:value="0" table:formula="of:=AVERAGE([.B11:.M11])" table:style-name="ce758">
            <text:p>0</text:p>
          </table:table-cell>
          <table:table-cell office:value-type="float" office:value="0" table:formula="of:=([.N11]/[.$N$187])*100" table:style-name="ce760">
            <text:p>0,0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0">
            <text:p>Alistamento e Serviço Militar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0" table:style-name="ce856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formula="of:=SUM([.B12:.M12])" table:style-name="ce331">
            <text:p>1</text:p>
          </table:table-cell>
          <table:table-cell office:value-type="float" office:value="0.5" table:formula="of:=AVERAGE([.B12:.M12])" table:style-name="ce758">
            <text:p>1</text:p>
          </table:table-cell>
          <table:table-cell office:value-type="float" office:value="1.1233430689732643E-2" table:formula="of:=([.N12]/[.$N$187])*100" table:style-name="ce760">
            <text:p>0,01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54">
            <text:p>Ambulant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9" table:style-name="ce734">
            <text:p>9</text:p>
          </table:table-cell>
          <table:table-cell office:value-type="float" office:value="17" table:formula="of:=SUM([.B13:.M13])" table:style-name="ce331">
            <text:p>17</text:p>
          </table:table-cell>
          <table:table-cell office:value-type="float" office:value="8.5" table:formula="of:=AVERAGE([.B13:.M13])" table:style-name="ce758">
            <text:p>9</text:p>
          </table:table-cell>
          <table:table-cell office:value-type="float" office:value="0.19096832172545494" table:formula="of:=([.N13]/[.$N$187])*100" table:style-name="ce76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nimais que podem causar doenças e/ou agravos à saúd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9" table:style-name="ce856">
            <text:p>19</text:p>
          </table:table-cell>
          <table:table-cell office:value-type="float" office:value="15" table:style-name="ce734">
            <text:p>15</text:p>
          </table:table-cell>
          <table:table-cell office:value-type="float" office:value="34" table:formula="of:=SUM([.B14:.M14])" table:style-name="ce331">
            <text:p>34</text:p>
          </table:table-cell>
          <table:table-cell office:value-type="float" office:value="17" table:formula="of:=AVERAGE([.B14:.M14])" table:style-name="ce758">
            <text:p>17</text:p>
          </table:table-cell>
          <table:table-cell office:value-type="float" office:value="0.38193664345090989" table:formula="of:=([.N14]/[.$N$187])*100" table:style-name="ce760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nimais silvestr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5:.M15])" table:style-name="ce331">
            <text:p>0</text:p>
          </table:table-cell>
          <table:table-cell office:value-type="float" office:value="0" table:formula="of:=AVERAGE([.B15:.M15])" table:style-name="ce758">
            <text:p>0</text:p>
          </table:table-cell>
          <table:table-cell office:value-type="float" office:value="0" table:formula="of:=([.N15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nimal agressor e/ou invaso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6" table:style-name="ce856">
            <text:p>6</text:p>
          </table:table-cell>
          <table:table-cell office:value-type="float" office:value="4" table:style-name="ce734">
            <text:p>4</text:p>
          </table:table-cell>
          <table:table-cell office:value-type="float" office:value="10" table:formula="of:=SUM([.B16:.M16])" table:style-name="ce331">
            <text:p>10</text:p>
          </table:table-cell>
          <table:table-cell office:value-type="float" office:value="5" table:formula="of:=AVERAGE([.B16:.M16])" table:style-name="ce758">
            <text:p>5</text:p>
          </table:table-cell>
          <table:table-cell office:value-type="float" office:value="0.11233430689732643" table:formula="of:=([.N16]/[.$N$187])*100" table:style-name="ce76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nimal em via públic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" table:style-name="ce856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8" table:formula="of:=SUM([.B17:.M17])" table:style-name="ce331">
            <text:p>8</text:p>
          </table:table-cell>
          <table:table-cell office:value-type="float" office:value="4" table:formula="of:=AVERAGE([.B17:.M17])" table:style-name="ce758">
            <text:p>4</text:p>
          </table:table-cell>
          <table:table-cell office:value-type="float" office:value="8.9867445517861147E-2" table:formula="of:=([.N17]/[.$N$187])*100" table:style-name="ce76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poio à aprendizagem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18:.M18])" table:style-name="ce331">
            <text:p>2</text:p>
          </table:table-cell>
          <table:table-cell office:value-type="float" office:value="1" table:formula="of:=AVERAGE([.B18:.M18])" table:style-name="ce758">
            <text:p>1</text:p>
          </table:table-cell>
          <table:table-cell office:value-type="float" office:value="2.2466861379465287E-2" table:formula="of:=([.N18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poio terapêutic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9:.M19])" table:style-name="ce331">
            <text:p>0</text:p>
          </table:table-cell>
          <table:table-cell office:value-type="float" office:value="0" table:formula="of:=AVERAGE([.B19:.M19])" table:style-name="ce758">
            <text:p>0</text:p>
          </table:table-cell>
          <table:table-cell office:value-type="float" office:value="0" table:formula="of:=([.N19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Áreas contaminad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20:.M20])" table:style-name="ce331">
            <text:p>0</text:p>
          </table:table-cell>
          <table:table-cell office:value-type="float" office:value="0" table:formula="of:=AVERAGE([.B20:.M20])" table:style-name="ce758">
            <text:p>0</text:p>
          </table:table-cell>
          <table:table-cell office:value-type="float" office:value="0" table:formula="of:=([.N20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Áreas municipa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3" table:style-name="ce856">
            <text:p>13</text:p>
          </table:table-cell>
          <table:table-cell office:value-type="float" office:value="11" table:style-name="ce734">
            <text:p>11</text:p>
          </table:table-cell>
          <table:table-cell office:value-type="float" office:value="24" table:formula="of:=SUM([.B21:.M21])" table:style-name="ce331">
            <text:p>24</text:p>
          </table:table-cell>
          <table:table-cell office:value-type="float" office:value="12" table:formula="of:=AVERAGE([.B21:.M21])" table:style-name="ce758">
            <text:p>12</text:p>
          </table:table-cell>
          <table:table-cell office:value-type="float" office:value="0.26960233655358345" table:formula="of:=([.N21]/[.$N$187])*100" table:style-name="ce76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Árvor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65" table:style-name="ce856">
            <text:p>265</text:p>
          </table:table-cell>
          <table:table-cell office:value-type="float" office:value="301" table:style-name="ce734">
            <text:p>301</text:p>
          </table:table-cell>
          <table:table-cell office:value-type="float" office:value="566" table:formula="of:=SUM([.B22:.M22])" table:style-name="ce331">
            <text:p>566</text:p>
          </table:table-cell>
          <table:table-cell office:value-type="float" office:value="283" table:formula="of:=AVERAGE([.B22:.M22])" table:style-name="ce758">
            <text:p>283</text:p>
          </table:table-cell>
          <table:table-cell office:value-type="float" office:value="6.3581217703886761" table:formula="of:=([.N22]/[.$N$187])*100" table:style-name="ce760">
            <text:p>6,3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ssistência a saúde na urgência e emergência (portas)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2" table:formula="of:=SUM([.B23:.M23])" table:style-name="ce331">
            <text:p>2</text:p>
          </table:table-cell>
          <table:table-cell office:value-type="float" office:value="1" table:formula="of:=AVERAGE([.B23:.M23])" table:style-name="ce758">
            <text:p>1</text:p>
          </table:table-cell>
          <table:table-cell office:value-type="float" office:value="2.2466861379465287E-2" table:formula="of:=([.N23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ssistência domicili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24:.M24])" table:style-name="ce331">
            <text:p>0</text:p>
          </table:table-cell>
          <table:table-cell office:value-type="float" office:value="0" table:formula="of:=AVERAGE([.B24:.M24])" table:style-name="ce758">
            <text:p>0</text:p>
          </table:table-cell>
          <table:table-cell office:value-type="float" office:value="0" table:formula="of:=([.N24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ssistência farmacêutic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25:.M25])" table:style-name="ce331">
            <text:p>2</text:p>
          </table:table-cell>
          <table:table-cell office:value-type="float" office:value="1" table:formula="of:=AVERAGE([.B25:.M25])" table:style-name="ce758">
            <text:p>1</text:p>
          </table:table-cell>
          <table:table-cell office:value-type="float" office:value="2.2466861379465287E-2" table:formula="of:=([.N25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ATENDE - Transporte Pessoas com Deficiênci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" table:style-name="ce856">
            <text:p>11</text:p>
          </table:table-cell>
          <table:table-cell office:value-type="float" office:value="11" table:style-name="ce734">
            <text:p>11</text:p>
          </table:table-cell>
          <table:table-cell office:value-type="float" office:value="22" table:formula="of:=SUM([.B26:.M26])" table:style-name="ce331">
            <text:p>22</text:p>
          </table:table-cell>
          <table:table-cell office:value-type="float" office:value="11" table:formula="of:=AVERAGE([.B26:.M26])" table:style-name="ce758">
            <text:p>11</text:p>
          </table:table-cell>
          <table:table-cell office:value-type="float" office:value="0.24713547517411816" table:formula="of:=([.N26]/[.$N$187])*100" table:style-name="ce76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Autos de Infr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4" table:formula="of:=SUM([.B27:.M27])" table:style-name="ce331">
            <text:p>4</text:p>
          </table:table-cell>
          <table:table-cell office:value-type="float" office:value="2" table:formula="of:=AVERAGE([.B27:.M27])" table:style-name="ce758">
            <text:p>2</text:p>
          </table:table-cell>
          <table:table-cell office:value-type="float" office:value="4.4933722758930573E-2" table:formula="of:=([.N27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uxílio Alugue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28:.M28])" table:style-name="ce331">
            <text:p>2</text:p>
          </table:table-cell>
          <table:table-cell office:value-type="float" office:value="1" table:formula="of:=AVERAGE([.B28:.M28])" table:style-name="ce758">
            <text:p>1</text:p>
          </table:table-cell>
          <table:table-cell office:value-type="float" office:value="2.2466861379465287E-2" table:formula="of:=([.N28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Auxílio Brasi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4" table:formula="of:=SUM([.B29:.M29])" table:style-name="ce331">
            <text:p>4</text:p>
          </table:table-cell>
          <table:table-cell office:value-type="float" office:value="2" table:formula="of:=AVERAGE([.B29:.M29])" table:style-name="ce758">
            <text:p>2</text:p>
          </table:table-cell>
          <table:table-cell office:value-type="float" office:value="4.4933722758930573E-2" table:formula="of:=([.N29]/[.$N$187])*100" table:style-name="ce760">
            <text:p>0,04</text:p>
          </table:table-cell>
          <table:table-cell table:number-columns-repeated="16368" table:style-name="ce646"/>
        </table:table-row>
        <table:table-row table:style-name="ro1">
          <table:table-cell office:value-type="string" table:style-name="ce654">
            <text:p>Bibliotecas municipa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" table:style-name="ce856">
            <text:p>4</text:p>
          </table:table-cell>
          <table:table-cell office:value-type="float" office:value="1" table:style-name="ce734">
            <text:p>1</text:p>
          </table:table-cell>
          <table:table-cell office:value-type="float" office:value="5" table:formula="of:=SUM([.B30:.M30])" table:style-name="ce331">
            <text:p>5</text:p>
          </table:table-cell>
          <table:table-cell office:value-type="float" office:value="2.5" table:formula="of:=AVERAGE([.B30:.M30])" table:style-name="ce758">
            <text:p>3</text:p>
          </table:table-cell>
          <table:table-cell office:value-type="float" office:value="5.6167153448663215E-2" table:formula="of:=([.N30]/[.$N$187])*100" table:style-name="ce76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Biciclet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31:.M31])" table:style-name="ce331">
            <text:p>2</text:p>
          </table:table-cell>
          <table:table-cell office:value-type="float" office:value="1" table:formula="of:=AVERAGE([.B31:.M31])" table:style-name="ce758">
            <text:p>1</text:p>
          </table:table-cell>
          <table:table-cell office:value-type="float" office:value="2.2466861379465287E-2" table:formula="of:=([.N31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Bilhete únic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77" table:style-name="ce856">
            <text:p>77</text:p>
          </table:table-cell>
          <table:table-cell office:value-type="float" office:value="56" table:style-name="ce734">
            <text:p>56</text:p>
          </table:table-cell>
          <table:table-cell office:value-type="float" office:value="133" table:formula="of:=SUM([.B32:.M32])" table:style-name="ce331">
            <text:p>133</text:p>
          </table:table-cell>
          <table:table-cell office:value-type="float" office:value="66.5" table:formula="of:=AVERAGE([.B32:.M32])" table:style-name="ce758">
            <text:p>67</text:p>
          </table:table-cell>
          <table:table-cell office:value-type="float" office:value="1.4940462817344418" table:formula="of:=([.N32]/[.$N$187])*100" table:style-name="ce760">
            <text:p>1,4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Boletim e frequência escol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33:.M33])" table:style-name="ce331">
            <text:p>0</text:p>
          </table:table-cell>
          <table:table-cell office:value-type="float" office:value="0" table:formula="of:=AVERAGE([.B33:.M33])" table:style-name="ce758">
            <text:p>0</text:p>
          </table:table-cell>
          <table:table-cell office:value-type="float" office:value="0" table:formula="of:=([.N33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Bolsa Primeira Infânci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34:.M34])" table:style-name="ce331">
            <text:p>0</text:p>
          </table:table-cell>
          <table:table-cell office:value-type="float" office:value="0" table:formula="of:=AVERAGE([.B34:.M34])" table:style-name="ce758">
            <text:p>0</text:p>
          </table:table-cell>
          <table:table-cell office:value-type="float" office:value="0" table:formula="of:=([.N34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Buraco e paviment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90" table:style-name="ce856">
            <text:p>290</text:p>
          </table:table-cell>
          <table:table-cell office:value-type="float" office:value="263" table:style-name="ce734">
            <text:p>263</text:p>
          </table:table-cell>
          <table:table-cell office:value-type="float" office:value="553" table:formula="of:=SUM([.B35:.M35])" table:style-name="ce331">
            <text:p>553</text:p>
          </table:table-cell>
          <table:table-cell office:value-type="float" office:value="276.5" table:formula="of:=AVERAGE([.B35:.M35])" table:style-name="ce758">
            <text:p>277</text:p>
          </table:table-cell>
          <table:table-cell office:value-type="float" office:value="6.2120871714221524" table:formula="of:=([.N35]/[.$N$187])*100" table:style-name="ce760">
            <text:p>6,2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dastro Municipal de Vigilância em Saúde - CMV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36:.M36])" table:style-name="ce331">
            <text:p>0</text:p>
          </table:table-cell>
          <table:table-cell office:value-type="float" office:value="0" table:formula="of:=AVERAGE([.B36:.M36])" table:style-name="ce758">
            <text:p>0</text:p>
          </table:table-cell>
          <table:table-cell office:value-type="float" office:value="0" table:formula="of:=([.N36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dastro Único (CadÚnico)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84" table:style-name="ce856">
            <text:p>484</text:p>
          </table:table-cell>
          <table:table-cell office:value-type="float" office:value="501" table:style-name="ce734">
            <text:p>501</text:p>
          </table:table-cell>
          <table:table-cell office:value-type="float" office:value="985" table:formula="of:=SUM([.B37:.M37])" table:style-name="ce331">
            <text:p>985</text:p>
          </table:table-cell>
          <table:table-cell office:value-type="float" office:value="492.5" table:formula="of:=AVERAGE([.B37:.M37])" table:style-name="ce758">
            <text:p>493</text:p>
          </table:table-cell>
          <table:table-cell office:value-type="float" office:value="11.064929229386655" table:formula="of:=([.N37]/[.$N$187])*100" table:style-name="ce760">
            <text:p>11,0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DIN - Cadastro Informativo Municip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4" table:formula="of:=SUM([.B38:.M38])" table:style-name="ce331">
            <text:p>4</text:p>
          </table:table-cell>
          <table:table-cell office:value-type="float" office:value="2" table:formula="of:=AVERAGE([.B38:.M38])" table:style-name="ce758">
            <text:p>2</text:p>
          </table:table-cell>
          <table:table-cell office:value-type="float" office:value="4.4933722758930573E-2" table:formula="of:=([.N38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lçadas, guias e post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39" table:style-name="ce856">
            <text:p>139</text:p>
          </table:table-cell>
          <table:table-cell office:value-type="float" office:value="91" table:style-name="ce734">
            <text:p>91</text:p>
          </table:table-cell>
          <table:table-cell office:value-type="float" office:value="230" table:formula="of:=SUM([.B39:.M39])" table:style-name="ce331">
            <text:p>230</text:p>
          </table:table-cell>
          <table:table-cell office:value-type="float" office:value="115" table:formula="of:=AVERAGE([.B39:.M39])" table:style-name="ce758">
            <text:p>115</text:p>
          </table:table-cell>
          <table:table-cell office:value-type="float" office:value="2.583689058638508" table:formula="of:=([.N39]/[.$N$187])*100" table:style-name="ce760">
            <text:p>2,58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pinação e roçada de áreas verd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23" table:style-name="ce856">
            <text:p>123</text:p>
          </table:table-cell>
          <table:table-cell office:value-type="float" office:value="81" table:style-name="ce734">
            <text:p>81</text:p>
          </table:table-cell>
          <table:table-cell office:value-type="float" office:value="204" table:formula="of:=SUM([.B40:.M40])" table:style-name="ce331">
            <text:p>204</text:p>
          </table:table-cell>
          <table:table-cell office:value-type="float" office:value="102" table:formula="of:=AVERAGE([.B40:.M40])" table:style-name="ce758">
            <text:p>102</text:p>
          </table:table-cell>
          <table:table-cell office:value-type="float" office:value="2.2916198607054592" table:formula="of:=([.N40]/[.$N$187])*100" table:style-name="ce760">
            <text:p>2,2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rga e fret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41:.M41])" table:style-name="ce331">
            <text:p>0</text:p>
          </table:table-cell>
          <table:table-cell office:value-type="float" office:value="0" table:formula="of:=AVERAGE([.B41:.M41])" table:style-name="ce758">
            <text:p>0</text:p>
          </table:table-cell>
          <table:table-cell office:value-type="float" office:value="0" table:formula="of:=([.N41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arro híbrid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5" table:style-name="ce734">
            <text:p>5</text:p>
          </table:table-cell>
          <table:table-cell office:value-type="float" office:value="8" table:formula="of:=SUM([.B42:.M42])" table:style-name="ce331">
            <text:p>8</text:p>
          </table:table-cell>
          <table:table-cell office:value-type="float" office:value="4" table:formula="of:=AVERAGE([.B42:.M42])" table:style-name="ce758">
            <text:p>4</text:p>
          </table:table-cell>
          <table:table-cell office:value-type="float" office:value="8.9867445517861147E-2" table:formula="of:=([.N42]/[.$N$187])*100" table:style-name="ce76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Cartão SU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43:.M43])" table:style-name="ce331">
            <text:p>1</text:p>
          </table:table-cell>
          <table:table-cell office:value-type="float" office:value="0.5" table:formula="of:=AVERAGE([.B43:.M43])" table:style-name="ce758">
            <text:p>1</text:p>
          </table:table-cell>
          <table:table-cell office:value-type="float" office:value="1.1233430689732643E-2" table:formula="of:=([.N43]/[.$N$187])*100" table:style-name="ce760">
            <text:p>0,01</text:p>
          </table:table-cell>
          <table:table-cell table:number-columns-repeated="16368" table:style-name="ce646"/>
        </table:table-row>
        <table:table-row table:style-name="ro1">
          <table:table-cell office:value-type="string" table:style-name="ce681">
            <text:p>CCM - Cadastro de Contribuintes Mobiliári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8" table:style-name="ce856">
            <text:p>18</text:p>
          </table:table-cell>
          <table:table-cell office:value-type="float" office:value="28" table:style-name="ce734">
            <text:p>28</text:p>
          </table:table-cell>
          <table:table-cell office:value-type="float" office:value="46" table:formula="of:=SUM([.B44:.M44])" table:style-name="ce331">
            <text:p>46</text:p>
          </table:table-cell>
          <table:table-cell office:value-type="float" office:value="23" table:formula="of:=AVERAGE([.B44:.M44])" table:style-name="ce758">
            <text:p>23</text:p>
          </table:table-cell>
          <table:table-cell office:value-type="float" office:value="0.51673781172770161" table:formula="of:=([.N44]/[.$N$187])*100" table:style-name="ce760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mitéri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4" table:style-name="ce734">
            <text:p>4</text:p>
          </table:table-cell>
          <table:table-cell office:value-type="float" office:value="4" table:formula="of:=SUM([.B45:.M45])" table:style-name="ce331">
            <text:p>4</text:p>
          </table:table-cell>
          <table:table-cell office:value-type="float" office:value="2" table:formula="of:=AVERAGE([.B45:.M45])" table:style-name="ce758">
            <text:p>2</text:p>
          </table:table-cell>
          <table:table-cell office:value-type="float" office:value="4.4933722758930573E-2" table:formula="of:=([.N45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ntral 156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4" table:style-name="ce734">
            <text:p>4</text:p>
          </table:table-cell>
          <table:table-cell office:value-type="float" office:value="12" table:formula="of:=SUM([.B46:.M46])" table:style-name="ce331">
            <text:p>12</text:p>
          </table:table-cell>
          <table:table-cell office:value-type="float" office:value="6" table:formula="of:=AVERAGE([.B46:.M46])" table:style-name="ce758">
            <text:p>6</text:p>
          </table:table-cell>
          <table:table-cell office:value-type="float" office:value="0.13480116827679173" table:formula="of:=([.N46]/[.$N$187])*100" table:style-name="ce760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ntro de Apoio ao Trabalho e Empreendedorismo - CAT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" table:style-name="ce856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8" table:formula="of:=SUM([.B47:.M47])" table:style-name="ce331">
            <text:p>8</text:p>
          </table:table-cell>
          <table:table-cell office:value-type="float" office:value="4" table:formula="of:=AVERAGE([.B47:.M47])" table:style-name="ce758">
            <text:p>4</text:p>
          </table:table-cell>
          <table:table-cell office:value-type="float" office:value="8.9867445517861147E-2" table:formula="of:=([.N47]/[.$N$187])*100" table:style-name="ce76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ntros de Referência, Convivência e Desenvolviment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0" table:style-name="ce856">
            <text:p>20</text:p>
          </table:table-cell>
          <table:table-cell office:value-type="float" office:value="26" table:style-name="ce734">
            <text:p>26</text:p>
          </table:table-cell>
          <table:table-cell office:value-type="float" office:value="46" table:formula="of:=SUM([.B48:.M48])" table:style-name="ce331">
            <text:p>46</text:p>
          </table:table-cell>
          <table:table-cell office:value-type="float" office:value="23" table:formula="of:=AVERAGE([.B48:.M48])" table:style-name="ce758">
            <text:p>23</text:p>
          </table:table-cell>
          <table:table-cell office:value-type="float" office:value="0.51673781172770161" table:formula="of:=([.N48]/[.$N$187])*100" table:style-name="ce760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ntros esportiv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6" table:style-name="ce856">
            <text:p>16</text:p>
          </table:table-cell>
          <table:table-cell office:value-type="float" office:value="13" table:style-name="ce734">
            <text:p>13</text:p>
          </table:table-cell>
          <table:table-cell office:value-type="float" office:value="29" table:formula="of:=SUM([.B49:.M49])" table:style-name="ce331">
            <text:p>29</text:p>
          </table:table-cell>
          <table:table-cell office:value-type="float" office:value="14.5" table:formula="of:=AVERAGE([.B49:.M49])" table:style-name="ce758">
            <text:p>15</text:p>
          </table:table-cell>
          <table:table-cell office:value-type="float" office:value="0.3257694900022467" table:formula="of:=([.N49]/[.$N$187])*100" table:style-name="ce760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rtidão Ambient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50:.M50])" table:style-name="ce331">
            <text:p>0</text:p>
          </table:table-cell>
          <table:table-cell office:value-type="float" office:value="0" table:formula="of:=AVERAGE([.B50:.M50])" table:style-name="ce758">
            <text:p>0</text:p>
          </table:table-cell>
          <table:table-cell office:value-type="float" office:value="0" table:formula="of:=([.N50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ertidõ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" table:style-name="ce856">
            <text:p>4</text:p>
          </table:table-cell>
          <table:table-cell office:value-type="float" office:value="7" table:style-name="ce734">
            <text:p>7</text:p>
          </table:table-cell>
          <table:table-cell office:value-type="float" office:value="11" table:formula="of:=SUM([.B51:.M51])" table:style-name="ce331">
            <text:p>11</text:p>
          </table:table-cell>
          <table:table-cell office:value-type="float" office:value="5.5" table:formula="of:=AVERAGE([.B51:.M51])" table:style-name="ce758">
            <text:p>6</text:p>
          </table:table-cell>
          <table:table-cell office:value-type="float" office:value="0.12356773758705908" table:formula="of:=([.N51]/[.$N$187])*100" table:style-name="ce76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irurgi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4" table:formula="of:=SUM([.B52:.M52])" table:style-name="ce331">
            <text:p>4</text:p>
          </table:table-cell>
          <table:table-cell office:value-type="float" office:value="2" table:formula="of:=AVERAGE([.B52:.M52])" table:style-name="ce758">
            <text:p>2</text:p>
          </table:table-cell>
          <table:table-cell office:value-type="float" office:value="4.4933722758930573E-2" table:formula="of:=([.N52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HAB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" table:style-name="ce856">
            <text:p>11</text:p>
          </table:table-cell>
          <table:table-cell office:value-type="float" office:value="20" table:style-name="ce734">
            <text:p>20</text:p>
          </table:table-cell>
          <table:table-cell office:value-type="float" office:value="31" table:formula="of:=SUM([.B53:.M53])" table:style-name="ce331">
            <text:p>31</text:p>
          </table:table-cell>
          <table:table-cell office:value-type="float" office:value="15.5" table:formula="of:=AVERAGE([.B53:.M53])" table:style-name="ce758">
            <text:p>16</text:p>
          </table:table-cell>
          <table:table-cell office:value-type="float" office:value="0.34823635138171194" table:formula="of:=([.N53]/[.$N$187])*100" table:style-name="ce76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leta de lixo domicili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4" table:style-name="ce856">
            <text:p>14</text:p>
          </table:table-cell>
          <table:table-cell office:value-type="float" office:value="9" table:style-name="ce734">
            <text:p>9</text:p>
          </table:table-cell>
          <table:table-cell office:value-type="float" office:value="23" table:formula="of:=SUM([.B54:.M54])" table:style-name="ce331">
            <text:p>23</text:p>
          </table:table-cell>
          <table:table-cell office:value-type="float" office:value="11.5" table:formula="of:=AVERAGE([.B54:.M54])" table:style-name="ce758">
            <text:p>12</text:p>
          </table:table-cell>
          <table:table-cell office:value-type="float" office:value="0.25836890586385081" table:formula="of:=([.N54]/[.$N$187])*100" table:style-name="ce76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leta de resíduos de serviços de saúd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3" table:style-name="ce734">
            <text:p>3</text:p>
          </table:table-cell>
          <table:table-cell office:value-type="float" office:value="4" table:formula="of:=SUM([.B55:.M55])" table:style-name="ce331">
            <text:p>4</text:p>
          </table:table-cell>
          <table:table-cell office:value-type="float" office:value="2" table:formula="of:=AVERAGE([.B55:.M55])" table:style-name="ce758">
            <text:p>2</text:p>
          </table:table-cell>
          <table:table-cell office:value-type="float" office:value="4.4933722758930573E-2" table:formula="of:=([.N55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leta seletiv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" table:formula="of:=SUM([.B56:.M56])" table:style-name="ce331">
            <text:p>3</text:p>
          </table:table-cell>
          <table:table-cell office:value-type="float" office:value="1.5" table:formula="of:=AVERAGE([.B56:.M56])" table:style-name="ce758">
            <text:p>2</text:p>
          </table:table-cell>
          <table:table-cell office:value-type="float" office:value="3.3700292069197932E-2" table:formula="of:=([.N56]/[.$N$187])*100" table:style-name="ce76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mida de rua e foodtruck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57:.M57])" table:style-name="ce331">
            <text:p>0</text:p>
          </table:table-cell>
          <table:table-cell office:value-type="float" office:value="0" table:formula="of:=AVERAGE([.B57:.M57])" table:style-name="ce758">
            <text:p>0</text:p>
          </table:table-cell>
          <table:table-cell office:value-type="float" office:value="0" table:formula="of:=([.N57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ndições sanitárias inadequad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58:.M58])" table:style-name="ce331">
            <text:p>2</text:p>
          </table:table-cell>
          <table:table-cell office:value-type="float" office:value="1" table:formula="of:=AVERAGE([.B58:.M58])" table:style-name="ce758">
            <text:p>1</text:p>
          </table:table-cell>
          <table:table-cell office:value-type="float" office:value="2.2466861379465287E-2" table:formula="of:=([.N58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nduta de funcionário da CET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59:.M59])" table:style-name="ce331">
            <text:p>0</text:p>
          </table:table-cell>
          <table:table-cell office:value-type="float" office:value="0" table:formula="of:=AVERAGE([.B59:.M59])" table:style-name="ce758">
            <text:p>0</text:p>
          </table:table-cell>
          <table:table-cell office:value-type="float" office:value="0" table:formula="of:=([.N59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nduta de funcionári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" table:style-name="ce856">
            <text:p>4</text:p>
          </table:table-cell>
          <table:table-cell office:value-type="float" office:value="7" table:style-name="ce734">
            <text:p>7</text:p>
          </table:table-cell>
          <table:table-cell office:value-type="float" office:value="11" table:formula="of:=SUM([.B60:.M60])" table:style-name="ce331">
            <text:p>11</text:p>
          </table:table-cell>
          <table:table-cell office:value-type="float" office:value="5.5" table:formula="of:=AVERAGE([.B60:.M60])" table:style-name="ce758">
            <text:p>6</text:p>
          </table:table-cell>
          <table:table-cell office:value-type="float" office:value="0.12356773758705908" table:formula="of:=([.N60]/[.$N$187])*100" table:style-name="ce76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nsulta de débitos e DUC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2" table:style-name="ce734">
            <text:p>2</text:p>
          </table:table-cell>
          <table:table-cell office:value-type="float" office:value="5" table:formula="of:=SUM([.B61:.M61])" table:style-name="ce331">
            <text:p>5</text:p>
          </table:table-cell>
          <table:table-cell office:value-type="float" office:value="2.5" table:formula="of:=AVERAGE([.B61:.M61])" table:style-name="ce758">
            <text:p>3</text:p>
          </table:table-cell>
          <table:table-cell office:value-type="float" office:value="5.6167153448663215E-2" table:formula="of:=([.N61]/[.$N$187])*100" table:style-name="ce760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onsultas médic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1" table:style-name="ce856">
            <text:p>51</text:p>
          </table:table-cell>
          <table:table-cell office:value-type="float" office:value="30" table:style-name="ce734">
            <text:p>30</text:p>
          </table:table-cell>
          <table:table-cell office:value-type="float" office:value="81" table:formula="of:=SUM([.B62:.M62])" table:style-name="ce331">
            <text:p>81</text:p>
          </table:table-cell>
          <table:table-cell office:value-type="float" office:value="40.5" table:formula="of:=AVERAGE([.B62:.M62])" table:style-name="ce758">
            <text:p>41</text:p>
          </table:table-cell>
          <table:table-cell office:value-type="float" office:value="0.90990788586834426" table:formula="of:=([.N62]/[.$N$187])*100" table:style-name="ce760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POM - cadastro de prestadores de serviços de outro municípi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63:.M63])" table:style-name="ce331">
            <text:p>2</text:p>
          </table:table-cell>
          <table:table-cell office:value-type="float" office:value="1" table:formula="of:=AVERAGE([.B63:.M63])" table:style-name="ce758">
            <text:p>1</text:p>
          </table:table-cell>
          <table:table-cell office:value-type="float" office:value="2.2466861379465287E-2" table:formula="of:=([.N63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RAS - Centro de Refência de Assistência Soci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64:.M64])" table:style-name="ce331">
            <text:p>0</text:p>
          </table:table-cell>
          <table:table-cell office:value-type="float" office:value="0" table:formula="of:=AVERAGE([.B64:.M64])" table:style-name="ce758">
            <text:p>0</text:p>
          </table:table-cell>
          <table:table-cell office:value-type="float" office:value="0" table:formula="of:=([.N64]/[.$N$187])*100" table:style-name="ce760">
            <text:p>0,00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81">
            <text:p>Criação inadequada de anima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9" table:style-name="ce856">
            <text:p>9</text:p>
          </table:table-cell>
          <table:table-cell office:value-type="float" office:value="8" table:style-name="ce734">
            <text:p>8</text:p>
          </table:table-cell>
          <table:table-cell office:value-type="float" office:value="17" table:formula="of:=SUM([.B65:.M65])" table:style-name="ce331">
            <text:p>17</text:p>
          </table:table-cell>
          <table:table-cell office:value-type="float" office:value="8.5" table:formula="of:=AVERAGE([.B65:.M65])" table:style-name="ce758">
            <text:p>9</text:p>
          </table:table-cell>
          <table:table-cell office:value-type="float" office:value="0.19096832172545494" table:formula="of:=([.N65]/[.$N$187])*100" table:style-name="ce76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Criança e adolescent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66:.M66])" table:style-name="ce331">
            <text:p>0</text:p>
          </table:table-cell>
          <table:table-cell office:value-type="float" office:value="0" table:formula="of:=AVERAGE([.B66:.M66])" table:style-name="ce758">
            <text:p>0</text:p>
          </table:table-cell>
          <table:table-cell office:value-type="float" office:value="0" table:formula="of:=([.N66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Defesa civi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0" table:style-name="ce856">
            <text:p>30</text:p>
          </table:table-cell>
          <table:table-cell office:value-type="float" office:value="27" table:style-name="ce734">
            <text:p>27</text:p>
          </table:table-cell>
          <table:table-cell office:value-type="float" office:value="57" table:formula="of:=SUM([.B67:.M67])" table:style-name="ce331">
            <text:p>57</text:p>
          </table:table-cell>
          <table:table-cell office:value-type="float" office:value="28.5" table:formula="of:=AVERAGE([.B67:.M67])" table:style-name="ce758">
            <text:p>29</text:p>
          </table:table-cell>
          <table:table-cell office:value-type="float" office:value="0.64030554931476069" table:formula="of:=([.N67]/[.$N$187])*100" table:style-name="ce760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Dengue/chikungunya/zika (mosquito aedes aegypti)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" table:style-name="ce856">
            <text:p>5</text:p>
          </table:table-cell>
          <table:table-cell office:value-type="float" office:value="3" table:style-name="ce734">
            <text:p>3</text:p>
          </table:table-cell>
          <table:table-cell office:value-type="float" office:value="8" table:formula="of:=SUM([.B68:.M68])" table:style-name="ce331">
            <text:p>8</text:p>
          </table:table-cell>
          <table:table-cell office:value-type="float" office:value="4" table:formula="of:=AVERAGE([.B68:.M68])" table:style-name="ce758">
            <text:p>4</text:p>
          </table:table-cell>
          <table:table-cell office:value-type="float" office:value="8.9867445517861147E-2" table:formula="of:=([.N68]/[.$N$187])*100" table:style-name="ce76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Devoluções, restituições e indenizaçõ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5" table:style-name="ce856">
            <text:p>25</text:p>
          </table:table-cell>
          <table:table-cell office:value-type="float" office:value="30" table:style-name="ce734">
            <text:p>30</text:p>
          </table:table-cell>
          <table:table-cell office:value-type="float" office:value="55" table:formula="of:=SUM([.B69:.M69])" table:style-name="ce331">
            <text:p>55</text:p>
          </table:table-cell>
          <table:table-cell office:value-type="float" office:value="27.5" table:formula="of:=AVERAGE([.B69:.M69])" table:style-name="ce758">
            <text:p>28</text:p>
          </table:table-cell>
          <table:table-cell office:value-type="float" office:value="0.61783868793529539" table:formula="of:=([.N69]/[.$N$187])*100" table:style-name="ce760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Dívida Ativ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5" table:style-name="ce856">
            <text:p>15</text:p>
          </table:table-cell>
          <table:table-cell office:value-type="float" office:value="19" table:style-name="ce734">
            <text:p>19</text:p>
          </table:table-cell>
          <table:table-cell office:value-type="float" office:value="34" table:formula="of:=SUM([.B70:.M70])" table:style-name="ce331">
            <text:p>34</text:p>
          </table:table-cell>
          <table:table-cell office:value-type="float" office:value="17" table:formula="of:=AVERAGE([.B70:.M70])" table:style-name="ce758">
            <text:p>17</text:p>
          </table:table-cell>
          <table:table-cell office:value-type="float" office:value="0.38193664345090989" table:formula="of:=([.N70]/[.$N$187])*100" table:style-name="ce760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Documentações de edificaçõ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7" table:style-name="ce734">
            <text:p>7</text:p>
          </table:table-cell>
          <table:table-cell office:value-type="float" office:value="9" table:formula="of:=SUM([.B71:.M71])" table:style-name="ce331">
            <text:p>9</text:p>
          </table:table-cell>
          <table:table-cell office:value-type="float" office:value="4.5" table:formula="of:=AVERAGE([.B71:.M71])" table:style-name="ce758">
            <text:p>5</text:p>
          </table:table-cell>
          <table:table-cell office:value-type="float" office:value="0.10110087620759381" table:formula="of:=([.N71]/[.$N$187])*100" table:style-name="ce76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Documentações e alvarás para obr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5" table:style-name="ce734">
            <text:p>5</text:p>
          </table:table-cell>
          <table:table-cell office:value-type="float" office:value="6" table:formula="of:=SUM([.B72:.M72])" table:style-name="ce331">
            <text:p>6</text:p>
          </table:table-cell>
          <table:table-cell office:value-type="float" office:value="3" table:formula="of:=AVERAGE([.B72:.M72])" table:style-name="ce758">
            <text:p>3</text:p>
          </table:table-cell>
          <table:table-cell office:value-type="float" office:value="6.7400584138395864E-2" table:formula="of:=([.N72]/[.$N$187])*100" table:style-name="ce760">
            <text:p>0,07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54">
            <text:p>Documentações de ruas e logradour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21" table:style-name="ce734">
            <text:p>21</text:p>
          </table:table-cell>
          <table:table-cell office:value-type="float" office:value="29" table:formula="of:=SUM([.B73:.M73])" table:style-name="ce331">
            <text:p>29</text:p>
          </table:table-cell>
          <table:table-cell office:value-type="float" office:value="14.5" table:formula="of:=AVERAGE([.B73:.M73])" table:style-name="ce758">
            <text:p>15</text:p>
          </table:table-cell>
          <table:table-cell office:value-type="float" office:value="0.3257694900022467" table:formula="of:=([.N73]/[.$N$187])*100" table:style-name="ce760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Drenagem de água de chuv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35" table:style-name="ce856">
            <text:p>135</text:p>
          </table:table-cell>
          <table:table-cell office:value-type="float" office:value="118" table:style-name="ce734">
            <text:p>118</text:p>
          </table:table-cell>
          <table:table-cell office:value-type="float" office:value="253" table:formula="of:=SUM([.B74:.M74])" table:style-name="ce331">
            <text:p>253</text:p>
          </table:table-cell>
          <table:table-cell office:value-type="float" office:value="126.5" table:formula="of:=AVERAGE([.B74:.M74])" table:style-name="ce758">
            <text:p>127</text:p>
          </table:table-cell>
          <table:table-cell office:value-type="float" office:value="2.8420579645023594" table:formula="of:=([.N74]/[.$N$187])*100" table:style-name="ce760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coponto<text:s/>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2" table:formula="of:=SUM([.B75:.M75])" table:style-name="ce331">
            <text:p>2</text:p>
          </table:table-cell>
          <table:table-cell office:value-type="float" office:value="1" table:formula="of:=AVERAGE([.B75:.M75])" table:style-name="ce758">
            <text:p>1</text:p>
          </table:table-cell>
          <table:table-cell office:value-type="float" office:value="2.2466861379465287E-2" table:formula="of:=([.N75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levador, escada rolante, esteira rolante, plataforma de elev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76:.M76])" table:style-name="ce331">
            <text:p>0</text:p>
          </table:table-cell>
          <table:table-cell office:value-type="float" office:value="0" table:formula="of:=AVERAGE([.B76:.M76])" table:style-name="ce758">
            <text:p>0</text:p>
          </table:table-cell>
          <table:table-cell office:value-type="float" office:value="0" table:formula="of:=([.N76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logio</text:p>
          </table:table-cell>
          <table:table-cell table:style-name="ce648"/>
          <table:table-cell table:style-name="ce726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5" table:style-name="ce856">
            <text:p>55</text:p>
          </table:table-cell>
          <table:table-cell office:value-type="float" office:value="67" table:style-name="ce734">
            <text:p>67</text:p>
          </table:table-cell>
          <table:table-cell office:value-type="float" office:value="122" table:formula="of:=SUM([.B77:.M77])" table:style-name="ce331">
            <text:p>122</text:p>
          </table:table-cell>
          <table:table-cell office:value-type="float" office:value="61" table:formula="of:=AVERAGE([.B77:.M77])" table:style-name="ce758">
            <text:p>61</text:p>
          </table:table-cell>
          <table:table-cell office:value-type="float" office:value="1.3704785441473826" table:formula="of:=([.N77]/[.$N$187])*100" table:style-name="ce760">
            <text:p>1,37</text:p>
          </table:table-cell>
          <table:table-cell table:number-columns-repeated="16368" table:style-name="ce437"/>
        </table:table-row>
        <table:table-row table:style-name="ro1">
          <table:table-cell office:value-type="string" table:style-name="ce681">
            <text:p>Empreenda fácil</text:p>
          </table:table-cell>
          <table:table-cell table:style-name="ce648"/>
          <table:table-cell table:style-name="ce726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2" table:formula="of:=SUM([.B78:.M78])" table:style-name="ce331">
            <text:p>2</text:p>
          </table:table-cell>
          <table:table-cell office:value-type="float" office:value="1" table:formula="of:=AVERAGE([.B78:.M78])" table:style-name="ce758">
            <text:p>1</text:p>
          </table:table-cell>
          <table:table-cell office:value-type="float" office:value="2.2466861379465287E-2" table:formula="of:=([.N78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sgoto e água usad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79:.M79])" table:style-name="ce331">
            <text:p>0</text:p>
          </table:table-cell>
          <table:table-cell office:value-type="float" office:value="0" table:formula="of:=AVERAGE([.B79:.M79])" table:style-name="ce758">
            <text:p>0</text:p>
          </table:table-cell>
          <table:table-cell office:value-type="float" office:value="0" table:formula="of:=([.N79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stabelecimentos comerciais, indústrias e serviç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93" table:style-name="ce856">
            <text:p>93</text:p>
          </table:table-cell>
          <table:table-cell office:value-type="float" office:value="113" table:style-name="ce734">
            <text:p>113</text:p>
          </table:table-cell>
          <table:table-cell office:value-type="float" office:value="206" table:formula="of:=SUM([.B80:.M80])" table:style-name="ce331">
            <text:p>206</text:p>
          </table:table-cell>
          <table:table-cell office:value-type="float" office:value="103" table:formula="of:=AVERAGE([.B80:.M80])" table:style-name="ce758">
            <text:p>103</text:p>
          </table:table-cell>
          <table:table-cell office:value-type="float" office:value="2.3140867220849248" table:formula="of:=([.N80]/[.$N$187])*100" table:style-name="ce760">
            <text:p>2,3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stacionament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7" table:style-name="ce856">
            <text:p>47</text:p>
          </table:table-cell>
          <table:table-cell office:value-type="float" office:value="103" table:style-name="ce734">
            <text:p>103</text:p>
          </table:table-cell>
          <table:table-cell office:value-type="float" office:value="150" table:formula="of:=SUM([.B81:.M81])" table:style-name="ce331">
            <text:p>150</text:p>
          </table:table-cell>
          <table:table-cell office:value-type="float" office:value="75" table:formula="of:=AVERAGE([.B81:.M81])" table:style-name="ce758">
            <text:p>75</text:p>
          </table:table-cell>
          <table:table-cell office:value-type="float" office:value="1.6850146034598965" table:formula="of:=([.N81]/[.$N$187])*100" table:style-name="ce760">
            <text:p>1,6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utanási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82:.M82])" table:style-name="ce331">
            <text:p>0</text:p>
          </table:table-cell>
          <table:table-cell office:value-type="float" office:value="0" table:formula="of:=AVERAGE([.B82:.M82])" table:style-name="ce758">
            <text:p>0</text:p>
          </table:table-cell>
          <table:table-cell office:value-type="float" office:value="0" table:formula="of:=([.N82]/[.$N$187])*100" table:style-name="ce760">
            <text:p>0,00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81">
            <text:p>Event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9" table:style-name="ce856">
            <text:p>9</text:p>
          </table:table-cell>
          <table:table-cell office:value-type="float" office:value="1" table:style-name="ce734">
            <text:p>1</text:p>
          </table:table-cell>
          <table:table-cell office:value-type="float" office:value="10" table:formula="of:=SUM([.B83:.M83])" table:style-name="ce331">
            <text:p>10</text:p>
          </table:table-cell>
          <table:table-cell office:value-type="float" office:value="5" table:formula="of:=AVERAGE([.B83:.M83])" table:style-name="ce758">
            <text:p>5</text:p>
          </table:table-cell>
          <table:table-cell office:value-type="float" office:value="0.11233430689732643" table:formula="of:=([.N83]/[.$N$187])*100" table:style-name="ce760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xames médic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6" table:style-name="ce734">
            <text:p>6</text:p>
          </table:table-cell>
          <table:table-cell office:value-type="float" office:value="14" table:formula="of:=SUM([.B84:.M84])" table:style-name="ce331">
            <text:p>14</text:p>
          </table:table-cell>
          <table:table-cell office:value-type="float" office:value="7" table:formula="of:=AVERAGE([.B84:.M84])" table:style-name="ce758">
            <text:p>7</text:p>
          </table:table-cell>
          <table:table-cell office:value-type="float" office:value="0.15726802965625702" table:formula="of:=([.N84]/[.$N$187])*100" table:style-name="ce760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xames, vacinas e castr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12" table:style-name="ce734">
            <text:p>12</text:p>
          </table:table-cell>
          <table:table-cell office:value-type="float" office:value="20" table:formula="of:=SUM([.B85:.M85])" table:style-name="ce331">
            <text:p>20</text:p>
          </table:table-cell>
          <table:table-cell office:value-type="float" office:value="10" table:formula="of:=AVERAGE([.B85:.M85])" table:style-name="ce758">
            <text:p>10</text:p>
          </table:table-cell>
          <table:table-cell office:value-type="float" office:value="0.22466861379465286" table:formula="of:=([.N85]/[.$N$187])*100" table:style-name="ce760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Exumação e translado/transferência de corp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86:.M86])" table:style-name="ce331">
            <text:p>2</text:p>
          </table:table-cell>
          <table:table-cell office:value-type="float" office:value="1" table:formula="of:=AVERAGE([.B86:.M86])" table:style-name="ce758">
            <text:p>1</text:p>
          </table:table-cell>
          <table:table-cell office:value-type="float" office:value="2.2466861379465287E-2" table:formula="of:=([.N86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Feira livr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11" table:style-name="ce734">
            <text:p>11</text:p>
          </table:table-cell>
          <table:table-cell office:value-type="float" office:value="19" table:formula="of:=SUM([.B87:.M87])" table:style-name="ce331">
            <text:p>19</text:p>
          </table:table-cell>
          <table:table-cell office:value-type="float" office:value="9.5" table:formula="of:=AVERAGE([.B87:.M87])" table:style-name="ce758">
            <text:p>10</text:p>
          </table:table-cell>
          <table:table-cell office:value-type="float" office:value="0.21343518310492027" table:formula="of:=([.N87]/[.$N$187])*100" table:style-name="ce760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Ferro velh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88:.M88])" table:style-name="ce331">
            <text:p>0</text:p>
          </table:table-cell>
          <table:table-cell office:value-type="float" office:value="0" table:formula="of:=AVERAGE([.B88:.M88])" table:style-name="ce758">
            <text:p>0</text:p>
          </table:table-cell>
          <table:table-cell office:value-type="float" office:value="0" table:formula="of:=([.N88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Fiscalização de obr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04" table:style-name="ce856">
            <text:p>104</text:p>
          </table:table-cell>
          <table:table-cell office:value-type="float" office:value="88" table:style-name="ce734">
            <text:p>88</text:p>
          </table:table-cell>
          <table:table-cell office:value-type="float" office:value="192" table:formula="of:=SUM([.B89:.M89])" table:style-name="ce331">
            <text:p>192</text:p>
          </table:table-cell>
          <table:table-cell office:value-type="float" office:value="96" table:formula="of:=AVERAGE([.B89:.M89])" table:style-name="ce758">
            <text:p>96</text:p>
          </table:table-cell>
          <table:table-cell office:value-type="float" office:value="2.1568186924286676" table:formula="of:=([.N89]/[.$N$187])*100" table:style-name="ce760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Grande gerador de resíduos (serviço, comércio, indústria)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1" table:style-name="ce734">
            <text:p>1</text:p>
          </table:table-cell>
          <table:table-cell office:value-type="float" office:value="4" table:formula="of:=SUM([.B90:.M90])" table:style-name="ce331">
            <text:p>4</text:p>
          </table:table-cell>
          <table:table-cell office:value-type="float" office:value="2" table:formula="of:=AVERAGE([.B90:.M90])" table:style-name="ce758">
            <text:p>2</text:p>
          </table:table-cell>
          <table:table-cell office:value-type="float" office:value="4.4933722758930573E-2" table:formula="of:=([.N90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Guarda Civil Metropolitan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7" table:style-name="ce856">
            <text:p>17</text:p>
          </table:table-cell>
          <table:table-cell office:value-type="float" office:value="13" table:style-name="ce734">
            <text:p>13</text:p>
          </table:table-cell>
          <table:table-cell office:value-type="float" office:value="30" table:formula="of:=SUM([.B91:.M91])" table:style-name="ce331">
            <text:p>30</text:p>
          </table:table-cell>
          <table:table-cell office:value-type="float" office:value="15" table:formula="of:=AVERAGE([.B91:.M91])" table:style-name="ce758">
            <text:p>15</text:p>
          </table:table-cell>
          <table:table-cell office:value-type="float" office:value="0.33700292069197935" table:formula="of:=([.N91]/[.$N$187])*100" table:style-name="ce760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Guias rebaixad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" table:style-name="ce856">
            <text:p>4</text:p>
          </table:table-cell>
          <table:table-cell office:value-type="float" office:value="2" table:style-name="ce734">
            <text:p>2</text:p>
          </table:table-cell>
          <table:table-cell office:value-type="float" office:value="6" table:formula="of:=SUM([.B92:.M92])" table:style-name="ce331">
            <text:p>6</text:p>
          </table:table-cell>
          <table:table-cell office:value-type="float" office:value="3" table:formula="of:=AVERAGE([.B92:.M92])" table:style-name="ce758">
            <text:p>3</text:p>
          </table:table-cell>
          <table:table-cell office:value-type="float" office:value="6.7400584138395864E-2" table:formula="of:=([.N92]/[.$N$187])*100" table:style-name="ce76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Habite-s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93:.M93])" table:style-name="ce331">
            <text:p>0</text:p>
          </table:table-cell>
          <table:table-cell office:value-type="float" office:value="0" table:formula="of:=AVERAGE([.B93:.M93])" table:style-name="ce758">
            <text:p>0</text:p>
          </table:table-cell>
          <table:table-cell office:value-type="float" office:value="0" table:formula="of:=([.N93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Helipont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94:.M94])" table:style-name="ce331">
            <text:p>0</text:p>
          </table:table-cell>
          <table:table-cell office:value-type="float" office:value="0" table:formula="of:=AVERAGE([.B94:.M94])" table:style-name="ce758">
            <text:p>0</text:p>
          </table:table-cell>
          <table:table-cell office:value-type="float" office:value="0" table:formula="of:=([.N94]/[.$N$187])*100" table:style-name="ce760">
            <text:p>0,00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81">
            <text:p>Homenagem fúnebre, velório, sepultamento e crem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95:.M95])" table:style-name="ce331">
            <text:p>0</text:p>
          </table:table-cell>
          <table:table-cell office:value-type="float" office:value="0" table:formula="of:=AVERAGE([.B95:.M95])" table:style-name="ce758">
            <text:p>0</text:p>
          </table:table-cell>
          <table:table-cell office:value-type="float" office:value="0" table:formula="of:=([.N95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Hospital veterinário públic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2" table:formula="of:=SUM([.B96:.M96])" table:style-name="ce331">
            <text:p>2</text:p>
          </table:table-cell>
          <table:table-cell office:value-type="float" office:value="1" table:formula="of:=AVERAGE([.B96:.M96])" table:style-name="ce758">
            <text:p>1</text:p>
          </table:table-cell>
          <table:table-cell office:value-type="float" office:value="2.2466861379465287E-2" table:formula="of:=([.N96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Iluminação públic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9" table:style-name="ce856">
            <text:p>89</text:p>
          </table:table-cell>
          <table:table-cell office:value-type="float" office:value="54" table:style-name="ce734">
            <text:p>54</text:p>
          </table:table-cell>
          <table:table-cell office:value-type="float" office:value="143" table:formula="of:=SUM([.B97:.M97])" table:style-name="ce331">
            <text:p>143</text:p>
          </table:table-cell>
          <table:table-cell office:value-type="float" office:value="71.5" table:formula="of:=AVERAGE([.B97:.M97])" table:style-name="ce758">
            <text:p>72</text:p>
          </table:table-cell>
          <table:table-cell office:value-type="float" office:value="1.6063805886317684" table:formula="of:=([.N97]/[.$N$187])*100" table:style-name="ce760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Imigrant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98:.M98])" table:style-name="ce331">
            <text:p>0</text:p>
          </table:table-cell>
          <table:table-cell office:value-type="float" office:value="0" table:formula="of:=AVERAGE([.B98:.M98])" table:style-name="ce758">
            <text:p>0</text:p>
          </table:table-cell>
          <table:table-cell office:value-type="float" office:value="0" table:formula="of:=([.N98]/[.$N$187])*100" table:style-name="ce760">
            <text:p>0,00</text:p>
          </table:table-cell>
          <table:table-cell table:number-columns-repeated="16368" table:style-name="ce667"/>
        </table:table-row>
        <table:table-row table:style-name="ro1">
          <table:table-cell office:value-type="string" table:style-name="ce654">
            <text:p>Imunidades, isenções e demais benefícios fisca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2" table:formula="of:=SUM([.B99:.M99])" table:style-name="ce331">
            <text:p>2</text:p>
          </table:table-cell>
          <table:table-cell office:value-type="float" office:value="1" table:formula="of:=AVERAGE([.B99:.M99])" table:style-name="ce758">
            <text:p>1</text:p>
          </table:table-cell>
          <table:table-cell office:value-type="float" office:value="2.2466861379465287E-2" table:formula="of:=([.N99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IPREM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00:.M100])" table:style-name="ce331">
            <text:p>0</text:p>
          </table:table-cell>
          <table:table-cell office:value-type="float" office:value="0" table:formula="of:=AVERAGE([.B100:.M100])" table:style-name="ce758">
            <text:p>0</text:p>
          </table:table-cell>
          <table:table-cell office:value-type="float" office:value="0" table:formula="of:=([.N100]/[.$N$187])*100" table:style-name="ce760">
            <text:p>0,00</text:p>
          </table:table-cell>
          <table:table-cell table:number-columns-repeated="16368" table:style-name="ce607"/>
        </table:table-row>
        <table:table-row table:style-name="ro1">
          <table:table-cell office:value-type="string" table:style-name="ce681">
            <text:p>IPTU - Imposto Predial e Territorial Urban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0" table:style-name="ce856">
            <text:p>110</text:p>
          </table:table-cell>
          <table:table-cell office:value-type="float" office:value="92" table:style-name="ce734">
            <text:p>92</text:p>
          </table:table-cell>
          <table:table-cell office:value-type="float" office:value="202" table:formula="of:=SUM([.B101:.M101])" table:style-name="ce331">
            <text:p>202</text:p>
          </table:table-cell>
          <table:table-cell office:value-type="float" office:value="101" table:formula="of:=AVERAGE([.B101:.M101])" table:style-name="ce758">
            <text:p>101</text:p>
          </table:table-cell>
          <table:table-cell office:value-type="float" office:value="2.269152999325994" table:formula="of:=([.N101]/[.$N$187])*100" table:style-name="ce760">
            <text:p>2,27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ISS - Imposto Sobre Serviç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0" table:style-name="ce856">
            <text:p>10</text:p>
          </table:table-cell>
          <table:table-cell office:value-type="float" office:value="8" table:style-name="ce734">
            <text:p>8</text:p>
          </table:table-cell>
          <table:table-cell office:value-type="float" office:value="18" table:formula="of:=SUM([.B102:.M102])" table:style-name="ce331">
            <text:p>18</text:p>
          </table:table-cell>
          <table:table-cell office:value-type="float" office:value="9" table:formula="of:=AVERAGE([.B102:.M102])" table:style-name="ce758">
            <text:p>9</text:p>
          </table:table-cell>
          <table:table-cell office:value-type="float" office:value="0.20220175241518762" table:formula="of:=([.N102]/[.$N$187])*100" table:style-name="ce760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ITBI - <text:s/>Imposto sobre a Transmissão de Bens Imóve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" table:style-name="ce856">
            <text:p>5</text:p>
          </table:table-cell>
          <table:table-cell office:value-type="float" office:value="11" table:style-name="ce734">
            <text:p>11</text:p>
          </table:table-cell>
          <table:table-cell office:value-type="float" office:value="16" table:formula="of:=SUM([.B103:.M103])" table:style-name="ce331">
            <text:p>16</text:p>
          </table:table-cell>
          <table:table-cell office:value-type="float" office:value="8" table:formula="of:=AVERAGE([.B103:.M103])" table:style-name="ce758">
            <text:p>8</text:p>
          </table:table-cell>
          <table:table-cell office:value-type="float" office:value="0.17973489103572229" table:formula="of:=([.N103]/[.$N$187])*100" table:style-name="ce760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Lei Aldir Blanc - apoio emergencial a cultur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04:.M104])" table:style-name="ce331">
            <text:p>0</text:p>
          </table:table-cell>
          <table:table-cell office:value-type="float" office:value="0" table:formula="of:=AVERAGE([.B104:.M104])" table:style-name="ce758">
            <text:p>0</text:p>
          </table:table-cell>
          <table:table-cell office:value-type="float" office:value="0" table:formula="of:=([.N104]/[.$N$187])*100" table:style-name="ce760">
            <text:p>0,00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81">
            <text:p>Leve leit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1" table:style-name="ce856">
            <text:p>21</text:p>
          </table:table-cell>
          <table:table-cell office:value-type="float" office:value="21" table:style-name="ce734">
            <text:p>21</text:p>
          </table:table-cell>
          <table:table-cell office:value-type="float" office:value="42" table:formula="of:=SUM([.B105:.M105])" table:style-name="ce331">
            <text:p>42</text:p>
          </table:table-cell>
          <table:table-cell office:value-type="float" office:value="21" table:formula="of:=AVERAGE([.B105:.M105])" table:style-name="ce758">
            <text:p>21</text:p>
          </table:table-cell>
          <table:table-cell office:value-type="float" office:value="0.47180408896877102" table:formula="of:=([.N105]/[.$N$187])*100" table:style-name="ce760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Licenciamento Ambient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formula="of:=SUM([.B106:.M106])" table:style-name="ce331">
            <text:p>1</text:p>
          </table:table-cell>
          <table:table-cell office:value-type="float" office:value="0.5" table:formula="of:=AVERAGE([.B106:.M106])" table:style-name="ce758">
            <text:p>1</text:p>
          </table:table-cell>
          <table:table-cell office:value-type="float" office:value="1.1233430689732643E-2" table:formula="of:=([.N106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Lixeiras públic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5" table:style-name="ce856">
            <text:p>25</text:p>
          </table:table-cell>
          <table:table-cell office:value-type="float" office:value="20" table:style-name="ce734">
            <text:p>20</text:p>
          </table:table-cell>
          <table:table-cell office:value-type="float" office:value="45" table:formula="of:=SUM([.B107:.M107])" table:style-name="ce331">
            <text:p>45</text:p>
          </table:table-cell>
          <table:table-cell office:value-type="float" office:value="22.5" table:formula="of:=AVERAGE([.B107:.M107])" table:style-name="ce758">
            <text:p>23</text:p>
          </table:table-cell>
          <table:table-cell office:value-type="float" office:value="0.50550438103796902" table:formula="of:=([.N107]/[.$N$187])*100" table:style-name="ce760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Locais com lotação superior a 250 pessoas (cinemas, teatros, casas de shows)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41">
            <text:p>0</text:p>
          </table:table-cell>
          <table:table-cell office:value-type="float" office:value="0" table:formula="of:=SUM([.B108:.M108])" table:style-name="ce331">
            <text:p>0</text:p>
          </table:table-cell>
          <table:table-cell office:value-type="float" office:value="0" table:formula="of:=AVERAGE([.B108:.M108])" table:style-name="ce758">
            <text:p>0</text:p>
          </table:table-cell>
          <table:table-cell office:value-type="float" office:value="0" table:formula="of:=([.N108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aterial e uniforme escol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5" table:style-name="ce856">
            <text:p>5</text:p>
          </table:table-cell>
          <table:table-cell office:value-type="float" office:value="6" table:style-name="ce734">
            <text:p>6</text:p>
          </table:table-cell>
          <table:table-cell office:value-type="float" office:value="11" table:formula="of:=SUM([.B109:.M109])" table:style-name="ce331">
            <text:p>11</text:p>
          </table:table-cell>
          <table:table-cell office:value-type="float" office:value="5.5" table:formula="of:=AVERAGE([.B109:.M109])" table:style-name="ce758">
            <text:p>6</text:p>
          </table:table-cell>
          <table:table-cell office:value-type="float" office:value="0.12356773758705908" table:formula="of:=([.N109]/[.$N$187])*100" table:style-name="ce76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atrícula e transferência escol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3" table:style-name="ce856">
            <text:p>113</text:p>
          </table:table-cell>
          <table:table-cell office:value-type="float" office:value="42" table:style-name="ce734">
            <text:p>42</text:p>
          </table:table-cell>
          <table:table-cell office:value-type="float" office:value="155" table:formula="of:=SUM([.B110:.M110])" table:style-name="ce331">
            <text:p>155</text:p>
          </table:table-cell>
          <table:table-cell office:value-type="float" office:value="77.5" table:formula="of:=AVERAGE([.B110:.M110])" table:style-name="ce758">
            <text:p>78</text:p>
          </table:table-cell>
          <table:table-cell office:value-type="float" office:value="1.7411817569085597" table:formula="of:=([.N110]/[.$N$187])*100" table:style-name="ce760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ediação de conflit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111:.M111])" table:style-name="ce331">
            <text:p>1</text:p>
          </table:table-cell>
          <table:table-cell office:value-type="float" office:value="0.5" table:formula="of:=AVERAGE([.B111:.M111])" table:style-name="ce758">
            <text:p>1</text:p>
          </table:table-cell>
          <table:table-cell office:value-type="float" office:value="1.1233430689732643E-2" table:formula="of:=([.N111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edicamento de controle especi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4" table:style-name="ce734">
            <text:p>4</text:p>
          </table:table-cell>
          <table:table-cell office:value-type="float" office:value="7" table:formula="of:=SUM([.B112:.M112])" table:style-name="ce331">
            <text:p>7</text:p>
          </table:table-cell>
          <table:table-cell office:value-type="float" office:value="3.5" table:formula="of:=AVERAGE([.B112:.M112])" table:style-name="ce758">
            <text:p>4</text:p>
          </table:table-cell>
          <table:table-cell office:value-type="float" office:value="7.8634014828128512E-2" table:formula="of:=([.N112]/[.$N$187])*100" table:style-name="ce760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ercados e Sacolões<text:s/>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13:.M113])" table:style-name="ce331">
            <text:p>0</text:p>
          </table:table-cell>
          <table:table-cell office:value-type="float" office:value="0" table:formula="of:=AVERAGE([.B113:.M113])" table:style-name="ce758">
            <text:p>0</text:p>
          </table:table-cell>
          <table:table-cell office:value-type="float" office:value="0" table:formula="of:=([.N113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icroempreendedor Individual - MEI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0" table:style-name="ce734">
            <text:p>0</text:p>
          </table:table-cell>
          <table:table-cell office:value-type="float" office:value="2" table:formula="of:=SUM([.B114:.M114])" table:style-name="ce331">
            <text:p>2</text:p>
          </table:table-cell>
          <table:table-cell office:value-type="float" office:value="1" table:formula="of:=AVERAGE([.B114:.M114])" table:style-name="ce758">
            <text:p>1</text:p>
          </table:table-cell>
          <table:table-cell office:value-type="float" office:value="2.2466861379465287E-2" table:formula="of:=([.N114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Moto fret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15:.M115])" table:style-name="ce331">
            <text:p>0</text:p>
          </table:table-cell>
          <table:table-cell office:value-type="float" office:value="0" table:formula="of:=AVERAGE([.B115:.M115])" table:style-name="ce758">
            <text:p>0</text:p>
          </table:table-cell>
          <table:table-cell office:value-type="float" office:value="0" table:formula="of:=([.N115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ulta ambient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116:.M116])" table:style-name="ce331">
            <text:p>1</text:p>
          </table:table-cell>
          <table:table-cell office:value-type="float" office:value="0.5" table:formula="of:=AVERAGE([.B116:.M116])" table:style-name="ce758">
            <text:p>1</text:p>
          </table:table-cell>
          <table:table-cell office:value-type="float" office:value="1.1233430689732643E-2" table:formula="of:=([.N116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ultas de trânsit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44" table:style-name="ce856">
            <text:p>144</text:p>
          </table:table-cell>
          <table:table-cell office:value-type="float" office:value="151" table:style-name="ce734">
            <text:p>151</text:p>
          </table:table-cell>
          <table:table-cell office:value-type="float" office:value="295" table:formula="of:=SUM([.B117:.M117])" table:style-name="ce331">
            <text:p>295</text:p>
          </table:table-cell>
          <table:table-cell office:value-type="float" office:value="147.5" table:formula="of:=AVERAGE([.B117:.M117])" table:style-name="ce758">
            <text:p>148</text:p>
          </table:table-cell>
          <table:table-cell office:value-type="float" office:value="3.3138620534711305" table:formula="of:=([.N117]/[.$N$187])*100" table:style-name="ce760">
            <text:p>3,3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Multas e contestaçõ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118:.M118])" table:style-name="ce331">
            <text:p>1</text:p>
          </table:table-cell>
          <table:table-cell office:value-type="float" office:value="0.5" table:formula="of:=AVERAGE([.B118:.M118])" table:style-name="ce758">
            <text:p>1</text:p>
          </table:table-cell>
          <table:table-cell office:value-type="float" office:value="1.1233430689732643E-2" table:formula="of:=([.N118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Não identificado***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45" table:style-name="ce856">
            <text:p>245</text:p>
          </table:table-cell>
          <table:table-cell office:value-type="float" office:value="183" table:style-name="ce734">
            <text:p>183</text:p>
          </table:table-cell>
          <table:table-cell office:value-type="float" office:value="428" table:formula="of:=SUM([.B119:.M119])" table:style-name="ce331">
            <text:p>428</text:p>
          </table:table-cell>
          <table:table-cell office:value-type="float" office:value="214" table:formula="of:=AVERAGE([.B119:.M119])" table:style-name="ce758">
            <text:p>214</text:p>
          </table:table-cell>
          <table:table-cell office:value-type="float" office:value="4.807908335205572" table:formula="of:=([.N119]/[.$N$187])*100" table:style-name="ce760">
            <text:p>4,81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Nota do Milh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3" table:style-name="ce856">
            <text:p>13</text:p>
          </table:table-cell>
          <table:table-cell office:value-type="float" office:value="11" table:style-name="ce734">
            <text:p>11</text:p>
          </table:table-cell>
          <table:table-cell office:value-type="float" office:value="24" table:formula="of:=SUM([.B120:.M120])" table:style-name="ce331">
            <text:p>24</text:p>
          </table:table-cell>
          <table:table-cell office:value-type="float" office:value="12" table:formula="of:=AVERAGE([.B120:.M120])" table:style-name="ce758">
            <text:p>12</text:p>
          </table:table-cell>
          <table:table-cell office:value-type="float" office:value="0.26960233655358345" table:formula="of:=([.N120]/[.$N$187])*100" table:style-name="ce76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Numeração de imóve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21:.M121])" table:style-name="ce331">
            <text:p>0</text:p>
          </table:table-cell>
          <table:table-cell office:value-type="float" office:value="0" table:formula="of:=AVERAGE([.B121:.M121])" table:style-name="ce758">
            <text:p>0</text:p>
          </table:table-cell>
          <table:table-cell office:value-type="float" office:value="0" table:formula="of:=([.N121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Obras no viári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22:.M122])" table:style-name="ce331">
            <text:p>0</text:p>
          </table:table-cell>
          <table:table-cell office:value-type="float" office:value="0" table:formula="of:=AVERAGE([.B122:.M122])" table:style-name="ce758">
            <text:p>0</text:p>
          </table:table-cell>
          <table:table-cell office:value-type="float" office:value="0" table:formula="of:=([.N122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Ocupação irregul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2" table:formula="of:=SUM([.B123:.M123])" table:style-name="ce331">
            <text:p>2</text:p>
          </table:table-cell>
          <table:table-cell office:value-type="float" office:value="1" table:formula="of:=AVERAGE([.B123:.M123])" table:style-name="ce758">
            <text:p>1</text:p>
          </table:table-cell>
          <table:table-cell office:value-type="float" office:value="2.2466861379465287E-2" table:formula="of:=([.N123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Ônibu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8" table:style-name="ce856">
            <text:p>88</text:p>
          </table:table-cell>
          <table:table-cell office:value-type="float" office:value="61" table:style-name="ce734">
            <text:p>61</text:p>
          </table:table-cell>
          <table:table-cell office:value-type="float" office:value="149" table:formula="of:=SUM([.B124:.M124])" table:style-name="ce331">
            <text:p>149</text:p>
          </table:table-cell>
          <table:table-cell office:value-type="float" office:value="74.5" table:formula="of:=AVERAGE([.B124:.M124])" table:style-name="ce758">
            <text:p>75</text:p>
          </table:table-cell>
          <table:table-cell office:value-type="float" office:value="1.6737811727701639" table:formula="of:=([.N124]/[.$N$187])*100" table:style-name="ce760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Organizações da Sociedade Civi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" table:formula="of:=SUM([.B125:.M125])" table:style-name="ce331">
            <text:p>3</text:p>
          </table:table-cell>
          <table:table-cell office:value-type="float" office:value="1.5" table:formula="of:=AVERAGE([.B125:.M125])" table:style-name="ce758">
            <text:p>2</text:p>
          </table:table-cell>
          <table:table-cell office:value-type="float" office:value="3.3700292069197932E-2" table:formula="of:=([.N125]/[.$N$187])*100" table:style-name="ce760">
            <text:p>0,03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681">
            <text:p>Ônibus fretad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26:.M126])" table:style-name="ce331">
            <text:p>0</text:p>
          </table:table-cell>
          <table:table-cell office:value-type="float" office:value="0" table:formula="of:=AVERAGE([.B126:.M126])" table:style-name="ce758">
            <text:p>0</text:p>
          </table:table-cell>
          <table:table-cell office:value-type="float" office:value="0" table:formula="of:=([.N126]/[.$N$187])*100" table:style-name="ce760">
            <text:p>0,00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654">
            <text:p>Órgão extern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72" table:style-name="ce856">
            <text:p>72</text:p>
          </table:table-cell>
          <table:table-cell office:value-type="float" office:value="85" table:style-name="ce734">
            <text:p>85</text:p>
          </table:table-cell>
          <table:table-cell office:value-type="float" office:value="157" table:formula="of:=SUM([.B127:.M127])" table:style-name="ce331">
            <text:p>157</text:p>
          </table:table-cell>
          <table:table-cell office:value-type="float" office:value="78.5" table:formula="of:=AVERAGE([.B127:.M127])" table:style-name="ce758">
            <text:p>79</text:p>
          </table:table-cell>
          <table:table-cell office:value-type="float" office:value="1.7636486182880253" table:formula="of:=([.N127]/[.$N$187])*100" table:style-name="ce760">
            <text:p>1,76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54">
            <text:p>Pandemia - COVID 19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28:.M128])" table:style-name="ce331">
            <text:p>0</text:p>
          </table:table-cell>
          <table:table-cell office:value-type="float" office:value="0" table:formula="of:=AVERAGE([.B128:.M128])" table:style-name="ce758">
            <text:p>0</text:p>
          </table:table-cell>
          <table:table-cell office:value-type="float" office:value="0" table:formula="of:=([.N128]/[.$N$187])*100" table:style-name="ce760">
            <text:p>0,00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681">
            <text:p>Parcelamento de tribut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7" table:style-name="ce856">
            <text:p>7</text:p>
          </table:table-cell>
          <table:table-cell office:value-type="float" office:value="4" table:style-name="ce734">
            <text:p>4</text:p>
          </table:table-cell>
          <table:table-cell office:value-type="float" office:value="11" table:formula="of:=SUM([.B129:.M129])" table:style-name="ce331">
            <text:p>11</text:p>
          </table:table-cell>
          <table:table-cell office:value-type="float" office:value="5.5" table:formula="of:=AVERAGE([.B129:.M129])" table:style-name="ce758">
            <text:p>6</text:p>
          </table:table-cell>
          <table:table-cell office:value-type="float" office:value="0.12356773758705908" table:formula="of:=([.N129]/[.$N$187])*100" table:style-name="ce760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arqu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4" table:style-name="ce856">
            <text:p>14</text:p>
          </table:table-cell>
          <table:table-cell office:value-type="float" office:value="9" table:style-name="ce734">
            <text:p>9</text:p>
          </table:table-cell>
          <table:table-cell office:value-type="float" office:value="23" table:formula="of:=SUM([.B130:.M130])" table:style-name="ce331">
            <text:p>23</text:p>
          </table:table-cell>
          <table:table-cell office:value-type="float" office:value="11.5" table:formula="of:=AVERAGE([.B130:.M130])" table:style-name="ce758">
            <text:p>12</text:p>
          </table:table-cell>
          <table:table-cell office:value-type="float" office:value="0.25836890586385081" table:formula="of:=([.N130]/[.$N$187])*100" table:style-name="ce760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atrimônio histórico e cultur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131:.M131])" table:style-name="ce331">
            <text:p>1</text:p>
          </table:table-cell>
          <table:table-cell office:value-type="float" office:value="0.5" table:formula="of:=AVERAGE([.B131:.M131])" table:style-name="ce758">
            <text:p>1</text:p>
          </table:table-cell>
          <table:table-cell office:value-type="float" office:value="1.1233430689732643E-2" table:formula="of:=([.N131]/[.$N$187])*100" table:style-name="ce760">
            <text:p>0,01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54">
            <text:p>Pedido de orientação ou informação</text:p>
          </table:table-cell>
          <table:table-cell table:style-name="ce642"/>
          <table:table-cell table:style-name="ce718"/>
          <table:table-cell table:style-name="ce707"/>
          <table:table-cell table:number-columns-repeated="7" table:style-name="ce130"/>
          <table:table-cell office:value-type="float" office:value="6" table:style-name="ce856">
            <text:p>6</text:p>
          </table:table-cell>
          <table:table-cell office:value-type="float" office:value="3" table:style-name="ce734">
            <text:p>3</text:p>
          </table:table-cell>
          <table:table-cell office:value-type="float" office:value="9" table:formula="of:=SUM([.B132:.M132])" table:style-name="ce331">
            <text:p>9</text:p>
          </table:table-cell>
          <table:table-cell office:value-type="float" office:value="4.5" table:formula="of:=AVERAGE([.B132:.M132])" table:style-name="ce758">
            <text:p>5</text:p>
          </table:table-cell>
          <table:table-cell office:value-type="float" office:value="0.10110087620759381" table:formula="of:=([.N132]/[.$N$187])*100" table:style-name="ce760">
            <text:p>0,10</text:p>
          </table:table-cell>
          <table:table-cell table:number-columns-repeated="16368" table:style-name="ce43"/>
        </table:table-row>
        <table:table-row table:style-name="ro1">
          <table:table-cell office:value-type="string" table:style-name="ce681">
            <text:p>Pessoa idos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formula="of:=SUM([.B133:.M133])" table:style-name="ce331">
            <text:p>1</text:p>
          </table:table-cell>
          <table:table-cell office:value-type="float" office:value="0.5" table:formula="of:=AVERAGE([.B133:.M133])" table:style-name="ce758">
            <text:p>1</text:p>
          </table:table-cell>
          <table:table-cell office:value-type="float" office:value="1.1233430689732643E-2" table:formula="of:=([.N133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lacas com nome de ru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34:.M134])" table:style-name="ce331">
            <text:p>0</text:p>
          </table:table-cell>
          <table:table-cell office:value-type="float" office:value="0" table:formula="of:=AVERAGE([.B134:.M134])" table:style-name="ce758">
            <text:p>0</text:p>
          </table:table-cell>
          <table:table-cell office:value-type="float" office:value="0" table:formula="of:=([.N134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lanetári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35:.M135])" table:style-name="ce331">
            <text:p>0</text:p>
          </table:table-cell>
          <table:table-cell office:value-type="float" office:value="0" table:formula="of:=AVERAGE([.B135:.M135])" table:style-name="ce758">
            <text:p>0</text:p>
          </table:table-cell>
          <table:table-cell office:value-type="float" office:value="0" table:formula="of:=([.N135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oluição do 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" table:style-name="ce856">
            <text:p>11</text:p>
          </table:table-cell>
          <table:table-cell office:value-type="float" office:value="6" table:style-name="ce734">
            <text:p>6</text:p>
          </table:table-cell>
          <table:table-cell office:value-type="float" office:value="17" table:formula="of:=SUM([.B136:.M136])" table:style-name="ce331">
            <text:p>17</text:p>
          </table:table-cell>
          <table:table-cell office:value-type="float" office:value="8.5" table:formula="of:=AVERAGE([.B136:.M136])" table:style-name="ce758">
            <text:p>9</text:p>
          </table:table-cell>
          <table:table-cell office:value-type="float" office:value="0.19096832172545494" table:formula="of:=([.N136]/[.$N$187])*100" table:style-name="ce760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oluição sonora - PSIU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93" table:style-name="ce856">
            <text:p>193</text:p>
          </table:table-cell>
          <table:table-cell office:value-type="float" office:value="239" table:style-name="ce734">
            <text:p>239</text:p>
          </table:table-cell>
          <table:table-cell office:value-type="float" office:value="432" table:formula="of:=SUM([.B137:.M137])" table:style-name="ce331">
            <text:p>432</text:p>
          </table:table-cell>
          <table:table-cell office:value-type="float" office:value="216" table:formula="of:=AVERAGE([.B137:.M137])" table:style-name="ce758">
            <text:p>216</text:p>
          </table:table-cell>
          <table:table-cell office:value-type="float" office:value="4.8528420579645024" table:formula="of:=([.N137]/[.$N$187])*100" table:style-name="ce760">
            <text:p>4,85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onto de ônibu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" table:style-name="ce856">
            <text:p>11</text:p>
          </table:table-cell>
          <table:table-cell office:value-type="float" office:value="15" table:style-name="ce734">
            <text:p>15</text:p>
          </table:table-cell>
          <table:table-cell office:value-type="float" office:value="26" table:formula="of:=SUM([.B138:.M138])" table:style-name="ce331">
            <text:p>26</text:p>
          </table:table-cell>
          <table:table-cell office:value-type="float" office:value="13" table:formula="of:=AVERAGE([.B138:.M138])" table:style-name="ce758">
            <text:p>13</text:p>
          </table:table-cell>
          <table:table-cell office:value-type="float" office:value="0.29206919793304875" table:formula="of:=([.N138]/[.$N$187])*100" table:style-name="ce760">
            <text:p>0,29</text:p>
          </table:table-cell>
          <table:table-cell table:number-columns-repeated="16368" table:style-name="ce207"/>
        </table:table-row>
        <table:table-row table:style-name="ro1">
          <table:table-cell office:value-type="string" table:style-name="ce681">
            <text:p>Ponto viciado, entulho e caçamba de entulh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79" table:style-name="ce856">
            <text:p>79</text:p>
          </table:table-cell>
          <table:table-cell office:value-type="float" office:value="67" table:style-name="ce734">
            <text:p>67</text:p>
          </table:table-cell>
          <table:table-cell office:value-type="float" office:value="146" table:formula="of:=SUM([.B139:.M139])" table:style-name="ce331">
            <text:p>146</text:p>
          </table:table-cell>
          <table:table-cell office:value-type="float" office:value="73" table:formula="of:=AVERAGE([.B139:.M139])" table:style-name="ce758">
            <text:p>73</text:p>
          </table:table-cell>
          <table:table-cell office:value-type="float" office:value="1.6400808807009659" table:formula="of:=([.N139]/[.$N$187])*100" table:style-name="ce760">
            <text:p>1,64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População ou pessoa em situação de ru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5" table:style-name="ce856">
            <text:p>25</text:p>
          </table:table-cell>
          <table:table-cell office:value-type="float" office:value="25" table:style-name="ce734">
            <text:p>25</text:p>
          </table:table-cell>
          <table:table-cell office:value-type="float" office:value="50" table:formula="of:=SUM([.B140:.M140])" table:style-name="ce331">
            <text:p>50</text:p>
          </table:table-cell>
          <table:table-cell office:value-type="float" office:value="25" table:formula="of:=AVERAGE([.B140:.M140])" table:style-name="ce758">
            <text:p>25</text:p>
          </table:table-cell>
          <table:table-cell office:value-type="float" office:value="0.56167153448663221" table:formula="of:=([.N140]/[.$N$187])*100" table:style-name="ce760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ortal SP156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" table:style-name="ce856">
            <text:p>11</text:p>
          </table:table-cell>
          <table:table-cell office:value-type="float" office:value="11" table:style-name="ce734">
            <text:p>11</text:p>
          </table:table-cell>
          <table:table-cell office:value-type="float" office:value="22" table:formula="of:=SUM([.B141:.M141])" table:style-name="ce331">
            <text:p>22</text:p>
          </table:table-cell>
          <table:table-cell office:value-type="float" office:value="11" table:formula="of:=AVERAGE([.B141:.M141])" table:style-name="ce758">
            <text:p>11</text:p>
          </table:table-cell>
          <table:table-cell office:value-type="float" office:value="0.24713547517411816" table:formula="of:=([.N141]/[.$N$187])*100" table:style-name="ce760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raç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2" table:style-name="ce856">
            <text:p>22</text:p>
          </table:table-cell>
          <table:table-cell office:value-type="float" office:value="11" table:style-name="ce734">
            <text:p>11</text:p>
          </table:table-cell>
          <table:table-cell office:value-type="float" office:value="33" table:formula="of:=SUM([.B142:.M142])" table:style-name="ce331">
            <text:p>33</text:p>
          </table:table-cell>
          <table:table-cell office:value-type="float" office:value="16.5" table:formula="of:=AVERAGE([.B142:.M142])" table:style-name="ce758">
            <text:p>17</text:p>
          </table:table-cell>
          <table:table-cell office:value-type="float" office:value="0.37070321276117724" table:formula="of:=([.N142]/[.$N$187])*100" table:style-name="ce760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recatóri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2" table:style-name="ce734">
            <text:p>2</text:p>
          </table:table-cell>
          <table:table-cell office:value-type="float" office:value="3" table:formula="of:=SUM([.B143:.M143])" table:style-name="ce331">
            <text:p>3</text:p>
          </table:table-cell>
          <table:table-cell office:value-type="float" office:value="1.5" table:formula="of:=AVERAGE([.B143:.M143])" table:style-name="ce758">
            <text:p>2</text:p>
          </table:table-cell>
          <table:table-cell office:value-type="float" office:value="3.3700292069197932E-2" table:formula="of:=([.N143]/[.$N$187])*100" table:style-name="ce76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Processo Administrativ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98" table:style-name="ce856">
            <text:p>98</text:p>
          </table:table-cell>
          <table:table-cell office:value-type="float" office:value="138" table:style-name="ce734">
            <text:p>138</text:p>
          </table:table-cell>
          <table:table-cell office:value-type="float" office:value="236" table:formula="of:=SUM([.B144:.M144])" table:style-name="ce331">
            <text:p>236</text:p>
          </table:table-cell>
          <table:table-cell office:value-type="float" office:value="118" table:formula="of:=AVERAGE([.B144:.M144])" table:style-name="ce758">
            <text:p>118</text:p>
          </table:table-cell>
          <table:table-cell office:value-type="float" office:value="2.651089642776904" table:formula="of:=([.N144]/[.$N$187])*100" table:style-name="ce760">
            <text:p>2,65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RCON Cidade de São Paul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formula="of:=SUM([.B145:.M145])" table:style-name="ce331">
            <text:p>1</text:p>
          </table:table-cell>
          <table:table-cell office:value-type="float" office:value="0.5" table:formula="of:=AVERAGE([.B145:.M145])" table:style-name="ce758">
            <text:p>1</text:p>
          </table:table-cell>
          <table:table-cell office:value-type="float" office:value="1.1233430689732643E-2" table:formula="of:=([.N145]/[.$N$187])*100" table:style-name="ce760">
            <text:p>0,01</text:p>
          </table:table-cell>
          <table:table-cell table:number-columns-repeated="16368" table:style-name="ce622"/>
        </table:table-row>
        <table:table-row table:style-name="ro1">
          <table:table-cell office:value-type="string" table:style-name="ce681">
            <text:p>Programa Ação Jovem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46:.M146])" table:style-name="ce331">
            <text:p>0</text:p>
          </table:table-cell>
          <table:table-cell office:value-type="float" office:value="0" table:formula="of:=AVERAGE([.B146:.M146])" table:style-name="ce758">
            <text:p>0</text:p>
          </table:table-cell>
          <table:table-cell office:value-type="float" office:value="0" table:formula="of:=([.N146]/[.$N$187])*100" table:style-name="ce760">
            <text:p>0,00</text:p>
          </table:table-cell>
          <table:table-cell table:number-columns-repeated="16368" table:style-name="ce419"/>
        </table:table-row>
        <table:table-row table:style-name="ro1">
          <table:table-cell office:value-type="string" table:style-name="ce654">
            <text:p>Programa Bolsa Famíli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47:.M147])" table:style-name="ce331">
            <text:p>0</text:p>
          </table:table-cell>
          <table:table-cell office:value-type="float" office:value="0" table:formula="of:=AVERAGE([.B147:.M147])" table:style-name="ce758">
            <text:p>0</text:p>
          </table:table-cell>
          <table:table-cell office:value-type="float" office:value="0" table:formula="of:=([.N147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Programa Bolsa Trabalh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48:.M148])" table:style-name="ce331">
            <text:p>0</text:p>
          </table:table-cell>
          <table:table-cell office:value-type="float" office:value="0" table:formula="of:=AVERAGE([.B148:.M148])" table:style-name="ce758">
            <text:p>0</text:p>
          </table:table-cell>
          <table:table-cell office:value-type="float" office:value="0" table:formula="of:=([.N148]/[.$N$187])*100" table:style-name="ce760">
            <text:p>0,00</text:p>
          </table:table-cell>
          <table:table-cell table:number-columns-repeated="16368" table:style-name="ce693"/>
        </table:table-row>
        <table:table-row table:style-name="ro1">
          <table:table-cell office:value-type="string" table:style-name="ce654">
            <text:p>Programa Cidade Solidári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49:.M149])" table:style-name="ce331">
            <text:p>0</text:p>
          </table:table-cell>
          <table:table-cell office:value-type="float" office:value="0" table:formula="of:=AVERAGE([.B149:.M149])" table:style-name="ce758">
            <text:p>0</text:p>
          </table:table-cell>
          <table:table-cell office:value-type="float" office:value="0" table:formula="of:=([.N149]/[.$N$187])*100" table:style-name="ce760">
            <text:p>0,00</text:p>
          </table:table-cell>
          <table:table-cell table:number-columns-repeated="16368" table:style-name="ce355"/>
        </table:table-row>
        <table:table-row table:style-name="ro7">
          <table:table-cell office:value-type="string" table:style-name="ce681">
            <text:p>Programa Operação Trabalho - POT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3" table:style-name="ce734">
            <text:p>3</text:p>
          </table:table-cell>
          <table:table-cell office:value-type="float" office:value="6" table:formula="of:=SUM([.B150:.M150])" table:style-name="ce331">
            <text:p>6</text:p>
          </table:table-cell>
          <table:table-cell office:value-type="float" office:value="3" table:formula="of:=AVERAGE([.B150:.M150])" table:style-name="ce758">
            <text:p>3</text:p>
          </table:table-cell>
          <table:table-cell office:value-type="float" office:value="6.7400584138395864E-2" table:formula="of:=([.N150]/[.$N$187])*100" table:style-name="ce760">
            <text:p>0,07</text:p>
          </table:table-cell>
          <table:table-cell table:number-columns-repeated="16368" table:style-name="ce304"/>
        </table:table-row>
        <table:table-row table:style-name="ro1">
          <table:table-cell office:value-type="string" table:style-name="ce681">
            <text:p>Programa Renda Cidadã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51:.M151])" table:style-name="ce331">
            <text:p>0</text:p>
          </table:table-cell>
          <table:table-cell office:value-type="float" office:value="0" table:formula="of:=AVERAGE([.B151:.M151])" table:style-name="ce758">
            <text:p>0</text:p>
          </table:table-cell>
          <table:table-cell office:value-type="float" office:value="0" table:formula="of:=([.N151]/[.$N$187])*100" table:style-name="ce760">
            <text:p>0,00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681">
            <text:p>Programa Renda Mínim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152:.M152])" table:style-name="ce331">
            <text:p>1</text:p>
          </table:table-cell>
          <table:table-cell office:value-type="float" office:value="0.5" table:formula="of:=AVERAGE([.B152:.M152])" table:style-name="ce758">
            <text:p>1</text:p>
          </table:table-cell>
          <table:table-cell office:value-type="float" office:value="1.1233430689732643E-2" table:formula="of:=([.N152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Publicidade e poluição visu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6" table:style-name="ce856">
            <text:p>6</text:p>
          </table:table-cell>
          <table:table-cell office:value-type="float" office:value="2" table:style-name="ce734">
            <text:p>2</text:p>
          </table:table-cell>
          <table:table-cell office:value-type="float" office:value="8" table:formula="of:=SUM([.B153:.M153])" table:style-name="ce331">
            <text:p>8</text:p>
          </table:table-cell>
          <table:table-cell office:value-type="float" office:value="4" table:formula="of:=AVERAGE([.B153:.M153])" table:style-name="ce758">
            <text:p>4</text:p>
          </table:table-cell>
          <table:table-cell office:value-type="float" office:value="8.9867445517861147E-2" table:formula="of:=([.N153]/[.$N$187])*100" table:style-name="ce76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Qualidade de atendiment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25" table:style-name="ce856">
            <text:p>325</text:p>
          </table:table-cell>
          <table:table-cell office:value-type="float" office:value="337" table:style-name="ce734">
            <text:p>337</text:p>
          </table:table-cell>
          <table:table-cell office:value-type="float" office:value="662" table:formula="of:=SUM([.B154:.M154])" table:style-name="ce331">
            <text:p>662</text:p>
          </table:table-cell>
          <table:table-cell office:value-type="float" office:value="331" table:formula="of:=AVERAGE([.B154:.M154])" table:style-name="ce758">
            <text:p>331</text:p>
          </table:table-cell>
          <table:table-cell office:value-type="float" office:value="7.4365311166030112" table:formula="of:=([.N154]/[.$N$187])*100" table:style-name="ce760">
            <text:p>7,4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RBE - Regularizar situação do RG ou RNE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1" table:style-name="ce734">
            <text:p>1</text:p>
          </table:table-cell>
          <table:table-cell office:value-type="float" office:value="1" table:formula="of:=SUM([.B155:.M155])" table:style-name="ce331">
            <text:p>1</text:p>
          </table:table-cell>
          <table:table-cell office:value-type="float" office:value="0.5" table:formula="of:=AVERAGE([.B155:.M155])" table:style-name="ce758">
            <text:p>1</text:p>
          </table:table-cell>
          <table:table-cell office:value-type="float" office:value="1.1233430689732643E-2" table:formula="of:=([.N155]/[.$N$187])*100" table:style-name="ce760">
            <text:p>0,01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81">
            <text:p>Reciclagem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56:.M156])" table:style-name="ce331">
            <text:p>0</text:p>
          </table:table-cell>
          <table:table-cell office:value-type="float" office:value="0" table:formula="of:=AVERAGE([.B156:.M156])" table:style-name="ce758">
            <text:p>0</text:p>
          </table:table-cell>
          <table:table-cell office:value-type="float" office:value="0" table:formula="of:=([.N156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Regime Especial de Tribut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6" table:style-name="ce856">
            <text:p>6</text:p>
          </table:table-cell>
          <table:table-cell office:value-type="float" office:value="0" table:style-name="ce734">
            <text:p>0</text:p>
          </table:table-cell>
          <table:table-cell office:value-type="float" office:value="6" table:formula="of:=SUM([.B157:.M157])" table:style-name="ce331">
            <text:p>6</text:p>
          </table:table-cell>
          <table:table-cell office:value-type="float" office:value="3" table:formula="of:=AVERAGE([.B157:.M157])" table:style-name="ce758">
            <text:p>3</text:p>
          </table:table-cell>
          <table:table-cell office:value-type="float" office:value="6.7400584138395864E-2" table:formula="of:=([.N157]/[.$N$187])*100" table:style-name="ce760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Registro de animais - RG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7" table:style-name="ce734">
            <text:p>7</text:p>
          </table:table-cell>
          <table:table-cell office:value-type="float" office:value="8" table:formula="of:=SUM([.B158:.M158])" table:style-name="ce331">
            <text:p>8</text:p>
          </table:table-cell>
          <table:table-cell office:value-type="float" office:value="4" table:formula="of:=AVERAGE([.B158:.M158])" table:style-name="ce758">
            <text:p>4</text:p>
          </table:table-cell>
          <table:table-cell office:value-type="float" office:value="8.9867445517861147E-2" table:formula="of:=([.N158]/[.$N$187])*100" table:style-name="ce760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Regularização de imóve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59:.M159])" table:style-name="ce331">
            <text:p>0</text:p>
          </table:table-cell>
          <table:table-cell office:value-type="float" office:value="0" table:formula="of:=AVERAGE([.B159:.M159])" table:style-name="ce758">
            <text:p>0</text:p>
          </table:table-cell>
          <table:table-cell office:value-type="float" office:value="0" table:formula="of:=([.N159]/[.$N$187])*100" table:style-name="ce760">
            <text:p>0,00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81">
            <text:p>Remoção de grandes objet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6" table:style-name="ce856">
            <text:p>6</text:p>
          </table:table-cell>
          <table:table-cell office:value-type="float" office:value="7" table:style-name="ce734">
            <text:p>7</text:p>
          </table:table-cell>
          <table:table-cell office:value-type="float" office:value="13" table:formula="of:=SUM([.B160:.M160])" table:style-name="ce331">
            <text:p>13</text:p>
          </table:table-cell>
          <table:table-cell office:value-type="float" office:value="6.5" table:formula="of:=AVERAGE([.B160:.M160])" table:style-name="ce758">
            <text:p>7</text:p>
          </table:table-cell>
          <table:table-cell office:value-type="float" office:value="0.14603459896652438" table:formula="of:=([.N160]/[.$N$187])*100" table:style-name="ce76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Renda Básica Emergenci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3" table:style-name="ce734">
            <text:p>3</text:p>
          </table:table-cell>
          <table:table-cell office:value-type="float" office:value="3" table:formula="of:=SUM([.B161:.M161])" table:style-name="ce331">
            <text:p>3</text:p>
          </table:table-cell>
          <table:table-cell office:value-type="float" office:value="1.5" table:formula="of:=AVERAGE([.B161:.M161])" table:style-name="ce758">
            <text:p>2</text:p>
          </table:table-cell>
          <table:table-cell office:value-type="float" office:value="3.3700292069197932E-2" table:formula="of:=([.N161]/[.$N$187])*100" table:style-name="ce760">
            <text:p>0,03</text:p>
          </table:table-cell>
          <table:table-cell table:number-columns-repeated="16368" table:style-name="ce160"/>
        </table:table-row>
        <table:table-row table:style-name="ro1">
          <table:table-cell office:value-type="string" table:style-name="ce681">
            <text:p>Reparação de dan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62:.M162])" table:style-name="ce331">
            <text:p>0</text:p>
          </table:table-cell>
          <table:table-cell office:value-type="float" office:value="0" table:formula="of:=AVERAGE([.B162:.M162])" table:style-name="ce758">
            <text:p>0</text:p>
          </table:table-cell>
          <table:table-cell office:value-type="float" office:value="0" table:formula="of:=([.N162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Rios e córreg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2" table:style-name="ce856">
            <text:p>22</text:p>
          </table:table-cell>
          <table:table-cell office:value-type="float" office:value="9" table:style-name="ce734">
            <text:p>9</text:p>
          </table:table-cell>
          <table:table-cell office:value-type="float" office:value="31" table:formula="of:=SUM([.B163:.M163])" table:style-name="ce331">
            <text:p>31</text:p>
          </table:table-cell>
          <table:table-cell office:value-type="float" office:value="15.5" table:formula="of:=AVERAGE([.B163:.M163])" table:style-name="ce758">
            <text:p>16</text:p>
          </table:table-cell>
          <table:table-cell office:value-type="float" office:value="0.34823635138171194" table:formula="of:=([.N163]/[.$N$187])*100" table:style-name="ce760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Ruas, vilas, vielas e escadari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8" table:style-name="ce856">
            <text:p>8</text:p>
          </table:table-cell>
          <table:table-cell office:value-type="float" office:value="5" table:style-name="ce734">
            <text:p>5</text:p>
          </table:table-cell>
          <table:table-cell office:value-type="float" office:value="13" table:formula="of:=SUM([.B164:.M164])" table:style-name="ce331">
            <text:p>13</text:p>
          </table:table-cell>
          <table:table-cell office:value-type="float" office:value="6.5" table:formula="of:=AVERAGE([.B164:.M164])" table:style-name="ce758">
            <text:p>7</text:p>
          </table:table-cell>
          <table:table-cell office:value-type="float" office:value="0.14603459896652438" table:formula="of:=([.N164]/[.$N$187])*100" table:style-name="ce76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Saúde buc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2" table:style-name="ce734">
            <text:p>2</text:p>
          </table:table-cell>
          <table:table-cell office:value-type="float" office:value="2" table:formula="of:=SUM([.B165:.M165])" table:style-name="ce331">
            <text:p>2</text:p>
          </table:table-cell>
          <table:table-cell office:value-type="float" office:value="1" table:formula="of:=AVERAGE([.B165:.M165])" table:style-name="ce758">
            <text:p>1</text:p>
          </table:table-cell>
          <table:table-cell office:value-type="float" office:value="2.2466861379465287E-2" table:formula="of:=([.N165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AV - Solução de Atendimento Eletrônic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1" table:style-name="ce734">
            <text:p>1</text:p>
          </table:table-cell>
          <table:table-cell office:value-type="float" office:value="2" table:formula="of:=SUM([.B166:.M166])" table:style-name="ce331">
            <text:p>2</text:p>
          </table:table-cell>
          <table:table-cell office:value-type="float" office:value="1" table:formula="of:=AVERAGE([.B166:.M166])" table:style-name="ce758">
            <text:p>1</text:p>
          </table:table-cell>
          <table:table-cell office:value-type="float" office:value="2.2466861379465287E-2" table:formula="of:=([.N166]/[.$N$187])*100" table:style-name="ce760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eguro desempreg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67:.M167])" table:style-name="ce331">
            <text:p>0</text:p>
          </table:table-cell>
          <table:table-cell office:value-type="float" office:value="0" table:formula="of:=AVERAGE([.B167:.M167])" table:style-name="ce758">
            <text:p>0</text:p>
          </table:table-cell>
          <table:table-cell office:value-type="float" office:value="0" table:formula="of:=([.N167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egurança de edific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6" table:style-name="ce856">
            <text:p>6</text:p>
          </table:table-cell>
          <table:table-cell office:value-type="float" office:value="3" table:style-name="ce734">
            <text:p>3</text:p>
          </table:table-cell>
          <table:table-cell office:value-type="float" office:value="9" table:formula="of:=SUM([.B168:.M168])" table:style-name="ce331">
            <text:p>9</text:p>
          </table:table-cell>
          <table:table-cell office:value-type="float" office:value="4.5" table:formula="of:=AVERAGE([.B168:.M168])" table:style-name="ce758">
            <text:p>5</text:p>
          </table:table-cell>
          <table:table-cell office:value-type="float" office:value="0.10110087620759381" table:formula="of:=([.N168]/[.$N$187])*100" table:style-name="ce760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enha Web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8" table:style-name="ce856">
            <text:p>18</text:p>
          </table:table-cell>
          <table:table-cell office:value-type="float" office:value="6" table:style-name="ce734">
            <text:p>6</text:p>
          </table:table-cell>
          <table:table-cell office:value-type="float" office:value="24" table:formula="of:=SUM([.B169:.M169])" table:style-name="ce331">
            <text:p>24</text:p>
          </table:table-cell>
          <table:table-cell office:value-type="float" office:value="12" table:formula="of:=AVERAGE([.B169:.M169])" table:style-name="ce758">
            <text:p>12</text:p>
          </table:table-cell>
          <table:table-cell office:value-type="float" office:value="0.26960233655358345" table:formula="of:=([.N169]/[.$N$187])*100" table:style-name="ce760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erviços de apoio terapêutic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0" table:style-name="ce734">
            <text:p>0</text:p>
          </table:table-cell>
          <table:table-cell office:value-type="float" office:value="1" table:formula="of:=SUM([.B170:.M170])" table:style-name="ce331">
            <text:p>1</text:p>
          </table:table-cell>
          <table:table-cell office:value-type="float" office:value="0.5" table:formula="of:=AVERAGE([.B170:.M170])" table:style-name="ce758">
            <text:p>1</text:p>
          </table:table-cell>
          <table:table-cell office:value-type="float" office:value="1.1233430689732643E-2" table:formula="of:=([.N170]/[.$N$187])*100" table:style-name="ce760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inalização e Circulação de veículos e Pedestr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49" table:style-name="ce856">
            <text:p>149</text:p>
          </table:table-cell>
          <table:table-cell office:value-type="float" office:value="129" table:style-name="ce734">
            <text:p>129</text:p>
          </table:table-cell>
          <table:table-cell office:value-type="float" office:value="278" table:formula="of:=SUM([.B171:.M171])" table:style-name="ce331">
            <text:p>278</text:p>
          </table:table-cell>
          <table:table-cell office:value-type="float" office:value="139" table:formula="of:=AVERAGE([.B171:.M171])" table:style-name="ce758">
            <text:p>139</text:p>
          </table:table-cell>
          <table:table-cell office:value-type="float" office:value="3.1228937317456751" table:formula="of:=([.N171]/[.$N$187])*100" table:style-name="ce760">
            <text:p>3,1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olicitação de callback durante atendimento receptiv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2" table:style-name="ce856">
            <text:p>2</text:p>
          </table:table-cell>
          <table:table-cell office:value-type="float" office:value="1" table:style-name="ce734">
            <text:p>1</text:p>
          </table:table-cell>
          <table:table-cell office:value-type="float" office:value="3" table:formula="of:=SUM([.B172:.M172])" table:style-name="ce331">
            <text:p>3</text:p>
          </table:table-cell>
          <table:table-cell office:value-type="float" office:value="1.5" table:formula="of:=AVERAGE([.B172:.M172])" table:style-name="ce758">
            <text:p>2</text:p>
          </table:table-cell>
          <table:table-cell office:value-type="float" office:value="3.3700292069197932E-2" table:formula="of:=([.N172]/[.$N$187])*100" table:style-name="ce760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Solicitar que acesso ao processo da OGM seja público*****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8" table:style-name="ce856">
            <text:p>38</text:p>
          </table:table-cell>
          <table:table-cell office:value-type="float" office:value="28" table:style-name="ce734">
            <text:p>28</text:p>
          </table:table-cell>
          <table:table-cell office:value-type="float" office:value="66" table:formula="of:=SUM([.B173:.M173])" table:style-name="ce331">
            <text:p>66</text:p>
          </table:table-cell>
          <table:table-cell office:value-type="float" office:value="33" table:formula="of:=AVERAGE([.B173:.M173])" table:style-name="ce758">
            <text:p>33</text:p>
          </table:table-cell>
          <table:table-cell office:value-type="float" office:value="0.74140642552235447" table:formula="of:=([.N173]/[.$N$187])*100" table:style-name="ce760">
            <text:p>0,74</text:p>
          </table:table-cell>
          <table:table-cell table:number-columns-repeated="16368" table:style-name="ce704"/>
        </table:table-row>
        <table:table-row table:style-name="ro1">
          <table:table-cell office:value-type="string" table:style-name="ce681">
            <text:p>Taxas mobiliári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" table:style-name="ce856">
            <text:p>3</text:p>
          </table:table-cell>
          <table:table-cell office:value-type="float" office:value="10" table:style-name="ce734">
            <text:p>10</text:p>
          </table:table-cell>
          <table:table-cell office:value-type="float" office:value="13" table:formula="of:=SUM([.B174:.M174])" table:style-name="ce331">
            <text:p>13</text:p>
          </table:table-cell>
          <table:table-cell office:value-type="float" office:value="6.5" table:formula="of:=AVERAGE([.B174:.M174])" table:style-name="ce758">
            <text:p>7</text:p>
          </table:table-cell>
          <table:table-cell office:value-type="float" office:value="0.14603459896652438" table:formula="of:=([.N174]/[.$N$187])*100" table:style-name="ce760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Táxi e App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8" table:style-name="ce856">
            <text:p>18</text:p>
          </table:table-cell>
          <table:table-cell office:value-type="float" office:value="10" table:style-name="ce734">
            <text:p>10</text:p>
          </table:table-cell>
          <table:table-cell office:value-type="float" office:value="28" table:formula="of:=SUM([.B175:.M175])" table:style-name="ce331">
            <text:p>28</text:p>
          </table:table-cell>
          <table:table-cell office:value-type="float" office:value="14" table:formula="of:=AVERAGE([.B175:.M175])" table:style-name="ce758">
            <text:p>14</text:p>
          </table:table-cell>
          <table:table-cell office:value-type="float" office:value="0.31453605931251405" table:formula="of:=([.N175]/[.$N$187])*100" table:style-name="ce760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654">
            <text:p>Telecentr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76:.M176])" table:style-name="ce331">
            <text:p>0</text:p>
          </table:table-cell>
          <table:table-cell office:value-type="float" office:value="0" table:formula="of:=AVERAGE([.B176:.M176])" table:style-name="ce758">
            <text:p>0</text:p>
          </table:table-cell>
          <table:table-cell office:value-type="float" office:value="0" table:formula="of:=([.N176]/[.$N$187])*100" table:style-name="ce760">
            <text:p>0,00</text:p>
          </table:table-cell>
          <table:table-cell table:number-columns-repeated="16368" table:style-name="ce436"/>
        </table:table-row>
        <table:table-row table:style-name="ro1">
          <table:table-cell office:value-type="string" table:style-name="ce681">
            <text:p>Terrenos e imóvei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7" table:style-name="ce856">
            <text:p>37</text:p>
          </table:table-cell>
          <table:table-cell office:value-type="float" office:value="43" table:style-name="ce734">
            <text:p>43</text:p>
          </table:table-cell>
          <table:table-cell office:value-type="float" office:value="80" table:formula="of:=SUM([.B177:.M177])" table:style-name="ce331">
            <text:p>80</text:p>
          </table:table-cell>
          <table:table-cell office:value-type="float" office:value="40" table:formula="of:=AVERAGE([.B177:.M177])" table:style-name="ce758">
            <text:p>40</text:p>
          </table:table-cell>
          <table:table-cell office:value-type="float" office:value="0.89867445517861144" table:formula="of:=([.N177]/[.$N$187])*100" table:style-name="ce760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Transporte Escolar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10" table:style-name="ce856">
            <text:p>110</text:p>
          </table:table-cell>
          <table:table-cell office:value-type="float" office:value="17" table:style-name="ce734">
            <text:p>17</text:p>
          </table:table-cell>
          <table:table-cell office:value-type="float" office:value="127" table:formula="of:=SUM([.B178:.M178])" table:style-name="ce331">
            <text:p>127</text:p>
          </table:table-cell>
          <table:table-cell office:value-type="float" office:value="63.5" table:formula="of:=AVERAGE([.B178:.M178])" table:style-name="ce758">
            <text:p>64</text:p>
          </table:table-cell>
          <table:table-cell office:value-type="float" office:value="1.4266456975960458" table:formula="of:=([.N178]/[.$N$187])*100" table:style-name="ce760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Unidade habitaciona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" table:style-name="ce856">
            <text:p>1</text:p>
          </table:table-cell>
          <table:table-cell office:value-type="float" office:value="24" table:style-name="ce734">
            <text:p>24</text:p>
          </table:table-cell>
          <table:table-cell office:value-type="float" office:value="25" table:formula="of:=SUM([.B179:.M179])" table:style-name="ce331">
            <text:p>25</text:p>
          </table:table-cell>
          <table:table-cell office:value-type="float" office:value="12.5" table:formula="of:=AVERAGE([.B179:.M179])" table:style-name="ce758">
            <text:p>13</text:p>
          </table:table-cell>
          <table:table-cell office:value-type="float" office:value="0.2808357672433161" table:formula="of:=([.N179]/[.$N$187])*100" table:style-name="ce760">
            <text:p>0,28</text:p>
          </table:table-cell>
          <table:table-cell table:number-columns-repeated="16368" table:style-name="ce416"/>
        </table:table-row>
        <table:table-row table:style-name="ro1">
          <table:table-cell office:value-type="string" table:style-name="ce681">
            <text:p>Unidades escolare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71" table:style-name="ce856">
            <text:p>71</text:p>
          </table:table-cell>
          <table:table-cell office:value-type="float" office:value="0" table:style-name="ce734">
            <text:p>0</text:p>
          </table:table-cell>
          <table:table-cell office:value-type="float" office:value="71" table:formula="of:=SUM([.B180:.M180])" table:style-name="ce331">
            <text:p>71</text:p>
          </table:table-cell>
          <table:table-cell office:value-type="float" office:value="35.5" table:formula="of:=AVERAGE([.B180:.M180])" table:style-name="ce758">
            <text:p>36</text:p>
          </table:table-cell>
          <table:table-cell office:value-type="float" office:value="0.79757357897101766" table:formula="of:=([.N180]/[.$N$187])*100" table:style-name="ce760">
            <text:p>0,8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Urgências e Emergência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0" table:style-name="ce856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81:.M181])" table:style-name="ce331">
            <text:p>0</text:p>
          </table:table-cell>
          <table:table-cell office:value-type="float" office:value="0" table:formula="of:=AVERAGE([.B181:.M181])" table:style-name="ce758">
            <text:p>0</text:p>
          </table:table-cell>
          <table:table-cell office:value-type="float" office:value="0" table:formula="of:=([.N181]/[.$N$187])*100" table:style-name="ce76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Vacinação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4" table:style-name="ce856">
            <text:p>4</text:p>
          </table:table-cell>
          <table:table-cell office:value-type="float" office:value="0" table:style-name="ce734">
            <text:p>0</text:p>
          </table:table-cell>
          <table:table-cell office:value-type="float" office:value="4" table:formula="of:=SUM([.B182:.M182])" table:style-name="ce331">
            <text:p>4</text:p>
          </table:table-cell>
          <table:table-cell office:value-type="float" office:value="2" table:formula="of:=AVERAGE([.B182:.M182])" table:style-name="ce758">
            <text:p>2</text:p>
          </table:table-cell>
          <table:table-cell office:value-type="float" office:value="4.4933722758930573E-2" table:formula="of:=([.N182]/[.$N$187])*100" table:style-name="ce760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Varrição e limpeza urbana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33" table:style-name="ce856">
            <text:p>33</text:p>
          </table:table-cell>
          <table:table-cell office:value-type="float" office:value="22" table:style-name="ce734">
            <text:p>22</text:p>
          </table:table-cell>
          <table:table-cell office:value-type="float" office:value="55" table:formula="of:=SUM([.B183:.M183])" table:style-name="ce331">
            <text:p>55</text:p>
          </table:table-cell>
          <table:table-cell office:value-type="float" office:value="27.5" table:formula="of:=AVERAGE([.B183:.M183])" table:style-name="ce758">
            <text:p>28</text:p>
          </table:table-cell>
          <table:table-cell office:value-type="float" office:value="0.61783868793529539" table:formula="of:=([.N183]/[.$N$187])*100" table:style-name="ce760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Veículos abandonados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number-columns-repeated="3" table:style-name="ce130"/>
          <table:table-cell table:number-columns-repeated="2" table:style-name="ce131"/>
          <table:table-cell office:value-type="float" office:value="122" table:style-name="ce856">
            <text:p>122</text:p>
          </table:table-cell>
          <table:table-cell office:value-type="float" office:value="107" table:style-name="ce734">
            <text:p>107</text:p>
          </table:table-cell>
          <table:table-cell office:value-type="float" office:value="229" table:formula="of:=SUM([.B184:.M184])" table:style-name="ce331">
            <text:p>229</text:p>
          </table:table-cell>
          <table:table-cell office:value-type="float" office:value="114.5" table:formula="of:=AVERAGE([.B184:.M184])" table:style-name="ce758">
            <text:p>115</text:p>
          </table:table-cell>
          <table:table-cell office:value-type="float" office:value="2.5724556279487754" table:formula="of:=([.N184]/[.$N$187])*100" table:style-name="ce760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681">
            <text:p>Zona Azul</text:p>
          </table:table-cell>
          <table:table-cell table:style-name="ce648"/>
          <table:table-cell table:style-name="ce718"/>
          <table:table-cell table:style-name="ce708"/>
          <table:table-cell table:number-columns-repeated="2" table:style-name="ce131"/>
          <table:table-cell table:style-name="ce130"/>
          <table:table-cell table:number-columns-repeated="2" table:style-name="ce445"/>
          <table:table-cell table:number-columns-repeated="2" table:style-name="ce439"/>
          <table:table-cell office:value-type="float" office:value="5" table:style-name="ce856">
            <text:p>5</text:p>
          </table:table-cell>
          <table:table-cell office:value-type="float" office:value="4" table:style-name="ce734">
            <text:p>4</text:p>
          </table:table-cell>
          <table:table-cell office:value-type="float" office:value="9" table:formula="of:=SUM([.B185:.M185])" table:style-name="ce446">
            <text:p>9</text:p>
          </table:table-cell>
          <table:table-cell office:value-type="float" office:value="4.5" table:formula="of:=AVERAGE([.B185:.M185])" table:style-name="ce755">
            <text:p>5</text:p>
          </table:table-cell>
          <table:table-cell office:value-type="float" office:value="0.10110087620759381" table:formula="of:=([.N185]/[.$N$187])*100" table:style-name="ce761">
            <text:p>0,10</text:p>
          </table:table-cell>
          <table:table-cell table:number-columns-repeated="16368" table:style-name="ce437"/>
        </table:table-row>
        <table:table-row table:style-name="ro2">
          <table:table-cell office:value-type="string" table:style-name="ce682">
            <text:p>WiFi Livre SP</text:p>
          </table:table-cell>
          <table:table-cell table:style-name="ce656"/>
          <table:table-cell table:style-name="ce722"/>
          <table:table-cell table:style-name="ce709"/>
          <table:table-cell table:number-columns-repeated="2" table:style-name="ce439"/>
          <table:table-cell table:number-columns-repeated="3" table:style-name="ce445"/>
          <table:table-cell table:number-columns-repeated="2" table:style-name="ce439"/>
          <table:table-cell office:value-type="float" office:value="0" table:style-name="ce858">
            <text:p>0</text:p>
          </table:table-cell>
          <table:table-cell office:value-type="float" office:value="0" table:style-name="ce734">
            <text:p>0</text:p>
          </table:table-cell>
          <table:table-cell office:value-type="float" office:value="0" table:formula="of:=SUM([.B186:.M186])" table:style-name="ce446">
            <text:p>0</text:p>
          </table:table-cell>
          <table:table-cell office:value-type="float" office:value="0" table:formula="of:=AVERAGE([.B186:.M186])" table:style-name="ce755">
            <text:p>0</text:p>
          </table:table-cell>
          <table:table-cell office:value-type="float" office:value="0" table:formula="of:=([.N186]/[.$N$187])*100" table:style-name="ce762">
            <text:p>0,0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655">
            <text:p>Total</text:p>
          </table:table-cell>
          <table:table-cell table:style-name="ce727"/>
          <table:table-cell table:style-name="ce728"/>
          <table:table-cell table:style-name="ce710"/>
          <table:table-cell table:number-columns-repeated="6" table:style-name="ce657"/>
          <table:table-cell table:style-name="ce658"/>
          <table:table-cell office:value-type="float" office:value="4645" table:formula="of:=SUM([.L5:.L186])" table:style-name="ce728">
            <text:p>4645</text:p>
          </table:table-cell>
          <table:table-cell office:value-type="float" office:value="4257" table:formula="of:=SUM([.M5:.M186])" table:style-name="ce658">
            <text:p>4257</text:p>
          </table:table-cell>
          <table:table-cell office:value-type="float" office:value="8902" table:formula="of:=SUM([.B187:.M187])" table:style-name="ce186">
            <text:p>8902</text:p>
          </table:table-cell>
          <table:table-cell office:value-type="float" office:value="4451" table:formula="of:=AVERAGE([.B187:.M187])" table:style-name="ce946">
            <text:p>4451</text:p>
          </table:table-cell>
          <table:table-cell office:value-type="float" office:value="100" table:formula="of:=([.N187]/[.$N$187])*100" table:style-name="ce763">
            <text:p>100,00</text:p>
          </table:table-cell>
          <table:table-cell table:number-columns-repeated="16368"/>
        </table:table-row>
        <table:table-row table:style-name="ro8">
          <table:table-cell table:style-name="ce44"/>
          <table:table-cell table:number-columns-repeated="10" table:style-name="ce45"/>
          <table:table-cell table:style-name="ce46"/>
          <table:table-cell table:number-columns-repeated="3" table:style-name="ce42"/>
          <table:table-cell table:style-name="ce47"/>
          <table:table-cell table:number-columns-repeated="16368" table:style-name="ce2"/>
        </table:table-row>
        <table:table-row table:style-name="ro9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table:style-name="ce50"/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0">
          <table:table-cell office:value-type="string" table:style-name="ce30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51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">
          <table:table-cell table:style-name="ce30"/>
          <table:table-cell table:number-columns-repeated="10" table:style-name="ce51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1">
          <table:table-cell office:value-type="string" table:style-name="ce50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9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0">
          <table:table-cell office:value-type="string" table:style-name="ce30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0" table:style-name="ce42"/>
          <table:table-cell table:number-columns-repeated="4" table:style-name="ce40"/>
          <table:table-cell table:style-name="ce41"/>
          <table:table-cell table:number-columns-repeated="16368"/>
        </table:table-row>
        <table:table-row table:style-name="ro12">
          <table:table-cell office:value-type="string" table:style-name="ce50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51"/>
          <table:table-cell table:number-columns-repeated="9" table:style-name="ce40"/>
          <table:table-cell table:style-name="ce41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0"/>
          <table:table-cell table:number-columns-repeated="11" table:style-name="ce1"/>
          <table:table-cell table:style-name="ce113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4"/>
        <table:table-column table:style-name="co3" table:default-cell-style-name="ce24"/>
        <table:table-column table:style-name="co4" table:default-cell-style-name="ce56"/>
        <table:table-column table:style-name="co5" table:default-cell-style-name="ce24"/>
        <table:table-column table:style-name="co6" table:default-cell-style-name="ce54"/>
        <table:table-column table:style-name="co3" table:default-cell-style-name="ce24"/>
        <table:table-column table:style-name="co7" table:default-cell-style-name="ce54"/>
        <table:table-column table:style-name="co6" table:default-cell-style-name="ce24"/>
        <table:table-column table:style-name="co19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5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24"/>
          <table:table-cell table:style-name="ce54"/>
          <table:table-cell table:number-columns-repeated="8" table:style-name="ce24"/>
          <table:table-cell office:value-type="float" office:value="4645" table:style-name="ce140">
            <text:p>4645</text:p>
          </table:table-cell>
          <table:table-cell table:style-name="ce24">
            <draw:frame draw:z-index="1" draw:id="id16" draw:style-name="a24" draw:name="Gráfico 2" svg:x="0.08333in" svg:y="0.02083in" svg:width="6.35417in" svg:height="3.9710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office:value-type="string" table:style-name="ce6">
            <text:p>Assuntos - 10 mais demandados de 2023 (Média)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24"/>
          <table:table-cell table:style-name="ce56"/>
          <table:table-cell table:number-columns-repeated="2" table:style-name="ce24"/>
          <table:table-cell table:style-name="ce54"/>
          <table:table-cell table:style-name="ce24"/>
          <table:table-cell table:style-name="ce54"/>
          <table:table-cell table:number-columns-repeated="16376" table:style-name="ce24"/>
        </table:table-row>
        <table:table-row table:style-name="ro13">
          <table:table-cell office:value-type="string" table:style-name="ce806">
            <text:p>Unidades PMSP</text:p>
          </table:table-cell>
          <table:table-cell office:value-type="date" office:date-value="2023-12-01T00:00:00" table:style-name="ce188">
            <text:p>dez/23</text:p>
          </table:table-cell>
          <table:table-cell office:value-type="date" office:date-value="2023-11-01T00:00:00" table:style-name="ce189">
            <text:p>nov/23</text:p>
          </table:table-cell>
          <table:table-cell office:value-type="date" office:date-value="2023-10-01T00:00:00" table:style-name="ce189">
            <text:p>out/23</text:p>
          </table:table-cell>
          <table:table-cell office:value-type="date" office:date-value="2023-09-01T00:00:00" table:style-name="ce189">
            <text:p>set/23</text:p>
          </table:table-cell>
          <table:table-cell office:value-type="date" office:date-value="2023-08-01T00:00:00" table:style-name="ce189">
            <text:p>ago/23</text:p>
          </table:table-cell>
          <table:table-cell office:value-type="date" office:date-value="2023-07-01T00:00:00" table:style-name="ce189">
            <text:p>jul/23</text:p>
          </table:table-cell>
          <table:table-cell office:value-type="date" office:date-value="2023-06-01T00:00:00" table:style-name="ce189">
            <text:p>jun/23</text:p>
          </table:table-cell>
          <table:table-cell office:value-type="date" office:date-value="2023-05-01T00:00:00" table:style-name="ce189">
            <text:p>mai/23</text:p>
          </table:table-cell>
          <table:table-cell office:value-type="date" office:date-value="2023-04-01T00:00:00" table:style-name="ce189">
            <text:p>abr/23</text:p>
          </table:table-cell>
          <table:table-cell office:value-type="date" office:date-value="2023-03-01T00:00:00" table:style-name="ce189">
            <text:p>mar/23</text:p>
          </table:table-cell>
          <table:table-cell office:value-type="date" office:date-value="2023-02-01T00:00:00" table:style-name="ce189">
            <text:p>fev/23</text:p>
          </table:table-cell>
          <table:table-cell office:value-type="date" office:date-value="2023-01-01T00:00:00" table:style-name="ce190">
            <text:p>jan/23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Média</text:p>
          </table:table-cell>
          <table:table-cell office:value-type="string" table:style-name="ce417">
            <text:p>% em relação ao todo de FEV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718">
            <text:p>Cadastro Único (CadÚnico)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484" table:style-name="ce134">
            <text:p>484</text:p>
          </table:table-cell>
          <table:table-cell office:value-type="float" office:value="501" table:style-name="ce134">
            <text:p>501</text:p>
          </table:table-cell>
          <table:table-cell office:value-type="float" office:value="985" table:formula="of:=SUM([.B7:.M7])" table:style-name="ce361">
            <text:p>985</text:p>
          </table:table-cell>
          <table:table-cell office:value-type="float" office:value="492.5" table:formula="of:=AVERAGE([.B7:.M7])" table:style-name="ce357">
            <text:p>493</text:p>
          </table:table-cell>
          <table:table-cell office:value-type="float" office:value="10.419806243272335" table:formula="of:=([.L7]*100)/[.$P$1]" table:style-name="ce410">
            <text:p>10,42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718">
            <text:p>Qualidade de atendimento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325" table:style-name="ce134">
            <text:p>325</text:p>
          </table:table-cell>
          <table:table-cell office:value-type="float" office:value="337" table:style-name="ce134">
            <text:p>337</text:p>
          </table:table-cell>
          <table:table-cell office:value-type="float" office:value="662" table:formula="of:=SUM([.B8:.M8])" table:style-name="ce808">
            <text:p>662</text:p>
          </table:table-cell>
          <table:table-cell office:value-type="float" office:value="331" table:formula="of:=AVERAGE([.B8:.M8])" table:style-name="ce182">
            <text:p>331</text:p>
          </table:table-cell>
          <table:table-cell office:value-type="float" office:value="6.9967707212055972" table:formula="of:=([.L8]*100)/[.$P$1]" table:style-name="ce410">
            <text:p>7,0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Árvore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265" table:style-name="ce134">
            <text:p>265</text:p>
          </table:table-cell>
          <table:table-cell office:value-type="float" office:value="301" table:style-name="ce134">
            <text:p>301</text:p>
          </table:table-cell>
          <table:table-cell office:value-type="float" office:value="566" table:formula="of:=SUM([.B9:.M9])" table:style-name="ce808">
            <text:p>566</text:p>
          </table:table-cell>
          <table:table-cell office:value-type="float" office:value="283" table:formula="of:=AVERAGE([.B9:.M9])" table:style-name="ce182">
            <text:p>283</text:p>
          </table:table-cell>
          <table:table-cell office:value-type="float" office:value="5.7050592034445637" table:formula="of:=([.L9]*100)/[.$P$1]" table:style-name="ce410">
            <text:p>5,71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Buraco e pavimentação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290" table:style-name="ce134">
            <text:p>290</text:p>
          </table:table-cell>
          <table:table-cell office:value-type="float" office:value="263" table:style-name="ce134">
            <text:p>263</text:p>
          </table:table-cell>
          <table:table-cell office:value-type="float" office:value="553" table:formula="of:=SUM([.B10:.M10])" table:style-name="ce808">
            <text:p>553</text:p>
          </table:table-cell>
          <table:table-cell office:value-type="float" office:value="276.5" table:formula="of:=AVERAGE([.B10:.M10])" table:style-name="ce182">
            <text:p>277</text:p>
          </table:table-cell>
          <table:table-cell office:value-type="float" office:value="6.2432723358449946" table:formula="of:=([.L10]*100)/[.$P$1]" table:style-name="ce410">
            <text:p>6,2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Poluição sonora - PSIU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193" table:style-name="ce134">
            <text:p>193</text:p>
          </table:table-cell>
          <table:table-cell office:value-type="float" office:value="239" table:style-name="ce134">
            <text:p>239</text:p>
          </table:table-cell>
          <table:table-cell office:value-type="float" office:value="432" table:formula="of:=SUM([.B11:.M11])" table:style-name="ce808">
            <text:p>432</text:p>
          </table:table-cell>
          <table:table-cell office:value-type="float" office:value="216" table:formula="of:=AVERAGE([.B11:.M11])" table:style-name="ce182">
            <text:p>216</text:p>
          </table:table-cell>
          <table:table-cell office:value-type="float" office:value="4.155005382131324" table:formula="of:=([.L11]*100)/[.$P$1]" table:style-name="ce410">
            <text:p>4,1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718">
            <text:p>Multas de trânsito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144" table:style-name="ce134">
            <text:p>144</text:p>
          </table:table-cell>
          <table:table-cell office:value-type="float" office:value="151" table:style-name="ce134">
            <text:p>151</text:p>
          </table:table-cell>
          <table:table-cell office:value-type="float" office:value="295" table:formula="of:=SUM([.B12:.M12])" table:style-name="ce808">
            <text:p>295</text:p>
          </table:table-cell>
          <table:table-cell office:value-type="float" office:value="147.5" table:formula="of:=AVERAGE([.B12:.M12])" table:style-name="ce182">
            <text:p>148</text:p>
          </table:table-cell>
          <table:table-cell office:value-type="float" office:value="3.10010764262648" table:formula="of:=([.L12]*100)/[.$P$1]" table:style-name="ce410">
            <text:p>3,10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Sinalização e Circulação de veículos e Pedestres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149" table:style-name="ce134">
            <text:p>149</text:p>
          </table:table-cell>
          <table:table-cell office:value-type="float" office:value="129" table:style-name="ce134">
            <text:p>129</text:p>
          </table:table-cell>
          <table:table-cell office:value-type="float" office:value="278" table:formula="of:=SUM([.B13:.M13])" table:style-name="ce808">
            <text:p>278</text:p>
          </table:table-cell>
          <table:table-cell office:value-type="float" office:value="139" table:formula="of:=AVERAGE([.B13:.M13])" table:style-name="ce182">
            <text:p>139</text:p>
          </table:table-cell>
          <table:table-cell office:value-type="float" office:value="3.2077502691065662" table:formula="of:=([.L13]*100)/[.$P$1]" table:style-name="ce410">
            <text:p>3,21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Drenagem de água de chuva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135" table:style-name="ce134">
            <text:p>135</text:p>
          </table:table-cell>
          <table:table-cell office:value-type="float" office:value="118" table:style-name="ce134">
            <text:p>118</text:p>
          </table:table-cell>
          <table:table-cell office:value-type="float" office:value="253" table:formula="of:=SUM([.B14:.M14])" table:style-name="ce808">
            <text:p>253</text:p>
          </table:table-cell>
          <table:table-cell office:value-type="float" office:value="126.5" table:formula="of:=AVERAGE([.B14:.M14])" table:style-name="ce182">
            <text:p>127</text:p>
          </table:table-cell>
          <table:table-cell office:value-type="float" office:value="2.9063509149623252" table:formula="of:=([.L14]*100)/[.$P$1]" table:style-name="ce410">
            <text:p>2,91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Processo Administrativo</text:p>
          </table:table-cell>
          <table:table-cell table:style-name="ce648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98" table:style-name="ce134">
            <text:p>98</text:p>
          </table:table-cell>
          <table:table-cell office:value-type="float" office:value="138" table:style-name="ce134">
            <text:p>138</text:p>
          </table:table-cell>
          <table:table-cell office:value-type="float" office:value="236" table:formula="of:=SUM([.B15:.M15])" table:style-name="ce808">
            <text:p>236</text:p>
          </table:table-cell>
          <table:table-cell office:value-type="float" office:value="118" table:formula="of:=AVERAGE([.B15:.M15])" table:style-name="ce182">
            <text:p>118</text:p>
          </table:table-cell>
          <table:table-cell office:value-type="float" office:value="2.109795479009688" table:formula="of:=([.L15]*100)/[.$P$1]" table:style-name="ce410">
            <text:p>2,11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18">
            <text:p>Calçadas, guias e postes</text:p>
          </table:table-cell>
          <table:table-cell table:style-name="ce807"/>
          <table:table-cell table:style-name="ce734"/>
          <table:table-cell table:style-name="ce731"/>
          <table:table-cell table:number-columns-repeated="2" table:style-name="ce732"/>
          <table:table-cell table:number-columns-repeated="3" table:style-name="ce733"/>
          <table:table-cell table:number-columns-repeated="2" table:style-name="ce732"/>
          <table:table-cell office:value-type="float" office:value="139" table:style-name="ce134">
            <text:p>139</text:p>
          </table:table-cell>
          <table:table-cell office:value-type="float" office:value="91" table:style-name="ce134">
            <text:p>91</text:p>
          </table:table-cell>
          <table:table-cell office:value-type="float" office:value="230" table:formula="of:=SUM([.B16:.M16])" table:style-name="ce362">
            <text:p>230</text:p>
          </table:table-cell>
          <table:table-cell office:value-type="float" office:value="115" table:formula="of:=AVERAGE([.B16:.M16])" table:style-name="ce358">
            <text:p>115</text:p>
          </table:table-cell>
          <table:table-cell office:value-type="float" office:value="2.9924650161463942" table:formula="of:=([.L16]*100)/[.$P$1]" table:style-name="ce410">
            <text:p>2,9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14">
          <table:table-cell office:value-type="string" table:style-name="ce192">
            <text:p>Total</text:p>
          </table:table-cell>
          <table:table-cell table:style-name="ce359"/>
          <table:table-cell table:style-name="ce152"/>
          <table:table-cell table:number-columns-repeated="8" table:style-name="ce360"/>
          <table:table-cell office:value-type="float" office:value="2222" table:formula="of:=SUM([.L7:.L16])" table:style-name="ce360">
            <text:p>2222</text:p>
          </table:table-cell>
          <table:table-cell office:value-type="float" office:value="2268" table:formula="of:=SUM([.M7:.M16])" table:style-name="ce360">
            <text:p>2268</text:p>
          </table:table-cell>
          <table:table-cell office:value-type="float" office:value="4490" table:formula="of:=SUM([.N7:.N16])" table:style-name="ce944">
            <text:p>4490</text:p>
          </table:table-cell>
          <table:table-cell office:value-type="float" office:value="2245" table:formula="of:=AVERAGE([.B17:.M17])" table:style-name="ce945">
            <text:p>2245</text:p>
          </table:table-cell>
          <table:table-cell office:value-type="float" office:value="47.836383207750266" table:formula="of:=([.L17]*100)/[.$P$1]" table:style-name="ce447">
            <text:p>47,8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 table:style-name="ce24"/>
        </table:table-row>
        <table:table-row table:style-name="ro15">
          <table:table-cell office:value-type="string" table:style-name="ce140">
            <text:p>Outros</text:p>
            <draw:frame draw:z-index="2" draw:id="id17" draw:style-name="a25" draw:name="Gráfico 3" svg:x="0.03125in" svg:y="0.03125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40"/>
          <table:table-cell table:style-name="ce805"/>
          <table:table-cell table:number-columns-repeated="11" table:style-name="ce140"/>
          <table:table-cell office:value-type="string" table:style-name="ce140">
            <text:p>%total</text:p>
          </table:table-cell>
          <table:table-cell office:value-type="float" office:value="52.163616792249734" table:formula="of:=100-[.P17]" table:style-name="ce153">
            <text:p>52,16</text:p>
          </table:table-cell>
          <table:table-cell table:number-columns-repeated="16368" table:style-name="ce140"/>
        </table:table-row>
        <table:table-row table:style-name="ro16">
          <table:table-cell table:number-columns-repeated="2" table:style-name="ce797"/>
          <table:table-cell table:style-name="ce798"/>
          <table:table-cell table:number-columns-spanned="5" table:number-rows-spanned="1" table:style-name="ce961"/>
          <table:covered-table-cell table:number-columns-repeated="4"/>
          <table:table-cell table:number-columns-repeated="14" table:style-name="ce138"/>
          <table:table-cell table:style-name="ce799"/>
          <table:table-cell table:number-columns-repeated="16361" table:style-name="ce138"/>
        </table:table-row>
        <table:table-row table:style-name="ro17">
          <table:table-cell table:number-columns-repeated="2" table:style-name="ce800"/>
          <table:table-cell table:style-name="ce801"/>
          <table:table-cell table:style-name="ce138"/>
          <table:table-cell table:style-name="ce799"/>
          <table:table-cell table:number-columns-repeated="9" table:style-name="ce138"/>
          <table:table-cell table:style-name="ce799"/>
          <table:table-cell table:number-columns-repeated="7" table:style-name="ce138"/>
          <table:table-cell table:style-name="ce799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8">
          <table:table-cell table:number-columns-repeated="2" table:style-name="ce797"/>
          <table:table-cell table:style-name="ce798"/>
          <table:table-cell table:number-columns-spanned="5" table:number-rows-spanned="1" table:style-name="ce961"/>
          <table:covered-table-cell table:number-columns-repeated="4"/>
          <table:table-cell table:number-columns-repeated="3" table:style-name="ce138"/>
          <table:table-cell table:style-name="ce802"/>
          <table:table-cell table:number-columns-repeated="10" table:style-name="ce138"/>
          <table:table-cell table:style-name="ce799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797"/>
          <table:table-cell table:style-name="ce798"/>
          <table:table-cell table:style-name="ce138"/>
          <table:table-cell table:style-name="ce799"/>
          <table:table-cell table:number-columns-repeated="9" table:style-name="ce138"/>
          <table:table-cell table:style-name="ce799"/>
          <table:table-cell table:number-columns-repeated="7" table:style-name="ce138"/>
          <table:table-cell table:style-name="ce803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9">
          <table:table-cell table:number-columns-repeated="2" table:style-name="ce797"/>
          <table:table-cell table:style-name="ce798"/>
          <table:table-cell table:number-columns-spanned="5" table:number-rows-spanned="1" table:style-name="ce961"/>
          <table:covered-table-cell table:number-columns-repeated="4"/>
          <table:table-cell table:number-columns-repeated="14" table:style-name="ce138"/>
          <table:table-cell table:style-name="ce799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800"/>
          <table:table-cell table:style-name="ce801"/>
          <table:table-cell table:style-name="ce138"/>
          <table:table-cell table:style-name="ce799"/>
          <table:table-cell table:number-columns-repeated="17" table:style-name="ce138"/>
          <table:table-cell table:style-name="ce799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797"/>
          <table:table-cell table:style-name="ce798"/>
          <table:table-cell table:style-name="ce138"/>
          <table:table-cell table:style-name="ce799"/>
          <table:table-cell table:number-columns-repeated="17" table:style-name="ce138"/>
          <table:table-cell table:style-name="ce799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138"/>
          <table:table-cell table:style-name="ce713"/>
          <table:table-cell table:style-name="ce138"/>
          <table:table-cell table:style-name="ce799"/>
          <table:table-cell table:style-name="ce138"/>
          <table:table-cell table:style-name="ce799"/>
          <table:table-cell table:number-columns-repeated="21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number-rows-repeated="3" table:style-name="ro17">
          <table:table-cell table:number-columns-repeated="2" table:style-name="ce138"/>
          <table:table-cell table:style-name="ce713"/>
          <table:table-cell table:style-name="ce138"/>
          <table:table-cell table:style-name="ce799"/>
          <table:table-cell table:style-name="ce138"/>
          <table:table-cell table:style-name="ce799"/>
          <table:table-cell table:number-columns-repeated="10" table:style-name="ce138"/>
          <table:table-cell table:style-name="ce712"/>
          <table:table-cell table:style-name="ce139"/>
          <table:table-cell table:number-columns-repeated="3" table:style-name="ce172"/>
          <table:table-cell table:style-name="ce804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number-columns-repeated="4" table:style-name="ce139"/>
          <table:table-cell table:style-name="ce172"/>
          <table:table-cell table:number-columns-repeated="16343" table:style-name="ce138"/>
        </table:table-row>
        <table:table-row table:style-name="ro17">
          <table:table-cell table:number-columns-repeated="2" table:style-name="ce138"/>
          <table:table-cell table:style-name="ce713"/>
          <table:table-cell table:style-name="ce138"/>
          <table:table-cell table:style-name="ce799"/>
          <table:table-cell table:style-name="ce138"/>
          <table:table-cell table:style-name="ce799"/>
          <table:table-cell table:number-columns-repeated="10" table:style-name="ce138"/>
          <table:table-cell table:style-name="ce712"/>
          <table:table-cell table:style-name="ce139"/>
          <table:table-cell table:number-columns-repeated="3" table:style-name="ce172"/>
          <table:table-cell table:style-name="ce804"/>
          <table:table-cell table:number-columns-repeated="17" table:style-name="ce138"/>
          <table:table-cell table:style-name="ce799"/>
          <table:table-cell table:number-columns-repeated="16343" table:style-name="ce138"/>
        </table:table-row>
        <table:table-row table:number-rows-repeated="6" table:style-name="ro17">
          <table:table-cell table:number-columns-repeated="2" table:style-name="ce138"/>
          <table:table-cell table:style-name="ce713"/>
          <table:table-cell table:style-name="ce138"/>
          <table:table-cell table:style-name="ce799"/>
          <table:table-cell table:style-name="ce138"/>
          <table:table-cell table:style-name="ce799"/>
          <table:table-cell table:number-columns-repeated="10" table:style-name="ce138"/>
          <table:table-cell table:style-name="ce712"/>
          <table:table-cell table:style-name="ce139"/>
          <table:table-cell table:number-columns-repeated="3" table:style-name="ce172"/>
          <table:table-cell table:style-name="ce804"/>
          <table:table-cell table:number-columns-repeated="16361" table:style-name="ce138"/>
        </table:table-row>
        <table:table-row table:number-rows-repeated="2" table:style-name="ro17">
          <table:table-cell table:number-columns-repeated="2" table:style-name="ce138"/>
          <table:table-cell table:style-name="ce713"/>
          <table:table-cell table:style-name="ce138"/>
          <table:table-cell table:style-name="ce799"/>
          <table:table-cell table:style-name="ce138"/>
          <table:table-cell table:style-name="ce799"/>
          <table:table-cell table:number-columns-repeated="16377" table:style-name="ce138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4"/>
        <table:table-column table:style-name="co32" table:default-cell-style-name="ce54"/>
        <table:table-column table:style-name="co33" table:default-cell-style-name="ce54"/>
        <table:table-column table:style-name="co7" table:default-cell-style-name="ce24"/>
        <table:table-column table:style-name="co16" table:default-cell-style-name="ce24"/>
        <table:table-column table:style-name="co34" table:default-cell-style-name="ce24"/>
        <table:table-column table:style-name="co33" table:default-cell-style-name="ce24"/>
        <table:table-column table:style-name="co35" table:default-cell-style-name="ce24"/>
        <table:table-column table:style-name="co36" table:default-cell-style-name="ce24"/>
        <table:table-column table:style-name="co34" table:default-cell-style-name="ce24"/>
        <table:table-column table:style-name="co33" table:default-cell-style-name="ce24"/>
        <table:table-column table:style-name="co37" table:default-cell-style-name="ce24"/>
        <table:table-column table:style-name="co38" table:default-cell-style-name="ce24"/>
        <table:table-column table:style-name="co34" table:default-cell-style-name="ce24"/>
        <table:table-column table:style-name="co33" table:default-cell-style-name="ce24"/>
        <table:table-column table:style-name="co1" table:default-cell-style-name="ce24"/>
        <table:table-column table:style-name="co30" table:default-cell-style-name="ce24"/>
        <table:table-column table:style-name="co1" table:number-columns-repeated="16367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Assunto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2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number-columns-spanned="5" table:number-rows-spanned="1" table:style-name="ce963">
            <text:p>*Protocolos - valores absolutos do mês</text:p>
          </table:table-cell>
          <table:covered-table-cell table:number-columns-repeated="4"/>
          <table:table-cell table:style-name="ce6"/>
          <table:table-cell table:number-columns-repeated="16378" table:style-name="ce24"/>
        </table:table-row>
        <table:table-row table:style-name="ro1">
          <table:table-cell office:value-type="string" table:style-name="ce70">
            <text:p>** Variação percentual em relação ao mês imediatamente anterior.</text:p>
          </table:table-cell>
          <table:table-cell table:number-columns-repeated="2" table:style-name="ce71"/>
          <table:table-cell table:style-name="ce72"/>
          <table:table-cell table:style-name="ce73"/>
          <table:table-cell table:style-name="ce6"/>
          <table:table-cell table:number-columns-repeated="16378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964">
            <text:p>Cadastro Único (CadÚnico)</text:p>
          </table:table-cell>
          <table:covered-table-cell table:number-columns-repeated="2"/>
          <table:table-cell table:style-name="ce74"/>
          <table:table-cell office:value-type="string" office:string-value="Qualidade de atendimento" table:formula="of:=['10_Assuntos_+_demadados_2023'.A8]" table:number-columns-spanned="3" table:number-rows-spanned="1" table:style-name="ce964">
            <text:p>Qualidade de atendimento</text:p>
          </table:table-cell>
          <table:covered-table-cell table:number-columns-repeated="2"/>
          <table:table-cell table:style-name="ce74"/>
          <table:table-cell office:value-type="string" office:string-value="Árvore" table:formula="of:=['10_Assuntos_+_demadados_2023'.A9]" table:number-columns-spanned="3" table:number-rows-spanned="1" table:style-name="ce965">
            <text:p>Árvore</text:p>
          </table:table-cell>
          <table:covered-table-cell table:number-columns-repeated="2"/>
          <table:table-cell table:style-name="ce74"/>
          <table:table-cell office:value-type="string" office:string-value="Buraco e pavimentação" table:formula="of:=['10_Assuntos_+_demadados_2023'.A10]" table:number-columns-spanned="3" table:number-rows-spanned="1" table:style-name="ce964">
            <text:p>Buraco e pavimentação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501" table:formula="of:=['10_Assuntos_+_demadados_2023'.M7]" table:style-name="ce448">
            <text:p>501</text:p>
          </table:table-cell>
          <table:table-cell office:value-type="float" office:value="34.677419354838712" table:formula="of:=(([.B11]-372)/372)*100" table:style-name="ce332">
            <text:p>34,68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337" table:formula="of:=['10_Assuntos_+_demadados_2023'.M8]" table:style-name="ce76">
            <text:p>337</text:p>
          </table:table-cell>
          <table:table-cell office:value-type="float" office:value="17.832167832167833" table:formula="of:=(([.F11]-286)/286)*100" table:style-name="ce22">
            <text:p>17,83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301" table:formula="of:=['10_Assuntos_+_demadados_2023'.M9]" table:style-name="ce76">
            <text:p>301</text:p>
          </table:table-cell>
          <table:table-cell office:value-type="float" office:value="65.384615384615387" table:formula="of:=(([.J11]-182)/182)*100" table:style-name="ce22">
            <text:p>65,38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263" table:formula="of:=['10_Assuntos_+_demadados_2023'.M10]" table:style-name="ce76">
            <text:p>263</text:p>
          </table:table-cell>
          <table:table-cell office:value-type="float" office:value="34.183673469387756" table:formula="of:=(([.N11]-196)/196)*100" table:style-name="ce22">
            <text:p>34,1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484" table:formula="of:=['10_Assuntos_+_demadados_2023'.L7]" table:style-name="ce449">
            <text:p>484</text:p>
          </table:table-cell>
          <table:table-cell office:value-type="float" office:value="-3.3932135728542914" table:formula="of:=(([.B12]-[.B11])/[.B11])*100" table:style-name="ce332">
            <text:p>-3,39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325" table:formula="of:=['10_Assuntos_+_demadados_2023'.L8]" table:style-name="ce77">
            <text:p>325</text:p>
          </table:table-cell>
          <table:table-cell office:value-type="float" office:value="-3.5608308605341246" table:formula="of:=(([.F12]-[.F11])/[.F11])*100" table:style-name="ce22">
            <text:p>-3,56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265" table:formula="of:=['10_Assuntos_+_demadados_2023'.L9]" table:style-name="ce77">
            <text:p>265</text:p>
          </table:table-cell>
          <table:table-cell office:value-type="float" office:value="-11.960132890365449" table:formula="of:=(([.J12]-[.J11])/[.J11])*100" table:style-name="ce22">
            <text:p>-11,96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290" table:formula="of:=['10_Assuntos_+_demadados_2023'.L10]" table:style-name="ce77">
            <text:p>290</text:p>
          </table:table-cell>
          <table:table-cell office:value-type="float" office:value="10.266159695817491" table:formula="of:=(([.N12]-[.N11])/[.N11])*100" table:style-name="ce22">
            <text:p>10,2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7]" table:style-name="ce449">
            <text:p>0</text:p>
          </table:table-cell>
          <table:table-cell office:value-type="float" office:value="-100" table:formula="of:=(([.B13]-[.B12])/[.B12])*100" table:style-name="ce33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8]" table:style-name="ce77">
            <text:p>0</text:p>
          </table:table-cell>
          <table:table-cell office:value-type="float" office:value="-100" table:formula="of:=(([.F13]-[.F12])/[.F12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9]" table:style-name="ce77">
            <text:p>0</text:p>
          </table:table-cell>
          <table:table-cell office:value-type="float" office:value="-100" table:formula="of:=(([.J13]-[.J12])/[.J12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0]" table:style-name="ce77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7]" table:style-name="ce449">
            <text:p>0</text:p>
          </table:table-cell>
          <table:table-cell office:value-type="float" office:value="0" table:formula="of:=(([.B14]-[.B13])/[.B13])*100" table:style-name="ce33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8]" table:style-name="ce77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9]" table:style-name="ce77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0]" table:style-name="ce77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7]" table:style-name="ce449">
            <text:p>0</text:p>
          </table:table-cell>
          <table:table-cell office:value-type="float" office:value="0" table:formula="of:=(([.B15]-[.B14])/[.B14])*100" table:style-name="ce33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8]" table:style-name="ce77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9]" table:style-name="ce77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0]" table:style-name="ce77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7]" table:style-name="ce449">
            <text:p>0</text:p>
          </table:table-cell>
          <table:table-cell office:value-type="float" office:value="0" table:formula="of:=(([.B16]-[.B15])/[.B15])*100" table:style-name="ce33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8]" table:style-name="ce77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9]" table:style-name="ce77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0]" table:style-name="ce77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7]" table:style-name="ce449">
            <text:p>0</text:p>
          </table:table-cell>
          <table:table-cell office:value-type="float" office:value="0" table:formula="of:=(([.B17]-[.B16])/[.B16])*100" table:style-name="ce33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8]" table:style-name="ce77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9]" table:style-name="ce77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0]" table:style-name="ce77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7]" table:style-name="ce449">
            <text:p>0</text:p>
          </table:table-cell>
          <table:table-cell office:value-type="float" office:value="0" table:formula="of:=(([.B18]-[.B17])/[.B17])*100" table:style-name="ce33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8]" table:style-name="ce77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9]" table:style-name="ce77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0]" table:style-name="ce77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7]" table:style-name="ce449">
            <text:p>0</text:p>
          </table:table-cell>
          <table:table-cell office:value-type="float" office:value="0" table:formula="of:=(([.B19]-[.B18])/[.B18])*100" table:style-name="ce33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8]" table:style-name="ce77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9]" table:style-name="ce77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0]" table:style-name="ce77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7]" table:style-name="ce449">
            <text:p>0</text:p>
          </table:table-cell>
          <table:table-cell office:value-type="float" office:value="0" table:formula="of:=(([.B20]-[.B19])/[.B19])*100" table:style-name="ce33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8]" table:style-name="ce77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9]" table:style-name="ce77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0]" table:style-name="ce77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7]" table:style-name="ce449">
            <text:p>0</text:p>
          </table:table-cell>
          <table:table-cell office:value-type="float" office:value="0" table:formula="of:=(([.B21]-[.B20])/[.B20])*100" table:style-name="ce33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8]" table:style-name="ce77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9]" table:style-name="ce78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0]" table:style-name="ce78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7]" table:style-name="ce450">
            <text:p>0</text:p>
          </table:table-cell>
          <table:table-cell office:value-type="float" office:value="0" table:formula="of:=(([.B22]-[.B21])/[.B21])*100" table:style-name="ce333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8]" table:style-name="ce7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9]" table:style-name="ce7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0]" table:style-name="ce79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964">
            <text:p>Poluição sonora - PSIU</text:p>
          </table:table-cell>
          <table:covered-table-cell table:number-columns-repeated="2"/>
          <table:table-cell table:style-name="ce74"/>
          <table:table-cell office:value-type="string" office:string-value="Multas de trânsito" table:formula="of:=['10_Assuntos_+_demadados_2023'.A12]" table:number-columns-spanned="3" table:number-rows-spanned="1" table:style-name="ce965">
            <text:p>Multas de trânsito</text:p>
          </table:table-cell>
          <table:covered-table-cell table:number-columns-repeated="2"/>
          <table:table-cell table:style-name="ce74"/>
          <table:table-cell office:value-type="string" office:string-value="Sinalização e Circulação de veículos e Pedestres" table:formula="of:=['10_Assuntos_+_demadados_2023'.A13]" table:number-columns-spanned="3" table:number-rows-spanned="1" table:style-name="ce966">
            <text:p>Sinalização e Circulação de veículos e Pedestres</text:p>
          </table:table-cell>
          <table:covered-table-cell table:number-columns-repeated="2"/>
          <table:table-cell table:style-name="ce74"/>
          <table:table-cell office:value-type="string" office:string-value="Drenagem de água de chuva" table:formula="of:=['10_Assuntos_+_demadados_2023'.A14]" table:number-columns-spanned="3" table:number-rows-spanned="1" table:style-name="ce965">
            <text:p>Drenagem de água de chuva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80">
            <text:p>Protocolos*</text:p>
          </table:table-cell>
          <table:table-cell office:value-type="string" table:style-name="ce81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239" table:formula="of:=['10_Assuntos_+_demadados_2023'.M11]" table:style-name="ce76">
            <text:p>239</text:p>
          </table:table-cell>
          <table:table-cell office:value-type="float" office:value="24.479166666666664" table:formula="of:=(([.B27]-192)/192)*100" table:style-name="ce22">
            <text:p>24,48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151" table:formula="of:=['10_Assuntos_+_demadados_2023'.M12]" table:style-name="ce76">
            <text:p>151</text:p>
          </table:table-cell>
          <table:table-cell office:value-type="float" office:value="39.814814814814817" table:formula="of:=(([.F27]-108)/108)*100" table:style-name="ce22">
            <text:p>39,81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129" table:formula="of:=['10_Assuntos_+_demadados_2023'.M13]" table:style-name="ce76">
            <text:p>129</text:p>
          </table:table-cell>
          <table:table-cell office:value-type="float" office:value="10.256410256410255" table:formula="of:=(([.J27]-117)/117)*100" table:style-name="ce22">
            <text:p>10,26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118" table:formula="of:=['10_Assuntos_+_demadados_2023'.M14]" table:style-name="ce76">
            <text:p>118</text:p>
          </table:table-cell>
          <table:table-cell office:value-type="float" office:value="32.584269662921351" table:formula="of:=(([.N27]-89)/89)*100" table:style-name="ce22">
            <text:p>32,5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193" table:formula="of:=['10_Assuntos_+_demadados_2023'.L11]" table:style-name="ce77">
            <text:p>193</text:p>
          </table:table-cell>
          <table:table-cell office:value-type="float" office:value="-19.246861924686193" table:formula="of:=(([.B28]-[.B27])/[.B27])*100" table:style-name="ce22">
            <text:p>-19,25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144" table:formula="of:=['10_Assuntos_+_demadados_2023'.L12]" table:style-name="ce77">
            <text:p>144</text:p>
          </table:table-cell>
          <table:table-cell office:value-type="float" office:value="-4.6357615894039732" table:formula="of:=(([.F28]-[.F27])/[.F27])*100" table:style-name="ce22">
            <text:p>-4,64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149" table:formula="of:=['10_Assuntos_+_demadados_2023'.L13]" table:style-name="ce77">
            <text:p>149</text:p>
          </table:table-cell>
          <table:table-cell office:value-type="float" office:value="15.503875968992247" table:formula="of:=(([.J28]-[.J27])/[.J27])*100" table:style-name="ce22">
            <text:p>15,50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135" table:formula="of:=['10_Assuntos_+_demadados_2023'.L14]" table:style-name="ce77">
            <text:p>135</text:p>
          </table:table-cell>
          <table:table-cell office:value-type="float" office:value="14.40677966101695" table:formula="of:=(([.N28]-[.N27])/[.N27])*100" table:style-name="ce22">
            <text:p>14,4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1]" table:style-name="ce77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2]" table:style-name="ce77">
            <text:p>0</text:p>
          </table:table-cell>
          <table:table-cell office:value-type="float" office:value="-100" table:formula="of:=(([.F29]-[.F28])/[.F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3]" table:style-name="ce77">
            <text:p>0</text:p>
          </table:table-cell>
          <table:table-cell office:value-type="float" office:value="-100" table:formula="of:=(([.J29]-[.J28])/[.J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4]" table:style-name="ce77">
            <text:p>0</text:p>
          </table:table-cell>
          <table:table-cell office:value-type="float" office:value="-100" table:formula="of:=(([.N29]-[.N28])/[.N2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1]" table:style-name="ce77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2]" table:style-name="ce77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3]" table:style-name="ce77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4]" table:style-name="ce77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1]" table:style-name="ce83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2]" table:style-name="ce77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3]" table:style-name="ce77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4]" table:style-name="ce77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1]" table:style-name="ce77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2]" table:style-name="ce77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3]" table:style-name="ce77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4]" table:style-name="ce77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1]" table:style-name="ce77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2]" table:style-name="ce77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3]" table:style-name="ce77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4]" table:style-name="ce77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1]" table:style-name="ce77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2]" table:style-name="ce77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3]" table:style-name="ce77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4]" table:style-name="ce77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1]" table:style-name="ce77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2]" table:style-name="ce77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3]" table:style-name="ce77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4]" table:style-name="ce77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1]" table:style-name="ce77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2]" table:style-name="ce77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3]" table:style-name="ce77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4]" table:style-name="ce77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1]" table:style-name="ce77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2]" table:style-name="ce77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3]" table:style-name="ce7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4]" table:style-name="ce7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1]" table:style-name="ce7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2]" table:style-name="ce7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3]" table:style-name="ce7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4]" table:style-name="ce77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Processo Administrativo" table:formula="of:=['10_Assuntos_+_demadados_2023'.A15]" table:number-columns-spanned="3" table:number-rows-spanned="1" table:style-name="ce965">
            <text:p>Processo Administrativo</text:p>
          </table:table-cell>
          <table:covered-table-cell table:number-columns-repeated="2"/>
          <table:table-cell table:style-name="ce24"/>
          <table:table-cell office:value-type="string" office:string-value="Calçadas, guias e postes" table:formula="of:=['10_Assuntos_+_demadados_2023'.A16]" table:number-columns-spanned="3" table:number-rows-spanned="1" table:style-name="ce965">
            <text:p>Calçadas, guias e postes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75">
            <text:p>Protocolos*</text:p>
          </table:table-cell>
          <table:table-cell office:value-type="string" table:style-name="ce75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138" table:formula="of:=['10_Assuntos_+_demadados_2023'.M15]" table:style-name="ce77">
            <text:p>138</text:p>
          </table:table-cell>
          <table:table-cell office:value-type="float" office:value="33.980582524271846" table:formula="of:=(([.B43]-103)/103)*100" table:style-name="ce22">
            <text:p>33,98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91" table:formula="of:=['10_Assuntos_+_demadados_2023'.M16]" table:style-name="ce76">
            <text:p>91</text:p>
          </table:table-cell>
          <table:table-cell office:value-type="float" office:value="-8.0808080808080813" table:formula="of:=(([.F43]-99)/99)*100" table:style-name="ce22">
            <text:p>-8,08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98" table:formula="of:=['10_Assuntos_+_demadados_2023'.L15]" table:style-name="ce77">
            <text:p>98</text:p>
          </table:table-cell>
          <table:table-cell office:value-type="float" office:value="-28.985507246376812" table:formula="of:=(([.B44]-[.B43])/[.B43])*100" table:style-name="ce22">
            <text:p>-28,99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139" table:formula="of:=['10_Assuntos_+_demadados_2023'.L16]" table:style-name="ce77">
            <text:p>139</text:p>
          </table:table-cell>
          <table:table-cell office:value-type="float" office:value="52.747252747252752" table:formula="of:=(([.F44]-[.F43])/[.F43])*100" table:style-name="ce22">
            <text:p>52,75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5]" table:style-name="ce77">
            <text:p>0</text:p>
          </table:table-cell>
          <table:table-cell office:value-type="float" office:value="-100" table:formula="of:=(([.B45]-[.B44])/[.B44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Assuntos_+_demadados_2023'.K16]" table:style-name="ce77">
            <text:p>0</text:p>
          </table:table-cell>
          <table:table-cell office:value-type="float" office:value="-100" table:formula="of:=(([.F45]-[.F44])/[.F44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5]" table:style-name="ce77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Assuntos_+_demadados_2023'.J16]" table:style-name="ce77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5]" table:style-name="ce77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Assuntos_+_demadados_2023'.I16]" table:style-name="ce77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5]" table:style-name="ce77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Assuntos_+_demadados_2023'.H16]" table:style-name="ce77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5]" table:style-name="ce77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Assuntos_+_demadados_2023'.G16]" table:style-name="ce77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5]" table:style-name="ce77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Assuntos_+_demadados_2023'.F16]" table:style-name="ce77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5]" table:style-name="ce77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Assuntos_+_demadados_2023'.E16]" table:style-name="ce77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5]" table:style-name="ce77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Assuntos_+_demadados_2023'.D16]" table:style-name="ce77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5]" table:style-name="ce78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Assuntos_+_demadados_2023'.C17]" table:style-name="ce7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5]" table:style-name="ce7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Assuntos_+_demadados_2023'.B16]" table:style-name="ce7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4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14"/>
          <table:table-cell table:number-columns-repeated="2" table:style-name="ce54"/>
          <table:table-cell table:number-columns-repeated="16381" table:style-name="ce24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54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775"/>
        <table:table-column table:style-name="co3" table:default-cell-style-name="ce1"/>
        <table:table-column table:style-name="co4" table:default-cell-style-name="ce7"/>
        <table:table-column table:style-name="co21" table:default-cell-style-name="ce1"/>
        <table:table-column table:style-name="co5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6"/>
          <table:table-cell table:style-name="ce7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1">
          <table:table-cell table:number-columns-repeated="3" table:style-name="ce6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6">
            <text:p>Assuntos - 10 mais demandados dos 3 últimos meses (Média)</text:p>
          </table:table-cell>
          <table:table-cell table:number-columns-repeated="2" table:style-name="ce6"/>
          <table:table-cell table:style-name="ce7"/>
          <table:table-cell table:number-columns-repeated="16380" table:style-name="ce1"/>
        </table:table-row>
        <table:table-row table:style-name="ro2">
          <table:table-cell table:style-name="ce1"/>
          <table:table-cell table:style-name="ce775"/>
          <table:table-cell table:style-name="ce1"/>
          <table:table-cell table:style-name="ce7"/>
          <table:table-cell table:number-columns-repeated="16380" table:style-name="ce1"/>
        </table:table-row>
        <table:table-row table:style-name="ro2">
          <table:table-cell office:value-type="string" table:style-name="ce363">
            <text:p>ASSUNTO (Guia Portal 156)*</text:p>
          </table:table-cell>
          <table:table-cell office:value-type="date" office:date-value="2023-02-01T00:00:00" table:style-name="ce777">
            <text:p>fev/23</text:p>
          </table:table-cell>
          <table:table-cell office:value-type="date" office:date-value="2023-01-01T00:00:00" table:style-name="ce640">
            <text:p>jan/23</text:p>
          </table:table-cell>
          <table:table-cell office:value-type="date" office:date-value="2022-12-01T00:00:00" table:style-name="ce640">
            <text:p>dez/22</text:p>
          </table:table-cell>
          <table:table-cell office:value-type="string" table:style-name="ce155">
            <text:p>Total</text:p>
          </table:table-cell>
          <table:table-cell office:value-type="string" table:style-name="ce154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Cadastro Único (CadÚnico)</text:p>
          </table:table-cell>
          <table:table-cell office:value-type="float" office:value="484" table:style-name="ce856">
            <text:p>484</text:p>
          </table:table-cell>
          <table:table-cell office:value-type="float" office:value="501" table:style-name="ce856">
            <text:p>501</text:p>
          </table:table-cell>
          <table:table-cell office:value-type="float" office:value="372" table:style-name="ce860">
            <text:p>372</text:p>
          </table:table-cell>
          <table:table-cell office:value-type="float" office:value="1357" table:formula="of:=SUM([.B7:.D7])" table:style-name="ce844">
            <text:p>1357</text:p>
          </table:table-cell>
          <table:table-cell office:value-type="float" office:value="452.33333333333331" table:formula="of:=AVERAGE([.B7:.D7])" table:style-name="ce843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Qualidade de atendimento</text:p>
          </table:table-cell>
          <table:table-cell office:value-type="float" office:value="325" table:style-name="ce856">
            <text:p>325</text:p>
          </table:table-cell>
          <table:table-cell office:value-type="float" office:value="337" table:style-name="ce856">
            <text:p>337</text:p>
          </table:table-cell>
          <table:table-cell office:value-type="float" office:value="286" table:style-name="ce860">
            <text:p>286</text:p>
          </table:table-cell>
          <table:table-cell office:value-type="float" office:value="948" table:formula="of:=SUM([.B8:.D8])" table:style-name="ce844">
            <text:p>948</text:p>
          </table:table-cell>
          <table:table-cell office:value-type="float" office:value="316" table:formula="of:=AVERAGE([.B8:.D8])" table:style-name="ce843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Buraco e pavimentação</text:p>
          </table:table-cell>
          <table:table-cell office:value-type="float" office:value="290" table:style-name="ce856">
            <text:p>290</text:p>
          </table:table-cell>
          <table:table-cell office:value-type="float" office:value="263" table:style-name="ce856">
            <text:p>263</text:p>
          </table:table-cell>
          <table:table-cell office:value-type="float" office:value="196" table:style-name="ce860">
            <text:p>196</text:p>
          </table:table-cell>
          <table:table-cell office:value-type="float" office:value="749" table:formula="of:=SUM([.B9:.D9])" table:style-name="ce844">
            <text:p>749</text:p>
          </table:table-cell>
          <table:table-cell office:value-type="float" office:value="249.66666666666666" table:formula="of:=AVERAGE([.B9:.D9])" table:style-name="ce843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Árvore</text:p>
          </table:table-cell>
          <table:table-cell office:value-type="float" office:value="265" table:style-name="ce856">
            <text:p>265</text:p>
          </table:table-cell>
          <table:table-cell office:value-type="float" office:value="301" table:style-name="ce856">
            <text:p>301</text:p>
          </table:table-cell>
          <table:table-cell office:value-type="float" office:value="182" table:style-name="ce860">
            <text:p>182</text:p>
          </table:table-cell>
          <table:table-cell office:value-type="float" office:value="748" table:formula="of:=SUM([.B10:.D10])" table:style-name="ce844">
            <text:p>748</text:p>
          </table:table-cell>
          <table:table-cell office:value-type="float" office:value="249.33333333333334" table:formula="of:=AVERAGE([.B10:.D10])" table:style-name="ce843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Poluição sonora - PSIU</text:p>
          </table:table-cell>
          <table:table-cell office:value-type="float" office:value="193" table:style-name="ce856">
            <text:p>193</text:p>
          </table:table-cell>
          <table:table-cell office:value-type="float" office:value="239" table:style-name="ce856">
            <text:p>239</text:p>
          </table:table-cell>
          <table:table-cell office:value-type="float" office:value="192" table:style-name="ce860">
            <text:p>192</text:p>
          </table:table-cell>
          <table:table-cell office:value-type="float" office:value="624" table:formula="of:=SUM([.B11:.D11])" table:style-name="ce844">
            <text:p>624</text:p>
          </table:table-cell>
          <table:table-cell office:value-type="float" office:value="208" table:formula="of:=AVERAGE([.B11:.D11])" table:style-name="ce843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Multas de trânsito</text:p>
          </table:table-cell>
          <table:table-cell office:value-type="float" office:value="144" table:style-name="ce856">
            <text:p>144</text:p>
          </table:table-cell>
          <table:table-cell office:value-type="float" office:value="151" table:style-name="ce856">
            <text:p>151</text:p>
          </table:table-cell>
          <table:table-cell office:value-type="float" office:value="108" table:style-name="ce860">
            <text:p>108</text:p>
          </table:table-cell>
          <table:table-cell office:value-type="float" office:value="403" table:formula="of:=SUM([.B12:.D12])" table:style-name="ce844">
            <text:p>403</text:p>
          </table:table-cell>
          <table:table-cell office:value-type="float" office:value="134.33333333333334" table:formula="of:=AVERAGE([.B12:.D12])" table:style-name="ce842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Sinalização e Circulação de veículos e Pedestres</text:p>
          </table:table-cell>
          <table:table-cell office:value-type="float" office:value="149" table:style-name="ce856">
            <text:p>149</text:p>
          </table:table-cell>
          <table:table-cell office:value-type="float" office:value="129" table:style-name="ce856">
            <text:p>129</text:p>
          </table:table-cell>
          <table:table-cell office:value-type="float" office:value="89" table:style-name="ce860">
            <text:p>89</text:p>
          </table:table-cell>
          <table:table-cell office:value-type="float" office:value="367" table:formula="of:=SUM([.B13:.D13])" table:style-name="ce844">
            <text:p>367</text:p>
          </table:table-cell>
          <table:table-cell office:value-type="float" office:value="122.33333333333333" table:formula="of:=AVERAGE([.B13:.D13])" table:style-name="ce843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Drenagem de água de chuva</text:p>
          </table:table-cell>
          <table:table-cell office:value-type="float" office:value="135" table:style-name="ce856">
            <text:p>135</text:p>
          </table:table-cell>
          <table:table-cell office:value-type="float" office:value="118" table:style-name="ce856">
            <text:p>118</text:p>
          </table:table-cell>
          <table:table-cell office:value-type="float" office:value="103" table:style-name="ce860">
            <text:p>103</text:p>
          </table:table-cell>
          <table:table-cell office:value-type="float" office:value="356" table:formula="of:=SUM([.B14:.D14])" table:style-name="ce844">
            <text:p>356</text:p>
          </table:table-cell>
          <table:table-cell office:value-type="float" office:value="118.66666666666667" table:formula="of:=AVERAGE([.B14:.D14])" table:style-name="ce843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Processo Administrativo</text:p>
          </table:table-cell>
          <table:table-cell office:value-type="float" office:value="98" table:style-name="ce856">
            <text:p>98</text:p>
          </table:table-cell>
          <table:table-cell office:value-type="float" office:value="138" table:style-name="ce856">
            <text:p>138</text:p>
          </table:table-cell>
          <table:table-cell office:value-type="float" office:value="117" table:style-name="ce860">
            <text:p>117</text:p>
          </table:table-cell>
          <table:table-cell office:value-type="float" office:value="353" table:formula="of:=SUM([.B15:.D15])" table:style-name="ce844">
            <text:p>353</text:p>
          </table:table-cell>
          <table:table-cell office:value-type="float" office:value="117.66666666666667" table:formula="of:=AVERAGE([.B15:.D15])" table:style-name="ce843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859">
            <text:p>Calçadas, guias e postes</text:p>
          </table:table-cell>
          <table:table-cell office:value-type="float" office:value="139" table:style-name="ce856">
            <text:p>139</text:p>
          </table:table-cell>
          <table:table-cell office:value-type="float" office:value="91" table:style-name="ce856">
            <text:p>91</text:p>
          </table:table-cell>
          <table:table-cell office:value-type="float" office:value="94" table:style-name="ce860">
            <text:p>94</text:p>
          </table:table-cell>
          <table:table-cell office:value-type="float" office:value="324" table:formula="of:=SUM([.B16:.D16])" table:style-name="ce845">
            <text:p>324</text:p>
          </table:table-cell>
          <table:table-cell office:value-type="float" office:value="108" table:formula="of:=AVERAGE([.B16:.D16])" table:style-name="ce843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623">
            <text:p>Total Geral</text:p>
          </table:table-cell>
          <table:table-cell office:value-type="float" office:value="2222" table:formula="of:=SUM([.B7:.B16])" table:style-name="ce644">
            <text:p>2222</text:p>
          </table:table-cell>
          <table:table-cell office:value-type="float" office:value="2268" table:formula="of:=SUM([.C7:.C16])" table:style-name="ce644">
            <text:p>2268</text:p>
          </table:table-cell>
          <table:table-cell office:value-type="float" office:value="1739" table:formula="of:=SUM([.D7:.D16])" table:style-name="ce644">
            <text:p>1739</text:p>
          </table:table-cell>
          <table:table-cell office:value-type="float" office:value="6229" table:formula="of:=SUM([.B17:.D17])" table:style-name="ce779">
            <text:p>6229</text:p>
          </table:table-cell>
          <table:table-cell office:value-type="float" office:value="2076.3333333333335" table:formula="of:=AVERAGE([.B17:.D17])" table:style-name="ce643">
            <text:p>2076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style-name="ce775"/>
          <table:table-cell table:style-name="ce1"/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3"/>
          <table:table-cell table:number-columns-repeated="3" table:style-name="ce4"/>
          <table:table-cell table:style-name="ce84"/>
          <table:table-cell table:number-columns-repeated="16372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86"/>
          <table:table-cell table:style-name="ce85"/>
          <table:table-cell table:number-columns-repeated="16372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style-name="ce2"/>
          <table:table-cell table:number-columns-repeated="3" table:style-name="ce42"/>
          <table:table-cell table:style-name="ce87"/>
          <table:table-cell table:style-name="ce88"/>
          <table:table-cell table:number-columns-repeated="16369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style-name="ce2"/>
          <table:table-cell table:style-name="ce39"/>
          <table:table-cell table:number-columns-repeated="2" table:style-name="ce89"/>
          <table:table-cell table:style-name="ce90"/>
          <table:table-cell table:number-columns-repeated="9" table:style-name="ce89"/>
          <table:table-cell table:number-columns-repeated="2" table:style-name="ce2"/>
          <table:table-cell table:number-columns-repeated="16359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4" table:style-name="ce42"/>
          <table:table-cell table:number-columns-repeated="2" table:style-name="ce2"/>
          <table:table-cell table:number-columns-repeated="16359"/>
        </table:table-row>
        <table:table-row table:number-rows-repeated="5"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2" table:style-name="ce1"/>
          <table:table-cell table:style-name="ce7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3" table:style-name="ce1"/>
          <table:table-cell table:style-name="ce2"/>
          <table:table-cell table:style-name="ce85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3" table:style-name="ce1"/>
          <table:table-cell table:style-name="ce44"/>
          <table:table-cell table:style-name="ce91"/>
          <table:table-cell table:number-columns-repeated="2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3" table:style-name="ce1"/>
          <table:table-cell table:number-columns-repeated="4"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style-name="ro1">
          <table:table-cell table:style-name="ce1"/>
          <table:table-cell table:style-name="ce775"/>
          <table:table-cell table:style-name="ce1"/>
          <table:table-cell table:style-name="ce7"/>
          <table:table-cell table:number-columns-repeated="6" table:style-name="ce1"/>
          <table:table-cell table:style-name="ce2"/>
          <table:table-cell table:number-columns-repeated="6" table:style-name="ce42"/>
          <table:table-cell table:number-columns-repeated="2" table:style-name="ce87"/>
          <table:table-cell table:number-columns-repeated="3" table:style-name="ce42"/>
          <table:table-cell table:style-name="ce40"/>
          <table:table-cell table:number-columns-repeated="16361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FEV_23" table:style-name="ta1">
        <table:table-column table:style-name="co42" table:default-cell-style-name="ce387"/>
        <table:table-column table:style-name="co43" table:default-cell-style-name="ce387"/>
        <table:table-column table:style-name="co1" table:number-columns-repeated="7" table:default-cell-style-name="ce387"/>
        <table:table-column table:style-name="co44" table:default-cell-style-name="ce387"/>
        <table:table-column table:style-name="co1" table:default-cell-style-name="ce387"/>
        <table:table-column table:style-name="co1" table:default-cell-style-name="ce92"/>
        <table:table-column table:style-name="co45" table:default-cell-style-name="ce92"/>
        <table:table-column table:style-name="co46" table:default-cell-style-name="ce92"/>
        <table:table-column table:style-name="co47" table:default-cell-style-name="ce92"/>
        <table:table-column table:style-name="co48" table:default-cell-style-name="ce92"/>
        <table:table-column table:style-name="co1" table:default-cell-style-name="ce92"/>
        <table:table-column table:style-name="co49" table:default-cell-style-name="ce92"/>
        <table:table-column table:style-name="co50" table:default-cell-style-name="ce92"/>
        <table:table-column table:style-name="co51" table:default-cell-style-name="ce92"/>
        <table:table-column table:style-name="co52" table:default-cell-style-name="ce92"/>
        <table:table-column table:style-name="co1" table:default-cell-style-name="ce92"/>
        <table:table-column table:style-name="co1" table:number-columns-repeated="16362" table:default-cell-style-name="ce387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0" table:style-name="ce387"/>
          <table:table-cell table:number-columns-repeated="1637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0" table:style-name="ce387"/>
          <table:table-cell table:number-columns-repeated="16373"/>
        </table:table-row>
        <table:table-row table:style-name="ro1">
          <table:table-cell table:style-name="ce6"/>
          <table:table-cell table:style-name="ce387"/>
          <table:table-cell table:style-name="ce387">
            <draw:g draw:z-index="1" draw:name="Gráfico 7" draw:id="id22">
              <svg:title/>
              <svg:desc/>
              <draw:frame draw:id="id20" draw:style-name="a28" draw:name="Gráfico 2" svg:x="0.09375in" svg:y="0.05208in" svg:width="6.39844in" svg:height="5.04167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2in" svg:y="0.0834in" svg:width="6.32573in" svg:height="0.7098in">
                <draw:text-box>
                  <text:p text:style-name="a30" text:class-names="" text:cond-style-name=""><text:span text:style-name="a29" text:class-names="">10 assuntos mais demandados do mês de fevereiro em</text:span></text:p>
                  <text:p text:style-name="a32" text:class-names="" text:cond-style-name=""><text:span text:style-name="a31" text:class-names=""><text:s text:c="2"/>comparação com o total de entrada do mês FEVEREIR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387">
            <draw:frame draw:z-index="4" draw:id="id23" draw:style-name="a34" draw:name="Gráfico 5" svg:x="1.89583in" svg:y="0.05208in" svg:width="6.51042in" svg:height="5.0208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4">
            <text:p>10 assuntos mais demandados de FEVEREIRO/2023</text:p>
          </table:table-cell>
          <table:table-cell table:number-columns-repeated="10" table:style-name="ce387"/>
          <table:table-cell table:number-columns-repeated="16373"/>
        </table:table-row>
        <table:table-row table:style-name="ro2">
          <table:table-cell table:number-columns-repeated="11" table:style-name="ce387"/>
          <table:table-cell table:number-columns-repeated="16373"/>
        </table:table-row>
        <table:table-row table:style-name="ro2">
          <table:table-cell office:value-type="string" table:style-name="ce363">
            <text:p>ASSUNTO (Guia Portal 156)*</text:p>
          </table:table-cell>
          <table:table-cell office:value-type="date" office:date-value="2023-02-01T00:00:00" table:style-name="ce334">
            <text:p>fev/23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Cadastro Único (CadÚnico)</text:p>
          </table:table-cell>
          <table:table-cell office:value-type="float" office:value="484" table:style-name="ce856">
            <text:p>484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Qualidade de atendimento</text:p>
          </table:table-cell>
          <table:table-cell office:value-type="float" office:value="325" table:style-name="ce856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Buraco e pavimentação</text:p>
          </table:table-cell>
          <table:table-cell office:value-type="float" office:value="290" table:style-name="ce856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Árvore</text:p>
          </table:table-cell>
          <table:table-cell office:value-type="float" office:value="265" table:style-name="ce856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Poluição sonora - PSIU</text:p>
          </table:table-cell>
          <table:table-cell office:value-type="float" office:value="193" table:style-name="ce856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Sinalização e Circulação de veículos e Pedestres</text:p>
          </table:table-cell>
          <table:table-cell office:value-type="float" office:value="149" table:style-name="ce856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Multas de trânsito</text:p>
          </table:table-cell>
          <table:table-cell office:value-type="float" office:value="144" table:style-name="ce856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Calçadas, guias e postes</text:p>
          </table:table-cell>
          <table:table-cell office:value-type="float" office:value="139" table:style-name="ce856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861">
            <text:p>Drenagem de água de chuva</text:p>
          </table:table-cell>
          <table:table-cell office:value-type="float" office:value="135" table:style-name="ce856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861">
            <text:p>Capinação e roçada de áreas verdes</text:p>
          </table:table-cell>
          <table:table-cell office:value-type="float" office:value="123" table:style-name="ce856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440">
            <text:p>Total</text:p>
          </table:table-cell>
          <table:table-cell office:value-type="float" office:value="2247" table:formula="of:=SUM([.B7:.B16])" table:style-name="ce381">
            <text:p>2247</text:p>
          </table:table-cell>
          <table:table-cell table:number-columns-repeated="9" table:style-name="ce389"/>
          <table:table-cell table:number-columns-repeated="11" table:style-name="ce390"/>
          <table:table-cell table:number-columns-repeated="16362" table:style-name="ce389"/>
        </table:table-row>
        <table:table-row table:style-name="ro1">
          <table:table-cell table:style-name="ce391"/>
          <table:table-cell table:style-name="ce392"/>
          <table:table-cell table:number-columns-repeated="8" table:style-name="ce393"/>
          <table:table-cell table:style-name="ce389"/>
          <table:table-cell table:number-columns-repeated="11" table:style-name="ce390"/>
          <table:table-cell table:number-columns-repeated="16362" table:style-name="ce389"/>
        </table:table-row>
        <table:table-row table:number-rows-repeated="2" table:style-name="ro1">
          <table:table-cell table:style-name="ce711"/>
          <table:table-cell table:number-columns-repeated="17" table:style-name="ce132"/>
          <table:table-cell table:number-columns-repeated="4" table:style-name="ce92"/>
          <table:table-cell table:number-columns-repeated="16362" table:style-name="ce387"/>
        </table:table-row>
        <table:table-row table:style-name="ro1">
          <table:table-cell table:style-name="ce711"/>
          <table:table-cell table:number-columns-repeated="17" table:style-name="ce132"/>
          <table:table-cell table:number-columns-repeated="2" table:style-name="ce133"/>
          <table:table-cell table:number-columns-repeated="2" table:style-name="ce132"/>
          <table:table-cell table:number-columns-repeated="16362" table:style-name="ce387"/>
        </table:table-row>
        <table:table-row table:style-name="ro1">
          <table:table-cell table:style-name="ce711"/>
          <table:table-cell table:number-columns-repeated="17" table:style-name="ce132"/>
          <table:table-cell table:number-columns-repeated="16366" table:style-name="ce133"/>
        </table:table-row>
        <table:table-row table:style-name="ro21">
          <table:table-cell table:style-name="ce711"/>
          <table:table-cell table:number-columns-repeated="17" table:style-name="ce132"/>
          <table:table-cell table:number-columns-repeated="16366" table:style-name="ce133"/>
        </table:table-row>
        <table:table-row table:style-name="ro1">
          <table:table-cell table:style-name="ce133"/>
          <table:table-cell office:value-type="string" office:string-value="Cadastro Único (CadÚnico)" table:formula="of:=[.A7]" table:style-name="ce411">
            <text:p>Cadastro Único (CadÚnico)</text:p>
          </table:table-cell>
          <table:table-cell office:value-type="string" office:string-value="Qualidade de atendimento" table:formula="of:=[.A8]" table:style-name="ce411">
            <text:p>Qualidade de atendimento</text:p>
          </table:table-cell>
          <table:table-cell office:value-type="string" office:string-value="Buraco e pavimentação" table:formula="of:=[.A9]" table:style-name="ce411">
            <text:p>Buraco e pavimentação</text:p>
          </table:table-cell>
          <table:table-cell office:value-type="string" office:string-value="Árvore" table:formula="of:=[.A10]" table:style-name="ce411">
            <text:p>Árvore</text:p>
          </table:table-cell>
          <table:table-cell office:value-type="string" office:string-value="Poluição sonora - PSIU" table:formula="of:=[.A11]" table:style-name="ce411">
            <text:p>Poluição sonora - PSIU</text:p>
          </table:table-cell>
          <table:table-cell office:value-type="string" office:string-value="Sinalização e Circulação de veículos e Pedestres" table:formula="of:=[.A12]" table:style-name="ce411">
            <text:p>Sinalização e Circulação de veículos e Pedestres</text:p>
          </table:table-cell>
          <table:table-cell office:value-type="string" office:string-value="Multas de trânsito" table:formula="of:=[.A13]" table:style-name="ce411">
            <text:p>Multas de trânsito</text:p>
          </table:table-cell>
          <table:table-cell office:value-type="string" office:string-value="Calçadas, guias e postes" table:formula="of:=[.A14]" table:style-name="ce411">
            <text:p>Calçadas, guias e postes</text:p>
          </table:table-cell>
          <table:table-cell office:value-type="string" office:string-value="Drenagem de água de chuva" table:formula="of:=[.A15]" table:style-name="ce411">
            <text:p>Drenagem de água de chuva</text:p>
          </table:table-cell>
          <table:table-cell office:value-type="string" office:string-value="Capinação e roçada de áreas verdes" table:formula="of:=[.A16]" table:style-name="ce411">
            <text:p>Capinação e roçada de áreas verdes</text:p>
          </table:table-cell>
          <table:table-cell office:value-type="string" table:style-name="ce411">
            <text:p>Total</text:p>
          </table:table-cell>
          <table:table-cell table:style-name="ce133"/>
          <table:table-cell table:number-columns-repeated="4" table:style-name="ce394"/>
          <table:table-cell table:style-name="ce203"/>
          <table:table-cell table:style-name="ce394"/>
          <table:table-cell table:number-columns-repeated="2" table:style-name="ce482"/>
          <table:table-cell table:number-columns-repeated="4" table:style-name="ce394"/>
          <table:table-cell table:number-columns-repeated="16359" table:style-name="ce133"/>
        </table:table-row>
        <table:table-row table:style-name="ro1">
          <table:table-cell table:number-columns-repeated="2" table:style-name="ce133"/>
          <table:table-cell office:value-type="float" office:value="325" table:formula="of:=[.B8]" table:style-name="ce411">
            <text:p>325</text:p>
          </table:table-cell>
          <table:table-cell office:value-type="float" office:value="290" table:formula="of:=[.B9]" table:style-name="ce411">
            <text:p>290</text:p>
          </table:table-cell>
          <table:table-cell office:value-type="float" office:value="265" table:formula="of:=[.B10]" table:style-name="ce411">
            <text:p>265</text:p>
          </table:table-cell>
          <table:table-cell office:value-type="float" office:value="193" table:formula="of:=[.B11]" table:style-name="ce411">
            <text:p>193</text:p>
          </table:table-cell>
          <table:table-cell office:value-type="float" office:value="149" table:formula="of:=[.B12]" table:style-name="ce411">
            <text:p>149</text:p>
          </table:table-cell>
          <table:table-cell office:value-type="float" office:value="144" table:formula="of:=[.B13]" table:style-name="ce411">
            <text:p>144</text:p>
          </table:table-cell>
          <table:table-cell office:value-type="float" office:value="139" table:formula="of:=[.B14]" table:style-name="ce411">
            <text:p>139</text:p>
          </table:table-cell>
          <table:table-cell office:value-type="float" office:value="135" table:formula="of:=[.B15]" table:style-name="ce411">
            <text:p>135</text:p>
          </table:table-cell>
          <table:table-cell office:value-type="float" office:value="123" table:formula="of:=[.B16]" table:style-name="ce411">
            <text:p>123</text:p>
          </table:table-cell>
          <table:table-cell table:style-name="ce411"/>
          <table:table-cell table:style-name="ce133"/>
          <table:table-cell table:number-columns-repeated="4" table:style-name="ce394"/>
          <table:table-cell table:style-name="ce203"/>
          <table:table-cell table:style-name="ce394"/>
          <table:table-cell table:number-columns-repeated="2" table:style-name="ce482"/>
          <table:table-cell table:number-columns-repeated="4" table:style-name="ce394"/>
          <table:table-cell table:number-columns-repeated="16359" table:style-name="ce133"/>
        </table:table-row>
        <table:table-row table:style-name="ro1">
          <table:table-cell table:style-name="ce133"/>
          <table:table-cell office:value-type="float" office:value="484" table:formula="of:=[.B7]" table:style-name="ce411">
            <text:p>484</text:p>
          </table:table-cell>
          <table:table-cell table:number-columns-repeated="9" table:style-name="ce411"/>
          <table:table-cell office:value-type="float" office:value="4645" table:style-name="ce411">
            <text:p>4645</text:p>
          </table:table-cell>
          <table:table-cell table:style-name="ce133"/>
          <table:table-cell table:number-columns-repeated="4" table:style-name="ce394"/>
          <table:table-cell table:style-name="ce203"/>
          <table:table-cell table:style-name="ce394"/>
          <table:table-cell table:number-columns-repeated="2" table:style-name="ce482"/>
          <table:table-cell table:number-columns-repeated="4" table:style-name="ce394"/>
          <table:table-cell table:number-columns-repeated="16359" table:style-name="ce133"/>
        </table:table-row>
        <table:table-row table:style-name="ro1">
          <table:table-cell table:number-columns-repeated="9" table:style-name="ce132"/>
          <table:table-cell table:style-name="ce862"/>
          <table:table-cell table:number-columns-repeated="3" table:style-name="ce132"/>
          <table:table-cell table:number-columns-repeated="5" table:style-name="ce203"/>
          <table:table-cell table:style-name="ce394"/>
          <table:table-cell table:number-columns-repeated="2" table:style-name="ce482"/>
          <table:table-cell table:number-columns-repeated="4" table:style-name="ce394"/>
          <table:table-cell table:number-columns-repeated="16359" table:style-name="ce133"/>
        </table:table-row>
        <table:table-row table:number-rows-repeated="2" table:style-name="ro1">
          <table:table-cell table:number-columns-repeated="13" table:style-name="ce132"/>
          <table:table-cell table:number-columns-repeated="5" table:style-name="ce203"/>
          <table:table-cell table:style-name="ce394"/>
          <table:table-cell table:number-columns-repeated="2" table:style-name="ce482"/>
          <table:table-cell table:number-columns-repeated="4" table:style-name="ce394"/>
          <table:table-cell table:number-columns-repeated="16359" table:style-name="ce133"/>
        </table:table-row>
        <table:table-row table:number-rows-repeated="3" table:style-name="ro1">
          <table:table-cell table:number-columns-repeated="18" table:style-name="ce132"/>
          <table:table-cell table:number-columns-repeated="16366" table:style-name="ce133"/>
        </table:table-row>
        <table:table-row table:number-rows-repeated="3" table:style-name="ro1">
          <table:table-cell table:number-columns-repeated="16" table:style-name="ce150"/>
          <table:table-cell table:number-columns-repeated="16368" table:style-name="ce133"/>
        </table:table-row>
        <table:table-row table:number-rows-repeated="3" table:style-name="ro1">
          <table:table-cell table:number-columns-repeated="11" table:style-name="ce702"/>
          <table:table-cell table:number-columns-repeated="5" table:style-name="ce150"/>
          <table:table-cell table:number-columns-repeated="16368" table:style-name="ce133"/>
        </table:table-row>
        <table:table-row table:number-rows-repeated="2" table:style-name="ro1">
          <table:table-cell table:number-columns-repeated="16" table:style-name="ce150"/>
          <table:table-cell table:number-columns-repeated="16368" table:style-name="ce133"/>
        </table:table-row>
        <table:table-row table:number-rows-repeated="3" table:style-name="ro1">
          <table:table-cell table:number-columns-repeated="12" table:style-name="ce150"/>
          <table:table-cell table:number-columns-repeated="16372" table:style-name="ce133"/>
        </table:table-row>
        <table:table-row table:style-name="ro1">
          <table:table-cell table:number-columns-repeated="12" table:style-name="ce150"/>
          <table:table-cell table:number-columns-repeated="10" table:style-name="ce132"/>
          <table:table-cell table:number-columns-repeated="16362"/>
        </table:table-row>
        <table:table-row table:number-rows-repeated="3" table:style-name="ro1">
          <table:table-cell table:style-name="ce387"/>
          <table:table-cell table:number-columns-repeated="21" table:style-name="ce132"/>
          <table:table-cell table:number-columns-repeated="16362"/>
        </table:table-row>
        <table:table-row table:style-name="ro1">
          <table:table-cell table:number-columns-repeated="14" table:style-name="ce387"/>
          <table:table-cell table:number-columns-repeated="8" table:style-name="ce92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64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3" table:default-cell-style-name="ce65"/>
        <table:table-column table:style-name="co25" table:default-cell-style-name="ce56"/>
        <table:table-column table:style-name="co6" table:default-cell-style-name="ce65"/>
        <table:table-column table:style-name="co10" table:default-cell-style-name="ce65"/>
        <table:table-column table:style-name="co5" table:default-cell-style-name="ce65"/>
        <table:table-column table:style-name="co3" table:default-cell-style-name="ce65"/>
        <table:table-column table:style-name="co5" table:default-cell-style-name="ce66"/>
        <table:table-column table:style-name="co8" table:default-cell-style-name="ce65"/>
        <table:table-column table:style-name="co47" table:default-cell-style-name="ce65"/>
        <table:table-column table:style-name="co1" table:number-columns-repeated="222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5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5" table:style-name="ce95"/>
          <table:table-cell table:style-name="ce53"/>
          <table:table-cell table:number-columns-repeated="4" table:style-name="ce95"/>
          <table:table-cell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1">
          <table:table-cell office:value-type="string" table:style-name="ce96">
            <text:p>SIGRC - Sistema Integrado de Gerenciamento e Relacionamento com o Cidadão</text:p>
          </table:table-cell>
          <table:table-cell table:number-columns-repeated="5" table:style-name="ce97"/>
          <table:table-cell table:style-name="ce55"/>
          <table:table-cell table:number-columns-repeated="4" table:style-name="ce97"/>
          <table:table-cell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table:style-name="ce64"/>
          <table:table-cell table:number-columns-repeated="5" table:style-name="ce65"/>
          <table:table-cell table:style-name="ce56"/>
          <table:table-cell table:number-columns-repeated="5"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2">
          <table:table-cell office:value-type="string" table:style-name="ce822">
            <text:p>Unidades PMSP</text:p>
          </table:table-cell>
          <table:table-cell office:value-type="date" office:date-value="2023-12-01T00:00:00" table:style-name="ce142">
            <text:p>dez/23</text:p>
          </table:table-cell>
          <table:table-cell office:value-type="date" office:date-value="2023-11-01T00:00:00" table:style-name="ce720">
            <text:p>nov/23</text:p>
          </table:table-cell>
          <table:table-cell office:value-type="date" office:date-value="2023-10-01T00:00:00" table:style-name="ce142">
            <text:p>out/23</text:p>
          </table:table-cell>
          <table:table-cell office:value-type="date" office:date-value="2023-09-01T00:00:00" table:style-name="ce32">
            <text:p>set/23</text:p>
          </table:table-cell>
          <table:table-cell office:value-type="date" office:date-value="2023-08-01T00:00:00" table:style-name="ce116">
            <text:p>ago/23</text:p>
          </table:table-cell>
          <table:table-cell office:value-type="date" office:date-value="2023-07-01T00:00:00" table:style-name="ce116">
            <text:p>jul/23</text:p>
          </table:table-cell>
          <table:table-cell office:value-type="date" office:date-value="2023-06-01T00:00:00" table:style-name="ce116">
            <text:p>jun/23</text:p>
          </table:table-cell>
          <table:table-cell office:value-type="date" office:date-value="2023-05-01T00:00:00" table:style-name="ce117">
            <text:p>mai/23</text:p>
          </table:table-cell>
          <table:table-cell office:value-type="date" office:date-value="2023-04-01T00:00:00" table:style-name="ce117">
            <text:p>abr/23</text:p>
          </table:table-cell>
          <table:table-cell office:value-type="date" office:date-value="2023-03-01T00:00:00" table:style-name="ce813">
            <text:p>mar/23</text:p>
          </table:table-cell>
          <table:table-cell office:value-type="date" office:date-value="2023-02-01T00:00:00" table:style-name="ce334">
            <text:p>fev/23</text:p>
          </table:table-cell>
          <table:table-cell office:value-type="date" office:date-value="2023-01-01T00:00:00" table:style-name="ce334">
            <text:p>jan/23</text:p>
          </table:table-cell>
          <table:table-cell office:value-type="string" table:style-name="ce117">
            <text:p>Total</text:p>
          </table:table-cell>
          <table:table-cell office:value-type="string" table:style-name="ce98">
            <text:p>Média</text:p>
          </table:table-cell>
          <table:table-cell office:value-type="string" table:style-name="ce99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3">
            <text:p>Agência Reguladora de Serviços Públicos do Município de São Paulo**<text:s/></text:p>
          </table:table-cell>
          <table:table-cell table:style-name="ce815"/>
          <table:table-cell table:style-name="ce736"/>
          <table:table-cell table:number-columns-repeated="4" table:style-name="ce135"/>
          <table:table-cell table:style-name="ce148"/>
          <table:table-cell table:number-columns-repeated="2" table:style-name="ce135"/>
          <table:table-cell table:style-name="ce617"/>
          <table:table-cell office:value-type="float" office:value="99" table:style-name="ce306">
            <text:p>99</text:p>
          </table:table-cell>
          <table:table-cell office:value-type="float" office:value="68" table:style-name="ce306">
            <text:p>68</text:p>
          </table:table-cell>
          <table:table-cell office:value-type="float" office:value="167" table:formula="of:=SUM([.B5:.M5])" table:style-name="ce810">
            <text:p>167</text:p>
          </table:table-cell>
          <table:table-cell office:value-type="float" office:value="83.5" table:formula="of:=AVERAGE([.B5:.M5])" table:style-name="ce169">
            <text:p>84</text:p>
          </table:table-cell>
          <table:table-cell office:value-type="float" office:value="1.8759829251853515" table:formula="of:=([.N5]/[.$N$72])*100" table:style-name="ce170">
            <text:p>1,8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Casa Civil</text:p>
          </table:table-cell>
          <table:table-cell table:style-name="ce816"/>
          <table:table-cell table:style-name="ce737"/>
          <table:table-cell table:number-columns-repeated="3" table:style-name="ce306"/>
          <table:table-cell table:style-name="ce134"/>
          <table:table-cell table:style-name="ce146"/>
          <table:table-cell table:style-name="ce134"/>
          <table:table-cell table:style-name="ce306"/>
          <table:table-cell table:style-name="ce618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6:.M6])" table:style-name="ce811">
            <text:p>0</text:p>
          </table:table-cell>
          <table:table-cell office:value-type="float" office:value="0" table:formula="of:=AVERAGE([.B6:.M6])" table:style-name="ce169">
            <text:p>0</text:p>
          </table:table-cell>
          <table:table-cell office:value-type="float" office:value="0" table:formula="of:=([.N6]/[.$N$72])*100" table:style-name="ce170">
            <text:p>0,00</text:p>
          </table:table-cell>
          <table:table-cell table:number-columns-repeated="16368" table:style-name="ce335"/>
        </table:table-row>
        <table:table-row table:style-name="ro1">
          <table:table-cell office:value-type="string" table:style-name="ce820">
            <text:p>Companhia de Engenharia de Tráfego - CET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330" table:style-name="ce134">
            <text:p>330</text:p>
          </table:table-cell>
          <table:table-cell office:value-type="float" office:value="327" table:style-name="ce134">
            <text:p>327</text:p>
          </table:table-cell>
          <table:table-cell office:value-type="float" office:value="657" table:formula="of:=SUM([.B7:.M7])" table:style-name="ce811">
            <text:p>657</text:p>
          </table:table-cell>
          <table:table-cell office:value-type="float" office:value="328.5" table:formula="of:=AVERAGE([.B7:.M7])" table:style-name="ce169">
            <text:p>329</text:p>
          </table:table-cell>
          <table:table-cell office:value-type="float" office:value="7.3803639631543474" table:formula="of:=([.N7]/[.$N$72])*100" table:style-name="ce170">
            <text:p>7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Companhia Metropolitana de Habitação - COHAB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8" table:style-name="ce134">
            <text:p>8</text:p>
          </table:table-cell>
          <table:table-cell office:value-type="float" office:value="12" table:style-name="ce134">
            <text:p>12</text:p>
          </table:table-cell>
          <table:table-cell office:value-type="float" office:value="20" table:formula="of:=SUM([.B8:.M8])" table:style-name="ce811">
            <text:p>20</text:p>
          </table:table-cell>
          <table:table-cell office:value-type="float" office:value="10" table:formula="of:=AVERAGE([.B8:.M8])" table:style-name="ce169">
            <text:p>10</text:p>
          </table:table-cell>
          <table:table-cell office:value-type="float" office:value="0.22466861379465286" table:formula="of:=([.N8]/[.$N$72])*100" table:style-name="ce170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Controladoria Geral do Município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45" table:style-name="ce134">
            <text:p>45</text:p>
          </table:table-cell>
          <table:table-cell office:value-type="float" office:value="35" table:style-name="ce134">
            <text:p>35</text:p>
          </table:table-cell>
          <table:table-cell office:value-type="float" office:value="80" table:formula="of:=SUM([.B9:.M9])" table:style-name="ce811">
            <text:p>80</text:p>
          </table:table-cell>
          <table:table-cell office:value-type="float" office:value="40" table:formula="of:=AVERAGE([.B9:.M9])" table:style-name="ce169">
            <text:p>40</text:p>
          </table:table-cell>
          <table:table-cell office:value-type="float" office:value="0.89867445517861144" table:formula="of:=([.N9]/[.$N$72])*100" table:style-name="ce170">
            <text:p>0,90</text:p>
          </table:table-cell>
          <table:table-cell table:number-columns-repeated="16368" table:style-name="ce303"/>
        </table:table-row>
        <table:table-row table:style-name="ro1">
          <table:table-cell office:value-type="string" table:style-name="ce820">
            <text:p>Não identificado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5" table:style-name="ce134">
            <text:p>5</text:p>
          </table:table-cell>
          <table:table-cell office:value-type="float" office:value="0" table:style-name="ce134">
            <text:p>0</text:p>
          </table:table-cell>
          <table:table-cell office:value-type="float" office:value="5" table:formula="of:=SUM([.B10:.M10])" table:style-name="ce811">
            <text:p>5</text:p>
          </table:table-cell>
          <table:table-cell office:value-type="float" office:value="2.5" table:formula="of:=AVERAGE([.B10:.M10])" table:style-name="ce169">
            <text:p>3</text:p>
          </table:table-cell>
          <table:table-cell office:value-type="float" office:value="5.6167153448663215E-2" table:formula="of:=([.N10]/[.$N$72])*100" table:style-name="ce170">
            <text:p>0,06</text:p>
          </table:table-cell>
          <table:table-cell table:number-columns-repeated="16368" table:style-name="ce705"/>
        </table:table-row>
        <table:table-row table:style-name="ro1">
          <table:table-cell office:value-type="string" table:style-name="ce820">
            <text:p>Órgão externo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72" table:style-name="ce134">
            <text:p>72</text:p>
          </table:table-cell>
          <table:table-cell office:value-type="float" office:value="84" table:style-name="ce134">
            <text:p>84</text:p>
          </table:table-cell>
          <table:table-cell office:value-type="float" office:value="156" table:formula="of:=SUM([.B11:.M11])" table:style-name="ce811">
            <text:p>156</text:p>
          </table:table-cell>
          <table:table-cell office:value-type="float" office:value="78" table:formula="of:=AVERAGE([.B11:.M11])" table:style-name="ce169">
            <text:p>78</text:p>
          </table:table-cell>
          <table:table-cell office:value-type="float" office:value="1.7524151875982927" table:formula="of:=([.N11]/[.$N$72])*100" table:style-name="ce170">
            <text:p>1,75</text:p>
          </table:table-cell>
          <table:table-cell table:number-columns-repeated="16368" table:style-name="ce607"/>
        </table:table-row>
        <table:table-row table:style-name="ro1">
          <table:table-cell office:value-type="string" table:style-name="ce820">
            <text:p>Procuradoria Geral do Municípi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0" table:style-name="ce134">
            <text:p>40</text:p>
          </table:table-cell>
          <table:table-cell office:value-type="float" office:value="33" table:style-name="ce134">
            <text:p>33</text:p>
          </table:table-cell>
          <table:table-cell office:value-type="float" office:value="73" table:formula="of:=SUM([.B12:.M12])" table:style-name="ce811">
            <text:p>73</text:p>
          </table:table-cell>
          <table:table-cell office:value-type="float" office:value="36.5" table:formula="of:=AVERAGE([.B12:.M12])" table:style-name="ce169">
            <text:p>37</text:p>
          </table:table-cell>
          <table:table-cell office:value-type="float" office:value="0.82004044035048296" table:formula="of:=([.N12]/[.$N$72])*100" table:style-name="ce170">
            <text:p>0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ão Paulo Obras - SPObra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13:.M13])" table:style-name="ce811">
            <text:p>0</text:p>
          </table:table-cell>
          <table:table-cell office:value-type="float" office:value="0" table:formula="of:=AVERAGE([.B13:.M13])" table:style-name="ce169">
            <text:p>0</text:p>
          </table:table-cell>
          <table:table-cell office:value-type="float" office:value="0" table:formula="of:=([.N13]/[.$N$72])*100" table:style-name="ce17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ão Paulo Transportes - SPTRAN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04" table:style-name="ce134">
            <text:p>204</text:p>
          </table:table-cell>
          <table:table-cell office:value-type="float" office:value="140" table:style-name="ce134">
            <text:p>140</text:p>
          </table:table-cell>
          <table:table-cell office:value-type="float" office:value="344" table:formula="of:=SUM([.B14:.M14])" table:style-name="ce811">
            <text:p>344</text:p>
          </table:table-cell>
          <table:table-cell office:value-type="float" office:value="172" table:formula="of:=AVERAGE([.B14:.M14])" table:style-name="ce169">
            <text:p>172</text:p>
          </table:table-cell>
          <table:table-cell office:value-type="float" office:value="3.8643001572680293" table:formula="of:=([.N14]/[.$N$72])*100" table:style-name="ce170">
            <text:p>3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de Relações Institucionais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15:.M15])" table:style-name="ce811">
            <text:p>0</text:p>
          </table:table-cell>
          <table:table-cell office:value-type="float" office:value="0" table:formula="of:=AVERAGE([.B15:.M15])" table:style-name="ce169">
            <text:p>0</text:p>
          </table:table-cell>
          <table:table-cell office:value-type="float" office:value="0" table:formula="of:=([.N15]/[.$N$72])*100" table:style-name="ce170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de Relações Internacionai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16:.M16])" table:style-name="ce811">
            <text:p>0</text:p>
          </table:table-cell>
          <table:table-cell office:value-type="float" office:value="0" table:formula="of:=AVERAGE([.B16:.M16])" table:style-name="ce169">
            <text:p>0</text:p>
          </table:table-cell>
          <table:table-cell office:value-type="float" office:value="0" table:formula="of:=([.N16]/[.$N$72])*100" table:style-name="ce170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do Governo Municipal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" table:style-name="ce134">
            <text:p>3</text:p>
          </table:table-cell>
          <table:table-cell office:value-type="float" office:value="2" table:style-name="ce134">
            <text:p>2</text:p>
          </table:table-cell>
          <table:table-cell office:value-type="float" office:value="5" table:formula="of:=SUM([.B17:.M17])" table:style-name="ce811">
            <text:p>5</text:p>
          </table:table-cell>
          <table:table-cell office:value-type="float" office:value="2.5" table:formula="of:=AVERAGE([.B17:.M17])" table:style-name="ce169">
            <text:p>3</text:p>
          </table:table-cell>
          <table:table-cell office:value-type="float" office:value="5.6167153448663215E-2" table:formula="of:=([.N17]/[.$N$72])*100" table:style-name="ce170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Executiva de Limpeza Urbana**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86" table:style-name="ce134">
            <text:p>286</text:p>
          </table:table-cell>
          <table:table-cell office:value-type="float" office:value="247" table:style-name="ce134">
            <text:p>247</text:p>
          </table:table-cell>
          <table:table-cell office:value-type="float" office:value="533" table:formula="of:=SUM([.B18:.M18])" table:style-name="ce811">
            <text:p>533</text:p>
          </table:table-cell>
          <table:table-cell office:value-type="float" office:value="266.5" table:formula="of:=AVERAGE([.B18:.M18])" table:style-name="ce169">
            <text:p>267</text:p>
          </table:table-cell>
          <table:table-cell office:value-type="float" office:value="5.9874185576274996" table:formula="of:=([.N18]/[.$N$72])*100" table:style-name="ce170">
            <text:p>5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a Fazend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92" table:style-name="ce134">
            <text:p>292</text:p>
          </table:table-cell>
          <table:table-cell office:value-type="float" office:value="328" table:style-name="ce134">
            <text:p>328</text:p>
          </table:table-cell>
          <table:table-cell office:value-type="float" office:value="620" table:formula="of:=SUM([.B19:.M19])" table:style-name="ce811">
            <text:p>620</text:p>
          </table:table-cell>
          <table:table-cell office:value-type="float" office:value="310" table:formula="of:=AVERAGE([.B19:.M19])" table:style-name="ce169">
            <text:p>310</text:p>
          </table:table-cell>
          <table:table-cell office:value-type="float" office:value="6.9647270276342388" table:formula="of:=([.N19]/[.$N$72])*100" table:style-name="ce170">
            <text:p>6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a Pessoa com Deficiênci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" table:style-name="ce134">
            <text:p>2</text:p>
          </table:table-cell>
          <table:table-cell office:value-type="float" office:value="2" table:style-name="ce134">
            <text:p>2</text:p>
          </table:table-cell>
          <table:table-cell office:value-type="float" office:value="4" table:formula="of:=SUM([.B20:.M20])" table:style-name="ce811">
            <text:p>4</text:p>
          </table:table-cell>
          <table:table-cell office:value-type="float" office:value="2" table:formula="of:=AVERAGE([.B20:.M20])" table:style-name="ce169">
            <text:p>2</text:p>
          </table:table-cell>
          <table:table-cell office:value-type="float" office:value="4.4933722758930573E-2" table:formula="of:=([.N20]/[.$N$72])*100" table:style-name="ce170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a Saúde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18" table:style-name="ce134">
            <text:p>318</text:p>
          </table:table-cell>
          <table:table-cell office:value-type="float" office:value="343" table:style-name="ce134">
            <text:p>343</text:p>
          </table:table-cell>
          <table:table-cell office:value-type="float" office:value="661" table:formula="of:=SUM([.B21:.M21])" table:style-name="ce811">
            <text:p>661</text:p>
          </table:table-cell>
          <table:table-cell office:value-type="float" office:value="330.5" table:formula="of:=AVERAGE([.B21:.M21])" table:style-name="ce169">
            <text:p>331</text:p>
          </table:table-cell>
          <table:table-cell office:value-type="float" office:value="7.4252976859132778" table:formula="of:=([.N21]/[.$N$72])*100" table:style-name="ce170">
            <text:p>7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as Subprefeitura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809"/>
          <table:table-cell office:value-type="float" office:value="536" table:style-name="ce134">
            <text:p>536</text:p>
          </table:table-cell>
          <table:table-cell office:value-type="float" office:value="545" table:style-name="ce134">
            <text:p>545</text:p>
          </table:table-cell>
          <table:table-cell office:value-type="float" office:value="1081" table:formula="of:=SUM([.B22:.M22])" table:style-name="ce811">
            <text:p>1081</text:p>
          </table:table-cell>
          <table:table-cell office:value-type="float" office:value="540.5" table:formula="of:=AVERAGE([.B22:.M22])" table:style-name="ce169">
            <text:p>541</text:p>
          </table:table-cell>
          <table:table-cell office:value-type="float" office:value="12.143338575600989" table:formula="of:=([.N22]/[.$N$72])*100" table:style-name="ce170">
            <text:p>12,14</text:p>
          </table:table-cell>
          <table:table-cell table:number-columns-repeated="16368" table:style-name="ce622"/>
        </table:table-row>
        <table:table-row table:style-name="ro1">
          <table:table-cell office:value-type="string" table:style-name="ce820">
            <text:p>Secretaria Municipal de Assistência e Desenvolvimento Social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27" table:style-name="ce134">
            <text:p>527</text:p>
          </table:table-cell>
          <table:table-cell office:value-type="float" office:value="564" table:style-name="ce134">
            <text:p>564</text:p>
          </table:table-cell>
          <table:table-cell office:value-type="float" office:value="1091" table:formula="of:=SUM([.B23:.M23])" table:style-name="ce811">
            <text:p>1091</text:p>
          </table:table-cell>
          <table:table-cell office:value-type="float" office:value="545.5" table:formula="of:=AVERAGE([.B23:.M23])" table:style-name="ce169">
            <text:p>546</text:p>
          </table:table-cell>
          <table:table-cell office:value-type="float" office:value="12.255672882498315" table:formula="of:=([.N23]/[.$N$72])*100" table:style-name="ce170">
            <text:p>12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Cultur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1" table:style-name="ce134">
            <text:p>11</text:p>
          </table:table-cell>
          <table:table-cell office:value-type="float" office:value="11" table:style-name="ce134">
            <text:p>11</text:p>
          </table:table-cell>
          <table:table-cell office:value-type="float" office:value="22" table:formula="of:=SUM([.B24:.M24])" table:style-name="ce811">
            <text:p>22</text:p>
          </table:table-cell>
          <table:table-cell office:value-type="float" office:value="11" table:formula="of:=AVERAGE([.B24:.M24])" table:style-name="ce169">
            <text:p>11</text:p>
          </table:table-cell>
          <table:table-cell office:value-type="float" office:value="0.24713547517411816" table:formula="of:=([.N24]/[.$N$72])*100" table:style-name="ce170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Desenvolvimento Econômico e Trabalh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7" table:style-name="ce134">
            <text:p>17</text:p>
          </table:table-cell>
          <table:table-cell office:value-type="float" office:value="12" table:style-name="ce134">
            <text:p>12</text:p>
          </table:table-cell>
          <table:table-cell office:value-type="float" office:value="29" table:formula="of:=SUM([.B25:.M25])" table:style-name="ce811">
            <text:p>29</text:p>
          </table:table-cell>
          <table:table-cell office:value-type="float" office:value="14.5" table:formula="of:=AVERAGE([.B25:.M25])" table:style-name="ce169">
            <text:p>15</text:p>
          </table:table-cell>
          <table:table-cell office:value-type="float" office:value="0.3257694900022467" table:formula="of:=([.N25]/[.$N$72])*100" table:style-name="ce170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Direitos Humanos e Cidadania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7" table:style-name="ce134">
            <text:p>7</text:p>
          </table:table-cell>
          <table:table-cell office:value-type="float" office:value="9" table:style-name="ce134">
            <text:p>9</text:p>
          </table:table-cell>
          <table:table-cell office:value-type="float" office:value="16" table:formula="of:=SUM([.B26:.M26])" table:style-name="ce811">
            <text:p>16</text:p>
          </table:table-cell>
          <table:table-cell office:value-type="float" office:value="8" table:formula="of:=AVERAGE([.B26:.M26])" table:style-name="ce169">
            <text:p>8</text:p>
          </table:table-cell>
          <table:table-cell office:value-type="float" office:value="0.17973489103572229" table:formula="of:=([.N26]/[.$N$72])*100" table:style-name="ce170">
            <text:p>0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Educaçã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77" table:style-name="ce134">
            <text:p>377</text:p>
          </table:table-cell>
          <table:table-cell office:value-type="float" office:value="131" table:style-name="ce134">
            <text:p>131</text:p>
          </table:table-cell>
          <table:table-cell office:value-type="float" office:value="508" table:formula="of:=SUM([.B27:.M27])" table:style-name="ce811">
            <text:p>508</text:p>
          </table:table-cell>
          <table:table-cell office:value-type="float" office:value="254" table:formula="of:=AVERAGE([.B27:.M27])" table:style-name="ce169">
            <text:p>254</text:p>
          </table:table-cell>
          <table:table-cell office:value-type="float" office:value="5.706582790384183" table:formula="of:=([.N27]/[.$N$72])*100" table:style-name="ce170">
            <text:p>5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Esportes e Lazer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8" table:style-name="ce134">
            <text:p>18</text:p>
          </table:table-cell>
          <table:table-cell office:value-type="float" office:value="14" table:style-name="ce134">
            <text:p>14</text:p>
          </table:table-cell>
          <table:table-cell office:value-type="float" office:value="32" table:formula="of:=SUM([.B28:.M28])" table:style-name="ce811">
            <text:p>32</text:p>
          </table:table-cell>
          <table:table-cell office:value-type="float" office:value="16" table:formula="of:=AVERAGE([.B28:.M28])" table:style-name="ce169">
            <text:p>16</text:p>
          </table:table-cell>
          <table:table-cell office:value-type="float" office:value="0.35946978207144459" table:formula="of:=([.N28]/[.$N$72])*100" table:style-name="ce170">
            <text:p>0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Gestã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8" table:style-name="ce134">
            <text:p>8</text:p>
          </table:table-cell>
          <table:table-cell office:value-type="float" office:value="17" table:style-name="ce134">
            <text:p>17</text:p>
          </table:table-cell>
          <table:table-cell office:value-type="float" office:value="25" table:formula="of:=SUM([.B29:.M29])" table:style-name="ce811">
            <text:p>25</text:p>
          </table:table-cell>
          <table:table-cell office:value-type="float" office:value="12.5" table:formula="of:=AVERAGE([.B29:.M29])" table:style-name="ce169">
            <text:p>13</text:p>
          </table:table-cell>
          <table:table-cell office:value-type="float" office:value="0.2808357672433161" table:formula="of:=([.N29]/[.$N$72])*100" table:style-name="ce170">
            <text:p>0,28</text:p>
          </table:table-cell>
          <table:table-cell table:number-columns-repeated="16368" table:style-name="ce633"/>
        </table:table-row>
        <table:table-row table:style-name="ro1">
          <table:table-cell office:value-type="string" table:style-name="ce820">
            <text:p>Secretaria Municipal de Habitaçã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7" table:style-name="ce134">
            <text:p>7</text:p>
          </table:table-cell>
          <table:table-cell office:value-type="float" office:value="8" table:style-name="ce134">
            <text:p>8</text:p>
          </table:table-cell>
          <table:table-cell office:value-type="float" office:value="15" table:formula="of:=SUM([.B30:.M30])" table:style-name="ce811">
            <text:p>15</text:p>
          </table:table-cell>
          <table:table-cell office:value-type="float" office:value="7.5" table:formula="of:=AVERAGE([.B30:.M30])" table:style-name="ce169">
            <text:p>8</text:p>
          </table:table-cell>
          <table:table-cell office:value-type="float" office:value="0.16850146034598967" table:formula="of:=([.N30]/[.$N$72])*100" table:style-name="ce170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Infraestrutura Urbana e Obras</text:p>
          </table:table-cell>
          <table:table-cell table:style-name="ce818"/>
          <table:table-cell table:style-name="ce737"/>
          <table:table-cell table:number-columns-repeated="4" table:style-name="ce147"/>
          <table:table-cell table:style-name="ce151"/>
          <table:table-cell table:style-name="ce147"/>
          <table:table-cell table:style-name="ce134"/>
          <table:table-cell table:style-name="ce620"/>
          <table:table-cell office:value-type="float" office:value="59" table:style-name="ce134">
            <text:p>59</text:p>
          </table:table-cell>
          <table:table-cell office:value-type="float" office:value="50" table:style-name="ce134">
            <text:p>50</text:p>
          </table:table-cell>
          <table:table-cell office:value-type="float" office:value="109" table:formula="of:=SUM([.B31:.M31])" table:style-name="ce811">
            <text:p>109</text:p>
          </table:table-cell>
          <table:table-cell office:value-type="float" office:value="54.5" table:formula="of:=AVERAGE([.B31:.M31])" table:style-name="ce169">
            <text:p>55</text:p>
          </table:table-cell>
          <table:table-cell office:value-type="float" office:value="1.2244439451808582" table:formula="of:=([.N31]/[.$N$72])*100" table:style-name="ce170">
            <text:p>1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ecretaria Municipal de Inovação e Tecnologi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9" table:style-name="ce134">
            <text:p>49</text:p>
          </table:table-cell>
          <table:table-cell office:value-type="float" office:value="29" table:style-name="ce134">
            <text:p>29</text:p>
          </table:table-cell>
          <table:table-cell office:value-type="float" office:value="78" table:formula="of:=SUM([.B32:.M32])" table:style-name="ce811">
            <text:p>78</text:p>
          </table:table-cell>
          <table:table-cell office:value-type="float" office:value="39" table:formula="of:=AVERAGE([.B32:.M32])" table:style-name="ce169">
            <text:p>39</text:p>
          </table:table-cell>
          <table:table-cell office:value-type="float" office:value="0.87620759379914637" table:formula="of:=([.N32]/[.$N$72])*100" table:style-name="ce170">
            <text:p>0,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Municipal de Justiç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formula="of:=SUM([.B33:.M33])" table:style-name="ce811">
            <text:p>0</text:p>
          </table:table-cell>
          <table:table-cell office:value-type="float" office:value="0" table:formula="of:=AVERAGE([.B33:.M33])" table:style-name="ce169">
            <text:p>0</text:p>
          </table:table-cell>
          <table:table-cell office:value-type="float" office:value="0" table:formula="of:=([.N33]/[.$N$72])*100" table:style-name="ce170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Municipal de Mobilidade e Trânsit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4" table:style-name="ce134">
            <text:p>34</text:p>
          </table:table-cell>
          <table:table-cell office:value-type="float" office:value="70" table:style-name="ce134">
            <text:p>70</text:p>
          </table:table-cell>
          <table:table-cell office:value-type="float" office:value="104" table:formula="of:=SUM([.B34:.M34])" table:style-name="ce811">
            <text:p>104</text:p>
          </table:table-cell>
          <table:table-cell office:value-type="float" office:value="52" table:formula="of:=AVERAGE([.B34:.M34])" table:style-name="ce169">
            <text:p>52</text:p>
          </table:table-cell>
          <table:table-cell office:value-type="float" office:value="1.168276791732195" table:formula="of:=([.N34]/[.$N$72])*100" table:style-name="ce170">
            <text:p>1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Municipal de Segurança Urban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3" table:style-name="ce134">
            <text:p>43</text:p>
          </table:table-cell>
          <table:table-cell office:value-type="float" office:value="37" table:style-name="ce134">
            <text:p>37</text:p>
          </table:table-cell>
          <table:table-cell office:value-type="float" office:value="80" table:formula="of:=SUM([.B35:.M35])" table:style-name="ce811">
            <text:p>80</text:p>
          </table:table-cell>
          <table:table-cell office:value-type="float" office:value="40" table:formula="of:=AVERAGE([.B35:.M35])" table:style-name="ce169">
            <text:p>40</text:p>
          </table:table-cell>
          <table:table-cell office:value-type="float" office:value="0.89867445517861144" table:formula="of:=([.N35]/[.$N$72])*100" table:style-name="ce170">
            <text:p>0,9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Municipal de Turismo</text:p>
          </table:table-cell>
          <table:table-cell table:style-name="ce817"/>
          <table:table-cell table:style-name="ce737"/>
          <table:table-cell table:style-name="ce147"/>
          <table:table-cell table:number-columns-repeated="2" table:style-name="ce134"/>
          <table:table-cell table:style-name="ce147"/>
          <table:table-cell table:style-name="ce134"/>
          <table:table-cell table:style-name="ce147"/>
          <table:table-cell table:style-name="ce134"/>
          <table:table-cell table:style-name="ce620"/>
          <table:table-cell office:value-type="float" office:value="10" table:style-name="ce134">
            <text:p>10</text:p>
          </table:table-cell>
          <table:table-cell office:value-type="float" office:value="2" table:style-name="ce134">
            <text:p>2</text:p>
          </table:table-cell>
          <table:table-cell office:value-type="float" office:value="12" table:formula="of:=SUM([.B36:.M36])" table:style-name="ce811">
            <text:p>12</text:p>
          </table:table-cell>
          <table:table-cell office:value-type="float" office:value="6" table:formula="of:=AVERAGE([.B36:.M36])" table:style-name="ce169">
            <text:p>6</text:p>
          </table:table-cell>
          <table:table-cell office:value-type="float" office:value="0.13480116827679173" table:formula="of:=([.N36]/[.$N$72])*100" table:style-name="ce170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Municipal de Urbanismo e Licenciamento*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9" table:style-name="ce134">
            <text:p>29</text:p>
          </table:table-cell>
          <table:table-cell office:value-type="float" office:value="41" table:style-name="ce134">
            <text:p>41</text:p>
          </table:table-cell>
          <table:table-cell office:value-type="float" office:value="70" table:formula="of:=SUM([.B37:.M37])" table:style-name="ce811">
            <text:p>70</text:p>
          </table:table-cell>
          <table:table-cell office:value-type="float" office:value="35" table:formula="of:=AVERAGE([.B37:.M37])" table:style-name="ce169">
            <text:p>35</text:p>
          </table:table-cell>
          <table:table-cell office:value-type="float" office:value="0.78634014828128507" table:formula="of:=([.N37]/[.$N$72])*100" table:style-name="ce170">
            <text:p>0,7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cretaria Municipal do Verde e Meio Ambiente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6" table:style-name="ce134">
            <text:p>36</text:p>
          </table:table-cell>
          <table:table-cell office:value-type="float" office:value="30" table:style-name="ce134">
            <text:p>30</text:p>
          </table:table-cell>
          <table:table-cell office:value-type="float" office:value="66" table:formula="of:=SUM([.B38:.M38])" table:style-name="ce811">
            <text:p>66</text:p>
          </table:table-cell>
          <table:table-cell office:value-type="float" office:value="33" table:formula="of:=AVERAGE([.B38:.M38])" table:style-name="ce169">
            <text:p>33</text:p>
          </table:table-cell>
          <table:table-cell office:value-type="float" office:value="0.74140642552235447" table:formula="of:=([.N38]/[.$N$72])*100" table:style-name="ce170">
            <text:p>0,7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erviço Funerário do Município de São Paulo - SFMSP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0" table:style-name="ce134">
            <text:p>10</text:p>
          </table:table-cell>
          <table:table-cell office:value-type="float" office:value="15" table:style-name="ce134">
            <text:p>15</text:p>
          </table:table-cell>
          <table:table-cell office:value-type="float" office:value="25" table:formula="of:=SUM([.B39:.M39])" table:style-name="ce811">
            <text:p>25</text:p>
          </table:table-cell>
          <table:table-cell office:value-type="float" office:value="12.5" table:formula="of:=AVERAGE([.B39:.M39])" table:style-name="ce169">
            <text:p>13</text:p>
          </table:table-cell>
          <table:table-cell office:value-type="float" office:value="0.2808357672433161" table:formula="of:=([.N39]/[.$N$72])*100" table:style-name="ce170">
            <text:p>0,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Aricanduv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4" table:style-name="ce134">
            <text:p>24</text:p>
          </table:table-cell>
          <table:table-cell office:value-type="float" office:value="24" table:style-name="ce134">
            <text:p>24</text:p>
          </table:table-cell>
          <table:table-cell office:value-type="float" office:value="48" table:formula="of:=SUM([.B40:.M40])" table:style-name="ce811">
            <text:p>48</text:p>
          </table:table-cell>
          <table:table-cell office:value-type="float" office:value="24" table:formula="of:=AVERAGE([.B40:.M40])" table:style-name="ce169">
            <text:p>24</text:p>
          </table:table-cell>
          <table:table-cell office:value-type="float" office:value="0.53920467310716691" table:formula="of:=([.N40]/[.$N$72])*100" table:style-name="ce170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Butantã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7" table:style-name="ce134">
            <text:p>57</text:p>
          </table:table-cell>
          <table:table-cell office:value-type="float" office:value="52" table:style-name="ce134">
            <text:p>52</text:p>
          </table:table-cell>
          <table:table-cell office:value-type="float" office:value="109" table:formula="of:=SUM([.B41:.M41])" table:style-name="ce811">
            <text:p>109</text:p>
          </table:table-cell>
          <table:table-cell office:value-type="float" office:value="54.5" table:formula="of:=AVERAGE([.B41:.M41])" table:style-name="ce169">
            <text:p>55</text:p>
          </table:table-cell>
          <table:table-cell office:value-type="float" office:value="1.2244439451808582" table:formula="of:=([.N41]/[.$N$72])*100" table:style-name="ce170">
            <text:p>1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Campo Limp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8" table:style-name="ce134">
            <text:p>48</text:p>
          </table:table-cell>
          <table:table-cell office:value-type="float" office:value="62" table:style-name="ce134">
            <text:p>62</text:p>
          </table:table-cell>
          <table:table-cell office:value-type="float" office:value="110" table:formula="of:=SUM([.B42:.M42])" table:style-name="ce811">
            <text:p>110</text:p>
          </table:table-cell>
          <table:table-cell office:value-type="float" office:value="55" table:formula="of:=AVERAGE([.B42:.M42])" table:style-name="ce169">
            <text:p>55</text:p>
          </table:table-cell>
          <table:table-cell office:value-type="float" office:value="1.2356773758705908" table:formula="of:=([.N42]/[.$N$72])*100" table:style-name="ce170">
            <text:p>1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Capela do Socorr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2" table:style-name="ce134">
            <text:p>32</text:p>
          </table:table-cell>
          <table:table-cell office:value-type="float" office:value="29" table:style-name="ce134">
            <text:p>29</text:p>
          </table:table-cell>
          <table:table-cell office:value-type="float" office:value="61" table:formula="of:=SUM([.B43:.M43])" table:style-name="ce811">
            <text:p>61</text:p>
          </table:table-cell>
          <table:table-cell office:value-type="float" office:value="30.5" table:formula="of:=AVERAGE([.B43:.M43])" table:style-name="ce169">
            <text:p>31</text:p>
          </table:table-cell>
          <table:table-cell office:value-type="float" office:value="0.68523927207369129" table:formula="of:=([.N43]/[.$N$72])*100" table:style-name="ce170">
            <text:p>0,6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Casa Verde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3" table:style-name="ce134">
            <text:p>43</text:p>
          </table:table-cell>
          <table:table-cell office:value-type="float" office:value="25" table:style-name="ce134">
            <text:p>25</text:p>
          </table:table-cell>
          <table:table-cell office:value-type="float" office:value="68" table:formula="of:=SUM([.B44:.M44])" table:style-name="ce811">
            <text:p>68</text:p>
          </table:table-cell>
          <table:table-cell office:value-type="float" office:value="34" table:formula="of:=AVERAGE([.B44:.M44])" table:style-name="ce169">
            <text:p>34</text:p>
          </table:table-cell>
          <table:table-cell office:value-type="float" office:value="0.76387328690181977" table:formula="of:=([.N44]/[.$N$72])*100" table:style-name="ce170">
            <text:p>0,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Cidade Ademar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3" table:style-name="ce134">
            <text:p>43</text:p>
          </table:table-cell>
          <table:table-cell office:value-type="float" office:value="41" table:style-name="ce134">
            <text:p>41</text:p>
          </table:table-cell>
          <table:table-cell office:value-type="float" office:value="84" table:formula="of:=SUM([.B45:.M45])" table:style-name="ce811">
            <text:p>84</text:p>
          </table:table-cell>
          <table:table-cell office:value-type="float" office:value="42" table:formula="of:=AVERAGE([.B45:.M45])" table:style-name="ce169">
            <text:p>42</text:p>
          </table:table-cell>
          <table:table-cell office:value-type="float" office:value="0.94360817793754204" table:formula="of:=([.N45]/[.$N$72])*100" table:style-name="ce170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Cidade Tiradente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6" table:style-name="ce134">
            <text:p>6</text:p>
          </table:table-cell>
          <table:table-cell office:value-type="float" office:value="6" table:style-name="ce134">
            <text:p>6</text:p>
          </table:table-cell>
          <table:table-cell office:value-type="float" office:value="12" table:formula="of:=SUM([.B46:.M46])" table:style-name="ce811">
            <text:p>12</text:p>
          </table:table-cell>
          <table:table-cell office:value-type="float" office:value="6" table:formula="of:=AVERAGE([.B46:.M46])" table:style-name="ce169">
            <text:p>6</text:p>
          </table:table-cell>
          <table:table-cell office:value-type="float" office:value="0.13480116827679173" table:formula="of:=([.N46]/[.$N$72])*100" table:style-name="ce170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Ermelino Matarazz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5" table:style-name="ce134">
            <text:p>15</text:p>
          </table:table-cell>
          <table:table-cell office:value-type="float" office:value="14" table:style-name="ce134">
            <text:p>14</text:p>
          </table:table-cell>
          <table:table-cell office:value-type="float" office:value="29" table:formula="of:=SUM([.B47:.M47])" table:style-name="ce811">
            <text:p>29</text:p>
          </table:table-cell>
          <table:table-cell office:value-type="float" office:value="14.5" table:formula="of:=AVERAGE([.B47:.M47])" table:style-name="ce169">
            <text:p>15</text:p>
          </table:table-cell>
          <table:table-cell office:value-type="float" office:value="0.3257694900022467" table:formula="of:=([.N47]/[.$N$72])*100" table:style-name="ce170">
            <text:p>0,3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Freguesia/Brasilândi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7" table:style-name="ce134">
            <text:p>27</text:p>
          </table:table-cell>
          <table:table-cell office:value-type="float" office:value="22" table:style-name="ce134">
            <text:p>22</text:p>
          </table:table-cell>
          <table:table-cell office:value-type="float" office:value="49" table:formula="of:=SUM([.B48:.M48])" table:style-name="ce811">
            <text:p>49</text:p>
          </table:table-cell>
          <table:table-cell office:value-type="float" office:value="24.5" table:formula="of:=AVERAGE([.B48:.M48])" table:style-name="ce169">
            <text:p>25</text:p>
          </table:table-cell>
          <table:table-cell office:value-type="float" office:value="0.55043810379689961" table:formula="of:=([.N48]/[.$N$72])*100" table:style-name="ce170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Guaianase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3" table:style-name="ce134">
            <text:p>13</text:p>
          </table:table-cell>
          <table:table-cell office:value-type="float" office:value="10" table:style-name="ce134">
            <text:p>10</text:p>
          </table:table-cell>
          <table:table-cell office:value-type="float" office:value="23" table:formula="of:=SUM([.B49:.M49])" table:style-name="ce811">
            <text:p>23</text:p>
          </table:table-cell>
          <table:table-cell office:value-type="float" office:value="11.5" table:formula="of:=AVERAGE([.B49:.M49])" table:style-name="ce169">
            <text:p>12</text:p>
          </table:table-cell>
          <table:table-cell office:value-type="float" office:value="0.25836890586385081" table:formula="of:=([.N49]/[.$N$72])*100" table:style-name="ce170">
            <text:p>0,2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Ipirang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65" table:style-name="ce134">
            <text:p>65</text:p>
          </table:table-cell>
          <table:table-cell office:value-type="float" office:value="41" table:style-name="ce134">
            <text:p>41</text:p>
          </table:table-cell>
          <table:table-cell office:value-type="float" office:value="106" table:formula="of:=SUM([.B50:.M50])" table:style-name="ce811">
            <text:p>106</text:p>
          </table:table-cell>
          <table:table-cell office:value-type="float" office:value="53" table:formula="of:=AVERAGE([.B50:.M50])" table:style-name="ce169">
            <text:p>53</text:p>
          </table:table-cell>
          <table:table-cell office:value-type="float" office:value="1.1907436531116602" table:formula="of:=([.N50]/[.$N$72])*100" table:style-name="ce170">
            <text:p>1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Itaim Paulist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5" table:style-name="ce134">
            <text:p>35</text:p>
          </table:table-cell>
          <table:table-cell office:value-type="float" office:value="28" table:style-name="ce134">
            <text:p>28</text:p>
          </table:table-cell>
          <table:table-cell office:value-type="float" office:value="63" table:formula="of:=SUM([.B51:.M51])" table:style-name="ce811">
            <text:p>63</text:p>
          </table:table-cell>
          <table:table-cell office:value-type="float" office:value="31.5" table:formula="of:=AVERAGE([.B51:.M51])" table:style-name="ce169">
            <text:p>32</text:p>
          </table:table-cell>
          <table:table-cell office:value-type="float" office:value="0.70770613345315658" table:formula="of:=([.N51]/[.$N$72])*100" table:style-name="ce170">
            <text:p>0,7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Itaquer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7" table:style-name="ce134">
            <text:p>47</text:p>
          </table:table-cell>
          <table:table-cell office:value-type="float" office:value="49" table:style-name="ce134">
            <text:p>49</text:p>
          </table:table-cell>
          <table:table-cell office:value-type="float" office:value="96" table:formula="of:=SUM([.B52:.M52])" table:style-name="ce811">
            <text:p>96</text:p>
          </table:table-cell>
          <table:table-cell office:value-type="float" office:value="48" table:formula="of:=AVERAGE([.B52:.M52])" table:style-name="ce169">
            <text:p>48</text:p>
          </table:table-cell>
          <table:table-cell office:value-type="float" office:value="1.0784093462143338" table:formula="of:=([.N52]/[.$N$72])*100" table:style-name="ce170">
            <text:p>1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Jabaquar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8" table:style-name="ce134">
            <text:p>18</text:p>
          </table:table-cell>
          <table:table-cell office:value-type="float" office:value="20" table:style-name="ce134">
            <text:p>20</text:p>
          </table:table-cell>
          <table:table-cell office:value-type="float" office:value="38" table:formula="of:=SUM([.B53:.M53])" table:style-name="ce811">
            <text:p>38</text:p>
          </table:table-cell>
          <table:table-cell office:value-type="float" office:value="19" table:formula="of:=AVERAGE([.B53:.M53])" table:style-name="ce169">
            <text:p>19</text:p>
          </table:table-cell>
          <table:table-cell office:value-type="float" office:value="0.42687036620984053" table:formula="of:=([.N53]/[.$N$72])*100" table:style-name="ce170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Jaçanã/Tremembé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7" table:style-name="ce134">
            <text:p>17</text:p>
          </table:table-cell>
          <table:table-cell office:value-type="float" office:value="22" table:style-name="ce134">
            <text:p>22</text:p>
          </table:table-cell>
          <table:table-cell office:value-type="float" office:value="39" table:formula="of:=SUM([.B54:.M54])" table:style-name="ce811">
            <text:p>39</text:p>
          </table:table-cell>
          <table:table-cell office:value-type="float" office:value="19.5" table:formula="of:=AVERAGE([.B54:.M54])" table:style-name="ce169">
            <text:p>20</text:p>
          </table:table-cell>
          <table:table-cell office:value-type="float" office:value="0.43810379689957318" table:formula="of:=([.N54]/[.$N$72])*100" table:style-name="ce170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Lap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71" table:style-name="ce134">
            <text:p>71</text:p>
          </table:table-cell>
          <table:table-cell office:value-type="float" office:value="70" table:style-name="ce134">
            <text:p>70</text:p>
          </table:table-cell>
          <table:table-cell office:value-type="float" office:value="141" table:formula="of:=SUM([.B55:.M55])" table:style-name="ce811">
            <text:p>141</text:p>
          </table:table-cell>
          <table:table-cell office:value-type="float" office:value="70.5" table:formula="of:=AVERAGE([.B55:.M55])" table:style-name="ce169">
            <text:p>71</text:p>
          </table:table-cell>
          <table:table-cell office:value-type="float" office:value="1.5839137272523027" table:formula="of:=([.N55]/[.$N$72])*100" table:style-name="ce170">
            <text:p>1,5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M'Boi Mirim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3" table:style-name="ce134">
            <text:p>23</text:p>
          </table:table-cell>
          <table:table-cell office:value-type="float" office:value="22" table:style-name="ce134">
            <text:p>22</text:p>
          </table:table-cell>
          <table:table-cell office:value-type="float" office:value="45" table:formula="of:=SUM([.B56:.M56])" table:style-name="ce811">
            <text:p>45</text:p>
          </table:table-cell>
          <table:table-cell office:value-type="float" office:value="22.5" table:formula="of:=AVERAGE([.B56:.M56])" table:style-name="ce169">
            <text:p>23</text:p>
          </table:table-cell>
          <table:table-cell office:value-type="float" office:value="0.50550438103796902" table:formula="of:=([.N56]/[.$N$72])*100" table:style-name="ce170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Mooc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5" table:style-name="ce134">
            <text:p>55</text:p>
          </table:table-cell>
          <table:table-cell office:value-type="float" office:value="53" table:style-name="ce134">
            <text:p>53</text:p>
          </table:table-cell>
          <table:table-cell office:value-type="float" office:value="108" table:formula="of:=SUM([.B57:.M57])" table:style-name="ce811">
            <text:p>108</text:p>
          </table:table-cell>
          <table:table-cell office:value-type="float" office:value="54" table:formula="of:=AVERAGE([.B57:.M57])" table:style-name="ce169">
            <text:p>54</text:p>
          </table:table-cell>
          <table:table-cell office:value-type="float" office:value="1.2132105144911256" table:formula="of:=([.N57]/[.$N$72])*100" table:style-name="ce170">
            <text:p>1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Parelheiro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6" table:style-name="ce134">
            <text:p>16</text:p>
          </table:table-cell>
          <table:table-cell office:value-type="float" office:value="5" table:style-name="ce134">
            <text:p>5</text:p>
          </table:table-cell>
          <table:table-cell office:value-type="float" office:value="21" table:formula="of:=SUM([.B58:.M58])" table:style-name="ce811">
            <text:p>21</text:p>
          </table:table-cell>
          <table:table-cell office:value-type="float" office:value="10.5" table:formula="of:=AVERAGE([.B58:.M58])" table:style-name="ce169">
            <text:p>11</text:p>
          </table:table-cell>
          <table:table-cell office:value-type="float" office:value="0.23590204448438551" table:formula="of:=([.N58]/[.$N$72])*100" table:style-name="ce170">
            <text:p>0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Penh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2" table:style-name="ce134">
            <text:p>52</text:p>
          </table:table-cell>
          <table:table-cell office:value-type="float" office:value="71" table:style-name="ce134">
            <text:p>71</text:p>
          </table:table-cell>
          <table:table-cell office:value-type="float" office:value="123" table:formula="of:=SUM([.B59:.M59])" table:style-name="ce811">
            <text:p>123</text:p>
          </table:table-cell>
          <table:table-cell office:value-type="float" office:value="61.5" table:formula="of:=AVERAGE([.B59:.M59])" table:style-name="ce169">
            <text:p>62</text:p>
          </table:table-cell>
          <table:table-cell office:value-type="float" office:value="1.3817119748371152" table:formula="of:=([.N59]/[.$N$72])*100" table:style-name="ce170">
            <text:p>1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Peru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" table:style-name="ce134">
            <text:p>5</text:p>
          </table:table-cell>
          <table:table-cell office:value-type="float" office:value="10" table:style-name="ce134">
            <text:p>10</text:p>
          </table:table-cell>
          <table:table-cell office:value-type="float" office:value="15" table:formula="of:=SUM([.B60:.M60])" table:style-name="ce811">
            <text:p>15</text:p>
          </table:table-cell>
          <table:table-cell office:value-type="float" office:value="7.5" table:formula="of:=AVERAGE([.B60:.M60])" table:style-name="ce169">
            <text:p>8</text:p>
          </table:table-cell>
          <table:table-cell office:value-type="float" office:value="0.16850146034598967" table:formula="of:=([.N60]/[.$N$72])*100" table:style-name="ce170">
            <text:p>0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Pinheiro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43" table:style-name="ce134">
            <text:p>43</text:p>
          </table:table-cell>
          <table:table-cell office:value-type="float" office:value="47" table:style-name="ce134">
            <text:p>47</text:p>
          </table:table-cell>
          <table:table-cell office:value-type="float" office:value="90" table:formula="of:=SUM([.B61:.M61])" table:style-name="ce811">
            <text:p>90</text:p>
          </table:table-cell>
          <table:table-cell office:value-type="float" office:value="45" table:formula="of:=AVERAGE([.B61:.M61])" table:style-name="ce169">
            <text:p>45</text:p>
          </table:table-cell>
          <table:table-cell office:value-type="float" office:value="1.011008762075938" table:formula="of:=([.N61]/[.$N$72])*100" table:style-name="ce170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Pirituba/Jaraguá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2" table:style-name="ce134">
            <text:p>52</text:p>
          </table:table-cell>
          <table:table-cell office:value-type="float" office:value="38" table:style-name="ce134">
            <text:p>38</text:p>
          </table:table-cell>
          <table:table-cell office:value-type="float" office:value="90" table:formula="of:=SUM([.B62:.M62])" table:style-name="ce811">
            <text:p>90</text:p>
          </table:table-cell>
          <table:table-cell office:value-type="float" office:value="45" table:formula="of:=AVERAGE([.B62:.M62])" table:style-name="ce169">
            <text:p>45</text:p>
          </table:table-cell>
          <table:table-cell office:value-type="float" office:value="1.011008762075938" table:formula="of:=([.N62]/[.$N$72])*100" table:style-name="ce170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Santana/Tucuruvi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4" table:style-name="ce134">
            <text:p>34</text:p>
          </table:table-cell>
          <table:table-cell office:value-type="float" office:value="42" table:style-name="ce134">
            <text:p>42</text:p>
          </table:table-cell>
          <table:table-cell office:value-type="float" office:value="76" table:formula="of:=SUM([.B63:.M63])" table:style-name="ce811">
            <text:p>76</text:p>
          </table:table-cell>
          <table:table-cell office:value-type="float" office:value="38" table:formula="of:=AVERAGE([.B63:.M63])" table:style-name="ce169">
            <text:p>38</text:p>
          </table:table-cell>
          <table:table-cell office:value-type="float" office:value="0.85374073241968107" table:formula="of:=([.N63]/[.$N$72])*100" table:style-name="ce170">
            <text:p>0,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820">
            <text:p>Subprefeitura Santo Amaro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51" table:style-name="ce134">
            <text:p>51</text:p>
          </table:table-cell>
          <table:table-cell office:value-type="float" office:value="44" table:style-name="ce134">
            <text:p>44</text:p>
          </table:table-cell>
          <table:table-cell office:value-type="float" office:value="95" table:formula="of:=SUM([.B64:.M64])" table:style-name="ce811">
            <text:p>95</text:p>
          </table:table-cell>
          <table:table-cell office:value-type="float" office:value="47.5" table:formula="of:=AVERAGE([.B64:.M64])" table:style-name="ce169">
            <text:p>48</text:p>
          </table:table-cell>
          <table:table-cell office:value-type="float" office:value="1.0671759155246012" table:formula="of:=([.N64]/[.$N$72])*100" table:style-name="ce170">
            <text:p>1,07</text:p>
          </table:table-cell>
          <table:table-cell table:number-columns-repeated="16368" table:style-name="ce607"/>
        </table:table-row>
        <table:table-row table:style-name="ro6">
          <table:table-cell office:value-type="string" table:style-name="ce820">
            <text:p>Subprefeitura São Mateus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34" table:style-name="ce134">
            <text:p>34</text:p>
          </table:table-cell>
          <table:table-cell office:value-type="float" office:value="32" table:style-name="ce134">
            <text:p>32</text:p>
          </table:table-cell>
          <table:table-cell office:value-type="float" office:value="66" table:formula="of:=SUM([.B65:.M65])" table:style-name="ce811">
            <text:p>66</text:p>
          </table:table-cell>
          <table:table-cell office:value-type="float" office:value="33" table:formula="of:=AVERAGE([.B65:.M65])" table:style-name="ce169">
            <text:p>33</text:p>
          </table:table-cell>
          <table:table-cell office:value-type="float" office:value="0.74140642552235447" table:formula="of:=([.N65]/[.$N$72])*100" table:style-name="ce170">
            <text:p>0,74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820">
            <text:p>Subprefeitura São Miguel Paulist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20" table:style-name="ce134">
            <text:p>20</text:p>
          </table:table-cell>
          <table:table-cell office:value-type="float" office:value="10" table:style-name="ce134">
            <text:p>10</text:p>
          </table:table-cell>
          <table:table-cell office:value-type="float" office:value="30" table:formula="of:=SUM([.B66:.M66])" table:style-name="ce811">
            <text:p>30</text:p>
          </table:table-cell>
          <table:table-cell office:value-type="float" office:value="15" table:formula="of:=AVERAGE([.B66:.M66])" table:style-name="ce169">
            <text:p>15</text:p>
          </table:table-cell>
          <table:table-cell office:value-type="float" office:value="0.33700292069197935" table:formula="of:=([.N66]/[.$N$72])*100" table:style-name="ce170">
            <text:p>0,34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820">
            <text:p>Subprefeitura Sapopemba</text:p>
          </table:table-cell>
          <table:table-cell table:style-name="ce817"/>
          <table:table-cell table:style-name="ce737"/>
          <table:table-cell table:number-columns-repeated="7" table:style-name="ce134"/>
          <table:table-cell table:style-name="ce619"/>
          <table:table-cell office:value-type="float" office:value="12" table:style-name="ce134">
            <text:p>12</text:p>
          </table:table-cell>
          <table:table-cell office:value-type="float" office:value="23" table:style-name="ce134">
            <text:p>23</text:p>
          </table:table-cell>
          <table:table-cell office:value-type="float" office:value="35" table:formula="of:=SUM([.B67:.M67])" table:style-name="ce811">
            <text:p>35</text:p>
          </table:table-cell>
          <table:table-cell office:value-type="float" office:value="17.5" table:formula="of:=AVERAGE([.B67:.M67])" table:style-name="ce169">
            <text:p>18</text:p>
          </table:table-cell>
          <table:table-cell office:value-type="float" office:value="0.39317007414064253" table:formula="of:=([.N67]/[.$N$72])*100" table:style-name="ce170">
            <text:p>0,39</text:p>
          </table:table-cell>
          <table:table-cell table:number-columns-repeated="16368" table:style-name="ce622"/>
        </table:table-row>
        <table:table-row table:style-name="ro6">
          <table:table-cell office:value-type="string" table:style-name="ce820">
            <text:p>Subprefeitura Sé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72" table:style-name="ce134">
            <text:p>72</text:p>
          </table:table-cell>
          <table:table-cell office:value-type="float" office:value="46" table:style-name="ce134">
            <text:p>46</text:p>
          </table:table-cell>
          <table:table-cell office:value-type="float" office:value="118" table:formula="of:=SUM([.B68:.M68])" table:style-name="ce811">
            <text:p>118</text:p>
          </table:table-cell>
          <table:table-cell office:value-type="float" office:value="59" table:formula="of:=AVERAGE([.B68:.M68])" table:style-name="ce169">
            <text:p>59</text:p>
          </table:table-cell>
          <table:table-cell office:value-type="float" office:value="1.325544821388452" table:formula="of:=([.N68]/[.$N$72])*100" table:style-name="ce170">
            <text:p>1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ubprefeitura Vila Maria/Vila Guilherme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42" table:style-name="ce134">
            <text:p>42</text:p>
          </table:table-cell>
          <table:table-cell office:value-type="float" office:value="28" table:style-name="ce134">
            <text:p>28</text:p>
          </table:table-cell>
          <table:table-cell office:value-type="float" office:value="70" table:formula="of:=SUM([.B69:.M69])" table:style-name="ce811">
            <text:p>70</text:p>
          </table:table-cell>
          <table:table-cell office:value-type="float" office:value="35" table:formula="of:=AVERAGE([.B69:.M69])" table:style-name="ce169">
            <text:p>35</text:p>
          </table:table-cell>
          <table:table-cell office:value-type="float" office:value="0.78634014828128507" table:formula="of:=([.N69]/[.$N$72])*100" table:style-name="ce170">
            <text:p>0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Subprefeitura Vila Mariana</text:p>
          </table:table-cell>
          <table:table-cell table:style-name="ce817"/>
          <table:table-cell table:style-name="ce737"/>
          <table:table-cell table:number-columns-repeated="4" table:style-name="ce134"/>
          <table:table-cell table:style-name="ce146"/>
          <table:table-cell table:number-columns-repeated="2" table:style-name="ce134"/>
          <table:table-cell table:style-name="ce619"/>
          <table:table-cell office:value-type="float" office:value="59" table:style-name="ce134">
            <text:p>59</text:p>
          </table:table-cell>
          <table:table-cell office:value-type="float" office:value="48" table:style-name="ce134">
            <text:p>48</text:p>
          </table:table-cell>
          <table:table-cell office:value-type="float" office:value="107" table:formula="of:=SUM([.B70:.M70])" table:style-name="ce811">
            <text:p>107</text:p>
          </table:table-cell>
          <table:table-cell office:value-type="float" office:value="53.5" table:formula="of:=AVERAGE([.B70:.M70])" table:style-name="ce169">
            <text:p>54</text:p>
          </table:table-cell>
          <table:table-cell office:value-type="float" office:value="1.201977083801393" table:formula="of:=([.N70]/[.$N$72])*100" table:style-name="ce170">
            <text:p>1,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21">
            <text:p>Subprefeitura Vila Prudente</text:p>
          </table:table-cell>
          <table:table-cell table:style-name="ce819"/>
          <table:table-cell table:style-name="ce738"/>
          <table:table-cell table:number-columns-repeated="4" table:style-name="ce137"/>
          <table:table-cell table:style-name="ce149"/>
          <table:table-cell table:number-columns-repeated="2" table:style-name="ce137"/>
          <table:table-cell table:style-name="ce621"/>
          <table:table-cell office:value-type="float" office:value="32" table:style-name="ce426">
            <text:p>32</text:p>
          </table:table-cell>
          <table:table-cell office:value-type="float" office:value="17" table:style-name="ce426">
            <text:p>17</text:p>
          </table:table-cell>
          <table:table-cell office:value-type="float" office:value="49" table:formula="of:=SUM([.B71:.M71])" table:style-name="ce812">
            <text:p>49</text:p>
          </table:table-cell>
          <table:table-cell office:value-type="float" office:value="24.5" table:formula="of:=AVERAGE([.B71:.M71])" table:style-name="ce745">
            <text:p>25</text:p>
          </table:table-cell>
          <table:table-cell office:value-type="float" office:value="0.55043810379689961" table:formula="of:=([.N71]/[.$N$72])*100" table:style-name="ce171">
            <text:p>0,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822">
            <text:p>Total</text:p>
          </table:table-cell>
          <table:table-cell table:style-name="ce735"/>
          <table:table-cell table:style-name="ce191"/>
          <table:table-cell table:style-name="ce735"/>
          <table:table-cell table:number-columns-repeated="4" table:style-name="ce36"/>
          <table:table-cell table:number-columns-repeated="2" table:style-name="ce37"/>
          <table:table-cell table:style-name="ce814"/>
          <table:table-cell office:value-type="float" office:value="4645" table:formula="of:=SUM([.L5:.L71])" table:style-name="ce781">
            <text:p>4645</text:p>
          </table:table-cell>
          <table:table-cell office:value-type="float" office:value="4257" table:formula="of:=SUM([.M5:.M71])" table:style-name="ce782">
            <text:p>4257</text:p>
          </table:table-cell>
          <table:table-cell office:value-type="float" office:value="8902" table:formula="of:=SUM([.N5:.N71])" table:style-name="ce183">
            <text:p>8902</text:p>
          </table:table-cell>
          <table:table-cell office:value-type="float" office:value="4451" table:formula="of:=AVERAGE([.B72:.M72])" table:style-name="ce945">
            <text:p>4451</text:p>
          </table:table-cell>
          <table:table-cell office:value-type="float" office:value="99.999999999999972" table:formula="of:=SUM([.P5:.P71])" table:style-name="ce947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64"/>
          <table:table-cell table:number-columns-repeated="5" table:style-name="ce65"/>
          <table:table-cell table:style-name="ce56"/>
          <table:table-cell table:number-columns-repeated="5" table:style-name="ce65"/>
          <table:table-cell table:number-columns-repeated="2" table:style-name="ce66"/>
          <table:table-cell table:number-columns-repeated="2" table:style-name="ce24"/>
          <table:table-cell table:number-columns-repeated="16368" table:style-name="ce1"/>
        </table:table-row>
        <table:table-row table:style-name="ro17">
          <table:table-cell office:value-type="string" table:style-name="ce305">
            <text:p>*Em 2021 ILUME passou para a competencia de SMUL</text:p>
          </table:table-cell>
          <table:table-cell table:number-columns-repeated="5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0" table:style-name="ce24"/>
        </table:table-row>
        <table:table-row table:style-name="ro17">
          <table:table-cell office:value-type="string" table:style-name="ce305">
            <text:p>** Apartir de março_22 AMLURB desmembrada em SPRegula e SELimp</text:p>
          </table:table-cell>
          <table:table-cell table:number-columns-repeated="5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2" table:style-name="ce65"/>
          <table:table-cell table:number-columns-repeated="16370" table:style-name="ce24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4"/>
        <table:table-column table:style-name="co3" table:default-cell-style-name="ce24"/>
        <table:table-column table:style-name="co4" table:default-cell-style-name="ce56"/>
        <table:table-column table:style-name="co5" table:default-cell-style-name="ce24"/>
        <table:table-column table:style-name="co6" table:default-cell-style-name="ce54"/>
        <table:table-column table:style-name="co3" table:default-cell-style-name="ce24"/>
        <table:table-column table:style-name="co7" table:default-cell-style-name="ce54"/>
        <table:table-column table:style-name="co6" table:default-cell-style-name="ce24"/>
        <table:table-column table:style-name="co19" table:default-cell-style-name="ce24"/>
        <table:table-column table:style-name="co5" table:default-cell-style-name="ce24"/>
        <table:table-column table:style-name="co3" table:default-cell-style-name="ce24"/>
        <table:table-column table:style-name="co5" table:default-cell-style-name="ce24"/>
        <table:table-column table:style-name="co9" table:default-cell-style-name="ce24"/>
        <table:table-column table:style-name="co25" table:default-cell-style-name="ce24"/>
        <table:table-column table:style-name="co5" table:default-cell-style-name="ce24"/>
        <table:table-column table:style-name="co26" table:default-cell-style-name="ce24"/>
        <table:table-column table:style-name="co1" table:number-columns-repeated="199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66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52"/>
          <table:table-cell table:style-name="ce53"/>
          <table:table-cell table:style-name="ce52"/>
          <table:table-cell table:style-name="ce54"/>
          <table:table-cell table:style-name="ce24"/>
          <table:table-cell table:style-name="ce54"/>
          <table:table-cell table:number-columns-repeated="9" table:style-name="ce24"/>
          <table:table-cell table:style-name="ce24">
            <draw:g draw:z-index="1" draw:name="Gráfico 3" draw:id="id26">
              <svg:title/>
              <svg:desc/>
              <draw:frame draw:id="id24" draw:style-name="a35" draw:name="Gráfico 2" svg:x="0.08333in" svg:y="0.03125in" svg:width="7.08796in" svg:height="4.2118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1824in" svg:y="0.07305in" svg:width="4.16261in" svg:height="0.34489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table:number-columns-repeated="2"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">
          <table:table-cell office:value-type="string" table:style-name="ce6">
            <text:p>Unidades - 10 mais demandadas de 2023 (Média)</text:p>
          </table:table-cell>
          <table:table-cell table:style-name="ce6"/>
          <table:table-cell table:style-name="ce55"/>
          <table:table-cell table:style-name="ce6"/>
          <table:table-cell table:style-name="ce54"/>
          <table:table-cell table:style-name="ce24"/>
          <table:table-cell table:style-name="ce54"/>
          <table:table-cell table:number-columns-repeated="8" table:style-name="ce24"/>
          <table:table-cell office:value-type="float" office:value="4257" table:style-name="ce140">
            <text:p>4257</text:p>
          </table:table-cell>
          <table:table-cell table:number-columns-repeated="16368" table:style-name="ce24"/>
        </table:table-row>
        <table:table-row table:style-name="ro1">
          <table:table-cell table:number-columns-repeated="2" table:style-name="ce24"/>
          <table:table-cell table:style-name="ce56"/>
          <table:table-cell table:number-columns-repeated="2" table:style-name="ce24"/>
          <table:table-cell table:style-name="ce54"/>
          <table:table-cell table:style-name="ce24"/>
          <table:table-cell table:style-name="ce54"/>
          <table:table-cell table:number-columns-repeated="16376" table:style-name="ce24"/>
        </table:table-row>
        <table:table-row table:style-name="ro13">
          <table:table-cell office:value-type="string" table:style-name="ce191">
            <text:p>Unidades PMSP</text:p>
          </table:table-cell>
          <table:table-cell office:value-type="date" office:date-value="2023-12-01T00:00:00" table:style-name="ce750">
            <text:p>dez/23</text:p>
          </table:table-cell>
          <table:table-cell office:value-type="date" office:date-value="2023-11-01T00:00:00" table:style-name="ce188">
            <text:p>nov/23</text:p>
          </table:table-cell>
          <table:table-cell office:value-type="date" office:date-value="2023-10-01T00:00:00" table:style-name="ce189">
            <text:p>out/23</text:p>
          </table:table-cell>
          <table:table-cell office:value-type="date" office:date-value="2023-09-01T00:00:00" table:style-name="ce189">
            <text:p>set/23</text:p>
          </table:table-cell>
          <table:table-cell office:value-type="date" office:date-value="2023-08-01T00:00:00" table:style-name="ce189">
            <text:p>ago/23</text:p>
          </table:table-cell>
          <table:table-cell office:value-type="date" office:date-value="2023-07-01T00:00:00" table:style-name="ce660">
            <text:p>jul/23</text:p>
          </table:table-cell>
          <table:table-cell office:value-type="date" office:date-value="2023-06-01T00:00:00" table:style-name="ce188">
            <text:p>jun/23</text:p>
          </table:table-cell>
          <table:table-cell office:value-type="date" office:date-value="2023-05-01T00:00:00" table:style-name="ce189">
            <text:p>mai/23</text:p>
          </table:table-cell>
          <table:table-cell office:value-type="date" office:date-value="2023-04-01T00:00:00" table:style-name="ce660">
            <text:p>abr/23</text:p>
          </table:table-cell>
          <table:table-cell office:value-type="date" office:date-value="2023-03-01T00:00:00" table:style-name="ce188">
            <text:p>mar/23</text:p>
          </table:table-cell>
          <table:table-cell office:value-type="date" office:date-value="2023-02-01T00:00:00" table:style-name="ce190">
            <text:p>fev/23</text:p>
          </table:table-cell>
          <table:table-cell office:value-type="date" office:date-value="2023-01-01T00:00:00" table:style-name="ce720">
            <text:p>jan/23</text:p>
          </table:table-cell>
          <table:table-cell office:value-type="string" table:style-name="ce190">
            <text:p>Total</text:p>
          </table:table-cell>
          <table:table-cell office:value-type="string" table:style-name="ce116">
            <text:p>Média</text:p>
          </table:table-cell>
          <table:table-cell office:value-type="string" table:style-name="ce414">
            <text:p>% em relação ao todo de FEV/23 (exetuando-se denúncias)</text:p>
          </table:table-cell>
          <table:table-cell table:number-columns-repeated="16368" table:style-name="ce24"/>
        </table:table-row>
        <table:table-row table:style-name="ro7">
          <table:table-cell office:value-type="string" table:style-name="ce737">
            <text:p>Secretaria Municipal de Assistência e Desenvolvimento Social</text:p>
          </table:table-cell>
          <table:table-cell table:number-columns-repeated="2" table:style-name="ce748"/>
          <table:table-cell table:number-columns-repeated="4" table:style-name="ce618"/>
          <table:table-cell table:style-name="ce749"/>
          <table:table-cell table:number-columns-repeated="3" table:style-name="ce618"/>
          <table:table-cell office:value-type="float" office:value="527" table:style-name="ce134">
            <text:p>527</text:p>
          </table:table-cell>
          <table:table-cell office:value-type="float" office:value="564" table:style-name="ce134">
            <text:p>564</text:p>
          </table:table-cell>
          <table:table-cell office:value-type="float" office:value="1091" table:formula="of:=SUM([.B7:.M7])" table:style-name="ce619">
            <text:p>1091</text:p>
          </table:table-cell>
          <table:table-cell office:value-type="float" office:value="545.5" table:formula="of:=AVERAGE([.B7:.M7])" table:style-name="ce483">
            <text:p>546</text:p>
          </table:table-cell>
          <table:table-cell office:value-type="float" office:value="12.379610054028658" table:formula="of:=([.L7]*100)/[.$P$4]" table:style-name="ce846">
            <text:p>12,38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737">
            <text:p>Secretaria Municipal das Subprefeituras</text:p>
          </table:table-cell>
          <table:table-cell table:number-columns-repeated="2" table:style-name="ce739"/>
          <table:table-cell table:number-columns-repeated="8" table:style-name="ce619"/>
          <table:table-cell office:value-type="float" office:value="536" table:style-name="ce134">
            <text:p>536</text:p>
          </table:table-cell>
          <table:table-cell office:value-type="float" office:value="545" table:style-name="ce134">
            <text:p>545</text:p>
          </table:table-cell>
          <table:table-cell office:value-type="float" office:value="1081" table:formula="of:=SUM([.B8:.M8])" table:style-name="ce619">
            <text:p>1081</text:p>
          </table:table-cell>
          <table:table-cell office:value-type="float" office:value="540.5" table:formula="of:=AVERAGE([.B8:.M8])" table:style-name="ce169">
            <text:p>541</text:p>
          </table:table-cell>
          <table:table-cell office:value-type="float" office:value="12.591026544514916" table:formula="of:=([.L8]*100)/[.$P$4]" table:style-name="ce846">
            <text:p>12,5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Secretaria Municipal da Saúde</text:p>
          </table:table-cell>
          <table:table-cell table:number-columns-repeated="2" table:style-name="ce824"/>
          <table:table-cell table:number-columns-repeated="8" table:style-name="ce620"/>
          <table:table-cell office:value-type="float" office:value="318" table:style-name="ce134">
            <text:p>318</text:p>
          </table:table-cell>
          <table:table-cell office:value-type="float" office:value="343" table:style-name="ce134">
            <text:p>343</text:p>
          </table:table-cell>
          <table:table-cell office:value-type="float" office:value="661" table:formula="of:=SUM([.B9:.M9])" table:style-name="ce619">
            <text:p>661</text:p>
          </table:table-cell>
          <table:table-cell office:value-type="float" office:value="330.5" table:formula="of:=AVERAGE([.B9:.M9])" table:style-name="ce169">
            <text:p>331</text:p>
          </table:table-cell>
          <table:table-cell office:value-type="float" office:value="7.4700493305144464" table:formula="of:=([.L9]*100)/[.$P$4]" table:style-name="ce846">
            <text:p>7,47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Companhia de Engenharia de Tráfego</text:p>
          </table:table-cell>
          <table:table-cell table:style-name="ce737"/>
          <table:table-cell table:style-name="ce146"/>
          <table:table-cell table:style-name="ce737"/>
          <table:table-cell table:style-name="ce742"/>
          <table:table-cell table:style-name="ce737"/>
          <table:table-cell table:style-name="ce742"/>
          <table:table-cell table:number-columns-repeated="4" table:style-name="ce737"/>
          <table:table-cell office:value-type="float" office:value="330" table:style-name="ce134">
            <text:p>330</text:p>
          </table:table-cell>
          <table:table-cell office:value-type="float" office:value="327" table:style-name="ce134">
            <text:p>327</text:p>
          </table:table-cell>
          <table:table-cell office:value-type="float" office:value="657" table:formula="of:=SUM([.B10:.M10])" table:style-name="ce619">
            <text:p>657</text:p>
          </table:table-cell>
          <table:table-cell office:value-type="float" office:value="328.5" table:formula="of:=AVERAGE([.B10:.M10])" table:style-name="ce169">
            <text:p>329</text:p>
          </table:table-cell>
          <table:table-cell office:value-type="float" office:value="7.7519379844961236" table:formula="of:=([.L10]*100)/[.$P$4]" table:style-name="ce846">
            <text:p>7,75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Secretaria Municipal da Fazenda</text:p>
          </table:table-cell>
          <table:table-cell table:number-columns-repeated="2" table:style-name="ce739"/>
          <table:table-cell table:number-columns-repeated="4" table:style-name="ce619"/>
          <table:table-cell table:style-name="ce740"/>
          <table:table-cell table:number-columns-repeated="3" table:style-name="ce619"/>
          <table:table-cell office:value-type="float" office:value="292" table:style-name="ce134">
            <text:p>292</text:p>
          </table:table-cell>
          <table:table-cell office:value-type="float" office:value="328" table:style-name="ce134">
            <text:p>328</text:p>
          </table:table-cell>
          <table:table-cell office:value-type="float" office:value="620" table:formula="of:=SUM([.B11:.M11])" table:style-name="ce619">
            <text:p>620</text:p>
          </table:table-cell>
          <table:table-cell office:value-type="float" office:value="310" table:formula="of:=AVERAGE([.B11:.M11])" table:style-name="ce169">
            <text:p>310</text:p>
          </table:table-cell>
          <table:table-cell office:value-type="float" office:value="6.8592905802208124" table:formula="of:=([.L11]*100)/[.$P$4]" table:style-name="ce846">
            <text:p>6,8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6">
          <table:table-cell office:value-type="string" table:style-name="ce737">
            <text:p>Secretaria Executiva de Limpeza Urbana</text:p>
          </table:table-cell>
          <table:table-cell table:number-columns-repeated="2" table:style-name="ce739"/>
          <table:table-cell table:number-columns-repeated="8" table:style-name="ce619"/>
          <table:table-cell office:value-type="float" office:value="286" table:style-name="ce134">
            <text:p>286</text:p>
          </table:table-cell>
          <table:table-cell office:value-type="float" office:value="247" table:style-name="ce134">
            <text:p>247</text:p>
          </table:table-cell>
          <table:table-cell office:value-type="float" office:value="533" table:formula="of:=SUM([.B12:.M12])" table:style-name="ce619">
            <text:p>533</text:p>
          </table:table-cell>
          <table:table-cell office:value-type="float" office:value="266.5" table:formula="of:=AVERAGE([.B12:.M12])" table:style-name="ce169">
            <text:p>267</text:p>
          </table:table-cell>
          <table:table-cell office:value-type="float" office:value="6.7183462532299743" table:formula="of:=([.L12]*100)/[.$P$4]" table:style-name="ce846">
            <text:p>6,72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Secretaria Municipal de Educação</text:p>
          </table:table-cell>
          <table:table-cell table:number-columns-repeated="2" table:style-name="ce739"/>
          <table:table-cell table:number-columns-repeated="8" table:style-name="ce619"/>
          <table:table-cell office:value-type="float" office:value="377" table:style-name="ce134">
            <text:p>377</text:p>
          </table:table-cell>
          <table:table-cell office:value-type="float" office:value="131" table:style-name="ce134">
            <text:p>131</text:p>
          </table:table-cell>
          <table:table-cell office:value-type="float" office:value="508" table:formula="of:=SUM([.B13:.M13])" table:style-name="ce619">
            <text:p>508</text:p>
          </table:table-cell>
          <table:table-cell office:value-type="float" office:value="254" table:formula="of:=AVERAGE([.B13:.M13])" table:style-name="ce169">
            <text:p>254</text:p>
          </table:table-cell>
          <table:table-cell office:value-type="float" office:value="8.8560018792576933" table:formula="of:=([.L13]*100)/[.$P$4]" table:style-name="ce846">
            <text:p>8,86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São Paulo Transportes</text:p>
          </table:table-cell>
          <table:table-cell table:number-columns-repeated="2" table:style-name="ce739"/>
          <table:table-cell table:number-columns-repeated="4" table:style-name="ce619"/>
          <table:table-cell table:style-name="ce740"/>
          <table:table-cell table:number-columns-repeated="3" table:style-name="ce619"/>
          <table:table-cell office:value-type="float" office:value="204" table:style-name="ce134">
            <text:p>204</text:p>
          </table:table-cell>
          <table:table-cell office:value-type="float" office:value="140" table:style-name="ce134">
            <text:p>140</text:p>
          </table:table-cell>
          <table:table-cell office:value-type="float" office:value="344" table:formula="of:=SUM([.B14:.M14])" table:style-name="ce619">
            <text:p>344</text:p>
          </table:table-cell>
          <table:table-cell office:value-type="float" office:value="172" table:formula="of:=AVERAGE([.B14:.M14])" table:style-name="ce169">
            <text:p>172</text:p>
          </table:table-cell>
          <table:table-cell office:value-type="float" office:value="4.7921071176885128" table:formula="of:=([.L14]*100)/[.$P$4]" table:style-name="ce846">
            <text:p>4,7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Agência Reguladora de Serviços Públicos do Município</text:p>
          </table:table-cell>
          <table:table-cell table:number-columns-repeated="2" table:style-name="ce739"/>
          <table:table-cell table:number-columns-repeated="8" table:style-name="ce619"/>
          <table:table-cell office:value-type="float" office:value="99" table:style-name="ce134">
            <text:p>99</text:p>
          </table:table-cell>
          <table:table-cell office:value-type="float" office:value="68" table:style-name="ce134">
            <text:p>68</text:p>
          </table:table-cell>
          <table:table-cell office:value-type="float" office:value="167" table:formula="of:=SUM([.B15:.M15])" table:style-name="ce619">
            <text:p>167</text:p>
          </table:table-cell>
          <table:table-cell office:value-type="float" office:value="83.5" table:formula="of:=AVERAGE([.B15:.M15])" table:style-name="ce169">
            <text:p>84</text:p>
          </table:table-cell>
          <table:table-cell office:value-type="float" office:value="2.3255813953488373" table:formula="of:=([.L15]*100)/[.$P$4]" table:style-name="ce846">
            <text:p>2,33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2">
          <table:table-cell office:value-type="string" table:style-name="ce737">
            <text:p>Órgão externo</text:p>
          </table:table-cell>
          <table:table-cell table:number-columns-repeated="2" table:style-name="ce743"/>
          <table:table-cell table:number-columns-repeated="8" table:style-name="ce744"/>
          <table:table-cell office:value-type="float" office:value="72" table:style-name="ce134">
            <text:p>72</text:p>
          </table:table-cell>
          <table:table-cell office:value-type="float" office:value="84" table:style-name="ce134">
            <text:p>84</text:p>
          </table:table-cell>
          <table:table-cell office:value-type="float" office:value="156" table:formula="of:=SUM([.B16:.M16])" table:style-name="ce619">
            <text:p>156</text:p>
          </table:table-cell>
          <table:table-cell office:value-type="float" office:value="78" table:formula="of:=AVERAGE([.B16:.M16])" table:style-name="ce745">
            <text:p>78</text:p>
          </table:table-cell>
          <table:table-cell office:value-type="float" office:value="1.6913319238900635" table:formula="of:=([.L16]*100)/[.$P$4]" table:style-name="ce846">
            <text:p>1,69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/>
        </table:table-row>
        <table:table-row table:style-name="ro14">
          <table:table-cell office:value-type="string" table:style-name="ce192">
            <text:p>Total</text:p>
          </table:table-cell>
          <table:table-cell table:style-name="ce152"/>
          <table:table-cell table:number-columns-repeated="7" table:style-name="ce360"/>
          <table:table-cell table:style-name="ce428"/>
          <table:table-cell table:style-name="ce152"/>
          <table:table-cell office:value-type="float" office:value="3041" table:formula="of:=SUM([.L7:.L16])" table:style-name="ce746">
            <text:p>3041</text:p>
          </table:table-cell>
          <table:table-cell office:value-type="float" office:value="2777" table:formula="of:=SUM([.M7:.M16])" table:style-name="ce747">
            <text:p>2777</text:p>
          </table:table-cell>
          <table:table-cell office:value-type="float" office:value="5818" table:formula="of:=SUM([.N7:.N16])" table:style-name="ce948">
            <text:p>5818</text:p>
          </table:table-cell>
          <table:table-cell office:value-type="float" office:value="2909" table:formula="of:=AVERAGE([.B17:.M17])" table:style-name="ce945">
            <text:p>2909</text:p>
          </table:table-cell>
          <table:table-cell office:value-type="float" office:value="71.435283063190042" table:formula="of:=([.L17]*100)/[.$P$4]" table:style-name="ce837">
            <text:p>71,44</text:p>
          </table:table-cell>
          <table:table-cell table:number-columns-repeated="2" table:style-name="ce24"/>
          <table:table-cell table:number-columns-repeated="2" table:style-name="ce54"/>
          <table:table-cell table:number-columns-repeated="16364" table:style-name="ce24"/>
        </table:table-row>
        <table:table-row table:style-name="ro15">
          <table:table-cell office:value-type="string" table:style-name="ce58">
            <text:p>Outros</text:p>
            <draw:frame draw:z-index="4" draw:id="id27" draw:style-name="a39" draw:name="Gráfico 6" svg:x="0.35417in" svg:y="0.15625in" svg:width="7.42593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FEV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4"/>
          <table:table-cell table:style-name="ce56"/>
          <table:table-cell table:number-columns-repeated="11" table:style-name="ce24"/>
          <table:table-cell office:value-type="string" table:style-name="ce58">
            <text:p>%total</text:p>
          </table:table-cell>
          <table:table-cell office:value-type="float" office:value="28.564716936809958" table:formula="of:=100-[.P17]" table:style-name="ce59">
            <text:p>28,56</text:p>
          </table:table-cell>
          <table:table-cell table:number-columns-repeated="16368" table:style-name="ce24"/>
        </table:table-row>
        <table:table-row table:style-name="ro16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8" table:style-name="ce24"/>
          <table:table-cell table:number-columns-spanned="3" table:number-rows-spanned="1" table:style-name="ce967"/>
          <table:covered-table-cell table:number-columns-repeated="2"/>
          <table:table-cell table:number-columns-repeated="6" table:style-name="ce24"/>
          <table:table-cell table:style-name="ce54"/>
          <table:table-cell table:number-columns-repeated="16361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4"/>
          <table:table-cell table:number-columns-repeated="9" table:style-name="ce24"/>
          <table:table-cell table:style-name="ce54"/>
          <table:table-cell table:number-columns-repeated="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8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6" table:style-name="ce24"/>
          <table:table-cell table:style-name="ce67"/>
          <table:table-cell table:style-name="ce24"/>
          <table:table-cell table:number-columns-spanned="3" table:number-rows-spanned="1" table:style-name="ce967"/>
          <table:covered-table-cell table:number-columns-repeated="2"/>
          <table:table-cell table:number-columns-repeated="6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9" table:style-name="ce24"/>
          <table:table-cell table:style-name="ce54"/>
          <table:table-cell table:number-columns-repeated="7" table:style-name="ce24"/>
          <table:table-cell table:style-name="ce68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9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8" table:style-name="ce24"/>
          <table:table-cell table:number-columns-spanned="3" table:number-rows-spanned="1" table:style-name="ce967"/>
          <table:covered-table-cell table:number-columns-repeated="2"/>
          <table:table-cell table:number-columns-repeated="6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2"/>
          <table:table-cell table:style-name="ce63"/>
          <table:table-cell table:style-name="ce24"/>
          <table:table-cell table:style-name="ce54"/>
          <table:table-cell table:number-columns-repeated="1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60"/>
          <table:table-cell table:style-name="ce61"/>
          <table:table-cell table:style-name="ce24"/>
          <table:table-cell table:style-name="ce54"/>
          <table:table-cell table:number-columns-repeated="17" table:style-name="ce24"/>
          <table:table-cell table:style-name="ce54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21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number-rows-repeated="3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5" table:style-name="ce24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43"/>
        </table:table-row>
        <table:table-row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7" table:style-name="ce24"/>
          <table:table-cell table:style-name="ce54"/>
          <table:table-cell table:number-columns-repeated="16343"/>
        </table:table-row>
        <table:table-row table:number-rows-repeated="2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6361" table:style-name="ce24"/>
        </table:table-row>
        <table:table-row table:number-rows-repeated="4" table:style-name="ro1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0" table:style-name="ce24"/>
          <table:table-cell table:style-name="ce64"/>
          <table:table-cell table:style-name="ce65"/>
          <table:table-cell table:number-columns-repeated="3" table:style-name="ce66"/>
          <table:table-cell table:style-name="ce69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17">
          <table:table-cell table:number-columns-repeated="2" table:style-name="ce62"/>
          <table:table-cell table:style-name="ce63"/>
          <table:table-cell table:style-name="ce62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style-name="ro7">
          <table:table-cell table:number-columns-repeated="2" table:style-name="ce24"/>
          <table:table-cell table:style-name="ce56"/>
          <table:table-cell table:style-name="ce24"/>
          <table:table-cell table:style-name="ce54"/>
          <table:table-cell table:style-name="ce24"/>
          <table:table-cell table:style-name="ce54"/>
          <table:table-cell table:number-columns-repeated="16377" table:style-name="ce24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4"/>
        <table:table-column table:style-name="co55" table:default-cell-style-name="ce54"/>
        <table:table-column table:style-name="co56" table:default-cell-style-name="ce54"/>
        <table:table-column table:style-name="co7" table:default-cell-style-name="ce24"/>
        <table:table-column table:style-name="co16" table:default-cell-style-name="ce24"/>
        <table:table-column table:style-name="co57" table:default-cell-style-name="ce24"/>
        <table:table-column table:style-name="co58" table:default-cell-style-name="ce24"/>
        <table:table-column table:style-name="co3" table:default-cell-style-name="ce24"/>
        <table:table-column table:style-name="co23" table:default-cell-style-name="ce24"/>
        <table:table-column table:style-name="co57" table:default-cell-style-name="ce24"/>
        <table:table-column table:style-name="co58" table:default-cell-style-name="ce24"/>
        <table:table-column table:style-name="co37" table:default-cell-style-name="ce24"/>
        <table:table-column table:style-name="co23" table:default-cell-style-name="ce24"/>
        <table:table-column table:style-name="co57" table:default-cell-style-name="ce24"/>
        <table:table-column table:style-name="co59" table:default-cell-style-name="ce24"/>
        <table:table-column table:style-name="co47" table:default-cell-style-name="ce24"/>
        <table:table-column table:style-name="co1" table:number-columns-repeated="16368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Unidade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966">
            <text:p>Secretaria Municipal de Assistência e Desenvolvimento Social</text:p>
          </table:table-cell>
          <table:covered-table-cell table:number-columns-repeated="2"/>
          <table:table-cell table:style-name="ce74"/>
          <table:table-cell office:value-type="string" office:string-value="Secretaria Municipal das Subprefeituras" table:formula="of:=['10_UNIDADES_+_demandadas_2023'.A8]" table:number-columns-spanned="3" table:number-rows-spanned="1" table:style-name="ce966">
            <text:p>Secretaria Municipal das Subprefeituras</text:p>
          </table:table-cell>
          <table:covered-table-cell table:number-columns-repeated="2"/>
          <table:table-cell table:style-name="ce74"/>
          <table:table-cell office:value-type="string" office:string-value="Secretaria Municipal da Saúde" table:formula="of:=['10_UNIDADES_+_demandadas_2023'.A9]" table:number-columns-spanned="3" table:number-rows-spanned="1" table:style-name="ce966">
            <text:p>Secretaria Municipal da Saúde</text:p>
          </table:table-cell>
          <table:covered-table-cell table:number-columns-repeated="2"/>
          <table:table-cell table:style-name="ce74"/>
          <table:table-cell office:value-type="string" office:string-value="Companhia de Engenharia de Tráfego" table:formula="of:=['10_UNIDADES_+_demandadas_2023'.A10]" table:number-columns-spanned="3" table:number-rows-spanned="1" table:style-name="ce966">
            <text:p>Companhia de Engenharia de Tráfego</text:p>
          </table:table-cell>
          <table:covered-table-cell table:number-columns-repeated="2"/>
          <table:table-cell table:number-columns-repeated="16369" table:style-name="ce7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564" table:formula="of:=['10_UNIDADES_+_demandadas_2023'.M7]" table:style-name="ce124">
            <text:p>564</text:p>
          </table:table-cell>
          <table:table-cell office:value-type="float" office:value="33.018867924528301" table:formula="of:=(([.B11]-424)/424)*100" table:style-name="ce125">
            <text:p>33,02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545" table:formula="of:=['10_UNIDADES_+_demandadas_2023'.M8]" table:style-name="ce124">
            <text:p>545</text:p>
          </table:table-cell>
          <table:table-cell office:value-type="float" office:value="20.044052863436125" table:formula="of:=(([.F11]-454)/454)*100" table:style-name="ce125">
            <text:p>20,04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343" table:formula="of:=['10_UNIDADES_+_demandadas_2023'.M9]" table:style-name="ce124">
            <text:p>343</text:p>
          </table:table-cell>
          <table:table-cell office:value-type="float" office:value="36.65338645418327" table:formula="of:=(([.J11]-251)/251)*100" table:style-name="ce125">
            <text:p>36,65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327" table:formula="of:=['10_UNIDADES_+_demandadas_2023'.M10]" table:style-name="ce76">
            <text:p>327</text:p>
          </table:table-cell>
          <table:table-cell office:value-type="float" office:value="24.334600760456272" table:formula="of:=(([.N11]-263)/263)*100" table:style-name="ce82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527" table:formula="of:=['10_UNIDADES_+_demandadas_2023'.L7]" table:style-name="ce126">
            <text:p>527</text:p>
          </table:table-cell>
          <table:table-cell office:value-type="float" office:value="-6.5602836879432624" table:formula="of:=(([.B12]-[.B11])/[.B11])*100" table:style-name="ce127">
            <text:p>-6,56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536" table:formula="of:=['10_UNIDADES_+_demandadas_2023'.L8]" table:style-name="ce126">
            <text:p>536</text:p>
          </table:table-cell>
          <table:table-cell office:value-type="float" office:value="-1.6513761467889909" table:formula="of:=(([.F12]-[.F11])/[.F11])*100" table:style-name="ce127">
            <text:p>-1,65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318" table:formula="of:=['10_UNIDADES_+_demandadas_2023'.L9]" table:style-name="ce126">
            <text:p>318</text:p>
          </table:table-cell>
          <table:table-cell office:value-type="float" office:value="-7.2886297376093294" table:formula="of:=(([.J12]-[.J11])/[.J11])*100" table:style-name="ce127">
            <text:p>-7,29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330" table:formula="of:=['10_UNIDADES_+_demandadas_2023'.L10]" table:style-name="ce77">
            <text:p>330</text:p>
          </table:table-cell>
          <table:table-cell office:value-type="float" office:value="0.91743119266055051" table:formula="of:=(([.N12]-[.N11])/[.N11])*100" table:style-name="ce22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7]" table:style-name="ce126">
            <text:p>0</text:p>
          </table:table-cell>
          <table:table-cell office:value-type="float" office:value="-100" table:formula="of:=(([.B13]-[.B12])/[.B12])*100" table:style-name="ce127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8]" table:style-name="ce126">
            <text:p>0</text:p>
          </table:table-cell>
          <table:table-cell office:value-type="float" office:value="-100" table:formula="of:=(([.F13]-[.F12])/[.F12])*100" table:style-name="ce127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3]-[.J12])/[.J12])*100" table:style-name="ce127">
            <text:p>#REF!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9]" table:style-name="ce77">
            <text:p>0</text:p>
          </table:table-cell>
          <table:table-cell office:value-type="float" office:value="-100" table:formula="of:=(([.N13]-[.N12])/[.N12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7]" table:style-name="ce126">
            <text:p>0</text:p>
          </table:table-cell>
          <table:table-cell office:value-type="float" office:value="0" table:formula="of:=(([.B14]-[.B13])/[.B13])*100" table:style-name="ce127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8]" table:style-name="ce126">
            <text:p>0</text:p>
          </table:table-cell>
          <table:table-cell office:value-type="float" office:value="0" table:formula="of:=(([.F14]-[.F13])/[.F13])*100" table:style-name="ce127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4]-[.J13])/[.J13])*100" table:style-name="ce127">
            <text:p>#REF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9]" table:style-name="ce77">
            <text:p>0</text:p>
          </table:table-cell>
          <table:table-cell office:value-type="float" office:value="0" table:formula="of:=(([.N14]-[.N13])/[.N1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7]" table:style-name="ce126">
            <text:p>0</text:p>
          </table:table-cell>
          <table:table-cell office:value-type="float" office:value="0" table:formula="of:=(([.B15]-[.B14])/[.B14])*100" table:style-name="ce127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8]" table:style-name="ce126">
            <text:p>0</text:p>
          </table:table-cell>
          <table:table-cell office:value-type="float" office:value="0" table:formula="of:=(([.F15]-[.F14])/[.F14])*100" table:style-name="ce127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5]-[.J14])/[.J14])*100" table:style-name="ce127">
            <text:p>#REF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9]" table:style-name="ce77">
            <text:p>0</text:p>
          </table:table-cell>
          <table:table-cell office:value-type="float" office:value="0" table:formula="of:=(([.N15]-[.N14])/[.N1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7]" table:style-name="ce126">
            <text:p>0</text:p>
          </table:table-cell>
          <table:table-cell office:value-type="float" office:value="0" table:formula="of:=(([.B16]-[.B15])/[.B15])*100" table:style-name="ce127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8]" table:style-name="ce126">
            <text:p>0</text:p>
          </table:table-cell>
          <table:table-cell office:value-type="float" office:value="0" table:formula="of:=(([.F16]-[.F15])/[.F15])*100" table:style-name="ce127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6]-[.J15])/[.J15])*100" table:style-name="ce127">
            <text:p>#REF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9]" table:style-name="ce77">
            <text:p>0</text:p>
          </table:table-cell>
          <table:table-cell office:value-type="float" office:value="0" table:formula="of:=(([.N16]-[.N15])/[.N1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7]" table:style-name="ce126">
            <text:p>0</text:p>
          </table:table-cell>
          <table:table-cell office:value-type="float" office:value="0" table:formula="of:=(([.B17]-[.B16])/[.B16])*100" table:style-name="ce127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8]" table:style-name="ce126">
            <text:p>0</text:p>
          </table:table-cell>
          <table:table-cell office:value-type="float" office:value="0" table:formula="of:=(([.F17]-[.F16])/[.F16])*100" table:style-name="ce127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7]-[.J16])/[.J16])*100" table:style-name="ce127">
            <text:p>#REF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9]" table:style-name="ce77">
            <text:p>0</text:p>
          </table:table-cell>
          <table:table-cell office:value-type="float" office:value="0" table:formula="of:=(([.N17]-[.N16])/[.N16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7]" table:style-name="ce126">
            <text:p>0</text:p>
          </table:table-cell>
          <table:table-cell office:value-type="float" office:value="0" table:formula="of:=(([.B18]-[.B17])/[.B17])*100" table:style-name="ce127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8]" table:style-name="ce126">
            <text:p>0</text:p>
          </table:table-cell>
          <table:table-cell office:value-type="float" office:value="0" table:formula="of:=(([.F18]-[.F17])/[.F17])*100" table:style-name="ce127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8]-[.J17])/[.J17])*100" table:style-name="ce127">
            <text:p>#REF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9]" table:style-name="ce77">
            <text:p>0</text:p>
          </table:table-cell>
          <table:table-cell office:value-type="float" office:value="0" table:formula="of:=(([.N18]-[.N17])/[.N17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7]" table:style-name="ce126">
            <text:p>0</text:p>
          </table:table-cell>
          <table:table-cell office:value-type="float" office:value="0" table:formula="of:=(([.B19]-[.B18])/[.B18])*100" table:style-name="ce127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8]" table:style-name="ce126">
            <text:p>0</text:p>
          </table:table-cell>
          <table:table-cell office:value-type="float" office:value="0" table:formula="of:=(([.F19]-[.F18])/[.F18])*100" table:style-name="ce127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19]-[.J18])/[.J18])*100" table:style-name="ce127">
            <text:p>#REF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9]" table:style-name="ce77">
            <text:p>0</text:p>
          </table:table-cell>
          <table:table-cell office:value-type="float" office:value="0" table:formula="of:=(([.N19]-[.N18])/[.N18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7]" table:style-name="ce126">
            <text:p>0</text:p>
          </table:table-cell>
          <table:table-cell office:value-type="float" office:value="0" table:formula="of:=(([.B20]-[.B19])/[.B19])*100" table:style-name="ce127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8]" table:style-name="ce126">
            <text:p>0</text:p>
          </table:table-cell>
          <table:table-cell office:value-type="float" office:value="0" table:formula="of:=(([.F20]-[.F19])/[.F19])*100" table:style-name="ce127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20]-[.J19])/[.J19])*100" table:style-name="ce127">
            <text:p>#REF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9]" table:style-name="ce77">
            <text:p>0</text:p>
          </table:table-cell>
          <table:table-cell office:value-type="float" office:value="0" table:formula="of:=(([.N20]-[.N19])/[.N1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7]" table:style-name="ce126">
            <text:p>0</text:p>
          </table:table-cell>
          <table:table-cell office:value-type="float" office:value="0" table:formula="of:=(([.B21]-[.B20])/[.B20])*100" table:style-name="ce127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8]" table:style-name="ce126">
            <text:p>0</text:p>
          </table:table-cell>
          <table:table-cell office:value-type="float" office:value="0" table:formula="of:=(([.F21]-[.F20])/[.F20])*100" table:style-name="ce127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#REF!]" table:style-name="ce126">
            <text:p>#REF!</text:p>
          </table:table-cell>
          <table:table-cell office:value-type="float" office:value="0" table:formula="of:=(([.J21]-[.J20])/[.J20])*100" table:style-name="ce127">
            <text:p>#REF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9]" table:style-name="ce77">
            <text:p>0</text:p>
          </table:table-cell>
          <table:table-cell office:value-type="float" office:value="0" table:formula="of:=(([.N21]-[.N20])/[.N20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$B$7]" table:style-name="ce128">
            <text:p>0</text:p>
          </table:table-cell>
          <table:table-cell office:value-type="float" office:value="0" table:formula="of:=(([.B22]-[.B21])/[.B21])*100" table:style-name="ce129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$B$8]" table:style-name="ce128">
            <text:p>0</text:p>
          </table:table-cell>
          <table:table-cell office:value-type="float" office:value="0" table:formula="of:=(([.F22]-[.F21])/[.F21])*100" table:style-name="ce129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#REF!]" table:style-name="ce128">
            <text:p>#REF!</text:p>
          </table:table-cell>
          <table:table-cell office:value-type="float" office:value="0" table:formula="of:=(([.J22]-[.J21])/[.J21])*100" table:style-name="ce129">
            <text:p>#REF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$B$9]" table:style-name="ce104">
            <text:p>0</text:p>
          </table:table-cell>
          <table:table-cell office:value-type="float" office:value="0" table:formula="of:=(([.N22]-[.N21])/[.N21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966">
            <text:p>Secretaria Municipal da Fazenda</text:p>
          </table:table-cell>
          <table:covered-table-cell table:number-columns-repeated="2"/>
          <table:table-cell table:style-name="ce24"/>
          <table:table-cell office:value-type="string" office:string-value="Secretaria Executiva de Limpeza Urbana" table:formula="of:=['10_UNIDADES_+_demandadas_2023'.A12]" table:number-columns-spanned="3" table:number-rows-spanned="1" table:style-name="ce966">
            <text:p>Secretaria Executiva de Limpeza Urbana</text:p>
          </table:table-cell>
          <table:covered-table-cell table:number-columns-repeated="2"/>
          <table:table-cell table:style-name="ce24"/>
          <table:table-cell office:value-type="string" office:string-value="Secretaria Municipal de Educação" table:formula="of:=['10_UNIDADES_+_demandadas_2023'.A13]" table:number-columns-spanned="3" table:number-rows-spanned="1" table:style-name="ce966">
            <text:p>Secretaria Municipal de Educação</text:p>
          </table:table-cell>
          <table:covered-table-cell table:number-columns-repeated="2"/>
          <table:table-cell table:style-name="ce24"/>
          <table:table-cell office:value-type="string" office:string-value="São Paulo Transportes" table:formula="of:=['10_UNIDADES_+_demandadas_2023'.A14]" table:number-columns-spanned="3" table:number-rows-spanned="1" table:style-name="ce966">
            <text:p>São Paulo Transporte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0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328" table:formula="of:=['10_UNIDADES_+_demandadas_2023'.M11]" table:style-name="ce76">
            <text:p>328</text:p>
          </table:table-cell>
          <table:table-cell office:value-type="float" office:value="53.990610328638496" table:formula="of:=(([.B27]-213)/213)*100" table:style-name="ce82">
            <text:p>53,99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247" table:formula="of:=['10_UNIDADES_+_demandadas_2023'.M12]" table:style-name="ce76">
            <text:p>247</text:p>
          </table:table-cell>
          <table:table-cell office:value-type="float" office:value="2.0661157024793391" table:formula="of:=(([.F27]-242)/242)*100" table:style-name="ce82">
            <text:p>2,07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131" table:formula="of:=['10_UNIDADES_+_demandadas_2023'.M13]" table:style-name="ce76">
            <text:p>131</text:p>
          </table:table-cell>
          <table:table-cell office:value-type="float" office:value="-2.9629629629629632" table:formula="of:=(([.J27]-135)/135)*100" table:style-name="ce82">
            <text:p>-2,96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140" table:formula="of:=['10_UNIDADES_+_demandadas_2023'.M14]" table:style-name="ce76">
            <text:p>140</text:p>
          </table:table-cell>
          <table:table-cell office:value-type="float" office:value="25" table:formula="of:=(([.N27]-112)/112)*100" table:style-name="ce82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292" table:formula="of:=['10_UNIDADES_+_demandadas_2023'.L11]" table:style-name="ce77">
            <text:p>292</text:p>
          </table:table-cell>
          <table:table-cell office:value-type="float" office:value="-10.975609756097562" table:formula="of:=(([.B28]-[.B27])/[.B27])*100" table:style-name="ce22">
            <text:p>-10,98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286" table:formula="of:=['10_UNIDADES_+_demandadas_2023'.L12]" table:style-name="ce77">
            <text:p>286</text:p>
          </table:table-cell>
          <table:table-cell office:value-type="float" office:value="15.789473684210526" table:formula="of:=(([.F28]-[.F27])/[.F27])*100" table:style-name="ce22">
            <text:p>15,79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377" table:formula="of:=['10_UNIDADES_+_demandadas_2023'.L13]" table:style-name="ce77">
            <text:p>377</text:p>
          </table:table-cell>
          <table:table-cell office:value-type="float" office:value="187.78625954198475" table:formula="of:=(([.J28]-[.J27])/[.J27])*100" table:style-name="ce22">
            <text:p>187,79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204" table:formula="of:=['10_UNIDADES_+_demandadas_2023'.L14]" table:style-name="ce77">
            <text:p>204</text:p>
          </table:table-cell>
          <table:table-cell office:value-type="float" office:value="45.714285714285715" table:formula="of:=(([.N28]-[.N27])/[.N27])*100" table:style-name="ce22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11]" table:style-name="ce77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12]" table:style-name="ce77">
            <text:p>0</text:p>
          </table:table-cell>
          <table:table-cell office:value-type="float" office:value="-100" table:formula="of:=(([.F29]-[.F28])/[.F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13]" table:style-name="ce77">
            <text:p>0</text:p>
          </table:table-cell>
          <table:table-cell office:value-type="float" office:value="-100" table:formula="of:=(([.J29]-[.J28])/[.J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14]" table:style-name="ce77">
            <text:p>0</text:p>
          </table:table-cell>
          <table:table-cell office:value-type="float" office:value="-100" table:formula="of:=(([.N29]-[.N28])/[.N2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11]" table:style-name="ce77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12]" table:style-name="ce77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13]" table:style-name="ce77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14]" table:style-name="ce77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11]" table:style-name="ce77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12]" table:style-name="ce77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13]" table:style-name="ce77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14]" table:style-name="ce77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11]" table:style-name="ce77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12]" table:style-name="ce77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13]" table:style-name="ce77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14]" table:style-name="ce77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11]" table:style-name="ce77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12]" table:style-name="ce77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13]" table:style-name="ce77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14]" table:style-name="ce77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11]" table:style-name="ce77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12]" table:style-name="ce77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13]" table:style-name="ce77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14]" table:style-name="ce77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11]" table:style-name="ce77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12]" table:style-name="ce77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13]" table:style-name="ce77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14]" table:style-name="ce77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11]" table:style-name="ce77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12]" table:style-name="ce77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13]" table:style-name="ce77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14]" table:style-name="ce77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11]" table:style-name="ce77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12]" table:style-name="ce78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13]" table:style-name="ce77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14]" table:style-name="ce7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B11]" table:style-name="ce104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B12]" table:style-name="ce79">
            <text:p>0</text:p>
          </table:table-cell>
          <table:table-cell office:value-type="float" office:value="0" table:formula="of:=(([.F38]-[.F37])/[.F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B13]" table:style-name="ce104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B14]" table:style-name="ce104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0">
          <table:table-cell office:value-type="string" office:string-value="Agência Reguladora de Serviços Públicos do Município" table:formula="of:=['10_UNIDADES_+_demandadas_2023'.A15]" table:number-columns-spanned="3" table:number-rows-spanned="1" table:style-name="ce966">
            <text:p>Agência Reguladora de Serviços Públicos do Município</text:p>
          </table:table-cell>
          <table:covered-table-cell table:number-columns-repeated="2"/>
          <table:table-cell table:style-name="ce24"/>
          <table:table-cell office:value-type="string" office:string-value="Órgão externo" table:formula="of:=['10_UNIDADES_+_demandadas_2023'.A16]" table:number-columns-spanned="3" table:number-rows-spanned="1" table:style-name="ce966">
            <text:p>Órgão extern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05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68" table:formula="of:=['10_UNIDADES_+_demandadas_2023'.M15]" table:style-name="ce76">
            <text:p>68</text:p>
          </table:table-cell>
          <table:table-cell office:value-type="float" office:value="-10.526315789473683" table:formula="of:=(([.B43]-76)/76)*100" table:style-name="ce82">
            <text:p>-10,53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84" table:formula="of:=['10_UNIDADES_+_demandadas_2023'.M16]" table:style-name="ce76">
            <text:p>84</text:p>
          </table:table-cell>
          <table:table-cell office:value-type="float" office:value="52.72727272727272" table:formula="of:=(([.F43]-55)/55)*100" table:style-name="ce82">
            <text:p>52,73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99" table:formula="of:=['10_UNIDADES_+_demandadas_2023'.L15]" table:style-name="ce77">
            <text:p>99</text:p>
          </table:table-cell>
          <table:table-cell office:value-type="float" office:value="45.588235294117645" table:formula="of:=(([.B44]-[.B43])/[.B43])*100" table:style-name="ce22">
            <text:p>45,59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72" table:formula="of:=['10_UNIDADES_+_demandadas_2023'.L16]" table:style-name="ce77">
            <text:p>72</text:p>
          </table:table-cell>
          <table:table-cell office:value-type="float" office:value="-14.285714285714285" table:formula="of:=(([.F44]-[.F43])/[.F43])*100" table:style-name="ce22">
            <text:p>-14,29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15]" table:style-name="ce77">
            <text:p>0</text:p>
          </table:table-cell>
          <table:table-cell office:value-type="float" office:value="-100" table:formula="of:=(([.B45]-[.B44])/[.B44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UNIDADES_+_demandadas_2023'.K16]" table:style-name="ce77">
            <text:p>0</text:p>
          </table:table-cell>
          <table:table-cell office:value-type="float" office:value="-100" table:formula="of:=(([.F45]-[.F44])/[.F44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15]" table:style-name="ce77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UNIDADES_+_demandadas_2023'.J16]" table:style-name="ce77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15]" table:style-name="ce77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UNIDADES_+_demandadas_2023'.I16]" table:style-name="ce77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15]" table:style-name="ce77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UNIDADES_+_demandadas_2023'.H16]" table:style-name="ce77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15]" table:style-name="ce77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UNIDADES_+_demandadas_2023'.G16]" table:style-name="ce77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15]" table:style-name="ce77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UNIDADES_+_demandadas_2023'.F16]" table:style-name="ce77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15]" table:style-name="ce77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UNIDADES_+_demandadas_2023'.E16]" table:style-name="ce77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15]" table:style-name="ce77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UNIDADES_+_demandadas_2023'.D16]" table:style-name="ce77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15]" table:style-name="ce77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UNIDADES_+_demandadas_2023'.C16]" table:style-name="ce77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B15]" table:style-name="ce104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UNIDADES_+_demandadas_2023'.B16]" table:style-name="ce7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4"/>
        <table:table-column table:style-name="co4" table:default-cell-style-name="ce65"/>
        <table:table-column table:style-name="co3" table:number-columns-repeated="2" table:default-cell-style-name="ce65"/>
        <table:table-column table:style-name="co19" table:default-cell-style-name="ce65"/>
        <table:table-column table:style-name="co1" table:default-cell-style-name="ce65"/>
        <table:table-column table:style-name="co61" table:default-cell-style-name="ce24"/>
        <table:table-column table:style-name="co1" table:number-columns-repeated="10" table:default-cell-style-name="ce24"/>
        <table:table-column table:style-name="co62" table:default-cell-style-name="ce24"/>
        <table:table-column table:style-name="co1" table:number-columns-repeated="204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59" table:default-cell-style-name="ce24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4" table:style-name="ce95"/>
          <table:table-cell table:style-name="ce65"/>
          <table:table-cell table:style-name="ce24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table:style-name="ce6"/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office:value-type="string" table:style-name="ce6">
            <text:p>Unidades - 10 mais demandadas dos 3 últimos meses (Média)</text:p>
          </table:table-cell>
          <table:table-cell table:number-columns-repeated="4" table:style-name="ce97"/>
          <table:table-cell table:style-name="ce65"/>
          <table:table-cell table:number-columns-repeated="16378" table:style-name="ce24"/>
        </table:table-row>
        <table:table-row table:style-name="ro1">
          <table:table-cell table:style-name="ce24"/>
          <table:table-cell table:number-columns-repeated="5" table:style-name="ce65"/>
          <table:table-cell table:number-columns-repeated="16378" table:style-name="ce24"/>
        </table:table-row>
        <table:table-row table:style-name="ro2">
          <table:table-cell office:value-type="string" table:style-name="ce664">
            <text:p>Unidades PMSP</text:p>
          </table:table-cell>
          <table:table-cell office:value-type="date" office:date-value="2023-02-01T00:00:00" table:style-name="ce780">
            <text:p>fev/23</text:p>
          </table:table-cell>
          <table:table-cell office:value-type="date" office:date-value="2023-01-01T00:00:00" table:style-name="ce780">
            <text:p>jan/23</text:p>
          </table:table-cell>
          <table:table-cell office:value-type="date" office:date-value="2022-12-01T00:00:00" table:style-name="ce193">
            <text:p>dez/22</text:p>
          </table:table-cell>
          <table:table-cell office:value-type="string" table:style-name="ce117">
            <text:p>Total</text:p>
          </table:table-cell>
          <table:table-cell office:value-type="string" table:style-name="ce107">
            <text:p>Média</text:p>
          </table:table-cell>
          <table:table-cell table:number-columns-repeated="16378" table:style-name="ce24"/>
        </table:table-row>
        <table:table-row table:style-name="ro7">
          <table:table-cell office:value-type="string" table:style-name="ce737">
            <text:p>Secretaria Municipal das Subprefeituras</text:p>
          </table:table-cell>
          <table:table-cell office:value-type="float" office:value="536" table:style-name="ce134">
            <text:p>536</text:p>
          </table:table-cell>
          <table:table-cell office:value-type="float" office:value="545" table:style-name="ce134">
            <text:p>545</text:p>
          </table:table-cell>
          <table:table-cell office:value-type="float" office:value="454" table:style-name="ce134">
            <text:p>454</text:p>
          </table:table-cell>
          <table:table-cell office:value-type="float" office:value="1535" table:formula="of:=SUM([.B7:.D7])" table:style-name="ce184">
            <text:p>1535</text:p>
          </table:table-cell>
          <table:table-cell office:value-type="float" office:value="511.66666666666669" table:formula="of:=AVERAGE([.B7:.D7])" table:style-name="ce185">
            <text:p>512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6">
          <table:table-cell office:value-type="string" table:style-name="ce737">
            <text:p>Secretaria Municipal de Assistência e Desenvolvimento Social</text:p>
          </table:table-cell>
          <table:table-cell office:value-type="float" office:value="527" table:style-name="ce134">
            <text:p>527</text:p>
          </table:table-cell>
          <table:table-cell office:value-type="float" office:value="564" table:style-name="ce134">
            <text:p>564</text:p>
          </table:table-cell>
          <table:table-cell office:value-type="float" office:value="424" table:style-name="ce134">
            <text:p>424</text:p>
          </table:table-cell>
          <table:table-cell office:value-type="float" office:value="1515" table:formula="of:=SUM([.B8:.D8])" table:style-name="ce184">
            <text:p>1515</text:p>
          </table:table-cell>
          <table:table-cell office:value-type="float" office:value="505" table:formula="of:=AVERAGE([.B8:.D8])" table:style-name="ce185">
            <text:p>505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Secretaria Municipal da Saúde</text:p>
          </table:table-cell>
          <table:table-cell office:value-type="float" office:value="318" table:style-name="ce134">
            <text:p>318</text:p>
          </table:table-cell>
          <table:table-cell office:value-type="float" office:value="343" table:style-name="ce134">
            <text:p>343</text:p>
          </table:table-cell>
          <table:table-cell office:value-type="float" office:value="251" table:style-name="ce134">
            <text:p>251</text:p>
          </table:table-cell>
          <table:table-cell office:value-type="float" office:value="912" table:formula="of:=SUM([.B9:.D9])" table:style-name="ce184">
            <text:p>912</text:p>
          </table:table-cell>
          <table:table-cell office:value-type="float" office:value="304" table:formula="of:=AVERAGE([.B9:.D9])" table:style-name="ce185">
            <text:p>30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Secretaria Municipal da Fazenda</text:p>
          </table:table-cell>
          <table:table-cell office:value-type="float" office:value="292" table:style-name="ce134">
            <text:p>292</text:p>
          </table:table-cell>
          <table:table-cell office:value-type="float" office:value="328" table:style-name="ce134">
            <text:p>328</text:p>
          </table:table-cell>
          <table:table-cell office:value-type="float" office:value="263" table:style-name="ce134">
            <text:p>263</text:p>
          </table:table-cell>
          <table:table-cell office:value-type="float" office:value="883" table:formula="of:=SUM([.B10:.D10])" table:style-name="ce184">
            <text:p>883</text:p>
          </table:table-cell>
          <table:table-cell office:value-type="float" office:value="294.33333333333331" table:formula="of:=AVERAGE([.B10:.D10])" table:style-name="ce185">
            <text:p>294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Companhia de Engenharia de Tráfego</text:p>
          </table:table-cell>
          <table:table-cell office:value-type="float" office:value="330" table:style-name="ce134">
            <text:p>330</text:p>
          </table:table-cell>
          <table:table-cell office:value-type="float" office:value="327" table:style-name="ce134">
            <text:p>327</text:p>
          </table:table-cell>
          <table:table-cell office:value-type="float" office:value="213" table:style-name="ce134">
            <text:p>213</text:p>
          </table:table-cell>
          <table:table-cell office:value-type="float" office:value="870" table:formula="of:=SUM([.B11:.D11])" table:style-name="ce184">
            <text:p>870</text:p>
          </table:table-cell>
          <table:table-cell office:value-type="float" office:value="290" table:formula="of:=AVERAGE([.B11:.D11])" table:style-name="ce185">
            <text:p>290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6">
          <table:table-cell office:value-type="string" table:style-name="ce737">
            <text:p>Secretaria Executiva de Limpeza Urbana</text:p>
          </table:table-cell>
          <table:table-cell office:value-type="float" office:value="286" table:style-name="ce134">
            <text:p>286</text:p>
          </table:table-cell>
          <table:table-cell office:value-type="float" office:value="247" table:style-name="ce134">
            <text:p>247</text:p>
          </table:table-cell>
          <table:table-cell office:value-type="float" office:value="242" table:style-name="ce134">
            <text:p>242</text:p>
          </table:table-cell>
          <table:table-cell office:value-type="float" office:value="775" table:formula="of:=SUM([.B12:.D12])" table:style-name="ce184">
            <text:p>775</text:p>
          </table:table-cell>
          <table:table-cell office:value-type="float" office:value="258.33333333333331" table:formula="of:=AVERAGE([.B12:.D12])" table:style-name="ce185">
            <text:p>258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Secretaria Municipal de Educação</text:p>
          </table:table-cell>
          <table:table-cell office:value-type="float" office:value="377" table:style-name="ce134">
            <text:p>377</text:p>
          </table:table-cell>
          <table:table-cell office:value-type="float" office:value="131" table:style-name="ce134">
            <text:p>131</text:p>
          </table:table-cell>
          <table:table-cell office:value-type="float" office:value="112" table:style-name="ce134">
            <text:p>112</text:p>
          </table:table-cell>
          <table:table-cell office:value-type="float" office:value="620" table:formula="of:=SUM([.B13:.D13])" table:style-name="ce184">
            <text:p>620</text:p>
          </table:table-cell>
          <table:table-cell office:value-type="float" office:value="206.66666666666666" table:formula="of:=AVERAGE([.B13:.D13])" table:style-name="ce185">
            <text:p>207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São Paulo Transportes</text:p>
          </table:table-cell>
          <table:table-cell office:value-type="float" office:value="204" table:style-name="ce134">
            <text:p>204</text:p>
          </table:table-cell>
          <table:table-cell office:value-type="float" office:value="140" table:style-name="ce134">
            <text:p>140</text:p>
          </table:table-cell>
          <table:table-cell office:value-type="float" office:value="135" table:style-name="ce134">
            <text:p>135</text:p>
          </table:table-cell>
          <table:table-cell office:value-type="float" office:value="479" table:formula="of:=SUM([.B14:.D14])" table:style-name="ce184">
            <text:p>479</text:p>
          </table:table-cell>
          <table:table-cell office:value-type="float" office:value="159.66666666666666" table:formula="of:=AVERAGE([.B14:.D14])" table:style-name="ce185">
            <text:p>160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Órgão externo</text:p>
          </table:table-cell>
          <table:table-cell office:value-type="float" office:value="72" table:style-name="ce134">
            <text:p>72</text:p>
          </table:table-cell>
          <table:table-cell office:value-type="float" office:value="84" table:style-name="ce134">
            <text:p>84</text:p>
          </table:table-cell>
          <table:table-cell office:value-type="float" office:value="76" table:style-name="ce134">
            <text:p>76</text:p>
          </table:table-cell>
          <table:table-cell office:value-type="float" office:value="232" table:formula="of:=SUM([.B15:.D15])" table:style-name="ce184">
            <text:p>232</text:p>
          </table:table-cell>
          <table:table-cell office:value-type="float" office:value="77.333333333333329" table:formula="of:=AVERAGE([.B15:.D15])" table:style-name="ce185">
            <text:p>77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2">
          <table:table-cell office:value-type="string" table:style-name="ce737">
            <text:p>Agência Reguladora de Serviços Públicos do Município</text:p>
          </table:table-cell>
          <table:table-cell office:value-type="float" office:value="99" table:style-name="ce134">
            <text:p>99</text:p>
          </table:table-cell>
          <table:table-cell office:value-type="float" office:value="68" table:style-name="ce134">
            <text:p>68</text:p>
          </table:table-cell>
          <table:table-cell office:value-type="float" office:value="42" table:style-name="ce134">
            <text:p>42</text:p>
          </table:table-cell>
          <table:table-cell office:value-type="float" office:value="209" table:formula="of:=SUM([.B16:.D16])" table:style-name="ce783">
            <text:p>209</text:p>
          </table:table-cell>
          <table:table-cell office:value-type="float" office:value="69.666666666666671" table:formula="of:=AVERAGE([.B16:.D16])" table:style-name="ce784">
            <text:p>70</text:p>
          </table:table-cell>
          <table:table-cell table:number-columns-repeated="11" table:style-name="ce24"/>
          <table:table-cell table:style-name="ce64"/>
          <table:table-cell table:number-columns-repeated="16366"/>
        </table:table-row>
        <table:table-row table:style-name="ro14">
          <table:table-cell office:value-type="string" table:style-name="ce192">
            <text:p>Total</text:p>
          </table:table-cell>
          <table:table-cell office:value-type="float" office:value="3041" table:formula="of:=SUM([.B7:.B16])" table:style-name="ce781">
            <text:p>3041</text:p>
          </table:table-cell>
          <table:table-cell office:value-type="float" office:value="2777" table:formula="of:=SUM([.C7:.C16])" table:style-name="ce664">
            <text:p>2777</text:p>
          </table:table-cell>
          <table:table-cell office:value-type="float" office:value="2212" table:formula="of:=SUM([.D7:.D16])" table:style-name="ce782">
            <text:p>2212</text:p>
          </table:table-cell>
          <table:table-cell office:value-type="float" office:value="8030" table:formula="of:=SUM([.E7:.E16])" table:style-name="ce183">
            <text:p>8030</text:p>
          </table:table-cell>
          <table:table-cell office:value-type="float" office:value="2676.6666666666665" table:formula="of:=AVERAGE([.B17:.D17])" table:style-name="ce38">
            <text:p>2677</text:p>
          </table:table-cell>
          <table:table-cell table:number-columns-repeated="16378" table:style-name="ce24"/>
        </table:table-row>
        <table:table-row table:style-name="ro1">
          <table:table-cell table:style-name="ce108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3"/>
          <table:table-cell table:style-name="ce109"/>
          <table:table-cell table:number-columns-repeated="16378" table:style-name="ce110"/>
        </table:table-row>
        <table:table-row table:style-name="ro23">
          <table:table-cell table:style-name="ce111"/>
          <table:table-cell table:number-columns-repeated="4" table:style-name="ce101"/>
          <table:table-cell table:number-columns-spanned="2" table:number-rows-spanned="1" table:style-name="ce968"/>
          <table:covered-table-cell/>
          <table:table-cell table:number-columns-repeated="16377"/>
        </table:table-row>
        <table:table-row table:style-name="ro17">
          <table:table-cell table:style-name="ce62"/>
          <table:table-cell table:number-columns-repeated="4" table:style-name="ce102"/>
          <table:table-cell table:style-name="ce65"/>
          <table:table-cell table:number-columns-repeated="16378" table:style-name="ce24"/>
        </table:table-row>
        <table:table-row table:style-name="ro24">
          <table:table-cell table:style-name="ce111"/>
          <table:table-cell table:number-columns-repeated="4" table:style-name="ce101"/>
          <table:table-cell table:number-columns-spanned="2" table:number-rows-spanned="1" table:style-name="ce968"/>
          <table:covered-table-cell/>
          <table:table-cell table:number-columns-repeated="16377"/>
        </table:table-row>
        <table:table-row table:style-name="ro17">
          <table:table-cell table:style-name="ce111"/>
          <table:table-cell table:number-columns-repeated="4" table:style-name="ce101"/>
          <table:table-cell table:style-name="ce65"/>
          <table:table-cell table:number-columns-repeated="16378" table:style-name="ce24"/>
        </table:table-row>
        <table:table-row table:style-name="ro19">
          <table:table-cell table:style-name="ce111"/>
          <table:table-cell table:number-columns-repeated="4" table:style-name="ce101"/>
          <table:table-cell table:number-columns-spanned="2" table:number-rows-spanned="1" table:style-name="ce968"/>
          <table:covered-table-cell/>
          <table:table-cell table:number-columns-repeated="16377"/>
        </table:table-row>
        <table:table-row table:style-name="ro17">
          <table:table-cell table:style-name="ce62"/>
          <table:table-cell table:number-columns-repeated="4" table:style-name="ce102"/>
          <table:table-cell table:style-name="ce65"/>
          <table:table-cell table:number-columns-repeated="16378" table:style-name="ce24"/>
        </table:table-row>
        <table:table-row table:style-name="ro17">
          <table:table-cell table:style-name="ce60"/>
          <table:table-cell table:number-columns-repeated="4" table:style-name="ce103"/>
          <table:table-cell table:style-name="ce65"/>
          <table:table-cell table:number-columns-repeated="16378" table:style-name="ce24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FEV_23" table:style-name="ta4">
        <table:table-column table:style-name="co27" table:default-cell-style-name="ce24"/>
        <table:table-column table:style-name="co3" table:default-cell-style-name="ce65"/>
        <table:table-column table:style-name="co1" table:number-columns-repeated="14" table:default-cell-style-name="ce24"/>
        <table:table-column table:style-name="co1" table:number-columns-repeated="5" table:default-cell-style-name="ce58"/>
        <table:table-column table:style-name="co59" table:default-cell-style-name="ce58"/>
        <table:table-column table:style-name="co1" table:default-cell-style-name="ce58"/>
        <table:table-column table:style-name="co63" table:default-cell-style-name="ce58"/>
        <table:table-column table:style-name="co64" table:default-cell-style-name="ce58"/>
        <table:table-column table:style-name="co65" table:default-cell-style-name="ce58" table:visibility="collapse"/>
        <table:table-column table:style-name="co1" table:default-cell-style-name="ce58"/>
        <table:table-column table:style-name="co1" table:number-columns-repeated="208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number-columns-repeated="16146" table:default-cell-style-name="ce24"/>
        <table:table-row table:style-name="ro1">
          <table:table-cell office:value-type="string" table:style-name="ce395">
            <text:p>Controladoria Geral do Município - Ouvidoria Geral</text:p>
          </table:table-cell>
          <table:table-cell table:style-name="ce65"/>
          <table:table-cell table:number-columns-repeated="14" table:style-name="ce24"/>
          <table:table-cell table:number-columns-repeated="1636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5"/>
          <table:table-cell table:number-columns-repeated="13" table:style-name="ce140"/>
          <table:table-cell table:number-columns-repeated="16369"/>
        </table:table-row>
        <table:table-row table:style-name="ro1">
          <table:table-cell table:style-name="ce6"/>
          <table:table-cell table:style-name="ce65"/>
          <table:table-cell table:style-name="ce140">
            <draw:g draw:z-index="1" draw:name="Gráfico 3" draw:id="id33">
              <svg:title/>
              <svg:desc/>
              <draw:frame draw:id="id31" draw:style-name="a49" draw:name="Gráfico 2" svg:x="0.17688in" svg:y="0.06572in" svg:width="5.68771in" svg:height="3.78845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3958in" svg:height="0.52083in">
                <draw:text-box>
                  <text:p text:style-name="a52" text:class-names="" text:cond-style-name=""><text:span text:style-name="a50" text:class-names="">10 unidades mais demandados do mês de fevereiro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FEVEREIRO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40"/>
          <table:table-cell table:style-name="ce140">
            <draw:frame draw:z-index="4" draw:id="id34" draw:style-name="a59" draw:name="Gráfico 1" svg:x="0.20833in" svg:y="0.08333in" svg:width="5.23958in" svg:height="3.7604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40"/>
          <table:table-cell table:number-columns-repeated="16369"/>
        </table:table-row>
        <table:table-row table:style-name="ro1">
          <table:table-cell office:value-type="string" table:style-name="ce14">
            <text:p>10 unidades mais demandadas de FEVEREIRO/23</text:p>
          </table:table-cell>
          <table:table-cell table:style-name="ce65"/>
          <table:table-cell table:number-columns-repeated="13" table:style-name="ce140"/>
          <table:table-cell table:number-columns-repeated="16369"/>
        </table:table-row>
        <table:table-row table:style-name="ro1">
          <table:table-cell table:style-name="ce24"/>
          <table:table-cell table:style-name="ce65"/>
          <table:table-cell table:number-columns-repeated="13" table:style-name="ce140"/>
          <table:table-cell table:number-columns-repeated="16369"/>
        </table:table-row>
        <table:table-row table:style-name="ro1">
          <table:table-cell office:value-type="string" table:style-name="ce764">
            <text:p>Unidades PMSP</text:p>
          </table:table-cell>
          <table:table-cell office:value-type="date" office:date-value="2023-02-01T00:00:00" table:style-name="ce765">
            <text:p>fev/23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Secretaria Municipal das Subprefeituras</text:p>
          </table:table-cell>
          <table:table-cell office:value-type="float" office:value="536" table:style-name="ce737">
            <text:p>536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Secretaria Municipal de Assistência e Desenvolvimento Social</text:p>
          </table:table-cell>
          <table:table-cell office:value-type="float" office:value="527" table:style-name="ce737">
            <text:p>527</text:p>
          </table:table-cell>
          <table:table-cell table:number-columns-repeated="13" table:style-name="ce140"/>
          <table:table-cell table:number-columns-repeated="16369"/>
        </table:table-row>
        <table:table-row table:style-name="ro6">
          <table:table-cell office:value-type="string" table:style-name="ce737">
            <text:p>Secretaria Municipal de Educação</text:p>
          </table:table-cell>
          <table:table-cell office:value-type="float" office:value="377" table:style-name="ce737">
            <text:p>377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Companhia de Engenharia de Tráfego</text:p>
          </table:table-cell>
          <table:table-cell office:value-type="float" office:value="330" table:style-name="ce737">
            <text:p>330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Secretaria Municipal da Saúde</text:p>
          </table:table-cell>
          <table:table-cell office:value-type="float" office:value="318" table:style-name="ce737">
            <text:p>318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Secretaria Municipal da Fazenda</text:p>
          </table:table-cell>
          <table:table-cell office:value-type="float" office:value="292" table:style-name="ce737">
            <text:p>292</text:p>
          </table:table-cell>
          <table:table-cell table:number-columns-repeated="13" table:style-name="ce140"/>
          <table:table-cell table:number-columns-repeated="16369"/>
        </table:table-row>
        <table:table-row table:style-name="ro6">
          <table:table-cell office:value-type="string" table:style-name="ce737">
            <text:p>Secretaria Executiva de Limpeza Urbana</text:p>
          </table:table-cell>
          <table:table-cell office:value-type="float" office:value="286" table:style-name="ce737">
            <text:p>286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São Paulo Transportes</text:p>
          </table:table-cell>
          <table:table-cell office:value-type="float" office:value="204" table:style-name="ce737">
            <text:p>204</text:p>
          </table:table-cell>
          <table:table-cell table:number-columns-repeated="13" table:style-name="ce140"/>
          <table:table-cell table:number-columns-repeated="16369"/>
        </table:table-row>
        <table:table-row table:style-name="ro17">
          <table:table-cell office:value-type="string" table:style-name="ce737">
            <text:p>Agência Reguladora de Serviços Públicos do Município</text:p>
          </table:table-cell>
          <table:table-cell office:value-type="float" office:value="99" table:style-name="ce737">
            <text:p>99</text:p>
          </table:table-cell>
          <table:table-cell table:number-columns-repeated="13" table:style-name="ce140"/>
          <table:table-cell table:number-columns-repeated="16369"/>
        </table:table-row>
        <table:table-row table:style-name="ro1">
          <table:table-cell office:value-type="string" table:style-name="ce737">
            <text:p>Órgão externo</text:p>
          </table:table-cell>
          <table:table-cell office:value-type="float" office:value="72" table:style-name="ce737">
            <text:p>72</text:p>
          </table:table-cell>
          <table:table-cell table:number-columns-repeated="13" table:style-name="ce140"/>
          <table:table-cell table:number-columns-repeated="16369"/>
        </table:table-row>
        <table:table-row table:style-name="ro2">
          <table:table-cell office:value-type="string" table:style-name="ce822">
            <text:p>Total</text:p>
          </table:table-cell>
          <table:table-cell office:value-type="float" office:value="3041" table:formula="of:=SUM([.B7:.B16])" table:style-name="ce786">
            <text:p>3041</text:p>
          </table:table-cell>
          <table:table-cell table:number-columns-repeated="13" table:style-name="ce140"/>
          <table:table-cell table:style-name="ce24"/>
          <table:table-cell table:number-columns-repeated="11" table:style-name="ce58"/>
          <table:table-cell table:number-columns-repeated="16357" table:style-name="ce24"/>
        </table:table-row>
        <table:table-row table:style-name="ro1">
          <table:table-cell table:style-name="ce432"/>
          <table:table-cell table:style-name="ce433"/>
          <table:table-cell table:number-columns-repeated="14" table:style-name="ce140"/>
          <table:table-cell table:number-columns-repeated="11" table:style-name="ce58"/>
          <table:table-cell table:number-columns-repeated="16357" table:style-name="ce24"/>
        </table:table-row>
        <table:table-row table:style-name="ro17">
          <table:table-cell office:value-type="string" table:style-name="ce396">
            <text:p>P3A19:U38</text:p>
          </table:table-cell>
          <table:table-cell table:style-name="ce397"/>
          <table:table-cell table:number-columns-repeated="12" table:style-name="ce140"/>
          <table:table-cell table:number-columns-repeated="6" table:style-name="ce276"/>
          <table:table-cell table:number-columns-repeated="7" table:style-name="ce140"/>
          <table:table-cell table:number-columns-repeated="16357" table:style-name="ce24"/>
        </table:table-row>
        <table:table-row table:style-name="ro14">
          <table:table-cell table:style-name="ce398"/>
          <table:table-cell table:style-name="ce399"/>
          <table:table-cell table:number-columns-repeated="12" table:style-name="ce140"/>
          <table:table-cell table:number-columns-repeated="6" table:style-name="ce276"/>
          <table:table-cell table:number-columns-repeated="5" table:style-name="ce138"/>
          <table:table-cell table:number-columns-repeated="2" table:style-name="ce140"/>
          <table:table-cell table:number-columns-repeated="16357" table:style-name="ce24"/>
        </table:table-row>
        <table:table-row table:style-name="ro17">
          <table:table-cell table:style-name="ce396"/>
          <table:table-cell table:style-name="ce397"/>
          <table:table-cell table:number-columns-repeated="12" table:style-name="ce140"/>
          <table:table-cell table:number-columns-repeated="6" table:style-name="ce276"/>
          <table:table-cell table:number-columns-repeated="5" table:style-name="ce138"/>
          <table:table-cell table:number-columns-repeated="2" table:style-name="ce140"/>
          <table:table-cell table:style-name="ce276"/>
          <table:table-cell table:number-columns-repeated="16356" table:style-name="ce24"/>
        </table:table-row>
        <table:table-row table:style-name="ro6">
          <table:table-cell table:style-name="ce415"/>
          <table:table-cell office:value-type="string" office:string-value="Secretaria Municipal das Subprefeituras" table:formula="of:=[.A7]" table:style-name="ce412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412">
            <text:p>Secretaria Municipal de Assistência e Desenvolvimento Social</text:p>
          </table:table-cell>
          <table:table-cell office:value-type="string" office:string-value="Secretaria Municipal de Educação" table:formula="of:=[.A9]" table:style-name="ce412">
            <text:p>Secretaria Municipal de Educação</text:p>
          </table:table-cell>
          <table:table-cell office:value-type="string" office:string-value="Companhia de Engenharia de Tráfego" table:formula="of:=[.A10]" table:style-name="ce412">
            <text:p>Companhia de Engenharia de Tráfego</text:p>
          </table:table-cell>
          <table:table-cell office:value-type="string" office:string-value="Secretaria Municipal da Saúde" table:formula="of:=[.A11]" table:style-name="ce412">
            <text:p>Secretaria Municipal da Saúde</text:p>
          </table:table-cell>
          <table:table-cell office:value-type="string" office:string-value="Secretaria Municipal da Fazenda" table:formula="of:=[.A12]" table:style-name="ce412">
            <text:p>Secretaria Municipal da Fazenda</text:p>
          </table:table-cell>
          <table:table-cell office:value-type="string" office:string-value="Secretaria Executiva de Limpeza Urbana" table:formula="of:=[.A13]" table:style-name="ce412">
            <text:p>Secretaria Executiva de Limpeza Urbana</text:p>
          </table:table-cell>
          <table:table-cell office:value-type="string" office:string-value="São Paulo Transportes" table:formula="of:=[.A14]" table:style-name="ce412">
            <text:p>São Paulo Transportes</text:p>
          </table:table-cell>
          <table:table-cell office:value-type="string" office:string-value="Agência Reguladora de Serviços Públicos do Município" table:formula="of:=[.A15]" table:style-name="ce412">
            <text:p>Agência Reguladora de Serviços Públicos do Município</text:p>
          </table:table-cell>
          <table:table-cell office:value-type="string" office:string-value="Órgão externo" table:formula="of:=[.A16]" table:style-name="ce412">
            <text:p>Órgão externo</text:p>
          </table:table-cell>
          <table:table-cell office:value-type="string" table:style-name="ce412">
            <text:p>Total</text:p>
          </table:table-cell>
          <table:table-cell table:style-name="ce412"/>
          <table:table-cell table:style-name="ce140"/>
          <table:table-cell table:number-columns-repeated="16370" table:style-name="ce276"/>
        </table:table-row>
        <table:table-row table:style-name="ro17">
          <table:table-cell table:style-name="ce396"/>
          <table:table-cell office:value-type="float" office:value="536" table:formula="of:=[.B7]" table:style-name="ce412">
            <text:p>536</text:p>
          </table:table-cell>
          <table:table-cell office:value-type="float" office:value="527" table:formula="of:=[.B8]" table:style-name="ce412">
            <text:p>527</text:p>
          </table:table-cell>
          <table:table-cell office:value-type="float" office:value="377" table:formula="of:=[.B9]" table:style-name="ce412">
            <text:p>377</text:p>
          </table:table-cell>
          <table:table-cell office:value-type="float" office:value="330" table:formula="of:=[.B10]" table:style-name="ce412">
            <text:p>330</text:p>
          </table:table-cell>
          <table:table-cell office:value-type="float" office:value="318" table:formula="of:=[.B11]" table:style-name="ce412">
            <text:p>318</text:p>
          </table:table-cell>
          <table:table-cell office:value-type="float" office:value="292" table:formula="of:=[.B12]" table:style-name="ce412">
            <text:p>292</text:p>
          </table:table-cell>
          <table:table-cell office:value-type="float" office:value="286" table:formula="of:=[.B13]" table:style-name="ce412">
            <text:p>286</text:p>
          </table:table-cell>
          <table:table-cell office:value-type="float" office:value="204" table:formula="of:=[.B14]" table:style-name="ce412">
            <text:p>204</text:p>
          </table:table-cell>
          <table:table-cell office:value-type="float" office:value="99" table:formula="of:=[.B15]" table:style-name="ce412">
            <text:p>99</text:p>
          </table:table-cell>
          <table:table-cell office:value-type="float" office:value="72" table:formula="of:=[.B16]" table:style-name="ce412">
            <text:p>72</text:p>
          </table:table-cell>
          <table:table-cell table:style-name="ce413"/>
          <table:table-cell table:style-name="ce412"/>
          <table:table-cell table:style-name="ce140"/>
          <table:table-cell table:number-columns-repeated="4" table:style-name="ce276"/>
          <table:table-cell table:style-name="ce864"/>
          <table:table-cell table:number-columns-repeated="6" table:style-name="ce645"/>
          <table:table-cell table:style-name="ce865"/>
          <table:table-cell table:number-columns-repeated="4" table:style-name="ce645"/>
          <table:table-cell table:style-name="ce866"/>
          <table:table-cell table:number-columns-repeated="16353" table:style-name="ce276"/>
        </table:table-row>
        <table:table-row table:style-name="ro8">
          <table:table-cell table:style-name="ce398"/>
          <table:table-cell table:number-columns-repeated="10" table:style-name="ce412"/>
          <table:table-cell table:style-name="ce413"/>
          <table:table-cell table:style-name="ce412"/>
          <table:table-cell table:style-name="ce140"/>
          <table:table-cell table:number-columns-repeated="4" table:style-name="ce276"/>
          <table:table-cell table:style-name="ce864"/>
          <table:table-cell table:number-columns-repeated="6" table:style-name="ce645"/>
          <table:table-cell table:style-name="ce865"/>
          <table:table-cell table:number-columns-repeated="4" table:style-name="ce645"/>
          <table:table-cell table:style-name="ce866"/>
          <table:table-cell table:number-columns-repeated="16353" table:style-name="ce276"/>
        </table:table-row>
        <table:table-row table:style-name="ro17">
          <table:table-cell table:style-name="ce396"/>
          <table:table-cell table:number-columns-repeated="10" table:style-name="ce412"/>
          <table:table-cell office:value-type="float" office:value="4645" table:style-name="ce413">
            <text:p>4.645</text:p>
          </table:table-cell>
          <table:table-cell table:style-name="ce412"/>
          <table:table-cell table:style-name="ce140"/>
          <table:table-cell table:number-columns-repeated="4" table:style-name="ce276"/>
          <table:table-cell table:style-name="ce864"/>
          <table:table-cell table:number-columns-repeated="6" table:style-name="ce645"/>
          <table:table-cell table:style-name="ce865"/>
          <table:table-cell table:number-columns-repeated="4" table:style-name="ce645"/>
          <table:table-cell table:style-name="ce866"/>
          <table:table-cell table:number-columns-repeated="16353" table:style-name="ce276"/>
        </table:table-row>
        <table:table-row table:style-name="ro1">
          <table:table-cell table:style-name="ce276"/>
          <table:table-cell table:style-name="ce645"/>
          <table:table-cell table:number-columns-repeated="5" table:style-name="ce276"/>
          <table:table-cell table:style-name="ce863"/>
          <table:table-cell table:number-columns-repeated="10" table:style-name="ce276"/>
          <table:table-cell table:style-name="ce864"/>
          <table:table-cell table:number-columns-repeated="6" table:style-name="ce645"/>
          <table:table-cell table:style-name="ce865"/>
          <table:table-cell table:number-columns-repeated="4" table:style-name="ce645"/>
          <table:table-cell table:style-name="ce866"/>
          <table:table-cell table:number-columns-repeated="16353" table:style-name="ce276"/>
        </table:table-row>
        <table:table-row table:style-name="ro17">
          <table:table-cell table:style-name="ce766"/>
          <table:table-cell table:style-name="ce767"/>
          <table:table-cell table:number-columns-repeated="11" table:style-name="ce766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style-name="ce139"/>
          <table:table-cell table:style-name="ce645"/>
          <table:table-cell table:number-columns-repeated="2" table:style-name="ce65"/>
          <table:table-cell table:style-name="ce66"/>
          <table:table-cell table:number-columns-repeated="16353"/>
        </table:table-row>
        <table:table-row table:style-name="ro17">
          <table:table-cell table:style-name="ce950"/>
          <table:table-cell table:style-name="ce767"/>
          <table:table-cell table:number-columns-repeated="11" table:style-name="ce766"/>
          <table:table-cell table:number-columns-repeated="5" table:style-name="ce138"/>
          <table:table-cell table:style-name="ce712"/>
          <table:table-cell table:number-columns-repeated="6" table:style-name="ce139"/>
          <table:table-cell table:style-name="ce713"/>
          <table:table-cell table:style-name="ce139"/>
          <table:table-cell table:style-name="ce645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3" table:style-name="ro17">
          <table:table-cell table:style-name="ce138"/>
          <table:table-cell table:style-name="ce139"/>
          <table:table-cell table:number-columns-repeated="16" table:style-name="ce138"/>
          <table:table-cell table:style-name="ce712"/>
          <table:table-cell table:number-columns-repeated="6" table:style-name="ce139"/>
          <table:table-cell table:style-name="ce713"/>
          <table:table-cell table:style-name="ce139"/>
          <table:table-cell table:style-name="ce645"/>
          <table:table-cell table:number-columns-repeated="2" table:style-name="ce65"/>
          <table:table-cell table:style-name="ce66"/>
          <table:table-cell table:number-columns-repeated="16353"/>
        </table:table-row>
        <table:table-row table:style-name="ro17">
          <table:table-cell table:style-name="ce138"/>
          <table:table-cell table:style-name="ce139"/>
          <table:table-cell table:number-columns-repeated="16" table:style-name="ce138"/>
          <table:table-cell table:style-name="ce712"/>
          <table:table-cell table:number-columns-repeated="6" table:style-name="ce139"/>
          <table:table-cell table:style-name="ce713"/>
          <table:table-cell table:style-name="ce139"/>
          <table:table-cell table:style-name="ce112"/>
          <table:table-cell table:number-columns-repeated="2" table:style-name="ce65"/>
          <table:table-cell table:style-name="ce66"/>
          <table:table-cell table:number-columns-repeated="16353"/>
        </table:table-row>
        <table:table-row table:number-rows-repeated="2" table:style-name="ro17">
          <table:table-cell table:style-name="ce138"/>
          <table:table-cell table:style-name="ce139"/>
          <table:table-cell table:number-columns-repeated="25" table:style-name="ce138"/>
          <table:table-cell table:style-name="ce58"/>
          <table:table-cell table:number-columns-repeated="16356"/>
        </table:table-row>
        <table:table-row table:number-rows-repeated="5" table:style-name="ro17">
          <table:table-cell table:style-name="ce140"/>
          <table:table-cell table:style-name="ce141"/>
          <table:table-cell table:number-columns-repeated="18" table:style-name="ce140"/>
          <table:table-cell table:number-columns-repeated="5" table:style-name="ce138"/>
          <table:table-cell table:number-columns-repeated="2" table:style-name="ce276"/>
          <table:table-cell table:style-name="ce58"/>
          <table:table-cell table:number-columns-repeated="16356"/>
        </table:table-row>
        <table:table-row table:number-rows-repeated="2" table:style-name="ro17">
          <table:table-cell table:style-name="ce138"/>
          <table:table-cell table:style-name="ce139"/>
          <table:table-cell table:number-columns-repeated="23" table:style-name="ce138"/>
          <table:table-cell table:number-columns-repeated="2" table:style-name="ce276"/>
          <table:table-cell table:number-columns-repeated="16357" table:style-name="ce24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6" table:default-cell-style-name="ce115"/>
        <table:table-column table:style-name="co9" table:number-columns-repeated="2" table:default-cell-style-name="ce1"/>
        <table:table-column table:style-name="co67" table:default-cell-style-name="ce1"/>
        <table:table-column table:style-name="co21" table:default-cell-style-name="ce40"/>
        <table:table-column table:style-name="co6" table:default-cell-style-name="ce113"/>
        <table:table-column table:style-name="co68" table:default-cell-style-name="ce113"/>
        <table:table-column table:style-name="co67" table:default-cell-style-name="ce113"/>
        <table:table-column table:style-name="co6" table:default-cell-style-name="ce113"/>
        <table:table-column table:style-name="co69" table:default-cell-style-name="ce114"/>
        <table:table-column table:style-name="co5" table:default-cell-style-name="ce113"/>
        <table:table-column table:style-name="co7" table:default-cell-style-name="ce113"/>
        <table:table-column table:style-name="co67" table:default-cell-style-name="ce1"/>
        <table:table-column table:style-name="co25" table:default-cell-style-name="ce1"/>
        <table:table-column table:style-name="co5" table:default-cell-style-name="ce18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94">
            <text:p>Controladoria Geral do Município - Ouvidoria Geral</text:p>
          </table:table-cell>
          <table:table-cell table:number-columns-repeated="3" table:style-name="ce52"/>
          <table:table-cell table:style-name="ce53"/>
          <table:table-cell table:number-columns-repeated="2" table:style-name="ce95"/>
          <table:table-cell table:number-columns-repeated="2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3542in" svg:width="0.32292in" svg:height="0.35417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9792in" svg:width="1in" svg:height="0.30208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96">
            <text:p>SIGRC - Sistema Integrado de Gerenciamento e Relacionamento com o Cidadão</text:p>
          </table:table-cell>
          <table:table-cell table:number-columns-repeated="3" table:style-name="ce6"/>
          <table:table-cell table:style-name="ce55"/>
          <table:table-cell table:number-columns-repeated="2" table:style-name="ce97"/>
          <table:table-cell table:number-columns-repeated="2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">
          <table:table-cell table:style-name="ce115"/>
          <table:table-cell table:number-columns-repeated="3" table:style-name="ce1"/>
          <table:table-cell table:style-name="ce40"/>
          <table:table-cell table:number-columns-repeated="4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number-columns-repeated="16369" table:style-name="ce1"/>
        </table:table-row>
        <table:table-row table:style-name="ro25">
          <table:table-cell office:value-type="string" table:style-name="ce359">
            <text:p>Unidades PMSP</text:p>
          </table:table-cell>
          <table:table-cell office:value-type="date" office:date-value="2023-12-01T00:00:00" table:style-name="ce422">
            <text:p>dez/23</text:p>
          </table:table-cell>
          <table:table-cell office:value-type="date" office:date-value="2023-11-01T00:00:00" table:style-name="ce423">
            <text:p>nov/23</text:p>
          </table:table-cell>
          <table:table-cell office:value-type="date" office:date-value="2023-10-01T00:00:00" table:style-name="ce424">
            <text:p>out/23</text:p>
          </table:table-cell>
          <table:table-cell office:value-type="date" office:date-value="2023-09-01T00:00:00" table:style-name="ce425">
            <text:p>set/23</text:p>
          </table:table-cell>
          <table:table-cell office:value-type="date" office:date-value="2023-08-01T00:00:00" table:style-name="ce423">
            <text:p>ago/23</text:p>
          </table:table-cell>
          <table:table-cell office:value-type="date" office:date-value="2023-07-01T00:00:00" table:style-name="ce424">
            <text:p>jul/23</text:p>
          </table:table-cell>
          <table:table-cell office:value-type="date" office:date-value="2023-06-01T00:00:00" table:style-name="ce422">
            <text:p>jun/23</text:p>
          </table:table-cell>
          <table:table-cell office:value-type="date" office:date-value="2023-05-01T00:00:00" table:style-name="ce422">
            <text:p>mai/23</text:p>
          </table:table-cell>
          <table:table-cell office:value-type="date" office:date-value="2023-04-01T00:00:00" table:style-name="ce422">
            <text:p>abr/23</text:p>
          </table:table-cell>
          <table:table-cell office:value-type="date" office:date-value="2023-03-01T00:00:00" table:style-name="ce422">
            <text:p>mar/23</text:p>
          </table:table-cell>
          <table:table-cell office:value-type="date" office:date-value="2023-02-01T00:00:00" table:style-name="ce422">
            <text:p>fev/23</text:p>
          </table:table-cell>
          <table:table-cell office:value-type="date" office:date-value="2023-01-01T00:00:00" table:style-name="ce825">
            <text:p>jan/23</text:p>
          </table:table-cell>
          <table:table-cell office:value-type="string" table:style-name="ce189">
            <text:p>Total</text:p>
          </table:table-cell>
          <table:table-cell office:value-type="string" table:style-name="ce190">
            <text:p>Média</text:p>
          </table:table-cell>
          <table:table-cell office:value-type="string" table:style-name="ce421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823">
            <text:p>Aricanduva</text:p>
          </table:table-cell>
          <table:table-cell table:style-name="ce719"/>
          <table:table-cell table:number-columns-repeated="8" table:style-name="ce306"/>
          <table:table-cell table:style-name="ce828"/>
          <table:table-cell office:value-type="float" office:value="24" table:style-name="ce306">
            <text:p>24</text:p>
          </table:table-cell>
          <table:table-cell office:value-type="float" office:value="24" table:style-name="ce868">
            <text:p>24</text:p>
          </table:table-cell>
          <table:table-cell office:value-type="float" office:value="48" table:formula="of:=SUM([.B5:.M5])" table:style-name="ce454">
            <text:p>48</text:p>
          </table:table-cell>
          <table:table-cell office:value-type="float" office:value="24" table:formula="of:=AVERAGE([.B5:.M5])" table:style-name="ce174">
            <text:p>24</text:p>
          </table:table-cell>
          <table:table-cell office:value-type="float" office:value="2.168021680216802" table:formula="of:=[.N5]/[.$N$37]*100" table:style-name="ce400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Butantã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7" table:style-name="ce134">
            <text:p>57</text:p>
          </table:table-cell>
          <table:table-cell office:value-type="float" office:value="52" table:style-name="ce869">
            <text:p>52</text:p>
          </table:table-cell>
          <table:table-cell office:value-type="float" office:value="109" table:formula="of:=SUM([.B6:.M6])" table:style-name="ce455">
            <text:p>109</text:p>
          </table:table-cell>
          <table:table-cell office:value-type="float" office:value="54.5" table:formula="of:=AVERAGE([.B6:.M6])" table:style-name="ce173">
            <text:p>55</text:p>
          </table:table-cell>
          <table:table-cell office:value-type="float" office:value="4.9232158988256547" table:formula="of:=[.N6]/[.$N$37]*100" table:style-name="ce401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Campo Limpo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48" table:style-name="ce134">
            <text:p>48</text:p>
          </table:table-cell>
          <table:table-cell office:value-type="float" office:value="62" table:style-name="ce869">
            <text:p>62</text:p>
          </table:table-cell>
          <table:table-cell office:value-type="float" office:value="110" table:formula="of:=SUM([.B7:.M7])" table:style-name="ce455">
            <text:p>110</text:p>
          </table:table-cell>
          <table:table-cell office:value-type="float" office:value="55" table:formula="of:=AVERAGE([.B7:.M7])" table:style-name="ce173">
            <text:p>55</text:p>
          </table:table-cell>
          <table:table-cell office:value-type="float" office:value="4.9683830171635055" table:formula="of:=[.N7]/[.$N$37]*100" table:style-name="ce401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Capela do Socorro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32" table:style-name="ce134">
            <text:p>32</text:p>
          </table:table-cell>
          <table:table-cell office:value-type="float" office:value="29" table:style-name="ce869">
            <text:p>29</text:p>
          </table:table-cell>
          <table:table-cell office:value-type="float" office:value="61" table:formula="of:=SUM([.B8:.M8])" table:style-name="ce455">
            <text:p>61</text:p>
          </table:table-cell>
          <table:table-cell office:value-type="float" office:value="30.5" table:formula="of:=AVERAGE([.B8:.M8])" table:style-name="ce173">
            <text:p>31</text:p>
          </table:table-cell>
          <table:table-cell office:value-type="float" office:value="2.7551942186088527" table:formula="of:=[.N8]/[.$N$37]*100" table:style-name="ce40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Casa Verde</text:p>
          </table:table-cell>
          <table:table-cell table:style-name="ce718"/>
          <table:table-cell table:style-name="ce134"/>
          <table:table-cell table:style-name="ce147"/>
          <table:table-cell table:number-columns-repeated="2" table:style-name="ce134"/>
          <table:table-cell table:style-name="ce147"/>
          <table:table-cell table:style-name="ce134"/>
          <table:table-cell table:style-name="ce147"/>
          <table:table-cell table:style-name="ce134"/>
          <table:table-cell table:style-name="ce867"/>
          <table:table-cell office:value-type="float" office:value="43" table:style-name="ce134">
            <text:p>43</text:p>
          </table:table-cell>
          <table:table-cell office:value-type="float" office:value="25" table:style-name="ce869">
            <text:p>25</text:p>
          </table:table-cell>
          <table:table-cell office:value-type="float" office:value="68" table:formula="of:=SUM([.B9:.M9])" table:style-name="ce455">
            <text:p>68</text:p>
          </table:table-cell>
          <table:table-cell office:value-type="float" office:value="34" table:formula="of:=AVERAGE([.B9:.M9])" table:style-name="ce173">
            <text:p>34</text:p>
          </table:table-cell>
          <table:table-cell office:value-type="float" office:value="3.0713640469738031" table:formula="of:=[.N9]/[.$N$37]*100" table:style-name="ce401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Cidade Ademar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43" table:style-name="ce134">
            <text:p>43</text:p>
          </table:table-cell>
          <table:table-cell office:value-type="float" office:value="41" table:style-name="ce869">
            <text:p>41</text:p>
          </table:table-cell>
          <table:table-cell office:value-type="float" office:value="84" table:formula="of:=SUM([.B10:.M10])" table:style-name="ce455">
            <text:p>84</text:p>
          </table:table-cell>
          <table:table-cell office:value-type="float" office:value="42" table:formula="of:=AVERAGE([.B10:.M10])" table:style-name="ce173">
            <text:p>42</text:p>
          </table:table-cell>
          <table:table-cell office:value-type="float" office:value="3.7940379403794036" table:formula="of:=[.N10]/[.$N$37]*100" table:style-name="ce401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Cidade Tiradentes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6" table:style-name="ce134">
            <text:p>6</text:p>
          </table:table-cell>
          <table:table-cell office:value-type="float" office:value="6" table:style-name="ce869">
            <text:p>6</text:p>
          </table:table-cell>
          <table:table-cell office:value-type="float" office:value="12" table:formula="of:=SUM([.B11:.M11])" table:style-name="ce455">
            <text:p>12</text:p>
          </table:table-cell>
          <table:table-cell office:value-type="float" office:value="6" table:formula="of:=AVERAGE([.B11:.M11])" table:style-name="ce173">
            <text:p>6</text:p>
          </table:table-cell>
          <table:table-cell office:value-type="float" office:value="0.54200542005420049" table:formula="of:=[.N11]/[.$N$37]*100" table:style-name="ce401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Ermelino Matarazzo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15" table:style-name="ce134">
            <text:p>15</text:p>
          </table:table-cell>
          <table:table-cell office:value-type="float" office:value="14" table:style-name="ce869">
            <text:p>14</text:p>
          </table:table-cell>
          <table:table-cell office:value-type="float" office:value="29" table:formula="of:=SUM([.B12:.M12])" table:style-name="ce455">
            <text:p>29</text:p>
          </table:table-cell>
          <table:table-cell office:value-type="float" office:value="14.5" table:formula="of:=AVERAGE([.B12:.M12])" table:style-name="ce173">
            <text:p>15</text:p>
          </table:table-cell>
          <table:table-cell office:value-type="float" office:value="1.3098464317976515" table:formula="of:=[.N12]/[.$N$37]*100" table:style-name="ce401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Freguesia/Brasilândi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27" table:style-name="ce134">
            <text:p>27</text:p>
          </table:table-cell>
          <table:table-cell office:value-type="float" office:value="22" table:style-name="ce869">
            <text:p>22</text:p>
          </table:table-cell>
          <table:table-cell office:value-type="float" office:value="49" table:formula="of:=SUM([.B13:.M13])" table:style-name="ce455">
            <text:p>49</text:p>
          </table:table-cell>
          <table:table-cell office:value-type="float" office:value="24.5" table:formula="of:=AVERAGE([.B13:.M13])" table:style-name="ce173">
            <text:p>25</text:p>
          </table:table-cell>
          <table:table-cell office:value-type="float" office:value="2.2131887985546523" table:formula="of:=[.N13]/[.$N$37]*100" table:style-name="ce401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Guaianases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13" table:style-name="ce134">
            <text:p>13</text:p>
          </table:table-cell>
          <table:table-cell office:value-type="float" office:value="10" table:style-name="ce869">
            <text:p>10</text:p>
          </table:table-cell>
          <table:table-cell office:value-type="float" office:value="23" table:formula="of:=SUM([.B14:.M14])" table:style-name="ce455">
            <text:p>23</text:p>
          </table:table-cell>
          <table:table-cell office:value-type="float" office:value="11.5" table:formula="of:=AVERAGE([.B14:.M14])" table:style-name="ce173">
            <text:p>12</text:p>
          </table:table-cell>
          <table:table-cell office:value-type="float" office:value="1.0388437217705511" table:formula="of:=[.N14]/[.$N$37]*100" table:style-name="ce401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Ipirang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65" table:style-name="ce134">
            <text:p>65</text:p>
          </table:table-cell>
          <table:table-cell office:value-type="float" office:value="41" table:style-name="ce869">
            <text:p>41</text:p>
          </table:table-cell>
          <table:table-cell office:value-type="float" office:value="106" table:formula="of:=SUM([.B15:.M15])" table:style-name="ce455">
            <text:p>106</text:p>
          </table:table-cell>
          <table:table-cell office:value-type="float" office:value="53" table:formula="of:=AVERAGE([.B15:.M15])" table:style-name="ce173">
            <text:p>53</text:p>
          </table:table-cell>
          <table:table-cell office:value-type="float" office:value="4.7877145438121049" table:formula="of:=[.N15]/[.$N$37]*100" table:style-name="ce401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Itaim Paulist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35" table:style-name="ce134">
            <text:p>35</text:p>
          </table:table-cell>
          <table:table-cell office:value-type="float" office:value="28" table:style-name="ce869">
            <text:p>28</text:p>
          </table:table-cell>
          <table:table-cell office:value-type="float" office:value="63" table:formula="of:=SUM([.B16:.M16])" table:style-name="ce455">
            <text:p>63</text:p>
          </table:table-cell>
          <table:table-cell office:value-type="float" office:value="31.5" table:formula="of:=AVERAGE([.B16:.M16])" table:style-name="ce173">
            <text:p>32</text:p>
          </table:table-cell>
          <table:table-cell office:value-type="float" office:value="2.8455284552845526" table:formula="of:=[.N16]/[.$N$37]*100" table:style-name="ce401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820">
            <text:p>Itaquer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47" table:style-name="ce134">
            <text:p>47</text:p>
          </table:table-cell>
          <table:table-cell office:value-type="float" office:value="49" table:style-name="ce869">
            <text:p>49</text:p>
          </table:table-cell>
          <table:table-cell office:value-type="float" office:value="96" table:formula="of:=SUM([.B17:.M17])" table:style-name="ce455">
            <text:p>96</text:p>
          </table:table-cell>
          <table:table-cell office:value-type="float" office:value="48" table:formula="of:=AVERAGE([.B17:.M17])" table:style-name="ce173">
            <text:p>48</text:p>
          </table:table-cell>
          <table:table-cell office:value-type="float" office:value="4.3360433604336039" table:formula="of:=[.N17]/[.$N$37]*100" table:style-name="ce401">
            <text:p>4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Jabaquar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18" table:style-name="ce134">
            <text:p>18</text:p>
          </table:table-cell>
          <table:table-cell office:value-type="float" office:value="20" table:style-name="ce869">
            <text:p>20</text:p>
          </table:table-cell>
          <table:table-cell office:value-type="float" office:value="38" table:formula="of:=SUM([.B18:.M18])" table:style-name="ce455">
            <text:p>38</text:p>
          </table:table-cell>
          <table:table-cell office:value-type="float" office:value="19" table:formula="of:=AVERAGE([.B18:.M18])" table:style-name="ce173">
            <text:p>19</text:p>
          </table:table-cell>
          <table:table-cell office:value-type="float" office:value="1.7163504968383017" table:formula="of:=[.N18]/[.$N$37]*100" table:style-name="ce401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820">
            <text:p>Jaçanã/Tremembé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17" table:style-name="ce134">
            <text:p>17</text:p>
          </table:table-cell>
          <table:table-cell office:value-type="float" office:value="22" table:style-name="ce869">
            <text:p>22</text:p>
          </table:table-cell>
          <table:table-cell office:value-type="float" office:value="39" table:formula="of:=SUM([.B19:.M19])" table:style-name="ce455">
            <text:p>39</text:p>
          </table:table-cell>
          <table:table-cell office:value-type="float" office:value="19.5" table:formula="of:=AVERAGE([.B19:.M19])" table:style-name="ce173">
            <text:p>20</text:p>
          </table:table-cell>
          <table:table-cell office:value-type="float" office:value="1.7615176151761516" table:formula="of:=[.N19]/[.$N$37]*100" table:style-name="ce401">
            <text:p>1,8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Lap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71" table:style-name="ce134">
            <text:p>71</text:p>
          </table:table-cell>
          <table:table-cell office:value-type="float" office:value="70" table:style-name="ce869">
            <text:p>70</text:p>
          </table:table-cell>
          <table:table-cell office:value-type="float" office:value="141" table:formula="of:=SUM([.B20:.M20])" table:style-name="ce455">
            <text:p>141</text:p>
          </table:table-cell>
          <table:table-cell office:value-type="float" office:value="70.5" table:formula="of:=AVERAGE([.B20:.M20])" table:style-name="ce173">
            <text:p>71</text:p>
          </table:table-cell>
          <table:table-cell office:value-type="float" office:value="6.3685636856368566" table:formula="of:=[.N20]/[.$N$37]*100" table:style-name="ce401">
            <text:p>6,4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M'Boi Mirim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23" table:style-name="ce134">
            <text:p>23</text:p>
          </table:table-cell>
          <table:table-cell office:value-type="float" office:value="22" table:style-name="ce869">
            <text:p>22</text:p>
          </table:table-cell>
          <table:table-cell office:value-type="float" office:value="45" table:formula="of:=SUM([.B21:.M21])" table:style-name="ce455">
            <text:p>45</text:p>
          </table:table-cell>
          <table:table-cell office:value-type="float" office:value="22.5" table:formula="of:=AVERAGE([.B21:.M21])" table:style-name="ce173">
            <text:p>23</text:p>
          </table:table-cell>
          <table:table-cell office:value-type="float" office:value="2.0325203252032518" table:formula="of:=[.N21]/[.$N$37]*100" table:style-name="ce401">
            <text:p>2,0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Mooc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5" table:style-name="ce134">
            <text:p>55</text:p>
          </table:table-cell>
          <table:table-cell office:value-type="float" office:value="53" table:style-name="ce869">
            <text:p>53</text:p>
          </table:table-cell>
          <table:table-cell office:value-type="float" office:value="108" table:formula="of:=SUM([.B22:.M22])" table:style-name="ce455">
            <text:p>108</text:p>
          </table:table-cell>
          <table:table-cell office:value-type="float" office:value="54" table:formula="of:=AVERAGE([.B22:.M22])" table:style-name="ce173">
            <text:p>54</text:p>
          </table:table-cell>
          <table:table-cell office:value-type="float" office:value="4.8780487804878048" table:formula="of:=[.N22]/[.$N$37]*100" table:style-name="ce401">
            <text:p>4,9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Parelheiros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16" table:style-name="ce134">
            <text:p>16</text:p>
          </table:table-cell>
          <table:table-cell office:value-type="float" office:value="5" table:style-name="ce869">
            <text:p>5</text:p>
          </table:table-cell>
          <table:table-cell office:value-type="float" office:value="21" table:formula="of:=SUM([.B23:.M23])" table:style-name="ce455">
            <text:p>21</text:p>
          </table:table-cell>
          <table:table-cell office:value-type="float" office:value="10.5" table:formula="of:=AVERAGE([.B23:.M23])" table:style-name="ce173">
            <text:p>11</text:p>
          </table:table-cell>
          <table:table-cell office:value-type="float" office:value="0.94850948509485089" table:formula="of:=[.N23]/[.$N$37]*100" table:style-name="ce401">
            <text:p>0,9</text:p>
          </table:table-cell>
          <table:table-cell table:style-name="ce385"/>
          <table:table-cell table:number-columns-repeated="2" table:style-name="ce384"/>
          <table:table-cell table:style-name="ce386"/>
          <table:table-cell table:number-columns-repeated="16364"/>
        </table:table-row>
        <table:table-row table:style-name="ro1">
          <table:table-cell office:value-type="string" table:style-name="ce820">
            <text:p>Penh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2" table:style-name="ce134">
            <text:p>52</text:p>
          </table:table-cell>
          <table:table-cell office:value-type="float" office:value="71" table:style-name="ce869">
            <text:p>71</text:p>
          </table:table-cell>
          <table:table-cell office:value-type="float" office:value="123" table:formula="of:=SUM([.B24:.M24])" table:style-name="ce455">
            <text:p>123</text:p>
          </table:table-cell>
          <table:table-cell office:value-type="float" office:value="61.5" table:formula="of:=AVERAGE([.B24:.M24])" table:style-name="ce173">
            <text:p>62</text:p>
          </table:table-cell>
          <table:table-cell office:value-type="float" office:value="5.5555555555555554" table:formula="of:=[.N24]/[.$N$37]*100" table:style-name="ce401">
            <text:p>5,6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Perus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" table:style-name="ce134">
            <text:p>5</text:p>
          </table:table-cell>
          <table:table-cell office:value-type="float" office:value="10" table:style-name="ce869">
            <text:p>10</text:p>
          </table:table-cell>
          <table:table-cell office:value-type="float" office:value="15" table:formula="of:=SUM([.B25:.M25])" table:style-name="ce455">
            <text:p>15</text:p>
          </table:table-cell>
          <table:table-cell office:value-type="float" office:value="7.5" table:formula="of:=AVERAGE([.B25:.M25])" table:style-name="ce173">
            <text:p>8</text:p>
          </table:table-cell>
          <table:table-cell office:value-type="float" office:value="0.6775067750677507" table:formula="of:=[.N25]/[.$N$37]*100" table:style-name="ce401">
            <text:p>0,7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Pinheiros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43" table:style-name="ce134">
            <text:p>43</text:p>
          </table:table-cell>
          <table:table-cell office:value-type="float" office:value="47" table:style-name="ce869">
            <text:p>47</text:p>
          </table:table-cell>
          <table:table-cell office:value-type="float" office:value="90" table:formula="of:=SUM([.B26:.M26])" table:style-name="ce455">
            <text:p>90</text:p>
          </table:table-cell>
          <table:table-cell office:value-type="float" office:value="45" table:formula="of:=AVERAGE([.B26:.M26])" table:style-name="ce173">
            <text:p>45</text:p>
          </table:table-cell>
          <table:table-cell office:value-type="float" office:value="4.0650406504065035" table:formula="of:=[.N26]/[.$N$37]*100" table:style-name="ce401">
            <text:p>4,1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Pirituba/Jaraguá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2" table:style-name="ce134">
            <text:p>52</text:p>
          </table:table-cell>
          <table:table-cell office:value-type="float" office:value="38" table:style-name="ce869">
            <text:p>38</text:p>
          </table:table-cell>
          <table:table-cell office:value-type="float" office:value="90" table:formula="of:=SUM([.B27:.M27])" table:style-name="ce455">
            <text:p>90</text:p>
          </table:table-cell>
          <table:table-cell office:value-type="float" office:value="45" table:formula="of:=AVERAGE([.B27:.M27])" table:style-name="ce173">
            <text:p>45</text:p>
          </table:table-cell>
          <table:table-cell office:value-type="float" office:value="4.0650406504065035" table:formula="of:=[.N27]/[.$N$37]*100" table:style-name="ce401">
            <text:p>4,1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Santana/Tucuruvi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34" table:style-name="ce134">
            <text:p>34</text:p>
          </table:table-cell>
          <table:table-cell office:value-type="float" office:value="42" table:style-name="ce869">
            <text:p>42</text:p>
          </table:table-cell>
          <table:table-cell office:value-type="float" office:value="76" table:formula="of:=SUM([.B28:.M28])" table:style-name="ce455">
            <text:p>76</text:p>
          </table:table-cell>
          <table:table-cell office:value-type="float" office:value="38" table:formula="of:=AVERAGE([.B28:.M28])" table:style-name="ce173">
            <text:p>38</text:p>
          </table:table-cell>
          <table:table-cell office:value-type="float" office:value="3.4327009936766033" table:formula="of:=[.N28]/[.$N$37]*100" table:style-name="ce401">
            <text:p>3,4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Santo Amaro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1" table:style-name="ce134">
            <text:p>51</text:p>
          </table:table-cell>
          <table:table-cell office:value-type="float" office:value="44" table:style-name="ce869">
            <text:p>44</text:p>
          </table:table-cell>
          <table:table-cell office:value-type="float" office:value="95" table:formula="of:=SUM([.B29:.M29])" table:style-name="ce455">
            <text:p>95</text:p>
          </table:table-cell>
          <table:table-cell office:value-type="float" office:value="47.5" table:formula="of:=AVERAGE([.B29:.M29])" table:style-name="ce173">
            <text:p>48</text:p>
          </table:table-cell>
          <table:table-cell office:value-type="float" office:value="4.290876242095754" table:formula="of:=[.N29]/[.$N$37]*100" table:style-name="ce401">
            <text:p>4,3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São Mateus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34" table:style-name="ce134">
            <text:p>34</text:p>
          </table:table-cell>
          <table:table-cell office:value-type="float" office:value="32" table:style-name="ce869">
            <text:p>32</text:p>
          </table:table-cell>
          <table:table-cell office:value-type="float" office:value="66" table:formula="of:=SUM([.B30:.M30])" table:style-name="ce455">
            <text:p>66</text:p>
          </table:table-cell>
          <table:table-cell office:value-type="float" office:value="33" table:formula="of:=AVERAGE([.B30:.M30])" table:style-name="ce173">
            <text:p>33</text:p>
          </table:table-cell>
          <table:table-cell office:value-type="float" office:value="2.9810298102981028" table:formula="of:=[.N30]/[.$N$37]*100" table:style-name="ce401">
            <text:p>3,0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São Miguel Paulist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20" table:style-name="ce134">
            <text:p>20</text:p>
          </table:table-cell>
          <table:table-cell office:value-type="float" office:value="10" table:style-name="ce869">
            <text:p>10</text:p>
          </table:table-cell>
          <table:table-cell office:value-type="float" office:value="30" table:formula="of:=SUM([.B31:.M31])" table:style-name="ce455">
            <text:p>30</text:p>
          </table:table-cell>
          <table:table-cell office:value-type="float" office:value="15" table:formula="of:=AVERAGE([.B31:.M31])" table:style-name="ce173">
            <text:p>15</text:p>
          </table:table-cell>
          <table:table-cell office:value-type="float" office:value="1.3550135501355014" table:formula="of:=[.N31]/[.$N$37]*100" table:style-name="ce401">
            <text:p>1,4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Sapopemb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12" table:style-name="ce134">
            <text:p>12</text:p>
          </table:table-cell>
          <table:table-cell office:value-type="float" office:value="23" table:style-name="ce869">
            <text:p>23</text:p>
          </table:table-cell>
          <table:table-cell office:value-type="float" office:value="35" table:formula="of:=SUM([.B32:.M32])" table:style-name="ce455">
            <text:p>35</text:p>
          </table:table-cell>
          <table:table-cell office:value-type="float" office:value="17.5" table:formula="of:=AVERAGE([.B32:.M32])" table:style-name="ce173">
            <text:p>18</text:p>
          </table:table-cell>
          <table:table-cell office:value-type="float" office:value="1.5808491418247517" table:formula="of:=[.N32]/[.$N$37]*100" table:style-name="ce401">
            <text:p>1,6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Sé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72" table:style-name="ce134">
            <text:p>72</text:p>
          </table:table-cell>
          <table:table-cell office:value-type="float" office:value="46" table:style-name="ce869">
            <text:p>46</text:p>
          </table:table-cell>
          <table:table-cell office:value-type="float" office:value="118" table:formula="of:=SUM([.B33:.M33])" table:style-name="ce455">
            <text:p>118</text:p>
          </table:table-cell>
          <table:table-cell office:value-type="float" office:value="59" table:formula="of:=AVERAGE([.B33:.M33])" table:style-name="ce173">
            <text:p>59</text:p>
          </table:table-cell>
          <table:table-cell office:value-type="float" office:value="5.3297199638663058" table:formula="of:=[.N33]/[.$N$37]*100" table:style-name="ce401">
            <text:p>5,3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Vila Maria/Vila Guilherme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42" table:style-name="ce134">
            <text:p>42</text:p>
          </table:table-cell>
          <table:table-cell office:value-type="float" office:value="28" table:style-name="ce869">
            <text:p>28</text:p>
          </table:table-cell>
          <table:table-cell office:value-type="float" office:value="70" table:formula="of:=SUM([.B34:.M34])" table:style-name="ce455">
            <text:p>70</text:p>
          </table:table-cell>
          <table:table-cell office:value-type="float" office:value="35" table:formula="of:=AVERAGE([.B34:.M34])" table:style-name="ce173">
            <text:p>35</text:p>
          </table:table-cell>
          <table:table-cell office:value-type="float" office:value="3.1616982836495033" table:formula="of:=[.N34]/[.$N$37]*100" table:style-name="ce401">
            <text:p>3,2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1">
          <table:table-cell office:value-type="string" table:style-name="ce820">
            <text:p>Vila Mariana</text:p>
          </table:table-cell>
          <table:table-cell table:style-name="ce718"/>
          <table:table-cell table:number-columns-repeated="8" table:style-name="ce134"/>
          <table:table-cell table:style-name="ce162"/>
          <table:table-cell office:value-type="float" office:value="59" table:style-name="ce134">
            <text:p>59</text:p>
          </table:table-cell>
          <table:table-cell office:value-type="float" office:value="48" table:style-name="ce869">
            <text:p>48</text:p>
          </table:table-cell>
          <table:table-cell office:value-type="float" office:value="107" table:formula="of:=SUM([.B35:.M35])" table:style-name="ce455">
            <text:p>107</text:p>
          </table:table-cell>
          <table:table-cell office:value-type="float" office:value="53.5" table:formula="of:=AVERAGE([.B35:.M35])" table:style-name="ce173">
            <text:p>54</text:p>
          </table:table-cell>
          <table:table-cell office:value-type="float" office:value="4.8328816621499548" table:formula="of:=[.N35]/[.$N$37]*100" table:style-name="ce401">
            <text:p>4,8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2">
          <table:table-cell office:value-type="string" table:style-name="ce821">
            <text:p>Vila Prudente</text:p>
          </table:table-cell>
          <table:table-cell table:style-name="ce722"/>
          <table:table-cell table:number-columns-repeated="8" table:style-name="ce426"/>
          <table:table-cell table:style-name="ce477"/>
          <table:table-cell office:value-type="float" office:value="32" table:style-name="ce426">
            <text:p>32</text:p>
          </table:table-cell>
          <table:table-cell office:value-type="float" office:value="17" table:style-name="ce870">
            <text:p>17</text:p>
          </table:table-cell>
          <table:table-cell office:value-type="float" office:value="49" table:formula="of:=SUM([.B36:.M36])" table:style-name="ce456">
            <text:p>49</text:p>
          </table:table-cell>
          <table:table-cell office:value-type="float" office:value="24.5" table:formula="of:=AVERAGE([.B36:.M36])" table:style-name="ce427">
            <text:p>25</text:p>
          </table:table-cell>
          <table:table-cell office:value-type="float" office:value="2.2131887985546523" table:formula="of:=[.N36]/[.$N$37]*100" table:style-name="ce401">
            <text:p>2,2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style-name="ro2">
          <table:table-cell office:value-type="string" table:style-name="ce826">
            <text:p>Total</text:p>
          </table:table-cell>
          <table:table-cell table:style-name="ce156"/>
          <table:table-cell table:number-columns-repeated="2" table:style-name="ce157"/>
          <table:table-cell table:number-columns-repeated="3" table:style-name="ce360"/>
          <table:table-cell table:style-name="ce428"/>
          <table:table-cell table:number-columns-repeated="3" table:style-name="ce191"/>
          <table:table-cell office:value-type="float" office:value="1163" table:formula="of:=SUM([.L5:.L36])" table:style-name="ce191">
            <text:p>1163</text:p>
          </table:table-cell>
          <table:table-cell office:value-type="float" office:value="1051" table:formula="of:=SUM([.M5:.M36])" table:style-name="ce827">
            <text:p>1051</text:p>
          </table:table-cell>
          <table:table-cell office:value-type="float" office:value="2214" table:formula="of:=SUM([.N5:.N36])" table:style-name="ce948">
            <text:p>2214</text:p>
          </table:table-cell>
          <table:table-cell office:value-type="float" office:value="1107" table:formula="of:=AVERAGE([.B37:.M37])" table:style-name="ce949">
            <text:p>1107</text:p>
          </table:table-cell>
          <table:table-cell office:value-type="float" office:value="100" table:formula="of:=SUM([.P5:.P36])" table:style-name="ce402">
            <text:p>100,0</text:p>
          </table:table-cell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number-rows-repeated="11" table:style-name="ro1">
          <table:table-cell table:style-name="ce115"/>
          <table:table-cell table:number-columns-repeated="3" table:style-name="ce1"/>
          <table:table-cell table:style-name="ce40"/>
          <table:table-cell table:number-columns-repeated="4" table:style-name="ce113"/>
          <table:table-cell table:style-name="ce114"/>
          <table:table-cell table:number-columns-repeated="2" table:style-name="ce113"/>
          <table:table-cell table:number-columns-repeated="2" table:style-name="ce1"/>
          <table:table-cell table:style-name="ce18"/>
          <table:table-cell table:style-name="ce1"/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382"/>
          <table:table-cell table:number-columns-repeated="2" table:style-name="ce384"/>
          <table:table-cell table:style-name="ce383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14" table:style-name="ce1"/>
          <table:table-cell office:value-type="float" office:value="4645" table:style-name="ce133">
            <text:p>4645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6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277">
            <text:p>Unidades PMSP</text:p>
          </table:table-cell>
          <table:table-cell office:value-type="date" office:date-value="2023-12-01T00:00:00" table:style-name="ce188">
            <text:p>dez/23</text:p>
          </table:table-cell>
          <table:table-cell office:value-type="date" office:date-value="2023-11-01T00:00:00" table:style-name="ce189">
            <text:p>nov/23</text:p>
          </table:table-cell>
          <table:table-cell office:value-type="date" office:date-value="2023-10-01T00:00:00" table:style-name="ce189">
            <text:p>out/23</text:p>
          </table:table-cell>
          <table:table-cell office:value-type="date" office:date-value="2023-09-01T00:00:00" table:style-name="ce189">
            <text:p>set/23</text:p>
          </table:table-cell>
          <table:table-cell office:value-type="date" office:date-value="2023-08-01T00:00:00" table:style-name="ce189">
            <text:p>ago/23</text:p>
          </table:table-cell>
          <table:table-cell office:value-type="date" office:date-value="2023-07-01T00:00:00" table:style-name="ce189">
            <text:p>jul/23</text:p>
          </table:table-cell>
          <table:table-cell office:value-type="date" office:date-value="2023-06-01T00:00:00" table:style-name="ce660">
            <text:p>jun/23</text:p>
          </table:table-cell>
          <table:table-cell office:value-type="date" office:date-value="2023-05-01T00:00:00" table:style-name="ce661">
            <text:p>mai/23</text:p>
          </table:table-cell>
          <table:table-cell office:value-type="date" office:date-value="2023-04-01T00:00:00" table:style-name="ce662">
            <text:p>abr/23</text:p>
          </table:table-cell>
          <table:table-cell office:value-type="date" office:date-value="2023-03-01T00:00:00" table:style-name="ce662">
            <text:p>mar/23</text:p>
          </table:table-cell>
          <table:table-cell office:value-type="date" office:date-value="2023-02-01T00:00:00" table:style-name="ce662">
            <text:p>fev/23</text:p>
          </table:table-cell>
          <table:table-cell office:value-type="date" office:date-value="2023-01-01T00:00:00" table:style-name="ce663">
            <text:p>jan/23</text:p>
          </table:table-cell>
          <table:table-cell office:value-type="string" table:style-name="ce659">
            <text:p>Total</text:p>
          </table:table-cell>
          <table:table-cell office:value-type="string" table:style-name="ce694">
            <text:p>Média</text:p>
          </table:table-cell>
          <table:table-cell office:value-type="string" table:style-name="ce703">
            <text:p>% em relação ao todo de FEV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Lapa</text:p>
          </table:table-cell>
          <table:table-cell table:style-name="ce136"/>
          <table:table-cell table:number-columns-repeated="9" table:style-name="ce134"/>
          <table:table-cell office:value-type="float" office:value="71" table:style-name="ce134">
            <text:p>71</text:p>
          </table:table-cell>
          <table:table-cell office:value-type="float" office:value="70" table:style-name="ce134">
            <text:p>70</text:p>
          </table:table-cell>
          <table:table-cell office:value-type="float" office:value="141" table:formula="of:=SUM([.B7:.M7])" table:style-name="ce624">
            <text:p>141</text:p>
          </table:table-cell>
          <table:table-cell office:value-type="float" office:value="70.5" table:formula="of:=AVERAGE([.B7:.M7])" table:style-name="ce634">
            <text:p>71</text:p>
          </table:table-cell>
          <table:table-cell office:value-type="float" office:value="1.5285252960172229" table:formula="of:=([.L7]*100)/[.$P$1]" table:style-name="ce410">
            <text:p>1,53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Penha</text:p>
          </table:table-cell>
          <table:table-cell table:style-name="ce136"/>
          <table:table-cell table:number-columns-repeated="9" table:style-name="ce134"/>
          <table:table-cell office:value-type="float" office:value="52" table:style-name="ce134">
            <text:p>52</text:p>
          </table:table-cell>
          <table:table-cell office:value-type="float" office:value="71" table:style-name="ce134">
            <text:p>71</text:p>
          </table:table-cell>
          <table:table-cell office:value-type="float" office:value="123" table:formula="of:=SUM([.B8:.M8])" table:style-name="ce625">
            <text:p>123</text:p>
          </table:table-cell>
          <table:table-cell office:value-type="float" office:value="61.5" table:formula="of:=AVERAGE([.B8:.M8])" table:style-name="ce635">
            <text:p>62</text:p>
          </table:table-cell>
          <table:table-cell office:value-type="float" office:value="1.1194833153928956" table:formula="of:=([.L8]*100)/[.$P$1]" table:style-name="ce410">
            <text:p>1,12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Sé</text:p>
          </table:table-cell>
          <table:table-cell table:style-name="ce136"/>
          <table:table-cell table:number-columns-repeated="9" table:style-name="ce134"/>
          <table:table-cell office:value-type="float" office:value="72" table:style-name="ce134">
            <text:p>72</text:p>
          </table:table-cell>
          <table:table-cell office:value-type="float" office:value="46" table:style-name="ce134">
            <text:p>46</text:p>
          </table:table-cell>
          <table:table-cell office:value-type="float" office:value="118" table:formula="of:=SUM([.B9:.M9])" table:style-name="ce625">
            <text:p>118</text:p>
          </table:table-cell>
          <table:table-cell office:value-type="float" office:value="59" table:formula="of:=AVERAGE([.B9:.M9])" table:style-name="ce635">
            <text:p>59</text:p>
          </table:table-cell>
          <table:table-cell office:value-type="float" office:value="1.55005382131324" table:formula="of:=([.L9]*100)/[.$P$1]" table:style-name="ce410">
            <text:p>1,55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Campo Limpo</text:p>
          </table:table-cell>
          <table:table-cell table:style-name="ce136"/>
          <table:table-cell table:number-columns-repeated="9" table:style-name="ce134"/>
          <table:table-cell office:value-type="float" office:value="48" table:style-name="ce134">
            <text:p>48</text:p>
          </table:table-cell>
          <table:table-cell office:value-type="float" office:value="62" table:style-name="ce134">
            <text:p>62</text:p>
          </table:table-cell>
          <table:table-cell office:value-type="float" office:value="110" table:formula="of:=SUM([.B10:.M10])" table:style-name="ce625">
            <text:p>110</text:p>
          </table:table-cell>
          <table:table-cell office:value-type="float" office:value="55" table:formula="of:=AVERAGE([.B10:.M10])" table:style-name="ce635">
            <text:p>55</text:p>
          </table:table-cell>
          <table:table-cell office:value-type="float" office:value="1.0333692142088267" table:formula="of:=([.L10]*100)/[.$P$1]" table:style-name="ce410">
            <text:p>1,03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Butantã</text:p>
          </table:table-cell>
          <table:table-cell table:style-name="ce136"/>
          <table:table-cell table:number-columns-repeated="9" table:style-name="ce134"/>
          <table:table-cell office:value-type="float" office:value="57" table:style-name="ce134">
            <text:p>57</text:p>
          </table:table-cell>
          <table:table-cell office:value-type="float" office:value="52" table:style-name="ce134">
            <text:p>52</text:p>
          </table:table-cell>
          <table:table-cell office:value-type="float" office:value="109" table:formula="of:=SUM([.B11:.M11])" table:style-name="ce625">
            <text:p>109</text:p>
          </table:table-cell>
          <table:table-cell office:value-type="float" office:value="54.5" table:formula="of:=AVERAGE([.B11:.M11])" table:style-name="ce635">
            <text:p>55</text:p>
          </table:table-cell>
          <table:table-cell office:value-type="float" office:value="1.2271259418729816" table:formula="of:=([.L11]*100)/[.$P$1]" table:style-name="ce410">
            <text:p>1,23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Mooca</text:p>
          </table:table-cell>
          <table:table-cell table:style-name="ce136"/>
          <table:table-cell table:number-columns-repeated="9" table:style-name="ce134"/>
          <table:table-cell office:value-type="float" office:value="55" table:style-name="ce134">
            <text:p>55</text:p>
          </table:table-cell>
          <table:table-cell office:value-type="float" office:value="53" table:style-name="ce134">
            <text:p>53</text:p>
          </table:table-cell>
          <table:table-cell office:value-type="float" office:value="108" table:formula="of:=SUM([.B12:.M12])" table:style-name="ce625">
            <text:p>108</text:p>
          </table:table-cell>
          <table:table-cell office:value-type="float" office:value="54" table:formula="of:=AVERAGE([.B12:.M12])" table:style-name="ce635">
            <text:p>54</text:p>
          </table:table-cell>
          <table:table-cell office:value-type="float" office:value="1.1840688912809472" table:formula="of:=([.L12]*100)/[.$P$1]" table:style-name="ce410">
            <text:p>1,18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Vila Mariana</text:p>
          </table:table-cell>
          <table:table-cell table:style-name="ce136"/>
          <table:table-cell table:number-columns-repeated="9" table:style-name="ce134"/>
          <table:table-cell office:value-type="float" office:value="59" table:style-name="ce134">
            <text:p>59</text:p>
          </table:table-cell>
          <table:table-cell office:value-type="float" office:value="48" table:style-name="ce134">
            <text:p>48</text:p>
          </table:table-cell>
          <table:table-cell office:value-type="float" office:value="107" table:formula="of:=SUM([.B13:.M13])" table:style-name="ce625">
            <text:p>107</text:p>
          </table:table-cell>
          <table:table-cell office:value-type="float" office:value="53.5" table:formula="of:=AVERAGE([.B13:.M13])" table:style-name="ce635">
            <text:p>54</text:p>
          </table:table-cell>
          <table:table-cell office:value-type="float" office:value="1.2701829924650161" table:formula="of:=([.L13]*100)/[.$P$1]" table:style-name="ce410">
            <text:p>1,27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Ipiranga</text:p>
          </table:table-cell>
          <table:table-cell table:style-name="ce136"/>
          <table:table-cell table:number-columns-repeated="9" table:style-name="ce134"/>
          <table:table-cell office:value-type="float" office:value="65" table:style-name="ce134">
            <text:p>65</text:p>
          </table:table-cell>
          <table:table-cell office:value-type="float" office:value="41" table:style-name="ce134">
            <text:p>41</text:p>
          </table:table-cell>
          <table:table-cell office:value-type="float" office:value="106" table:formula="of:=SUM([.B14:.M14])" table:style-name="ce625">
            <text:p>106</text:p>
          </table:table-cell>
          <table:table-cell office:value-type="float" office:value="53" table:formula="of:=AVERAGE([.B14:.M14])" table:style-name="ce635">
            <text:p>53</text:p>
          </table:table-cell>
          <table:table-cell office:value-type="float" office:value="1.3993541442411195" table:formula="of:=([.L14]*100)/[.$P$1]" table:style-name="ce410">
            <text:p>1,40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Itaquera</text:p>
          </table:table-cell>
          <table:table-cell table:style-name="ce136"/>
          <table:table-cell table:number-columns-repeated="9" table:style-name="ce134"/>
          <table:table-cell office:value-type="float" office:value="47" table:style-name="ce134">
            <text:p>47</text:p>
          </table:table-cell>
          <table:table-cell office:value-type="float" office:value="49" table:style-name="ce134">
            <text:p>49</text:p>
          </table:table-cell>
          <table:table-cell office:value-type="float" office:value="96" table:formula="of:=SUM([.B15:.M15])" table:style-name="ce625">
            <text:p>96</text:p>
          </table:table-cell>
          <table:table-cell office:value-type="float" office:value="48" table:formula="of:=AVERAGE([.B15:.M15])" table:style-name="ce635">
            <text:p>48</text:p>
          </table:table-cell>
          <table:table-cell office:value-type="float" office:value="1.0118406889128095" table:formula="of:=([.L15]*100)/[.$P$1]" table:style-name="ce410">
            <text:p>1,01</text:p>
          </table:table-cell>
          <table:table-cell table:number-columns-repeated="16368"/>
        </table:table-row>
        <table:table-row table:style-name="ro2">
          <table:table-cell office:value-type="string" table:style-name="ce737">
            <text:p>Santo Amaro</text:p>
          </table:table-cell>
          <table:table-cell table:style-name="ce136"/>
          <table:table-cell table:number-columns-repeated="9" table:style-name="ce134"/>
          <table:table-cell office:value-type="float" office:value="51" table:style-name="ce134">
            <text:p>51</text:p>
          </table:table-cell>
          <table:table-cell office:value-type="float" office:value="44" table:style-name="ce134">
            <text:p>44</text:p>
          </table:table-cell>
          <table:table-cell office:value-type="float" office:value="95" table:formula="of:=SUM([.B16:.M16])" table:style-name="ce626">
            <text:p>95</text:p>
          </table:table-cell>
          <table:table-cell office:value-type="float" office:value="47.5" table:formula="of:=AVERAGE([.B16:.M16])" table:style-name="ce636">
            <text:p>48</text:p>
          </table:table-cell>
          <table:table-cell office:value-type="float" office:value="1.0979547900968785" table:formula="of:=([.L16]*100)/[.$P$1]" table:style-name="ce410">
            <text:p>1,10</text:p>
          </table:table-cell>
          <table:table-cell table:number-columns-repeated="16368"/>
        </table:table-row>
        <table:table-row table:style-name="ro2">
          <table:table-cell office:value-type="string" table:style-name="ce434">
            <text:p>Total</text:p>
          </table:table-cell>
          <table:table-cell table:style-name="ce664"/>
          <table:table-cell table:style-name="ce156"/>
          <table:table-cell table:number-columns-repeated="4" table:style-name="ce157"/>
          <table:table-cell table:style-name="ce665"/>
          <table:table-cell table:style-name="ce664"/>
          <table:table-cell table:style-name="ce781"/>
          <table:table-cell table:style-name="ce785"/>
          <table:table-cell office:value-type="float" office:value="577" table:formula="of:=SUM([.L7:.L16])" table:style-name="ce781">
            <text:p>577</text:p>
          </table:table-cell>
          <table:table-cell office:value-type="float" office:value="536" table:formula="of:=SUM([.M7:.M16])" table:style-name="ce786">
            <text:p>536</text:p>
          </table:table-cell>
          <table:table-cell office:value-type="float" office:value="1113" table:formula="of:=SUM([.B17:.M17])" table:style-name="ce787">
            <text:p>1113</text:p>
          </table:table-cell>
          <table:table-cell office:value-type="float" office:value="556.5" table:formula="of:=AVERAGE([.B17:.M17])" table:style-name="ce949">
            <text:p>557</text:p>
          </table:table-cell>
          <table:table-cell office:value-type="float" office:value="12.421959095801938" table:formula="of:=([.L17]*100)/[.$P$1]" table:style-name="ce447">
            <text:p>12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18">
            <text:p>Outros</text:p>
          </table:table-cell>
          <table:table-cell table:style-name="ce92">
            <draw:frame draw:z-index="4" draw:id="id43" draw:style-name="a75" draw:name="Gráfico 10" svg:x="0.13542in" svg:y="0.08333in" svg:width="6.7465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92"/>
          <table:table-cell office:value-type="float" office:value="1113" table:formula="of:=SUM([.N7:.N16])" table:style-name="ce158">
            <text:p>1113</text:p>
          </table:table-cell>
          <table:table-cell table:style-name="ce92"/>
          <table:table-cell office:value-type="float" office:value="87.578040904198062" table:formula="of:=100-[.P17]" table:style-name="ce119">
            <text:p>87,5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9" table:style-name="ce1"/>
          <table:table-cell table:style-name="ce7"/>
          <table:table-cell table:style-name="ce1"/>
          <table:table-cell table:style-name="ce776"/>
          <table:table-cell table:number-columns-repeated="14" table:style-name="ce384"/>
          <table:table-cell table:number-columns-repeated="16354" table:style-name="ce1"/>
        </table:table-row>
        <table:table-row table:number-rows-repeated="2"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style-name="ce384"/>
          <table:table-cell table:style-name="ce382"/>
          <table:table-cell table:style-name="ce773"/>
          <table:table-cell table:style-name="ce774"/>
          <table:table-cell table:number-columns-repeated="9" table:style-name="ce773"/>
          <table:table-cell table:style-name="ce774"/>
          <table:table-cell table:style-name="ce773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6"/>
          <table:table-cell table:number-columns-repeated="11" table:style-name="ce1"/>
          <table:table-cell table:number-columns-repeated="5" table:style-name="ce384"/>
          <table:table-cell table:style-name="ce382"/>
          <table:table-cell table:number-columns-repeated="6" table:style-name="ce773"/>
          <table:table-cell table:style-name="ce383"/>
          <table:table-cell table:number-columns-repeated="2" table:style-name="ce773"/>
          <table:table-cell table:number-columns-repeated="2" table:style-name="ce65"/>
          <table:table-cell table:style-name="ce66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5" table:style-name="ce384"/>
          <table:table-cell table:style-name="ce382"/>
          <table:table-cell table:number-columns-repeated="6" table:style-name="ce773"/>
          <table:table-cell table:style-name="ce383"/>
          <table:table-cell table:number-columns-repeated="2" table:style-name="ce773"/>
          <table:table-cell table:number-columns-repeated="2" table:style-name="ce65"/>
          <table:table-cell table:style-name="ce66"/>
          <table:table-cell table:number-columns-repeated="16351"/>
        </table:table-row>
        <table:table-row table:number-rows-repeated="6" table:style-name="ro1">
          <table:table-cell table:number-columns-repeated="20" table:style-name="ce1"/>
          <table:table-cell table:style-name="ce64"/>
          <table:table-cell table:number-columns-repeated="6" table:style-name="ce65"/>
          <table:table-cell table:style-name="ce56"/>
          <table:table-cell table:number-columns-repeated="4" table:style-name="ce65"/>
          <table:table-cell table:style-name="ce6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3" table:style-name="ta2">
        <table:table-column table:style-name="co74" table:default-cell-style-name="ce24"/>
        <table:table-column table:style-name="co75" table:default-cell-style-name="ce54"/>
        <table:table-column table:style-name="co76" table:default-cell-style-name="ce54"/>
        <table:table-column table:style-name="co7" table:default-cell-style-name="ce24"/>
        <table:table-column table:style-name="co49" table:default-cell-style-name="ce24"/>
        <table:table-column table:style-name="co75" table:default-cell-style-name="ce24"/>
        <table:table-column table:style-name="co76" table:default-cell-style-name="ce24"/>
        <table:table-column table:style-name="co37" table:default-cell-style-name="ce24"/>
        <table:table-column table:style-name="co77" table:default-cell-style-name="ce24"/>
        <table:table-column table:style-name="co75" table:default-cell-style-name="ce24"/>
        <table:table-column table:style-name="co76" table:default-cell-style-name="ce24"/>
        <table:table-column table:style-name="co37" table:default-cell-style-name="ce24"/>
        <table:table-column table:style-name="co49" table:default-cell-style-name="ce24"/>
        <table:table-column table:style-name="co75" table:default-cell-style-name="ce24"/>
        <table:table-column table:style-name="co76" table:default-cell-style-name="ce24"/>
        <table:table-column table:style-name="co1" table:number-columns-repeated="16369" table:default-cell-style-name="ce24"/>
        <table:table-row table:style-name="ro1">
          <table:table-cell office:value-type="string" table:style-name="ce6">
            <text:p>Controladoria Geral do Município - Ouvidoria Geral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office:value-type="string" table:style-name="ce6">
            <text:p>Subprefeituras - variação dos 10 mais demandados de 2023 (MÉDIA)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style-name="ce6"/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Protocolos - valores absolutos do mês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7">
          <table:table-cell office:value-type="string" table:style-name="ce24">
            <text:p>** Variação percentual em relação ao mês imediatamente anterior.</text:p>
          </table:table-cell>
          <table:table-cell table:number-columns-repeated="2" table:style-name="ce54"/>
          <table:table-cell table:number-columns-repeated="16381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969">
            <text:p>Lapa</text:p>
          </table:table-cell>
          <table:covered-table-cell table:number-columns-repeated="2"/>
          <table:table-cell table:style-name="ce24"/>
          <table:table-cell office:value-type="string" office:string-value="Penha" table:formula="of:=['10_SUB''s_+_demandadas_2023'.A8]" table:number-columns-spanned="3" table:number-rows-spanned="1" table:style-name="ce969">
            <text:p>Penha</text:p>
          </table:table-cell>
          <table:covered-table-cell table:number-columns-repeated="2"/>
          <table:table-cell table:style-name="ce24"/>
          <table:table-cell office:value-type="string" office:string-value="Sé" table:formula="of:=['10_SUB''s_+_demandadas_2023'.A9]" table:number-columns-spanned="3" table:number-rows-spanned="1" table:style-name="ce969">
            <text:p>Sé</text:p>
          </table:table-cell>
          <table:covered-table-cell table:number-columns-repeated="2"/>
          <table:table-cell table:style-name="ce24"/>
          <table:table-cell office:value-type="string" office:string-value="Campo Limpo" table:formula="of:=['10_SUB''s_+_demandadas_2023'.A10]" table:number-columns-spanned="3" table:number-rows-spanned="1" table:style-name="ce969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70" table:formula="of:=['10_SUB''s_+_demandadas_2023'.M7]" table:style-name="ce175">
            <text:p>70</text:p>
          </table:table-cell>
          <table:table-cell office:value-type="float" office:value="27.27272727272727" table:formula="of:=(([.B11]-55)/55)*100" table:style-name="ce179">
            <text:p>27,27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71" table:formula="of:=['10_SUB''s_+_demandadas_2023'.M8]" table:style-name="ce76">
            <text:p>71</text:p>
          </table:table-cell>
          <table:table-cell office:value-type="float" office:value="44.897959183673471" table:formula="of:=(([.F11]-49)/49)*100" table:style-name="ce22">
            <text:p>44,90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46" table:formula="of:=['10_SUB''s_+_demandadas_2023'.M9]" table:style-name="ce76">
            <text:p>46</text:p>
          </table:table-cell>
          <table:table-cell office:value-type="float" office:value="35.294117647058826" table:formula="of:=(([.J11]-34)/34)*100" table:style-name="ce22">
            <text:p>35,29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62" table:formula="of:=['10_SUB''s_+_demandadas_2023'.M10]" table:style-name="ce175">
            <text:p>62</text:p>
          </table:table-cell>
          <table:table-cell office:value-type="float" office:value="82.35294117647058" table:formula="of:=(([.N11]-34)/34)*100" table:style-name="ce179">
            <text:p>82,3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71" table:formula="of:=['10_SUB''s_+_demandadas_2023'.L7]" table:style-name="ce176">
            <text:p>71</text:p>
          </table:table-cell>
          <table:table-cell office:value-type="float" office:value="39.215686274509807" table:formula="of:=(([.B12]-51)/51)*100" table:style-name="ce180">
            <text:p>39,22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52" table:formula="of:=['10_SUB''s_+_demandadas_2023'.L8]" table:style-name="ce77">
            <text:p>52</text:p>
          </table:table-cell>
          <table:table-cell office:value-type="float" office:value="-26.760563380281688" table:formula="of:=(([.F12]-[.F11])/[.F11])*100" table:style-name="ce22">
            <text:p>-26,76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72" table:formula="of:=['10_SUB''s_+_demandadas_2023'.L9]" table:style-name="ce77">
            <text:p>72</text:p>
          </table:table-cell>
          <table:table-cell office:value-type="float" office:value="56.521739130434781" table:formula="of:=(([.J12]-[.J11])/[.J11])*100" table:style-name="ce22">
            <text:p>56,52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48" table:formula="of:=['10_SUB''s_+_demandadas_2023'.L10]" table:style-name="ce176">
            <text:p>48</text:p>
          </table:table-cell>
          <table:table-cell office:value-type="float" office:value="-22.58064516129032" table:formula="of:=(([.N12]-[.N11])/[.N11])*100" table:style-name="ce180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K7]" table:style-name="ce176">
            <text:p>0</text:p>
          </table:table-cell>
          <table:table-cell office:value-type="float" office:value="-100" table:formula="of:=(([.B13]-[.B12])/[.B12])*100" table:style-name="ce180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8]" table:style-name="ce77">
            <text:p>0</text:p>
          </table:table-cell>
          <table:table-cell office:value-type="float" office:value="-100" table:formula="of:=(([.F13]-[.F12])/[.F12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9]" table:style-name="ce77">
            <text:p>0</text:p>
          </table:table-cell>
          <table:table-cell office:value-type="float" office:value="-100" table:formula="of:=(([.J13]-[.J12])/[.J12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0]" table:style-name="ce176">
            <text:p>0</text:p>
          </table:table-cell>
          <table:table-cell office:value-type="float" office:value="-100" table:formula="of:=(([.N13]-[.N12])/[.N12])*100" table:style-name="ce180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J7]" table:style-name="ce176">
            <text:p>0</text:p>
          </table:table-cell>
          <table:table-cell office:value-type="float" office:value="0" table:formula="of:=(([.B14]-[.B13])/[.B13])*100" table:style-name="ce180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8]" table:style-name="ce77">
            <text:p>0</text:p>
          </table:table-cell>
          <table:table-cell office:value-type="float" office:value="0" table:formula="of:=(([.F14]-[.F13])/[.F13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9]" table:style-name="ce77">
            <text:p>0</text:p>
          </table:table-cell>
          <table:table-cell office:value-type="float" office:value="0" table:formula="of:=(([.J14]-[.J13])/[.J13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0]" table:style-name="ce176">
            <text:p>0</text:p>
          </table:table-cell>
          <table:table-cell office:value-type="float" office:value="0" table:formula="of:=(([.N14]-[.N13])/[.N13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7]" table:style-name="ce176">
            <text:p>0</text:p>
          </table:table-cell>
          <table:table-cell office:value-type="float" office:value="0" table:formula="of:=(([.B15]-[.B14])/[.B14])*100" table:style-name="ce180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8]" table:style-name="ce77">
            <text:p>0</text:p>
          </table:table-cell>
          <table:table-cell office:value-type="float" office:value="0" table:formula="of:=(([.F15]-[.F14])/[.F14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9]" table:style-name="ce77">
            <text:p>0</text:p>
          </table:table-cell>
          <table:table-cell office:value-type="float" office:value="0" table:formula="of:=(([.J15]-[.J14])/[.J14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0]" table:style-name="ce176">
            <text:p>0</text:p>
          </table:table-cell>
          <table:table-cell office:value-type="float" office:value="0" table:formula="of:=(([.N15]-[.N14])/[.N14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7]" table:style-name="ce176">
            <text:p>0</text:p>
          </table:table-cell>
          <table:table-cell office:value-type="float" office:value="0" table:formula="of:=(([.B16]-[.B15])/[.B15])*100" table:style-name="ce180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8]" table:style-name="ce77">
            <text:p>0</text:p>
          </table:table-cell>
          <table:table-cell office:value-type="float" office:value="0" table:formula="of:=(([.F16]-[.F15])/[.F15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9]" table:style-name="ce77">
            <text:p>0</text:p>
          </table:table-cell>
          <table:table-cell office:value-type="float" office:value="0" table:formula="of:=(([.J16]-[.J15])/[.J15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0]" table:style-name="ce176">
            <text:p>0</text:p>
          </table:table-cell>
          <table:table-cell office:value-type="float" office:value="0" table:formula="of:=(([.N16]-[.N15])/[.N15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7]" table:style-name="ce176">
            <text:p>0</text:p>
          </table:table-cell>
          <table:table-cell office:value-type="float" office:value="0" table:formula="of:=(([.B17]-[.B16])/[.B16])*100" table:style-name="ce180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8]" table:style-name="ce77">
            <text:p>0</text:p>
          </table:table-cell>
          <table:table-cell office:value-type="float" office:value="0" table:formula="of:=(([.F17]-[.F16])/[.F16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9]" table:style-name="ce77">
            <text:p>0</text:p>
          </table:table-cell>
          <table:table-cell office:value-type="float" office:value="0" table:formula="of:=(([.J17]-[.J16])/[.J16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0]" table:style-name="ce176">
            <text:p>0</text:p>
          </table:table-cell>
          <table:table-cell office:value-type="float" office:value="0" table:formula="of:=(([.N17]-[.N16])/[.N16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7]" table:style-name="ce176">
            <text:p>0</text:p>
          </table:table-cell>
          <table:table-cell office:value-type="float" office:value="0" table:formula="of:=(([.B18]-[.B17])/[.B17])*100" table:style-name="ce180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8]" table:style-name="ce77">
            <text:p>0</text:p>
          </table:table-cell>
          <table:table-cell office:value-type="float" office:value="0" table:formula="of:=(([.F18]-[.F17])/[.F17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9]" table:style-name="ce77">
            <text:p>0</text:p>
          </table:table-cell>
          <table:table-cell office:value-type="float" office:value="0" table:formula="of:=(([.J18]-[.J17])/[.J17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0]" table:style-name="ce176">
            <text:p>0</text:p>
          </table:table-cell>
          <table:table-cell office:value-type="float" office:value="0" table:formula="of:=(([.N18]-[.N17])/[.N17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7]" table:style-name="ce176">
            <text:p>0</text:p>
          </table:table-cell>
          <table:table-cell office:value-type="float" office:value="0" table:formula="of:=(([.B19]-[.B18])/[.B18])*100" table:style-name="ce180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8]" table:style-name="ce77">
            <text:p>0</text:p>
          </table:table-cell>
          <table:table-cell office:value-type="float" office:value="0" table:formula="of:=(([.F19]-[.F18])/[.F18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9]" table:style-name="ce77">
            <text:p>0</text:p>
          </table:table-cell>
          <table:table-cell office:value-type="float" office:value="0" table:formula="of:=(([.J19]-[.J18])/[.J18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0]" table:style-name="ce176">
            <text:p>0</text:p>
          </table:table-cell>
          <table:table-cell office:value-type="float" office:value="0" table:formula="of:=(([.N19]-[.N18])/[.N18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D7]" table:style-name="ce176">
            <text:p>0</text:p>
          </table:table-cell>
          <table:table-cell office:value-type="float" office:value="0" table:formula="of:=(([.B20]-[.B19])/[.B19])*100" table:style-name="ce180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8]" table:style-name="ce77">
            <text:p>0</text:p>
          </table:table-cell>
          <table:table-cell office:value-type="float" office:value="0" table:formula="of:=(([.F20]-[.F19])/[.F19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9]" table:style-name="ce77">
            <text:p>0</text:p>
          </table:table-cell>
          <table:table-cell office:value-type="float" office:value="0" table:formula="of:=(([.J20]-[.J19])/[.J19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0]" table:style-name="ce176">
            <text:p>0</text:p>
          </table:table-cell>
          <table:table-cell office:value-type="float" office:value="0" table:formula="of:=(([.N20]-[.N19])/[.N19])*100" table:style-name="ce180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7]" table:style-name="ce177">
            <text:p>0</text:p>
          </table:table-cell>
          <table:table-cell office:value-type="float" office:value="0" table:formula="of:=(([.B21]-[.B20])/[.B20])*100" table:style-name="ce180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8]" table:style-name="ce77">
            <text:p>0</text:p>
          </table:table-cell>
          <table:table-cell office:value-type="float" office:value="0" table:formula="of:=(([.F21]-[.F20])/[.F20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9]" table:style-name="ce77">
            <text:p>0</text:p>
          </table:table-cell>
          <table:table-cell office:value-type="float" office:value="0" table:formula="of:=(([.J21]-[.J20])/[.J20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0]" table:style-name="ce176">
            <text:p>0</text:p>
          </table:table-cell>
          <table:table-cell office:value-type="float" office:value="0" table:formula="of:=(([.N21]-[.N20])/[.N20])*100" table:style-name="ce180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B7]" table:style-name="ce178">
            <text:p>0</text:p>
          </table:table-cell>
          <table:table-cell office:value-type="float" office:value="0" table:formula="of:=(([.B22]-[.B21])/[.B21])*100" table:style-name="ce181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8]" table:style-name="ce79">
            <text:p>0</text:p>
          </table:table-cell>
          <table:table-cell office:value-type="float" office:value="0" table:formula="of:=(([.F22]-[.F21])/[.F21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9]" table:style-name="ce79">
            <text:p>0</text:p>
          </table:table-cell>
          <table:table-cell office:value-type="float" office:value="0" table:formula="of:=(([.J22]-[.J21])/[.J21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0]" table:style-name="ce178">
            <text:p>0</text:p>
          </table:table-cell>
          <table:table-cell office:value-type="float" office:value="0" table:formula="of:=(([.N22]-[.N21])/[.N21])*100" table:style-name="ce181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repeated="16384" table:style-name="ce24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969">
            <text:p>Butantã</text:p>
          </table:table-cell>
          <table:covered-table-cell table:number-columns-repeated="2"/>
          <table:table-cell table:style-name="ce24"/>
          <table:table-cell office:value-type="string" office:string-value="Mooca" table:formula="of:=['10_SUB''s_+_demandadas_2023'.A12]" table:number-columns-spanned="3" table:number-rows-spanned="1" table:style-name="ce969">
            <text:p>Mooca</text:p>
          </table:table-cell>
          <table:covered-table-cell table:number-columns-repeated="2"/>
          <table:table-cell table:style-name="ce24"/>
          <table:table-cell office:value-type="string" office:string-value="Vila Mariana" table:formula="of:=['10_SUB''s_+_demandadas_2023'.A13]" table:number-columns-spanned="3" table:number-rows-spanned="1" table:style-name="ce969">
            <text:p>Vila Mariana</text:p>
          </table:table-cell>
          <table:covered-table-cell table:number-columns-repeated="2"/>
          <table:table-cell table:style-name="ce24"/>
          <table:table-cell office:value-type="string" office:string-value="Ipiranga" table:formula="of:=['10_SUB''s_+_demandadas_2023'.A14]" table:number-columns-spanned="3" table:number-rows-spanned="1" table:style-name="ce969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19">
            <text:p>Protocolos*</text:p>
          </table:table-cell>
          <table:table-cell office:value-type="string" table:style-name="ce19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20">
            <text:p>Meses</text:p>
          </table:table-cell>
          <table:table-cell office:value-type="string" table:style-name="ce120">
            <text:p>Protocolos*</text:p>
          </table:table-cell>
          <table:table-cell office:value-type="string" table:style-name="ce19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52" table:formula="of:=['10_SUB''s_+_demandadas_2023'.M11]" table:style-name="ce76">
            <text:p>52</text:p>
          </table:table-cell>
          <table:table-cell office:value-type="float" office:value="67.741935483870961" table:formula="of:=(([.B27]-31)/31)*100" table:style-name="ce22">
            <text:p>67,74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53" table:formula="of:=['10_SUB''s_+_demandadas_2023'.M12]" table:style-name="ce76">
            <text:p>53</text:p>
          </table:table-cell>
          <table:table-cell office:value-type="float" office:value="51.428571428571423" table:formula="of:=(([.F27]-35)/35)*100" table:style-name="ce22">
            <text:p>51,43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48" table:formula="of:=['10_SUB''s_+_demandadas_2023'.M13]" table:style-name="ce76">
            <text:p>48</text:p>
          </table:table-cell>
          <table:table-cell office:value-type="float" office:value="-5.8823529411764701" table:formula="of:=(([.J27]-51)/51)*100" table:style-name="ce22">
            <text:p>-5,88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41" table:formula="of:=['10_SUB''s_+_demandadas_2023'.M14]" table:style-name="ce76">
            <text:p>41</text:p>
          </table:table-cell>
          <table:table-cell office:value-type="float" office:value="5.1282051282051277" table:formula="of:=(([.N27]-39)/39)*100" table:style-name="ce22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57" table:formula="of:=['10_SUB''s_+_demandadas_2023'.L11]" table:style-name="ce77">
            <text:p>57</text:p>
          </table:table-cell>
          <table:table-cell office:value-type="float" office:value="9.6153846153846168" table:formula="of:=(([.B28]-[.B27])/[.B27])*100" table:style-name="ce22">
            <text:p>9,62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55" table:formula="of:=['10_SUB''s_+_demandadas_2023'.L12]" table:style-name="ce77">
            <text:p>55</text:p>
          </table:table-cell>
          <table:table-cell office:value-type="float" office:value="3.7735849056603774" table:formula="of:=(([.F28]-[.F27])/[.F27])*100" table:style-name="ce22">
            <text:p>3,77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59" table:formula="of:=['10_SUB''s_+_demandadas_2023'.L13]" table:style-name="ce77">
            <text:p>59</text:p>
          </table:table-cell>
          <table:table-cell office:value-type="float" office:value="22.916666666666664" table:formula="of:=(([.J28]-[.J27])/[.J27])*100" table:style-name="ce22">
            <text:p>22,92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65" table:formula="of:=['10_SUB''s_+_demandadas_2023'.L14]" table:style-name="ce77">
            <text:p>65</text:p>
          </table:table-cell>
          <table:table-cell office:value-type="float" office:value="58.536585365853654" table:formula="of:=(([.N28]-[.N27])/[.N27])*100" table:style-name="ce22">
            <text:p>58,5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1]" table:style-name="ce77">
            <text:p>0</text:p>
          </table:table-cell>
          <table:table-cell office:value-type="float" office:value="-100" table:formula="of:=(([.B29]-[.B28])/[.B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2]" table:style-name="ce77">
            <text:p>0</text:p>
          </table:table-cell>
          <table:table-cell office:value-type="float" office:value="-100" table:formula="of:=(([.F29]-[.F28])/[.F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3]" table:style-name="ce77">
            <text:p>0</text:p>
          </table:table-cell>
          <table:table-cell office:value-type="float" office:value="-100" table:formula="of:=(([.J29]-[.J28])/[.J28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4]" table:style-name="ce77">
            <text:p>0</text:p>
          </table:table-cell>
          <table:table-cell office:value-type="float" office:value="-100" table:formula="of:=(([.N29]-[.N28])/[.N28])*100" table:style-name="ce22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1]" table:style-name="ce77">
            <text:p>0</text:p>
          </table:table-cell>
          <table:table-cell office:value-type="float" office:value="0" table:formula="of:=(([.B30]-[.B29])/[.B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2]" table:style-name="ce77">
            <text:p>0</text:p>
          </table:table-cell>
          <table:table-cell office:value-type="float" office:value="0" table:formula="of:=(([.F30]-[.F29])/[.F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3]" table:style-name="ce77">
            <text:p>0</text:p>
          </table:table-cell>
          <table:table-cell office:value-type="float" office:value="0" table:formula="of:=(([.J30]-[.J29])/[.J29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4]" table:style-name="ce77">
            <text:p>0</text:p>
          </table:table-cell>
          <table:table-cell office:value-type="float" office:value="0" table:formula="of:=(([.N30]-[.N29])/[.N29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1]" table:style-name="ce77">
            <text:p>0</text:p>
          </table:table-cell>
          <table:table-cell office:value-type="float" office:value="0" table:formula="of:=(([.B31]-[.B30])/[.B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2]" table:style-name="ce77">
            <text:p>0</text:p>
          </table:table-cell>
          <table:table-cell office:value-type="float" office:value="0" table:formula="of:=(([.F31]-[.F30])/[.F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3]" table:style-name="ce77">
            <text:p>0</text:p>
          </table:table-cell>
          <table:table-cell office:value-type="float" office:value="0" table:formula="of:=(([.J31]-[.J30])/[.J30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4]" table:style-name="ce77">
            <text:p>0</text:p>
          </table:table-cell>
          <table:table-cell office:value-type="float" office:value="0" table:formula="of:=(([.N31]-[.N30])/[.N30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1]" table:style-name="ce77">
            <text:p>0</text:p>
          </table:table-cell>
          <table:table-cell office:value-type="float" office:value="0" table:formula="of:=(([.B32]-[.B31])/[.B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2]" table:style-name="ce77">
            <text:p>0</text:p>
          </table:table-cell>
          <table:table-cell office:value-type="float" office:value="0" table:formula="of:=(([.F32]-[.F31])/[.F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3]" table:style-name="ce77">
            <text:p>0</text:p>
          </table:table-cell>
          <table:table-cell office:value-type="float" office:value="0" table:formula="of:=(([.J32]-[.J31])/[.J31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4]" table:style-name="ce77">
            <text:p>0</text:p>
          </table:table-cell>
          <table:table-cell office:value-type="float" office:value="0" table:formula="of:=(([.N32]-[.N31])/[.N31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1]" table:style-name="ce77">
            <text:p>0</text:p>
          </table:table-cell>
          <table:table-cell office:value-type="float" office:value="0" table:formula="of:=(([.B33]-[.B32])/[.B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2]" table:style-name="ce77">
            <text:p>0</text:p>
          </table:table-cell>
          <table:table-cell office:value-type="float" office:value="0" table:formula="of:=(([.F33]-[.F32])/[.F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3]" table:style-name="ce77">
            <text:p>0</text:p>
          </table:table-cell>
          <table:table-cell office:value-type="float" office:value="0" table:formula="of:=(([.J33]-[.J32])/[.J32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4]" table:style-name="ce77">
            <text:p>0</text:p>
          </table:table-cell>
          <table:table-cell office:value-type="float" office:value="0" table:formula="of:=(([.N33]-[.N32])/[.N32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1]" table:style-name="ce77">
            <text:p>0</text:p>
          </table:table-cell>
          <table:table-cell office:value-type="float" office:value="0" table:formula="of:=(([.B34]-[.B33])/[.B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2]" table:style-name="ce77">
            <text:p>0</text:p>
          </table:table-cell>
          <table:table-cell office:value-type="float" office:value="0" table:formula="of:=(([.F34]-[.F33])/[.F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3]" table:style-name="ce77">
            <text:p>0</text:p>
          </table:table-cell>
          <table:table-cell office:value-type="float" office:value="0" table:formula="of:=(([.J34]-[.J33])/[.J33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4]" table:style-name="ce77">
            <text:p>0</text:p>
          </table:table-cell>
          <table:table-cell office:value-type="float" office:value="0" table:formula="of:=(([.N34]-[.N33])/[.N33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1]" table:style-name="ce77">
            <text:p>0</text:p>
          </table:table-cell>
          <table:table-cell office:value-type="float" office:value="0" table:formula="of:=(([.B35]-[.B34])/[.B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2]" table:style-name="ce77">
            <text:p>0</text:p>
          </table:table-cell>
          <table:table-cell office:value-type="float" office:value="0" table:formula="of:=(([.F35]-[.F34])/[.F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3]" table:style-name="ce77">
            <text:p>0</text:p>
          </table:table-cell>
          <table:table-cell office:value-type="float" office:value="0" table:formula="of:=(([.J35]-[.J34])/[.J34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4]" table:style-name="ce77">
            <text:p>0</text:p>
          </table:table-cell>
          <table:table-cell office:value-type="float" office:value="0" table:formula="of:=(([.N35]-[.N34])/[.N34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1]" table:style-name="ce77">
            <text:p>0</text:p>
          </table:table-cell>
          <table:table-cell office:value-type="float" office:value="0" table:formula="of:=(([.B36]-[.B35])/[.B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2]" table:style-name="ce77">
            <text:p>0</text:p>
          </table:table-cell>
          <table:table-cell office:value-type="float" office:value="0" table:formula="of:=(([.F36]-[.F35])/[.F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3]" table:style-name="ce77">
            <text:p>0</text:p>
          </table:table-cell>
          <table:table-cell office:value-type="float" office:value="0" table:formula="of:=(([.J36]-[.J35])/[.J35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4]" table:style-name="ce77">
            <text:p>0</text:p>
          </table:table-cell>
          <table:table-cell office:value-type="float" office:value="0" table:formula="of:=(([.N36]-[.N35])/[.N35])*100" table:style-name="ce22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1]" table:style-name="ce77">
            <text:p>0</text:p>
          </table:table-cell>
          <table:table-cell office:value-type="float" office:value="0" table:formula="of:=(([.B37]-[.B36])/[.B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2]" table:style-name="ce78">
            <text:p>0</text:p>
          </table:table-cell>
          <table:table-cell office:value-type="float" office:value="0" table:formula="of:=(([.F37]-[.F36])/[.F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3]" table:style-name="ce78">
            <text:p>0</text:p>
          </table:table-cell>
          <table:table-cell office:value-type="float" office:value="0" table:formula="of:=(([.J37]-[.J36])/[.J36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4]" table:style-name="ce77">
            <text:p>0</text:p>
          </table:table-cell>
          <table:table-cell office:value-type="float" office:value="0" table:formula="of:=(([.N37]-[.N36])/[.N36])*100" table:style-name="ce22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1]" table:style-name="ce79">
            <text:p>0</text:p>
          </table:table-cell>
          <table:table-cell office:value-type="float" office:value="0" table:formula="of:=(([.B38]-[.B37])/[.B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2]" table:style-name="ce79">
            <text:p>0</text:p>
          </table:table-cell>
          <table:table-cell office:value-type="float" office:value="0" table:formula="of:=(([.F38]-[.F37])/[.F37])*100" table:style-name="ce22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3]" table:style-name="ce79">
            <text:p>0</text:p>
          </table:table-cell>
          <table:table-cell office:value-type="float" office:value="0" table:formula="of:=(([.J38]-[.J37])/[.J37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4]" table:style-name="ce79">
            <text:p>0</text:p>
          </table:table-cell>
          <table:table-cell office:value-type="float" office:value="0" table:formula="of:=(([.N38]-[.N37])/[.N37])*100" table:style-name="ce28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4"/>
          <table:table-cell table:number-columns-repeated="2" table:style-name="ce54"/>
          <table:table-cell table:number-columns-repeated="16381" table:style-name="ce24"/>
        </table:table-row>
        <table:table-row table:style-name="ro2">
          <table:table-cell office:value-type="string" office:string-value="Itaquera" table:formula="of:=['10_SUB''s_+_demandadas_2023'.A15]" table:number-columns-spanned="3" table:number-rows-spanned="1" table:style-name="ce969">
            <text:p>Itaquera</text:p>
          </table:table-cell>
          <table:covered-table-cell table:number-columns-repeated="2"/>
          <table:table-cell table:style-name="ce24"/>
          <table:table-cell office:value-type="string" office:string-value="Santo Amaro" table:formula="of:=['10_SUB''s_+_demandadas_2023'.A16]" table:number-columns-spanned="3" table:number-rows-spanned="1" table:style-name="ce969">
            <text:p>Santo Amaro</text:p>
          </table:table-cell>
          <table:covered-table-cell table:number-columns-repeated="2"/>
          <table:table-cell table:number-columns-repeated="16377" table:style-name="ce24"/>
        </table:table-row>
        <table:table-row table:style-name="ro2"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style-name="ce24"/>
          <table:table-cell office:value-type="string" table:style-name="ce19">
            <text:p>Meses</text:p>
          </table:table-cell>
          <table:table-cell office:value-type="string" table:style-name="ce20">
            <text:p>Protocolos*</text:p>
          </table:table-cell>
          <table:table-cell office:value-type="string" table:style-name="ce20">
            <text:p>Variação**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1-01T00:00:00" table:style-name="ce451">
            <text:p>jan/23</text:p>
          </table:table-cell>
          <table:table-cell office:value-type="float" office:value="49" table:formula="of:=['10_SUB''s_+_demandadas_2023'.M15]" table:style-name="ce76">
            <text:p>49</text:p>
          </table:table-cell>
          <table:table-cell office:value-type="float" office:value="-3.9215686274509802" table:formula="of:=(([.B43]-51)/51)*100" table:style-name="ce22">
            <text:p>-3,92</text:p>
          </table:table-cell>
          <table:table-cell table:style-name="ce24"/>
          <table:table-cell office:value-type="date" office:date-value="2023-01-01T00:00:00" table:style-name="ce451">
            <text:p>jan/23</text:p>
          </table:table-cell>
          <table:table-cell office:value-type="float" office:value="44" table:formula="of:=['10_SUB''s_+_demandadas_2023'.M16]" table:style-name="ce100">
            <text:p>44</text:p>
          </table:table-cell>
          <table:table-cell office:value-type="float" office:value="41.935483870967744" table:formula="of:=(([.F43]-31)/31)*100" table:style-name="ce22">
            <text:p>41,94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2-01T00:00:00" table:style-name="ce452">
            <text:p>fev/23</text:p>
          </table:table-cell>
          <table:table-cell office:value-type="float" office:value="47" table:formula="of:=['10_SUB''s_+_demandadas_2023'.L15]" table:style-name="ce77">
            <text:p>47</text:p>
          </table:table-cell>
          <table:table-cell office:value-type="float" office:value="-4.0816326530612246" table:formula="of:=(([.B44]-[.B43])/[.B43])*100" table:style-name="ce22">
            <text:p>-4,08</text:p>
          </table:table-cell>
          <table:table-cell table:style-name="ce24"/>
          <table:table-cell office:value-type="date" office:date-value="2023-02-01T00:00:00" table:style-name="ce452">
            <text:p>fev/23</text:p>
          </table:table-cell>
          <table:table-cell office:value-type="float" office:value="51" table:formula="of:=['10_SUB''s_+_demandadas_2023'.L16]" table:style-name="ce121">
            <text:p>51</text:p>
          </table:table-cell>
          <table:table-cell office:value-type="float" office:value="15.909090909090908" table:formula="of:=(([.F44]-[.F43])/[.F43])*100" table:style-name="ce22">
            <text:p>15,91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5]" table:style-name="ce77">
            <text:p>0</text:p>
          </table:table-cell>
          <table:table-cell office:value-type="float" office:value="-100" table:formula="of:=(([.B45]-[.B44])/[.B44])*100" table:style-name="ce22">
            <text:p>-100,00</text:p>
          </table:table-cell>
          <table:table-cell table:style-name="ce24"/>
          <table:table-cell office:value-type="date" office:date-value="2023-03-01T00:00:00" table:style-name="ce452">
            <text:p>mar/23</text:p>
          </table:table-cell>
          <table:table-cell office:value-type="float" office:value="0" table:formula="of:=['10_SUB''s_+_demandadas_2023'.$K$16]" table:style-name="ce57">
            <text:p>0</text:p>
          </table:table-cell>
          <table:table-cell office:value-type="float" office:value="-100" table:formula="of:=(([.F45]-[.F44])/[.F44])*100" table:style-name="ce22">
            <text:p>-100,00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5]" table:style-name="ce77">
            <text:p>0</text:p>
          </table:table-cell>
          <table:table-cell office:value-type="float" office:value="0" table:formula="of:=(([.B46]-[.B45])/[.B45])*100" table:style-name="ce22">
            <text:p>#DIV/0!</text:p>
          </table:table-cell>
          <table:table-cell table:style-name="ce24"/>
          <table:table-cell office:value-type="date" office:date-value="2023-04-01T00:00:00" table:style-name="ce452">
            <text:p>abr/23</text:p>
          </table:table-cell>
          <table:table-cell office:value-type="float" office:value="0" table:formula="of:=['10_SUB''s_+_demandadas_2023'.$J$16]" table:style-name="ce57">
            <text:p>0</text:p>
          </table:table-cell>
          <table:table-cell office:value-type="float" office:value="0" table:formula="of:=(([.F46]-[.F45])/[.F45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5]" table:style-name="ce77">
            <text:p>0</text:p>
          </table:table-cell>
          <table:table-cell office:value-type="float" office:value="0" table:formula="of:=(([.B47]-[.B46])/[.B46])*100" table:style-name="ce22">
            <text:p>#DIV/0!</text:p>
          </table:table-cell>
          <table:table-cell table:style-name="ce24"/>
          <table:table-cell office:value-type="date" office:date-value="2023-05-01T00:00:00" table:style-name="ce452">
            <text:p>mai/23</text:p>
          </table:table-cell>
          <table:table-cell office:value-type="float" office:value="0" table:formula="of:=['10_SUB''s_+_demandadas_2023'.I16]" table:style-name="ce57">
            <text:p>0</text:p>
          </table:table-cell>
          <table:table-cell office:value-type="float" office:value="0" table:formula="of:=(([.F47]-[.F46])/[.F46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5]" table:style-name="ce77">
            <text:p>0</text:p>
          </table:table-cell>
          <table:table-cell office:value-type="float" office:value="0" table:formula="of:=(([.B48]-[.B47])/[.B47])*100" table:style-name="ce22">
            <text:p>#DIV/0!</text:p>
          </table:table-cell>
          <table:table-cell table:style-name="ce24"/>
          <table:table-cell office:value-type="date" office:date-value="2023-06-01T00:00:00" table:style-name="ce452">
            <text:p>jun/23</text:p>
          </table:table-cell>
          <table:table-cell office:value-type="float" office:value="0" table:formula="of:=['10_SUB''s_+_demandadas_2023'.H16]" table:style-name="ce57">
            <text:p>0</text:p>
          </table:table-cell>
          <table:table-cell office:value-type="float" office:value="0" table:formula="of:=(([.F48]-[.F47])/[.F47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5]" table:style-name="ce77">
            <text:p>0</text:p>
          </table:table-cell>
          <table:table-cell office:value-type="float" office:value="0" table:formula="of:=(([.B49]-[.B48])/[.B48])*100" table:style-name="ce22">
            <text:p>#DIV/0!</text:p>
          </table:table-cell>
          <table:table-cell table:style-name="ce24"/>
          <table:table-cell office:value-type="date" office:date-value="2023-07-01T00:00:00" table:style-name="ce452">
            <text:p>jul/23</text:p>
          </table:table-cell>
          <table:table-cell office:value-type="float" office:value="0" table:formula="of:=['10_SUB''s_+_demandadas_2023'.G16]" table:style-name="ce100">
            <text:p>0</text:p>
          </table:table-cell>
          <table:table-cell office:value-type="float" office:value="0" table:formula="of:=(([.F49]-[.F48])/[.F48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5]" table:style-name="ce77">
            <text:p>0</text:p>
          </table:table-cell>
          <table:table-cell office:value-type="float" office:value="0" table:formula="of:=(([.B50]-[.B49])/[.B49])*100" table:style-name="ce22">
            <text:p>#DIV/0!</text:p>
          </table:table-cell>
          <table:table-cell table:style-name="ce24"/>
          <table:table-cell office:value-type="date" office:date-value="2023-08-01T00:00:00" table:style-name="ce452">
            <text:p>ago/23</text:p>
          </table:table-cell>
          <table:table-cell office:value-type="float" office:value="0" table:formula="of:=['10_SUB''s_+_demandadas_2023'.F16]" table:style-name="ce77">
            <text:p>0</text:p>
          </table:table-cell>
          <table:table-cell office:value-type="float" office:value="0" table:formula="of:=(([.F50]-[.F49])/[.F49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5]" table:style-name="ce77">
            <text:p>0</text:p>
          </table:table-cell>
          <table:table-cell office:value-type="float" office:value="0" table:formula="of:=(([.B51]-[.B50])/[.B50])*100" table:style-name="ce22">
            <text:p>#DIV/0!</text:p>
          </table:table-cell>
          <table:table-cell table:style-name="ce24"/>
          <table:table-cell office:value-type="date" office:date-value="2023-09-01T00:00:00" table:style-name="ce452">
            <text:p>set/23</text:p>
          </table:table-cell>
          <table:table-cell office:value-type="float" office:value="0" table:formula="of:=['10_SUB''s_+_demandadas_2023'.E16]" table:style-name="ce77">
            <text:p>0</text:p>
          </table:table-cell>
          <table:table-cell office:value-type="float" office:value="0" table:formula="of:=(([.F51]-[.F50])/[.F50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5]" table:style-name="ce77">
            <text:p>0</text:p>
          </table:table-cell>
          <table:table-cell office:value-type="float" office:value="0" table:formula="of:=(([.B52]-[.B51])/[.B51])*100" table:style-name="ce22">
            <text:p>#DIV/0!</text:p>
          </table:table-cell>
          <table:table-cell table:style-name="ce24"/>
          <table:table-cell office:value-type="date" office:date-value="2023-10-01T00:00:00" table:style-name="ce452">
            <text:p>out/23</text:p>
          </table:table-cell>
          <table:table-cell office:value-type="float" office:value="0" table:formula="of:=['10_SUB''s_+_demandadas_2023'.$D$16]" table:style-name="ce77">
            <text:p>0</text:p>
          </table:table-cell>
          <table:table-cell office:value-type="float" office:value="0" table:formula="of:=(([.F52]-[.F51])/[.F51])*100" table:style-name="ce22">
            <text:p>#DIV/0!</text:p>
          </table:table-cell>
          <table:table-cell table:number-columns-repeated="16377" table:style-name="ce24"/>
        </table:table-row>
        <table:table-row table:style-name="ro1"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5]" table:style-name="ce78">
            <text:p>0</text:p>
          </table:table-cell>
          <table:table-cell office:value-type="float" office:value="0" table:formula="of:=(([.B53]-[.B52])/[.B52])*100" table:style-name="ce22">
            <text:p>#DIV/0!</text:p>
          </table:table-cell>
          <table:table-cell table:style-name="ce24"/>
          <table:table-cell office:value-type="date" office:date-value="2023-11-01T00:00:00" table:style-name="ce452">
            <text:p>nov/23</text:p>
          </table:table-cell>
          <table:table-cell office:value-type="float" office:value="0" table:formula="of:=['10_SUB''s_+_demandadas_2023'.C16]" table:style-name="ce78">
            <text:p>0</text:p>
          </table:table-cell>
          <table:table-cell office:value-type="float" office:value="0" table:formula="of:=(([.F53]-[.F52])/[.F52])*100" table:style-name="ce22">
            <text:p>#DIV/0!</text:p>
          </table:table-cell>
          <table:table-cell table:number-columns-repeated="16377" table:style-name="ce24"/>
        </table:table-row>
        <table:table-row table:style-name="ro2"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5]" table:style-name="ce79">
            <text:p>0</text:p>
          </table:table-cell>
          <table:table-cell office:value-type="float" office:value="0" table:formula="of:=(([.B54]-[.B53])/[.B53])*100" table:style-name="ce28">
            <text:p>#DIV/0!</text:p>
          </table:table-cell>
          <table:table-cell table:style-name="ce24"/>
          <table:table-cell office:value-type="date" office:date-value="2023-12-01T00:00:00" table:style-name="ce453">
            <text:p>dez/23</text:p>
          </table:table-cell>
          <table:table-cell office:value-type="float" office:value="0" table:formula="of:=['10_SUB''s_+_demandadas_2023'.$B$16]" table:style-name="ce79">
            <text:p>0</text:p>
          </table:table-cell>
          <table:table-cell office:value-type="float" office:value="0" table:formula="of:=(([.F54]-[.F53])/[.F53])*100" table:style-name="ce28">
            <text:p>#DIV/0!</text:p>
          </table:table-cell>
          <table:table-cell table:number-columns-repeated="16377" table:style-name="ce24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70"/>
          <table:covered-table-cell table:number-columns-repeated="3"/>
          <table:table-cell table:style-name="ce24"/>
          <table:table-cell table:number-columns-spanned="5" table:number-rows-spanned="1" table:style-name="ce970"/>
          <table:covered-table-cell table:number-columns-repeated="4"/>
          <table:table-cell table:style-name="ce29"/>
          <table:table-cell table:number-columns-repeated="16373"/>
        </table:table-row>
        <table:table-row table:style-name="ro17">
          <table:table-cell table:style-name="ce106"/>
          <table:table-cell table:number-columns-repeated="16383" table:style-name="ce24"/>
        </table:table-row>
        <table:table-row table:style-name="ro1">
          <table:table-cell table:number-columns-repeated="5" table:style-name="ce24"/>
          <table:table-cell table:number-columns-spanned="6" table:number-rows-spanned="1" table:style-name="ce968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4"/>
        </table:table-row>
        <table:table-row table:style-name="ro1">
          <table:table-cell table:number-columns-spanned="4" table:number-rows-spanned="1" table:style-name="ce968"/>
          <table:covered-table-cell table:number-columns-repeated="3"/>
          <table:table-cell table:number-columns-repeated="16380" table:style-name="ce24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FEV_23" table:style-name="ta5">
        <table:table-column table:style-name="co78" table:default-cell-style-name="ce1"/>
        <table:table-column table:style-name="co79" table:default-cell-style-name="ce66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style-name="ce66"/>
          <table:table-cell table:number-columns-repeated="16382" table:style-name="ce1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66"/>
          <table:table-cell table:number-columns-repeated="16382" table:style-name="ce1"/>
        </table:table-row>
        <table:table-row table:style-name="ro2">
          <table:table-cell table:style-name="ce1"/>
          <table:table-cell table:style-name="ce66"/>
          <table:table-cell table:number-columns-repeated="16382" table:style-name="ce1"/>
        </table:table-row>
        <table:table-row table:style-name="ro6">
          <table:table-cell office:value-type="string" table:style-name="ce831">
            <text:p>Unidades PMSP</text:p>
          </table:table-cell>
          <table:table-cell office:value-type="date" office:date-value="2023-02-01T00:00:00" table:style-name="ce334">
            <text:p>fev/23</text:p>
          </table:table-cell>
          <table:table-cell table:style-name="ce122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DEZ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4"/>
          <table:table-cell table:number-columns-repeated="16375"/>
        </table:table-row>
        <table:table-row table:style-name="ro1">
          <table:table-cell office:value-type="string" table:style-name="ce737">
            <text:p>Sé</text:p>
          </table:table-cell>
          <table:table-cell office:value-type="float" office:value="72" table:style-name="ce134">
            <text:p>72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Lapa</text:p>
          </table:table-cell>
          <table:table-cell office:value-type="float" office:value="71" table:style-name="ce134">
            <text:p>71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Ipiranga</text:p>
          </table:table-cell>
          <table:table-cell office:value-type="float" office:value="65" table:style-name="ce134">
            <text:p>65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Vila Mariana</text:p>
          </table:table-cell>
          <table:table-cell office:value-type="float" office:value="59" table:style-name="ce134">
            <text:p>59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Butantã</text:p>
          </table:table-cell>
          <table:table-cell office:value-type="float" office:value="57" table:style-name="ce134">
            <text:p>57</text:p>
          </table:table-cell>
          <table:table-cell table:style-name="ce386"/>
          <table:table-cell table:number-columns-repeated="16381" table:style-name="ce1"/>
        </table:table-row>
        <table:table-row table:style-name="ro1">
          <table:table-cell office:value-type="string" table:style-name="ce737">
            <text:p>Mooca</text:p>
          </table:table-cell>
          <table:table-cell office:value-type="float" office:value="55" table:style-name="ce134">
            <text:p>55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Penha</text:p>
          </table:table-cell>
          <table:table-cell office:value-type="float" office:value="52" table:style-name="ce134">
            <text:p>52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Pirituba/Jaraguá</text:p>
          </table:table-cell>
          <table:table-cell office:value-type="float" office:value="52" table:style-name="ce134">
            <text:p>52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Santo Amaro</text:p>
          </table:table-cell>
          <table:table-cell office:value-type="float" office:value="51" table:style-name="ce134">
            <text:p>51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Campo Limpo</text:p>
          </table:table-cell>
          <table:table-cell office:value-type="float" office:value="48" table:style-name="ce134">
            <text:p>48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Itaquera</text:p>
          </table:table-cell>
          <table:table-cell office:value-type="float" office:value="47" table:style-name="ce134">
            <text:p>47</text:p>
          </table:table-cell>
          <table:table-cell table:style-name="ce847"/>
          <table:table-cell table:number-columns-repeated="16381" table:style-name="ce1"/>
        </table:table-row>
        <table:table-row table:style-name="ro1">
          <table:table-cell office:value-type="string" table:style-name="ce737">
            <text:p>Casa Verde</text:p>
          </table:table-cell>
          <table:table-cell office:value-type="float" office:value="43" table:style-name="ce134">
            <text:p>43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Cidade Ademar</text:p>
          </table:table-cell>
          <table:table-cell office:value-type="float" office:value="43" table:style-name="ce134">
            <text:p>43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Pinheiros</text:p>
          </table:table-cell>
          <table:table-cell office:value-type="float" office:value="43" table:style-name="ce134">
            <text:p>43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Vila Maria/Vila Guilherme</text:p>
          </table:table-cell>
          <table:table-cell office:value-type="float" office:value="42" table:style-name="ce134">
            <text:p>42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Itaim Paulista</text:p>
          </table:table-cell>
          <table:table-cell office:value-type="float" office:value="35" table:style-name="ce134">
            <text:p>35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Santana/Tucuruvi</text:p>
          </table:table-cell>
          <table:table-cell office:value-type="float" office:value="34" table:style-name="ce134">
            <text:p>34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São Mateus</text:p>
          </table:table-cell>
          <table:table-cell office:value-type="float" office:value="34" table:style-name="ce134">
            <text:p>34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Capela do Socorro</text:p>
          </table:table-cell>
          <table:table-cell office:value-type="float" office:value="32" table:style-name="ce134">
            <text:p>32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Vila Prudente</text:p>
          </table:table-cell>
          <table:table-cell office:value-type="float" office:value="32" table:style-name="ce134">
            <text:p>32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Freguesia/Brasilândia</text:p>
          </table:table-cell>
          <table:table-cell office:value-type="float" office:value="27" table:style-name="ce134">
            <text:p>27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Aricanduva</text:p>
          </table:table-cell>
          <table:table-cell office:value-type="float" office:value="24" table:style-name="ce134">
            <text:p>24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M Boi Mirim</text:p>
          </table:table-cell>
          <table:table-cell office:value-type="float" office:value="23" table:style-name="ce134">
            <text:p>23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São Miguel Paulista</text:p>
          </table:table-cell>
          <table:table-cell office:value-type="float" office:value="20" table:style-name="ce134">
            <text:p>20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Jabaquara</text:p>
          </table:table-cell>
          <table:table-cell office:value-type="float" office:value="18" table:style-name="ce134">
            <text:p>18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Jaçanã/Tremembé</text:p>
          </table:table-cell>
          <table:table-cell office:value-type="float" office:value="17" table:style-name="ce134">
            <text:p>17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Parelheiros</text:p>
          </table:table-cell>
          <table:table-cell office:value-type="float" office:value="16" table:style-name="ce134">
            <text:p>16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Ermelino Matarazzo</text:p>
          </table:table-cell>
          <table:table-cell office:value-type="float" office:value="15" table:style-name="ce134">
            <text:p>15</text:p>
          </table:table-cell>
          <table:table-cell table:style-name="ce383"/>
          <table:table-cell table:number-columns-repeated="16381"/>
        </table:table-row>
        <table:table-row table:style-name="ro1">
          <table:table-cell office:value-type="string" table:style-name="ce737">
            <text:p>Guaianases</text:p>
          </table:table-cell>
          <table:table-cell office:value-type="float" office:value="13" table:style-name="ce134">
            <text:p>13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Sapopemba</text:p>
          </table:table-cell>
          <table:table-cell office:value-type="float" office:value="12" table:style-name="ce134">
            <text:p>12</text:p>
          </table:table-cell>
          <table:table-cell table:style-name="ce383"/>
          <table:table-cell table:number-columns-repeated="16381" table:style-name="ce1"/>
        </table:table-row>
        <table:table-row table:style-name="ro1">
          <table:table-cell office:value-type="string" table:style-name="ce737">
            <text:p>Cidade Tiradetes</text:p>
          </table:table-cell>
          <table:table-cell office:value-type="float" office:value="6" table:style-name="ce134">
            <text:p>6</text:p>
          </table:table-cell>
          <table:table-cell table:style-name="ce383"/>
          <table:table-cell table:number-columns-repeated="16381" table:style-name="ce1"/>
        </table:table-row>
        <table:table-row table:style-name="ro2">
          <table:table-cell office:value-type="string" table:style-name="ce737">
            <text:p>Perus</text:p>
          </table:table-cell>
          <table:table-cell office:value-type="float" office:value="5" table:style-name="ce134">
            <text:p>5</text:p>
          </table:table-cell>
          <table:table-cell table:style-name="ce383"/>
          <table:table-cell table:number-columns-repeated="16381" table:style-name="ce1"/>
        </table:table-row>
        <table:table-row table:style-name="ro2">
          <table:table-cell office:value-type="string" table:style-name="ce829">
            <text:p>Total<text:s/></text:p>
          </table:table-cell>
          <table:table-cell office:value-type="float" office:value="1163" table:formula="of:=SUM([.B5:.B36])" table:style-name="ce830">
            <text:p>1163</text:p>
          </table:table-cell>
          <table:table-cell table:style-name="ce93"/>
          <table:table-cell table:number-columns-repeated="4" table:style-name="ce1"/>
          <table:table-cell table:style-name="ce2"/>
          <table:table-cell table:style-name="ce110"/>
          <table:table-cell table:style-name="ce2"/>
          <table:table-cell table:number-columns-repeated="16374"/>
        </table:table-row>
        <table:table-row table:number-rows-repeated="3" table:style-name="ro1">
          <table:table-cell table:style-name="ce1"/>
          <table:table-cell table:style-name="ce66"/>
          <table:table-cell table:number-columns-repeated="5" table:style-name="ce1"/>
          <table:table-cell table:style-name="ce2"/>
          <table:table-cell table:style-name="ce110"/>
          <table:table-cell table:style-name="ce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2" table:default-cell-style-name="ce1"/>
        <table:table-column table:style-name="co81" table:default-cell-style-name="ce1"/>
        <table:table-column table:style-name="co51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1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9" table:default-cell-style-name="ce1"/>
        <table:table-column table:style-name="co4" table:default-cell-style-name="ce1"/>
        <table:table-column table:style-name="co50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16" table:style-name="ce213"/>
          <table:table-cell table:style-name="ce213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 table:style-name="ce213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213"/>
        </table:table-row>
        <table:table-row table:style-name="ro2">
          <table:table-cell table:number-columns-repeated="16384" table:style-name="ce213"/>
        </table:table-row>
        <table:table-row table:style-name="ro30">
          <table:table-cell office:value-type="string" table:style-name="ce215">
            <text:p>Protocolos</text:p>
          </table:table-cell>
          <table:table-cell office:value-type="date" office:date-value="2023-12-01T00:00:00" table:style-name="ce216">
            <text:p>dez/23</text:p>
          </table:table-cell>
          <table:table-cell office:value-type="date" office:date-value="2023-11-01T00:00:00" table:style-name="ce216">
            <text:p>nov/23</text:p>
          </table:table-cell>
          <table:table-cell office:value-type="date" office:date-value="2023-10-01T00:00:00" table:style-name="ce216">
            <text:p>out/23</text:p>
          </table:table-cell>
          <table:table-cell office:value-type="date" office:date-value="2023-09-01T00:00:00" table:style-name="ce216">
            <text:p>set/23</text:p>
          </table:table-cell>
          <table:table-cell office:value-type="date" office:date-value="2023-08-01T00:00:00" table:style-name="ce216">
            <text:p>ago/23</text:p>
          </table:table-cell>
          <table:table-cell office:value-type="date" office:date-value="2023-07-01T00:00:00" table:style-name="ce216">
            <text:p>jul/23</text:p>
          </table:table-cell>
          <table:table-cell office:value-type="date" office:date-value="2023-06-01T00:00:00" table:style-name="ce216">
            <text:p>jun/23</text:p>
          </table:table-cell>
          <table:table-cell office:value-type="date" office:date-value="2023-05-01T00:00:00" table:style-name="ce217">
            <text:p>mai/23</text:p>
          </table:table-cell>
          <table:table-cell office:value-type="date" office:date-value="2023-04-01T00:00:00" table:style-name="ce216">
            <text:p>abr/23</text:p>
          </table:table-cell>
          <table:table-cell office:value-type="date" office:date-value="2023-03-01T00:00:00" table:style-name="ce218">
            <text:p>mar/23</text:p>
          </table:table-cell>
          <table:table-cell office:value-type="date" office:date-value="2023-02-01T00:00:00" table:style-name="ce219">
            <text:p>fev/23</text:p>
          </table:table-cell>
          <table:table-cell office:value-type="date" office:date-value="2023-01-01T00:00:00" table:style-name="ce219">
            <text:p>jan/23</text:p>
          </table:table-cell>
          <table:table-cell office:value-type="string" table:style-name="ce219">
            <text:p>Total</text:p>
          </table:table-cell>
          <table:table-cell office:value-type="string" table:style-name="ce220">
            <text:p>Média anual</text:p>
          </table:table-cell>
          <table:table-cell office:value-type="string" table:style-name="ce302">
            <text:p>% Total <text:s/>FEV/23 dentro do STATUS</text:p>
          </table:table-cell>
          <table:table-cell office:value-type="string" table:style-name="ce214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21">
            <text:p>Denúncias</text:p>
          </table:table-cell>
          <table:table-cell table:number-columns-repeated="11"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number-columns-repeated="16367" table:style-name="ce1"/>
        </table:table-row>
        <table:table-row table:style-name="ro2">
          <table:table-cell office:value-type="string" table:style-name="ce228">
            <text:p>Deferidas</text:p>
          </table:table-cell>
          <table:table-cell table:style-name="ce229"/>
          <table:table-cell table:number-columns-repeated="9" table:style-name="ce230"/>
          <table:table-cell office:value-type="float" office:value="40" table:style-name="ce230">
            <text:p>40</text:p>
          </table:table-cell>
          <table:table-cell office:value-type="float" office:value="38" table:style-name="ce349">
            <text:p>38</text:p>
          </table:table-cell>
          <table:table-cell office:value-type="float" office:value="78" table:formula="of:=SUM([.B6:.M6])" table:style-name="ce695">
            <text:p>78</text:p>
          </table:table-cell>
          <table:table-cell office:value-type="float" office:value="39" table:formula="of:=AVERAGE([.B6:.M6])" table:style-name="ce347">
            <text:p>39</text:p>
          </table:table-cell>
          <table:table-cell office:value-type="float" office:value="39.603960396039604" table:formula="of:=([.L6]/[.L$9])*100" table:style-name="ce307">
            <text:p>39,60</text:p>
          </table:table-cell>
          <table:table-cell office:value-type="float" office:value="15.725806451612904" table:formula="of:=([.N6]/[.N$15])*100" table:style-name="ce307">
            <text:p>15,7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441">
            <text:p>Indeferidas</text:p>
          </table:table-cell>
          <table:table-cell table:style-name="ce344"/>
          <table:table-cell table:number-columns-repeated="9" table:style-name="ce343"/>
          <table:table-cell office:value-type="float" office:value="61" table:style-name="ce343">
            <text:p>61</text:p>
          </table:table-cell>
          <table:table-cell office:value-type="float" office:value="100" table:style-name="ce350">
            <text:p>100</text:p>
          </table:table-cell>
          <table:table-cell office:value-type="float" office:value="161" table:formula="of:=SUM([.B7:.M7])" table:style-name="ce696">
            <text:p>161</text:p>
          </table:table-cell>
          <table:table-cell office:value-type="float" office:value="80.5" table:formula="of:=AVERAGE([.B7:.M7])" table:style-name="ce700">
            <text:p>81</text:p>
          </table:table-cell>
          <table:table-cell office:value-type="float" office:value="60.396039603960396" table:formula="of:=([.L7]/[.L$9])*100" table:style-name="ce307">
            <text:p>60,40</text:p>
          </table:table-cell>
          <table:table-cell office:value-type="float" office:value="32.45967741935484" table:formula="of:=([.N7]/[.N$15])*100" table:style-name="ce253">
            <text:p>32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442">
            <text:p>Canceladas</text:p>
          </table:table-cell>
          <table:table-cell table:style-name="ce345"/>
          <table:table-cell table:number-columns-repeated="9" table:style-name="ce346"/>
          <table:table-cell office:value-type="float" office:value="1" table:style-name="ce346">
            <text:p>1</text:p>
          </table:table-cell>
          <table:table-cell office:value-type="float" office:value="1" table:style-name="ce351">
            <text:p>1</text:p>
          </table:table-cell>
          <table:table-cell office:value-type="float" office:value="2" table:formula="of:=SUM([.B8:.M8])" table:style-name="ce697">
            <text:p>2</text:p>
          </table:table-cell>
          <table:table-cell office:value-type="float" office:value="1" table:formula="of:=AVERAGE([.B8:.M8])" table:style-name="ce701">
            <text:p>1</text:p>
          </table:table-cell>
          <table:table-cell table:style-name="ce699"/>
          <table:table-cell office:value-type="float" office:value="0.40322580645161288" table:formula="of:=([.N8]/[.N$15])*100" table:style-name="ce253">
            <text:p>0,40</text:p>
          </table:table-cell>
          <table:table-cell table:number-columns-repeated="16367" table:style-name="ce336"/>
        </table:table-row>
        <table:table-row table:style-name="ro31">
          <table:table-cell office:value-type="string" table:style-name="ce443">
            <text:p>Total de denúncias *(exceto canceladas)</text:p>
          </table:table-cell>
          <table:table-cell office:value-type="float" office:value="0" table:formula="of:=SUM([.B6:.B7])" table:style-name="ce352">
            <text:p>0</text:p>
          </table:table-cell>
          <table:table-cell office:value-type="float" office:value="0" table:formula="of:=SUM([.C6:.C7])" table:style-name="ce352">
            <text:p>0</text:p>
          </table:table-cell>
          <table:table-cell office:value-type="float" office:value="0" table:formula="of:=SUM([.D6:.D7])" table:style-name="ce352">
            <text:p>0</text:p>
          </table:table-cell>
          <table:table-cell office:value-type="float" office:value="0" table:formula="of:=SUM([.E6:.E7])" table:style-name="ce352">
            <text:p>0</text:p>
          </table:table-cell>
          <table:table-cell office:value-type="float" office:value="0" table:formula="of:=SUM([.F6:.F7])" table:style-name="ce352">
            <text:p>0</text:p>
          </table:table-cell>
          <table:table-cell office:value-type="float" office:value="0" table:formula="of:=SUM([.G6:.G7])" table:style-name="ce352">
            <text:p>0</text:p>
          </table:table-cell>
          <table:table-cell office:value-type="float" office:value="0" table:formula="of:=SUM([.H6:.H7])" table:style-name="ce352">
            <text:p>0</text:p>
          </table:table-cell>
          <table:table-cell office:value-type="float" office:value="0" table:formula="of:=SUM([.I6:.I7])" table:style-name="ce352">
            <text:p>0</text:p>
          </table:table-cell>
          <table:table-cell office:value-type="float" office:value="0" table:formula="of:=SUM([.J6:.J7])" table:style-name="ce352">
            <text:p>0</text:p>
          </table:table-cell>
          <table:table-cell office:value-type="float" office:value="0" table:formula="of:=SUM([.K6:.K7])" table:style-name="ce352">
            <text:p>0</text:p>
          </table:table-cell>
          <table:table-cell office:value-type="float" office:value="101" table:formula="of:=SUM([.L6:.L7])" table:style-name="ce352">
            <text:p>101</text:p>
          </table:table-cell>
          <table:table-cell office:value-type="float" office:value="138" table:formula="of:=SUM([.M6:.M7])" table:style-name="ce353">
            <text:p>138</text:p>
          </table:table-cell>
          <table:table-cell office:value-type="float" office:value="239" table:formula="of:=SUM([.N6:.N7])" table:style-name="ce698">
            <text:p>239</text:p>
          </table:table-cell>
          <table:table-cell office:value-type="float" office:value="21.727272727272727" table:formula="of:=([.C9]+[.D9]+[.E9]+[.F9]+[.G9]+[.H9]+[.I9]+[.J9]+[.K9]+[.M9]+[.L9])/11" table:style-name="ce233">
            <text:p>22</text:p>
          </table:table-cell>
          <table:table-cell office:value-type="float" office:value="100" table:formula="of:=SUM([.P6:.P7])" table:style-name="ce354">
            <text:p>100,00</text:p>
          </table:table-cell>
          <table:table-cell table:style-name="ce338"/>
          <table:table-cell table:style-name="ce336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 table:style-name="ce336"/>
        </table:table-row>
        <table:table-row table:style-name="ro2">
          <table:table-cell office:value-type="string" table:style-name="ce258">
            <text:p>Total denúncias</text:p>
          </table:table-cell>
          <table:table-cell table:number-columns-repeated="10" table:style-name="ce340"/>
          <table:table-cell office:value-type="float" office:value="102" table:formula="of:=SUM([.L6:.L8])" table:style-name="ce341">
            <text:p>102</text:p>
          </table:table-cell>
          <table:table-cell office:value-type="float" office:value="139" table:formula="of:=SUM([.M6:.M8])" table:style-name="ce341">
            <text:p>139</text:p>
          </table:table-cell>
          <table:table-cell office:value-type="float" office:value="241" table:formula="of:=SUM([.N6:.N8])" table:style-name="ce342">
            <text:p>241</text:p>
          </table:table-cell>
          <table:table-cell office:value-type="float" office:value="21.90909090909091" table:formula="of:=([.C10]+[.D10]+[.E10]+[.F10]+[.G10]+[.H10]+[.I10]+[.J10]+[.K10]+[.M10]+[.L10])/11" table:style-name="ce348">
            <text:p>22</text:p>
          </table:table-cell>
          <table:table-cell table:style-name="ce339"/>
          <table:table-cell office:value-type="float" office:value="48.588709677419359" table:formula="of:=SUM([.Q6:.Q8])" table:style-name="ce253">
            <text:p>48,59</text:p>
          </table:table-cell>
          <table:table-cell table:number-columns-repeated="16367" table:style-name="ce1"/>
        </table:table-row>
        <table:table-row table:style-name="ro2">
          <table:table-cell table:style-name="ce234"/>
          <table:table-cell table:number-columns-repeated="11"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style-name="ce240"/>
          <table:table-cell table:number-columns-repeated="16367" table:style-name="ce1"/>
        </table:table-row>
        <table:table-row table:style-name="ro2">
          <table:table-cell office:value-type="string" table:style-name="ce241">
            <text:p>Reclassificadas</text:p>
          </table:table-cell>
          <table:table-cell table:style-name="ce242"/>
          <table:table-cell table:number-columns-repeated="10" table:style-name="ce222"/>
          <table:table-cell table:style-name="ce223"/>
          <table:table-cell table:style-name="ce243"/>
          <table:table-cell table:style-name="ce244"/>
          <table:table-cell table:style-name="ce245"/>
          <table:table-cell table:style-name="ce246"/>
          <table:table-cell table:number-columns-repeated="16367" table:style-name="ce1"/>
        </table:table-row>
        <table:table-row table:style-name="ro2">
          <table:table-cell office:value-type="string" table:style-name="ce247">
            <text:p>Reclassificadas</text:p>
          </table:table-cell>
          <table:table-cell table:style-name="ce248"/>
          <table:table-cell table:number-columns-repeated="9" table:style-name="ce249"/>
          <table:table-cell office:value-type="float" office:value="143" table:style-name="ce249">
            <text:p>143</text:p>
          </table:table-cell>
          <table:table-cell office:value-type="float" office:value="112" table:style-name="ce250">
            <text:p>112</text:p>
          </table:table-cell>
          <table:table-cell office:value-type="float" office:value="255" table:formula="of:=SUM([.B13:.M13])" table:style-name="ce251">
            <text:p>255</text:p>
          </table:table-cell>
          <table:table-cell office:value-type="float" office:value="127.5" table:formula="of:=AVERAGE([.B13:.M13])" table:style-name="ce252">
            <text:p>128</text:p>
          </table:table-cell>
          <table:table-cell table:style-name="ce337"/>
          <table:table-cell office:value-type="float" office:value="51.411290322580648" table:formula="of:=([.N13]/[.N$15])*100" table:style-name="ce253">
            <text:p>51,41</text:p>
          </table:table-cell>
          <table:table-cell table:number-columns-repeated="16367" table:style-name="ce1"/>
        </table:table-row>
        <table:table-row table:style-name="ro2">
          <table:table-cell table:style-name="ce234"/>
          <table:table-cell table:number-columns-repeated="11" table:style-name="ce235"/>
          <table:table-cell table:style-name="ce236"/>
          <table:table-cell table:style-name="ce254"/>
          <table:table-cell table:style-name="ce255"/>
          <table:table-cell table:style-name="ce256"/>
          <table:table-cell table:style-name="ce257"/>
          <table:table-cell table:number-columns-repeated="16367" table:style-name="ce1"/>
        </table:table-row>
        <table:table-row table:style-name="ro2">
          <table:table-cell office:value-type="string" table:style-name="ce258">
            <text:p>Total Geral</text:p>
          </table:table-cell>
          <table:table-cell office:value-type="float" office:value="0" table:formula="of:=[.B10]+[.B13]" table:style-name="ce231">
            <text:p>0</text:p>
          </table:table-cell>
          <table:table-cell office:value-type="float" office:value="0" table:formula="of:=[.C10]+[.C13]" table:style-name="ce231">
            <text:p>0</text:p>
          </table:table-cell>
          <table:table-cell office:value-type="float" office:value="0" table:formula="of:=[.D10]+[.D13]" table:style-name="ce231">
            <text:p>0</text:p>
          </table:table-cell>
          <table:table-cell office:value-type="float" office:value="0" table:formula="of:=[.E10]+[.E13]" table:style-name="ce231">
            <text:p>0</text:p>
          </table:table-cell>
          <table:table-cell office:value-type="float" office:value="0" table:formula="of:=[.F10]+[.F13]" table:style-name="ce231">
            <text:p>0</text:p>
          </table:table-cell>
          <table:table-cell office:value-type="float" office:value="0" table:formula="of:=[.G10]+[.G13]" table:style-name="ce231">
            <text:p>0</text:p>
          </table:table-cell>
          <table:table-cell office:value-type="float" office:value="0" table:formula="of:=[.H10]+[.H13]" table:style-name="ce231">
            <text:p>0</text:p>
          </table:table-cell>
          <table:table-cell office:value-type="float" office:value="0" table:formula="of:=[.I10]+[.I13]" table:style-name="ce231">
            <text:p>0</text:p>
          </table:table-cell>
          <table:table-cell office:value-type="float" office:value="0" table:formula="of:=[.J10]+[.J13]" table:style-name="ce231">
            <text:p>0</text:p>
          </table:table-cell>
          <table:table-cell office:value-type="float" office:value="0" table:formula="of:=[.K10]+[.K13]" table:style-name="ce231">
            <text:p>0</text:p>
          </table:table-cell>
          <table:table-cell office:value-type="float" office:value="245" table:formula="of:=[.L10]+[.L13]" table:style-name="ce231">
            <text:p>245</text:p>
          </table:table-cell>
          <table:table-cell office:value-type="float" office:value="251" table:formula="of:=[.M10]+[.M13]" table:style-name="ce231">
            <text:p>251</text:p>
          </table:table-cell>
          <table:table-cell office:value-type="float" office:value="496" table:formula="of:=[.N10]+[.N13]" table:style-name="ce231">
            <text:p>496</text:p>
          </table:table-cell>
          <table:table-cell office:value-type="float" office:value="41.333333333333336" table:formula="of:=([.B15]+[.C15]+[.D15]+[.E15]+[.F15]+[.G15]+[.H15]+[.I15]+[.J15]+[.K15]+[.M15]+[.L15])/12" table:style-name="ce233">
            <text:p>41</text:p>
          </table:table-cell>
          <table:table-cell table:style-name="ce339"/>
          <table:table-cell office:value-type="float" office:value="100" table:formula="of:=SUM([.Q10:.Q13])" table:style-name="ce232">
            <text:p>100,00</text:p>
          </table:table-cell>
          <table:table-cell table:style-name="ce26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971">
            <text:p>Denúncias* (exceto canceladas)</text:p>
          </table:table-cell>
          <table:covered-table-cell table:number-columns-repeated="2"/>
          <table:table-cell table:style-name="ce279"/>
          <table:table-cell office:value-type="string" table:number-columns-spanned="3" table:number-rows-spanned="1" table:style-name="ce971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80">
            <text:p>Meses</text:p>
          </table:table-cell>
          <table:table-cell office:value-type="string" table:style-name="ce278">
            <text:p>Protocolos*</text:p>
          </table:table-cell>
          <table:table-cell office:value-type="string" table:style-name="ce278">
            <text:p>Variação**</text:p>
          </table:table-cell>
          <table:table-cell table:style-name="ce279"/>
          <table:table-cell office:value-type="string" table:style-name="ce280">
            <text:p>Meses</text:p>
          </table:table-cell>
          <table:table-cell office:value-type="string" table:style-name="ce278">
            <text:p>Protocolos*</text:p>
          </table:table-cell>
          <table:table-cell office:value-type="string" table:style-name="ce278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58">
            <text:p>jan/23</text:p>
          </table:table-cell>
          <table:table-cell office:value-type="float" office:value="138" table:formula="of:=[.M9]" table:style-name="ce281">
            <text:p>138</text:p>
          </table:table-cell>
          <table:table-cell office:value-type="float" office:value="70.370370370370367" table:formula="of:=(([.B19]-81)/81)*100" table:style-name="ce282">
            <text:p>70,37</text:p>
          </table:table-cell>
          <table:table-cell table:style-name="ce279"/>
          <table:table-cell office:value-type="date" office:date-value="2023-01-01T00:00:00" table:style-name="ce458">
            <text:p>jan/23</text:p>
          </table:table-cell>
          <table:table-cell office:value-type="float" office:value="112" table:formula="of:=[.M13]" table:style-name="ce281">
            <text:p>112</text:p>
          </table:table-cell>
          <table:table-cell office:value-type="float" office:value="14.285714285714285" table:formula="of:=(([.F19]-98)/98)*100" table:style-name="ce282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59">
            <text:p>fev/23</text:p>
          </table:table-cell>
          <table:table-cell office:value-type="float" office:value="101" table:formula="of:=[.L9]" table:style-name="ce283">
            <text:p>101</text:p>
          </table:table-cell>
          <table:table-cell office:value-type="float" office:value="-26.811594202898554" table:formula="of:=(([.B20]-[.B19])/[.B19])*100" table:style-name="ce282">
            <text:p>-26,81</text:p>
          </table:table-cell>
          <table:table-cell table:style-name="ce279"/>
          <table:table-cell office:value-type="date" office:date-value="2023-02-01T00:00:00" table:style-name="ce459">
            <text:p>fev/23</text:p>
          </table:table-cell>
          <table:table-cell office:value-type="float" office:value="143" table:formula="of:=[.L13]" table:style-name="ce283">
            <text:p>143</text:p>
          </table:table-cell>
          <table:table-cell office:value-type="float" office:value="27.678571428571431" table:formula="of:=(([.F20]-[.F19])/[.F19])*100" table:style-name="ce282">
            <text:p>27,68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59">
            <text:p>mar/23</text:p>
          </table:table-cell>
          <table:table-cell office:value-type="float" office:value="0" table:formula="of:=[.K9]" table:style-name="ce283">
            <text:p>0</text:p>
          </table:table-cell>
          <table:table-cell office:value-type="float" office:value="-100" table:formula="of:=(([.B21]-[.B20])/[.B20])*100" table:style-name="ce282">
            <text:p>-100,00</text:p>
          </table:table-cell>
          <table:table-cell table:style-name="ce279"/>
          <table:table-cell office:value-type="date" office:date-value="2023-03-01T00:00:00" table:style-name="ce459">
            <text:p>mar/23</text:p>
          </table:table-cell>
          <table:table-cell office:value-type="float" office:value="0" table:formula="of:=[.K13]" table:style-name="ce283">
            <text:p>0</text:p>
          </table:table-cell>
          <table:table-cell office:value-type="float" office:value="-100" table:formula="of:=(([.F21]-[.F20])/[.F20])*100" table:style-name="ce282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59">
            <text:p>abr/23</text:p>
          </table:table-cell>
          <table:table-cell office:value-type="float" office:value="0" table:formula="of:=[.J9]" table:style-name="ce283">
            <text:p>0</text:p>
          </table:table-cell>
          <table:table-cell office:value-type="float" office:value="0" table:formula="of:=(([.B22]-[.B21])/[.B21])*100" table:style-name="ce282">
            <text:p>#DIV/0!</text:p>
          </table:table-cell>
          <table:table-cell table:style-name="ce279"/>
          <table:table-cell office:value-type="date" office:date-value="2023-04-01T00:00:00" table:style-name="ce459">
            <text:p>abr/23</text:p>
          </table:table-cell>
          <table:table-cell office:value-type="float" office:value="0" table:formula="of:=[.J13]" table:style-name="ce283">
            <text:p>0</text:p>
          </table:table-cell>
          <table:table-cell office:value-type="float" office:value="0" table:formula="of:=(([.F22]-[.F21])/[.F21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59">
            <text:p>mai/23</text:p>
          </table:table-cell>
          <table:table-cell office:value-type="float" office:value="0" table:formula="of:=[.I9]" table:style-name="ce283">
            <text:p>0</text:p>
          </table:table-cell>
          <table:table-cell office:value-type="float" office:value="0" table:formula="of:=(([.B23]-[.B22])/[.B22])*100" table:style-name="ce282">
            <text:p>#DIV/0!</text:p>
          </table:table-cell>
          <table:table-cell table:style-name="ce279"/>
          <table:table-cell office:value-type="date" office:date-value="2023-05-01T00:00:00" table:style-name="ce459">
            <text:p>mai/23</text:p>
          </table:table-cell>
          <table:table-cell office:value-type="float" office:value="0" table:formula="of:=[.I13]" table:style-name="ce283">
            <text:p>0</text:p>
          </table:table-cell>
          <table:table-cell office:value-type="float" office:value="0" table:formula="of:=(([.F23]-[.F22])/[.F22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59">
            <text:p>jun/23</text:p>
          </table:table-cell>
          <table:table-cell office:value-type="float" office:value="0" table:formula="of:=[.H9]" table:style-name="ce283">
            <text:p>0</text:p>
          </table:table-cell>
          <table:table-cell office:value-type="float" office:value="0" table:formula="of:=(([.B24]-[.B23])/[.B23])*100" table:style-name="ce282">
            <text:p>#DIV/0!</text:p>
          </table:table-cell>
          <table:table-cell table:style-name="ce279"/>
          <table:table-cell office:value-type="date" office:date-value="2023-06-01T00:00:00" table:style-name="ce459">
            <text:p>jun/23</text:p>
          </table:table-cell>
          <table:table-cell office:value-type="float" office:value="0" table:formula="of:=[.H13]" table:style-name="ce283">
            <text:p>0</text:p>
          </table:table-cell>
          <table:table-cell office:value-type="float" office:value="0" table:formula="of:=(([.F24]-[.F23])/[.F23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459">
            <text:p>jul/23</text:p>
          </table:table-cell>
          <table:table-cell office:value-type="float" office:value="0" table:formula="of:=[.G9]" table:style-name="ce283">
            <text:p>0</text:p>
          </table:table-cell>
          <table:table-cell office:value-type="float" office:value="0" table:formula="of:=(([.B25]-[.B24])/[.B24])*100" table:style-name="ce282">
            <text:p>#DIV/0!</text:p>
          </table:table-cell>
          <table:table-cell table:style-name="ce279"/>
          <table:table-cell office:value-type="date" office:date-value="2023-07-01T00:00:00" table:style-name="ce459">
            <text:p>jul/23</text:p>
          </table:table-cell>
          <table:table-cell office:value-type="float" office:value="0" table:formula="of:=[.G13]" table:style-name="ce283">
            <text:p>0</text:p>
          </table:table-cell>
          <table:table-cell office:value-type="float" office:value="0" table:formula="of:=(([.F25]-[.F24])/[.F24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59">
            <text:p>ago/23</text:p>
          </table:table-cell>
          <table:table-cell office:value-type="float" office:value="0" table:formula="of:=[.F9]" table:style-name="ce283">
            <text:p>0</text:p>
          </table:table-cell>
          <table:table-cell office:value-type="float" office:value="0" table:formula="of:=(([.B26]-[.B25])/[.B25])*100" table:style-name="ce282">
            <text:p>#DIV/0!</text:p>
          </table:table-cell>
          <table:table-cell table:style-name="ce279"/>
          <table:table-cell office:value-type="date" office:date-value="2023-08-01T00:00:00" table:style-name="ce459">
            <text:p>ago/23</text:p>
          </table:table-cell>
          <table:table-cell office:value-type="float" office:value="0" table:formula="of:=[.F13]" table:style-name="ce283">
            <text:p>0</text:p>
          </table:table-cell>
          <table:table-cell office:value-type="float" office:value="0" table:formula="of:=(([.F26]-[.F25])/[.F25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59">
            <text:p>set/23</text:p>
          </table:table-cell>
          <table:table-cell office:value-type="float" office:value="0" table:formula="of:=[.E9]" table:style-name="ce283">
            <text:p>0</text:p>
          </table:table-cell>
          <table:table-cell office:value-type="float" office:value="0" table:formula="of:=(([.B27]-[.B26])/[.B26])*100" table:style-name="ce282">
            <text:p>#DIV/0!</text:p>
          </table:table-cell>
          <table:table-cell table:style-name="ce279"/>
          <table:table-cell office:value-type="date" office:date-value="2023-09-01T00:00:00" table:style-name="ce459">
            <text:p>set/23</text:p>
          </table:table-cell>
          <table:table-cell office:value-type="float" office:value="0" table:formula="of:=[.E13]" table:style-name="ce283">
            <text:p>0</text:p>
          </table:table-cell>
          <table:table-cell office:value-type="float" office:value="0" table:formula="of:=(([.F27]-[.F26])/[.F26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59">
            <text:p>out/23</text:p>
          </table:table-cell>
          <table:table-cell office:value-type="float" office:value="0" table:formula="of:=[.D9]" table:style-name="ce283">
            <text:p>0</text:p>
          </table:table-cell>
          <table:table-cell office:value-type="float" office:value="0" table:formula="of:=(([.B28]-[.B27])/[.B27])*100" table:style-name="ce282">
            <text:p>#DIV/0!</text:p>
          </table:table-cell>
          <table:table-cell table:style-name="ce279"/>
          <table:table-cell office:value-type="date" office:date-value="2023-10-01T00:00:00" table:style-name="ce459">
            <text:p>out/23</text:p>
          </table:table-cell>
          <table:table-cell office:value-type="float" office:value="0" table:formula="of:=[.D13]" table:style-name="ce283">
            <text:p>0</text:p>
          </table:table-cell>
          <table:table-cell office:value-type="float" office:value="0" table:formula="of:=(([.F28]-[.F27])/[.F27])*100" table:style-name="ce282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59">
            <text:p>nov/23</text:p>
          </table:table-cell>
          <table:table-cell office:value-type="float" office:value="0" table:formula="of:=[.C9]" table:style-name="ce284">
            <text:p>0</text:p>
          </table:table-cell>
          <table:table-cell office:value-type="float" office:value="0" table:formula="of:=(([.B29]-[.B28])/[.B28])*100" table:style-name="ce282">
            <text:p>#DIV/0!</text:p>
          </table:table-cell>
          <table:table-cell table:style-name="ce279"/>
          <table:table-cell office:value-type="date" office:date-value="2023-11-01T00:00:00" table:style-name="ce459">
            <text:p>nov/23</text:p>
          </table:table-cell>
          <table:table-cell office:value-type="float" office:value="0" table:formula="of:=[.C13]" table:style-name="ce284">
            <text:p>0</text:p>
          </table:table-cell>
          <table:table-cell office:value-type="float" office:value="0" table:formula="of:=(([.F29]-[.F28])/[.F28])*100" table:style-name="ce282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60">
            <text:p>dez/23</text:p>
          </table:table-cell>
          <table:table-cell office:value-type="float" office:value="0" table:formula="of:=[.B9]" table:style-name="ce285">
            <text:p>0</text:p>
          </table:table-cell>
          <table:table-cell office:value-type="float" office:value="0" table:formula="of:=(([.B30]-[.B29])/[.B29])*100" table:style-name="ce286">
            <text:p>#DIV/0!</text:p>
          </table:table-cell>
          <table:table-cell table:style-name="ce279"/>
          <table:table-cell office:value-type="date" office:date-value="2023-12-01T00:00:00" table:style-name="ce460">
            <text:p>dez/23</text:p>
          </table:table-cell>
          <table:table-cell office:value-type="float" office:value="0" table:formula="of:=[.B13]" table:style-name="ce285">
            <text:p>0</text:p>
          </table:table-cell>
          <table:table-cell office:value-type="float" office:value="0" table:formula="of:=(([.F30]-[.F29])/[.F29])*100" table:style-name="ce286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457">
            <text:p>Total</text:p>
          </table:table-cell>
          <table:table-cell office:value-type="float" office:value="239" table:formula="of:=SUM([.B19:.B30])" table:style-name="ce356">
            <text:p>239</text:p>
          </table:table-cell>
          <table:table-cell table:style-name="ce768"/>
          <table:table-cell table:style-name="ce769"/>
          <table:table-cell office:value-type="string" table:style-name="ce431">
            <text:p>Total</text:p>
          </table:table-cell>
          <table:table-cell office:value-type="float" office:value="255" table:formula="of:=SUM([.F19:.F30])" table:style-name="ce356">
            <text:p>255</text:p>
          </table:table-cell>
          <table:table-cell table:style-name="ce429"/>
          <table:table-cell table:style-name="ce420"/>
          <table:table-cell table:style-name="ce420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 table:style-name="ce420"/>
        </table:table-row>
        <table:table-row table:style-name="ro2">
          <table:table-cell office:value-type="string" table:style-name="ce430">
            <text:p>Média</text:p>
          </table:table-cell>
          <table:table-cell office:value-type="float" office:value="23.9" table:formula="of:=([.B19]+[.B20]+[.B21]+[.B22]+[.B23]+[.B24]+[.B25]+[.B26]+[.B27]+[.B28])/10" table:style-name="ce356">
            <text:p>24</text:p>
          </table:table-cell>
          <table:table-cell table:style-name="ce768"/>
          <table:table-cell table:style-name="ce769"/>
          <table:table-cell office:value-type="string" table:style-name="ce430">
            <text:p>Média</text:p>
          </table:table-cell>
          <table:table-cell office:value-type="float" office:value="25.5" table:formula="of:=([.F19]+[.F20]+[.F21]+[.F22]+[.F23]+[.F24]+[.F25]+[.F26]+[.F27]+[.F28])/10" table:style-name="ce356">
            <text:p>26</text:p>
          </table:table-cell>
          <table:table-cell table:style-name="ce429"/>
          <table:table-cell table:number-columns-repeated="16377" table:style-name="ce420"/>
        </table:table-row>
        <table:table-row table:style-name="ro32">
          <table:table-cell table:number-columns-repeated="2" table:style-name="ce1"/>
          <table:table-cell table:number-columns-repeated="2" table:style-name="ce132"/>
          <table:table-cell table:number-columns-repeated="16380" table:style-name="ce1"/>
        </table:table-row>
        <table:table-row table:style-name="ro33">
          <table:table-cell table:style-name="ce287"/>
          <table:table-cell office:value-type="string" table:style-name="ce288">
            <text:p>Assédio moral</text:p>
          </table:table-cell>
          <table:table-cell office:value-type="string" table:style-name="ce289">
            <text:p>Assédio sexual</text:p>
          </table:table-cell>
          <table:table-cell office:value-type="string" table:style-name="ce289">
            <text:p>Conduta inadequada de funcionário(a) público(a)</text:p>
          </table:table-cell>
          <table:table-cell office:value-type="string" table:style-name="ce289">
            <text:p>Desvio de verbas, materiais e bens públicos</text:p>
          </table:table-cell>
          <table:table-cell office:value-type="string" table:style-name="ce289">
            <text:p>Ilegalidade na gestão pública</text:p>
          </table:table-cell>
          <table:table-cell office:value-type="string" table:style-name="ce290">
            <text:p>Irregularidade da contratação e/ou gestão de serviço público</text:p>
          </table:table-cell>
          <table:table-cell office:value-type="string" table:style-name="ce291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671">
            <text:p>Indeferidas</text:p>
          </table:table-cell>
          <table:table-cell table:style-name="ce308"/>
          <table:table-cell table:number-columns-repeated="5" table:style-name="ce295"/>
          <table:table-cell table:style-name="ce292"/>
          <table:table-cell table:number-columns-repeated="16376"/>
        </table:table-row>
        <table:table-row table:style-name="ro1">
          <table:table-cell office:value-type="date" office:date-value="2023-01-01T00:00:00" table:style-name="ce673">
            <text:p>jan/23</text:p>
          </table:table-cell>
          <table:table-cell office:value-type="float" office:value="6" table:style-name="ce668">
            <text:p>6</text:p>
          </table:table-cell>
          <table:table-cell office:value-type="float" office:value="1" table:style-name="ce314">
            <text:p>1</text:p>
          </table:table-cell>
          <table:table-cell office:value-type="float" office:value="65" table:style-name="ce314">
            <text:p>65</text:p>
          </table:table-cell>
          <table:table-cell office:value-type="float" office:value="6" table:style-name="ce314">
            <text:p>6</text:p>
          </table:table-cell>
          <table:table-cell office:value-type="float" office:value="16" table:style-name="ce314">
            <text:p>16</text:p>
          </table:table-cell>
          <table:table-cell office:value-type="float" office:value="6" table:style-name="ce315">
            <text:p>6</text:p>
          </table:table-cell>
          <table:table-cell office:value-type="float" office:value="100" table:formula="of:=SUM([.B36:.G36])" table:style-name="ce311">
            <text:p>10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2-01T00:00:00" table:style-name="ce674">
            <text:p>fev/23</text:p>
          </table:table-cell>
          <table:table-cell office:value-type="float" office:value="6" table:style-name="ce669">
            <text:p>6</text:p>
          </table:table-cell>
          <table:table-cell office:value-type="float" office:value="2" table:style-name="ce316">
            <text:p>2</text:p>
          </table:table-cell>
          <table:table-cell office:value-type="float" office:value="35" table:style-name="ce316">
            <text:p>35</text:p>
          </table:table-cell>
          <table:table-cell office:value-type="float" office:value="3" table:style-name="ce316">
            <text:p>3</text:p>
          </table:table-cell>
          <table:table-cell office:value-type="float" office:value="8" table:style-name="ce316">
            <text:p>8</text:p>
          </table:table-cell>
          <table:table-cell office:value-type="float" office:value="7" table:style-name="ce317">
            <text:p>7</text:p>
          </table:table-cell>
          <table:table-cell office:value-type="float" office:value="61" table:formula="of:=SUM([.B37:.G37])" table:style-name="ce312">
            <text:p>61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3-01T00:00:00" table:style-name="ce674">
            <text:p>mar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38:.G38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4-01T00:00:00" table:style-name="ce674">
            <text:p>abr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39:.G39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5-01T00:00:00" table:style-name="ce674">
            <text:p>mai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0:.G40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6-01T00:00:00" table:style-name="ce674">
            <text:p>jun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1:.G41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7-01T00:00:00" table:style-name="ce674">
            <text:p>jul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2:.G42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8-01T00:00:00" table:style-name="ce674">
            <text:p>ago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3:.G43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9-01T00:00:00" table:style-name="ce674">
            <text:p>set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4:.G44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0-01T00:00:00" table:style-name="ce674">
            <text:p>out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5:.G45])" table:style-name="ce312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1-01T00:00:00" table:style-name="ce674">
            <text:p>nov/23</text:p>
          </table:table-cell>
          <table:table-cell table:style-name="ce669"/>
          <table:table-cell table:number-columns-repeated="4" table:style-name="ce316"/>
          <table:table-cell table:style-name="ce317"/>
          <table:table-cell office:value-type="float" office:value="0" table:formula="of:=SUM([.B46:.G46])" table:style-name="ce312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date" office:date-value="2023-12-01T00:00:00" table:style-name="ce675">
            <text:p>dez/23</text:p>
          </table:table-cell>
          <table:table-cell table:style-name="ce670"/>
          <table:table-cell table:number-columns-repeated="4" table:style-name="ce318"/>
          <table:table-cell table:style-name="ce319"/>
          <table:table-cell office:value-type="float" office:value="0" table:formula="of:=SUM([.B47:.G47])" table:style-name="ce313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string" table:style-name="ce672">
            <text:p>Total indeferidas</text:p>
          </table:table-cell>
          <table:table-cell office:value-type="float" office:value="12" table:formula="of:=SUM([.B36:.B47])" table:style-name="ce293">
            <text:p>12</text:p>
          </table:table-cell>
          <table:table-cell office:value-type="float" office:value="3" table:formula="of:=SUM([.C36:.C47])" table:style-name="ce293">
            <text:p>3</text:p>
          </table:table-cell>
          <table:table-cell office:value-type="float" office:value="100" table:formula="of:=SUM([.D36:.D47])" table:style-name="ce293">
            <text:p>100</text:p>
          </table:table-cell>
          <table:table-cell office:value-type="float" office:value="9" table:formula="of:=SUM([.E36:.E47])" table:style-name="ce293">
            <text:p>9</text:p>
          </table:table-cell>
          <table:table-cell office:value-type="float" office:value="24" table:formula="of:=SUM([.F36:.F47])" table:style-name="ce293">
            <text:p>24</text:p>
          </table:table-cell>
          <table:table-cell office:value-type="float" office:value="13" table:formula="of:=SUM([.G36:.G47])" table:style-name="ce293">
            <text:p>13</text:p>
          </table:table-cell>
          <table:table-cell office:value-type="float" office:value="161" table:formula="of:=SUM([.H36:.H47])" table:style-name="ce309">
            <text:p>161</text:p>
          </table:table-cell>
          <table:table-cell table:number-columns-repeated="16376"/>
        </table:table-row>
        <table:table-row table:style-name="ro2">
          <table:table-cell table:style-name="ce295"/>
          <table:table-cell table:number-columns-repeated="7" table:style-name="ce296"/>
          <table:table-cell table:number-columns-repeated="16376"/>
        </table:table-row>
        <table:table-row table:style-name="ro2">
          <table:table-cell office:value-type="string" table:style-name="ce671">
            <text:p>Deferidas</text:p>
          </table:table-cell>
          <table:table-cell table:style-name="ce297"/>
          <table:table-cell table:number-columns-repeated="6" table:style-name="ce298"/>
          <table:table-cell table:number-columns-repeated="16376"/>
        </table:table-row>
        <table:table-row table:style-name="ro1">
          <table:table-cell office:value-type="date" office:date-value="2023-01-01T00:00:00" table:style-name="ce673">
            <text:p>jan/23</text:p>
          </table:table-cell>
          <table:table-cell office:value-type="float" office:value="4" table:style-name="ce676">
            <text:p>4</text:p>
          </table:table-cell>
          <table:table-cell office:value-type="float" office:value="2" table:style-name="ce320">
            <text:p>2</text:p>
          </table:table-cell>
          <table:table-cell office:value-type="float" office:value="11" table:style-name="ce320">
            <text:p>11</text:p>
          </table:table-cell>
          <table:table-cell office:value-type="float" office:value="3" table:style-name="ce320">
            <text:p>3</text:p>
          </table:table-cell>
          <table:table-cell office:value-type="float" office:value="8" table:style-name="ce320">
            <text:p>8</text:p>
          </table:table-cell>
          <table:table-cell office:value-type="float" office:value="10" table:style-name="ce323">
            <text:p>10</text:p>
          </table:table-cell>
          <table:table-cell office:value-type="float" office:value="38" table:formula="of:=SUM([.B51:.G51])" table:style-name="ce326">
            <text:p>38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2-01T00:00:00" table:style-name="ce674">
            <text:p>fev/23</text:p>
          </table:table-cell>
          <table:table-cell office:value-type="float" office:value="2" table:style-name="ce677">
            <text:p>2</text:p>
          </table:table-cell>
          <table:table-cell office:value-type="float" office:value="4" table:style-name="ce321">
            <text:p>4</text:p>
          </table:table-cell>
          <table:table-cell office:value-type="float" office:value="18" table:style-name="ce321">
            <text:p>18</text:p>
          </table:table-cell>
          <table:table-cell office:value-type="float" office:value="0" table:style-name="ce321">
            <text:p>0</text:p>
          </table:table-cell>
          <table:table-cell office:value-type="float" office:value="10" table:style-name="ce321">
            <text:p>10</text:p>
          </table:table-cell>
          <table:table-cell office:value-type="float" office:value="6" table:style-name="ce324">
            <text:p>6</text:p>
          </table:table-cell>
          <table:table-cell office:value-type="float" office:value="40" table:formula="of:=SUM([.B52:.G52])" table:style-name="ce327">
            <text:p>4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3-01T00:00:00" table:style-name="ce674">
            <text:p>mar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3:.G53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4-01T00:00:00" table:style-name="ce674">
            <text:p>abr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4:.G54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5-01T00:00:00" table:style-name="ce674">
            <text:p>mai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5:.G55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6-01T00:00:00" table:style-name="ce674">
            <text:p>jun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6:.G56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7-01T00:00:00" table:style-name="ce674">
            <text:p>jul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7:.G57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8-01T00:00:00" table:style-name="ce674">
            <text:p>ago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8:.G58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09-01T00:00:00" table:style-name="ce674">
            <text:p>set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59:.G59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0-01T00:00:00" table:style-name="ce674">
            <text:p>out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60:.G60])" table:style-name="ce327">
            <text:p>0</text:p>
          </table:table-cell>
          <table:table-cell table:number-columns-repeated="16376" table:style-name="ce303"/>
        </table:table-row>
        <table:table-row table:style-name="ro1">
          <table:table-cell office:value-type="date" office:date-value="2023-11-01T00:00:00" table:style-name="ce674">
            <text:p>nov/23</text:p>
          </table:table-cell>
          <table:table-cell table:style-name="ce677"/>
          <table:table-cell table:number-columns-repeated="4" table:style-name="ce321"/>
          <table:table-cell table:style-name="ce324"/>
          <table:table-cell office:value-type="float" office:value="0" table:formula="of:=SUM([.B61:.G61])" table:style-name="ce327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date" office:date-value="2023-12-01T00:00:00" table:style-name="ce675">
            <text:p>dez/23</text:p>
          </table:table-cell>
          <table:table-cell table:style-name="ce678"/>
          <table:table-cell table:number-columns-repeated="4" table:style-name="ce322"/>
          <table:table-cell table:style-name="ce325"/>
          <table:table-cell office:value-type="float" office:value="0" table:formula="of:=SUM([.B62:.G62])" table:style-name="ce328">
            <text:p>0</text:p>
          </table:table-cell>
          <table:table-cell table:number-columns-repeated="16376" table:style-name="ce303"/>
        </table:table-row>
        <table:table-row table:style-name="ro2">
          <table:table-cell office:value-type="string" table:style-name="ce679">
            <text:p>Total deferidas</text:p>
          </table:table-cell>
          <table:table-cell office:value-type="float" office:value="6" table:formula="of:=SUM([.B51:.B62])" table:style-name="ce310">
            <text:p>6</text:p>
          </table:table-cell>
          <table:table-cell office:value-type="float" office:value="6" table:formula="of:=SUM([.C51:.C62])" table:style-name="ce310">
            <text:p>6</text:p>
          </table:table-cell>
          <table:table-cell office:value-type="float" office:value="29" table:formula="of:=SUM([.D51:.D62])" table:style-name="ce310">
            <text:p>29</text:p>
          </table:table-cell>
          <table:table-cell office:value-type="float" office:value="3" table:formula="of:=SUM([.E51:.E62])" table:style-name="ce310">
            <text:p>3</text:p>
          </table:table-cell>
          <table:table-cell office:value-type="float" office:value="18" table:formula="of:=SUM([.F51:.F62])" table:style-name="ce310">
            <text:p>18</text:p>
          </table:table-cell>
          <table:table-cell office:value-type="float" office:value="16" table:formula="of:=SUM([.G51:.G62])" table:style-name="ce329">
            <text:p>16</text:p>
          </table:table-cell>
          <table:table-cell office:value-type="float" office:value="78" table:formula="of:=SUM([.H51:.H62])" table:style-name="ce294">
            <text:p>78</text:p>
          </table:table-cell>
          <table:table-cell table:number-columns-repeated="16376"/>
        </table:table-row>
        <table:table-row table:style-name="ro2">
          <table:table-cell table:number-columns-repeated="8" table:style-name="ce299"/>
          <table:table-cell table:number-columns-repeated="16376"/>
        </table:table-row>
        <table:table-row table:style-name="ro2">
          <table:table-cell office:value-type="string" table:style-name="ce330">
            <text:p>Total Geral</text:p>
          </table:table-cell>
          <table:table-cell office:value-type="float" office:value="18" table:formula="of:=[.B48]+[.B63]" table:style-name="ce300">
            <text:p>18</text:p>
          </table:table-cell>
          <table:table-cell office:value-type="float" office:value="9" table:formula="of:=[.C48]+[.C63]" table:style-name="ce300">
            <text:p>9</text:p>
          </table:table-cell>
          <table:table-cell office:value-type="float" office:value="129" table:formula="of:=[.D48]+[.D63]" table:style-name="ce300">
            <text:p>129</text:p>
          </table:table-cell>
          <table:table-cell office:value-type="float" office:value="12" table:formula="of:=[.E48]+[.E63]" table:style-name="ce300">
            <text:p>12</text:p>
          </table:table-cell>
          <table:table-cell office:value-type="float" office:value="42" table:formula="of:=[.F48]+[.F63]" table:style-name="ce300">
            <text:p>42</text:p>
          </table:table-cell>
          <table:table-cell office:value-type="float" office:value="29" table:formula="of:=[.G48]+[.G63]" table:style-name="ce300">
            <text:p>29</text:p>
          </table:table-cell>
          <table:table-cell office:value-type="float" office:value="239" table:formula="of:=[.H48]+[.H63]" table:style-name="ce301">
            <text:p>23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3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3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4" table:default-cell-style-name="ce195"/>
        <table:table-column table:style-name="co50" table:default-cell-style-name="ce195"/>
        <table:table-column table:style-name="co85" table:default-cell-style-name="ce465"/>
        <table:table-column table:style-name="co9" table:default-cell-style-name="ce465"/>
        <table:table-column table:style-name="co69" table:default-cell-style-name="ce195"/>
        <table:table-column table:style-name="co6" table:default-cell-style-name="ce194"/>
        <table:table-column table:style-name="co21" table:default-cell-style-name="ce194"/>
        <table:table-column table:style-name="co25" table:default-cell-style-name="ce194"/>
        <table:table-column table:style-name="co5" table:default-cell-style-name="ce466"/>
        <table:table-column table:style-name="co25" table:default-cell-style-name="ce194"/>
        <table:table-column table:style-name="co10" table:default-cell-style-name="ce194"/>
        <table:table-column table:style-name="co25" table:default-cell-style-name="ce194"/>
        <table:table-column table:style-name="co69" table:default-cell-style-name="ce462"/>
        <table:table-column table:style-name="co69" table:default-cell-style-name="ce463"/>
        <table:table-column table:style-name="co86" table:default-cell-style-name="ce465"/>
        <table:table-column table:style-name="co87" table:default-cell-style-name="ce465"/>
        <table:table-column table:style-name="co35" table:default-cell-style-name="ce465"/>
        <table:table-column table:style-name="co47" table:default-cell-style-name="ce195"/>
        <table:table-column table:style-name="co88" table:default-cell-style-name="ce195"/>
        <table:table-column table:style-name="co6" table:default-cell-style-name="ce195"/>
        <table:table-column table:style-name="co10" table:default-cell-style-name="ce195"/>
        <table:table-column table:style-name="co9" table:default-cell-style-name="ce195"/>
        <table:table-column table:style-name="co25" table:default-cell-style-name="ce195"/>
        <table:table-column table:style-name="co5" table:default-cell-style-name="ce195"/>
        <table:table-column table:style-name="co21" table:default-cell-style-name="ce195"/>
        <table:table-column table:style-name="co25" table:default-cell-style-name="ce195"/>
        <table:table-column table:style-name="co5" table:default-cell-style-name="ce195"/>
        <table:table-column table:style-name="co9" table:default-cell-style-name="ce195"/>
        <table:table-column table:style-name="co89" table:default-cell-style-name="ce195"/>
        <table:table-column table:style-name="co25" table:default-cell-style-name="ce195"/>
        <table:table-column table:style-name="co69" table:default-cell-style-name="ce195"/>
        <table:table-column table:style-name="co90" table:default-cell-style-name="ce195"/>
        <table:table-column table:style-name="co25" table:default-cell-style-name="ce195"/>
        <table:table-column table:style-name="co91" table:default-cell-style-name="ce195"/>
        <table:table-column table:style-name="co76" table:default-cell-style-name="ce195"/>
        <table:table-column table:style-name="co92" table:default-cell-style-name="ce195"/>
        <table:table-column table:style-name="co93" table:number-columns-repeated="2" table:default-cell-style-name="ce195"/>
        <table:table-column table:style-name="co94" table:number-columns-repeated="2" table:default-cell-style-name="ce195"/>
        <table:table-column table:style-name="co95" table:default-cell-style-name="ce195"/>
        <table:table-column table:style-name="co49" table:default-cell-style-name="ce195"/>
        <table:table-column table:style-name="co96" table:default-cell-style-name="ce195"/>
        <table:table-column table:style-name="co4" table:default-cell-style-name="ce195"/>
        <table:table-column table:style-name="co72" table:default-cell-style-name="ce195"/>
        <table:table-column table:style-name="co97" table:default-cell-style-name="ce195"/>
        <table:table-column table:style-name="co72" table:default-cell-style-name="ce195"/>
        <table:table-column table:style-name="co4" table:default-cell-style-name="ce195"/>
        <table:table-column table:style-name="co98" table:number-columns-repeated="2" table:default-cell-style-name="ce195"/>
        <table:table-column table:style-name="co93" table:number-columns-repeated="3" table:default-cell-style-name="ce195"/>
        <table:table-column table:style-name="co93" table:default-cell-style-name="ce196"/>
        <table:table-column table:style-name="co1" table:number-columns-repeated="16330" table:default-cell-style-name="ce195"/>
        <table:table-row table:style-name="ro1">
          <table:table-cell office:value-type="string" table:style-name="ce461">
            <text:p>Controladoria Geral do Município - Ouvidoria Geral</text:p>
          </table:table-cell>
          <table:table-cell table:style-name="ce195"/>
          <table:table-cell table:number-columns-repeated="2" table:style-name="ce465"/>
          <table:table-cell table:number-columns-repeated="9"/>
          <table:table-cell table:style-name="ce463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95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style-name="ce195"/>
          <table:table-cell table:number-columns-repeated="2" table:style-name="ce465"/>
          <table:table-cell table:number-columns-repeated="16380"/>
        </table:table-row>
        <table:table-row table:style-name="ro2">
          <table:table-cell table:number-columns-repeated="2" table:style-name="ce195"/>
          <table:table-cell table:style-name="ce465"/>
          <table:table-cell table:style-name="ce465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97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97">
            <text:p>Meses</text:p>
          </table:table-cell>
          <table:table-cell office:value-type="string" table:style-name="ce471">
            <text:p>Protocolos*</text:p>
          </table:table-cell>
          <table:table-cell office:value-type="string" table:style-name="ce941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198">
            <text:p>jan/23</text:p>
          </table:table-cell>
          <table:table-cell office:value-type="float" office:value="728" table:formula="of:=[.M99]" table:style-name="ce937">
            <text:p>728</text:p>
          </table:table-cell>
          <table:table-cell office:value-type="float" office:value="0" table:formula="of:=(([.B6]-728)/728)*100" table:style-name="ce199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200">
            <text:p>fev/23</text:p>
          </table:table-cell>
          <table:table-cell office:value-type="float" office:value="532" table:style-name="ce938">
            <text:p>532</text:p>
          </table:table-cell>
          <table:table-cell office:value-type="float" office:value="19.81981981981982" table:formula="of:=(([.B7]-444)/444)*100" table:style-name="ce201">
            <text:p>19,8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200">
            <text:p>mar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4-01T00:00:00" table:style-name="ce200">
            <text:p>abr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5-01T00:00:00" table:style-name="ce200">
            <text:p>mai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6-01T00:00:00" table:style-name="ce200">
            <text:p>jun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7-01T00:00:00" table:style-name="ce200">
            <text:p>jul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8-01T00:00:00" table:style-name="ce200">
            <text:p>ago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09-01T00:00:00" table:style-name="ce200">
            <text:p>set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10-01T00:00:00" table:style-name="ce200">
            <text:p>out/23</text:p>
          </table:table-cell>
          <table:table-cell table:style-name="ce938"/>
          <table:table-cell table:style-name="ce201"/>
          <table:table-cell table:number-columns-repeated="16381"/>
        </table:table-row>
        <table:table-row table:style-name="ro1">
          <table:table-cell office:value-type="date" office:date-value="2023-11-01T00:00:00" table:style-name="ce200">
            <text:p>nov/23</text:p>
          </table:table-cell>
          <table:table-cell table:style-name="ce939"/>
          <table:table-cell table:style-name="ce201"/>
          <table:table-cell table:number-columns-repeated="16381"/>
        </table:table-row>
        <table:table-row table:style-name="ro2">
          <table:table-cell office:value-type="date" office:date-value="2023-12-01T00:00:00" table:style-name="ce202">
            <text:p>dez/23</text:p>
          </table:table-cell>
          <table:table-cell table:style-name="ce940"/>
          <table:table-cell table:style-name="ce942"/>
          <table:table-cell table:style-name="ce465"/>
          <table:table-cell table:style-name="ce195"/>
          <table:table-cell table:number-columns-repeated="3" table:style-name="ce194"/>
          <table:table-cell table:style-name="ce466"/>
          <table:table-cell table:number-columns-repeated="3" table:style-name="ce194"/>
          <table:table-cell table:style-name="ce462"/>
          <table:table-cell table:style-name="ce463"/>
          <table:table-cell table:number-columns-repeated="3" table:style-name="ce465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2">
          <table:table-cell office:value-type="string" table:style-name="ce472">
            <text:p>Total</text:p>
          </table:table-cell>
          <table:table-cell office:value-type="float" office:value="1260" table:formula="of:=SUM([.B6:.B17])" table:style-name="ce778">
            <text:p>1.260</text:p>
          </table:table-cell>
          <table:table-cell table:style-name="ce195"/>
          <table:table-cell table:style-name="ce465"/>
          <table:table-cell table:style-name="ce195"/>
          <table:table-cell table:number-columns-repeated="3" table:style-name="ce194"/>
          <table:table-cell table:style-name="ce466"/>
          <table:table-cell table:number-columns-repeated="3" table:style-name="ce194"/>
          <table:table-cell table:style-name="ce462"/>
          <table:table-cell table:style-name="ce463"/>
          <table:table-cell table:number-columns-repeated="3" table:style-name="ce465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2">
          <table:table-cell office:value-type="string" table:style-name="ce418">
            <text:p>Média</text:p>
          </table:table-cell>
          <table:table-cell office:value-type="float" office:value="630" table:formula="of:=AVERAGE([.B6:.B17])" table:style-name="ce778">
            <text:p>630</text:p>
          </table:table-cell>
          <table:table-cell table:style-name="ce195"/>
          <table:table-cell table:style-name="ce465"/>
          <table:table-cell table:style-name="ce195"/>
          <table:table-cell table:number-columns-repeated="3" table:style-name="ce194"/>
          <table:table-cell table:style-name="ce466"/>
          <table:table-cell table:number-columns-repeated="3" table:style-name="ce194"/>
          <table:table-cell table:style-name="ce462"/>
          <table:table-cell table:style-name="ce463"/>
          <table:table-cell table:number-columns-repeated="3" table:style-name="ce465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2">
          <table:table-cell table:number-columns-repeated="2" table:style-name="ce195"/>
          <table:table-cell table:number-columns-repeated="2" table:style-name="ce465"/>
          <table:table-cell table:style-name="ce195"/>
          <table:table-cell table:number-columns-repeated="3" table:style-name="ce194"/>
          <table:table-cell table:style-name="ce466"/>
          <table:table-cell table:number-columns-repeated="3" table:style-name="ce194"/>
          <table:table-cell table:style-name="ce462"/>
          <table:table-cell table:style-name="ce463"/>
          <table:table-cell table:number-columns-repeated="3" table:style-name="ce465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34">
          <table:table-cell office:value-type="string" table:style-name="ce875">
            <text:p>Órgão</text:p>
          </table:table-cell>
          <table:table-cell office:value-type="date" office:date-value="2023-12-01T00:00:00" table:style-name="ce753">
            <text:p>dez/23</text:p>
          </table:table-cell>
          <table:table-cell office:value-type="date" office:date-value="2023-11-01T00:00:00" table:style-name="ce753">
            <text:p>nov/23</text:p>
          </table:table-cell>
          <table:table-cell office:value-type="date" office:date-value="2023-10-01T00:00:00" table:style-name="ce753">
            <text:p>out/23</text:p>
          </table:table-cell>
          <table:table-cell office:value-type="date" office:date-value="2023-09-01T00:00:00" table:style-name="ce753">
            <text:p>set/23</text:p>
          </table:table-cell>
          <table:table-cell office:value-type="date" office:date-value="2023-08-01T00:00:00" table:style-name="ce753">
            <text:p>ago/23</text:p>
          </table:table-cell>
          <table:table-cell office:value-type="date" office:date-value="2023-07-01T00:00:00" table:style-name="ce753">
            <text:p>jul/23</text:p>
          </table:table-cell>
          <table:table-cell office:value-type="date" office:date-value="2023-06-01T00:00:00" table:style-name="ce753">
            <text:p>jun/23</text:p>
          </table:table-cell>
          <table:table-cell office:value-type="date" office:date-value="2023-05-01T00:00:00" table:style-name="ce753">
            <text:p>mai/23</text:p>
          </table:table-cell>
          <table:table-cell office:value-type="date" office:date-value="2023-04-01T00:00:00" table:style-name="ce753">
            <text:p>abr/23</text:p>
          </table:table-cell>
          <table:table-cell office:value-type="date" office:date-value="2023-03-01T00:00:00" table:style-name="ce753">
            <text:p>mar/23</text:p>
          </table:table-cell>
          <table:table-cell office:value-type="date" office:date-value="2023-02-01T00:00:00" table:style-name="ce753">
            <text:p>fev/23</text:p>
          </table:table-cell>
          <table:table-cell office:value-type="date" office:date-value="2023-01-01T00:00:00" table:style-name="ce848">
            <text:p>jan/23</text:p>
          </table:table-cell>
          <table:table-cell office:value-type="string" table:style-name="ce848">
            <text:p>Total</text:p>
          </table:table-cell>
          <table:table-cell office:value-type="string" table:style-name="ce876">
            <text:p>Média</text:p>
          </table:table-cell>
          <table:table-cell office:value-type="string" table:style-name="ce468">
            <text:p>%Total</text:p>
          </table:table-cell>
          <table:table-cell table:style-name="ce685"/>
          <table:table-cell table:style-name="ce195"/>
          <table:table-cell office:value-type="string" table:number-columns-spanned="15" table:number-rows-spanned="1" table:style-name="ce996">
            <text:p>SITUAÇÃO</text:p>
          </table:table-cell>
          <table:covered-table-cell table:number-columns-repeated="14"/>
          <table:table-cell office:value-type="float" office:value="12" table:style-name="ce464">
            <text:p>12</text:p>
          </table:table-cell>
          <table:table-cell office:value-type="float" office:value="7" table:style-name="ce464">
            <text:p>7</text:p>
          </table:table-cell>
          <table:table-cell office:value-type="float" office:value="11" table:style-name="ce464">
            <text:p>11</text:p>
          </table:table-cell>
          <table:table-cell office:value-type="float" office:value="7" table:style-name="ce464">
            <text:p>7</text:p>
          </table:table-cell>
          <table:table-cell office:value-type="float" office:value="2" table:style-name="ce464">
            <text:p>2</text:p>
          </table:table-cell>
          <table:table-cell office:value-type="float" office:value="10" table:style-name="ce464">
            <text:p>10</text:p>
          </table:table-cell>
          <table:table-cell office:value-type="float" office:value="7" table:style-name="ce464">
            <text:p>7</text:p>
          </table:table-cell>
          <table:table-cell table:style-name="ce196"/>
          <table:table-cell table:number-columns-repeated="16343" table:style-name="ce195"/>
        </table:table-row>
        <table:table-row table:style-name="ro35">
          <table:table-cell office:value-type="string" table:style-name="ce891">
            <text:p>ADE SAMPA - Agência São Paulo de Desenvolvimento</text:p>
          </table:table-cell>
          <table:table-cell table:style-name="ce886"/>
          <table:table-cell table:style-name="ce770"/>
          <table:table-cell table:number-columns-repeated="5" table:style-name="ce871"/>
          <table:table-cell table:style-name="ce872"/>
          <table:table-cell table:number-columns-repeated="2" table:style-name="ce871"/>
          <table:table-cell office:value-type="float" office:value="2" table:style-name="ce883">
            <text:p>2</text:p>
          </table:table-cell>
          <table:table-cell office:value-type="float" office:value="0" table:style-name="ce877">
            <text:p>0</text:p>
          </table:table-cell>
          <table:table-cell office:value-type="float" office:value="2" table:formula="of:=SUM([.B22:.M22])" table:style-name="ce880">
            <text:p>2</text:p>
          </table:table-cell>
          <table:table-cell office:value-type="float" office:value="1" table:formula="of:=AVERAGE([.B22:.M22])" table:style-name="ce873">
            <text:p>1</text:p>
          </table:table-cell>
          <table:table-cell office:value-type="float" office:value="0.15873015873015872" table:formula="of:=([.N22]/[.N99])*100" table:style-name="ce874">
            <text:p>0,2</text:p>
          </table:table-cell>
          <table:table-cell table:style-name="ce684"/>
          <table:table-cell table:style-name="ce115"/>
          <table:table-cell table:style-name="ce602"/>
          <table:table-cell office:value-type="date" office:date-value="2023-12-01T00:00:00" table:style-name="ce603">
            <text:p>dez/23</text:p>
          </table:table-cell>
          <table:table-cell office:value-type="date" office:date-value="2023-11-01T00:00:00" table:style-name="ce603">
            <text:p>nov/23</text:p>
          </table:table-cell>
          <table:table-cell office:value-type="date" office:date-value="2023-10-01T00:00:00" table:style-name="ce603">
            <text:p>out/23</text:p>
          </table:table-cell>
          <table:table-cell office:value-type="date" office:date-value="2023-09-01T00:00:00" table:style-name="ce603">
            <text:p>set/23</text:p>
          </table:table-cell>
          <table:table-cell office:value-type="date" office:date-value="2023-08-01T00:00:00" table:style-name="ce603">
            <text:p>ago/23</text:p>
          </table:table-cell>
          <table:table-cell office:value-type="date" office:date-value="2023-07-01T00:00:00" table:style-name="ce603">
            <text:p>jul/23</text:p>
          </table:table-cell>
          <table:table-cell office:value-type="date" office:date-value="2023-06-01T00:00:00" table:style-name="ce603">
            <text:p>jun/23</text:p>
          </table:table-cell>
          <table:table-cell office:value-type="date" office:date-value="2023-05-01T00:00:00" table:style-name="ce603">
            <text:p>mai/23</text:p>
          </table:table-cell>
          <table:table-cell office:value-type="date" office:date-value="2023-04-01T00:00:00" table:style-name="ce603">
            <text:p>abr/23</text:p>
          </table:table-cell>
          <table:table-cell office:value-type="date" office:date-value="2023-03-01T00:00:00" table:style-name="ce603">
            <text:p>mar/23</text:p>
          </table:table-cell>
          <table:table-cell office:value-type="date" office:date-value="2023-02-01T00:00:00" table:style-name="ce603">
            <text:p>fev/23</text:p>
          </table:table-cell>
          <table:table-cell office:value-type="date" office:date-value="2023-01-01T00:00:00" table:style-name="ce604">
            <text:p>jan/23</text:p>
          </table:table-cell>
          <table:table-cell office:value-type="string" table:style-name="ce605">
            <text:p>Total</text:p>
          </table:table-cell>
          <table:table-cell office:value-type="string" table:style-name="ce606">
            <text:p>Média</text:p>
          </table:table-cell>
          <table:table-cell office:value-type="float" office:value="84" table:style-name="ce464">
            <text:p>84</text:p>
          </table:table-cell>
          <table:table-cell office:value-type="float" office:value="49" table:style-name="ce464">
            <text:p>49</text:p>
          </table:table-cell>
          <table:table-cell office:value-type="float" office:value="90" table:style-name="ce464">
            <text:p>90</text:p>
          </table:table-cell>
          <table:table-cell office:value-type="float" office:value="117" table:style-name="ce464">
            <text:p>117</text:p>
          </table:table-cell>
          <table:table-cell office:value-type="float" office:value="58" table:style-name="ce464">
            <text:p>58</text:p>
          </table:table-cell>
          <table:table-cell office:value-type="float" office:value="49" table:style-name="ce464">
            <text:p>49</text:p>
          </table:table-cell>
          <table:table-cell office:value-type="float" office:value="22" table:style-name="ce464">
            <text:p>22</text:p>
          </table:table-cell>
          <table:table-cell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AMLURB - Autoridade Municipal de Limpeza Urbana</text:p>
          </table:table-cell>
          <table:table-cell table:style-name="ce886"/>
          <table:table-cell table:style-name="ce770"/>
          <table:table-cell table:number-columns-repeated="5" table:style-name="ce871"/>
          <table:table-cell table:style-name="ce872"/>
          <table:table-cell table:number-columns-repeated="2" table:style-name="ce871"/>
          <table:table-cell office:value-type="float" office:value="5" table:style-name="ce884">
            <text:p>5</text:p>
          </table:table-cell>
          <table:table-cell office:value-type="float" office:value="0" table:style-name="ce877">
            <text:p>0</text:p>
          </table:table-cell>
          <table:table-cell office:value-type="float" office:value="5" table:formula="of:=SUM([.B23:.M23])" table:style-name="ce880">
            <text:p>5</text:p>
          </table:table-cell>
          <table:table-cell office:value-type="float" office:value="2.5" table:formula="of:=AVERAGE([.B23:.M23])" table:style-name="ce873">
            <text:p>3</text:p>
          </table:table-cell>
          <table:table-cell office:value-type="float" office:value="0.3968253968253968" table:formula="of:=([.N23]/[.N99])*100" table:style-name="ce874">
            <text:p>0,4</text:p>
          </table:table-cell>
          <table:table-cell table:style-name="ce684"/>
          <table:table-cell table:style-name="ce115"/>
          <table:table-cell office:value-type="string" table:number-columns-spanned="13" table:number-rows-spanned="1" table:style-name="ce998">
            <text:p>Pedidos registrados</text:p>
          </table:table-cell>
          <table:covered-table-cell table:number-columns-repeated="12"/>
          <table:table-cell table:style-name="ce487"/>
          <table:table-cell table:style-name="ce488"/>
          <table:table-cell table:number-columns-repeated="8"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Casa Civil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4" table:style-name="ce884">
            <text:p>4</text:p>
          </table:table-cell>
          <table:table-cell office:value-type="float" office:value="6" table:style-name="ce878">
            <text:p>6</text:p>
          </table:table-cell>
          <table:table-cell office:value-type="float" office:value="10" table:formula="of:=SUM([.B24:.M24])" table:style-name="ce881">
            <text:p>10</text:p>
          </table:table-cell>
          <table:table-cell office:value-type="float" office:value="5" table:formula="of:=AVERAGE([.B24:.M24])" table:style-name="ce629">
            <text:p>5</text:p>
          </table:table-cell>
          <table:table-cell office:value-type="float" office:value="0.79365079365079361" table:formula="of:=([.N24]/[.$N$99])*100" table:style-name="ce469">
            <text:p>0,8</text:p>
          </table:table-cell>
          <table:table-cell table:style-name="ce684"/>
          <table:table-cell table:style-name="ce115"/>
          <table:table-cell office:value-type="string" table:style-name="ce489">
            <text:p>Total</text:p>
          </table:table-cell>
          <table:table-cell table:number-columns-repeated="10" table:style-name="ce490"/>
          <table:table-cell office:value-type="float" office:value="560" table:style-name="ce490">
            <text:p>560</text:p>
          </table:table-cell>
          <table:table-cell office:value-type="float" office:value="728" table:style-name="ce491">
            <text:p>728</text:p>
          </table:table-cell>
          <table:table-cell office:value-type="float" office:value="1288" table:formula="of:=SUM([.T24:.AE24])" table:style-name="ce492">
            <text:p>1288</text:p>
          </table:table-cell>
          <table:table-cell office:value-type="float" office:value="644" table:formula="of:=AVERAGE([.T24:.AE24])" table:style-name="ce493">
            <text:p>644</text:p>
          </table:table-cell>
          <table:table-cell table:number-columns-repeated="8"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CET - Companhia de Engenharia de Tráfeg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45" table:style-name="ce884">
            <text:p>45</text:p>
          </table:table-cell>
          <table:table-cell office:value-type="float" office:value="55" table:style-name="ce878">
            <text:p>55</text:p>
          </table:table-cell>
          <table:table-cell office:value-type="float" office:value="100" table:formula="of:=SUM([.B25:.M25])" table:style-name="ce881">
            <text:p>100</text:p>
          </table:table-cell>
          <table:table-cell office:value-type="float" office:value="50" table:formula="of:=AVERAGE([.B25:.M25])" table:style-name="ce629">
            <text:p>50</text:p>
          </table:table-cell>
          <table:table-cell office:value-type="float" office:value="7.9365079365079358" table:formula="of:=([.N25]/[.$N$99])*100" table:style-name="ce469">
            <text:p>7,9</text:p>
          </table:table-cell>
          <table:table-cell table:style-name="ce684"/>
          <table:table-cell table:style-name="ce115"/>
          <table:table-cell table:style-name="ce494"/>
          <table:table-cell table:number-columns-repeated="5" table:style-name="ce495"/>
          <table:table-cell table:style-name="ce496"/>
          <table:table-cell table:style-name="ce497"/>
          <table:table-cell table:number-columns-repeated="4" table:style-name="ce495"/>
          <table:table-cell table:style-name="ce496"/>
          <table:table-cell table:style-name="ce498"/>
          <table:table-cell table:style-name="ce499"/>
          <table:table-cell table:style-name="ce467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CGM - Controladoria Geral do Municípi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" table:style-name="ce884">
            <text:p>5</text:p>
          </table:table-cell>
          <table:table-cell office:value-type="float" office:value="10" table:style-name="ce878">
            <text:p>10</text:p>
          </table:table-cell>
          <table:table-cell office:value-type="float" office:value="15" table:formula="of:=SUM([.B26:.M26])" table:style-name="ce881">
            <text:p>15</text:p>
          </table:table-cell>
          <table:table-cell office:value-type="float" office:value="7.5" table:formula="of:=AVERAGE([.B26:.M26])" table:style-name="ce629">
            <text:p>8</text:p>
          </table:table-cell>
          <table:table-cell office:value-type="float" office:value="1.1904761904761905" table:formula="of:=([.N26]/[.$N$99])*100" table:style-name="ce469">
            <text:p>1,2</text:p>
          </table:table-cell>
          <table:table-cell table:style-name="ce684"/>
          <table:table-cell table:style-name="ce115"/>
          <table:table-cell office:value-type="string" table:number-columns-spanned="13" table:number-rows-spanned="1" table:style-name="ce999">
            <text:p>Decisões iniciais</text:p>
          </table:table-cell>
          <table:covered-table-cell table:number-columns-repeated="12"/>
          <table:table-cell table:style-name="ce500"/>
          <table:table-cell table:style-name="ce501"/>
          <table:table-cell table:style-name="ce467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COHAB - Companhia Metropolitana de Habitaçã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3" table:style-name="ce884">
            <text:p>13</text:p>
          </table:table-cell>
          <table:table-cell office:value-type="float" office:value="12" table:style-name="ce878">
            <text:p>12</text:p>
          </table:table-cell>
          <table:table-cell office:value-type="float" office:value="25" table:formula="of:=SUM([.B27:.M27])" table:style-name="ce881">
            <text:p>25</text:p>
          </table:table-cell>
          <table:table-cell office:value-type="float" office:value="12.5" table:formula="of:=AVERAGE([.B27:.M27])" table:style-name="ce629">
            <text:p>13</text:p>
          </table:table-cell>
          <table:table-cell office:value-type="float" office:value="1.984126984126984" table:formula="of:=([.N27]/[.$N$99])*100" table:style-name="ce469">
            <text:p>2,0</text:p>
          </table:table-cell>
          <table:table-cell table:style-name="ce684"/>
          <table:table-cell table:style-name="ce115"/>
          <table:table-cell office:value-type="string" table:style-name="ce502">
            <text:p>Total (decisões iniciais)</text:p>
          </table:table-cell>
          <table:table-cell office:value-type="float" office:value="0" table:formula="of:=SUM([.T28:.T29])" table:style-name="ce503">
            <text:p>0</text:p>
          </table:table-cell>
          <table:table-cell office:value-type="float" office:value="0" table:formula="of:=SUM([.U28:.U29])" table:style-name="ce504">
            <text:p>0</text:p>
          </table:table-cell>
          <table:table-cell office:value-type="float" office:value="0" table:formula="of:=SUM([.V28:.V29])" table:style-name="ce504">
            <text:p>0</text:p>
          </table:table-cell>
          <table:table-cell office:value-type="float" office:value="0" table:formula="of:=SUM([.W28:.W29])" table:style-name="ce504">
            <text:p>0</text:p>
          </table:table-cell>
          <table:table-cell office:value-type="float" office:value="0" table:formula="of:=SUM([.X28:.X29])" table:style-name="ce504">
            <text:p>0</text:p>
          </table:table-cell>
          <table:table-cell office:value-type="float" office:value="0" table:formula="of:=SUM([.Y28:.Y29])" table:style-name="ce504">
            <text:p>0</text:p>
          </table:table-cell>
          <table:table-cell office:value-type="float" office:value="0" table:formula="of:=SUM([.Z28:.Z29])" table:style-name="ce504">
            <text:p>0</text:p>
          </table:table-cell>
          <table:table-cell office:value-type="float" office:value="0" table:formula="of:=SUM([.AA28:.AA29])" table:style-name="ce504">
            <text:p>0</text:p>
          </table:table-cell>
          <table:table-cell office:value-type="float" office:value="0" table:formula="of:=SUM([.AB28:.AB29])" table:style-name="ce504">
            <text:p>0</text:p>
          </table:table-cell>
          <table:table-cell office:value-type="float" office:value="0" table:formula="of:=SUM([.AC28:.AC29])" table:style-name="ce504">
            <text:p>0</text:p>
          </table:table-cell>
          <table:table-cell office:value-type="float" office:value="560" table:formula="of:=SUM([.AD28:.AD29])" table:style-name="ce504">
            <text:p>560</text:p>
          </table:table-cell>
          <table:table-cell office:value-type="float" office:value="580" table:formula="of:=SUM([.AE28:.AE29])" table:style-name="ce504">
            <text:p>580</text:p>
          </table:table-cell>
          <table:table-cell office:value-type="float" office:value="1140" table:formula="of:=SUM([.T27:.AE27])" table:style-name="ce505">
            <text:p>1140</text:p>
          </table:table-cell>
          <table:table-cell office:value-type="float" office:value="570" table:formula="of:=SUM([.AG28:.AG29])" table:style-name="ce493">
            <text:p>570</text:p>
          </table:table-cell>
          <table:table-cell table:style-name="ce467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FPETC_ Fundação Paulistana de Educação, Tecnologia e Cultur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1" table:style-name="ce878">
            <text:p>1</text:p>
          </table:table-cell>
          <table:table-cell office:value-type="float" office:value="2" table:formula="of:=SUM([.B28:.M28])" table:style-name="ce881">
            <text:p>2</text:p>
          </table:table-cell>
          <table:table-cell office:value-type="float" office:value="1" table:formula="of:=AVERAGE([.B28:.M28])" table:style-name="ce629">
            <text:p>1</text:p>
          </table:table-cell>
          <table:table-cell office:value-type="float" office:value="0.15873015873015872" table:formula="of:=([.N28]/[.$N$99])*100" table:style-name="ce469">
            <text:p>0,2</text:p>
          </table:table-cell>
          <table:table-cell table:style-name="ce684"/>
          <table:table-cell table:style-name="ce115"/>
          <table:table-cell office:value-type="string" table:style-name="ce506">
            <text:p>Atendidos</text:p>
          </table:table-cell>
          <table:table-cell table:style-name="ce507"/>
          <table:table-cell table:number-columns-repeated="8" table:style-name="ce508"/>
          <table:table-cell table:style-name="ce509"/>
          <table:table-cell office:value-type="float" office:value="435" table:style-name="ce509">
            <text:p>435</text:p>
          </table:table-cell>
          <table:table-cell office:value-type="float" office:value="471" table:style-name="ce510">
            <text:p>471</text:p>
          </table:table-cell>
          <table:table-cell office:value-type="float" office:value="906" table:formula="of:=SUM([.T28:.AE28])" table:style-name="ce511">
            <text:p>906</text:p>
          </table:table-cell>
          <table:table-cell office:value-type="float" office:value="453" table:formula="of:=AVERAGE([.T28:.AE28])" table:style-name="ce512">
            <text:p>453</text:p>
          </table:table-cell>
          <table:table-cell table:style-name="ce467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02">
            <text:p>FTMSP - Fundação Theatro Municipal de São Paul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1" table:style-name="ce878">
            <text:p>1</text:p>
          </table:table-cell>
          <table:table-cell office:value-type="float" office:value="2" table:formula="of:=SUM([.B29:.M29])" table:style-name="ce881">
            <text:p>2</text:p>
          </table:table-cell>
          <table:table-cell office:value-type="float" office:value="1" table:formula="of:=AVERAGE([.B29:.M29])" table:style-name="ce629">
            <text:p>1</text:p>
          </table:table-cell>
          <table:table-cell office:value-type="float" office:value="0.15873015873015872" table:formula="of:=([.N29]/[.$N$99])*100" table:style-name="ce469">
            <text:p>0,2</text:p>
          </table:table-cell>
          <table:table-cell table:style-name="ce684"/>
          <table:table-cell table:style-name="ce115"/>
          <table:table-cell office:value-type="string" table:style-name="ce513">
            <text:p>Indeferidos</text:p>
          </table:table-cell>
          <table:table-cell table:style-name="ce514"/>
          <table:table-cell table:number-columns-repeated="8" table:style-name="ce515"/>
          <table:table-cell table:style-name="ce516"/>
          <table:table-cell office:value-type="float" office:value="125" table:style-name="ce516">
            <text:p>125</text:p>
          </table:table-cell>
          <table:table-cell office:value-type="float" office:value="109" table:style-name="ce517">
            <text:p>109</text:p>
          </table:table-cell>
          <table:table-cell office:value-type="float" office:value="234" table:formula="of:=SUM([.T29:.AE29])" table:style-name="ce518">
            <text:p>234</text:p>
          </table:table-cell>
          <table:table-cell office:value-type="float" office:value="117" table:formula="of:=AVERAGE([.T29:.AE29])" table:style-name="ce519">
            <text:p>117</text:p>
          </table:table-cell>
          <table:table-cell table:style-name="ce467"/>
          <table:table-cell table:number-columns-repeated="7" table:style-name="ce196"/>
          <table:table-cell table:number-columns-repeated="16343" table:style-name="ce195"/>
        </table:table-row>
        <table:table-row table:style-name="ro34">
          <table:table-cell office:value-type="string" table:style-name="ce1003">
            <text:p>HSPM - Hospital do Servidor Público Municipal</text:p>
          </table:table-cell>
          <table:table-cell table:style-name="ce888"/>
          <table:table-cell table:style-name="ce771"/>
          <table:table-cell table:style-name="ce751"/>
          <table:table-cell table:number-columns-repeated="7" table:style-name="ce612"/>
          <table:table-cell office:value-type="float" office:value="2" table:style-name="ce884">
            <text:p>2</text:p>
          </table:table-cell>
          <table:table-cell office:value-type="float" office:value="1" table:style-name="ce878">
            <text:p>1</text:p>
          </table:table-cell>
          <table:table-cell office:value-type="float" office:value="3" table:formula="of:=SUM([.B30:.M30])" table:style-name="ce881">
            <text:p>3</text:p>
          </table:table-cell>
          <table:table-cell office:value-type="float" office:value="1.5" table:formula="of:=AVERAGE([.B30:.M30])" table:style-name="ce629">
            <text:p>2</text:p>
          </table:table-cell>
          <table:table-cell office:value-type="float" office:value="0.23809523809523811" table:formula="of:=([.N30]/[.$N$99])*100" table:style-name="ce469">
            <text:p>0,2</text:p>
          </table:table-cell>
          <table:table-cell table:style-name="ce684"/>
          <table:table-cell table:style-name="ce115"/>
          <table:table-cell table:style-name="ce520"/>
          <table:table-cell table:number-columns-repeated="11" table:style-name="ce521"/>
          <table:table-cell table:style-name="ce522"/>
          <table:table-cell table:style-name="ce498"/>
          <table:table-cell table:style-name="ce499"/>
          <table:table-cell table:number-columns-repeated="8" table:style-name="ce196"/>
          <table:table-cell table:number-columns-repeated="16343" table:style-name="ce195"/>
        </table:table-row>
        <table:table-row table:style-name="ro36">
          <table:table-cell office:value-type="string" table:style-name="ce1002">
            <text:p>IPREM - Instituto de Previdência Municipal de São Paul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3" table:style-name="ce884">
            <text:p>3</text:p>
          </table:table-cell>
          <table:table-cell office:value-type="float" office:value="5" table:style-name="ce878">
            <text:p>5</text:p>
          </table:table-cell>
          <table:table-cell office:value-type="float" office:value="8" table:formula="of:=SUM([.B31:.M31])" table:style-name="ce881">
            <text:p>8</text:p>
          </table:table-cell>
          <table:table-cell office:value-type="float" office:value="4" table:formula="of:=AVERAGE([.B31:.M31])" table:style-name="ce629">
            <text:p>4</text:p>
          </table:table-cell>
          <table:table-cell office:value-type="float" office:value="0.63492063492063489" table:formula="of:=([.N31]/[.$N$99])*100" table:style-name="ce469">
            <text:p>0,6</text:p>
          </table:table-cell>
          <table:table-cell table:style-name="ce684"/>
          <table:table-cell table:style-name="ce115"/>
          <table:table-cell office:value-type="string" table:number-columns-spanned="13" table:number-rows-spanned="1" table:style-name="ce1000">
            <text:p>1ª instância</text:p>
          </table:table-cell>
          <table:covered-table-cell table:number-columns-repeated="12"/>
          <table:table-cell table:style-name="ce500"/>
          <table:table-cell table:style-name="ce501"/>
          <table:table-cell table:number-columns-repeated="8" table:style-name="ce196"/>
          <table:table-cell table:number-columns-repeated="16343" table:style-name="ce195"/>
        </table:table-row>
        <table:table-row table:style-name="ro37">
          <table:table-cell office:value-type="string" table:style-name="ce1002">
            <text:p>PGM - Procuradoria Geral do Municípi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2" table:style-name="ce884">
            <text:p>12</text:p>
          </table:table-cell>
          <table:table-cell office:value-type="float" office:value="7" table:style-name="ce878">
            <text:p>7</text:p>
          </table:table-cell>
          <table:table-cell office:value-type="float" office:value="19" table:formula="of:=SUM([.B32:.M32])" table:style-name="ce881">
            <text:p>19</text:p>
          </table:table-cell>
          <table:table-cell office:value-type="float" office:value="9.5" table:formula="of:=AVERAGE([.B32:.M32])" table:style-name="ce629">
            <text:p>10</text:p>
          </table:table-cell>
          <table:table-cell office:value-type="float" office:value="1.5079365079365079" table:formula="of:=([.N32]/[.$N$99])*100" table:style-name="ce469">
            <text:p>1,5</text:p>
          </table:table-cell>
          <table:table-cell table:style-name="ce684"/>
          <table:table-cell table:style-name="ce115"/>
          <table:table-cell office:value-type="string" table:style-name="ce523">
            <text:p>Solicitações</text:p>
          </table:table-cell>
          <table:table-cell table:style-name="ce524"/>
          <table:table-cell table:number-columns-repeated="7" table:style-name="ce525"/>
          <table:table-cell table:number-columns-repeated="2" table:style-name="ce526"/>
          <table:table-cell office:value-type="float" office:value="51" table:style-name="ce526">
            <text:p>51</text:p>
          </table:table-cell>
          <table:table-cell office:value-type="float" office:value="80" table:style-name="ce527">
            <text:p>80</text:p>
          </table:table-cell>
          <table:table-cell office:value-type="float" office:value="131" table:formula="of:=SUM([.T32:.AE32])" table:style-name="ce505">
            <text:p>131</text:p>
          </table:table-cell>
          <table:table-cell office:value-type="float" office:value="65.5" table:formula="of:=AVERAGE([.T32:.AE32])" table:style-name="ce493">
            <text:p>66</text:p>
          </table:table-cell>
          <table:table-cell table:number-columns-repeated="5" table:style-name="ce195"/>
          <table:table-cell table:style-name="ce196"/>
          <table:table-cell table:number-columns-repeated="16345" table:style-name="ce195"/>
        </table:table-row>
        <table:table-row table:style-name="ro38">
          <table:table-cell office:value-type="string" table:style-name="ce1004">
            <text:p>Prodam-Empresa de Tecnologia da Informação e Comunicação do Munic.SP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8" table:style-name="ce878">
            <text:p>8</text:p>
          </table:table-cell>
          <table:table-cell office:value-type="float" office:value="9" table:formula="of:=SUM([.B33:.M33])" table:style-name="ce881">
            <text:p>9</text:p>
          </table:table-cell>
          <table:table-cell office:value-type="float" office:value="4.5" table:formula="of:=AVERAGE([.B33:.M33])" table:style-name="ce629">
            <text:p>5</text:p>
          </table:table-cell>
          <table:table-cell office:value-type="float" office:value="0.7142857142857143" table:formula="of:=([.N33]/[.$N$99])*100" table:style-name="ce469">
            <text:p>0,7</text:p>
          </table:table-cell>
          <table:table-cell table:style-name="ce684"/>
          <table:table-cell table:style-name="ce115"/>
          <table:table-cell office:value-type="string" table:style-name="ce528">
            <text:p>Total (decisões 1ª instância)</text:p>
          </table:table-cell>
          <table:table-cell office:value-type="float" office:value="0" table:formula="of:=SUM([.T34:.T35])" table:style-name="ce529">
            <text:p>0</text:p>
          </table:table-cell>
          <table:table-cell office:value-type="float" office:value="0" table:formula="of:=SUM([.U34:.U35])" table:style-name="ce529">
            <text:p>0</text:p>
          </table:table-cell>
          <table:table-cell office:value-type="float" office:value="0" table:formula="of:=SUM([.V34:.V35])" table:style-name="ce529">
            <text:p>0</text:p>
          </table:table-cell>
          <table:table-cell office:value-type="float" office:value="0" table:formula="of:=SUM([.W34:.W35])" table:style-name="ce529">
            <text:p>0</text:p>
          </table:table-cell>
          <table:table-cell office:value-type="float" office:value="0" table:formula="of:=SUM([.X34:.X35])" table:style-name="ce529">
            <text:p>0</text:p>
          </table:table-cell>
          <table:table-cell office:value-type="float" office:value="0" table:formula="of:=SUM([.Y34:.Y35])" table:style-name="ce529">
            <text:p>0</text:p>
          </table:table-cell>
          <table:table-cell office:value-type="float" office:value="0" table:formula="of:=SUM([.Z34:.Z35])" table:style-name="ce529">
            <text:p>0</text:p>
          </table:table-cell>
          <table:table-cell office:value-type="float" office:value="0" table:formula="of:=SUM([.AA34:.AA35])" table:style-name="ce529">
            <text:p>0</text:p>
          </table:table-cell>
          <table:table-cell office:value-type="float" office:value="0" table:formula="of:=SUM([.AB34:.AB35])" table:style-name="ce529">
            <text:p>0</text:p>
          </table:table-cell>
          <table:table-cell office:value-type="float" office:value="0" table:formula="of:=SUM([.AC34:.AC35])" table:style-name="ce529">
            <text:p>0</text:p>
          </table:table-cell>
          <table:table-cell office:value-type="float" office:value="46" table:formula="of:=SUM([.AD34:.AD35])" table:style-name="ce529">
            <text:p>46</text:p>
          </table:table-cell>
          <table:table-cell office:value-type="float" office:value="63" table:formula="of:=SUM([.AE34:.AE35])" table:style-name="ce529">
            <text:p>63</text:p>
          </table:table-cell>
          <table:table-cell office:value-type="float" office:value="109" table:formula="of:=SUM([.T33:.AE33])" table:style-name="ce505">
            <text:p>109</text:p>
          </table:table-cell>
          <table:table-cell office:value-type="float" office:value="54.5" table:formula="of:=SUM([.AG34:.AG35])" table:style-name="ce493">
            <text:p>55</text:p>
          </table:table-cell>
          <table:table-cell table:number-columns-repeated="5" table:style-name="ce195"/>
          <table:table-cell table:style-name="ce196"/>
          <table:table-cell table:number-columns-repeated="16345" table:style-name="ce195"/>
        </table:table-row>
        <table:table-row table:style-name="ro39">
          <table:table-cell office:value-type="string" table:style-name="ce1009">
            <text:p>SPTrans - São Paulo Transportes S/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2" table:style-name="ce884">
            <text:p>52</text:p>
          </table:table-cell>
          <table:table-cell office:value-type="float" office:value="52" table:style-name="ce878">
            <text:p>52</text:p>
          </table:table-cell>
          <table:table-cell office:value-type="float" office:value="104" table:formula="of:=SUM([.B34:.M34])" table:style-name="ce881">
            <text:p>104</text:p>
          </table:table-cell>
          <table:table-cell office:value-type="float" office:value="52" table:formula="of:=AVERAGE([.B34:.M34])" table:style-name="ce629">
            <text:p>52</text:p>
          </table:table-cell>
          <table:table-cell office:value-type="float" office:value="8.2539682539682531" table:formula="of:=([.N34]/[.$N$99])*100" table:style-name="ce469">
            <text:p>8,3</text:p>
          </table:table-cell>
          <table:table-cell table:style-name="ce684"/>
          <table:table-cell table:style-name="ce115"/>
          <table:table-cell office:value-type="string" table:style-name="ce530">
            <text:p>Deferidos</text:p>
          </table:table-cell>
          <table:table-cell table:style-name="ce531"/>
          <table:table-cell table:style-name="ce532"/>
          <table:table-cell table:style-name="ce533"/>
          <table:table-cell table:style-name="ce534"/>
          <table:table-cell table:number-columns-repeated="2" table:style-name="ce532"/>
          <table:table-cell table:style-name="ce534"/>
          <table:table-cell table:number-columns-repeated="3" table:style-name="ce532"/>
          <table:table-cell office:value-type="float" office:value="24" table:style-name="ce532">
            <text:p>24</text:p>
          </table:table-cell>
          <table:table-cell office:value-type="float" office:value="47" table:style-name="ce535">
            <text:p>47</text:p>
          </table:table-cell>
          <table:table-cell office:value-type="float" office:value="71" table:formula="of:=SUM([.T34:.AE34])" table:style-name="ce536">
            <text:p>71</text:p>
          </table:table-cell>
          <table:table-cell office:value-type="float" office:value="35.5" table:formula="of:=AVERAGE([.T34:.AE34])" table:style-name="ce537">
            <text:p>36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ECOM - Secretaria Especial de Comunicaçã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5" table:style-name="ce878">
            <text:p>5</text:p>
          </table:table-cell>
          <table:table-cell office:value-type="float" office:value="7" table:formula="of:=SUM([.B35:.M35])" table:style-name="ce881">
            <text:p>7</text:p>
          </table:table-cell>
          <table:table-cell office:value-type="float" office:value="3.5" table:formula="of:=AVERAGE([.B35:.M35])" table:style-name="ce629">
            <text:p>4</text:p>
          </table:table-cell>
          <table:table-cell office:value-type="float" office:value="0.55555555555555558" table:formula="of:=([.N35]/[.$N$99])*100" table:style-name="ce469">
            <text:p>0,6</text:p>
          </table:table-cell>
          <table:table-cell table:style-name="ce684"/>
          <table:table-cell table:style-name="ce115"/>
          <table:table-cell office:value-type="string" table:style-name="ce538">
            <text:p>Indeferidos</text:p>
          </table:table-cell>
          <table:table-cell table:style-name="ce539"/>
          <table:table-cell table:number-columns-repeated="2" table:style-name="ce540"/>
          <table:table-cell table:style-name="ce541"/>
          <table:table-cell table:number-columns-repeated="2" table:style-name="ce540"/>
          <table:table-cell table:style-name="ce541"/>
          <table:table-cell table:number-columns-repeated="3" table:style-name="ce540"/>
          <table:table-cell office:value-type="float" office:value="22" table:style-name="ce540">
            <text:p>22</text:p>
          </table:table-cell>
          <table:table-cell office:value-type="float" office:value="16" table:style-name="ce542">
            <text:p>16</text:p>
          </table:table-cell>
          <table:table-cell office:value-type="float" office:value="38" table:formula="of:=SUM([.T35:.AE35])" table:style-name="ce543">
            <text:p>38</text:p>
          </table:table-cell>
          <table:table-cell office:value-type="float" office:value="19" table:formula="of:=AVERAGE([.T35:.AE35])" table:style-name="ce544">
            <text:p>19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EGES - Secretaria Executiva de Gestã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7" table:style-name="ce884">
            <text:p>17</text:p>
          </table:table-cell>
          <table:table-cell office:value-type="float" office:value="12" table:style-name="ce878">
            <text:p>12</text:p>
          </table:table-cell>
          <table:table-cell office:value-type="float" office:value="29" table:formula="of:=SUM([.B36:.M36])" table:style-name="ce881">
            <text:p>29</text:p>
          </table:table-cell>
          <table:table-cell office:value-type="float" office:value="14.5" table:formula="of:=AVERAGE([.B36:.M36])" table:style-name="ce629">
            <text:p>15</text:p>
          </table:table-cell>
          <table:table-cell office:value-type="float" office:value="2.3015873015873018" table:formula="of:=([.N36]/[.$N$99])*100" table:style-name="ce469">
            <text:p>2,3</text:p>
          </table:table-cell>
          <table:table-cell table:style-name="ce7"/>
          <table:table-cell table:style-name="ce115"/>
          <table:table-cell table:style-name="ce520"/>
          <table:table-cell table:number-columns-repeated="11" table:style-name="ce521"/>
          <table:table-cell table:style-name="ce522"/>
          <table:table-cell table:style-name="ce487"/>
          <table:table-cell table:style-name="ce499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EHAB - Secretaria Municipal de Habitaçã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8" table:style-name="ce884">
            <text:p>8</text:p>
          </table:table-cell>
          <table:table-cell office:value-type="float" office:value="14" table:style-name="ce878">
            <text:p>14</text:p>
          </table:table-cell>
          <table:table-cell office:value-type="float" office:value="22" table:formula="of:=SUM([.B37:.M37])" table:style-name="ce881">
            <text:p>22</text:p>
          </table:table-cell>
          <table:table-cell office:value-type="float" office:value="11" table:formula="of:=AVERAGE([.B37:.M37])" table:style-name="ce629">
            <text:p>11</text:p>
          </table:table-cell>
          <table:table-cell office:value-type="float" office:value="1.746031746031746" table:formula="of:=([.N37]/[.$N$99])*100" table:style-name="ce469">
            <text:p>1,7</text:p>
          </table:table-cell>
          <table:table-cell table:style-name="ce7"/>
          <table:table-cell table:style-name="ce115"/>
          <table:table-cell office:value-type="string" table:number-columns-spanned="13" table:number-rows-spanned="1" table:style-name="ce1001">
            <text:p>2ª instância</text:p>
          </table:table-cell>
          <table:covered-table-cell table:number-columns-repeated="12"/>
          <table:table-cell table:style-name="ce500"/>
          <table:table-cell table:style-name="ce501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EME - Secretaria Municipal de Esportes e Lazer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4" table:style-name="ce878">
            <text:p>4</text:p>
          </table:table-cell>
          <table:table-cell office:value-type="float" office:value="6" table:formula="of:=SUM([.B38:.M38])" table:style-name="ce881">
            <text:p>6</text:p>
          </table:table-cell>
          <table:table-cell office:value-type="float" office:value="3" table:formula="of:=AVERAGE([.B38:.M38])" table:style-name="ce629">
            <text:p>3</text:p>
          </table:table-cell>
          <table:table-cell office:value-type="float" office:value="0.47619047619047622" table:formula="of:=([.N38]/[.$N$99])*100" table:style-name="ce469">
            <text:p>0,5</text:p>
          </table:table-cell>
          <table:table-cell table:style-name="ce7"/>
          <table:table-cell table:style-name="ce115"/>
          <table:table-cell office:value-type="string" table:style-name="ce545">
            <text:p>Solicitações</text:p>
          </table:table-cell>
          <table:table-cell table:style-name="ce546"/>
          <table:table-cell table:number-columns-repeated="9" table:style-name="ce547"/>
          <table:table-cell office:value-type="float" office:value="48" table:style-name="ce547">
            <text:p>48</text:p>
          </table:table-cell>
          <table:table-cell office:value-type="float" office:value="37" table:style-name="ce548">
            <text:p>37</text:p>
          </table:table-cell>
          <table:table-cell office:value-type="float" office:value="85" table:formula="of:=SUM([.T38:.AE38])" table:style-name="ce549">
            <text:p>85</text:p>
          </table:table-cell>
          <table:table-cell office:value-type="float" office:value="42.5" table:formula="of:=AVERAGE([.T38:.AE38])" table:style-name="ce493">
            <text:p>43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0">
          <table:table-cell office:value-type="string" table:style-name="ce1002">
            <text:p>SERI – Secretaria Executiva de Relações Institucionai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2" table:style-name="ce878">
            <text:p>2</text:p>
          </table:table-cell>
          <table:table-cell office:value-type="float" office:value="2" table:formula="of:=SUM([.B39:.M39])" table:style-name="ce881">
            <text:p>2</text:p>
          </table:table-cell>
          <table:table-cell office:value-type="float" office:value="1" table:formula="of:=AVERAGE([.B39:.M39])" table:style-name="ce629">
            <text:p>1</text:p>
          </table:table-cell>
          <table:table-cell office:value-type="float" office:value="0.15873015873015872" table:formula="of:=([.N39]/[.$N$99])*100" table:style-name="ce469">
            <text:p>0,2</text:p>
          </table:table-cell>
          <table:table-cell table:style-name="ce7"/>
          <table:table-cell table:style-name="ce115"/>
          <table:table-cell office:value-type="string" table:style-name="ce550">
            <text:p>Total (decisões 2ª instância)</text:p>
          </table:table-cell>
          <table:table-cell office:value-type="float" office:value="0" table:formula="of:=SUM([.T40:.T41])" table:style-name="ce551">
            <text:p>0</text:p>
          </table:table-cell>
          <table:table-cell office:value-type="float" office:value="0" table:formula="of:=SUM([.U40:.U41])" table:style-name="ce551">
            <text:p>0</text:p>
          </table:table-cell>
          <table:table-cell office:value-type="float" office:value="0" table:formula="of:=SUM([.V40:.V41])" table:style-name="ce551">
            <text:p>0</text:p>
          </table:table-cell>
          <table:table-cell office:value-type="float" office:value="0" table:formula="of:=SUM([.W40:.W41])" table:style-name="ce551">
            <text:p>0</text:p>
          </table:table-cell>
          <table:table-cell office:value-type="float" office:value="0" table:formula="of:=SUM([.X40:.X41])" table:style-name="ce551">
            <text:p>0</text:p>
          </table:table-cell>
          <table:table-cell office:value-type="float" office:value="0" table:formula="of:=SUM([.Y40:.Y41])" table:style-name="ce551">
            <text:p>0</text:p>
          </table:table-cell>
          <table:table-cell office:value-type="float" office:value="0" table:formula="of:=SUM([.Z40:.Z41])" table:style-name="ce551">
            <text:p>0</text:p>
          </table:table-cell>
          <table:table-cell office:value-type="float" office:value="0" table:formula="of:=SUM([.AA40:.AA41])" table:style-name="ce551">
            <text:p>0</text:p>
          </table:table-cell>
          <table:table-cell office:value-type="float" office:value="0" table:formula="of:=SUM([.AB40:.AB41])" table:style-name="ce551">
            <text:p>0</text:p>
          </table:table-cell>
          <table:table-cell office:value-type="float" office:value="0" table:formula="of:=SUM([.AC40:.AC41])" table:style-name="ce551">
            <text:p>0</text:p>
          </table:table-cell>
          <table:table-cell office:value-type="float" office:value="33" table:formula="of:=SUM([.AD40:.AD41])" table:style-name="ce551">
            <text:p>33</text:p>
          </table:table-cell>
          <table:table-cell office:value-type="float" office:value="53" table:formula="of:=SUM([.AE40:.AE41])" table:style-name="ce552">
            <text:p>53</text:p>
          </table:table-cell>
          <table:table-cell office:value-type="float" office:value="86" table:formula="of:=SUM([.T39:.AE39])" table:style-name="ce553">
            <text:p>86</text:p>
          </table:table-cell>
          <table:table-cell office:value-type="float" office:value="43" table:formula="of:=SUM([.AG40:.AG41])" table:style-name="ce554">
            <text:p>43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F - Secretaria Municipal da Fazend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40" table:style-name="ce884">
            <text:p>40</text:p>
          </table:table-cell>
          <table:table-cell office:value-type="float" office:value="46" table:style-name="ce878">
            <text:p>46</text:p>
          </table:table-cell>
          <table:table-cell office:value-type="float" office:value="86" table:formula="of:=SUM([.B40:.M40])" table:style-name="ce881">
            <text:p>86</text:p>
          </table:table-cell>
          <table:table-cell office:value-type="float" office:value="43" table:formula="of:=AVERAGE([.B40:.M40])" table:style-name="ce629">
            <text:p>43</text:p>
          </table:table-cell>
          <table:table-cell office:value-type="float" office:value="6.8253968253968251" table:formula="of:=([.N40]/[.$N$99])*100" table:style-name="ce469">
            <text:p>6,8</text:p>
          </table:table-cell>
          <table:table-cell table:style-name="ce684"/>
          <table:table-cell table:style-name="ce115"/>
          <table:table-cell office:value-type="string" table:style-name="ce555">
            <text:p>Deferidos</text:p>
          </table:table-cell>
          <table:table-cell table:style-name="ce556"/>
          <table:table-cell table:style-name="ce557"/>
          <table:table-cell table:style-name="ce558"/>
          <table:table-cell table:style-name="ce557"/>
          <table:table-cell table:number-columns-repeated="2" table:style-name="ce558"/>
          <table:table-cell table:number-columns-repeated="4" table:style-name="ce557"/>
          <table:table-cell office:value-type="float" office:value="11" table:style-name="ce557">
            <text:p>11</text:p>
          </table:table-cell>
          <table:table-cell office:value-type="float" office:value="27" table:style-name="ce559">
            <text:p>27</text:p>
          </table:table-cell>
          <table:table-cell office:value-type="float" office:value="38" table:formula="of:=SUM([.T40:.AE40])" table:style-name="ce560">
            <text:p>38</text:p>
          </table:table-cell>
          <table:table-cell office:value-type="float" office:value="19" table:formula="of:=AVERAGE([.T40:.AE40])" table:style-name="ce561">
            <text:p>19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2">
          <table:table-cell office:value-type="string" table:style-name="ce1002">
            <text:p>SFMSP - Serviço Funerári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3" table:style-name="ce884">
            <text:p>3</text:p>
          </table:table-cell>
          <table:table-cell office:value-type="float" office:value="2" table:style-name="ce878">
            <text:p>2</text:p>
          </table:table-cell>
          <table:table-cell office:value-type="float" office:value="5" table:formula="of:=SUM([.B41:.M41])" table:style-name="ce881">
            <text:p>5</text:p>
          </table:table-cell>
          <table:table-cell office:value-type="float" office:value="2.5" table:formula="of:=AVERAGE([.B41:.M41])" table:style-name="ce629">
            <text:p>3</text:p>
          </table:table-cell>
          <table:table-cell office:value-type="float" office:value="0.3968253968253968" table:formula="of:=([.N41]/[.$N$99])*100" table:style-name="ce469">
            <text:p>0,4</text:p>
          </table:table-cell>
          <table:table-cell table:style-name="ce7"/>
          <table:table-cell table:style-name="ce115"/>
          <table:table-cell office:value-type="string" table:style-name="ce562">
            <text:p>Indeferidos</text:p>
          </table:table-cell>
          <table:table-cell table:style-name="ce563"/>
          <table:table-cell table:style-name="ce558"/>
          <table:table-cell table:style-name="ce564"/>
          <table:table-cell table:style-name="ce558"/>
          <table:table-cell table:number-columns-repeated="2" table:style-name="ce564"/>
          <table:table-cell table:number-columns-repeated="4" table:style-name="ce558"/>
          <table:table-cell office:value-type="float" office:value="22" table:style-name="ce558">
            <text:p>22</text:p>
          </table:table-cell>
          <table:table-cell office:value-type="float" office:value="26" table:style-name="ce565">
            <text:p>26</text:p>
          </table:table-cell>
          <table:table-cell office:value-type="float" office:value="48" table:formula="of:=SUM([.T41:.AE41])" table:style-name="ce566">
            <text:p>48</text:p>
          </table:table-cell>
          <table:table-cell office:value-type="float" office:value="24" table:formula="of:=AVERAGE([.T41:.AE41])" table:style-name="ce567">
            <text:p>24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GM - Secretaria de Governo Municipal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3" table:style-name="ce884">
            <text:p>3</text:p>
          </table:table-cell>
          <table:table-cell office:value-type="float" office:value="9" table:style-name="ce878">
            <text:p>9</text:p>
          </table:table-cell>
          <table:table-cell office:value-type="float" office:value="12" table:formula="of:=SUM([.B42:.M42])" table:style-name="ce881">
            <text:p>12</text:p>
          </table:table-cell>
          <table:table-cell office:value-type="float" office:value="6" table:formula="of:=AVERAGE([.B42:.M42])" table:style-name="ce629">
            <text:p>6</text:p>
          </table:table-cell>
          <table:table-cell office:value-type="float" office:value="0.95238095238095244" table:formula="of:=([.N42]/[.$N$99])*100" table:style-name="ce469">
            <text:p>1,0</text:p>
          </table:table-cell>
          <table:table-cell table:style-name="ce7"/>
          <table:table-cell table:style-name="ce115"/>
          <table:table-cell office:value-type="string" table:style-name="ce568">
            <text:p>Recurso de Ofício (RO)</text:p>
          </table:table-cell>
          <table:table-cell table:style-name="ce546"/>
          <table:table-cell table:number-columns-repeated="9" table:style-name="ce547"/>
          <table:table-cell office:value-type="float" office:value="35" table:style-name="ce547">
            <text:p>35</text:p>
          </table:table-cell>
          <table:table-cell office:value-type="float" office:value="15" table:style-name="ce548">
            <text:p>15</text:p>
          </table:table-cell>
          <table:table-cell office:value-type="float" office:value="50" table:formula="of:=SUM([.T42:.AE42])" table:style-name="ce569">
            <text:p>50</text:p>
          </table:table-cell>
          <table:table-cell office:value-type="float" office:value="25" table:formula="of:=AVERAGE([.T42:.AE42])" table:style-name="ce570">
            <text:p>25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1">
          <table:table-cell office:value-type="string" table:style-name="ce1002">
            <text:p>SIURB - Secretaria Municipal de Infraestrutura Urbana e Obra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9" table:style-name="ce884">
            <text:p>9</text:p>
          </table:table-cell>
          <table:table-cell office:value-type="float" office:value="8" table:style-name="ce878">
            <text:p>8</text:p>
          </table:table-cell>
          <table:table-cell office:value-type="float" office:value="17" table:formula="of:=SUM([.B43:.M43])" table:style-name="ce881">
            <text:p>17</text:p>
          </table:table-cell>
          <table:table-cell office:value-type="float" office:value="8.5" table:formula="of:=AVERAGE([.B43:.M43])" table:style-name="ce629">
            <text:p>9</text:p>
          </table:table-cell>
          <table:table-cell office:value-type="float" office:value="1.3492063492063493" table:formula="of:=([.N43]/[.$N$99])*100" table:style-name="ce469">
            <text:p>1,3</text:p>
          </table:table-cell>
          <table:table-cell table:style-name="ce7"/>
          <table:table-cell table:style-name="ce115"/>
          <table:table-cell office:value-type="string" table:style-name="ce610">
            <text:p>Encaminhado para o órgão para complemento</text:p>
          </table:table-cell>
          <table:table-cell table:style-name="ce788"/>
          <table:table-cell table:style-name="ce572"/>
          <table:table-cell table:number-columns-repeated="2" table:style-name="ce571"/>
          <table:table-cell table:style-name="ce572"/>
          <table:table-cell table:style-name="ce571"/>
          <table:table-cell table:number-columns-repeated="4" table:style-name="ce572"/>
          <table:table-cell office:value-type="float" office:value="10" table:style-name="ce572">
            <text:p>10</text:p>
          </table:table-cell>
          <table:table-cell office:value-type="float" office:value="3" table:style-name="ce573">
            <text:p>3</text:p>
          </table:table-cell>
          <table:table-cell office:value-type="float" office:value="13" table:formula="of:=SUM([.T43:.AE43])" table:style-name="ce574">
            <text:p>13</text:p>
          </table:table-cell>
          <table:table-cell office:value-type="float" office:value="6.5" table:formula="of:=AVERAGE([.T43:.AE43])" table:style-name="ce554">
            <text:p>7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8">
          <table:table-cell office:value-type="string" table:style-name="ce1004">
            <text:p>SMADS - Secretaria Municipal de Assistência e Desenvolvimento Social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0" table:style-name="ce884">
            <text:p>10</text:p>
          </table:table-cell>
          <table:table-cell office:value-type="float" office:value="9" table:style-name="ce878">
            <text:p>9</text:p>
          </table:table-cell>
          <table:table-cell office:value-type="float" office:value="19" table:formula="of:=SUM([.B44:.M44])" table:style-name="ce881">
            <text:p>19</text:p>
          </table:table-cell>
          <table:table-cell office:value-type="float" office:value="9.5" table:formula="of:=AVERAGE([.B44:.M44])" table:style-name="ce629">
            <text:p>10</text:p>
          </table:table-cell>
          <table:table-cell office:value-type="float" office:value="1.5079365079365079" table:formula="of:=([.N44]/[.$N$99])*100" table:style-name="ce469">
            <text:p>1,5</text:p>
          </table:table-cell>
          <table:table-cell table:style-name="ce7"/>
          <table:table-cell table:style-name="ce115"/>
          <table:table-cell table:style-name="ce575"/>
          <table:table-cell table:number-columns-repeated="11" table:style-name="ce576"/>
          <table:table-cell table:style-name="ce577"/>
          <table:table-cell table:style-name="ce578"/>
          <table:table-cell table:style-name="ce579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MC - Secretaria Municipal de Cultur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5" table:style-name="ce884">
            <text:p>15</text:p>
          </table:table-cell>
          <table:table-cell office:value-type="float" office:value="15" table:style-name="ce878">
            <text:p>15</text:p>
          </table:table-cell>
          <table:table-cell office:value-type="float" office:value="30" table:formula="of:=SUM([.B45:.M45])" table:style-name="ce881">
            <text:p>30</text:p>
          </table:table-cell>
          <table:table-cell office:value-type="float" office:value="15" table:formula="of:=AVERAGE([.B45:.M45])" table:style-name="ce629">
            <text:p>15</text:p>
          </table:table-cell>
          <table:table-cell office:value-type="float" office:value="2.3809523809523809" table:formula="of:=([.N45]/[.$N$99])*100" table:style-name="ce469">
            <text:p>2,4</text:p>
          </table:table-cell>
          <table:table-cell table:style-name="ce7"/>
          <table:table-cell table:style-name="ce115"/>
          <table:table-cell office:value-type="string" table:number-columns-spanned="13" table:number-rows-spanned="1" table:style-name="ce995">
            <text:p>3ª instância</text:p>
          </table:table-cell>
          <table:covered-table-cell table:number-columns-repeated="12"/>
          <table:table-cell table:style-name="ce580"/>
          <table:table-cell table:style-name="ce581"/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2">
          <table:table-cell office:value-type="string" table:style-name="ce1002">
            <text:p>SMDET - Secretaria Municipal de Desenvolvimento Econômico e Trabalh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" table:style-name="ce884">
            <text:p>5</text:p>
          </table:table-cell>
          <table:table-cell office:value-type="float" office:value="4" table:style-name="ce878">
            <text:p>4</text:p>
          </table:table-cell>
          <table:table-cell office:value-type="float" office:value="9" table:formula="of:=SUM([.B46:.M46])" table:style-name="ce881">
            <text:p>9</text:p>
          </table:table-cell>
          <table:table-cell office:value-type="float" office:value="4.5" table:formula="of:=AVERAGE([.B46:.M46])" table:style-name="ce629">
            <text:p>5</text:p>
          </table:table-cell>
          <table:table-cell office:value-type="float" office:value="0.7142857142857143" table:formula="of:=([.N46]/[.$N$99])*100" table:style-name="ce469">
            <text:p>0,7</text:p>
          </table:table-cell>
          <table:table-cell table:style-name="ce7"/>
          <table:table-cell table:style-name="ce115"/>
          <table:table-cell office:value-type="string" table:style-name="ce582">
            <text:p>Solicitações</text:p>
          </table:table-cell>
          <table:table-cell table:style-name="ce583"/>
          <table:table-cell table:number-columns-repeated="8" table:style-name="ce584"/>
          <table:table-cell table:style-name="ce585"/>
          <table:table-cell office:value-type="float" office:value="11" table:style-name="ce584">
            <text:p>11</text:p>
          </table:table-cell>
          <table:table-cell office:value-type="float" office:value="8" table:style-name="ce586">
            <text:p>8</text:p>
          </table:table-cell>
          <table:table-cell office:value-type="float" office:value="19" table:formula="of:=SUM([.T46:.AE46])" table:style-name="ce587">
            <text:p>19</text:p>
          </table:table-cell>
          <table:table-cell office:value-type="float" office:value="9.5" table:formula="of:=AVERAGE([.T46:.AE46])" table:style-name="ce570">
            <text:p>10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2">
          <table:table-cell office:value-type="string" table:style-name="ce1002">
            <text:p>SMDHC - Secretaria Municipal de Direitos Humanos e Cidadani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" table:style-name="ce884">
            <text:p>5</text:p>
          </table:table-cell>
          <table:table-cell office:value-type="float" office:value="2" table:style-name="ce878">
            <text:p>2</text:p>
          </table:table-cell>
          <table:table-cell office:value-type="float" office:value="7" table:formula="of:=SUM([.B47:.M47])" table:style-name="ce881">
            <text:p>7</text:p>
          </table:table-cell>
          <table:table-cell office:value-type="float" office:value="3.5" table:formula="of:=AVERAGE([.B47:.M47])" table:style-name="ce629">
            <text:p>4</text:p>
          </table:table-cell>
          <table:table-cell office:value-type="float" office:value="0.55555555555555558" table:formula="of:=([.N47]/[.$N$99])*100" table:style-name="ce469">
            <text:p>0,6</text:p>
          </table:table-cell>
          <table:table-cell table:style-name="ce7"/>
          <table:table-cell table:style-name="ce115"/>
          <table:table-cell office:value-type="string" table:style-name="ce588">
            <text:p>Total (decisões 3ª instância)</text:p>
          </table:table-cell>
          <table:table-cell office:value-type="float" office:value="0" table:formula="of:=SUM([.T48:.T49])" table:style-name="ce589">
            <text:p>0</text:p>
          </table:table-cell>
          <table:table-cell office:value-type="float" office:value="0" table:formula="of:=SUM([.U48:.U49])" table:style-name="ce589">
            <text:p>0</text:p>
          </table:table-cell>
          <table:table-cell office:value-type="float" office:value="0" table:formula="of:=SUM([.V48:.V49])" table:style-name="ce589">
            <text:p>0</text:p>
          </table:table-cell>
          <table:table-cell office:value-type="float" office:value="0" table:formula="of:=SUM([.W48:.W49])" table:style-name="ce589">
            <text:p>0</text:p>
          </table:table-cell>
          <table:table-cell office:value-type="float" office:value="0" table:formula="of:=SUM([.X48:.X49])" table:style-name="ce589">
            <text:p>0</text:p>
          </table:table-cell>
          <table:table-cell office:value-type="float" office:value="0" table:formula="of:=SUM([.Y48:.Y49])" table:style-name="ce589">
            <text:p>0</text:p>
          </table:table-cell>
          <table:table-cell office:value-type="float" office:value="0" table:formula="of:=SUM([.Z48:.Z49])" table:style-name="ce589">
            <text:p>0</text:p>
          </table:table-cell>
          <table:table-cell office:value-type="float" office:value="0" table:formula="of:=SUM([.AA48:.AA49])" table:style-name="ce589">
            <text:p>0</text:p>
          </table:table-cell>
          <table:table-cell office:value-type="float" office:value="0" table:formula="of:=SUM([.AB48:.AB49])" table:style-name="ce589">
            <text:p>0</text:p>
          </table:table-cell>
          <table:table-cell office:value-type="float" office:value="0" table:formula="of:=SUM([.AC48:.AC49])" table:style-name="ce590">
            <text:p>0</text:p>
          </table:table-cell>
          <table:table-cell office:value-type="float" office:value="3" table:formula="of:=SUM([.AD48:.AD49])" table:style-name="ce589">
            <text:p>3</text:p>
          </table:table-cell>
          <table:table-cell office:value-type="float" office:value="35" table:formula="of:=SUM([.AE48:.AE49])" table:style-name="ce591">
            <text:p>35</text:p>
          </table:table-cell>
          <table:table-cell office:value-type="float" office:value="38" table:formula="of:=SUM([.T47:.AE47])" table:style-name="ce553">
            <text:p>38</text:p>
          </table:table-cell>
          <table:table-cell office:value-type="float" office:value="19" table:formula="of:=SUM([.AG48:.AG49])" table:style-name="ce554">
            <text:p>19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ME - Secretaria Municipal de Educaçã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6" table:style-name="ce884">
            <text:p>56</text:p>
          </table:table-cell>
          <table:table-cell office:value-type="float" office:value="38" table:style-name="ce878">
            <text:p>38</text:p>
          </table:table-cell>
          <table:table-cell office:value-type="float" office:value="94" table:formula="of:=SUM([.B48:.M48])" table:style-name="ce881">
            <text:p>94</text:p>
          </table:table-cell>
          <table:table-cell office:value-type="float" office:value="47" table:formula="of:=AVERAGE([.B48:.M48])" table:style-name="ce629">
            <text:p>47</text:p>
          </table:table-cell>
          <table:table-cell office:value-type="float" office:value="7.4603174603174605" table:formula="of:=([.N48]/[.$N$99])*100" table:style-name="ce469">
            <text:p>7,5</text:p>
          </table:table-cell>
          <table:table-cell table:style-name="ce7"/>
          <table:table-cell table:style-name="ce115"/>
          <table:table-cell office:value-type="string" table:style-name="ce592">
            <text:p>Deferidos</text:p>
          </table:table-cell>
          <table:table-cell table:style-name="ce593"/>
          <table:table-cell table:number-columns-repeated="4" table:style-name="ce594"/>
          <table:table-cell table:style-name="ce595"/>
          <table:table-cell table:number-columns-repeated="4" table:style-name="ce594"/>
          <table:table-cell office:value-type="float" office:value="3" table:style-name="ce594">
            <text:p>3</text:p>
          </table:table-cell>
          <table:table-cell office:value-type="float" office:value="3" table:style-name="ce596">
            <text:p>3</text:p>
          </table:table-cell>
          <table:table-cell office:value-type="float" office:value="6" table:formula="of:=SUM([.T48:.AE48])" table:style-name="ce560">
            <text:p>6</text:p>
          </table:table-cell>
          <table:table-cell office:value-type="float" office:value="3" table:formula="of:=AVERAGE([.T48:.AE48])" table:style-name="ce561">
            <text:p>3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39">
          <table:table-cell office:value-type="string" table:style-name="ce1002">
            <text:p>SMIT - Secretaria Municipal de Inovação e Tecnologi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" table:style-name="ce884">
            <text:p>5</text:p>
          </table:table-cell>
          <table:table-cell office:value-type="float" office:value="7" table:style-name="ce878">
            <text:p>7</text:p>
          </table:table-cell>
          <table:table-cell office:value-type="float" office:value="12" table:formula="of:=SUM([.B49:.M49])" table:style-name="ce881">
            <text:p>12</text:p>
          </table:table-cell>
          <table:table-cell office:value-type="float" office:value="6" table:formula="of:=AVERAGE([.B49:.M49])" table:style-name="ce629">
            <text:p>6</text:p>
          </table:table-cell>
          <table:table-cell office:value-type="float" office:value="0.95238095238095244" table:formula="of:=([.N49]/[.$N$99])*100" table:style-name="ce469">
            <text:p>1,0</text:p>
          </table:table-cell>
          <table:table-cell table:style-name="ce7"/>
          <table:table-cell table:style-name="ce115"/>
          <table:table-cell office:value-type="string" table:style-name="ce597">
            <text:p>Indeferidos</text:p>
          </table:table-cell>
          <table:table-cell table:style-name="ce598"/>
          <table:table-cell table:number-columns-repeated="4" table:style-name="ce599"/>
          <table:table-cell table:style-name="ce600"/>
          <table:table-cell table:number-columns-repeated="4" table:style-name="ce599"/>
          <table:table-cell office:value-type="float" office:value="0" table:style-name="ce599">
            <text:p>0</text:p>
          </table:table-cell>
          <table:table-cell office:value-type="float" office:value="32" table:style-name="ce601">
            <text:p>32</text:p>
          </table:table-cell>
          <table:table-cell office:value-type="float" office:value="32" table:formula="of:=SUM([.T49:.AE49])" table:style-name="ce566">
            <text:p>32</text:p>
          </table:table-cell>
          <table:table-cell office:value-type="float" office:value="16" table:formula="of:=AVERAGE([.T49:.AE49])" table:style-name="ce567">
            <text:p>16</text:p>
          </table:table-cell>
          <table:table-cell table:number-columns-repeated="5" table:style-name="ce195"/>
          <table:table-cell table:number-columns-repeated="2" table:style-name="ce196"/>
          <table:table-cell table:number-columns-repeated="16344" table:style-name="ce195"/>
        </table:table-row>
        <table:table-row table:style-name="ro43">
          <table:table-cell office:value-type="string" table:style-name="ce1002">
            <text:p>SMJ - Secretaria Municipal de Justiç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1" table:style-name="ce878">
            <text:p>1</text:p>
          </table:table-cell>
          <table:table-cell office:value-type="float" office:value="2" table:formula="of:=SUM([.B50:.M50])" table:style-name="ce881">
            <text:p>2</text:p>
          </table:table-cell>
          <table:table-cell office:value-type="float" office:value="1" table:formula="of:=AVERAGE([.B50:.M50])" table:style-name="ce629">
            <text:p>1</text:p>
          </table:table-cell>
          <table:table-cell office:value-type="float" office:value="0.15873015873015872" table:formula="of:=([.N50]/[.$N$99])*100" table:style-name="ce469">
            <text:p>0,2</text:p>
          </table:table-cell>
          <table:table-cell table:style-name="ce7"/>
          <table:table-cell table:style-name="ce115"/>
          <table:table-cell table:number-columns-repeated="35" table:style-name="ce195"/>
          <table:table-cell table:number-columns-repeated="2" table:style-name="ce196"/>
          <table:table-cell table:number-columns-repeated="16329"/>
        </table:table-row>
        <table:table-row table:style-name="ro43">
          <table:table-cell office:value-type="string" table:style-name="ce1002">
            <text:p>SMPED - Secretaria Municipal da Pessoa com Deficiênci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4" table:style-name="ce878">
            <text:p>4</text:p>
          </table:table-cell>
          <table:table-cell office:value-type="float" office:value="4" table:formula="of:=SUM([.B51:.M51])" table:style-name="ce881">
            <text:p>4</text:p>
          </table:table-cell>
          <table:table-cell office:value-type="float" office:value="2" table:formula="of:=AVERAGE([.B51:.M51])" table:style-name="ce629">
            <text:p>2</text:p>
          </table:table-cell>
          <table:table-cell office:value-type="float" office:value="0.31746031746031744" table:formula="of:=([.N51]/[.$N$99])*100" table:style-name="ce469">
            <text:p>0,3</text:p>
          </table:table-cell>
          <table:table-cell table:style-name="ce7"/>
          <table:table-cell table:style-name="ce115"/>
          <table:table-cell table:number-columns-repeated="35" table:style-name="ce195"/>
          <table:table-cell table:number-columns-repeated="2" table:style-name="ce196"/>
          <table:table-cell table:number-columns-repeated="16329"/>
        </table:table-row>
        <table:table-row table:style-name="ro44">
          <table:table-cell office:value-type="string" table:style-name="ce1003">
            <text:p>SMRI - Secretaria Municipal de Relações Internacionais</text:p>
          </table:table-cell>
          <table:table-cell table:style-name="ce888"/>
          <table:table-cell table:style-name="ce771"/>
          <table:table-cell table:style-name="ce715"/>
          <table:table-cell table:number-columns-repeated="6" table:style-name="ce611"/>
          <table:table-cell table:style-name="ce612"/>
          <table:table-cell office:value-type="float" office:value="0" table:style-name="ce884">
            <text:p>0</text:p>
          </table:table-cell>
          <table:table-cell office:value-type="float" office:value="1" table:style-name="ce878">
            <text:p>1</text:p>
          </table:table-cell>
          <table:table-cell office:value-type="float" office:value="1" table:formula="of:=SUM([.B52:.M52])" table:style-name="ce881">
            <text:p>1</text:p>
          </table:table-cell>
          <table:table-cell office:value-type="float" office:value="0.5" table:formula="of:=AVERAGE([.B52:.M52])" table:style-name="ce629">
            <text:p>1</text:p>
          </table:table-cell>
          <table:table-cell office:value-type="float" office:value="7.9365079365079361E-2" table:formula="of:=([.N52]/[.$N$99])*100" table:style-name="ce469">
            <text:p>0,1</text:p>
          </table:table-cell>
          <table:table-cell table:style-name="ce684"/>
          <table:table-cell table:style-name="ce115"/>
          <table:table-cell table:style-name="ce631"/>
          <table:table-cell table:number-columns-repeated="14" table:style-name="ce195"/>
          <table:table-cell table:style-name="ce465"/>
          <table:table-cell table:number-columns-repeated="19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2">
            <text:p>SMS - Secretaria Municipal da Saúde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65" table:style-name="ce884">
            <text:p>65</text:p>
          </table:table-cell>
          <table:table-cell office:value-type="float" office:value="154" table:style-name="ce878">
            <text:p>154</text:p>
          </table:table-cell>
          <table:table-cell office:value-type="float" office:value="219" table:formula="of:=SUM([.B53:.M53])" table:style-name="ce881">
            <text:p>219</text:p>
          </table:table-cell>
          <table:table-cell office:value-type="float" office:value="109.5" table:formula="of:=AVERAGE([.B53:.M53])" table:style-name="ce629">
            <text:p>110</text:p>
          </table:table-cell>
          <table:table-cell office:value-type="float" office:value="17.38095238095238" table:formula="of:=([.N53]/[.$N$99])*100" table:style-name="ce469">
            <text:p>17,4</text:p>
          </table:table-cell>
          <table:table-cell table:style-name="ce7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2">
            <text:p>SMSU - Secretaria Municipal de Segurança Urban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7" table:style-name="ce884">
            <text:p>7</text:p>
          </table:table-cell>
          <table:table-cell office:value-type="float" office:value="7" table:style-name="ce878">
            <text:p>7</text:p>
          </table:table-cell>
          <table:table-cell office:value-type="float" office:value="14" table:formula="of:=SUM([.B54:.M54])" table:style-name="ce881">
            <text:p>14</text:p>
          </table:table-cell>
          <table:table-cell office:value-type="float" office:value="7" table:formula="of:=AVERAGE([.B54:.M54])" table:style-name="ce629">
            <text:p>7</text:p>
          </table:table-cell>
          <table:table-cell office:value-type="float" office:value="1.1111111111111112" table:formula="of:=([.N54]/[.$N$99])*100" table:style-name="ce469">
            <text:p>1,1</text:p>
          </table:table-cell>
          <table:table-cell table:style-name="ce7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2">
            <text:p>SMSUB - Secretaria Municipal das Subprefeitura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4" table:style-name="ce884">
            <text:p>24</text:p>
          </table:table-cell>
          <table:table-cell office:value-type="float" office:value="30" table:style-name="ce878">
            <text:p>30</text:p>
          </table:table-cell>
          <table:table-cell office:value-type="float" office:value="54" table:formula="of:=SUM([.B55:.M55])" table:style-name="ce881">
            <text:p>54</text:p>
          </table:table-cell>
          <table:table-cell office:value-type="float" office:value="27" table:formula="of:=AVERAGE([.B55:.M55])" table:style-name="ce629">
            <text:p>27</text:p>
          </table:table-cell>
          <table:table-cell office:value-type="float" office:value="4.2857142857142856" table:formula="of:=([.N55]/[.$N$99])*100" table:style-name="ce469">
            <text:p>4,3</text:p>
          </table:table-cell>
          <table:table-cell table:style-name="ce7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2">
            <text:p>SMT - Secretaria Municipal de Mobilidade e Transporte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7" table:style-name="ce884">
            <text:p>17</text:p>
          </table:table-cell>
          <table:table-cell office:value-type="float" office:value="20" table:style-name="ce878">
            <text:p>20</text:p>
          </table:table-cell>
          <table:table-cell office:value-type="float" office:value="37" table:formula="of:=SUM([.B56:.M56])" table:style-name="ce881">
            <text:p>37</text:p>
          </table:table-cell>
          <table:table-cell office:value-type="float" office:value="18.5" table:formula="of:=AVERAGE([.B56:.M56])" table:style-name="ce629">
            <text:p>19</text:p>
          </table:table-cell>
          <table:table-cell office:value-type="float" office:value="2.9365079365079363" table:formula="of:=([.N56]/[.$N$99])*100" table:style-name="ce469">
            <text:p>2,9</text:p>
          </table:table-cell>
          <table:table-cell table:style-name="ce684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5">
            <text:p>SMTUR - Secretaria Municipal de Turism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1" table:style-name="ce878">
            <text:p>1</text:p>
          </table:table-cell>
          <table:table-cell office:value-type="float" office:value="1" table:formula="of:=SUM([.B57:.M57])" table:style-name="ce881">
            <text:p>1</text:p>
          </table:table-cell>
          <table:table-cell office:value-type="float" office:value="0.5" table:formula="of:=AVERAGE([.B57:.M57])" table:style-name="ce629">
            <text:p>1</text:p>
          </table:table-cell>
          <table:table-cell office:value-type="float" office:value="7.9365079365079361E-2" table:formula="of:=([.N57]/[.$N$99])*100" table:style-name="ce469">
            <text:p>0,1</text:p>
          </table:table-cell>
          <table:table-cell table:style-name="ce684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2">
            <text:p>SMUL - Secretaria Municipal de Urbanismo e Licenciament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4" table:style-name="ce884">
            <text:p>14</text:p>
          </table:table-cell>
          <table:table-cell office:value-type="float" office:value="20" table:style-name="ce878">
            <text:p>20</text:p>
          </table:table-cell>
          <table:table-cell office:value-type="float" office:value="34" table:formula="of:=SUM([.B58:.M58])" table:style-name="ce881">
            <text:p>34</text:p>
          </table:table-cell>
          <table:table-cell office:value-type="float" office:value="17" table:formula="of:=AVERAGE([.B58:.M58])" table:style-name="ce629">
            <text:p>17</text:p>
          </table:table-cell>
          <table:table-cell office:value-type="float" office:value="2.6984126984126986" table:formula="of:=([.N58]/[.$N$99])*100" table:style-name="ce469">
            <text:p>2,7</text:p>
          </table:table-cell>
          <table:table-cell table:style-name="ce684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1">
          <table:table-cell office:value-type="string" table:style-name="ce1002">
            <text:p>SP OBRAS - São Paulo Obra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5" table:style-name="ce884">
            <text:p>5</text:p>
          </table:table-cell>
          <table:table-cell office:value-type="float" office:value="6" table:style-name="ce878">
            <text:p>6</text:p>
          </table:table-cell>
          <table:table-cell office:value-type="float" office:value="11" table:formula="of:=SUM([.B59:.M59])" table:style-name="ce881">
            <text:p>11</text:p>
          </table:table-cell>
          <table:table-cell office:value-type="float" office:value="5.5" table:formula="of:=AVERAGE([.B59:.M59])" table:style-name="ce629">
            <text:p>6</text:p>
          </table:table-cell>
          <table:table-cell office:value-type="float" office:value="0.87301587301587302" table:formula="of:=([.N59]/[.$N$99])*100" table:style-name="ce469">
            <text:p>0,9</text:p>
          </table:table-cell>
          <table:table-cell table:style-name="ce684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1">
          <table:table-cell office:value-type="string" table:style-name="ce1006">
            <text:p>São Paulo Parcerias S/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1" table:style-name="ce878">
            <text:p>1</text:p>
          </table:table-cell>
          <table:table-cell office:value-type="float" office:value="1" table:formula="of:=SUM([.B60:.M60])" table:style-name="ce881">
            <text:p>1</text:p>
          </table:table-cell>
          <table:table-cell office:value-type="float" office:value="0.5" table:formula="of:=AVERAGE([.B60:.M60])" table:style-name="ce629">
            <text:p>1</text:p>
          </table:table-cell>
          <table:table-cell office:value-type="float" office:value="7.9365079365079361E-2" table:formula="of:=([.N60]/[.$N$99])*100" table:style-name="ce469">
            <text:p>0,1</text:p>
          </table:table-cell>
          <table:table-cell table:style-name="ce7"/>
          <table:table-cell table:style-name="ce115"/>
          <table:table-cell table:style-name="ce631"/>
          <table:table-cell table:number-columns-repeated="18" table:style-name="ce195"/>
          <table:table-cell table:style-name="ce204"/>
          <table:table-cell table:number-columns-repeated="15" table:style-name="ce195"/>
          <table:table-cell table:style-name="ce196"/>
          <table:table-cell table:number-columns-repeated="16330" table:style-name="ce195"/>
        </table:table-row>
        <table:table-row table:style-name="ro38">
          <table:table-cell office:value-type="string" table:style-name="ce1007">
            <text:p>SP Regula - Agência Reguladora de Serviços Públicos do Município de São Paul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9" table:style-name="ce884">
            <text:p>9</text:p>
          </table:table-cell>
          <table:table-cell office:value-type="float" office:value="3" table:style-name="ce878">
            <text:p>3</text:p>
          </table:table-cell>
          <table:table-cell office:value-type="float" office:value="12" table:formula="of:=SUM([.B61:.M61])" table:style-name="ce881">
            <text:p>12</text:p>
          </table:table-cell>
          <table:table-cell office:value-type="float" office:value="6" table:formula="of:=AVERAGE([.B61:.M61])" table:style-name="ce629">
            <text:p>6</text:p>
          </table:table-cell>
          <table:table-cell office:value-type="float" office:value="0.95238095238095244" table:formula="of:=([.N61]/[.$N$99])*100" table:style-name="ce469">
            <text:p>1,0</text:p>
          </table:table-cell>
          <table:table-cell table:style-name="ce7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43">
          <table:table-cell office:value-type="string" table:style-name="ce1007">
            <text:p>SP URBANISMO - São Paulo Urbanism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62:.M62])" table:style-name="ce881">
            <text:p>3</text:p>
          </table:table-cell>
          <table:table-cell office:value-type="float" office:value="1.5" table:formula="of:=AVERAGE([.B62:.M62])" table:style-name="ce629">
            <text:p>2</text:p>
          </table:table-cell>
          <table:table-cell office:value-type="float" office:value="0.23809523809523811" table:formula="of:=([.N62]/[.$N$99])*100" table:style-name="ce469">
            <text:p>0,2</text:p>
          </table:table-cell>
          <table:table-cell table:style-name="ce684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38">
          <table:table-cell office:value-type="string" table:style-name="ce1005">
            <text:p>SPDA - Companhia São Paulo de Desenvolvimento e Mobilização de Ativo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0" table:style-name="ce878">
            <text:p>0</text:p>
          </table:table-cell>
          <table:table-cell office:value-type="float" office:value="1" table:formula="of:=SUM([.B63:.M63])" table:style-name="ce881">
            <text:p>1</text:p>
          </table:table-cell>
          <table:table-cell office:value-type="float" office:value="0.5" table:formula="of:=AVERAGE([.B63:.M63])" table:style-name="ce629">
            <text:p>1</text:p>
          </table:table-cell>
          <table:table-cell office:value-type="float" office:value="7.9365079365079361E-2" table:formula="of:=([.N63]/[.$N$99])*100" table:style-name="ce469">
            <text:p>0,1</text:p>
          </table:table-cell>
          <table:table-cell table:style-name="ce684"/>
          <table:table-cell table:style-name="ce115"/>
          <table:table-cell table:style-name="ce631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34">
          <table:table-cell office:value-type="string" table:style-name="ce1003">
            <text:p>SPSEC - Companhia Paulistana de Securitização</text:p>
          </table:table-cell>
          <table:table-cell table:style-name="ce888"/>
          <table:table-cell table:style-name="ce771"/>
          <table:table-cell table:style-name="ce715"/>
          <table:table-cell table:number-columns-repeated="6" table:style-name="ce611"/>
          <table:table-cell table:style-name="ce612"/>
          <table:table-cell office:value-type="float" office:value="0" table:style-name="ce884">
            <text:p>0</text:p>
          </table:table-cell>
          <table:table-cell office:value-type="float" office:value="0" table:style-name="ce878">
            <text:p>0</text:p>
          </table:table-cell>
          <table:table-cell office:value-type="float" office:value="0" table:formula="of:=SUM([.B64:.M64])" table:style-name="ce881">
            <text:p>0</text:p>
          </table:table-cell>
          <table:table-cell office:value-type="float" office:value="0" table:formula="of:=AVERAGE([.B64:.M64])" table:style-name="ce629">
            <text:p>0</text:p>
          </table:table-cell>
          <table:table-cell office:value-type="float" office:value="0" table:formula="of:=([.N64]/[.$N$99])*100" table:style-name="ce469">
            <text:p>0,0</text:p>
          </table:table-cell>
          <table:table-cell table:style-name="ce684"/>
          <table:table-cell table:number-columns-repeated="2" table:style-name="ce115"/>
          <table:table-cell table:number-columns-repeated="34" table:style-name="ce195"/>
          <table:table-cell table:style-name="ce196"/>
          <table:table-cell table:number-columns-repeated="16330" table:style-name="ce195"/>
        </table:table-row>
        <table:table-row table:style-name="ro34">
          <table:table-cell office:value-type="string" table:style-name="ce1002">
            <text:p>SPTURIS - São Paulo Turismo S/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2" table:style-name="ce878">
            <text:p>2</text:p>
          </table:table-cell>
          <table:table-cell office:value-type="float" office:value="3" table:formula="of:=SUM([.B65:.M65])" table:style-name="ce881">
            <text:p>3</text:p>
          </table:table-cell>
          <table:table-cell office:value-type="float" office:value="1.5" table:formula="of:=AVERAGE([.B65:.M65])" table:style-name="ce629">
            <text:p>2</text:p>
          </table:table-cell>
          <table:table-cell office:value-type="float" office:value="0.23809523809523811" table:formula="of:=([.N65]/[.$N$99])*100" table:style-name="ce469">
            <text:p>0,2</text:p>
          </table:table-cell>
          <table:table-cell table:style-name="ce684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Aricanduva/Formosa/Carrã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3" table:style-name="ce878">
            <text:p>3</text:p>
          </table:table-cell>
          <table:table-cell office:value-type="float" office:value="4" table:formula="of:=SUM([.B66:.M66])" table:style-name="ce881">
            <text:p>4</text:p>
          </table:table-cell>
          <table:table-cell office:value-type="float" office:value="2" table:formula="of:=AVERAGE([.B66:.M66])" table:style-name="ce629">
            <text:p>2</text:p>
          </table:table-cell>
          <table:table-cell office:value-type="float" office:value="0.31746031746031744" table:formula="of:=([.N66]/[.$N$99])*100" table:style-name="ce469">
            <text:p>0,3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02">
            <text:p>Subprefeitura Butantã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6" table:style-name="ce884">
            <text:p>6</text:p>
          </table:table-cell>
          <table:table-cell office:value-type="float" office:value="5" table:style-name="ce878">
            <text:p>5</text:p>
          </table:table-cell>
          <table:table-cell office:value-type="float" office:value="11" table:formula="of:=SUM([.B67:.M67])" table:style-name="ce881">
            <text:p>11</text:p>
          </table:table-cell>
          <table:table-cell office:value-type="float" office:value="5.5" table:formula="of:=AVERAGE([.B67:.M67])" table:style-name="ce629">
            <text:p>6</text:p>
          </table:table-cell>
          <table:table-cell office:value-type="float" office:value="0.87301587301587302" table:formula="of:=([.N67]/[.$N$99])*100" table:style-name="ce469">
            <text:p>0,9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02">
            <text:p>Subprefeitura Campo Limp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4" table:style-name="ce878">
            <text:p>4</text:p>
          </table:table-cell>
          <table:table-cell office:value-type="float" office:value="4" table:formula="of:=SUM([.B68:.M68])" table:style-name="ce881">
            <text:p>4</text:p>
          </table:table-cell>
          <table:table-cell office:value-type="float" office:value="2" table:formula="of:=AVERAGE([.B68:.M68])" table:style-name="ce629">
            <text:p>2</text:p>
          </table:table-cell>
          <table:table-cell office:value-type="float" office:value="0.31746031746031744" table:formula="of:=([.N68]/[.$N$99])*100" table:style-name="ce469">
            <text:p>0,3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02">
            <text:p>Subprefeitura Capela do Socorr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3" table:style-name="ce878">
            <text:p>3</text:p>
          </table:table-cell>
          <table:table-cell office:value-type="float" office:value="4" table:formula="of:=SUM([.B69:.M69])" table:style-name="ce881">
            <text:p>4</text:p>
          </table:table-cell>
          <table:table-cell office:value-type="float" office:value="2" table:formula="of:=AVERAGE([.B69:.M69])" table:style-name="ce629">
            <text:p>2</text:p>
          </table:table-cell>
          <table:table-cell office:value-type="float" office:value="0.31746031746031744" table:formula="of:=([.N69]/[.$N$99])*100" table:style-name="ce469">
            <text:p>0,3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02">
            <text:p>Subprefeitura Casa Verde/Cachoeirinh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70:.M70])" table:style-name="ce881">
            <text:p>3</text:p>
          </table:table-cell>
          <table:table-cell office:value-type="float" office:value="1.5" table:formula="of:=AVERAGE([.B70:.M70])" table:style-name="ce629">
            <text:p>2</text:p>
          </table:table-cell>
          <table:table-cell office:value-type="float" office:value="0.23809523809523811" table:formula="of:=([.N70]/[.$N$99])*100" table:style-name="ce469">
            <text:p>0,2</text:p>
          </table:table-cell>
          <table:table-cell table:style-name="ce7"/>
          <table:table-cell table:number-columns-repeated="2" table:style-name="ce115"/>
          <table:table-cell table:number-columns-repeated="18" table:style-name="ce195"/>
          <table:table-cell table:style-name="ce205"/>
          <table:table-cell table:number-columns-repeated="16346"/>
        </table:table-row>
        <table:table-row table:style-name="ro34">
          <table:table-cell office:value-type="string" table:style-name="ce1002">
            <text:p>Subprefeitura Cidade Ademar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4" table:style-name="ce878">
            <text:p>4</text:p>
          </table:table-cell>
          <table:table-cell office:value-type="float" office:value="5" table:formula="of:=SUM([.B71:.M71])" table:style-name="ce881">
            <text:p>5</text:p>
          </table:table-cell>
          <table:table-cell office:value-type="float" office:value="2.5" table:formula="of:=AVERAGE([.B71:.M71])" table:style-name="ce629">
            <text:p>3</text:p>
          </table:table-cell>
          <table:table-cell office:value-type="float" office:value="0.3968253968253968" table:formula="of:=([.N71]/[.$N$99])*100" table:style-name="ce469">
            <text:p>0,4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Cidade Tiradente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72:.M72])" table:style-name="ce881">
            <text:p>3</text:p>
          </table:table-cell>
          <table:table-cell office:value-type="float" office:value="1.5" table:formula="of:=AVERAGE([.B72:.M72])" table:style-name="ce629">
            <text:p>2</text:p>
          </table:table-cell>
          <table:table-cell office:value-type="float" office:value="0.23809523809523811" table:formula="of:=([.N72]/[.$N$99])*100" table:style-name="ce469">
            <text:p>0,2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Ermelino Matarazz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4" table:style-name="ce878">
            <text:p>4</text:p>
          </table:table-cell>
          <table:table-cell office:value-type="float" office:value="4" table:formula="of:=SUM([.B73:.M73])" table:style-name="ce881">
            <text:p>4</text:p>
          </table:table-cell>
          <table:table-cell office:value-type="float" office:value="2" table:formula="of:=AVERAGE([.B73:.M73])" table:style-name="ce629">
            <text:p>2</text:p>
          </table:table-cell>
          <table:table-cell office:value-type="float" office:value="0.31746031746031744" table:formula="of:=([.N73]/[.$N$99])*100" table:style-name="ce469">
            <text:p>0,3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Freguesia / Brasilândi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74:.M74])" table:style-name="ce881">
            <text:p>3</text:p>
          </table:table-cell>
          <table:table-cell office:value-type="float" office:value="1.5" table:formula="of:=AVERAGE([.B74:.M74])" table:style-name="ce629">
            <text:p>2</text:p>
          </table:table-cell>
          <table:table-cell office:value-type="float" office:value="0.23809523809523811" table:formula="of:=([.N74]/[.$N$99])*100" table:style-name="ce469">
            <text:p>0,2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Guaianase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75:.M75])" table:style-name="ce881">
            <text:p>3</text:p>
          </table:table-cell>
          <table:table-cell office:value-type="float" office:value="1.5" table:formula="of:=AVERAGE([.B75:.M75])" table:style-name="ce629">
            <text:p>2</text:p>
          </table:table-cell>
          <table:table-cell office:value-type="float" office:value="0.23809523809523811" table:formula="of:=([.N75]/[.$N$99])*100" table:style-name="ce469">
            <text:p>0,2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Ipirang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3" table:style-name="ce884">
            <text:p>3</text:p>
          </table:table-cell>
          <table:table-cell office:value-type="float" office:value="4" table:style-name="ce878">
            <text:p>4</text:p>
          </table:table-cell>
          <table:table-cell office:value-type="float" office:value="7" table:formula="of:=SUM([.B76:.M76])" table:style-name="ce881">
            <text:p>7</text:p>
          </table:table-cell>
          <table:table-cell office:value-type="float" office:value="3.5" table:formula="of:=AVERAGE([.B76:.M76])" table:style-name="ce629">
            <text:p>4</text:p>
          </table:table-cell>
          <table:table-cell office:value-type="float" office:value="0.55555555555555558" table:formula="of:=([.N76]/[.$N$99])*100" table:style-name="ce469">
            <text:p>0,6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Itaim Paulist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3" table:style-name="ce884">
            <text:p>3</text:p>
          </table:table-cell>
          <table:table-cell office:value-type="float" office:value="4" table:style-name="ce878">
            <text:p>4</text:p>
          </table:table-cell>
          <table:table-cell office:value-type="float" office:value="7" table:formula="of:=SUM([.B77:.M77])" table:style-name="ce881">
            <text:p>7</text:p>
          </table:table-cell>
          <table:table-cell office:value-type="float" office:value="3.5" table:formula="of:=AVERAGE([.B77:.M77])" table:style-name="ce629">
            <text:p>4</text:p>
          </table:table-cell>
          <table:table-cell office:value-type="float" office:value="0.55555555555555558" table:formula="of:=([.N77]/[.$N$99])*100" table:style-name="ce469">
            <text:p>0,6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Itaquer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7" table:style-name="ce878">
            <text:p>7</text:p>
          </table:table-cell>
          <table:table-cell office:value-type="float" office:value="9" table:formula="of:=SUM([.B78:.M78])" table:style-name="ce881">
            <text:p>9</text:p>
          </table:table-cell>
          <table:table-cell office:value-type="float" office:value="4.5" table:formula="of:=AVERAGE([.B78:.M78])" table:style-name="ce629">
            <text:p>5</text:p>
          </table:table-cell>
          <table:table-cell office:value-type="float" office:value="0.7142857142857143" table:formula="of:=([.N78]/[.$N$99])*100" table:style-name="ce469">
            <text:p>0,7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Jabaquar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4" table:style-name="ce878">
            <text:p>4</text:p>
          </table:table-cell>
          <table:table-cell office:value-type="float" office:value="6" table:formula="of:=SUM([.B79:.M79])" table:style-name="ce881">
            <text:p>6</text:p>
          </table:table-cell>
          <table:table-cell office:value-type="float" office:value="3" table:formula="of:=AVERAGE([.B79:.M79])" table:style-name="ce629">
            <text:p>3</text:p>
          </table:table-cell>
          <table:table-cell office:value-type="float" office:value="0.47619047619047622" table:formula="of:=([.N79]/[.$N$99])*100" table:style-name="ce469">
            <text:p>0,5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Jaçanã/Tremembé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3" table:style-name="ce878">
            <text:p>3</text:p>
          </table:table-cell>
          <table:table-cell office:value-type="float" office:value="4" table:formula="of:=SUM([.B80:.M80])" table:style-name="ce881">
            <text:p>4</text:p>
          </table:table-cell>
          <table:table-cell office:value-type="float" office:value="2" table:formula="of:=AVERAGE([.B80:.M80])" table:style-name="ce629">
            <text:p>2</text:p>
          </table:table-cell>
          <table:table-cell office:value-type="float" office:value="0.31746031746031744" table:formula="of:=([.N80]/[.$N$99])*100" table:style-name="ce469">
            <text:p>0,3</text:p>
          </table:table-cell>
          <table:table-cell table:style-name="ce7"/>
          <table:table-cell table:number-columns-repeated="2" table:style-name="ce115"/>
          <table:table-cell table:number-columns-repeated="34" table:style-name="ce195"/>
          <table:table-cell table:number-columns-repeated="16331"/>
        </table:table-row>
        <table:table-row table:style-name="ro34">
          <table:table-cell office:value-type="string" table:style-name="ce1002">
            <text:p>Subprefeitura Lap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4" table:style-name="ce884">
            <text:p>4</text:p>
          </table:table-cell>
          <table:table-cell office:value-type="float" office:value="4" table:style-name="ce878">
            <text:p>4</text:p>
          </table:table-cell>
          <table:table-cell office:value-type="float" office:value="8" table:formula="of:=SUM([.B81:.M81])" table:style-name="ce881">
            <text:p>8</text:p>
          </table:table-cell>
          <table:table-cell office:value-type="float" office:value="4" table:formula="of:=AVERAGE([.B81:.M81])" table:style-name="ce629">
            <text:p>4</text:p>
          </table:table-cell>
          <table:table-cell office:value-type="float" office:value="0.63492063492063489" table:formula="of:=([.N81]/[.$N$99])*100" table:style-name="ce469">
            <text:p>0,6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8">
            <text:p>Subprefeitura M’ Boi Mirim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4" table:style-name="ce884">
            <text:p>4</text:p>
          </table:table-cell>
          <table:table-cell office:value-type="float" office:value="3" table:style-name="ce878">
            <text:p>3</text:p>
          </table:table-cell>
          <table:table-cell office:value-type="float" office:value="7" table:formula="of:=SUM([.B82:.M82])" table:style-name="ce881">
            <text:p>7</text:p>
          </table:table-cell>
          <table:table-cell office:value-type="float" office:value="3.5" table:formula="of:=AVERAGE([.B82:.M82])" table:style-name="ce629">
            <text:p>4</text:p>
          </table:table-cell>
          <table:table-cell office:value-type="float" office:value="0.55555555555555558" table:formula="of:=([.N82]/[.$N$99])*100" table:style-name="ce469">
            <text:p>0,6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Mooc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4" table:style-name="ce884">
            <text:p>4</text:p>
          </table:table-cell>
          <table:table-cell office:value-type="float" office:value="3" table:style-name="ce878">
            <text:p>3</text:p>
          </table:table-cell>
          <table:table-cell office:value-type="float" office:value="7" table:formula="of:=SUM([.B83:.M83])" table:style-name="ce881">
            <text:p>7</text:p>
          </table:table-cell>
          <table:table-cell office:value-type="float" office:value="3.5" table:formula="of:=AVERAGE([.B83:.M83])" table:style-name="ce629">
            <text:p>4</text:p>
          </table:table-cell>
          <table:table-cell office:value-type="float" office:value="0.55555555555555558" table:formula="of:=([.N83]/[.$N$99])*100" table:style-name="ce469">
            <text:p>0,6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Parelheiro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84:.M84])" table:style-name="ce881">
            <text:p>3</text:p>
          </table:table-cell>
          <table:table-cell office:value-type="float" office:value="1.5" table:formula="of:=AVERAGE([.B84:.M84])" table:style-name="ce629">
            <text:p>2</text:p>
          </table:table-cell>
          <table:table-cell office:value-type="float" office:value="0.23809523809523811" table:formula="of:=([.N84]/[.$N$99])*100" table:style-name="ce469">
            <text:p>0,2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Penh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4" table:style-name="ce878">
            <text:p>4</text:p>
          </table:table-cell>
          <table:table-cell office:value-type="float" office:value="4" table:formula="of:=SUM([.B85:.M85])" table:style-name="ce881">
            <text:p>4</text:p>
          </table:table-cell>
          <table:table-cell office:value-type="float" office:value="2" table:formula="of:=AVERAGE([.B85:.M85])" table:style-name="ce629">
            <text:p>2</text:p>
          </table:table-cell>
          <table:table-cell office:value-type="float" office:value="0.31746031746031744" table:formula="of:=([.N85]/[.$N$99])*100" table:style-name="ce469">
            <text:p>0,3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Peru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5" table:style-name="ce878">
            <text:p>5</text:p>
          </table:table-cell>
          <table:table-cell office:value-type="float" office:value="5" table:formula="of:=SUM([.B86:.M86])" table:style-name="ce881">
            <text:p>5</text:p>
          </table:table-cell>
          <table:table-cell office:value-type="float" office:value="2.5" table:formula="of:=AVERAGE([.B86:.M86])" table:style-name="ce629">
            <text:p>3</text:p>
          </table:table-cell>
          <table:table-cell office:value-type="float" office:value="0.3968253968253968" table:formula="of:=([.N86]/[.$N$99])*100" table:style-name="ce469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Pinheiro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7" table:style-name="ce884">
            <text:p>7</text:p>
          </table:table-cell>
          <table:table-cell office:value-type="float" office:value="5" table:style-name="ce878">
            <text:p>5</text:p>
          </table:table-cell>
          <table:table-cell office:value-type="float" office:value="12" table:formula="of:=SUM([.B87:.M87])" table:style-name="ce881">
            <text:p>12</text:p>
          </table:table-cell>
          <table:table-cell office:value-type="float" office:value="6" table:formula="of:=AVERAGE([.B87:.M87])" table:style-name="ce629">
            <text:p>6</text:p>
          </table:table-cell>
          <table:table-cell office:value-type="float" office:value="0.95238095238095244" table:formula="of:=([.N87]/[.$N$99])*100" table:style-name="ce469">
            <text:p>1,0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Pirituba/Jaraguá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4" table:style-name="ce878">
            <text:p>4</text:p>
          </table:table-cell>
          <table:table-cell office:value-type="float" office:value="6" table:formula="of:=SUM([.B88:.M88])" table:style-name="ce881">
            <text:p>6</text:p>
          </table:table-cell>
          <table:table-cell office:value-type="float" office:value="3" table:formula="of:=AVERAGE([.B88:.M88])" table:style-name="ce629">
            <text:p>3</text:p>
          </table:table-cell>
          <table:table-cell office:value-type="float" office:value="0.47619047619047622" table:formula="of:=([.N88]/[.$N$99])*100" table:style-name="ce469">
            <text:p>0,5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Santana/Tucuruvi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4" table:style-name="ce878">
            <text:p>4</text:p>
          </table:table-cell>
          <table:table-cell office:value-type="float" office:value="5" table:formula="of:=SUM([.B89:.M89])" table:style-name="ce881">
            <text:p>5</text:p>
          </table:table-cell>
          <table:table-cell office:value-type="float" office:value="2.5" table:formula="of:=AVERAGE([.B89:.M89])" table:style-name="ce629">
            <text:p>3</text:p>
          </table:table-cell>
          <table:table-cell office:value-type="float" office:value="0.3968253968253968" table:formula="of:=([.N89]/[.$N$99])*100" table:style-name="ce469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Santo Amaro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4" table:style-name="ce878">
            <text:p>4</text:p>
          </table:table-cell>
          <table:table-cell office:value-type="float" office:value="5" table:formula="of:=SUM([.B90:.M90])" table:style-name="ce881">
            <text:p>5</text:p>
          </table:table-cell>
          <table:table-cell office:value-type="float" office:value="2.5" table:formula="of:=AVERAGE([.B90:.M90])" table:style-name="ce629">
            <text:p>3</text:p>
          </table:table-cell>
          <table:table-cell office:value-type="float" office:value="0.3968253968253968" table:formula="of:=([.N90]/[.$N$99])*100" table:style-name="ce469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São Mateus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3" table:style-name="ce884">
            <text:p>3</text:p>
          </table:table-cell>
          <table:table-cell office:value-type="float" office:value="6" table:style-name="ce878">
            <text:p>6</text:p>
          </table:table-cell>
          <table:table-cell office:value-type="float" office:value="9" table:formula="of:=SUM([.B91:.M91])" table:style-name="ce881">
            <text:p>9</text:p>
          </table:table-cell>
          <table:table-cell office:value-type="float" office:value="4.5" table:formula="of:=AVERAGE([.B91:.M91])" table:style-name="ce629">
            <text:p>5</text:p>
          </table:table-cell>
          <table:table-cell office:value-type="float" office:value="0.7142857142857143" table:formula="of:=([.N91]/[.$N$99])*100" table:style-name="ce469">
            <text:p>0,7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São Miguel Paulist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5" table:style-name="ce878">
            <text:p>5</text:p>
          </table:table-cell>
          <table:table-cell office:value-type="float" office:value="7" table:formula="of:=SUM([.B92:.M92])" table:style-name="ce881">
            <text:p>7</text:p>
          </table:table-cell>
          <table:table-cell office:value-type="float" office:value="3.5" table:formula="of:=AVERAGE([.B92:.M92])" table:style-name="ce629">
            <text:p>4</text:p>
          </table:table-cell>
          <table:table-cell office:value-type="float" office:value="0.55555555555555558" table:formula="of:=([.N92]/[.$N$99])*100" table:style-name="ce469">
            <text:p>0,6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2">
            <text:p>Subprefeitura Sapopemb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3" table:style-name="ce878">
            <text:p>3</text:p>
          </table:table-cell>
          <table:table-cell office:value-type="float" office:value="3" table:formula="of:=SUM([.B93:.M93])" table:style-name="ce881">
            <text:p>3</text:p>
          </table:table-cell>
          <table:table-cell office:value-type="float" office:value="1.5" table:formula="of:=AVERAGE([.B93:.M93])" table:style-name="ce629">
            <text:p>2</text:p>
          </table:table-cell>
          <table:table-cell office:value-type="float" office:value="0.23809523809523811" table:formula="of:=([.N93]/[.$N$99])*100" table:style-name="ce469">
            <text:p>0,2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9">
            <text:p>Subprefeitura Sé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2" table:style-name="ce884">
            <text:p>2</text:p>
          </table:table-cell>
          <table:table-cell office:value-type="float" office:value="8" table:style-name="ce878">
            <text:p>8</text:p>
          </table:table-cell>
          <table:table-cell office:value-type="float" office:value="10" table:formula="of:=SUM([.B94:.M94])" table:style-name="ce881">
            <text:p>10</text:p>
          </table:table-cell>
          <table:table-cell office:value-type="float" office:value="5" table:formula="of:=AVERAGE([.B94:.M94])" table:style-name="ce629">
            <text:p>5</text:p>
          </table:table-cell>
          <table:table-cell office:value-type="float" office:value="0.79365079365079361" table:formula="of:=([.N94]/[.$N$99])*100" table:style-name="ce469">
            <text:p>0,8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9">
            <text:p>Subprefeitura Vila Maria/Vila Guilherme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1" table:style-name="ce884">
            <text:p>1</text:p>
          </table:table-cell>
          <table:table-cell office:value-type="float" office:value="4" table:style-name="ce878">
            <text:p>4</text:p>
          </table:table-cell>
          <table:table-cell office:value-type="float" office:value="5" table:formula="of:=SUM([.B95:.M95])" table:style-name="ce881">
            <text:p>5</text:p>
          </table:table-cell>
          <table:table-cell office:value-type="float" office:value="2.5" table:formula="of:=AVERAGE([.B95:.M95])" table:style-name="ce629">
            <text:p>3</text:p>
          </table:table-cell>
          <table:table-cell office:value-type="float" office:value="0.3968253968253968" table:formula="of:=([.N95]/[.$N$99])*100" table:style-name="ce469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09">
            <text:p>Subprefeitura Vila Mariana</text:p>
          </table:table-cell>
          <table:table-cell table:style-name="ce887"/>
          <table:table-cell table:style-name="ce771"/>
          <table:table-cell table:style-name="ce714"/>
          <table:table-cell table:number-columns-repeated="4" table:style-name="ce485"/>
          <table:table-cell table:style-name="ce486"/>
          <table:table-cell table:number-columns-repeated="2" table:style-name="ce485"/>
          <table:table-cell office:value-type="float" office:value="0" table:style-name="ce884">
            <text:p>0</text:p>
          </table:table-cell>
          <table:table-cell office:value-type="float" office:value="5" table:style-name="ce878">
            <text:p>5</text:p>
          </table:table-cell>
          <table:table-cell office:value-type="float" office:value="5" table:formula="of:=SUM([.B96:.M96])" table:style-name="ce881">
            <text:p>5</text:p>
          </table:table-cell>
          <table:table-cell office:value-type="float" office:value="2.5" table:formula="of:=AVERAGE([.B96:.M96])" table:style-name="ce629">
            <text:p>3</text:p>
          </table:table-cell>
          <table:table-cell office:value-type="float" office:value="0.3968253968253968" table:formula="of:=([.N96]/[.$N$99])*100" table:style-name="ce469">
            <text:p>0,4</text:p>
          </table:table-cell>
          <table:table-cell table:style-name="ce7"/>
          <table:table-cell table:number-columns-repeated="2" table:style-name="ce115"/>
          <table:table-cell table:number-columns-repeated="16365"/>
        </table:table-row>
        <table:table-row table:style-name="ro34">
          <table:table-cell office:value-type="string" table:style-name="ce1010">
            <text:p>Subprefeitura Vila Prudente</text:p>
          </table:table-cell>
          <table:table-cell table:style-name="ce889"/>
          <table:table-cell table:style-name="ce771"/>
          <table:table-cell table:style-name="ce716"/>
          <table:table-cell table:style-name="ce666"/>
          <table:table-cell table:number-columns-repeated="6" table:style-name="ce639"/>
          <table:table-cell office:value-type="float" office:value="0" table:style-name="ce884">
            <text:p>0</text:p>
          </table:table-cell>
          <table:table-cell office:value-type="float" office:value="4" table:style-name="ce878">
            <text:p>4</text:p>
          </table:table-cell>
          <table:table-cell office:value-type="float" office:value="4" table:formula="of:=SUM([.B97:.M97])" table:style-name="ce881">
            <text:p>4</text:p>
          </table:table-cell>
          <table:table-cell office:value-type="float" office:value="2" table:formula="of:=AVERAGE([.B97:.M97])" table:style-name="ce637">
            <text:p>2</text:p>
          </table:table-cell>
          <table:table-cell office:value-type="float" office:value="0.31746031746031744" table:formula="of:=([.N97]/[.$N$99])*100" table:style-name="ce638">
            <text:p>0,3</text:p>
          </table:table-cell>
          <table:table-cell table:style-name="ce684"/>
          <table:table-cell table:number-columns-repeated="2" table:style-name="ce115"/>
          <table:table-cell table:style-name="ce627"/>
          <table:table-cell table:number-columns-repeated="33" table:style-name="ce195"/>
          <table:table-cell table:number-columns-repeated="16331"/>
        </table:table-row>
        <table:table-row table:style-name="ro34">
          <table:table-cell office:value-type="string" table:style-name="ce1011">
            <text:p>SVMA - Secretaria Municipal do Verde e do Meio Ambiente</text:p>
          </table:table-cell>
          <table:table-cell table:style-name="ce890"/>
          <table:table-cell table:style-name="ce772"/>
          <table:table-cell table:style-name="ce717"/>
          <table:table-cell table:number-columns-repeated="4" table:style-name="ce613"/>
          <table:table-cell table:number-columns-repeated="3" table:style-name="ce614"/>
          <table:table-cell office:value-type="float" office:value="11" table:style-name="ce885">
            <text:p>11</text:p>
          </table:table-cell>
          <table:table-cell office:value-type="float" office:value="9" table:style-name="ce879">
            <text:p>9</text:p>
          </table:table-cell>
          <table:table-cell office:value-type="float" office:value="20" table:formula="of:=SUM([.B98:.M98])" table:style-name="ce882">
            <text:p>20</text:p>
          </table:table-cell>
          <table:table-cell office:value-type="float" office:value="10" table:formula="of:=AVERAGE([.B98:.M98])" table:style-name="ce630">
            <text:p>10</text:p>
          </table:table-cell>
          <table:table-cell office:value-type="float" office:value="1.5873015873015872" table:formula="of:=([.N98]/[.$N$99])*100" table:style-name="ce615">
            <text:p>1,6</text:p>
          </table:table-cell>
          <table:table-cell table:style-name="ce632"/>
          <table:table-cell table:style-name="ce115"/>
          <table:table-cell table:style-name="ce616"/>
          <table:table-cell table:style-name="ce628"/>
          <table:table-cell table:number-columns-repeated="11" table:style-name="ce196"/>
          <table:table-cell table:number-columns-repeated="22" table:style-name="ce195"/>
          <table:table-cell table:number-columns-repeated="16331"/>
        </table:table-row>
        <table:table-row table:style-name="ro34">
          <table:table-cell office:value-type="string" table:style-name="ce473">
            <text:p>Total<text:s/></text:p>
          </table:table-cell>
          <table:table-cell table:style-name="ce484"/>
          <table:table-cell table:style-name="ce752"/>
          <table:table-cell table:number-columns-repeated="8" table:style-name="ce484"/>
          <table:table-cell office:value-type="float" office:value="532" table:formula="of:=SUM([.L22:.L98])" table:style-name="ce752">
            <text:p>532</text:p>
          </table:table-cell>
          <table:table-cell office:value-type="float" office:value="728" table:formula="of:=SUM([.M22:.M98])" table:style-name="ce752">
            <text:p>728</text:p>
          </table:table-cell>
          <table:table-cell office:value-type="float" office:value="1260" table:formula="of:=SUM([.N22:.N98])" table:style-name="ce484">
            <text:p>1260</text:p>
          </table:table-cell>
          <table:table-cell office:value-type="float" office:value="630" table:formula="of:=AVERAGE([.B99:.M99])" table:style-name="ce943">
            <text:p>630</text:p>
          </table:table-cell>
          <table:table-cell office:value-type="float" office:value="99.999999999999972" table:formula="of:=SUM([.P22:.P98])" table:style-name="ce470">
            <text:p>100,0</text:p>
          </table:table-cell>
          <table:table-cell table:style-name="ce790"/>
          <table:table-cell table:style-name="ce789"/>
          <table:table-cell table:style-name="ce687"/>
          <table:table-cell table:style-name="ce688"/>
          <table:table-cell table:number-columns-repeated="2" table:style-name="ce481"/>
          <table:table-cell table:number-columns-repeated="5" table:style-name="ce686"/>
          <table:table-cell table:number-columns-repeated="2" table:style-name="ce481"/>
          <table:table-cell table:number-columns-repeated="2" table:style-name="ce394"/>
          <table:table-cell table:number-columns-repeated="2" table:style-name="ce203"/>
          <table:table-cell table:style-name="ce462"/>
          <table:table-cell table:number-columns-repeated="16350"/>
        </table:table-row>
        <table:table-row table:style-name="ro34">
          <table:table-cell table:number-columns-repeated="2" table:style-name="ce789"/>
          <table:table-cell table:number-columns-repeated="2" table:style-name="ce790"/>
          <table:table-cell table:style-name="ce789"/>
          <table:table-cell table:number-columns-repeated="3" table:style-name="ce791"/>
          <table:table-cell table:style-name="ce792"/>
          <table:table-cell table:number-columns-repeated="3" table:style-name="ce791"/>
          <table:table-cell table:style-name="ce793"/>
          <table:table-cell table:style-name="ce794"/>
          <table:table-cell table:number-columns-repeated="2" table:style-name="ce790"/>
          <table:table-cell table:style-name="ce795"/>
          <table:table-cell table:number-columns-repeated="2" table:style-name="ce796"/>
          <table:table-cell table:style-name="ce901"/>
          <table:table-cell table:number-columns-repeated="2" table:style-name="ce902"/>
          <table:table-cell table:number-columns-repeated="5" table:style-name="ce903"/>
          <table:table-cell table:number-columns-repeated="6" table:style-name="ce902"/>
          <table:table-cell table:style-name="ce904"/>
          <table:table-cell table:number-columns-repeated="16350" table:style-name="ce796"/>
        </table:table-row>
        <table:table-row table:style-name="ro1">
          <table:table-cell table:style-name="ce925"/>
          <table:table-cell table:number-columns-repeated="13" table:style-name="ce926"/>
          <table:table-cell table:style-name="ce927"/>
          <table:table-cell table:style-name="ce632"/>
          <table:table-cell table:style-name="ce905"/>
          <table:table-cell table:style-name="ce928"/>
          <table:table-cell table:style-name="ce203"/>
          <table:table-cell table:style-name="ce929"/>
          <table:table-cell table:style-name="ce194"/>
          <table:table-cell table:number-columns-repeated="10" table:style-name="ce203"/>
          <table:table-cell table:style-name="ce462"/>
          <table:table-cell table:number-columns-repeated="16352" table:style-name="ce195"/>
        </table:table-row>
        <table:table-row table:style-name="ro1">
          <table:table-cell table:style-name="ce930"/>
          <table:table-cell table:number-columns-repeated="3" table:style-name="ce931"/>
          <table:table-cell table:number-columns-repeated="9" table:style-name="ce932"/>
          <table:table-cell table:style-name="ce933"/>
          <table:table-cell table:style-name="ce934"/>
          <table:table-cell table:style-name="ce905"/>
          <table:table-cell table:style-name="ce933"/>
          <table:table-cell table:number-columns-repeated="2" table:style-name="ce195"/>
          <table:table-cell table:style-name="ce935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2"/>
          <table:table-cell table:number-columns-repeated="16350" table:style-name="ce195"/>
        </table:table-row>
        <table:table-row table:style-name="ro1">
          <table:table-cell office:value-type="string" table:style-name="ce906">
            <text:p>Órgão</text:p>
          </table:table-cell>
          <table:table-cell office:value-type="date" office:date-value="2023-12-01T00:00:00" table:style-name="ce907">
            <text:p>dez/23</text:p>
          </table:table-cell>
          <table:table-cell office:value-type="date" office:date-value="2023-11-01T00:00:00" table:style-name="ce907">
            <text:p>nov/23</text:p>
          </table:table-cell>
          <table:table-cell office:value-type="date" office:date-value="2023-10-01T00:00:00" table:style-name="ce908">
            <text:p>out/23</text:p>
          </table:table-cell>
          <table:table-cell office:value-type="date" office:date-value="2023-09-01T00:00:00" table:style-name="ce908">
            <text:p>set/23</text:p>
          </table:table-cell>
          <table:table-cell office:value-type="date" office:date-value="2023-08-01T00:00:00" table:style-name="ce908">
            <text:p>ago/23</text:p>
          </table:table-cell>
          <table:table-cell office:value-type="date" office:date-value="2023-07-01T00:00:00" table:style-name="ce908">
            <text:p>jul/23</text:p>
          </table:table-cell>
          <table:table-cell office:value-type="date" office:date-value="2023-06-01T00:00:00" table:style-name="ce908">
            <text:p>jun/23</text:p>
          </table:table-cell>
          <table:table-cell office:value-type="date" office:date-value="2023-05-01T00:00:00" table:style-name="ce909">
            <text:p>mai/23</text:p>
          </table:table-cell>
          <table:table-cell office:value-type="date" office:date-value="2023-04-01T00:00:00" table:style-name="ce908">
            <text:p>abr/23</text:p>
          </table:table-cell>
          <table:table-cell office:value-type="date" office:date-value="2023-03-01T00:00:00" table:style-name="ce908">
            <text:p>mar/23</text:p>
          </table:table-cell>
          <table:table-cell office:value-type="date" office:date-value="2023-02-01T00:00:00" table:style-name="ce910">
            <text:p>fev/23</text:p>
          </table:table-cell>
          <table:table-cell office:value-type="date" office:date-value="2023-01-01T00:00:00" table:style-name="ce908">
            <text:p>jan/23</text:p>
          </table:table-cell>
          <table:table-cell office:value-type="string" table:style-name="ce908">
            <text:p>Total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935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2"/>
          <table:table-cell table:number-columns-repeated="16350" table:style-name="ce195"/>
        </table:table-row>
        <table:table-row table:style-name="ro1">
          <table:table-cell office:value-type="string" table:style-name="ce1012">
            <text:p>SMS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65" table:style-name="ce919">
            <text:p>65</text:p>
          </table:table-cell>
          <table:table-cell office:value-type="float" office:value="154" table:style-name="ce920">
            <text:p>154</text:p>
          </table:table-cell>
          <table:table-cell office:value-type="float" office:value="219" table:style-name="ce921">
            <text:p>219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935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2"/>
          <table:table-cell table:number-columns-repeated="16350" table:style-name="ce195"/>
        </table:table-row>
        <table:table-row table:style-name="ro1">
          <table:table-cell office:value-type="string" table:style-name="ce1012">
            <text:p>SPTrans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52" table:style-name="ce919">
            <text:p>52</text:p>
          </table:table-cell>
          <table:table-cell office:value-type="float" office:value="52" table:style-name="ce920">
            <text:p>52</text:p>
          </table:table-cell>
          <table:table-cell office:value-type="float" office:value="104" table:style-name="ce921">
            <text:p>104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935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2"/>
          <table:table-cell table:number-columns-repeated="16350" table:style-name="ce195"/>
        </table:table-row>
        <table:table-row table:style-name="ro1">
          <table:table-cell office:value-type="string" table:style-name="ce1012">
            <text:p>CET</text:p>
          </table:table-cell>
          <table:table-cell table:number-columns-repeated="2" table:style-name="ce914"/>
          <table:table-cell table:style-name="ce922"/>
          <table:table-cell table:number-columns-repeated="4" table:style-name="ce921"/>
          <table:table-cell table:style-name="ce917"/>
          <table:table-cell table:number-columns-repeated="2" table:style-name="ce921"/>
          <table:table-cell office:value-type="float" office:value="45" table:style-name="ce919">
            <text:p>45</text:p>
          </table:table-cell>
          <table:table-cell office:value-type="float" office:value="55" table:style-name="ce920">
            <text:p>55</text:p>
          </table:table-cell>
          <table:table-cell office:value-type="float" office:value="100" table:style-name="ce921">
            <text:p>100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935"/>
          <table:table-cell table:number-columns-repeated="2" table:style-name="ce203"/>
          <table:table-cell table:number-columns-repeated="5" table:style-name="ce194"/>
          <table:table-cell table:number-columns-repeated="6" table:style-name="ce203"/>
          <table:table-cell table:style-name="ce462"/>
          <table:table-cell table:number-columns-repeated="16350" table:style-name="ce195"/>
        </table:table-row>
        <table:table-row table:style-name="ro1">
          <table:table-cell office:value-type="string" table:style-name="ce1012">
            <text:p>SME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56" table:style-name="ce919">
            <text:p>56</text:p>
          </table:table-cell>
          <table:table-cell office:value-type="float" office:value="38" table:style-name="ce920">
            <text:p>38</text:p>
          </table:table-cell>
          <table:table-cell office:value-type="float" office:value="94" table:style-name="ce921">
            <text:p>94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office:value-type="string" table:style-name="ce1012">
            <text:p>SF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40" table:style-name="ce919">
            <text:p>40</text:p>
          </table:table-cell>
          <table:table-cell office:value-type="float" office:value="46" table:style-name="ce920">
            <text:p>46</text:p>
          </table:table-cell>
          <table:table-cell office:value-type="float" office:value="86" table:style-name="ce921">
            <text:p>86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office:value-type="string" table:style-name="ce1012">
            <text:p>SMSUB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24" table:style-name="ce919">
            <text:p>24</text:p>
          </table:table-cell>
          <table:table-cell office:value-type="float" office:value="30" table:style-name="ce920">
            <text:p>30</text:p>
          </table:table-cell>
          <table:table-cell office:value-type="float" office:value="54" table:style-name="ce921">
            <text:p>54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office:value-type="string" table:style-name="ce1013">
            <text:p>SMT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17" table:style-name="ce919">
            <text:p>17</text:p>
          </table:table-cell>
          <table:table-cell office:value-type="float" office:value="20" table:style-name="ce920">
            <text:p>20</text:p>
          </table:table-cell>
          <table:table-cell office:value-type="float" office:value="37" table:style-name="ce921">
            <text:p>37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office:value-type="string" table:style-name="ce1012">
            <text:p>SMUL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14" table:style-name="ce919">
            <text:p>14</text:p>
          </table:table-cell>
          <table:table-cell office:value-type="float" office:value="20" table:style-name="ce920">
            <text:p>20</text:p>
          </table:table-cell>
          <table:table-cell office:value-type="float" office:value="34" table:style-name="ce921">
            <text:p>34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office:value-type="string" table:style-name="ce1012">
            <text:p>SMC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15" table:style-name="ce919">
            <text:p>15</text:p>
          </table:table-cell>
          <table:table-cell office:value-type="float" office:value="15" table:style-name="ce920">
            <text:p>15</text:p>
          </table:table-cell>
          <table:table-cell office:value-type="float" office:value="30" table:style-name="ce921">
            <text:p>30</text:p>
          </table:table-cell>
          <table:table-cell table:style-name="ce911"/>
          <table:table-cell table:style-name="ce936"/>
          <table:table-cell table:style-name="ce933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office:value-type="string" table:style-name="ce1012">
            <text:p>SEGES</text:p>
          </table:table-cell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office:value-type="float" office:value="17" table:style-name="ce919">
            <text:p>17</text:p>
          </table:table-cell>
          <table:table-cell office:value-type="float" office:value="12" table:style-name="ce920">
            <text:p>12</text:p>
          </table:table-cell>
          <table:table-cell office:value-type="float" office:value="29" table:style-name="ce921">
            <text:p>29</text:p>
          </table:table-cell>
          <table:table-cell table:style-name="ce911"/>
          <table:table-cell table:style-name="ce936"/>
          <table:table-cell table:style-name="ce905"/>
          <table:table-cell table:number-columns-repeated="2" table:style-name="ce195"/>
          <table:table-cell table:style-name="ce627"/>
          <table:table-cell table:number-columns-repeated="16364" table:style-name="ce195"/>
        </table:table-row>
        <table:table-row table:style-name="ro1">
          <table:table-cell table:style-name="ce1014"/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table:style-name="ce919"/>
          <table:table-cell table:style-name="ce920"/>
          <table:table-cell table:style-name="ce921"/>
          <table:table-cell table:style-name="ce911"/>
          <table:table-cell table:style-name="ce912"/>
          <table:table-cell table:style-name="ce75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table:style-name="ce1015"/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table:style-name="ce919"/>
          <table:table-cell table:style-name="ce920"/>
          <table:table-cell table:style-name="ce921"/>
          <table:table-cell table:style-name="ce911"/>
          <table:table-cell table:style-name="ce912"/>
          <table:table-cell table:style-name="ce75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table:style-name="ce913"/>
          <table:table-cell table:style-name="ce914"/>
          <table:table-cell table:style-name="ce915"/>
          <table:table-cell table:style-name="ce916"/>
          <table:table-cell table:style-name="ce914"/>
          <table:table-cell table:number-columns-repeated="3" table:style-name="ce917"/>
          <table:table-cell table:style-name="ce918"/>
          <table:table-cell table:number-columns-repeated="2" table:style-name="ce917"/>
          <table:table-cell table:style-name="ce919"/>
          <table:table-cell table:style-name="ce920"/>
          <table:table-cell table:style-name="ce921"/>
          <table:table-cell table:style-name="ce911"/>
          <table:table-cell table:style-name="ce912"/>
          <table:table-cell table:style-name="ce754"/>
          <table:table-cell table:number-columns-repeated="36" table:style-name="ce195"/>
          <table:table-cell table:style-name="ce196"/>
          <table:table-cell table:number-columns-repeated="16330"/>
        </table:table-row>
        <table:table-row table:style-name="ro1">
          <table:table-cell table:number-columns-repeated="2" table:style-name="ce914"/>
          <table:table-cell table:number-columns-repeated="2" table:style-name="ce915"/>
          <table:table-cell table:style-name="ce914"/>
          <table:table-cell table:number-columns-repeated="3" table:style-name="ce917"/>
          <table:table-cell table:style-name="ce918"/>
          <table:table-cell table:number-columns-repeated="5" table:style-name="ce917"/>
          <table:table-cell table:style-name="ce916"/>
          <table:table-cell table:style-name="ce924"/>
          <table:table-cell table:style-name="ce754"/>
          <table:table-cell table:number-columns-repeated="36" table:style-name="ce195"/>
          <table:table-cell table:style-name="ce196"/>
          <table:table-cell table:number-columns-repeated="16330"/>
        </table:table-row>
        <table:table-row table:number-rows-repeated="1048459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16383" table:style-name="ce364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16383" table:style-name="ce364"/>
        </table:table-row>
        <table:table-row table:style-name="ro1">
          <table:table-cell table:style-name="ce30"/>
          <table:table-cell table:number-columns-repeated="16" table:style-name="ce364"/>
          <table:table-cell table:number-columns-repeated="16367"/>
        </table:table-row>
        <table:table-row table:style-name="ro1">
          <table:table-cell office:value-type="string" table:style-name="ce365">
            <text:p>Serviço</text:p>
          </table:table-cell>
          <table:table-cell office:value-type="string" table:style-name="ce366">
            <text:p>Quantidade</text:p>
          </table:table-cell>
          <table:table-cell table:number-columns-repeated="15" table:style-name="ce364"/>
          <table:table-cell table:number-columns-repeated="16367"/>
        </table:table-row>
        <table:table-row table:style-name="ro2">
          <table:table-cell office:value-type="string" table:style-name="ce367">
            <text:p>Alimentação escolar</text:p>
          </table:table-cell>
          <table:table-cell office:value-type="float" office:value="135" table:style-name="ce368">
            <text:p>135</text:p>
          </table:table-cell>
          <table:table-cell table:number-columns-repeated="15" table:style-name="ce364"/>
          <table:table-cell table:number-columns-repeated="16367"/>
        </table:table-row>
        <table:table-row table:style-name="ro45">
          <table:table-cell office:value-type="string" table:style-name="ce367">
            <text:p>Denunciar estabelecimento que não fornece álcool em gel ou permite entrada sem máscara durante a crise do Coronavírus</text:p>
          </table:table-cell>
          <table:table-cell office:value-type="float" office:value="58" table:style-name="ce368">
            <text:p>58</text:p>
          </table:table-cell>
          <table:table-cell table:number-columns-repeated="15" table:style-name="ce364"/>
          <table:table-cell table:number-columns-repeated="16367"/>
        </table:table-row>
        <table:table-row table:style-name="ro45">
          <table:table-cell office:value-type="string" table:style-name="ce369">
            <text:p>Denunciar estabelecimento que não segue as regras de funcionamento previstas durante a pandemia do Coronavírus</text:p>
          </table:table-cell>
          <table:table-cell office:value-type="float" office:value="281" table:style-name="ce368">
            <text:p>281</text:p>
          </table:table-cell>
          <table:table-cell table:number-columns-repeated="15" table:style-name="ce364"/>
          <table:table-cell table:number-columns-repeated="16367"/>
        </table:table-row>
        <table:table-row table:style-name="ro2">
          <table:table-cell office:value-type="string" table:style-name="ce367">
            <text:p>Material escolar</text:p>
          </table:table-cell>
          <table:table-cell office:value-type="float" office:value="106" table:style-name="ce368">
            <text:p>106</text:p>
          </table:table-cell>
          <table:table-cell table:number-columns-repeated="15" table:style-name="ce364"/>
          <table:table-cell table:number-columns-repeated="16367"/>
        </table:table-row>
        <table:table-row table:style-name="ro2">
          <table:table-cell office:value-type="string" table:style-name="ce367">
            <text:p>Manifestação livre</text:p>
          </table:table-cell>
          <table:table-cell office:value-type="float" office:value="4" table:style-name="ce368">
            <text:p>4</text:p>
          </table:table-cell>
          <table:table-cell table:number-columns-repeated="15" table:style-name="ce364"/>
          <table:table-cell table:number-columns-repeated="16367"/>
        </table:table-row>
        <table:table-row table:style-name="ro2">
          <table:table-cell office:value-type="string" table:style-name="ce367">
            <text:p>Renda Básica Emergencial<text:s/></text:p>
          </table:table-cell>
          <table:table-cell office:value-type="float" office:value="257" table:style-name="ce368">
            <text:p>257</text:p>
          </table:table-cell>
          <table:table-cell table:number-columns-repeated="15" table:style-name="ce364"/>
          <table:table-cell table:number-columns-repeated="16367"/>
        </table:table-row>
        <table:table-row table:style-name="ro2">
          <table:table-cell office:value-type="string" table:style-name="ce367">
            <text:p>Vacinas</text:p>
          </table:table-cell>
          <table:table-cell office:value-type="float" office:value="72" table:style-name="ce368">
            <text:p>72</text:p>
          </table:table-cell>
          <table:table-cell table:number-columns-repeated="15" table:style-name="ce364"/>
          <table:table-cell table:number-columns-repeated="16367"/>
        </table:table-row>
        <table:table-row table:style-name="ro5">
          <table:table-cell office:value-type="string" table:style-name="ce370">
            <text:p>Denunciar irregularidade da contratação e/ou gestão de serviço público</text:p>
          </table:table-cell>
          <table:table-cell office:value-type="float" office:value="42" table:style-name="ce368">
            <text:p>42</text:p>
          </table:table-cell>
          <table:table-cell table:number-columns-repeated="15" table:style-name="ce364"/>
          <table:table-cell table:number-columns-repeated="16367"/>
        </table:table-row>
        <table:table-row table:style-name="ro1">
          <table:table-cell office:value-type="string" table:style-name="ce371">
            <text:p>Total Geral</text:p>
          </table:table-cell>
          <table:table-cell office:value-type="float" office:value="955" table:formula="of:=SUM([.B5:.B12])" table:style-name="ce372">
            <text:p>955</text:p>
          </table:table-cell>
          <table:table-cell table:number-columns-repeated="15" table:style-name="ce364"/>
          <table:table-cell table:number-columns-repeated="16367"/>
        </table:table-row>
        <table:table-row table:number-rows-repeated="2" table:style-name="ro1">
          <table:table-cell table:number-columns-repeated="17" table:style-name="ce364"/>
          <table:table-cell table:number-columns-repeated="16367"/>
        </table:table-row>
        <table:table-row table:number-rows-repeated="4" table:style-name="ro1">
          <table:table-cell table:style-name="ce30"/>
          <table:table-cell table:number-columns-repeated="16" table:style-name="ce364"/>
          <table:table-cell table:number-columns-repeated="16367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113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52">
            <text:p>Controladoria Geral do Município - Ouvidoria Geral</text:p>
          </table:table-cell>
          <table:table-cell table:number-columns-repeated="2" table:style-name="ce388"/>
          <table:table-cell table:number-columns-repeated="17" table:style-name="ce850"/>
          <table:table-cell table:number-columns-repeated="16364" table:style-name="ce388"/>
        </table:table-row>
        <table:table-row table:style-name="ro1">
          <table:table-cell office:value-type="string" table:style-name="ce6">
            <text:p>SIGRC - Sistema Integrado de Gerenciamento e Relacionamento com o Cidadão</text:p>
          </table:table-cell>
          <table:table-cell table:number-columns-repeated="2" table:style-name="ce373"/>
          <table:table-cell table:number-columns-repeated="17" table:style-name="ce850"/>
          <table:table-cell table:number-columns-repeated="16364" table:style-name="ce373"/>
        </table:table-row>
        <table:table-row table:style-name="ro46">
          <table:table-cell table:style-name="ce113"/>
          <table:table-cell table:number-columns-repeated="2" table:style-name="ce373"/>
          <table:table-cell table:number-columns-repeated="17" table:style-name="ce850"/>
          <table:table-cell table:number-columns-repeated="16364" table:style-name="ce373"/>
        </table:table-row>
        <table:table-row table:style-name="ro2">
          <table:table-cell office:value-type="string" table:style-name="ce403">
            <text:p>ASSUNTO</text:p>
          </table:table-cell>
          <table:table-cell office:value-type="string" table:style-name="ce404">
            <text:p>SERVIÇO</text:p>
          </table:table-cell>
          <table:table-cell office:value-type="string" table:style-name="ce405">
            <text:p>Quantidade</text:p>
          </table:table-cell>
          <table:table-cell table:style-name="ce850">
            <draw:frame draw:z-index="1" draw:id="id59" draw:style-name="a102" draw:name="Gráfico 2" svg:x="0.09375in" svg:y="0.02083in" svg:width="6.67708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850"/>
          <table:table-cell table:number-columns-repeated="16364"/>
        </table:table-row>
        <table:table-row table:style-name="ro1">
          <table:table-cell office:value-type="string" table:style-name="ce954">
            <text:p>Pandemia - COVID 19</text:p>
          </table:table-cell>
          <table:table-cell office:value-type="string" table:style-name="ce955">
            <text:p>Manifestação livre</text:p>
          </table:table-cell>
          <table:table-cell office:value-type="float" office:value="0" table:style-name="ce956">
            <text:p>0</text:p>
          </table:table-cell>
          <table:table-cell table:number-columns-repeated="17" table:style-name="ce850"/>
          <table:table-cell table:number-columns-repeated="16364"/>
        </table:table-row>
        <table:table-row table:style-name="ro1">
          <table:table-cell office:value-type="string" table:style-name="ce951">
            <text:p>Material e Uniforme escolar</text:p>
          </table:table-cell>
          <table:table-cell office:value-type="string" table:style-name="ce952">
            <text:p>Material escolar</text:p>
          </table:table-cell>
          <table:table-cell office:value-type="float" office:value="5" table:style-name="ce953">
            <text:p>5</text:p>
          </table:table-cell>
          <table:table-cell table:number-columns-repeated="17" table:style-name="ce850"/>
          <table:table-cell table:number-columns-repeated="16364"/>
        </table:table-row>
        <table:table-row table:style-name="ro1">
          <table:table-cell office:value-type="string" table:style-name="ce378">
            <text:p>Renda Básica Emergencial</text:p>
          </table:table-cell>
          <table:table-cell office:value-type="string" table:style-name="ce374">
            <text:p>Renda Básica Emergencial<text:s/></text:p>
          </table:table-cell>
          <table:table-cell office:value-type="float" office:value="0" table:style-name="ce376">
            <text:p>0</text:p>
          </table:table-cell>
          <table:table-cell table:number-columns-repeated="17" table:style-name="ce850"/>
          <table:table-cell table:number-columns-repeated="16364"/>
        </table:table-row>
        <table:table-row table:style-name="ro1">
          <table:table-cell office:value-type="string" table:style-name="ce951">
            <text:p>Vacinas</text:p>
          </table:table-cell>
          <table:table-cell office:value-type="string" table:style-name="ce952">
            <text:p>Vacinas</text:p>
          </table:table-cell>
          <table:table-cell office:value-type="float" office:value="4" table:style-name="ce953">
            <text:p>4</text:p>
          </table:table-cell>
          <table:table-cell table:number-columns-repeated="17" table:style-name="ce850"/>
          <table:table-cell table:number-columns-repeated="16364"/>
        </table:table-row>
        <table:table-row table:style-name="ro45">
          <table:table-cell office:value-type="string" table:style-name="ce379">
            <text:p>Denúncias</text:p>
          </table:table-cell>
          <table:table-cell office:value-type="string" table:style-name="ce375">
            <text:p>Denunciar irregularidade da contratação e/ou gestão de serviço público</text:p>
          </table:table-cell>
          <table:table-cell office:value-type="float" office:value="0" table:style-name="ce377">
            <text:p>0</text:p>
          </table:table-cell>
          <table:table-cell table:number-columns-repeated="17" table:style-name="ce850"/>
          <table:table-cell table:number-columns-repeated="16364"/>
        </table:table-row>
        <table:table-row table:style-name="ro2">
          <table:table-cell table:style-name="ce380"/>
          <table:table-cell office:value-type="string" table:style-name="ce406">
            <text:p>Total Geral</text:p>
          </table:table-cell>
          <table:table-cell office:value-type="float" office:value="9" table:formula="of:=SUM([.C5:.C9])" table:style-name="ce407">
            <text:p>9</text:p>
          </table:table-cell>
          <table:table-cell table:number-columns-repeated="17" table:style-name="ce850"/>
          <table:table-cell table:number-columns-repeated="16364"/>
        </table:table-row>
        <table:table-row table:number-rows-repeated="2" table:style-name="ro1">
          <table:table-cell table:style-name="ce849"/>
          <table:table-cell table:number-columns-repeated="19" table:style-name="ce850"/>
          <table:table-cell table:number-columns-repeated="16364"/>
        </table:table-row>
        <table:table-row table:number-rows-repeated="4" table:style-name="ro1">
          <table:table-cell table:style-name="ce849"/>
          <table:table-cell table:number-columns-repeated="17" table:style-name="ce850"/>
          <table:table-cell table:number-columns-repeated="16366" table:style-name="ce1"/>
        </table:table-row>
        <table:table-row table:number-rows-repeated="19" table:style-name="ro1">
          <table:table-cell table:style-name="ce849"/>
          <table:table-cell table:number-columns-repeated="17" table:style-name="ce850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Apache POI</meta:initial-creator>
    <dc:creator>Giselle Melo</dc:creator>
    <meta:creation-date>2018-08-01T11:52:47Z</meta:creation-date>
    <dc:date>2023-03-14T16:55:17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FEV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0.419806243272335"/>
          </table:table-row>
          <table:table-row>
            <table:table-cell office:value-type="string">
              <text:p>Qualidade de atendimento</text:p>
            </table:table-cell>
            <table:table-cell office:value-type="float" office:value="6.9967707212055972"/>
          </table:table-row>
          <table:table-row>
            <table:table-cell office:value-type="string">
              <text:p>Árvore</text:p>
            </table:table-cell>
            <table:table-cell office:value-type="float" office:value="5.7050592034445637"/>
          </table:table-row>
          <table:table-row>
            <table:table-cell office:value-type="string">
              <text:p>Buraco e pavimentação</text:p>
            </table:table-cell>
            <table:table-cell office:value-type="float" office:value="6.2432723358449946"/>
          </table:table-row>
          <table:table-row>
            <table:table-cell office:value-type="string">
              <text:p>Poluição sonora - PSIU</text:p>
            </table:table-cell>
            <table:table-cell office:value-type="float" office:value="4.155005382131324"/>
          </table:table-row>
          <table:table-row>
            <table:table-cell office:value-type="string">
              <text:p>Multas de trânsito</text:p>
            </table:table-cell>
            <table:table-cell office:value-type="float" office:value="3.1001076426264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207750269106566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9063509149623252"/>
          </table:table-row>
          <table:table-row>
            <table:table-cell office:value-type="string">
              <text:p>Processo Administrativo</text:p>
            </table:table-cell>
            <table:table-cell office:value-type="float" office:value="2.109795479009688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9924650161463942"/>
          </table:table-row>
          <table:table-row>
            <table:table-cell office:value-type="string">
              <text:p>Outros</text:p>
            </table:table-cell>
            <table:table-cell office:value-type="float" office:value="52.16361679224973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5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3.0pt" svg:width="460.6874803149606pt" chart:style-name="Crt0">
        <chart:legend svg:x="298.5485826771654pt" svg:y="45.16732283464567pt" chart:style-name="Lgnd"/>
        <chart:plot-area svg:x="5.884251968503937pt" svg:y="45.64937007874015pt" svg:width="283.8955118110236pt" svg:height="296.160629921259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FEV_23.$B$24" chart:values-cell-range-address="10_ASSUNTOS_+_demandados_FEV_23.$B$26" chart:class="chart:bar" chart:attached-axis="primary-y" chart:style-name="G0S0">
            <chart:data-point/>
          </chart:series>
          <chart:series chart:label-cell-address="10_ASSUNTOS_+_demandados_FEV_23.$C$24" chart:values-cell-range-address="10_ASSUNTOS_+_demandados_FEV_23.$C$25:.$C$26" chart:class="chart:bar" chart:attached-axis="primary-y" chart:style-name="G0S1">
            <chart:data-point chart:repeated="2"/>
          </chart:series>
          <chart:series chart:label-cell-address="10_ASSUNTOS_+_demandados_FEV_23.$D$24" chart:values-cell-range-address="10_ASSUNTOS_+_demandados_FEV_23.$D$25:.$D$26" chart:class="chart:bar" chart:attached-axis="primary-y" chart:style-name="G0S2">
            <chart:data-point chart:repeated="2"/>
          </chart:series>
          <chart:series chart:label-cell-address="10_ASSUNTOS_+_demandados_FEV_23.$E$24" chart:values-cell-range-address="10_ASSUNTOS_+_demandados_FEV_23.$E$25:.$E$26" chart:class="chart:bar" chart:attached-axis="primary-y" chart:style-name="G0S3">
            <chart:data-point chart:repeated="2"/>
          </chart:series>
          <chart:series chart:label-cell-address="10_ASSUNTOS_+_demandados_FEV_23.$F$24" chart:values-cell-range-address="10_ASSUNTOS_+_demandados_FEV_23.$F$25:.$F$26" chart:class="chart:bar" chart:attached-axis="primary-y" chart:style-name="G0S4">
            <chart:data-point chart:repeated="2"/>
          </chart:series>
          <chart:series chart:label-cell-address="10_ASSUNTOS_+_demandados_FEV_23.$G$24" chart:values-cell-range-address="10_ASSUNTOS_+_demandados_FEV_23.$G$25:.$G$26" chart:class="chart:bar" chart:attached-axis="primary-y" chart:style-name="G0S5">
            <chart:data-point chart:repeated="2"/>
          </chart:series>
          <chart:series chart:label-cell-address="10_ASSUNTOS_+_demandados_FEV_23.$H$24" chart:values-cell-range-address="10_ASSUNTOS_+_demandados_FEV_23.$H$25:.$H$26" chart:class="chart:bar" chart:attached-axis="primary-y" chart:style-name="G0S6">
            <chart:data-point chart:repeated="2"/>
          </chart:series>
          <chart:series chart:label-cell-address="10_ASSUNTOS_+_demandados_FEV_23.$I$24" chart:values-cell-range-address="10_ASSUNTOS_+_demandados_FEV_23.$I$25:.$I$26" chart:class="chart:bar" chart:attached-axis="primary-y" chart:style-name="G0S7">
            <chart:data-point chart:repeated="2"/>
          </chart:series>
          <chart:series chart:label-cell-address="10_ASSUNTOS_+_demandados_FEV_23.$J$24" chart:values-cell-range-address="10_ASSUNTOS_+_demandados_FEV_23.$J$25:.$J$26" chart:class="chart:bar" chart:attached-axis="primary-y" chart:style-name="G0S8">
            <chart:data-point chart:repeated="2"/>
          </chart:series>
          <chart:series chart:label-cell-address="10_ASSUNTOS_+_demandados_FEV_23.$K$24" chart:values-cell-range-address="10_ASSUNTOS_+_demandados_FEV_23.$K$25:.$K$26" chart:class="chart:bar" chart:attached-axis="primary-y" chart:style-name="G0S9">
            <chart:data-point chart:repeated="2"/>
          </chart:series>
          <chart:series chart:label-cell-address="10_ASSUNTOS_+_demandados_FEV_23.$L$24" chart:values-cell-range-address="10_ASSUNTOS_+_demandados_FEV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645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6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1.5pt" svg:width="468.75pt" chart:style-name="Crt0">
        <chart:title svg:x="81.31259842519685pt" svg:y="12.43007874015748pt" chart:style-name="CT00">
          <text:p text:style-name="a0" text:class-names="" text:cond-style-name="">10 ASSUNTOS mais demandados do mês de FEVEREIRO/23</text:p>
        </chart:title>
        <chart:plot-area svg:x="11.20393700787402pt" svg:y="38.55496062992126pt" svg:width="430.6486614173228pt" svg:height="290.6416535433071pt" chart:style-name="Plt0">
          <chart:axis chart:dimension="x" chart:name="primary-x" chart:style-name="Axs0">
            <chart:categories table:cell-range-address="10_ASSUNTOS_+_demandados_FEV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FEV_23.$B$6" chart:values-cell-range-address="10_ASSUNTOS_+_demandados_FEV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6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03.25pt" svg:width="510.3333858267716pt" chart:style-name="Crt0">
        <chart:plot-area svg:x="3.427795275590551pt" svg:y="29.90574803149606pt" svg:width="475.487874015748pt" svg:height="265.162677165354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45.5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40.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30.5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328.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10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266.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54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172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83.5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78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534.6666929133859pt" chart:style-name="Crt0">
        <chart:legend svg:x="353.4364566929134pt" svg:y="23.00377952755905pt" chart:style-name="Lgnd"/>
        <chart:plot-area svg:x="0.444330708661417pt" svg:y="3.188661417322835pt" svg:width="336.8107086614173pt" svg:height="287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2.379610054028658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59102654451491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4700493305144464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7.7519379844961236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8592905802208124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6.7183462532299743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8.8560018792576933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4.7921071176885128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2.3255813953488373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1.691331923890063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28.564716936809958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75in" style:font-size-asian="0.0875in" style:font-size-complex="0.0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7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fals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6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2.7681889763779pt" svg:width="409.5148031496062pt" chart:style-name="Crt0">
        <chart:legend svg:x="268.6476377952756pt" svg:y="32.62944881889764pt" chart:style-name="Lgnd"/>
        <chart:plot-area svg:x="7.569448818897638pt" svg:y="36.83763779527559pt" svg:width="252.2342519685039pt" svg:height="225.1185826771654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FEV_23.$B$22" chart:values-cell-range-address="10_Unidades+_demandados__FEV_23.$B$23:.$B$25" chart:class="chart:bar" chart:attached-axis="primary-y" chart:style-name="G0S0">
            <chart:data-point chart:repeated="3"/>
          </chart:series>
          <chart:series chart:label-cell-address="10_Unidades+_demandados__FEV_23.$C$22" chart:values-cell-range-address="10_Unidades+_demandados__FEV_23.$C$23:.$C$25" chart:class="chart:bar" chart:attached-axis="primary-y" chart:style-name="G0S1">
            <chart:data-point chart:repeated="3"/>
          </chart:series>
          <chart:series chart:label-cell-address="10_Unidades+_demandados__FEV_23.$D$22" chart:values-cell-range-address="10_Unidades+_demandados__FEV_23.$D$23:.$D$25" chart:class="chart:bar" chart:attached-axis="primary-y" chart:style-name="G0S2">
            <chart:data-point chart:repeated="3"/>
          </chart:series>
          <chart:series chart:label-cell-address="10_Unidades+_demandados__FEV_23.$E$22" chart:values-cell-range-address="10_Unidades+_demandados__FEV_23.$E$23:.$E$25" chart:class="chart:bar" chart:attached-axis="primary-y" chart:style-name="G0S3">
            <chart:data-point chart:repeated="3"/>
          </chart:series>
          <chart:series chart:label-cell-address="10_Unidades+_demandados__FEV_23.$F$22" chart:values-cell-range-address="10_Unidades+_demandados__FEV_23.$F$23:.$F$25" chart:class="chart:bar" chart:attached-axis="primary-y" chart:style-name="G0S4">
            <chart:data-point chart:repeated="3"/>
          </chart:series>
          <chart:series chart:label-cell-address="10_Unidades+_demandados__FEV_23.$G$22" chart:values-cell-range-address="10_Unidades+_demandados__FEV_23.$G$23:.$G$25" chart:class="chart:bar" chart:attached-axis="primary-y" chart:style-name="G0S5">
            <chart:data-point chart:repeated="3"/>
          </chart:series>
          <chart:series chart:label-cell-address="10_Unidades+_demandados__FEV_23.$H$22" chart:values-cell-range-address="10_Unidades+_demandados__FEV_23.$H$23:.$H$25" chart:class="chart:bar" chart:attached-axis="primary-y" chart:style-name="G0S6">
            <chart:data-point chart:repeated="3"/>
          </chart:series>
          <chart:series chart:label-cell-address="10_Unidades+_demandados__FEV_23.$I$22" chart:values-cell-range-address="10_Unidades+_demandados__FEV_23.$I$23:.$I$25" chart:class="chart:bar" chart:attached-axis="primary-y" chart:style-name="G0S7">
            <chart:data-point chart:repeated="3"/>
          </chart:series>
          <chart:series chart:label-cell-address="10_Unidades+_demandados__FEV_23.$J$22" chart:values-cell-range-address="10_Unidades+_demandados__FEV_23.$J$23:.$J$25" chart:class="chart:bar" chart:attached-axis="primary-y" chart:style-name="G0S8">
            <chart:data-point chart:repeated="3"/>
          </chart:series>
          <chart:series chart:label-cell-address="10_Unidades+_demandados__FEV_23.$K$22" chart:values-cell-range-address="10_Unidades+_demandados__FEV_23.$K$23:.$K$25" chart:class="chart:bar" chart:attached-axis="primary-y" chart:style-name="G0S9">
            <chart:data-point chart:repeated="3"/>
          </chart:series>
          <chart:series chart:label-cell-address="10_Unidades+_demandados__FEV_23.$L$22" chart:values-cell-range-address="10_Unidades+_demandados__FEV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4645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75pt" svg:width="377.25pt" chart:style-name="Crt0">
        <chart:title svg:x="49.20566929133858pt" svg:y="0.226614173228346pt" chart:style-name="CT00">
          <text:p text:style-name="a0" text:class-names="" text:cond-style-name="">10 UNIDADES mais demandadas do mês de FEVEREIRO/23</text:p>
        </chart:title>
        <chart:plot-area svg:x="0.0pt" svg:y="29.26330708661417pt" svg:width="364.6149606299212pt" svg:height="232.854094488189pt" chart:style-name="Plt0">
          <chart:axis chart:dimension="x" chart:name="primary-x" chart:style-name="Axs0">
            <chart:categories table:cell-range-address="10_Unidades+_demandados__FEV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FEV_23.$B$6" chart:values-cell-range-address="10_Unidades+_demandados__FEV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5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82677165354pt" svg:width="524.75pt" svg:height="261.531968503937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75pt" chart:style-name="Crt0">
        <chart:title svg:x="48.55244094488188pt" svg:y="7.0pt" chart:style-name="CT00">
          <text:p text:style-name="a0" text:class-names="" text:cond-style-name="">Subprefeituras - % em relação ao todo de FEVEREIRO/23 (exetuando-se denúncias)</text:p>
        </chart:title>
        <chart:legend svg:x="405.8071653543307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95.7732283464567pt" svg:y="181.911181102362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3.915748031496pt" svg:y="130.3782677165354pt" chart:style-name="DL004"/>
            </chart:data-point>
            <chart:data-point chart:style-name="G0S0P5">
              <chart:data-label svg:x="285.6161417322834pt" svg:y="106.6331496062992pt" chart:style-name="DL005"/>
            </chart:data-point>
            <chart:data-point chart:style-name="G0S0P6">
              <chart:data-label svg:x="310.9651968503937pt" svg:y="90.74543307086614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5.5805511811024pt" svg:y="143.3575590551181pt" chart:style-name="DL009"/>
            </chart:data-point>
            <chart:data-point chart:style-name="G0S0P10">
              <chart:data-label svg:x="59.70488188976378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1.5285252960172229"/>
            <table:table-cell office:value-type="float" office:value="1"/>
          </table:table-row>
          <table:table-row>
            <table:table-cell office:value-type="string">
              <text:p>Penha</text:p>
            </table:table-cell>
            <table:table-cell office:value-type="float" office:value="1.1194833153928956"/>
            <table:table-cell/>
          </table:table-row>
          <table:table-row>
            <table:table-cell office:value-type="string">
              <text:p>Sé</text:p>
            </table:table-cell>
            <table:table-cell office:value-type="float" office:value="1.55005382131324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1.0333692142088267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2271259418729816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1840688912809472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2701829924650161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1.3993541442411195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.011840688912809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097954790096878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57804090419806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FEV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FEV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style-name="G0S0P0"/>
            <chart:data-point chart:style-name="G0S0P1"/>
            <chart:data-point chart:style-name="G0S0P2"/>
            <chart:data-point chart:repeated="9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2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4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5">
      <style:chart-properties chart:symbol-type="named-symbol" chart:symbol-name="circle" chart:symbol-width="0.125in" chart:symbol-height="0.125in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7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8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G0S0P9">
      <style:chart-properties chart:symbol-type="named-symbol" chart:symbol-name="circle" chart:symbol-width="0.125in" chart:symbol-height="0.125in"/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83.72086614173227pt" chart:style-name="DL001"/>
            </chart:data-point>
            <chart:data-point chart:style-name="G0S0P2">
              <chart:data-label svg:x="285.4555118110236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5.725806451612904"/>
          </table:table-row>
          <table:table-row>
            <table:table-cell office:value-type="string">
              <text:p>Indeferidas</text:p>
            </table:table-cell>
            <table:table-cell office:value-type="float" office:value="32.45967741935484"/>
          </table:table-row>
          <table:table-row>
            <table:table-cell office:value-type="string">
              <text:p>Canceladas</text:p>
            </table:table-cell>
            <table:table-cell office:value-type="float" office:value="0.40322580645161288"/>
          </table:table-row>
          <table:table-row>
            <table:table-cell office:value-type="string">
              <text:p>Reclassificadas</text:p>
            </table:table-cell>
            <table:table-cell office:value-type="float" office:value="51.411290322580648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1666929133858pt" chart:style-name="Crt0">
        <chart:title chart:style-name="CT00">
          <text:p text:style-name="a0" text:class-names="" text:cond-style-name="">Canais de entrada - FEVEREIRO/2023</text:p>
        </chart:title>
        <chart:legend svg:x="272.5458267716535pt" svg:y="57.92653543307086pt" chart:style-name="Lgnd"/>
        <chart:plot-area svg:x="4.821102362204724pt" svg:y="64.95622047244094pt" svg:width="271.1137795275591pt" svg:height="257.9583464566929pt" chart:style-name="Plt0">
          <chart:axis chart:dimension="x" chart:name="primary-x" chart:style-name="Axs0">
            <chart:categories table:cell-range-address="Canais_atendimento.$L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L$5" chart:class="chart:bar" chart:attached-axis="primary-y" chart:style-name="G0S0">
            <chart:data-point/>
          </chart:series>
          <chart:series chart:label-cell-address="Canais_atendimento.$A$6" chart:values-cell-range-address="Canais_atendimento.$L$6" chart:class="chart:bar" chart:attached-axis="primary-y" chart:style-name="G0S1">
            <chart:data-point/>
          </chart:series>
          <chart:series chart:label-cell-address="Canais_atendimento.$A$7" chart:values-cell-range-address="Canais_atendimento.$L$7" chart:class="chart:bar" chart:attached-axis="primary-y" chart:style-name="G0S2">
            <chart:data-point/>
          </chart:series>
          <chart:series chart:label-cell-address="Canais_atendimento.$A$8" chart:values-cell-range-address="Canais_atendimento.$L$8" chart:class="chart:bar" chart:attached-axis="primary-y" chart:style-name="G0S3">
            <chart:data-point/>
          </chart:series>
          <chart:series chart:label-cell-address="Canais_atendimento.$A$9" chart:values-cell-range-address="Canais_atendimento.$L$9" chart:class="chart:bar" chart:attached-axis="primary-y" chart:style-name="G0S4">
            <chart:data-point/>
          </chart:series>
          <chart:series chart:label-cell-address="Canais_atendimento.$A$10" chart:values-cell-range-address="Canais_atendimento.$L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3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4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7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9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G1S0P11">
      <style:chart-properties chart:symbol-type="named-symbol" chart:symbol-name="circle" chart:symbol-width="0.08333in" chart:symbol-height="0.08333in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amed-symbol" chart:symbol-name="circle" chart:symbol-width="0.08333in" chart:symbol-height="0.08333in"/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0.00866141732283464pt" svg:y="43.19165354330708pt" svg:width="275.889842519685pt" svg:height="162.0297637795276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4:.$A$113"/>
          </chart:axis>
          <chart:axis chart:dimension="y"/>
          <chart:series chart:label-cell-address="e-SIC_2023.$P$103" chart:values-cell-range-address="e-SIC_2023.$N$104:.$N$113" chart:class="chart:circle" chart:attached-axis="primary-y" chart:style-name="G0S0">
            <chart:data-label chart:style-name="DL00"/>
            <chart:data-point chart:style-name="G0S0P0">
              <chart:data-label svg:x="295.5985826771653pt" svg:y="93.9086614173228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41.4896062992126pt" svg:y="84.42645669291337pt" chart:style-name="DL006"/>
            </chart:data-point>
            <chart:data-point chart:style-name="G0S0P7">
              <chart:data-label svg:x="154.324094488189pt" svg:y="64.46921259842518pt" chart:style-name="DL007"/>
            </chart:data-point>
            <chart:data-point chart:style-name="G0S0P8">
              <chart:data-label svg:x="186.5683464566929pt" svg:y="50.54889763779527pt" chart:style-name="DL008"/>
            </chart:data-point>
            <chart:data-point chart:style-name="G0S0P9">
              <chart:data-label svg:x="202.5992125984252pt" svg:y="42.75133858267716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FEVEREIRO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v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60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4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33"/>
          </table:table-row>
          <table:table-row>
            <table:table-cell office:value-type="string">
              <text:p>Recurso de Ofício (RO)</text:p>
            </table:table-cell>
            <table:table-cell office:value-type="float" office:value="3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480.75pt" chart:style-name="Crt0">
        <chart:title svg:x="124.2823622047244pt" svg:y="4.643937007874015pt" chart:style-name="CT00">
          <text:p text:style-name="a0" text:class-names="" text:cond-style-name="">Serviços mais demandados de <text:s text:c="1"/>FEVEREIRO/23<text:s text:c="1"/><text:s text:c="1"/><text:line-break/>Potocolos Pandemia</text:p>
        </chart:title>
        <chart:legend svg:x="320.1675590551181pt" svg:y="80.83070866141731pt" chart:style-name="Lgnd"/>
        <chart:plot-area svg:x="22.62385826771653pt" svg:y="42.92968503937008pt" svg:width="259.133149606299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3P0">
      <style:chart-properties chart:symbol-type="automatic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2.0833070866142pt" chart:style-name="Crt0">
        <chart:title svg:x="46.13582677165354pt" svg:y="9.924015748031495pt" chart:style-name="CT00">
          <text:p text:style-name="a0" text:class-names="" text:cond-style-name="">Linha do tempo - canais de entrada - 2023</text:p>
        </chart:title>
        <chart:legend svg:x="305.0929921259843pt" svg:y="2.205511811023622pt" chart:style-name="Lgnd"/>
        <chart:plot-area svg:x="3.213937007874015pt" svg:y="50.65110236220472pt" svg:width="299.026062992126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style-name="G0S3P0"/>
            <chart:data-point chart:repeated="11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6666929133858pt" chart:style-name="Crt0">
        <chart:legend svg:x="274.6699212598425pt" svg:y="25.71070866141732pt" chart:style-name="Lgnd"/>
        <chart:plot-area svg:x="0.41244094488189pt" svg:y="68.0944094488189pt" svg:width="264.6727559055118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4.0pt" svg:width="289.5249606299212pt" chart:style-name="Crt0">
        <chart:title chart:style-name="CT00">
          <text:p text:style-name="a0" text:class-names="" text:cond-style-name="">Tipo de manifestação FEVEREIRO/2023</text:p>
        </chart:title>
        <chart:plot-area svg:x="3.726220472440945pt" svg:y="28.20212598425197pt" svg:width="273.8749606299212pt" svg:height="190.711968503937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O$19:.$O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0.0pt" svg:width="320.75pt" chart:style-name="Crt0">
        <chart:title svg:x="58.17055118110236pt" svg:y="3.628425196850394pt" chart:style-name="CT00">
          <text:p text:style-name="a0" text:class-names="" text:cond-style-name="">% de manifestação -Total - 2023</text:p>
        </chart:title>
        <chart:legend svg:x="234.8625984251969pt" svg:y="82.80346456692914pt" chart:style-name="Lgnd"/>
        <chart:plot-area svg:x="14.21125984251968pt" svg:y="53.48456692913386pt" svg:width="189.6696062992126pt" svg:height="191.448188976378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8344094488189pt" svg:y="52.56740157480315pt" chart:style-name="DL000"/>
            </chart:data-point>
            <chart:data-point chart:style-name="G0S0P1">
              <chart:data-label svg:x="126.7305511811024pt" svg:y="33.65433070866142pt" chart:style-name="DL001"/>
            </chart:data-point>
            <chart:data-point chart:style-name="G0S0P2">
              <chart:data-label svg:x="99.07929133858268pt" svg:y="178.9493700787401pt" chart:style-name="DL002"/>
            </chart:data-point>
            <chart:data-point chart:style-name="G0S0P3">
              <chart:data-label svg:x="79.61921259842519pt" svg:y="63.78669291338582pt" chart:style-name="DL003"/>
            </chart:data-point>
            <chart:data-point chart:style-name="G0S0P4">
              <chart:data-label svg:x="77.89700787401574pt" svg:y="28.62464566929134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7.0pt" svg:width="366.3333070866142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9166929133858pt" svg:width="457.5pt" chart:style-name="Crt0">
        <chart:title svg:x="54.28661417322834pt" svg:y="0.950708661417323pt" chart:style-name="CT00">
          <text:p text:style-name="a0" text:class-names="" text:cond-style-name="">10 assuntos mais demandados - Média/2023</text:p>
        </chart:title>
        <chart:plot-area svg:x="35.63188976377953pt" svg:y="33.90047244094488pt" svg:width="419.0225196850394pt" svg:height="249.1500787401575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