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2" style:family="table-cell" style:parent-style-name="Default" style:data-style-name="N22">
      <style:table-cell-properties fo:border="thin solid #000000"/>
      <style:text-properties fo:font-weight="bold" style:font-weight-asian="bold" style:font-weight-complex="bold"/>
    </style:style>
    <style:style style:name="ce23" style:family="table-cell" style:parent-style-name="Default" style:data-style-name="N0"/>
    <style:style style:name="ce24" style:family="table-cell" style:parent-style-name="Default" style:data-style-name="N0">
      <style:table-cell-properties fo:border="thin solid #A6A6A6" style:vertical-align="automatic"/>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22">
      <style:table-cell-properties style:vertical-align="middle" fo:background-color="transparent"/>
      <style:text-properties fo:font-weight="bold" style:font-weight-asian="bold" style:font-weight-complex="bold"/>
    </style:style>
    <style:style style:name="ce29" style:family="table-cell" style:parent-style-name="Default" style:data-style-name="N1">
      <style:table-cell-properties style:vertical-align="middle" fo:background-color="transparent" style:repeat-content="false"/>
      <style:paragraph-properties fo:text-align="center"/>
    </style:style>
    <style:style style:name="ce3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19">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36" style:family="table-cell" style:parent-style-name="Default" style:data-style-name="N44">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Default" style:data-style-name="N44">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9" style:family="table-cell" style:parent-style-name="Default" style:data-style-name="N19">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F4F4F4"/>
      <style:text-properties fo:color="#666666"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automatic" fo:wrap-option="wrap"/>
      <style:text-properties fo:color="#666666"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47"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53"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automatic"/>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0" style:family="table-cell" style:parent-style-name="Default" style:data-style-name="N0">
      <style:table-cell-properties fo:border="thin solid #000000" style:vertical-align="middle" fo:wrap-option="wrap" fo:background-color="transparent" style:cell-protect="protected"/>
      <style:text-properties fo:color="#000000"/>
    </style:style>
    <style:style style:name="ce61" style:family="table-cell" style:parent-style-name="Default" style:data-style-name="N0">
      <style:table-cell-properties fo:border="thin solid #000000" style:vertical-align="middle" fo:wrap-option="wrap" fo:background-color="transparent" style:cell-protect="protected"/>
      <style:text-properties fo:color="#000000"/>
    </style:style>
    <style:style style:name="ce62" style:family="table-cell" style:parent-style-name="Default" style:data-style-name="N0">
      <style:table-cell-properties fo:border-top="none" fo:border-bottom="none" fo:border-left="thin solid #D0D7E5" fo:border-right="thin solid #D0D7E5" style:vertical-align="middle" fo:wrap-option="wrap" fo:background-color="transparent" style:cell-protect="protected"/>
      <style:text-properties fo:color="#000000"/>
    </style:style>
    <style:style style:name="ce6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5"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6"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start" fo:margin-left="0cm"/>
    </style:style>
    <style:style style:name="ce68"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5310416666667cm"/>
    </style:style>
    <style:style style:name="co2" style:family="table-column">
      <style:table-column-properties fo:break-before="auto" style:column-width="3.4925cm"/>
    </style:style>
    <style:style style:name="co3" style:family="table-column">
      <style:table-column-properties fo:break-before="auto" style:column-width="3.81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2.54cm"/>
    </style:style>
    <style:style style:name="co11" style:family="table-column">
      <style:table-column-properties fo:break-before="auto" style:column-width="2.16958333333333cm"/>
    </style:style>
    <style:style style:name="co12" style:family="table-column">
      <style:table-column-properties fo:break-before="auto" style:column-width="2.619375cm"/>
    </style:style>
    <style:style style:name="co13" style:family="table-column">
      <style:table-column-properties fo:break-before="auto" style:column-width="3.04270833333333cm"/>
    </style:style>
    <style:style style:name="co14" style:family="table-column">
      <style:table-column-properties fo:break-before="auto" style:column-width="12.2502083333333cm" style:use-optimal-column-width="true"/>
    </style:style>
    <style:style style:name="co15" style:family="table-column">
      <style:table-column-properties fo:break-before="auto" style:column-width="4.445cm"/>
    </style:style>
    <style:style style:name="co16" style:family="table-column">
      <style:table-column-properties fo:break-before="auto" style:column-width="5.92666666666667cm"/>
    </style:style>
    <style:style style:name="co17" style:family="table-column">
      <style:table-column-properties fo:break-before="auto" style:column-width="9.60437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ce71"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AND(COUNTIF([.$A:.$A]; [.A1])&gt;1;NOT(ISBLANK([.A1]))))" style:apply-style-name="cf1" style:base-cell-address="&quot;COVID&quot;_&quot;CORONA&quot;&quot;ÓBITOS&quot;&quot;VACINA.A1"/>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3"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4"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A]; [.A1])&gt;1;NOT(ISBLANK([.A1]))))" style:apply-style-name="cf1" style:base-cell-address="&quot;COVID&quot;_&quot;CORONA&quot;&quot;ÓBITOS&quot;&quot;VACINA.A1"/>
    </style:style>
    <style:style style:name="ce75" style:family="table-cell" style:parent-style-name="Default" style:data-style-name="N0">
      <style:table-cell-properties fo:border="thin solid #000000" style:vertical-align="automatic" fo:wrap-option="wrap"/>
      <style:map style:condition="of:is-true-formula(AND(COUNTIF([.$A:.$A]; [.A1])&gt;1;NOT(ISBLANK([.A1]))))" style:apply-style-name="cf1" style:base-cell-address="&quot;COVID&quot;_&quot;CORONA&quot;&quot;ÓBITOS&quot;&quot;VACINA.A1"/>
    </style:style>
    <style:style style:name="ce7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7" style:family="table-cell" style:parent-style-name="Default" style:data-style-name="N0">
      <style:table-cell-properties fo:border="thin solid #000000"/>
      <style:map style:condition="of:is-true-formula(AND(COUNTIF([.$A:.$A]; [.A1])&gt;1;NOT(ISBLANK([.A1]))))" style:apply-style-name="cf1" style:base-cell-address="&quot;COVID&quot;_&quot;CORONA&quot;&quot;ÓBITOS&quot;&quot;VACINA.A1"/>
    </style:style>
    <style:style style:name="ce7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map style:condition="of:is-true-formula(AND(COUNTIF([.$A:.$A]; [.A1])&gt;1;NOT(ISBLANK([.A1]))))" style:apply-style-name="cf1" style:base-cell-address="&quot;COVID&quot;_&quot;CORONA&quot;&quot;ÓBITOS&quot;&quot;VACINA.A1"/>
    </style:style>
    <style:style style:name="ce7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map style:condition="of:is-true-formula(AND(COUNTIF([.$A:.$A]; [.A1])&gt;1;NOT(ISBLANK([.A1]))))" style:apply-style-name="cf1" style:base-cell-address="&quot;COVID&quot;_&quot;CORONA&quot;&quot;ÓBITOS&quot;&quot;VACINA.A1"/>
    </style:style>
    <style:style style:name="ce8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81" style:family="table-cell" style:parent-style-name="Default"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Qtd_sem_órgão" table:style-name="ta1">
        <table:table-column table:style-name="co1" table:default-cell-style-name="ce1"/>
        <table:table-column table:style-name="co2" table:default-cell-style-name="ce4"/>
        <table:table-column table:style-name="co3" table:number-columns-repeated="11" table:default-cell-style-name="ce4"/>
        <table:table-column table:style-name="co4" table:default-cell-style-name="ce1"/>
        <table:table-column table:style-name="co5" table:number-columns-repeated="16370" table:default-cell-style-name="ce1"/>
        <table:table-row table:style-name="ro1">
          <table:table-cell office:value-type="string" table:number-columns-spanned="14" table:number-rows-spanned="1" table:style-name="ce66">
            <text:p>Quantidade de pedidos de acesso à informações por pesquisa em "Covid", "Corona", "Óbito" e "Vacina"</text:p>
          </table:table-cell>
          <table:covered-table-cell table:number-columns-repeated="13"/>
          <table:table-cell table:number-columns-repeated="16370"/>
        </table:table-row>
        <table:table-row table:style-name="ro1">
          <table:table-cell office:value-type="string" table:style-name="ce9">
            <text:p>Órgão</text:p>
          </table:table-cell>
          <table:table-cell office:value-type="string" table:style-name="ce10">
            <text:p>Janeiro/2022</text:p>
          </table:table-cell>
          <table:table-cell office:value-type="string" table:style-name="ce10">
            <text:p>Fevereiro/2022</text:p>
          </table:table-cell>
          <table:table-cell office:value-type="string" table:style-name="ce10">
            <text:p>Março/2022</text:p>
          </table:table-cell>
          <table:table-cell office:value-type="string" table:style-name="ce10">
            <text:p>Abril/2022</text:p>
          </table:table-cell>
          <table:table-cell office:value-type="string" table:style-name="ce10">
            <text:p>Mai/2022</text:p>
          </table:table-cell>
          <table:table-cell office:value-type="string" table:style-name="ce10">
            <text:p>Junho/2022</text:p>
          </table:table-cell>
          <table:table-cell office:value-type="string" table:style-name="ce10">
            <text:p>Julho/200</text:p>
          </table:table-cell>
          <table:table-cell office:value-type="string" table:style-name="ce10">
            <text:p>Agosto/2022</text:p>
          </table:table-cell>
          <table:table-cell office:value-type="string" table:style-name="ce10">
            <text:p>Setembro/2021</text:p>
          </table:table-cell>
          <table:table-cell office:value-type="string" table:style-name="ce10">
            <text:p>Outubro/2021</text:p>
          </table:table-cell>
          <table:table-cell office:value-type="string" table:style-name="ce10">
            <text:p>Novembro/2021</text:p>
          </table:table-cell>
          <table:table-cell office:value-type="string" table:style-name="ce10">
            <text:p>Dezembro/2021</text:p>
          </table:table-cell>
          <table:table-cell office:value-type="string" table:style-name="ce9">
            <text:p>TOTAL</text:p>
          </table:table-cell>
          <table:table-cell table:number-columns-repeated="16370" table:style-name="ce11"/>
        </table:table-row>
        <table:table-row table:style-name="ro1">
          <table:table-cell office:value-type="string" table:style-name="ce3">
            <text:p>AHM - Autarquia Hospital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3:.M3])" table:style-name="ce5">
            <text:p>0</text:p>
          </table:table-cell>
          <table:table-cell table:number-columns-repeated="16370"/>
        </table:table-row>
        <table:table-row table:style-name="ro1">
          <table:table-cell office:value-type="string" table:style-name="ce7">
            <text:p>AMLURB - Autoridade Municipal de Limpez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4" table:formula="of:=SUM([.B4:.M4])" table:style-name="ce5">
            <text:p>4</text:p>
          </table:table-cell>
          <table:table-cell table:number-columns-repeated="16370"/>
        </table:table-row>
        <table:table-row table:style-name="ro1">
          <table:table-cell office:value-type="string" table:style-name="ce3">
            <text:p>Casa Civil</text:p>
          </table:table-cell>
          <table:table-cell office:value-type="float" office:value="0" table:style-name="ce2">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4" table:formula="of:=SUM([.B5:.M5])" table:style-name="ce5">
            <text:p>4</text:p>
          </table:table-cell>
          <table:table-cell table:number-columns-repeated="16370"/>
        </table:table-row>
        <table:table-row table:style-name="ro1">
          <table:table-cell office:value-type="string" table:style-name="ce3">
            <text:p>CET - Companhia de Engenharia de Tráfeg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4" table:style-name="ce8"/>
          <table:table-cell office:value-type="float" office:value="6" table:formula="of:=SUM([.B6:.M6])" table:style-name="ce5">
            <text:p>6</text:p>
          </table:table-cell>
          <table:table-cell table:number-columns-repeated="16370"/>
        </table:table-row>
        <table:table-row table:style-name="ro1">
          <table:table-cell office:value-type="string" table:style-name="ce7">
            <text:p>COHAB - Companhia Metropolitana de Habitação</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4" table:style-name="ce8"/>
          <table:table-cell office:value-type="float" office:value="2" table:formula="of:=SUM([.B7:.M7])" table:style-name="ce5">
            <text:p>2</text:p>
          </table:table-cell>
          <table:table-cell table:number-columns-repeated="16370" table:style-name="ce23"/>
        </table:table-row>
        <table:table-row table:style-name="ro1">
          <table:table-cell office:value-type="string" table:style-name="ce3">
            <text:p>CGM - Controladoria Geral do Municíp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2" table:formula="of:=SUM([.B8:.M8])" table:style-name="ce5">
            <text:p>2</text:p>
          </table:table-cell>
          <table:table-cell table:number-columns-repeated="16370"/>
        </table:table-row>
        <table:table-row table:style-name="ro1">
          <table:table-cell office:value-type="string" table:style-name="ce3">
            <text:p>FTMSP - Fundação Theatro Municipal de São Paul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9:.M9])" table:style-name="ce5">
            <text:p>0</text:p>
          </table:table-cell>
          <table:table-cell table:number-columns-repeated="16370"/>
        </table:table-row>
        <table:table-row table:style-name="ro1">
          <table:table-cell office:value-type="string" table:style-name="ce3">
            <text:p>HSPM - Hospital do Servidor Público Municipal</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10:.M10])" table:style-name="ce5">
            <text:p>0</text:p>
          </table:table-cell>
          <table:table-cell table:number-columns-repeated="16370"/>
        </table:table-row>
        <table:table-row table:style-name="ro1">
          <table:table-cell office:value-type="string" table:style-name="ce7">
            <text:p>PGM - Procuradoria Geral do Municípi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11:.M11])" table:style-name="ce5">
            <text:p>0</text:p>
          </table:table-cell>
          <table:table-cell table:number-columns-repeated="16370"/>
        </table:table-row>
        <table:table-row table:style-name="ro1">
          <table:table-cell office:value-type="string" table:style-name="ce3">
            <text:p>Prodam-Empresa de Tecnologia da Informação e Comunicação do Munic.SP</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12:.M12])" table:style-name="ce5">
            <text:p>0</text:p>
          </table:table-cell>
          <table:table-cell table:number-columns-repeated="16370"/>
        </table:table-row>
        <table:table-row table:style-name="ro1">
          <table:table-cell office:value-type="string" table:style-name="ce7">
            <text:p>SECOM - Secretaria Especial de Comunic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13:.M13])" table:style-name="ce5">
            <text:p>1</text:p>
          </table:table-cell>
          <table:table-cell table:number-columns-repeated="16370"/>
        </table:table-row>
        <table:table-row table:style-name="ro1">
          <table:table-cell office:value-type="string" table:style-name="ce3">
            <text:p>SEHAB - Secretaria Municipal de Habit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14:.M14])" table:style-name="ce5">
            <text:p>1</text:p>
          </table:table-cell>
          <table:table-cell table:number-columns-repeated="16370"/>
        </table:table-row>
        <table:table-row table:style-name="ro1">
          <table:table-cell office:value-type="string" table:style-name="ce7">
            <text:p>SEL - Secretaria Municipal de Licenciament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2" table:formula="of:=SUM([.B15:.M15])" table:style-name="ce5">
            <text:p>2</text:p>
          </table:table-cell>
          <table:table-cell table:number-columns-repeated="16370"/>
        </table:table-row>
        <table:table-row table:style-name="ro1">
          <table:table-cell office:value-type="string" table:style-name="ce7">
            <text:p>SERS - Secretaria Especial de Relações Sociai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16:.M16])" table:style-name="ce5">
            <text:p>0</text:p>
          </table:table-cell>
          <table:table-cell table:number-columns-repeated="16370"/>
        </table:table-row>
        <table:table-row table:style-name="ro1">
          <table:table-cell office:value-type="string" table:style-name="ce3">
            <text:p>SF - Secretaria Municipal da Fazenda</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4" table:style-name="ce8"/>
          <table:table-cell office:value-type="float" office:value="2" table:formula="of:=SUM([.B17:.M17])" table:style-name="ce5">
            <text:p>2</text:p>
          </table:table-cell>
          <table:table-cell table:number-columns-repeated="16370"/>
        </table:table-row>
        <table:table-row table:style-name="ro1">
          <table:table-cell office:value-type="string" table:style-name="ce3">
            <text:p>SFMSP - Serviço Funerár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4" table:style-name="ce8"/>
          <table:table-cell office:value-type="float" office:value="2" table:formula="of:=SUM([.B18:.M18])" table:style-name="ce5">
            <text:p>2</text:p>
          </table:table-cell>
          <table:table-cell table:number-columns-repeated="16370"/>
        </table:table-row>
        <table:table-row table:style-name="ro1">
          <table:table-cell office:value-type="string" table:style-name="ce3">
            <text:p>SEGES - Secretaria Executiva de Gestão</text:p>
          </table:table-cell>
          <table:table-cell office:value-type="float" office:value="1" table:style-name="ce2">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2" table:formula="of:=SUM([.B19:.M19])" table:style-name="ce5">
            <text:p>2</text:p>
          </table:table-cell>
          <table:table-cell table:number-columns-repeated="16370"/>
        </table:table-row>
        <table:table-row table:style-name="ro1">
          <table:table-cell office:value-type="string" table:style-name="ce3">
            <text:p>SGM - Secretaria do Governo Municipal</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20:.M20])" table:style-name="ce5">
            <text:p>1</text:p>
          </table:table-cell>
          <table:table-cell table:number-columns-repeated="16370"/>
        </table:table-row>
        <table:table-row table:style-name="ro1">
          <table:table-cell office:value-type="string" table:style-name="ce3">
            <text:p>SIURB - Secretaria Municipal de Infraestrutura Urbana e Ob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21:.M21])" table:style-name="ce5">
            <text:p>0</text:p>
          </table:table-cell>
          <table:table-cell table:number-columns-repeated="16370"/>
        </table:table-row>
        <table:table-row table:style-name="ro1">
          <table:table-cell office:value-type="string" table:style-name="ce3">
            <text:p>SMADS - Secretaria Municipal de Assistência e Desenvolvimento Social</text:p>
          </table:table-cell>
          <table:table-cell office:value-type="float" office:value="0" table:style-name="ce2">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4" table:style-name="ce8"/>
          <table:table-cell office:value-type="float" office:value="6" table:formula="of:=SUM([.B22:.M22])" table:style-name="ce5">
            <text:p>6</text:p>
          </table:table-cell>
          <table:table-cell table:number-columns-repeated="16370"/>
        </table:table-row>
        <table:table-row table:style-name="ro1">
          <table:table-cell office:value-type="string" table:style-name="ce3">
            <text:p>SMC - Secretaria Municipal de Cultur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4" table:style-name="ce8"/>
          <table:table-cell office:value-type="float" office:value="2" table:formula="of:=SUM([.B23:.M23])" table:style-name="ce5">
            <text:p>2</text:p>
          </table:table-cell>
          <table:table-cell table:number-columns-repeated="16370"/>
        </table:table-row>
        <table:table-row table:style-name="ro1">
          <table:table-cell office:value-type="string" table:style-name="ce7">
            <text:p>SEME - Secretaria Municipal de Esportes e Lazer</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4" table:formula="of:=SUM([.B24:.M24])" table:style-name="ce5">
            <text:p>4</text:p>
          </table:table-cell>
          <table:table-cell table:number-columns-repeated="16370" table:style-name="ce23"/>
        </table:table-row>
        <table:table-row table:style-name="ro1">
          <table:table-cell office:value-type="string" table:style-name="ce7">
            <text:p>SMPED - Secretaria Municipal da Pessoa com Deficiênc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3" table:formula="of:=SUM([.B25:.M25])" table:style-name="ce5">
            <text:p>3</text:p>
          </table:table-cell>
          <table:table-cell table:number-columns-repeated="16370" table:style-name="ce12"/>
        </table:table-row>
        <table:table-row table:style-name="ro1">
          <table:table-cell office:value-type="string" table:style-name="ce3">
            <text:p>SMDET - Secretaria Municipal de Desenvolvimento Econômico e Trabalh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26:.M26])" table:style-name="ce5">
            <text:p>0</text:p>
          </table:table-cell>
          <table:table-cell table:number-columns-repeated="16370"/>
        </table:table-row>
        <table:table-row table:style-name="ro1">
          <table:table-cell office:value-type="string" table:style-name="ce3">
            <text:p>SMDHC - Secretaria Municipal de Direitos Humanos e Cidadani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4" table:style-name="ce8"/>
          <table:table-cell office:value-type="float" office:value="2" table:formula="of:=SUM([.B27:.M27])" table:style-name="ce5">
            <text:p>2</text:p>
          </table:table-cell>
          <table:table-cell table:number-columns-repeated="16370"/>
        </table:table-row>
        <table:table-row table:style-name="ro1">
          <table:table-cell office:value-type="string" table:style-name="ce7">
            <text:p>SMDU - Secretaria Municipal de Desenvolvimento Urban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28:.M28])" table:style-name="ce5">
            <text:p>0</text:p>
          </table:table-cell>
          <table:table-cell table:number-columns-repeated="16370"/>
        </table:table-row>
        <table:table-row table:style-name="ro1">
          <table:table-cell office:value-type="string" table:style-name="ce3">
            <text:p>SME - Secretaria Municipal de Educação</text:p>
          </table:table-cell>
          <table:table-cell office:value-type="float" office:value="0" table:style-name="ce2">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6" table:formula="of:=SUM([.B29:.M29])" table:style-name="ce5">
            <text:p>6</text:p>
          </table:table-cell>
          <table:table-cell table:number-columns-repeated="16370"/>
        </table:table-row>
        <table:table-row table:style-name="ro1">
          <table:table-cell office:value-type="string" table:style-name="ce7">
            <text:p>SMJ - Secretaria Municipal de Justiç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30:.M30])" table:style-name="ce5">
            <text:p>0</text:p>
          </table:table-cell>
          <table:table-cell table:number-columns-repeated="16370"/>
        </table:table-row>
        <table:table-row table:style-name="ro1">
          <table:table-cell office:value-type="string" table:style-name="ce3">
            <text:p>SMS - Secretaria Municipal da Saúde</text:p>
          </table:table-cell>
          <table:table-cell office:value-type="float" office:value="12" table:style-name="ce2">
            <text:p>12</text:p>
          </table:table-cell>
          <table:table-cell office:value-type="float" office:value="15" table:style-name="ce8">
            <text:p>15</text:p>
          </table:table-cell>
          <table:table-cell office:value-type="float" office:value="20" table:style-name="ce8">
            <text:p>20</text:p>
          </table:table-cell>
          <table:table-cell office:value-type="float" office:value="24" table:style-name="ce8">
            <text:p>24</text:p>
          </table:table-cell>
          <table:table-cell office:value-type="float" office:value="20" table:style-name="ce8">
            <text:p>20</text:p>
          </table:table-cell>
          <table:table-cell office:value-type="float" office:value="7" table:style-name="ce8">
            <text:p>7</text:p>
          </table:table-cell>
          <table:table-cell office:value-type="float" office:value="5" table:style-name="ce8">
            <text:p>5</text:p>
          </table:table-cell>
          <table:table-cell office:value-type="float" office:value="10" table:style-name="ce8">
            <text:p>10</text:p>
          </table:table-cell>
          <table:table-cell table:number-columns-repeated="4" table:style-name="ce8"/>
          <table:table-cell office:value-type="float" office:value="113" table:formula="of:=SUM([.B31:.M31])" table:style-name="ce5">
            <text:p>113</text:p>
          </table:table-cell>
          <table:table-cell table:number-columns-repeated="16370"/>
        </table:table-row>
        <table:table-row table:style-name="ro1">
          <table:table-cell office:value-type="string" table:style-name="ce3">
            <text:p>SMSU - Secretaria Municipal de Seguranç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32:.M32])" table:style-name="ce5">
            <text:p>0</text:p>
          </table:table-cell>
          <table:table-cell table:number-columns-repeated="16370"/>
        </table:table-row>
        <table:table-row table:style-name="ro1">
          <table:table-cell office:value-type="string" table:style-name="ce3">
            <text:p>SMSUB - Secretaria Municipal das Subprefeitu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4" table:style-name="ce8"/>
          <table:table-cell office:value-type="float" office:value="4" table:formula="of:=SUM([.B33:.M33])" table:style-name="ce5">
            <text:p>4</text:p>
          </table:table-cell>
          <table:table-cell table:number-columns-repeated="16370"/>
        </table:table-row>
        <table:table-row table:style-name="ro1">
          <table:table-cell office:value-type="string" table:style-name="ce7">
            <text:p>SMIT - Secretaria Municipal de Inovação e Tecnologia</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34:.M34])" table:style-name="ce5">
            <text:p>1</text:p>
          </table:table-cell>
          <table:table-cell table:number-columns-repeated="16370" table:style-name="ce23"/>
        </table:table-row>
        <table:table-row table:style-name="ro1">
          <table:table-cell office:value-type="string" table:style-name="ce7">
            <text:p>SMRI - Secretaria Municipal de Relações Internacionai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35:.M35])" table:style-name="ce5">
            <text:p>0</text:p>
          </table:table-cell>
          <table:table-cell table:number-columns-repeated="16370" table:style-name="ce23"/>
        </table:table-row>
        <table:table-row table:style-name="ro1">
          <table:table-cell office:value-type="string" table:style-name="ce3">
            <text:p>SMT - Secretaria Municipal de Mobilidade e Transpor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style-name="ce4"/>
          <table:table-cell table:style-name="ce8"/>
          <table:table-cell office:value-type="float" office:value="1" table:formula="of:=SUM([.B36:.M36])" table:style-name="ce5">
            <text:p>1</text:p>
          </table:table-cell>
          <table:table-cell table:number-columns-repeated="16370"/>
        </table:table-row>
        <table:table-row table:style-name="ro1">
          <table:table-cell office:value-type="string" table:style-name="ce7">
            <text:p>São Paulo Parcerias S/A</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table:style-name="ce4"/>
          <table:table-cell table:style-name="ce8"/>
          <table:table-cell office:value-type="float" office:value="1" table:formula="of:=SUM([.B37:.M37])" table:style-name="ce5">
            <text:p>1</text:p>
          </table:table-cell>
          <table:table-cell table:number-columns-repeated="16370" table:style-name="ce23"/>
        </table:table-row>
        <table:table-row table:style-name="ro1">
          <table:table-cell office:value-type="string" table:style-name="ce7">
            <text:p>SPDA - Companhia São Paulo de Desenvolvimento e Mobilização de Ativ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2" table:style-name="ce8"/>
          <table:table-cell table:style-name="ce4"/>
          <table:table-cell table:style-name="ce8"/>
          <table:table-cell office:value-type="float" office:value="1" table:formula="of:=SUM([.B38:.M38])" table:style-name="ce5">
            <text:p>1</text:p>
          </table:table-cell>
          <table:table-cell table:number-columns-repeated="16370" table:style-name="ce23"/>
        </table:table-row>
        <table:table-row table:style-name="ro1">
          <table:table-cell office:value-type="string" table:style-name="ce3">
            <text:p>SPTrans - São Paulo Transportes S/A</text:p>
          </table:table-cell>
          <table:table-cell office:value-type="float" office:value="0" table:style-name="ce2">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table:number-columns-repeated="4" table:style-name="ce8"/>
          <table:table-cell office:value-type="float" office:value="10" table:formula="of:=SUM([.B39:.M39])" table:style-name="ce5">
            <text:p>10</text:p>
          </table:table-cell>
          <table:table-cell table:number-columns-repeated="16370"/>
        </table:table-row>
        <table:table-row table:style-name="ro1">
          <table:table-cell office:value-type="string" table:style-name="ce7">
            <text:p>SPObras - São Paulo Obra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40:.M40])" table:style-name="ce5">
            <text:p>0</text:p>
          </table:table-cell>
          <table:table-cell table:number-columns-repeated="16370"/>
        </table:table-row>
        <table:table-row table:style-name="ro1">
          <table:table-cell office:value-type="string" table:style-name="ce7">
            <text:p>SP Urbanismo - São Paulo Urban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41:.M41])" table:style-name="ce5">
            <text:p>0</text:p>
          </table:table-cell>
          <table:table-cell table:number-columns-repeated="16370"/>
        </table:table-row>
        <table:table-row table:style-name="ro1">
          <table:table-cell office:value-type="string" table:style-name="ce7">
            <text:p>SP Regula - Agência Reguladora de Serviços Públicos do Município de São Paul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4" table:style-name="ce8"/>
          <table:table-cell office:value-type="float" office:value="1" table:formula="of:=SUM([.B42:.M42])" table:style-name="ce5">
            <text:p>1</text:p>
          </table:table-cell>
          <table:table-cell table:number-columns-repeated="16370" table:style-name="ce23"/>
        </table:table-row>
        <table:table-row table:style-name="ro1">
          <table:table-cell office:value-type="string" table:style-name="ce7">
            <text:p>SPTuris - São Paulo Tur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43:.M43])" table:style-name="ce5">
            <text:p>0</text:p>
          </table:table-cell>
          <table:table-cell table:number-columns-repeated="16370" table:style-name="ce12"/>
        </table:table-row>
        <table:table-row table:style-name="ro1">
          <table:table-cell office:value-type="string" table:style-name="ce3">
            <text:p>Subprefeitura Aricanduva/Formosa/Carrão</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44:.M44])" table:style-name="ce5">
            <text:p>1</text:p>
          </table:table-cell>
          <table:table-cell table:number-columns-repeated="16370"/>
        </table:table-row>
        <table:table-row table:style-name="ro1">
          <table:table-cell office:value-type="string" table:style-name="ce3">
            <text:p>Subprefeitura Butantã</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45:.M45])" table:style-name="ce5">
            <text:p>1</text:p>
          </table:table-cell>
          <table:table-cell table:number-columns-repeated="16370"/>
        </table:table-row>
        <table:table-row table:style-name="ro1">
          <table:table-cell office:value-type="string" table:style-name="ce3">
            <text:p>Subprefeitura Campo Limp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46:.M46])" table:style-name="ce5">
            <text:p>0</text:p>
          </table:table-cell>
          <table:table-cell table:number-columns-repeated="16370"/>
        </table:table-row>
        <table:table-row table:style-name="ro1">
          <table:table-cell office:value-type="string" table:style-name="ce3">
            <text:p>Subprefeitura Capela do Socor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47:.M47])" table:style-name="ce5">
            <text:p>1</text:p>
          </table:table-cell>
          <table:table-cell table:number-columns-repeated="16370"/>
        </table:table-row>
        <table:table-row table:style-name="ro1">
          <table:table-cell office:value-type="string" table:style-name="ce3">
            <text:p>Subprefeitura Casa Verde/Cachoeirinh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48:.M48])" table:style-name="ce5">
            <text:p>0</text:p>
          </table:table-cell>
          <table:table-cell table:number-columns-repeated="16370"/>
        </table:table-row>
        <table:table-row table:style-name="ro1">
          <table:table-cell office:value-type="string" table:style-name="ce3">
            <text:p>Subprefeitura Cidade Adem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49:.M49])" table:style-name="ce5">
            <text:p>0</text:p>
          </table:table-cell>
          <table:table-cell table:number-columns-repeated="16370"/>
        </table:table-row>
        <table:table-row table:style-name="ro1">
          <table:table-cell office:value-type="string" table:style-name="ce3">
            <text:p>Subprefeitura Cidade Tiraden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0:.M50])" table:style-name="ce5">
            <text:p>0</text:p>
          </table:table-cell>
          <table:table-cell table:number-columns-repeated="16370"/>
        </table:table-row>
        <table:table-row table:style-name="ro1">
          <table:table-cell office:value-type="string" table:style-name="ce3">
            <text:p>Subprefeitura Ermelino Matarazz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1:.M51])" table:style-name="ce5">
            <text:p>0</text:p>
          </table:table-cell>
          <table:table-cell table:number-columns-repeated="16370"/>
        </table:table-row>
        <table:table-row table:style-name="ro1">
          <table:table-cell office:value-type="string" table:style-name="ce3">
            <text:p>Subprefeitura Freguesia / Brasilând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52:.M52])" table:style-name="ce5">
            <text:p>1</text:p>
          </table:table-cell>
          <table:table-cell table:number-columns-repeated="16370"/>
        </table:table-row>
        <table:table-row table:style-name="ro1">
          <table:table-cell office:value-type="string" table:style-name="ce3">
            <text:p>Subprefeitura Guaianas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3:.M53])" table:style-name="ce5">
            <text:p>0</text:p>
          </table:table-cell>
          <table:table-cell table:number-columns-repeated="16370"/>
        </table:table-row>
        <table:table-row table:style-name="ro1">
          <table:table-cell office:value-type="string" table:style-name="ce3">
            <text:p>Subprefeitura Ipirang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4:.M54])" table:style-name="ce5">
            <text:p>0</text:p>
          </table:table-cell>
          <table:table-cell table:number-columns-repeated="16370"/>
        </table:table-row>
        <table:table-row table:style-name="ro1">
          <table:table-cell office:value-type="string" table:style-name="ce3">
            <text:p>Subprefeitura Itaim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5:.M55])" table:style-name="ce5">
            <text:p>0</text:p>
          </table:table-cell>
          <table:table-cell table:number-columns-repeated="16370"/>
        </table:table-row>
        <table:table-row table:style-name="ro1">
          <table:table-cell office:value-type="string" table:style-name="ce3">
            <text:p>Subprefeitura Itaque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6:.M56])" table:style-name="ce5">
            <text:p>0</text:p>
          </table:table-cell>
          <table:table-cell table:number-columns-repeated="16370"/>
        </table:table-row>
        <table:table-row table:style-name="ro1">
          <table:table-cell office:value-type="string" table:style-name="ce3">
            <text:p>Subprefeitura Jabaqua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7:.M57])" table:style-name="ce5">
            <text:p>0</text:p>
          </table:table-cell>
          <table:table-cell table:number-columns-repeated="16370"/>
        </table:table-row>
        <table:table-row table:style-name="ro1">
          <table:table-cell office:value-type="string" table:style-name="ce3">
            <text:p>Subprefeitura Jaçanã/Tremembé</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58:.M58])" table:style-name="ce5">
            <text:p>0</text:p>
          </table:table-cell>
          <table:table-cell table:number-columns-repeated="16370"/>
        </table:table-row>
        <table:table-row table:style-name="ro1">
          <table:table-cell office:value-type="string" table:style-name="ce3">
            <text:p>Subprefeitura Lap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4" table:style-name="ce8"/>
          <table:table-cell office:value-type="float" office:value="1" table:formula="of:=SUM([.B59:.M59])" table:style-name="ce5">
            <text:p>1</text:p>
          </table:table-cell>
          <table:table-cell table:number-columns-repeated="16370"/>
        </table:table-row>
        <table:table-row table:style-name="ro1">
          <table:table-cell office:value-type="string" table:style-name="ce3">
            <text:p>Subprefeitura M’ Boi Mirim</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60:.M60])" table:style-name="ce5">
            <text:p>1</text:p>
          </table:table-cell>
          <table:table-cell table:number-columns-repeated="16370"/>
        </table:table-row>
        <table:table-row table:style-name="ro1">
          <table:table-cell office:value-type="string" table:style-name="ce3">
            <text:p>Subprefeitura Mooc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61:.M61])" table:style-name="ce5">
            <text:p>0</text:p>
          </table:table-cell>
          <table:table-cell table:number-columns-repeated="16370"/>
        </table:table-row>
        <table:table-row table:style-name="ro1">
          <table:table-cell office:value-type="string" table:style-name="ce3">
            <text:p>Subprefeitura Parel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62:.M62])" table:style-name="ce5">
            <text:p>0</text:p>
          </table:table-cell>
          <table:table-cell table:number-columns-repeated="16370"/>
        </table:table-row>
        <table:table-row table:style-name="ro1">
          <table:table-cell office:value-type="string" table:style-name="ce3">
            <text:p>Subprefeitura Penh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63:.M63])" table:style-name="ce5">
            <text:p>0</text:p>
          </table:table-cell>
          <table:table-cell table:number-columns-repeated="16370"/>
        </table:table-row>
        <table:table-row table:style-name="ro1">
          <table:table-cell office:value-type="string" table:style-name="ce3">
            <text:p>Subprefeitura Peru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64:.M64])" table:style-name="ce5">
            <text:p>0</text:p>
          </table:table-cell>
          <table:table-cell table:number-columns-repeated="16370"/>
        </table:table-row>
        <table:table-row table:style-name="ro1">
          <table:table-cell office:value-type="string" table:style-name="ce3">
            <text:p>Subprefeitura Pin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4" table:style-name="ce8"/>
          <table:table-cell office:value-type="float" office:value="1" table:formula="of:=SUM([.B65:.M65])" table:style-name="ce5">
            <text:p>1</text:p>
          </table:table-cell>
          <table:table-cell table:number-columns-repeated="16370"/>
        </table:table-row>
        <table:table-row table:style-name="ro1">
          <table:table-cell office:value-type="string" table:style-name="ce3">
            <text:p>Subprefeitura Pirituba/Jaraguá</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66:.L66])" table:style-name="ce5">
            <text:p>0</text:p>
          </table:table-cell>
          <table:table-cell table:number-columns-repeated="16370"/>
        </table:table-row>
        <table:table-row table:style-name="ro1">
          <table:table-cell office:value-type="string" table:style-name="ce3">
            <text:p>Subprefeitura Santana/Tucuruvi</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67:.M67])" table:style-name="ce5">
            <text:p>1</text:p>
          </table:table-cell>
          <table:table-cell table:number-columns-repeated="16370"/>
        </table:table-row>
        <table:table-row table:style-name="ro1">
          <table:table-cell office:value-type="string" table:style-name="ce3">
            <text:p>Subprefeitura Santo Ama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68:.M68])" table:style-name="ce5">
            <text:p>0</text:p>
          </table:table-cell>
          <table:table-cell table:number-columns-repeated="16370"/>
        </table:table-row>
        <table:table-row table:style-name="ro1">
          <table:table-cell office:value-type="string" table:style-name="ce3">
            <text:p>Subprefeitura São Mateu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69:.M69])" table:style-name="ce5">
            <text:p>0</text:p>
          </table:table-cell>
          <table:table-cell table:number-columns-repeated="16370"/>
        </table:table-row>
        <table:table-row table:style-name="ro1">
          <table:table-cell office:value-type="string" table:style-name="ce3">
            <text:p>Subprefeitura São Miguel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70:.M70])" table:style-name="ce5">
            <text:p>0</text:p>
          </table:table-cell>
          <table:table-cell table:number-columns-repeated="16370"/>
        </table:table-row>
        <table:table-row table:style-name="ro1">
          <table:table-cell office:value-type="string" table:style-name="ce3">
            <text:p>Subprefeitura Sapopemb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71:.M71])" table:style-name="ce5">
            <text:p>0</text:p>
          </table:table-cell>
          <table:table-cell table:number-columns-repeated="16370"/>
        </table:table-row>
        <table:table-row table:style-name="ro1">
          <table:table-cell office:value-type="string" table:style-name="ce3">
            <text:p>Subprefeitura Sé</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72:.M72])" table:style-name="ce5">
            <text:p>0</text:p>
          </table:table-cell>
          <table:table-cell table:number-columns-repeated="16370"/>
        </table:table-row>
        <table:table-row table:style-name="ro1">
          <table:table-cell office:value-type="string" table:style-name="ce3">
            <text:p>Subprefeitura Vila Maria/Vila Guilherm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73:.M73])" table:style-name="ce5">
            <text:p>0</text:p>
          </table:table-cell>
          <table:table-cell table:number-columns-repeated="16370"/>
        </table:table-row>
        <table:table-row table:style-name="ro1">
          <table:table-cell office:value-type="string" table:style-name="ce3">
            <text:p>Subprefeitura Vila Mari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74:.M74])" table:style-name="ce5">
            <text:p>0</text:p>
          </table:table-cell>
          <table:table-cell table:number-columns-repeated="16370"/>
        </table:table-row>
        <table:table-row table:style-name="ro1">
          <table:table-cell office:value-type="string" table:style-name="ce3">
            <text:p>Subprefeitura Vila Prud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0" table:formula="of:=SUM([.B75:.M75])" table:style-name="ce5">
            <text:p>0</text:p>
          </table:table-cell>
          <table:table-cell table:number-columns-repeated="16370"/>
        </table:table-row>
        <table:table-row table:style-name="ro1">
          <table:table-cell office:value-type="string" table:style-name="ce3">
            <text:p>SVMA - Secretaria Municipal do Verde e do Meio Ambi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office:value-type="float" office:value="1" table:formula="of:=SUM([.B76:.M76])" table:style-name="ce5">
            <text:p>1</text:p>
          </table:table-cell>
          <table:table-cell table:number-columns-repeated="16370"/>
        </table:table-row>
        <table:table-row table:style-name="ro1">
          <table:table-cell office:value-type="string" table:style-name="ce6">
            <text:p>TOTAL</text:p>
          </table:table-cell>
          <table:table-cell office:value-type="float" office:value="16" table:formula="of:=SUM([.B3:.B76])" table:style-name="ce6">
            <text:p>16</text:p>
          </table:table-cell>
          <table:table-cell office:value-type="float" office:value="27" table:formula="of:=SUM([.C3:.C76])" table:style-name="ce6">
            <text:p>27</text:p>
          </table:table-cell>
          <table:table-cell office:value-type="float" office:value="28" table:formula="of:=SUM([.D3:.D76])" table:style-name="ce6">
            <text:p>28</text:p>
          </table:table-cell>
          <table:table-cell office:value-type="float" office:value="48" table:formula="of:=SUM([.E3:.E76])" table:style-name="ce6">
            <text:p>48</text:p>
          </table:table-cell>
          <table:table-cell office:value-type="float" office:value="30" table:formula="of:=SUM([.F3:.F76])" table:style-name="ce6">
            <text:p>30</text:p>
          </table:table-cell>
          <table:table-cell office:value-type="float" office:value="11" table:formula="of:=SUM([.G3:.G76])" table:style-name="ce6">
            <text:p>11</text:p>
          </table:table-cell>
          <table:table-cell office:value-type="float" office:value="11" table:formula="of:=SUM([.H3:.H76])" table:style-name="ce6">
            <text:p>11</text:p>
          </table:table-cell>
          <table:table-cell office:value-type="float" office:value="22" table:formula="of:=SUM([.I3:.I76])" table:style-name="ce6">
            <text:p>22</text:p>
          </table:table-cell>
          <table:table-cell table:number-columns-repeated="4" table:style-name="ce6"/>
          <table:table-cell office:value-type="float" office:value="193" table:formula="of:=SUM([.N3:.N76])" table:style-name="ce6">
            <text:p>193</text:p>
          </table:table-cell>
          <table:table-cell table:number-columns-repeated="16370"/>
        </table:table-row>
        <table:table-row table:style-name="ro1">
          <table:table-cell table:style-name="ce1"/>
          <table:table-cell table:number-columns-repeated="12" table:style-name="ce4"/>
          <table:table-cell table:style-name="ce30"/>
          <table:table-cell table:number-columns-repeated="16370"/>
        </table:table-row>
        <table:table-row table:style-name="ro1">
          <table:table-cell office:value-type="string" table:style-name="ce3">
            <text:p>Observação 1: Os pedidos levantados são referente à consulta na base de dados do Sistema e-SIC pelas palavras chave "COVID", "Corona" "Vacina" e "Óbitos"</text:p>
          </table:table-cell>
          <table:table-cell table:style-name="ce2"/>
          <table:table-cell table:number-columns-repeated="11" table:style-name="ce8"/>
          <table:table-cell table:number-columns-repeated="16371" table:style-name="ce1"/>
        </table:table-row>
        <table:table-row table:style-name="ro1">
          <table:table-cell office:value-type="string" table:style-name="ce3">
            <text:p>Observação 2: A quantidades acima consideram a data e o órgão ao qual o pedido de acesso à informação foi registrado, desconsiderando eventuais encaminhamentos posteriores.</text:p>
          </table:table-cell>
          <table:table-cell table:style-name="ce2"/>
          <table:table-cell table:number-columns-repeated="11" table:style-name="ce8"/>
          <table:table-cell table:number-columns-repeated="16371" table:style-name="ce1"/>
        </table:table-row>
        <table:table-row table:style-name="ro1">
          <table:table-cell table:style-name="ce3"/>
          <table:table-cell table:style-name="ce2"/>
          <table:table-cell table:number-columns-repeated="11" table:style-name="ce8"/>
          <table:table-cell table:number-columns-repeated="16371"/>
        </table:table-row>
        <table:table-row table:number-rows-repeated="1048495" table:style-name="ro1">
          <table:table-cell table:number-columns-repeated="16384"/>
        </table:table-row>
      </table:table>
      <table:table table:name="Atendimentos" table:style-name="ta1">
        <table:table-column table:style-name="co6" table:default-cell-style-name="ce1"/>
        <table:table-column table:style-name="co7" table:default-cell-style-name="ce1"/>
        <table:table-column table:style-name="co8" table:default-cell-style-name="ce1"/>
        <table:table-column table:style-name="co5" table:number-columns-repeated="16381" table:default-cell-style-name="ce1"/>
        <table:table-row table:style-name="ro1">
          <table:table-cell office:value-type="string" table:number-columns-spanned="17" table:number-rows-spanned="3" table:style-name="ce67">
            <text:p><text:span text:style-name="T2">ATENDIMENTOS</text:span></text:p>
            <text:p>Os pedidos de acesso à informação tem o prazo de atendimento de 20 dias, podendo ser prorrogado por mais 10 dias, conforme estabelecido pela Lei de Acesso à Informação (Lei n° 12.527/2011). Abaixo listaremos a quantidade de pedidos de acesso à informação sobre Covid-19 que foram atendidos, não atendidos e o tempo médio (em dias) dos atendimentos. Dado o prazo de atendimento e eventuais encaminhamentos é possível que um pedido registrado em um mês só seja atendido no mês seguinte e ainda estejam dentro do prazo de atendimento no momento de elaboração desse relatório.</text:p>
            <text:p>Importante informar que os pedidos não atendidos pelos órgãos são reportados automaticamente à 2ª instância recursal, por recurso de ofício, para que a Controladoria Geral do Município possa intervir e solicitar o atendimento pelo órgão.</text:p>
          </table:table-cell>
          <table:covered-table-cell table:number-columns-repeated="16"/>
          <table:table-cell table:number-columns-repeated="16367" table:style-name="ce12"/>
        </table:table-row>
        <table:table-row table:style-name="ro2">
          <table:covered-table-cell/>
          <table:covered-table-cell table:number-columns-repeated="16"/>
          <table:table-cell table:number-columns-repeated="16367" table:style-name="ce12"/>
        </table:table-row>
        <table:table-row table:style-name="ro3">
          <table:covered-table-cell/>
          <table:covered-table-cell table:number-columns-repeated="16"/>
          <table:table-cell table:number-columns-repeated="16367" table:style-name="ce12"/>
        </table:table-row>
        <table:table-row table:style-name="ro3">
          <table:table-cell table:number-columns-repeated="3" table:style-name="ce19"/>
          <table:table-cell table:style-name="ce19">
            <draw:frame draw:z-index="1" draw:id="id0" draw:style-name="a0" draw:name="Gráfico 2" svg:x="0.5625in" svg:y="0.5625in" svg:width="5in" svg:height="4.25in" style:rel-width="scale" style:rel-height="scale">
              <draw:object xlink:href="Object 1/" xlink:type="simple" xlink:show="embed" xlink:actuate="onLoad"/>
              <svg:title/>
              <svg:desc/>
            </draw:frame>
          </table:table-cell>
          <table:table-cell table:number-columns-repeated="13" table:style-name="ce19"/>
          <table:table-cell table:number-columns-repeated="16367" table:style-name="ce12"/>
        </table:table-row>
        <table:table-row table:style-name="ro4">
          <table:table-cell office:value-type="string" table:number-columns-spanned="3" table:number-rows-spanned="1" table:style-name="ce68">
            <text:p>Quantidade de pedidos atendidos e não atendidos mensalmente (*)</text:p>
          </table:table-cell>
          <table:covered-table-cell table:number-columns-repeated="2"/>
          <table:table-cell table:number-columns-repeated="16381" table:style-name="ce12"/>
        </table:table-row>
        <table:table-row table:style-name="ro1">
          <table:table-cell office:value-type="string" table:style-name="ce17">
            <text:p>Mês</text:p>
          </table:table-cell>
          <table:table-cell office:value-type="string" table:style-name="ce18">
            <text:p>Pedidos atendidos</text:p>
          </table:table-cell>
          <table:table-cell office:value-type="string" table:style-name="ce18">
            <text:p>Pedidos não atendidos</text:p>
          </table:table-cell>
          <table:table-cell table:number-columns-repeated="16381" table:style-name="ce1"/>
        </table:table-row>
        <table:table-row table:style-name="ro1">
          <table:table-cell office:value-type="date" office:date-value="2022-01-01T00:00:00" table:style-name="ce22">
            <text:p>jan/22</text:p>
          </table:table-cell>
          <table:table-cell office:value-type="float" office:value="4" table:style-name="ce14">
            <text:p>4</text:p>
          </table:table-cell>
          <table:table-cell office:value-type="float" office:value="7" table:style-name="ce14">
            <text:p>7</text:p>
          </table:table-cell>
          <table:table-cell table:number-columns-repeated="16381" table:style-name="ce1"/>
        </table:table-row>
        <table:table-row table:style-name="ro1">
          <table:table-cell office:value-type="date" office:date-value="2022-02-01T00:00:00" table:style-name="ce22">
            <text:p>fev/22</text:p>
          </table:table-cell>
          <table:table-cell office:value-type="float" office:value="22" table:style-name="ce14">
            <text:p>22</text:p>
          </table:table-cell>
          <table:table-cell office:value-type="float" office:value="1" table:style-name="ce14">
            <text:p>1</text:p>
          </table:table-cell>
          <table:table-cell table:number-columns-repeated="16381" table:style-name="ce23"/>
        </table:table-row>
        <table:table-row table:style-name="ro1">
          <table:table-cell office:value-type="date" office:date-value="2022-03-01T00:00:00" table:style-name="ce22">
            <text:p>mar/22</text:p>
          </table:table-cell>
          <table:table-cell office:value-type="float" office:value="28" table:style-name="ce14">
            <text:p>28</text:p>
          </table:table-cell>
          <table:table-cell office:value-type="float" office:value="5" table:style-name="ce14">
            <text:p>5</text:p>
          </table:table-cell>
          <table:table-cell table:number-columns-repeated="16381" table:style-name="ce23"/>
        </table:table-row>
        <table:table-row table:style-name="ro1">
          <table:table-cell office:value-type="date" office:date-value="2022-04-01T00:00:00" table:style-name="ce22">
            <text:p>abr/22</text:p>
          </table:table-cell>
          <table:table-cell office:value-type="float" office:value="42" table:style-name="ce14">
            <text:p>42</text:p>
          </table:table-cell>
          <table:table-cell office:value-type="float" office:value="3" table:style-name="ce14">
            <text:p>3</text:p>
          </table:table-cell>
          <table:table-cell table:number-columns-repeated="16381" table:style-name="ce1"/>
        </table:table-row>
        <table:table-row table:style-name="ro1">
          <table:table-cell office:value-type="date" office:date-value="2022-05-01T00:00:00" table:style-name="ce22">
            <text:p>mai/22</text:p>
          </table:table-cell>
          <table:table-cell office:value-type="float" office:value="8" table:style-name="ce14">
            <text:p>8</text:p>
          </table:table-cell>
          <table:table-cell office:value-type="float" office:value="0" table:style-name="ce14">
            <text:p>0</text:p>
          </table:table-cell>
          <table:table-cell table:number-columns-repeated="16381" table:style-name="ce23"/>
        </table:table-row>
        <table:table-row table:style-name="ro1">
          <table:table-cell office:value-type="date" office:date-value="2022-06-01T00:00:00" table:style-name="ce22">
            <text:p>jun/22</text:p>
          </table:table-cell>
          <table:table-cell office:value-type="float" office:value="11" table:style-name="ce14">
            <text:p>11</text:p>
          </table:table-cell>
          <table:table-cell office:value-type="float" office:value="3" table:style-name="ce14">
            <text:p>3</text:p>
          </table:table-cell>
          <table:table-cell table:number-columns-repeated="16381" table:style-name="ce23"/>
        </table:table-row>
        <table:table-row table:style-name="ro1">
          <table:table-cell office:value-type="date" office:date-value="2022-07-01T00:00:00" table:style-name="ce22">
            <text:p>jul/22</text:p>
          </table:table-cell>
          <table:table-cell office:value-type="float" office:value="7" table:style-name="ce63">
            <text:p>7</text:p>
          </table:table-cell>
          <table:table-cell office:value-type="float" office:value="4" table:style-name="ce63">
            <text:p>4</text:p>
          </table:table-cell>
          <table:table-cell table:number-columns-repeated="16381" table:style-name="ce23"/>
        </table:table-row>
        <table:table-row table:style-name="ro1">
          <table:table-cell office:value-type="date" office:date-value="2022-08-01T00:00:00" table:style-name="ce22">
            <text:p>ago/22</text:p>
          </table:table-cell>
          <table:table-cell office:value-type="float" office:value="15" table:style-name="ce14">
            <text:p>15</text:p>
          </table:table-cell>
          <table:table-cell office:value-type="float" office:value="3" table:style-name="ce14">
            <text:p>3</text:p>
          </table:table-cell>
          <table:table-cell table:number-columns-repeated="16381" table:style-name="ce23"/>
        </table:table-row>
        <table:table-row table:style-name="ro1">
          <table:table-cell office:value-type="string" table:style-name="ce13">
            <text:p>TOTAL</text:p>
          </table:table-cell>
          <table:table-cell office:value-type="float" office:value="137" table:style-name="ce15">
            <text:p>137</text:p>
          </table:table-cell>
          <table:table-cell office:value-type="float" office:value="26" table:style-name="ce15">
            <text:p>26</text:p>
          </table:table-cell>
          <table:table-cell table:number-columns-repeated="16381" table:style-name="ce1"/>
        </table:table-row>
        <table:table-row table:style-name="ro1">
          <table:table-cell office:value-type="string" table:style-name="ce20">
            <text:p>(*) Dados até 31 de Agosto de 2022</text:p>
          </table:table-cell>
          <table:table-cell table:number-columns-repeated="16383" table:style-name="ce1"/>
        </table:table-row>
        <table:table-row table:style-name="ro1">
          <table:table-cell table:number-columns-repeated="3" table:style-name="ce12"/>
          <table:table-cell table:number-columns-repeated="16381"/>
        </table:table-row>
        <table:table-row table:style-name="ro1">
          <table:table-cell table:number-columns-repeated="16384" table:style-name="ce12"/>
        </table:table-row>
        <table:table-row table:style-name="ro1">
          <table:table-cell table:number-columns-repeated="3" table:style-name="ce1"/>
          <table:table-cell table:number-columns-repeated="16381" table:style-name="ce12"/>
        </table:table-row>
        <table:table-row table:style-name="ro1">
          <table:table-cell table:number-columns-repeated="3" table:style-name="ce25"/>
          <table:table-cell table:number-columns-repeated="16381"/>
        </table:table-row>
        <table:table-row table:style-name="ro5">
          <table:table-cell table:number-columns-spanned="2" table:number-rows-spanned="1" table:style-name="ce69"/>
          <table:covered-table-cell/>
          <table:table-cell table:style-name="ce25"/>
          <table:table-cell table:number-columns-repeated="16381"/>
        </table:table-row>
        <table:table-row table:style-name="ro6">
          <table:table-cell table:style-name="ce26"/>
          <table:table-cell table:style-name="ce27"/>
          <table:table-cell table:style-name="ce25"/>
          <table:table-cell table:number-columns-repeated="16381"/>
        </table:table-row>
        <table:table-row table:number-rows-repeated="2" table:style-name="ro1">
          <table:table-cell table:style-name="ce28"/>
          <table:table-cell table:style-name="ce29"/>
          <table:table-cell table:style-name="ce25"/>
          <table:table-cell table:number-columns-repeated="16381"/>
        </table:table-row>
        <table:table-row table:style-name="ro1">
          <table:table-cell table:number-columns-repeated="3" table:style-name="ce25"/>
          <table:table-cell table:number-columns-repeated="16381" table:style-name="ce12"/>
        </table:table-row>
        <table:table-row table:number-rows-repeated="1048551" table:style-name="ro1">
          <table:table-cell table:number-columns-repeated="16384"/>
        </table:table-row>
      </table:table>
      <table:table table:name="Recurso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7">
          <table:table-cell office:value-type="string" table:number-columns-spanned="19" table:number-rows-spanned="3" table:style-name="ce70">
            <text:p><text:span text:style-name="T2">RECURSOS REGISTRADOS</text:span></text:p>
            <text:p>A Lei de Acesso à Informação e o Decreto Municipal n° 53.623/2012 determinam no município de São Paulo o direito ao registro de recursos diante das respostas enviadas pelos órgãos e entidades públicas aos pedidos de acesso à informação. No município de São Paulo temos três instâncias recursais, sendo a 1ª instância de responsabilidade do órgão ou entidade que atendeu ao pedido inicialmente, a 2ª instância de responsabilidade da Controladoria Geral do Município, por meio da Ouvidoria Geral, e a 3ª instância é de responsabilidade da Comissão Municipal de Acesso à Informação.</text:p>
            <text:p>Abaixo listamos a quantidade de recursos registrados aos pedidos de acesso à informação sobre a pandemia de Covid-19.</text:p>
          </table:table-cell>
          <table:covered-table-cell table:number-columns-repeated="18"/>
          <table:table-cell table:number-columns-repeated="16365" table:style-name="ce12"/>
        </table:table-row>
        <table:table-row table:style-name="ro8">
          <table:covered-table-cell/>
          <table:covered-table-cell table:number-columns-repeated="18"/>
          <table:table-cell table:number-columns-repeated="16365" table:style-name="ce12"/>
        </table:table-row>
        <table:table-row table:style-name="ro9">
          <table:covered-table-cell/>
          <table:covered-table-cell table:number-columns-repeated="18"/>
          <table:table-cell table:number-columns-repeated="16365" table:style-name="ce12"/>
        </table:table-row>
        <table:table-row table:style-name="ro9">
          <table:table-cell table:number-columns-repeated="4" table:style-name="ce16"/>
          <table:table-cell table:style-name="ce16">
            <draw:frame draw:z-index="1" draw:id="id1" draw:style-name="a1" draw:name="Gráfico 2" svg:x="0.44792in" svg:y="0.3125in" svg:width="5in" svg:height="4.04167in" style:rel-width="scale" style:rel-height="scale">
              <draw:object xlink:href="Object 2/" xlink:type="simple" xlink:show="embed" xlink:actuate="onLoad"/>
              <svg:title/>
              <svg:desc/>
            </draw:frame>
          </table:table-cell>
          <table:table-cell table:number-columns-repeated="14" table:style-name="ce16"/>
          <table:table-cell table:number-columns-repeated="16365" table:style-name="ce12"/>
        </table:table-row>
        <table:table-row table:style-name="ro10">
          <table:table-cell office:value-type="string" table:number-columns-spanned="4" table:number-rows-spanned="1" table:style-name="ce68">
            <text:p>Quantidade de recursos de 1ª, 2ª e 3ª instância registrado aos pedidos sobre Covid-19, mensalmente</text:p>
          </table:table-cell>
          <table:covered-table-cell table:number-columns-repeated="3"/>
          <table:table-cell table:number-columns-repeated="16380" table:style-name="ce12"/>
        </table:table-row>
        <table:table-row table:style-name="ro1">
          <table:table-cell office:value-type="string" table:style-name="ce17">
            <text:p>Mês</text:p>
          </table:table-cell>
          <table:table-cell office:value-type="string" table:style-name="ce18">
            <text:p>1a instância</text:p>
          </table:table-cell>
          <table:table-cell office:value-type="string" table:style-name="ce18">
            <text:p>2a instância</text:p>
          </table:table-cell>
          <table:table-cell office:value-type="string" table:style-name="ce18">
            <text:p>3a instância</text:p>
          </table:table-cell>
          <table:table-cell table:number-columns-repeated="16380" table:style-name="ce1"/>
        </table:table-row>
        <table:table-row table:style-name="ro1">
          <table:table-cell office:value-type="date" office:date-value="2022-01-01T00:00:00" table:style-name="ce22">
            <text:p>jan/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1"/>
        </table:table-row>
        <table:table-row table:style-name="ro1">
          <table:table-cell office:value-type="date" office:date-value="2022-02-01T00:00:00" table:style-name="ce22">
            <text:p>fev/2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3-01T00:00:00" table:style-name="ce22">
            <text:p>mar/22</text:p>
          </table:table-cell>
          <table:table-cell office:value-type="float" office:value="7" table:style-name="ce14">
            <text:p>7</text:p>
          </table:table-cell>
          <table:table-cell office:value-type="float" office:value="12" table:style-name="ce14">
            <text:p>12</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4-01T00:00:00" table:style-name="ce22">
            <text:p>abr/22</text:p>
          </table:table-cell>
          <table:table-cell office:value-type="float" office:value="19" table:style-name="ce14">
            <text:p>19</text:p>
          </table:table-cell>
          <table:table-cell office:value-type="float" office:value="18" table:style-name="ce14">
            <text:p>18</text:p>
          </table:table-cell>
          <table:table-cell office:value-type="float" office:value="1" table:style-name="ce14">
            <text:p>1</text:p>
          </table:table-cell>
          <table:table-cell table:number-columns-repeated="16380" table:style-name="ce23"/>
        </table:table-row>
        <table:table-row table:style-name="ro1">
          <table:table-cell office:value-type="date" office:date-value="2022-05-01T00:00:00" table:style-name="ce22">
            <text:p>mai/2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6-01T00:00:00" table:style-name="ce22">
            <text:p>jun/22</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table:number-columns-repeated="16380" table:style-name="ce23"/>
        </table:table-row>
        <table:table-row table:style-name="ro1">
          <table:table-cell office:value-type="date" office:date-value="2022-07-01T00:00:00" table:style-name="ce22">
            <text:p>jul/2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8-01T00:00:00" table:style-name="ce22">
            <text:p>ago/2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80" table:style-name="ce23"/>
        </table:table-row>
        <table:table-row table:style-name="ro1">
          <table:table-cell office:value-type="string" table:style-name="ce1">
            <text:p>(*) Informações até 31 de Agosto de 2022</text:p>
          </table:table-cell>
          <table:table-cell table:number-columns-repeated="16383" table:style-name="ce1"/>
        </table:table-row>
        <table:table-row table:number-rows-repeated="1048561" table:style-name="ro1">
          <table:table-cell table:number-columns-repeated="16384"/>
        </table:table-row>
      </table:table>
      <table:table table:name="&quot;COVID&quot;_&quot;CORONA&quot;&quot;ÓBITOS&quot;&quot;VACINA" table:style-name="ta1">
        <table:table-column table:style-name="co13" table:default-cell-style-name="ce54"/>
        <table:table-column table:style-name="co14" table:default-cell-style-name="ce55"/>
        <table:table-column table:style-name="co15" table:default-cell-style-name="ce51"/>
        <table:table-column table:style-name="co16" table:default-cell-style-name="ce56"/>
        <table:table-column table:style-name="co17" table:default-cell-style-name="ce57"/>
        <table:table-column table:style-name="co5" table:number-columns-repeated="16379" table:default-cell-style-name="ce21"/>
        <table:table-row table:style-name="ro11">
          <table:table-cell office:value-type="string" table:style-name="ce71">
            <text:p>PROTOCOLO</text:p>
          </table:table-cell>
          <table:table-cell office:value-type="string" table:style-name="ce32">
            <text:p>ÓRGÃO</text:p>
          </table:table-cell>
          <table:table-cell office:value-type="string" table:style-name="ce33">
            <text:p>DATA DE REGISTRO</text:p>
          </table:table-cell>
          <table:table-cell office:value-type="string" table:style-name="ce32">
            <text:p>PRAZO PARA ATENDIMENTO</text:p>
          </table:table-cell>
          <table:table-cell office:value-type="string" table:style-name="ce32">
            <text:p>DESCRIÇÃO DO PEDIDO</text:p>
          </table:table-cell>
          <table:table-cell table:number-columns-repeated="16379"/>
        </table:table-row>
        <table:table-row table:style-name="ro11">
          <table:table-cell office:value-type="float" office:value="62644" table:style-name="ce72">
            <text:p>62644</text:p>
          </table:table-cell>
          <table:table-cell office:value-type="string" table:style-name="ce35">
            <text:p>COHAB - Companhia Metropolitana de Habitação</text:p>
          </table:table-cell>
          <table:table-cell office:value-type="date" office:date-value="2022-01-06T20:37:05" table:style-name="ce36">
            <text:p>06-jan-22</text:p>
          </table:table-cell>
          <table:table-cell office:value-type="date" office:date-value="2022-01-26T20:37:05" table:formula="of:=[.C2]+20" table:style-name="ce37">
            <text:p>26-jan-22</text:p>
          </table:table-cell>
          <table:table-cell office:value-type="string" table:style-name="ce35">
            <text:p>Solicito informações sobre o porque este órgão está cobrando na central de habitação localizada no centro o chamado "passaporte da vacina" para adentrar no mesmo? solicito que informem o porque e com qual base legal, sendo que NÃO EXISTE NENHUMA LEGISLAÇÃO QUE AMPARE OU JUSTIFIQUE TAL MEDIDA MEDÍOCRE.</text:p>
          </table:table-cell>
          <table:table-cell table:number-columns-repeated="16379"/>
        </table:table-row>
        <table:table-row table:style-name="ro11">
          <table:table-cell office:value-type="float" office:value="62671" table:style-name="ce72">
            <text:p>62671</text:p>
          </table:table-cell>
          <table:table-cell office:value-type="string" table:style-name="ce35">
            <text:p>SMS - Secretaria Municipal da Saúde</text:p>
          </table:table-cell>
          <table:table-cell office:value-type="date" office:date-value="2022-01-08T12:12:40" table:style-name="ce36">
            <text:p>08-jan-22</text:p>
          </table:table-cell>
          <table:table-cell office:value-type="date" office:date-value="2022-01-28T12:12:40" table:formula="of:=[.C3]+20" table:style-name="ce37">
            <text:p>28-jan-22</text:p>
          </table:table-cell>
          <table:table-cell office:value-type="string" table:style-name="ce35">
            <text:p>Prezados Srs. Requeiro as seguintes informações em caráter de urgência.<text:s/></text:p>
            <text:p>OBS:<text:s/></text:p>
            <text:p>a.) Por gentileza, respondam por itens, para que as respostas sejam claras e precisas, com a devida fundamentação legal;<text:s/></text:p>
            <text:p>b) Caso não sejam os senhores a responder todos, e/ou alguns itens encaminhem a quem de direito;<text:s/></text:p>
            <text:p>1.) Bulas de todas as vacinas disponíveis;<text:s/></text:p>
            <text:p>2.) A testagem é somente para quem está com sintomas?<text:s/></text:p>
            <text:p>3.) A testagem é proibida para assintomáticos?<text:s/></text:p>
            <text:p>4.) Quais são locais disponíveis para testagem no Município de São Paulo?<text:s/></text:p>
            <text:p>6.) A SMS tem o controle testagem por subprefeituras ou distritos sanitários?<text:s/></text:p>
            <text:p>7.) As pessoas alérgicas, terão prioridade no atendimento junto aos Alergologistas? Sim ou não? Qual procedimento?<text:s/></text:p>
            <text:p>8.) Qual o número de alergologistas por Subprefeituras ou distritos sanitários? Local e quantidade.</text:p>
            <text:p>9.) Qual o prazo máximo de atendimento para consulta e testes com alergologistas?</text:p>
          </table:table-cell>
          <table:table-cell table:number-columns-repeated="16379"/>
        </table:table-row>
        <table:table-row table:style-name="ro11">
          <table:table-cell office:value-type="float" office:value="62672" table:style-name="ce72">
            <text:p>62672</text:p>
          </table:table-cell>
          <table:table-cell office:value-type="string" table:style-name="ce35">
            <text:p>SMS - Secretaria Municipal da Saúde</text:p>
          </table:table-cell>
          <table:table-cell office:value-type="date" office:date-value="2022-01-08T12:31:08" table:style-name="ce36">
            <text:p>08-jan-22</text:p>
          </table:table-cell>
          <table:table-cell office:value-type="date" office:date-value="2022-01-28T12:31:08" table:formula="of:=[.C4]+20" table:style-name="ce37">
            <text:p>28-jan-22</text:p>
          </table:table-cell>
          <table:table-cell office:value-type="string" table:style-name="ce35">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número de pessoas infectadas pelo Ômicron por Subprefeitura/Distrito Sanitário?</text:p>
            <text:p>2.)<text:tab/>Qual o número de pessoas infectadas pela COVID 19 por Subprefeitura/Distrito Sanitário?</text:p>
            <text:p>3.)<text:tab/>Qual o número de pessoas infectadas pela Influenza por Subprefeitura/Distrito Sanitário ?</text:p>
            <text:p>4.)<text:tab/>Qual o número de pessoas infectadas e vacinadas por Subprefeitura/Distrito Sanitário? Itens 1 a 3</text:p>
            <text:p>5.)<text:tab/>Qual o número de pessoas infectadas não vacinadas por Subprefeitura/Distrito Sanitário? Itens 1 a 3</text:p>
            <text:p>6.)<text:tab/>Qual o custo unitário de cada vacina disponível por fornecedor, ou seja, por tipo de vacina? Exemplifico que o custo seja também por tipo Vacina para COVID 19, Omicron, Influenza, ou seja, uma Tabela comparativa.</text:p>
            <text:p>7.)<text:tab/>Qual o custo unitário do esquema vacinal por cidadão?</text:p>
            <text:p>8.)<text:tab/>Qual o órgão que poderia informar a in voice, e Nota Fiscal das vacinas, adquiridas pelo Município de São Paulo?</text:p>
          </table:table-cell>
          <table:table-cell table:number-columns-repeated="16379"/>
        </table:table-row>
        <table:table-row table:style-name="ro11">
          <table:table-cell office:value-type="float" office:value="62674" table:style-name="ce72">
            <text:p>62674</text:p>
          </table:table-cell>
          <table:table-cell office:value-type="string" table:style-name="ce35">
            <text:p>SMS - Secretaria Municipal da Saúde</text:p>
          </table:table-cell>
          <table:table-cell office:value-type="date" office:date-value="2022-01-08T12:37:22" table:style-name="ce36">
            <text:p>08-jan-22</text:p>
          </table:table-cell>
          <table:table-cell office:value-type="date" office:date-value="2022-01-28T12:37:22" table:formula="of:=[.C5]+20" table:style-name="ce37">
            <text:p>28-jan-22</text:p>
          </table:table-cell>
          <table:table-cell office:value-type="string" table:style-name="ce35">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custo do leito de UTI diária? Adulto/Criança</text:p>
            <text:p>2.)<text:tab/>Qual o custo do leito enfermagem diária? Adulto/Criança</text:p>
            <text:p>3.)<text:tab/>Qual o tempo de internação e obviamente alta dos itens 1 e 2?</text:p>
            <text:p>4.)<text:tab/>Qual o número de pessoas infectadas, e vacinadas e internadas em UTI por UF? Dos itens 1 e 2</text:p>
            <text:p>5.)<text:tab/>Qual o número de pessoas infectadas, e <text:s/>não vacinadas internadas em UTI por UF? Dos itens 1 e 2</text:p>
            <text:p>6.)<text:tab/>Qual o número de internações por faixa etária dos respectivos itens acima?</text:p>
          </table:table-cell>
          <table:table-cell table:number-columns-repeated="16379"/>
        </table:table-row>
        <table:table-row table:style-name="ro11">
          <table:table-cell office:value-type="float" office:value="62675" table:style-name="ce72">
            <text:p>62675</text:p>
          </table:table-cell>
          <table:table-cell office:value-type="string" table:style-name="ce35">
            <text:p>SMS - Secretaria Municipal da Saúde</text:p>
          </table:table-cell>
          <table:table-cell office:value-type="date" office:date-value="2022-01-08T12:45:32" table:style-name="ce36">
            <text:p>08-jan-22</text:p>
          </table:table-cell>
          <table:table-cell office:value-type="date" office:date-value="2022-01-28T12:45:32" table:formula="of:=[.C6]+20" table:style-name="ce37">
            <text:p>28-jan-22</text:p>
          </table:table-cell>
          <table:table-cell office:value-type="string" table:style-name="ce35">
            <text:p>Prezados Srs. Requeiro a seguinte informação:<text:s/></text:p>
            <text:p>Especificamente: Por Subprefeitura/Distritos Sanitários.</text:p>
            <text:p><text:s/></text:p>
            <text:p>OBS:<text:s/></text:p>
            <text:p>a.) Por gentileza, respondam por itens, para que as respostas sejam claras e precisas, com a devida fundamentação legal;<text:s/></text:p>
            <text:p>b) Caso não sejam os senhores a responder todos, e/ou alguns itens encaminhem a quem de direito;<text:s/></text:p>
            <text:p/>
            <text:p>1.) Qual o custo do leito de UTI diária? Adulto/Criança;<text:s/></text:p>
            <text:p>2.) Qual o custo do leito enfermagem diária? Adulto/Criança;<text:s/></text:p>
            <text:p>3.) Qual o tempo de internação e obviamente alta dos itens 1 e 2?;<text:s/></text:p>
            <text:p>4.) Qual o número de pessoas infectadas, e vacinadas e internadas em UTI? Dos itens 1 e 2;</text:p>
            <text:p>5.) Qual o número de pessoas infectadas, e não vacinadas internadas em UTI? Dos itens 1 e 2;</text:p>
            <text:p>6.) Qual o número de internações por faixa etária dos respectivos itens acima?</text:p>
          </table:table-cell>
          <table:table-cell table:number-columns-repeated="16379"/>
        </table:table-row>
        <table:table-row table:style-name="ro11">
          <table:table-cell office:value-type="float" office:value="62695" table:style-name="ce72">
            <text:p>62695</text:p>
          </table:table-cell>
          <table:table-cell office:value-type="string" table:style-name="ce35">
            <text:p>SGM - Secretaria de Governo Municipal</text:p>
          </table:table-cell>
          <table:table-cell office:value-type="date" office:date-value="2022-01-10T08:36:16" table:style-name="ce36">
            <text:p>10-jan-22</text:p>
          </table:table-cell>
          <table:table-cell office:value-type="date" office:date-value="2022-01-30T08:36:16" table:formula="of:=[.C7]+20" table:style-name="ce37">
            <text:p>30-jan-22</text:p>
          </table:table-cell>
          <table:table-cell office:value-type="string" table:style-name="ce35">
            <text:p>Por favor, gostaria de ter acesso ao número de participantes das audiências públicas realizadas no início de 2020 para subsidiar a elaboração dos planos de ação das subprefeituras. Peço que me sejam fornecidos (i) número total de participantes; e (ii) número de participantes por subprefeitura em cada uma das audiências. Se possível, solicito também o número de presentes na audiência devolutiva, realizada de maneira on-line em razão da pandemia de COVID-19.</text:p>
          </table:table-cell>
          <table:table-cell table:number-columns-repeated="16379"/>
        </table:table-row>
        <table:table-row table:style-name="ro11">
          <table:table-cell office:value-type="float" office:value="62707" table:style-name="ce72">
            <text:p>62707</text:p>
          </table:table-cell>
          <table:table-cell office:value-type="string" table:style-name="ce35">
            <text:p>SMS - Secretaria Municipal da Saúde</text:p>
          </table:table-cell>
          <table:table-cell office:value-type="date" office:date-value="2022-01-10T16:59:10" table:style-name="ce36">
            <text:p>10-jan-22</text:p>
          </table:table-cell>
          <table:table-cell office:value-type="date" office:date-value="2022-01-30T16:59:10" table:formula="of:=[.C8]+20" table:style-name="ce37">
            <text:p>30-jan-22</text:p>
          </table:table-cell>
          <table:table-cell office:value-type="string" table:style-name="ce35">
            <text:p>Para desempenhar a devida vigilância e acompanhamento da imunização contra a COVID-19, ao longo do tempo, no município de São Paulo, solicitamos informações detalhadas e complementares às disponíveis no site https://vacinaja.sp.gov.br/vacinometro/?utm_source=portal&amp;utm_medium=banner-topo&amp;utm_campaign=Vacinometro-Municipios e ao painel de dados epidemiológicos https://www.prefeitura.sp.gov.br/cidade/secretarias/saude/vigilancia_em_saude/doencas_e_agravos/coronavirus/index.php?p=313773, tendo em vista a instabilidade e o recente apagão de dados do repositório do Ministério da Saúde Open DataSUS, que compilava os dados de vacinação por UF.<text:s/></text:p>
            <text:p/>
            <text:p>Para tanto solicitamos a base dados geocodificada das doses aplicadas no Município de São Paulo (1a, 2a e dose adicional), contendo: os 5 primeiros dígitos do CEP de residência das doses aplicadas (informação que continha nas bases por UF disponibilizadas pelo Open DataSUS, IDADE (idade do vacinado), SEXO (sexo do vacinado), RAÇA/COR (raça/cor do vacinado), DOSE (indica qual é a dose aplicada), GRUPO, CATEGORIA, FABRICANTE (nome do fabricante da vacina recebida pelo vacinado), CNES do estabelecimento que aplicou a dose. Essa solicitação não procura infringir a privacidade dos vacinados, por isso, limitamos o pedido ao às informações descritas acima, que já eram publicadas pelo Ministério da Saúde, e, portanto, de domínio público, sem requisitar endereços exatos ou informações pessoais, essas informações são um valioso recurso que pode aumentar a capacidade de leitura, vigilância e acompanhamento da pandemia de coronavírus. Pela atenção e por todo o trabalho implicado neste requerimento, muito obrigada.</text:p>
          </table:table-cell>
          <table:table-cell table:number-columns-repeated="16379"/>
        </table:table-row>
        <table:table-row table:style-name="ro11">
          <table:table-cell office:value-type="float" office:value="62737" table:style-name="ce72">
            <text:p>62737</text:p>
          </table:table-cell>
          <table:table-cell office:value-type="string" table:style-name="ce35">
            <text:p>SMS - Secretaria Municipal da Saúde</text:p>
          </table:table-cell>
          <table:table-cell office:value-type="date" office:date-value="2022-01-11T16:59:08" table:style-name="ce36">
            <text:p>11-jan-22</text:p>
          </table:table-cell>
          <table:table-cell office:value-type="date" office:date-value="2022-01-31T16:59:08" table:formula="of:=[.C9]+20" table:style-name="ce37">
            <text:p>31-jan-22</text:p>
          </table:table-cell>
          <table:table-cell office:value-type="string" table:style-name="ce35">
            <text:p>ESTAMOS EM UMA PANDEMIA E UMA EPIDEMIA, DUAS ATENDENTES, FORAM EXTREMAMENTE MAL EDUCADAS COM A MINHA MÃE, UMA SENHORA DE 65 ANOS. FOMOS PARA TOMAR A VACINA DA INFLUENZA, A RECEPCIONISTA DEU UM SERMÃO NA MINHA MÃE POIS ELA NÃO TINHA TOMADO A VACINA ANO PASSADO DEVIDO A ESTAR INTERNADA E POR ORIENTAÇÕES MÉDICAS, E MAL OLHOU PRA MINHA MÃE, PEDIU PARA NÓS SAIRMOS DO POSTO E IRMOS AO FINAL DA FILA, PORQUE ELA TINHA QUE ALMOÇAR, ABANDONANDO O POSTO SEM ESPERAR ALGUÉM A RENDER, A OUTRA É UMA ENFERMEIRA QUE ESTAVA NA SALA DE VACINAS, ELA ESTAVA RECLAMANDO DE ESTAR SOZINHA DANDO AS DUAS VACINAS, E QUE NEM CONSEGUIU IR ALMOÇAR, E DESCARREGOU SUA IRRITAÇÃO NA MINHA MÃE QUE ERA A PRÓXIMA DA FILA PARA TOMAR A VACINA, GRITANDO COM A MESMA E A FAZENDO SENTAR, FOI QUANDO EU A CHAMEI E PEDI PARA ELA ENTRAR QUE NINGUÉM FAZ ISSO COM MINHA MÃE, NÃO TEMOS CULPA SE A COORDENAÇÃO DO POSTO NÃO FUNCIONA E SE ELAS NÃO TEM UMA ADMINISTRAÇÃO CORRETA, APENAS FORMO TOMAR UMA SIMPLES VACINA. <text:s/>A ÚNICA QUE FOI EDUCADA E MERECE TODOS OS ELOGIOS POSSÍVEIS FOI A ENFERMEIRA LETÍCIA, QUE ENTROU PARA AJUDAR ESSA ENFERMEIRA E FOI SUPER ATENCIOSA, CUIDADOSA, GENTIL E EDUCADA.</text:p>
          </table:table-cell>
          <table:table-cell table:number-columns-repeated="16379"/>
        </table:table-row>
        <table:table-row table:style-name="ro11">
          <table:table-cell office:value-type="float" office:value="62856" table:style-name="ce72">
            <text:p>62856</text:p>
          </table:table-cell>
          <table:table-cell office:value-type="string" table:style-name="ce35">
            <text:p>SMS - Secretaria Municipal da Saúde</text:p>
          </table:table-cell>
          <table:table-cell office:value-type="date" office:date-value="2022-01-17T13:11:31" table:style-name="ce36">
            <text:p>17-jan-22</text:p>
          </table:table-cell>
          <table:table-cell office:value-type="date" office:date-value="2022-02-06T13:11:31" table:formula="of:=[.C10]+20" table:style-name="ce37">
            <text:p>06-fev-22</text:p>
          </table:table-cell>
          <table:table-cell office:value-type="string" table:style-name="ce35">
            <text:p>Olá, boa tarde!</text:p>
            <text:p/>
            <text:p>Por favor, preciso do número de testes para Covid-19 realizados na capita, nos equipamentos municipais, desde o início da pandemia até o momento, separado por mês e por tipo de teste (PCR; Teste Rápido e Antígeno).</text:p>
            <text:p/>
            <text:p>Fico no aguardo. Muito obrigado.</text:p>
          </table:table-cell>
          <table:table-cell table:number-columns-repeated="16379"/>
        </table:table-row>
        <table:table-row table:style-name="ro11">
          <table:table-cell office:value-type="float" office:value="62908" table:style-name="ce72">
            <text:p>62908</text:p>
          </table:table-cell>
          <table:table-cell office:value-type="string" table:style-name="ce35">
            <text:p>SEGES - Secretaria Executiva de Gestão</text:p>
          </table:table-cell>
          <table:table-cell office:value-type="date" office:date-value="2022-01-18T20:20:14" table:style-name="ce36">
            <text:p>18-jan-22</text:p>
          </table:table-cell>
          <table:table-cell office:value-type="date" office:date-value="2022-02-07T20:20:14" table:formula="of:=[.C11]+20" table:style-name="ce37">
            <text:p>07-fev-22</text:p>
          </table:table-cell>
          <table:table-cell office:value-type="string" table:style-name="ce35">
            <text:p>Prezados Responsáveis SEGES/CGPATRI - Em nome dos Munícipes, Conselheiros de Saúde dos Distritos Administrativos da Subprefeitura da Penha, STS Penha, vimos através da presente solicitar informações sobre processo já discutido e apresentado ao Secretário Edson Aparecido em reunião na Secretaria de Saúde. Tendo em vista o atual momento que o nosso País e o mundo atravessa devido a pandemia do Coronavírus e suas variantes e o olhar de todos para a área da saúde em especial, gostaríamos de obter <text:s/>informações sobre o assunto em referência. * Transferência do CER Artur Alvim que funciona dentro da UBS Pq Artur Alvim para uma área disponível no Jardim Coimbra, à Rua Max Planck onde funciona o CDC Vida Viva -Conforme Processo SEI 6018.2020.0015024-3. Proposta aprovada na Conferência de Saúde, no RAG 2019, Participe +.. Já foram analisados 75 pareceres e o ultimo desde 20 de dezembro encaminhado pelo chefe de Gabinete, Sr. Armando Luis Palmieri para as Secretarias em referencia. Contamos com vosso empenho e comprometimento <text:s/>para viabilizar esse Benefício de suma importância para nossa Região tão carente, principalmente no atual momento que vivemos. Gratos</text:p>
          </table:table-cell>
          <table:table-cell table:number-columns-repeated="16379"/>
        </table:table-row>
        <table:table-row table:style-name="ro11">
          <table:table-cell office:value-type="float" office:value="62975" table:style-name="ce72">
            <text:p>62975</text:p>
          </table:table-cell>
          <table:table-cell office:value-type="string" table:style-name="ce35">
            <text:p>SMS - Secretaria Municipal da Saúde</text:p>
          </table:table-cell>
          <table:table-cell office:value-type="date" office:date-value="2022-01-21T14:59:50" table:style-name="ce36">
            <text:p>21-jan-22</text:p>
          </table:table-cell>
          <table:table-cell office:value-type="date" office:date-value="2022-02-10T14:59:50" table:formula="of:=[.C12]+20" table:style-name="ce37">
            <text:p>10-fev-22</text:p>
          </table:table-cell>
          <table:table-cell office:value-type="string" table:style-name="ce35">
            <text:p>Boa tarde.</text:p>
            <text:p/>
            <text:p>Gostaria de solicitar as seguintes informações estratificadas para a UBS Jardim Lapenna, UPA Tito Lopes e Hospital Tide Setubal:</text:p>
            <text:p>1- Total de indivíduos que procuraram atendimento médico/enfermaria em hospital ou UBS devido ao abuso de álcool ou drogas (total de casos no ano).</text:p>
            <text:p>2- Total de partos realizados no ano;</text:p>
            <text:p>3- Total de crianças nascidas vivas no ano;</text:p>
            <text:p>4- Total de crianças nascidas (vivas ou natimortas) por ano com peso inferior a 2.500 gramas.</text:p>
            <text:p>5- Total de parturientes por ano com menos de 18 anos.<text:s/></text:p>
            <text:p>6- Total de óbitos cujas mortes são atribuídas a fontes de água inseguras, saneamento inseguro e falta de higiene;</text:p>
            <text:p>7- Total de óbitos cujas mortes são atribuídas a doenças do aparelho circulatório, tumores malignos, diabetes mellitus e doenças crônicas respiratórias.</text:p>
            <text:p>8- Total de óbitos por ano.</text:p>
            <text:p>9- Total de atendimentos no sistema de saúde ou na UBS local atribuídos à violência doméstica, ocorridos no ano.</text:p>
            <text:p>10- Número total de médicos que atendem a população (este pode ser o dado mais atual disponível);</text:p>
            <text:p>11- Número total de equipes de básicas de saúde que atendem a população (este pode ser o dado mais atual disponível);</text:p>
            <text:p>12- Total de residentes no Jardim Lapenna, atendidos na UBS ou no sistema de saúde público (este pode ser o dado mais atual disponível).</text:p>
            <text:p/>
            <text:p>Obrigada!</text:p>
          </table:table-cell>
          <table:table-cell table:number-columns-repeated="16379"/>
        </table:table-row>
        <table:table-row table:style-name="ro11">
          <table:table-cell office:value-type="float" office:value="62987" table:style-name="ce72">
            <text:p>62987</text:p>
          </table:table-cell>
          <table:table-cell office:value-type="string" table:style-name="ce35">
            <text:p>SMS - Secretaria Municipal da Saúde</text:p>
          </table:table-cell>
          <table:table-cell office:value-type="date" office:date-value="2022-01-22T11:43:34" table:style-name="ce36">
            <text:p>22-jan-22</text:p>
          </table:table-cell>
          <table:table-cell office:value-type="date" office:date-value="2022-02-11T11:43:34" table:formula="of:=[.C13]+20" table:style-name="ce37">
            <text:p>11-fev-22</text:p>
          </table:table-cell>
          <table:table-cell office:value-type="string" table:style-name="ce35">
            <text:p>Gostaria de solicitar correção dos dados da vacina do COVID, pois não consta a dose de reforço e a segunda dose o registro consta duplicado.</text:p>
            <text:p>Já liguei no 136 e no 156, mas ambos não me auxiliaram.</text:p>
            <text:p>Por gentileza, o que devo fazer?</text:p>
          </table:table-cell>
          <table:table-cell table:number-columns-repeated="16379"/>
        </table:table-row>
        <table:table-row table:style-name="ro11">
          <table:table-cell office:value-type="float" office:value="63025" table:style-name="ce72">
            <text:p>63025</text:p>
          </table:table-cell>
          <table:table-cell office:value-type="string" table:style-name="ce35">
            <text:p>SMS - Secretaria Municipal da Saúde</text:p>
          </table:table-cell>
          <table:table-cell office:value-type="date" office:date-value="2022-01-25T00:08:02" table:style-name="ce36">
            <text:p>25-jan-22</text:p>
          </table:table-cell>
          <table:table-cell office:value-type="date" office:date-value="2022-02-14T00:08:02" table:formula="of:=[.C14]+20" table:style-name="ce37">
            <text:p>14-fev-22</text:p>
          </table:table-cell>
          <table:table-cell office:value-type="string" table:style-name="ce35">
            <text:p>Gostaria de saber desde quando as UBS de saúde deixaram de atender a portaria 467 <text:s/>de 20 de março de 2020. Tenho uma receita médica digital e sou cardiopata tenho que tomar um remédio de uso contínuo e a receita médica digital é validada pelo ICP Brasil porém o posto de saúde Moinho Velho I de pirituba alega que a rede municipal não aceita mais receitas digitais. Gostaria de saber qual portaria que determinou que não aceita mais, mesmo com a pandemia de gripe influenza e covid ainda vigente.</text:p>
          </table:table-cell>
          <table:table-cell table:number-columns-repeated="16379"/>
        </table:table-row>
        <table:table-row table:style-name="ro11">
          <table:table-cell office:value-type="float" office:value="63026" table:style-name="ce72">
            <text:p>63026</text:p>
          </table:table-cell>
          <table:table-cell office:value-type="string" table:style-name="ce35">
            <text:p>SMS - Secretaria Municipal da Saúde</text:p>
          </table:table-cell>
          <table:table-cell office:value-type="date" office:date-value="2022-01-25T01:44:17" table:style-name="ce36">
            <text:p>25-jan-22</text:p>
          </table:table-cell>
          <table:table-cell office:value-type="date" office:date-value="2022-02-14T01:44:17" table:formula="of:=[.C15]+20" table:style-name="ce37">
            <text:p>14-fev-22</text:p>
          </table:table-cell>
          <table:table-cell office:value-type="string" table:style-name="ce35">
            <text:p>De acordo com documento técnico do Estado de São Paulo, as vacinas da Pfizer contra Covid-19 demandam "temperaturas muito baixas para conservação preferencialmente a -70ºC (-90º C e -60ºC)" (cf. Documento Técnico Campanha de Vacinação contra a COVID-19, 33ª atualização - Retificada, Página 21 de 96). Peço acesso à lista de endereços de todos os pontos de conservação de vacinas de Covid-19 no Município de São Paulo que tem capacidade de refrigeração de menos setenta graus célsius.</text:p>
          </table:table-cell>
          <table:table-cell table:number-columns-repeated="16379"/>
        </table:table-row>
        <table:table-row table:style-name="ro11">
          <table:table-cell office:value-type="float" office:value="63055" table:style-name="ce72">
            <text:p>63055</text:p>
          </table:table-cell>
          <table:table-cell office:value-type="string" table:style-name="ce35">
            <text:p>SMS - Secretaria Municipal da Saúde</text:p>
          </table:table-cell>
          <table:table-cell office:value-type="date" office:date-value="2022-01-26T14:47:01" table:style-name="ce36">
            <text:p>26-jan-22</text:p>
          </table:table-cell>
          <table:table-cell office:value-type="date" office:date-value="2022-02-15T14:47:01" table:formula="of:=[.C16]+20" table:style-name="ce37">
            <text:p>15-fev-22</text:p>
          </table:table-cell>
          <table:table-cell office:value-type="string" table:style-name="ce35">
            <text:p>Prezados, Solicito informações relativas a COVID-19 dos seguintes bancos de dados: (i) síndrome gripal: e-SUS Vigilância Epidemiológica (VE); (ii) síndrome respiratória aguda grave: Sivep Gripe; (iii) mortalidade: SIM/PRO-AIM. Em formato aberto (planilha), com dados anonimizados e endereço generalizado por área de abrangência das Unidades Básicas de Saúde (SMS-SP, 2020), área de ponderação (IBGE, 2010) e setor censitário (IBGE, 2010).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table-row>
        <table:table-row table:style-name="ro11">
          <table:table-cell office:value-type="float" office:value="63164" table:style-name="ce72">
            <text:p>63164</text:p>
          </table:table-cell>
          <table:table-cell office:value-type="string" table:style-name="ce35">
            <text:p>SMIT - Secretaria Municipal de Inovação e Tecnologia</text:p>
          </table:table-cell>
          <table:table-cell office:value-type="date" office:date-value="2022-01-31T17:05:23" table:style-name="ce36">
            <text:p>31-jan-22</text:p>
          </table:table-cell>
          <table:table-cell office:value-type="date" office:date-value="2022-02-20T17:05:23" table:formula="of:=[.C17]+20" table:style-name="ce37">
            <text:p>20-fev-22</text:p>
          </table:table-cell>
          <table:table-cell office:value-type="string" table:style-name="ce35">
            <text:p>Prezado Senhor(a),<text:s/></text:p>
            <text:p>Meu nome é xxxxxxxx, sou mestrando em Ciência da Computação da Universidade Federal de Sergipe, Campus Professor José Aloísio de Campos (http://www.ufs.br/). Estou desenvolvendo uma pesquisa com orientação do Prof. Dr. xxxxxx, sobre Práticas de Governança de TIC e Transformação Digital no apoio à tomada de decisão em Cidades Inteligentes Brasileiras diante pandemia COVID-19. Sua cidade foi selecionada para participar dessa pesquisa pois obteve destaque em Rankings de Cidades Inteligentes. Para tanto, solicito que seja enviado os documentos discriminados abaixo.<text:s/></text:p>
            <text:p/>
            <text:p>1.<text:tab/>Documento que informe os dados do Gestor de TIC ou do responsável pela área de tecnologia da cidade.</text:p>
            <text:p>o<text:tab/>Nome Completo:</text:p>
            <text:p>o<text:tab/>E-mail:</text:p>
            <text:p>o<text:tab/>Cargo:<text:s/></text:p>
            <text:p>o<text:tab/>Pertence a Secretaria de:<text:s/></text:p>
            <text:p/>
            <text:p>2.<text:tab/>Planos diretores e estratégicos de TIC ou outros instrumentos relacionados</text:p>
            <text:p/>
            <text:p>3.<text:tab/>Documentos que comprovem a utilização de instrumentos de Governança de TIC. (Exemplos: Portfólio de TIC, Riscos de TIC, Conformidade do ambiente de TIC, Monitoramento do desempenho de TIC, Avaliação do uso de TIC, ITIL, COBIT, PMBOK, BSC, ISO/IEC 27001 ou 27002, CMMI ou outros)</text:p>
            <text:p/>
            <text:p>4.<text:tab/>Documento que contenha programa ou projeto ou plano de iniciativas de Cidades Inteligentes.</text:p>
            <text:p/>
            <text:p>5.<text:tab/>Registro de aquisição ou de licenciamento de Sistema de Apoio à Decisão ou similar. (Exemplo: nota fiscal)</text:p>
            <text:p/>
            <text:p>6.<text:tab/>Documento que comprove a utilização de sistema de apoio à decisão. (Exemplo: relatório)</text:p>
            <text:p/>
            <text:p>7.<text:tab/>Documento que comprove aquisições de recursos tecnológicos destinados à Governança de TIC para suportar o período de pandemia COVID-19. (Exemplo: nota fiscal)</text:p>
            <text:p/>
            <text:p>8.<text:tab/>Projetos ou Orçamentos ou Licitações em andamento de aquisições futuras de recursos tecnológicos destinados à Governança de TIC para suportar o período de pandemia.<text:s/></text:p>
            <text:p/>
            <text:p>Coloco-me à inteira disposição para esclarecimentos.<text:s/></text:p>
            <text:p>xxxxx</text:p>
            <text:p>Mestrando em Ciência da Computação<text:s/></text:p>
            <text:p>xxxxxx| xxxx@xxxxx.ufs.br</text:p>
          </table:table-cell>
          <table:table-cell table:number-columns-repeated="16379"/>
        </table:table-row>
        <table:table-row table:style-name="ro11">
          <table:table-cell office:value-type="float" office:value="63176" table:style-name="ce72">
            <text:p>63176</text:p>
          </table:table-cell>
          <table:table-cell office:value-type="string" table:style-name="ce35">
            <text:p>SMS - Secretaria Municipal da Saúde</text:p>
          </table:table-cell>
          <table:table-cell office:value-type="date" office:date-value="2022-02-01T14:56:36" table:style-name="ce36">
            <text:p>01-fev-22</text:p>
          </table:table-cell>
          <table:table-cell office:value-type="date" office:date-value="2022-02-21T14:56:36" table:formula="of:=[.C18]+20" table:style-name="ce37">
            <text:p>21-fev-22</text:p>
          </table:table-cell>
          <table:table-cell office:value-type="string" table:style-name="ce35">
            <text:p>Boa tarde,</text:p>
            <text:p/>
            <text:p/>
            <text:p>Por gentileza necessito da informação de cobertura vacinal contra covid-19 na população infantil de 5-11 <text:s/>anos(1ªdose) e 12 a 17 anos (1ª e 2ª dose) da zona oeste da capital paulista.</text:p>
            <text:p/>
            <text:p>Grata,</text:p>
            <text:p/>
            <text:p>XXXXXXX</text:p>
          </table:table-cell>
          <table:table-cell table:number-columns-repeated="16379"/>
        </table:table-row>
        <table:table-row table:style-name="ro11">
          <table:table-cell office:value-type="float" office:value="63180" table:style-name="ce72">
            <text:p>63180</text:p>
          </table:table-cell>
          <table:table-cell office:value-type="string" table:style-name="ce35">
            <text:p>SMS - Secretaria Municipal da Saúde</text:p>
          </table:table-cell>
          <table:table-cell office:value-type="date" office:date-value="2022-02-01T19:32:16" table:style-name="ce36">
            <text:p>01-fev-22</text:p>
          </table:table-cell>
          <table:table-cell office:value-type="date" office:date-value="2022-02-21T19:32:16" table:formula="of:=[.C19]+20" table:style-name="ce37">
            <text:p>21-fev-22</text:p>
          </table:table-cell>
          <table:table-cell office:value-type="string" table:style-name="ce35">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que têm demonstrado aumento de casos por conta da nova variante ômicron, e avanço consistente na vacinação, inclusive de crianças, solicito a base de mortalidade geocodificada por setor censitário de residência, a partir do Sistema de Informação sobre Mortalidade (SIM), com ocorrido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não contém dados com informações geográficas que permitem o mapeamento e análise em outras escalas.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table-row>
        <table:table-row table:style-name="ro11">
          <table:table-cell office:value-type="float" office:value="63181" table:style-name="ce72">
            <text:p>63181</text:p>
          </table:table-cell>
          <table:table-cell office:value-type="string" table:style-name="ce35">
            <text:p>SMS - Secretaria Municipal da Saúde</text:p>
          </table:table-cell>
          <table:table-cell office:value-type="date" office:date-value="2022-02-01T19:40:38" table:style-name="ce36">
            <text:p>01-fev-22</text:p>
          </table:table-cell>
          <table:table-cell office:value-type="date" office:date-value="2022-02-21T19:40:38" table:formula="of:=[.C20]+20" table:style-name="ce37">
            <text:p>21-fev-22</text:p>
          </table:table-cell>
          <table:table-cell office:value-type="string" table:style-name="ce35">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posto que o sistema do TABNET não informa as internações ocorridas em 2022 e o Painel COVID-19 contém a base com internações apenas até setembro de 2021.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3207" table:style-name="ce72">
            <text:p>63207</text:p>
          </table:table-cell>
          <table:table-cell office:value-type="string" table:style-name="ce35">
            <text:p>SME - Secretaria Municipal de Educação</text:p>
          </table:table-cell>
          <table:table-cell office:value-type="date" office:date-value="2022-02-02T22:56:35" table:style-name="ce36">
            <text:p>02-fev-22</text:p>
          </table:table-cell>
          <table:table-cell office:value-type="date" office:date-value="2022-02-22T22:56:35" table:formula="of:=[.C21]+20" table:style-name="ce37">
            <text:p>22-fev-22</text:p>
          </table:table-cell>
          <table:table-cell office:value-type="string" table:style-name="ce35">
            <text:p>Gostaria de saber, uma vez que a cidade ainda se encontra em estado de emergência pelo Covid-19, como funcionará o ensino na Rede Municipal de Educação para os estudantes do grupo de risco, para os estudantes que as famílias optarem por não frequentar presencialmente e para as turmas afastadas por casos suspeitos e contactantes.</text:p>
          </table:table-cell>
          <table:table-cell table:number-columns-repeated="16379"/>
        </table:table-row>
        <table:table-row table:style-name="ro11">
          <table:table-cell office:value-type="float" office:value="63212" table:style-name="ce72">
            <text:p>63212</text:p>
          </table:table-cell>
          <table:table-cell office:value-type="string" table:style-name="ce35">
            <text:p>SMS - Secretaria Municipal da Saúde</text:p>
          </table:table-cell>
          <table:table-cell office:value-type="date" office:date-value="2022-02-03T10:28:15" table:style-name="ce36">
            <text:p>03-fev-22</text:p>
          </table:table-cell>
          <table:table-cell office:value-type="date" office:date-value="2022-02-23T10:28:15" table:formula="of:=[.C22]+20" table:style-name="ce37">
            <text:p>23-fev-22</text:p>
          </table:table-cell>
          <table:table-cell office:value-type="string" table:style-name="ce35">
            <text:p>Sou médico veterinário e aluno de especialização em dermatologia veterinária, gostaria de solicitar o uso dos dados abaixo para caracterização do serviço de atendimento de felinos com esporotricose (dermatozoonose) e elaboração do perfil destes animais no banco de dados da Divisão de Vigilância de Zoonoses de São Paulo.</text:p>
            <text:p/>
            <text:p>Relação de dados epidemiológicos quantitativos de interesse a serem avaliados pela DVZ:</text:p>
            <text:p/>
            <text:p>-Identificação numérica;</text:p>
            <text:p>-Relação com o animal (tutor/errante/comunitário);</text:p>
            <text:p>-Bairro/região;</text:p>
            <text:p>-Local da lesão;</text:p>
            <text:p>-Caracterização dos felinos: espécie, sexo, raça, idade, castrado ou não;</text:p>
            <text:p>-Presença de contactantes felinos ou caninos;</text:p>
            <text:p>-Presença de contactante com lesão (animal/humano);</text:p>
            <text:p>-Acesso restrito ou livre fora do domicilio;</text:p>
            <text:p>-Contato com outros gatos fora domicilio;</text:p>
            <text:p>-Localização e distribuição da lesão no felino;</text:p>
            <text:p>-Data início da lesão observada;</text:p>
            <text:p>-Estado geral;</text:p>
            <text:p>- Presença de Espirro;</text:p>
            <text:p>-Aumento de volume nasal;</text:p>
            <text:p>-Tratamento prescrito;</text:p>
            <text:p>-Felinos encaminhados para atendimento clinico;</text:p>
            <text:p>-Óbitos/eutanásia.</text:p>
            <text:p/>
            <text:p>Vale ressaltar que os dados qualitativos são apenas dos felinos acometidos. Não serão acessados dados pessoais de munícipes.</text:p>
          </table:table-cell>
          <table:table-cell table:number-columns-repeated="16379"/>
        </table:table-row>
        <table:table-row table:style-name="ro11">
          <table:table-cell office:value-type="float" office:value="63236" table:style-name="ce72">
            <text:p>63236</text:p>
          </table:table-cell>
          <table:table-cell office:value-type="string" table:style-name="ce35">
            <text:p>SMS - Secretaria Municipal da Saúde</text:p>
          </table:table-cell>
          <table:table-cell office:value-type="date" office:date-value="2022-02-04T09:35:54" table:style-name="ce36">
            <text:p>04-fev-22</text:p>
          </table:table-cell>
          <table:table-cell office:value-type="date" office:date-value="2022-02-24T09:35:54" table:formula="of:=[.C23]+20" table:style-name="ce37">
            <text:p>24-fev-22</text:p>
          </table:table-cell>
          <table:table-cell office:value-type="string" table:style-name="ce35">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XXXXX</text:p>
          </table:table-cell>
          <table:table-cell table:number-columns-repeated="16379"/>
        </table:table-row>
        <table:table-row table:style-name="ro11">
          <table:table-cell office:value-type="float" office:value="63236" table:style-name="ce72">
            <text:p>63236</text:p>
          </table:table-cell>
          <table:table-cell office:value-type="string" table:style-name="ce35">
            <text:p>SMS - Secretaria Municipal da Saúde</text:p>
          </table:table-cell>
          <table:table-cell office:value-type="date" office:date-value="2022-02-04T09:35:54" table:style-name="ce36">
            <text:p>04-fev-22</text:p>
          </table:table-cell>
          <table:table-cell office:value-type="date" office:date-value="2022-02-24T09:35:54" table:formula="of:=[.C24]+20" table:style-name="ce37">
            <text:p>24-fev-22</text:p>
          </table:table-cell>
          <table:table-cell office:value-type="string" table:style-name="ce35">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Clara.</text:p>
          </table:table-cell>
          <table:table-cell table:number-columns-repeated="16379"/>
        </table:table-row>
        <table:table-row table:style-name="ro11">
          <table:table-cell office:value-type="float" office:value="63243" table:style-name="ce72">
            <text:p>63243</text:p>
          </table:table-cell>
          <table:table-cell office:value-type="string" table:style-name="ce35">
            <text:p>SMS - Secretaria Municipal da Saúde</text:p>
          </table:table-cell>
          <table:table-cell office:value-type="date" office:date-value="2022-02-04T14:32:59" table:style-name="ce36">
            <text:p>04-fev-22</text:p>
          </table:table-cell>
          <table:table-cell office:value-type="date" office:date-value="2022-02-24T14:32:59" table:formula="of:=[.C25]+20" table:style-name="ce37">
            <text:p>24-fev-22</text:p>
          </table:table-cell>
          <table:table-cell office:value-type="string" table:style-name="ce35">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XXXXXXX, Departamento de Geografia, FFLCH, Universidade de São Paulo</text:p>
          </table:table-cell>
          <table:table-cell table:number-columns-repeated="16379"/>
        </table:table-row>
        <table:table-row table:style-name="ro11">
          <table:table-cell office:value-type="float" office:value="63243" table:style-name="ce72">
            <text:p>63243</text:p>
          </table:table-cell>
          <table:table-cell office:value-type="string" table:style-name="ce35">
            <text:p>SMS - Secretaria Municipal da Saúde</text:p>
          </table:table-cell>
          <table:table-cell office:value-type="date" office:date-value="2022-02-04T14:32:59" table:style-name="ce36">
            <text:p>04-fev-22</text:p>
          </table:table-cell>
          <table:table-cell office:value-type="date" office:date-value="2022-02-24T14:32:59" table:formula="of:=[.C26]+20" table:style-name="ce37">
            <text:p>24-fev-22</text:p>
          </table:table-cell>
          <table:table-cell office:value-type="string" table:style-name="ce35">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Dr XXXXXX, Departamento de Geografia, FFLCH, Universidade de São Paulo</text:p>
          </table:table-cell>
          <table:table-cell table:number-columns-repeated="16379"/>
        </table:table-row>
        <table:table-row table:style-name="ro11">
          <table:table-cell office:value-type="float" office:value="63364" table:style-name="ce72">
            <text:p>63364</text:p>
          </table:table-cell>
          <table:table-cell office:value-type="string" table:style-name="ce35">
            <text:p>SMS - Secretaria Municipal da Saúde</text:p>
          </table:table-cell>
          <table:table-cell office:value-type="date" office:date-value="2022-02-09T16:09:28" table:style-name="ce36">
            <text:p>09-fev-22</text:p>
          </table:table-cell>
          <table:table-cell office:value-type="date" office:date-value="2022-03-01T16:09:28" table:formula="of:=[.C27]+20" table:style-name="ce37">
            <text:p>01-mar-22</text:p>
          </table:table-cell>
          <table:table-cell office:value-type="string" table:style-name="ce35">
            <text:p>Boa Tarde.</text:p>
            <text:p><text:s/>Solícito a soma dos Valores gastos ao longo do ano de 2021 no Hospital de Ermelino Matarazzo.</text:p>
            <text:p/>
            <text:p>Sendo o custeio Hospitalar é uma soma de valores que compreendem os custos dos diversos contratos com as empresas terceirizadas, acrescidos dos investimentos em equipamentos e reformas(mesmo sendo bancada com Emenda Parlamentar), e folha de pagamento dos funcionários públicos/RH. Cabe ressaltar que em 2021 houve acréscimo no custeio, devido à pandemia de Covid 19, que obrigou a mudança da caracterização de leitos, aumentando as unidades de terapia intensiva.</text:p>
            <text:p>Como essas as somos são centralizadas pela Secretaria Municipal de Saúde.<text:s/></text:p>
            <text:p><text:s/>Solícito que essa Forneça isso em números mês a mês, contrato a contrato ao longo dos 12 meses</text:p>
          </table:table-cell>
          <table:table-cell table:number-columns-repeated="16379"/>
        </table:table-row>
        <table:table-row table:style-name="ro11">
          <table:table-cell office:value-type="float" office:value="63401" table:style-name="ce72">
            <text:p>63401</text:p>
          </table:table-cell>
          <table:table-cell office:value-type="string" table:style-name="ce35">
            <text:p>SEGES - Secretaria Executiva de Gestão</text:p>
          </table:table-cell>
          <table:table-cell office:value-type="date" office:date-value="2022-02-10T17:05:35" table:style-name="ce36">
            <text:p>10-fev-22</text:p>
          </table:table-cell>
          <table:table-cell office:value-type="date" office:date-value="2022-03-02T17:05:35" table:formula="of:=[.C28]+20" table:style-name="ce37">
            <text:p>02-mar-22</text:p>
          </table:table-cell>
          <table:table-cell office:value-type="string" table:style-name="ce35">
            <text:p>Considerando que o Concurso Público para Carreira de QEAG (PROFISSIONAL DE ENGENHARIA, ARQUITETURA, AGRONOMIA E GEOLOGIA) foi homologado em 27/08/2019, solicito:</text:p>
            <text:p/>
            <text:p>1) Qual o prazo de validade transcorrido do concurso desde a homologação até a suspensão do concurso devido a pandemia do coronavírus?</text:p>
            <text:p/>
            <text:p>2) O concurso ficará suspenso até que data?</text:p>
            <text:p/>
            <text:p>3) Após o termino da suspensão, qual o prazo restante de validade do concurso até que se encerre os primeiros dois anos de validade?</text:p>
          </table:table-cell>
          <table:table-cell table:number-columns-repeated="16379"/>
        </table:table-row>
        <table:table-row table:style-name="ro11">
          <table:table-cell office:value-type="float" office:value="63403" table:style-name="ce72">
            <text:p>63403</text:p>
          </table:table-cell>
          <table:table-cell office:value-type="string" table:style-name="ce35">
            <text:p>SMS - Secretaria Municipal da Saúde</text:p>
          </table:table-cell>
          <table:table-cell office:value-type="date" office:date-value="2022-02-10T17:26:07" table:style-name="ce36">
            <text:p>10-fev-22</text:p>
          </table:table-cell>
          <table:table-cell office:value-type="date" office:date-value="2022-03-02T17:26:07" table:formula="of:=[.C29]+20" table:style-name="ce37">
            <text:p>02-mar-22</text:p>
          </table:table-cell>
          <table:table-cell office:value-type="string" table:style-name="ce35">
            <text:p>como está o processo de compra e distribuição de fraldas geriatras para a unidade de saude da avenida Bras Leme em Santana pois já faz algum tempo desde novembro de 2021 que não recebemos fraldas para meu pai de 92 anos com sequelas de covid e minha irmã 45 anos especial ou excepcional com retrardo mental . preciso urgente de fraldas geriatra</text:p>
          </table:table-cell>
          <table:table-cell table:number-columns-repeated="16379"/>
        </table:table-row>
        <table:table-row table:style-name="ro11">
          <table:table-cell office:value-type="float" office:value="63434" table:style-name="ce72">
            <text:p>63434</text:p>
          </table:table-cell>
          <table:table-cell office:value-type="string" table:style-name="ce35">
            <text:p>SMS - Secretaria Municipal da Saúde</text:p>
          </table:table-cell>
          <table:table-cell office:value-type="date" office:date-value="2022-02-11T11:54:00" table:style-name="ce36">
            <text:p>11-fev-22</text:p>
          </table:table-cell>
          <table:table-cell office:value-type="date" office:date-value="2022-03-03T11:54:00" table:formula="of:=[.C30]+20" table:style-name="ce37">
            <text:p>03-mar-22</text:p>
          </table:table-cell>
          <table:table-cell office:value-type="string" table:style-name="ce35">
            <text:p>Para viajar fora do país é necessário acessar o conecte sus para imprimir o certificado de vacinação. Só que aparece a segunda dose em duplicidade (com dados iguais). Em contato com a ouvidoria do sus foi enviado a seguinta mensagem: <text:s/>OS SEUS REGISTROS DE VACINAÇÃO, DISPONIBILIZADOS NO APLICATIVO, FORAM ENCAMINHADOS A PARTIR DA INTEGRAÇÃO DO SISTEMA DE INFORMAÇÃO DO PROGRAMA NACIONAL DE IMUNIZAÇÃO À RNDS DO MINISTÉRIO DA SAÚDE. COMPETE AO GESTOR LOCAL DE SAÚDE RESPONSÁVEL. Sendo necessário pedir a secretaria de saude do municipio que tem acesso ao envio dos dados ao sistema nacional. Procurei no postp onde tomei a vacina, mas não tem esse acesso, apenas o cadastro das vacinas. Inclusive já tomei a dose de reforço. No sistema do posto consta as duas doses e a dose de reforço, não consta a duplicidade da segunda dose. E que a dose de reforço precisa aguardar atualizar.</text:p>
          </table:table-cell>
          <table:table-cell table:number-columns-repeated="16379"/>
        </table:table-row>
        <table:table-row table:style-name="ro11">
          <table:table-cell office:value-type="float" office:value="63436" table:style-name="ce72">
            <text:p>63436</text:p>
          </table:table-cell>
          <table:table-cell office:value-type="string" table:style-name="ce35">
            <text:p>SMS - Secretaria Municipal da Saúde</text:p>
          </table:table-cell>
          <table:table-cell office:value-type="date" office:date-value="2022-02-11T14:30:37" table:style-name="ce36">
            <text:p>11-fev-22</text:p>
          </table:table-cell>
          <table:table-cell office:value-type="date" office:date-value="2022-03-03T14:30:37" table:formula="of:=[.C31]+20" table:style-name="ce37">
            <text:p>03-mar-22</text:p>
          </table:table-cell>
          <table:table-cell office:value-type="string" table:style-name="ce35">
            <text:p>não aparece no conecta sus a aplicação da tercira dose da vacina da covid-19 (no certificado só constam as 2 primeiras doses)</text:p>
            <text:p/>
            <text:p>dados da vacinação</text:p>
            <text:p>- data 07/02/22</text:p>
            <text:p>- local UBS VILA MARIANA</text:p>
          </table:table-cell>
          <table:table-cell table:number-columns-repeated="16379"/>
        </table:table-row>
        <table:table-row table:style-name="ro11">
          <table:table-cell office:value-type="float" office:value="63450" table:style-name="ce72">
            <text:p>63450</text:p>
          </table:table-cell>
          <table:table-cell office:value-type="string" table:style-name="ce35">
            <text:p>SFMSP - Serviço Funerário</text:p>
          </table:table-cell>
          <table:table-cell office:value-type="date" office:date-value="2022-02-12T14:11:14" table:style-name="ce36">
            <text:p>12-fev-22</text:p>
          </table:table-cell>
          <table:table-cell office:value-type="date" office:date-value="2022-03-04T14:11:14" table:formula="of:=[.C32]+20" table:style-name="ce37">
            <text:p>04-mar-22</text:p>
          </table:table-cell>
          <table:table-cell office:value-type="string" table:style-name="ce35">
            <text:p>Boa Tarde!</text:p>
            <text:p>Moro no interior do Estado de São Paulo e gostaria de obter informações sobre eventual óbito de minha avó paterna que reside na cidade de São Paulo, já fiz a consulta nos cartórios de registro cívil, sem êxito.</text:p>
            <text:p>Porém receio haver chances de que ela possa ter sido enterrada sem uma certidão de óbito apenas com a declaração ou algo assim.</text:p>
            <text:p>Meu nome é XXXXou filha de XXXX, filho de XXXXXs, portanto sou neta da Sra. IXXXXX sendo assim gostaria de saber se por esse canal obtenho informações de eventual óbito, por meio de consulta dos dados do serviço funerário da cidade de são paulo, para tanto seguem os dados de minha avó, caso seja necessário posso enviar os documentos que comprovam meu grau de parentesco.</text:p>
            <text:p>Nome:XXXX</text:p>
            <text:p>CPF: XXXX</text:p>
            <text:p>Nome da genitora:XXXX</text:p>
          </table:table-cell>
          <table:table-cell table:number-columns-repeated="16379"/>
        </table:table-row>
        <table:table-row table:style-name="ro11">
          <table:table-cell office:value-type="float" office:value="63438" table:style-name="ce72">
            <text:p>63438</text:p>
          </table:table-cell>
          <table:table-cell office:value-type="string" table:style-name="ce35">
            <text:p>CGM - Controladoria Geral do Município</text:p>
          </table:table-cell>
          <table:table-cell office:value-type="date" office:date-value="2022-02-14T14:49:25" table:style-name="ce36">
            <text:p>14-fev-22</text:p>
          </table:table-cell>
          <table:table-cell office:value-type="date" office:date-value="2022-03-06T14:49:25" table:formula="of:=[.C33]+20" table:style-name="ce37">
            <text:p>06-mar-22</text:p>
          </table:table-cell>
          <table:table-cell office:value-type="string" table:style-name="ce35">
            <text:p>Por favor, com base na Lei nº 12.527/2011, que regulamenta o direito constitucional de acesso às informações públicas, solicito saber:</text:p>
            <text:p/>
            <text:p>Quantos servidores públicos não apresentaram o comprovante de vacinação contra o coronavírus ou se negaram a tomar a vacina contra a Covid-19 (com ou sem justificativa)?</text:p>
            <text:p/>
            <text:p>A quais secretarias esses servidores pertencem e quais cargos ocupam?</text:p>
            <text:p/>
            <text:p>Quantos deles tiveram processos abertos?</text:p>
            <text:p/>
            <text:p>Quantos servidores foram punidos e quais foram suas punições, respectivamente?</text:p>
            <text:p/>
            <text:p>A relação deve ser produzida em arquivo digital consultável, preferencialmente em formato compatível com a plataforma Excel.<text:s text:c="2"/></text:p>
            <text:p/>
            <text:p>Se as informações que eu procuro de alguma forma violem o princípio da privacidade, solicito a edição das informações de modo a não violar o princípio.</text:p>
            <text:p/>
            <text:p>Obrigada!</text:p>
          </table:table-cell>
          <table:table-cell table:number-columns-repeated="16379"/>
        </table:table-row>
        <table:table-row table:style-name="ro11">
          <table:table-cell office:value-type="float" office:value="63489" table:style-name="ce72">
            <text:p>63489</text:p>
          </table:table-cell>
          <table:table-cell office:value-type="string" table:style-name="ce35">
            <text:p>Subprefeitura Aricanduva/Formosa/Carrão</text:p>
          </table:table-cell>
          <table:table-cell office:value-type="date" office:date-value="2022-02-14T17:03:36" table:style-name="ce36">
            <text:p>14-fev-22</text:p>
          </table:table-cell>
          <table:table-cell office:value-type="date" office:date-value="2022-03-06T17:03:36" table:formula="of:=[.C34]+20" table:style-name="ce37">
            <text:p>06-mar-22</text:p>
          </table:table-cell>
          <table:table-cell office:value-type="string" table:style-name="ce35">
            <text:p>Prezados/as,</text:p>
            <text:p/>
            <text:p>entro em contato para saber informações sobre as Feiras de artesanato na zona leste de São Paulo.</text:p>
            <text:p/>
            <text:p>Entrei na página da prefeitura referente à elas, fui no sábado até o local onde seriam as feiras da 3. PRAÇA SAMPAIO VIDAL, situada na Vila Formosa. e da 1. PRAÇA SÃO JOÃO VICENTOZZO, Jardim Aricanduva. sem encontrar nenhuma barraquinha ou feira acontecendo.<text:s/></text:p>
            <text:p>Sabem informar se pela covid-19 elas foram suspensas? Tem data de retorno?</text:p>
            <text:p/>
            <text:p>GRATA!</text:p>
            <text:p>XXXXX</text:p>
          </table:table-cell>
          <table:table-cell table:number-columns-repeated="16379"/>
        </table:table-row>
        <table:table-row table:style-name="ro11">
          <table:table-cell office:value-type="float" office:value="63594" table:style-name="ce72">
            <text:p>63594</text:p>
          </table:table-cell>
          <table:table-cell office:value-type="string" table:style-name="ce35">
            <text:p>SMS - Secretaria Municipal da Saúde</text:p>
          </table:table-cell>
          <table:table-cell office:value-type="date" office:date-value="2022-02-17T18:27:20" table:style-name="ce36">
            <text:p>17-fev-22</text:p>
          </table:table-cell>
          <table:table-cell office:value-type="date" office:date-value="2022-03-09T18:27:20" table:formula="of:=[.C35]+20" table:style-name="ce37">
            <text:p>09-mar-22</text:p>
          </table:table-cell>
          <table:table-cell office:value-type="string" table:style-name="ce35">
            <text:p>Boa noite,</text:p>
            <text:p/>
            <text:p>Gostaria de solicitar dados referentes ao número de óbitos no Jardim Lapenna, UBS Jardim Lapenna, Hospital Tide Setubal e UPA Tito Lopez, de acordo com os códigos da CID-10. Segue abaixo os códigos de quais preciso o número total de óbitos em 2020 e 2021.</text:p>
            <text:p>Algumas doenças infecciosas e parasitárias<text:tab/>A00-B99</text:p>
            <text:p>Neoplasias [tumores]<text:tab/>C00-D48</text:p>
            <text:p>Doenças endócrinas, nutricionais e metabólicas<text:tab/>E00-E90</text:p>
            <text:p>Doenças do aparelho circulatório<text:tab/>I00-I99</text:p>
            <text:p>Doenças do aparelho respiratório<text:tab/>J00-J99</text:p>
            <text:p/>
            <text:p>Obrigada.</text:p>
          </table:table-cell>
          <table:table-cell table:number-columns-repeated="16379"/>
        </table:table-row>
        <table:table-row table:style-name="ro11">
          <table:table-cell office:value-type="float" office:value="63595" table:style-name="ce72">
            <text:p>63595</text:p>
          </table:table-cell>
          <table:table-cell office:value-type="string" table:style-name="ce35">
            <text:p>SMS - Secretaria Municipal da Saúde</text:p>
          </table:table-cell>
          <table:table-cell office:value-type="date" office:date-value="2022-02-17T18:30:25" table:style-name="ce36">
            <text:p>17-fev-22</text:p>
          </table:table-cell>
          <table:table-cell office:value-type="date" office:date-value="2022-03-09T18:30:25" table:formula="of:=[.C36]+20" table:style-name="ce37">
            <text:p>09-mar-22</text:p>
          </table:table-cell>
          <table:table-cell office:value-type="string" table:style-name="ce35">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
            <text:p>Acredito que estes dados possam obtidos através da COVISA.</text:p>
            <text:p>Obrigada.</text:p>
          </table:table-cell>
          <table:table-cell table:number-columns-repeated="16379"/>
        </table:table-row>
        <table:table-row table:style-name="ro11">
          <table:table-cell office:value-type="float" office:value="63606" table:style-name="ce72">
            <text:p>63606</text:p>
          </table:table-cell>
          <table:table-cell office:value-type="string" table:style-name="ce35">
            <text:p>Casa Civil</text:p>
          </table:table-cell>
          <table:table-cell office:value-type="date" office:date-value="2022-02-18T12:17:17" table:style-name="ce36">
            <text:p>18-fev-22</text:p>
          </table:table-cell>
          <table:table-cell office:value-type="date" office:date-value="2022-03-10T12:17:17" table:formula="of:=[.C37]+20" table:style-name="ce37">
            <text:p>10-mar-22</text:p>
          </table:table-cell>
          <table:table-cell office:value-type="string" table:style-name="ce35">
            <text:p>Bom dia!</text:p>
            <text:p>Venho por meio desta sugerir se possível a Revogação do (art. 6º - III - B) que trata dos servidores maiores de 60 (sessenta) anos; Nós necessitamos da oportunidade de trabalho que se apresenta, muito de nós Professores, ATE(s), AOE(s), temos mais de 60(sessenta) anos, precisamos muito exercer nossas atividades que estão sendo limitados por esse artigo. Todos já tomamos a 3ª dose da vacina.</text:p>
            <text:p>Por gentileza, dê uma atenção para essas dificuldades que estamos enfrentando, dificultando nossa oportunidade de trabalho. Somos idosos ativos, porém o tempo útil é curto.</text:p>
            <text:p/>
            <text:p>Agradecemos à atenção e a oportunidade.</text:p>
            <text:p><text:s text:c="29"/></text:p>
            <text:p>XXXXX</text:p>
          </table:table-cell>
          <table:table-cell table:number-columns-repeated="16379"/>
        </table:table-row>
        <table:table-row table:style-name="ro11">
          <table:table-cell office:value-type="float" office:value="63596" table:style-name="ce72">
            <text:p>63596</text:p>
          </table:table-cell>
          <table:table-cell office:value-type="string" table:style-name="ce35">
            <text:p>SMS - Secretaria Municipal da Saúde</text:p>
          </table:table-cell>
          <table:table-cell office:value-type="date" office:date-value="2022-02-18T15:36:20" table:style-name="ce36">
            <text:p>18-fev-22</text:p>
          </table:table-cell>
          <table:table-cell office:value-type="date" office:date-value="2022-03-10T15:36:20" table:formula="of:=[.C38]+20" table:style-name="ce37">
            <text:p>10-mar-22</text:p>
          </table:table-cell>
          <table:table-cell office:value-type="string" table:style-name="ce35">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Acredito que estes dados possam obtidos através da COVISA ou na SUVIS de São Miguel.</text:p>
            <text:p>Obrigada.</text:p>
          </table:table-cell>
          <table:table-cell table:number-columns-repeated="16379"/>
        </table:table-row>
        <table:table-row table:style-name="ro11">
          <table:table-cell office:value-type="float" office:value="63663" table:style-name="ce72">
            <text:p>63663</text:p>
          </table:table-cell>
          <table:table-cell office:value-type="string" table:style-name="ce35">
            <text:p>SF - Secretaria Municipal da Fazenda</text:p>
          </table:table-cell>
          <table:table-cell office:value-type="date" office:date-value="2022-02-21T16:14:38" table:style-name="ce36">
            <text:p>21-fev-22</text:p>
          </table:table-cell>
          <table:table-cell office:value-type="date" office:date-value="2022-03-13T16:14:38" table:formula="of:=[.C39]+20" table:style-name="ce37">
            <text:p>13-mar-22</text:p>
          </table:table-cell>
          <table:table-cell office:value-type="string" table:style-name="ce35">
            <text:p>Prezados,<text:s/></text:p>
            <text:p/>
            <text:p>Sou advogado e estou inventariando o óbito de quatro pessoas que residiam no Estado de São Paulo - cidade de São Paulo.</text:p>
            <text:p/>
            <text:p>Para desfecho do inventário é necessário que apresentemos CERTIDÃO NEGATVIA DE DEBITOS MUNICIPAIS em nome dos falecidos.</text:p>
            <text:p/>
            <text:p>Referida certidão é aquela que atesta a partir do CPF ou NOME COMPLETO se a pessoa falecida deixou dívida de IPTU ou quaquer outro imposto referente aos imóveis que possuia perante a prefeitura.</text:p>
            <text:p/>
            <text:p>Não conegui obter referida certidão, pois pelo sistema senhaWeb só se obtem a certidão em nome da pessoa que se cadastrou no sistema.</text:p>
            <text:p/>
            <text:p>Entretanto preciso emitir a ceritdão em nome de terceiros, que no caso são <text:s/>os 4 falecidos.</text:p>
            <text:p/>
            <text:p>Vou deixar abaixo o nome completo de todos e os imóveis sobre os quais exerciam pripriedade:</text:p>
            <text:p/>
            <text:p>XXXXXXX</text:p>
            <text:p/>
            <text:p>Imóveis:<text:s/></text:p>
            <text:p>a) <text:s text:c="2"/>Rua XXXXX, n. 47 e 49, Bairro CXXXXX ou Santa Cecília, CEP XXXX, registrado na transcrição XXXX9 perante o 2º Oficial de Registro de Imóveis <text:s/>da Capital de São Paulo;</text:p>
            <text:p/>
            <text:p>b) <text:s/>Rua XXXX n. XXXXl/SP, CEPXXXregistrado perante a matriculaXXXX no 2º Oficial de Registro de Imóveis <text:s/>da Capital de São Paulo</text:p>
            <text:p/>
            <text:p/>
            <text:p>Do mesmo modo, preciso também obter a certidão que saia o valor venal do imóvel de letra "b", mas não possuo o número de cadastro na prefeitura, como faço para obter só com o endereço?</text:p>
            <text:p/>
            <text:p>Aguardo retorno.</text:p>
          </table:table-cell>
          <table:table-cell table:number-columns-repeated="16379"/>
        </table:table-row>
        <table:table-row table:style-name="ro11">
          <table:table-cell office:value-type="float" office:value="63666" table:style-name="ce72">
            <text:p>63666</text:p>
          </table:table-cell>
          <table:table-cell office:value-type="string" table:style-name="ce35">
            <text:p>Casa Civil</text:p>
          </table:table-cell>
          <table:table-cell office:value-type="date" office:date-value="2022-02-21T16:31:33" table:style-name="ce36">
            <text:p>21-fev-22</text:p>
          </table:table-cell>
          <table:table-cell office:value-type="date" office:date-value="2022-03-13T16:31:33" table:formula="of:=[.C40]+20" table:style-name="ce37">
            <text:p>13-mar-22</text:p>
          </table:table-cell>
          <table:table-cell office:value-type="string" table:style-name="ce35">
            <text:p>Caros,<text:s/></text:p>
            <text:p/>
            <text:p>Requisito acesso às informações listadas abaixo, referentes a vacinação contra a Covid de servidores na Cidade de São Paulo. Para facilitar a compreensão das informações fornecidas, requisito que cada item seja respondido separadamente, indicando o número a que se refere:<text:s/></text:p>
            <text:p/>
            <text:p>1 - Dados referentes ao estado de São Paulo:</text:p>
            <text:p>1.1 - Quantos servidores efetivos da Administração Direta não tomaram nenhuma dose de vacina contra a Covid-19 até agora?</text:p>
            <text:p>1.2 - Quantos servidores efetivos da Administração Direta que não tomaram nenhuma dose de vacina contra a Covid-19 foram demitidos?</text:p>
            <text:p>1.3 - Dos servidores que não tomaram vacina contra a Covid, quantos não apresentaram justificativa médica?</text:p>
            <text:p>1.4 - Quantos dos que não apresentaram justificativa médica estão sendo investigados?</text:p>
            <text:p>1.5 - Solicito a relação dos servidores que não tomaram vacina e não apresentaram justificativa médica (nome completo, cargo, secretaria em que atua e salário que recebe em reais)</text:p>
            <text:p/>
            <text:p>*Requisito que as informações indicadas no item 1 e no item 2 sejam fornecidas em formato aberto (planilha em .csv ,.ods, etc), nos termos do art. 8º, §3º, III da Lei Federal 12.527/11 e art. 24, V da Lei Federal 12.965/14. Arquivos em formato *.pdf não são abertos (vide o item 6.2 da Cartilha Técnica editada pelo Ministério da Economia em: http://dados. gov.br/pagina/cartilha-publicacao-dados-abertos)<text:s/></text:p>
            <text:p/>
            <text:p>**Caso parte das informações não possa ser fornecida, favor justificar e enviar o restante. Caso parte das informações sejam sigilosas, favor tarjá-las e enviar o restante. Se o órgão não for o responsável pelas informações, favor encaminhá-lo ao responsável imediatamente.</text:p>
            <text:p/>
            <text:p>Obrigado!</text:p>
          </table:table-cell>
          <table:table-cell table:number-columns-repeated="16379"/>
        </table:table-row>
        <table:table-row table:style-name="ro11">
          <table:table-cell office:value-type="float" office:value="63723" table:style-name="ce72">
            <text:p>63723</text:p>
          </table:table-cell>
          <table:table-cell office:value-type="string" table:style-name="ce35">
            <text:p>SEME - Secretaria Municipal de Esportes e Lazer</text:p>
          </table:table-cell>
          <table:table-cell office:value-type="date" office:date-value="2022-02-24T08:28:19" table:style-name="ce36">
            <text:p>24-fev-22</text:p>
          </table:table-cell>
          <table:table-cell office:value-type="date" office:date-value="2022-03-16T08:28:19" table:formula="of:=[.C41]+20" table:style-name="ce37">
            <text:p>16-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6" table:style-name="ce72">
            <text:p>63726</text:p>
          </table:table-cell>
          <table:table-cell office:value-type="string" table:style-name="ce35">
            <text:p>SEME - Secretaria Municipal de Esportes e Lazer</text:p>
          </table:table-cell>
          <table:table-cell office:value-type="date" office:date-value="2022-02-25T09:36:28" table:style-name="ce36">
            <text:p>25-fev-22</text:p>
          </table:table-cell>
          <table:table-cell office:value-type="date" office:date-value="2022-03-17T09:36:28" table:formula="of:=[.C42]+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5" table:style-name="ce72">
            <text:p>63725</text:p>
          </table:table-cell>
          <table:table-cell office:value-type="string" table:style-name="ce35">
            <text:p>SEME - Secretaria Municipal de Esportes e Lazer</text:p>
          </table:table-cell>
          <table:table-cell office:value-type="date" office:date-value="2022-02-25T09:40:03" table:style-name="ce36">
            <text:p>25-fev-22</text:p>
          </table:table-cell>
          <table:table-cell office:value-type="date" office:date-value="2022-03-17T09:40:03" table:formula="of:=[.C43]+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4" table:style-name="ce72">
            <text:p>63724</text:p>
          </table:table-cell>
          <table:table-cell office:value-type="string" table:style-name="ce35">
            <text:p>SEME - Secretaria Municipal de Esportes e Lazer</text:p>
          </table:table-cell>
          <table:table-cell office:value-type="date" office:date-value="2022-02-25T09:41:27" table:style-name="ce36">
            <text:p>25-fev-22</text:p>
          </table:table-cell>
          <table:table-cell office:value-type="date" office:date-value="2022-03-17T09:41:27" table:formula="of:=[.C44]+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922" table:style-name="ce73">
            <text:p>63922</text:p>
          </table:table-cell>
          <table:table-cell office:value-type="string" table:style-name="ce38">
            <text:p>Subprefeitura Butantã</text:p>
          </table:table-cell>
          <table:table-cell office:value-type="date" office:date-value="2022-03-01T00:00:00" table:style-name="ce39">
            <text:p>01/03/2022</text:p>
          </table:table-cell>
          <table:table-cell office:value-type="date" office:date-value="2022-03-21T00:00:00" table:formula="of:=[.C45]+20" table:style-name="ce37">
            <text:p>21-mar-22</text:p>
          </table:table-cell>
          <table:table-cell office:value-type="string" table:style-name="ce38">
            <text:p>Pedido 05. Pedidos Lei de Acesso à Informação. Lei 12527-2011. Hospital Municipal Sabóya. Secretaria Municipal de Saúde. Prefeitura Municipal de São Paulo. 01-03-2022. . Pedido: Solicito acesso e cópias da Relação de Óbitos acontecidos no Hospital Municipal Arthur Ribeiro de Sabóya em 2022, acompanhados do respectivo relatório da Comissão de Verificação de Óbitos. São Paulo, 01-03-2022. XXXXXX, jornalista e editor da Tribuna do Jabaquara. Jabaquara 100% SUS – Público, Gratuito e Universal. www.XXXXXX.com e-mail: XXXXXX@hotmail.com</text:p>
          </table:table-cell>
          <table:table-cell table:number-columns-repeated="16379"/>
        </table:table-row>
        <table:table-row table:style-name="ro11">
          <table:table-cell office:value-type="float" office:value="63929" table:style-name="ce73">
            <text:p>63929</text:p>
          </table:table-cell>
          <table:table-cell office:value-type="string" table:style-name="ce38">
            <text:p>SPTrans - São Paulo Transportes S/A</text:p>
          </table:table-cell>
          <table:table-cell office:value-type="date" office:date-value="2022-03-03T00:00:00" table:style-name="ce39">
            <text:p>03/03/2022</text:p>
          </table:table-cell>
          <table:table-cell office:value-type="date" office:date-value="2022-03-23T00:00:00" table:formula="of:=[.C46]+20" table:style-name="ce37">
            <text:p>23-mar-22</text:p>
          </table:table-cell>
          <table:table-cell office:value-type="string" table:style-name="ce38">
            <text:p>Bom dia. Gostaria de solicitar as seguintes informações estratificadas para a UBS Jardim Lapenna, UBS Jardim Keralux, UBS Jardim São Francisco, UPA Tito Lopes, Hospital Tide Setubal. Gostaria das informações referentes ao período de janeiro a dezembro de 2021. Pode ser o agregado do ano de 2021 inteiro.</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12- Total de residentes no bairro Jardim Lapenna que são atendidos na UBS Jardim Lapenna, ou no sistema de saúde público (informação referente ao ano de 2021).</text:p>
            <text:p>12- Total de residentes no bairro Jardim Lapenna que são atendidos na UPA Tito Lopez, ou no sistema de saúde público (informação referente ao ano de 2021).</text:p>
            <text:p>12- Total de residentes no bairro Jardim Lapenna que são atendidos no Hospital Tide Setubal, ou no sistema de saúde público (informação referente ao ano de 2021).</text:p>
            <text:p>13- Total de residentes no bairro Vila Guaraciaba que são atendidos na UBS Jardim Keralux, ou no sistema de saúde público (informação referente ao ano de 2021).<text:s/></text:p>
            <text:p>14- Total de residentes no bairro Jardim Santo Onofre que são atendidos na UBS Jardim São Francisco, ou no sistema de saúde público (informação referente ao ano de 2021).<text:s/></text:p>
            <text:p>12- Total de residentes no bairro Jardim Piratininga que são atendidos na UBS Jardim São Francisco, ou no sistema de saúde público (informação referente ao ano de 2021).<text:s/></text:p>
            <text:p/>
            <text:p/>
            <text:p>Obrigada!</text:p>
          </table:table-cell>
          <table:table-cell table:number-columns-repeated="16379"/>
        </table:table-row>
        <table:table-row table:style-name="ro11">
          <table:table-cell office:value-type="float" office:value="63977" table:style-name="ce73">
            <text:p>63977</text:p>
          </table:table-cell>
          <table:table-cell office:value-type="string" table:style-name="ce38">
            <text:p>SMS - Secretaria Municipal da Saúde</text:p>
          </table:table-cell>
          <table:table-cell office:value-type="date" office:date-value="2022-03-04T00:00:00" table:style-name="ce39">
            <text:p>04/03/2022</text:p>
          </table:table-cell>
          <table:table-cell office:value-type="date" office:date-value="2022-03-24T00:00:00" table:formula="of:=[.C47]+20" table:style-name="ce37">
            <text:p>24-mar-22</text:p>
          </table:table-cell>
          <table:table-cell office:value-type="string" table:style-name="ce38">
            <text:p>1. Há alguma norma que estipule o uso de máscaras faciais para profissionais que manipulam alimentos, insumos e bebidas em estabelecimentos como restaurantes, mercados, feiras livres, entre outros, como item obrigatório de higiene nesses ambientes, independentemente da pandemia do coronavírus?<text:s/></text:p>
            <text:p>1.1. Em caso positivo, favor informar o número da norma.</text:p>
          </table:table-cell>
          <table:table-cell table:number-columns-repeated="16379"/>
        </table:table-row>
        <table:table-row table:style-name="ro11">
          <table:table-cell office:value-type="float" office:value="63991" table:style-name="ce73">
            <text:p>63991</text:p>
          </table:table-cell>
          <table:table-cell office:value-type="string" table:style-name="ce38">
            <text:p>SMS - Secretaria Municipal da Saúde</text:p>
          </table:table-cell>
          <table:table-cell office:value-type="date" office:date-value="2022-03-05T00:00:00" table:style-name="ce39">
            <text:p>05/03/2022</text:p>
          </table:table-cell>
          <table:table-cell office:value-type="date" office:date-value="2022-03-25T00:00:00" table:formula="of:=[.C48]+20" table:style-name="ce37">
            <text:p>25-mar-22</text:p>
          </table:table-cell>
          <table:table-cell office:value-type="string" table:style-name="ce38">
            <text:p>Boa tarde,</text:p>
            <text:p/>
            <text:p>Venho por meio desta fazer um reclamação a respeito de um laboratório de vacinas aberto recentemente em frente ao condomínio onde moro na Rua XXXX,XXX - XXX andar. O laboratório se chama Aura Vip, a duas semanas eles ligaram um gerador que foi instalado na frente do local, onde o mesmo ficou ligado por mais de 24hs com um barulho ensurdecedor pois não consigo trabalhar durante o dia e não conseguimos dormir durante a noite. Hoje dia 05/03/2022 voltaram a ligar o gerador já fazem umas 3hs com o barulho, não temos descanso quando o mesmo é ligado, pesquisando encontrei artigos onde é proibido a instalação de geradores sem a devida acústica para inibir o barulho, fato que não há.<text:s/></text:p>
            <text:p>Gostaria de solicitar uma fiscalização no local pois imagino que durante o dia o som ultrapassa 60 decibéis e a noite continua na mesma atura.</text:p>
            <text:p/>
            <text:p>Agradeço a atenção.</text:p>
            <text:p/>
            <text:p>XXXXXXXX</text:p>
          </table:table-cell>
          <table:table-cell table:number-columns-repeated="16379"/>
        </table:table-row>
        <table:table-row table:style-name="ro11">
          <table:table-cell office:value-type="float" office:value="64054" table:style-name="ce73">
            <text:p>64054</text:p>
          </table:table-cell>
          <table:table-cell office:value-type="string" table:style-name="ce38">
            <text:p>SMS - Secretaria Municipal da Saúde</text:p>
          </table:table-cell>
          <table:table-cell office:value-type="date" office:date-value="2022-03-05T00:00:00" table:style-name="ce39">
            <text:p>05/03/2022</text:p>
          </table:table-cell>
          <table:table-cell office:value-type="date" office:date-value="2022-03-25T00:00:00" table:formula="of:=[.C49]+20" table:style-name="ce37">
            <text:p>25-mar-22</text:p>
          </table:table-cell>
          <table:table-cell office:value-type="string" table:style-name="ce38">
            <text:p>Nos meses de outubro, novembro e dezembro de 2021, janeiro e fevereiro de 2022: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16379"/>
        </table:table-row>
        <table:table-row table:style-name="ro11">
          <table:table-cell office:value-type="float" office:value="64237" table:style-name="ce73">
            <text:p>64237</text:p>
          </table:table-cell>
          <table:table-cell office:value-type="string" table:style-name="ce38">
            <text:p>SMS - Secretaria Municipal da Saúde</text:p>
          </table:table-cell>
          <table:table-cell office:value-type="date" office:date-value="2022-03-08T00:00:00" table:style-name="ce39">
            <text:p>08/03/2022</text:p>
          </table:table-cell>
          <table:table-cell office:value-type="date" office:date-value="2022-03-28T00:00:00" table:formula="of:=[.C50]+20" table:style-name="ce37">
            <text:p>28-mar-22</text:p>
          </table:table-cell>
          <table:table-cell office:value-type="string" table:style-name="ce38">
            <text:p>Solicito informações sobre:</text:p>
            <text:p>- número de vacinados contra a COVID por faixa etária por número de doses na região da Coordenadoria de Saúde Centro- SP</text:p>
            <text:p>- número de vacinados, entre os migrantes e refugiados, contra a COVID por faixa etária e por número de doses na região da Coordenadoria de Saúde Centro- SP</text:p>
            <text:p>- Documentos solicitados aos migrantes e refugiados sejam vacinados nas unidades de saúde da região da<text:s/></text:p>
            <text:p>Coordenadoria de Saúde Centro- SP</text:p>
          </table:table-cell>
          <table:table-cell table:number-columns-repeated="16379"/>
        </table:table-row>
        <table:table-row table:style-name="ro11">
          <table:table-cell office:value-type="float" office:value="64249" table:style-name="ce73">
            <text:p>64249</text:p>
          </table:table-cell>
          <table:table-cell office:value-type="string" table:style-name="ce38">
            <text:p>SMS - Secretaria Municipal da Saúde</text:p>
          </table:table-cell>
          <table:table-cell office:value-type="date" office:date-value="2022-03-08T00:00:00" table:style-name="ce39">
            <text:p>08/03/2022</text:p>
          </table:table-cell>
          <table:table-cell office:value-type="date" office:date-value="2022-03-28T00:00:00" table:formula="of:=[.C51]+20" table:style-name="ce37">
            <text:p>28-mar-22</text:p>
          </table:table-cell>
          <table:table-cell office:value-type="string" table:style-name="ce38">
            <text:p>Prezados e prezadas, boa noite.</text:p>
            <text:p/>
            <text:p>Cumprimentando-os cordialmente, escrevo para solicitar que a secretaria por favor me encaminhe quatro planilhas com as seguintes informações a respeito da vacinação contra a Covid-19:</text:p>
            <text:p/>
            <text:p>1) Tabela com a porcentagem de habitantes IDOSOS (pessoas com 60 anos ou mais) em cada distrito que tomaram as duas primeiras doses da vacina antiCovid (ou que tomaram dose única ou duas doses de Janssen) dia a dia até desde a primeira data disponível 08/03;</text:p>
            <text:p/>
            <text:p>2) Tabela com a porcentagem de habitantes ADULTOS NÃO IDOSOS (pessoas com entre 18 e 59 anos) em cada distrito que tomaram as duas primeiras doses da vacina antiCovid (ou que tomaram dose única ou duas doses de Janssen) dia a dia até desde a primeira data disponível 08/03;</text:p>
            <text:p/>
            <text:p>3) Tabela com a porcentagem de habitantes IDOSOS (pessoas com 60 anos ou mais) em cada distrito que tomaram a dose adicional dia a dia desde a primeira data disponível até 08/03;</text:p>
            <text:p/>
            <text:p>4) Tabela com a porcentagem de habitantes ADULTOS NÃO IDOSOS (pessoas com entre 18 e 59 anos) em cada distrito que tomaram a dose adicional dia a dia desde a primeira data disponível até 08/03.</text:p>
            <text:p/>
            <text:p>5) Tabela com a projeção populacional de habitantes ADULTOS IDOSOS e de habitantes ADULTOS NÃO IDOSOS usada para o cálculo das porcentagens dos itens 1 a 4, indicando a fonte e o período de referência.</text:p>
            <text:p/>
            <text:p>Requisito desde já que as planilhas sejam fornecidas em formato aberto –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text:p>
            <text:p/>
            <text:p>Peço que a secretaria por favor coloque os distritos nas colunas e as datas em cada linha.</text:p>
            <text:p/>
            <text:p>Atenciosamente,</text:p>
            <text:p/>
            <text:p>XXXXXX</text:p>
          </table:table-cell>
          <table:table-cell table:number-columns-repeated="16379"/>
        </table:table-row>
        <table:table-row table:style-name="ro11">
          <table:table-cell office:value-type="float" office:value="64365" table:style-name="ce73">
            <text:p>64365</text:p>
          </table:table-cell>
          <table:table-cell office:value-type="string" table:style-name="ce38">
            <text:p>SMS - Secretaria Municipal da Saúde</text:p>
          </table:table-cell>
          <table:table-cell office:value-type="date" office:date-value="2022-03-09T00:00:00" table:style-name="ce39">
            <text:p>09/03/2022</text:p>
          </table:table-cell>
          <table:table-cell office:value-type="date" office:date-value="2022-03-29T00:00:00" table:formula="of:=[.C52]+20" table:style-name="ce37">
            <text:p>29-mar-22</text:p>
          </table:table-cell>
          <table:table-cell office:value-type="string" table:style-name="ce38">
            <text:p>Ao Senhor Secretário Municipal de Saúde de São Paulo - Dr. Edson Aparecido dos Santos</text:p>
            <text:p/>
            <text:p>Prezado Senhor Secretário,</text:p>
            <text:p/>
            <text:p>Dublê Editorial Ltda., inscrita no CNPJ/MF sob o nº XXXXXXXXX,</text:p>
            <text:p>com inscrição estadual em São Paulo sob o nº XXXXXXXXXX, com sede na Rua XXXXXXXX,</text:p>
            <text:p>nº XXXX, XXº andar, CEP XXXXXXXX, São Paulo/SP, por seu representante legal,</text:p>
            <text:p>XXXXXXXXXX, portador do RG nº XXXXXXX e inscrito no CPF/MF sob o nº</text:p>
            <text:p>XXXXXXXXX, neste ato representada por seu advogado, com base no artigo</text:p>
            <text:p>5º, XXXIII, da Constituição Federal, e nos artigos 10, 11 e 12, da Lei nº 12.527/2011 – Lei Geral</text:p>
            <text:p>de Acesso a Informações Públicas – , dirige-se respeitosamente a Vossa Senhoria, com o</text:p>
            <text:p>objetivo de apresentar o seguinte REQUERIMENTO DE INFORMAÇÕES, consoante</text:p>
            <text:p>fundamentos abaixo.</text:p>
            <text:p/>
            <text:p/>
            <text:p>É inegável que os assuntos relacionados à COVID-19 constituem</text:p>
            <text:p>interesse público e, portanto, legitima a sociedade, veículos de imprensa, bem como seus</text:p>
            <text:p>profissionais a receberem informações a respeito, tratando-se, pois, de direito</text:p>
            <text:p>fundamental, garantido pelo Texto Constitucional brasileiro.</text:p>
            <text:p/>
            <text:p/>
            <text:p>Mutatis mutandis, em razão do direito que detém a sociedade de</text:p>
            <text:p>receber essas informações, é dever da autoridade pública a sua correta prestação,</text:p>
            <text:p>tratando-se, igualmente, de uma garantia constitucional.<text:s/></text:p>
            <text:p/>
            <text:p>Isto posto, a partir das informações do Sistema Estadual de Vigilância</text:p>
            <text:p>Sanitária, é a presente para solicitar os dados fornecidos pelos hospitais privados e públicos</text:p>
            <text:p>do Município de São Paulo, ou seja, por todas as unidades hospitalares do Munícipio, com</text:p>
            <text:p>os respectivos números de internações, bem como com o respectivo número de óbitos</text:p>
            <text:p>verificados no período compreendido entre 1º de março de 2020 e 30 de janeiro de 2022,</text:p>
            <text:p>pelas seguintes faixas etárias:</text:p>
            <text:p>Até os 20 anos de idade</text:p>
            <text:p>Dos 21 aos 30 anos de idade</text:p>
            <text:p>Dos 31 aos 40 anos de idade</text:p>
            <text:p>Dos 41 aos 50 anos de idade</text:p>
            <text:p>Dos 51 aos 60 anos de idade</text:p>
            <text:p>Dos 61 aos 70 anos de idade</text:p>
            <text:p>Dos 71 aos 80 anos de idade</text:p>
            <text:p>Acima de 81 anos.</text:p>
            <text:p/>
            <text:p>Em cumprimento ao artigo 11, da Lei nº 12.527/11, o acesso às</text:p>
            <text:p>informações requisitadas deve ser imediato. Não sendo possível o acesso imediato, a</text:p>
            <text:p>resposta, em conformidade com o referido artigo, deve ser expedida no prazo máximo de</text:p>
            <text:p>20 (vinte) dias, contados do protocolo deste Requerimento.</text:p>
            <text:p/>
            <text:p>Para o recebimento da resposta, favor enviar para o seguinte</text:p>
            <text:p>endereço físico: Rua XXXXX, nº XX, CEP: XXXXXXXXX, São Paulo/SP, ou pelos endereços</text:p>
            <text:p>eletrônicos XXXXXXXXXXXX.com.br e XXXXXXXXXXXX.com</text:p>
            <text:p/>
            <text:p>Sendo o que cumpria para o momento, aproveitando-se o ensejo</text:p>
            <text:p>para renovar os protestos de estima e consideração, subscrevo-me.</text:p>
            <text:p/>
            <text:p>Atenciosamente.</text:p>
          </table:table-cell>
          <table:table-cell table:number-columns-repeated="16379"/>
        </table:table-row>
        <table:table-row table:style-name="ro11">
          <table:table-cell office:value-type="float" office:value="64396" table:style-name="ce73">
            <text:p>64396</text:p>
          </table:table-cell>
          <table:table-cell office:value-type="string" table:style-name="ce38">
            <text:p>SMS - Secretaria Municipal da Saúde</text:p>
          </table:table-cell>
          <table:table-cell office:value-type="date" office:date-value="2022-03-10T00:00:00" table:style-name="ce39">
            <text:p>10/03/2022</text:p>
          </table:table-cell>
          <table:table-cell office:value-type="date" office:date-value="2022-03-30T00:00:00" table:formula="of:=[.C53]+20" table:style-name="ce37">
            <text:p>30-mar-22</text:p>
          </table:table-cell>
          <table:table-cell office:value-type="string" table:style-name="ce38">
            <text:p>Ref.: protocolo 63592</text:p>
            <text:p/>
            <text:p>A resposta da SPTrans ao pedido de informação em epígrafe, destacamos que a SPTrans assume que o cronograma da substituição da frota apresentado no Comfrota já não corresponde mais à realidade em razão dos impactos da Covid 19 e das normativas da SMT que suspenderam o processo de substituição.</text:p>
            <text:p/>
            <text:p>A simples informação de que a quantidade de veículos previstos para o primeiro período, 2020/2021, "será diluída entre os anos de 2023 a 2028", não permite cumprir o estabelecido no art. 50, parágrafo 6°, V da Lei do Clima (Lei n° 14.933/2009) e art. 2°, IV, do Decreto 58.323/2018, que preveem "acompanhar permanentemente a evolução o anual da melhoria ambiental das frotas individuais de cada operadora e da frota total do sistema municipal".</text:p>
            <text:p/>
            <text:p>Além disso, existe previsão expressa no contrato de concessão (cláusula 3.40.1) de obrigação por parte das concessionárias de atualização anual da frota de modo a atender a redução gradativa de emissões. Há também previsão expressa de apresentação pelas concessionárias de "projetos de substituição da frota (...) de forma individualizada e apresentar os cronogramas físicos-financeiros com os custos de incremento de capital e de operação, bem como, as reduções das emissões emitidas".</text:p>
            <text:p/>
            <text:p>Diante do exposto, solicito, uma vez mais, a apresentação dos cronogramas anuais, individualizados por concessionária, atualizados após o advento da suspensão do processo de substituição em razão da pandemia, de forma a permitir o acompanhamento do cidadão do processo anual de renovação dos veículos de forma a cumprir as metas anuais de redução de emissões e, ao final, das metas decenal (janeiro/2028) e vintenal (janeiro/2038) previstas na Lei da Política Municipal de Mudança do Clima (art. 50, parágrafo 6°, III).</text:p>
            <text:p/>
            <text:p>Reiteramos que tais documentos possuem interesse público devendo, portanto, observar a publicidade como preceito geral, devendo o poder público viabilizar seu acesso amplo e irrestrito, conforme previsão constitucional regulamentada pela Lei n° 12527/2011, sob pena das sanções previstas em seu art. 33.<text:s/></text:p>
            <text:p/>
            <text:p>Atenciosamente,</text:p>
          </table:table-cell>
          <table:table-cell table:number-columns-repeated="16379"/>
        </table:table-row>
        <table:table-row table:style-name="ro11">
          <table:table-cell office:value-type="float" office:value="63907" table:style-name="ce73">
            <text:p>63907</text:p>
          </table:table-cell>
          <table:table-cell office:value-type="string" table:style-name="ce38">
            <text:p>SMS - Secretaria Municipal da Saúde</text:p>
          </table:table-cell>
          <table:table-cell office:value-type="date" office:date-value="2022-03-11T00:00:00" table:style-name="ce39">
            <text:p>11/03/2022</text:p>
          </table:table-cell>
          <table:table-cell office:value-type="date" office:date-value="2022-03-31T00:00:00" table:formula="of:=[.C54]+20" table:style-name="ce37">
            <text:p>31-mar-22</text:p>
          </table:table-cell>
          <table:table-cell office:value-type="string" table:style-name="ce38">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doses de reforço em adultos, solicito a base de mortalidade geocodificada por setor censitário de residência, a partir do Sistema de Informação sobre Mortalidade (SIM), com óbitos ocorridos entre janeiro de 2020 e março de 2022. Essa solicitação é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table-row>
        <table:table-row table:style-name="ro11">
          <table:table-cell office:value-type="float" office:value="64562" table:style-name="ce73">
            <text:p>64562</text:p>
          </table:table-cell>
          <table:table-cell office:value-type="string" table:style-name="ce38">
            <text:p>SMS - Secretaria Municipal da Saúde</text:p>
          </table:table-cell>
          <table:table-cell office:value-type="date" office:date-value="2022-03-16T00:00:00" table:style-name="ce39">
            <text:p>16/03/2022</text:p>
          </table:table-cell>
          <table:table-cell office:value-type="date" office:date-value="2022-04-05T00:00:00" table:formula="of:=[.C55]+20" table:style-name="ce37">
            <text:p>05-abr-22</text:p>
          </table:table-cell>
          <table:table-cell office:value-type="string" table:style-name="ce38">
            <text:p>Ilmo(a) Sr(a)</text:p>
            <text:p/>
            <text:p>Sou XXXXXXXXXXX, aluno de mestrado do Programa de Pós-Graduação em “Cidades Inteligentes e Sustentáveis” da Universidade Nove de Julho. Realizo uma pesquisa que tem como objetivo estudar o acesso ao Sistema Único de Saúde (SUS) pela população idosa do município de São Paulo, durante a pandemia de COVID-19, e a disponibilidade de ferramentas de Saúde Digital pelo Poder Público para o cuidado da população, em especial a telemedicina.<text:s/></text:p>
            <text:p/>
            <text:p>Assim, para que se possa aferir se a referida população conseguiu manter o seu vínculo com o SUS (em atenção ao princípio da longitudinalidade), observou-se que o índice “razão de consultas” (índice que possui série histórica desde o ano de 2009), fornecido pela própria municipalidade na plataforma www.observasampa.sp.gov.br, apresenta queda de consultas realizadas no SUS nos três últimos anos. Surgiu então a hipótese, a ser verificada, por meio desse estudo, do impacto das ferramentas de Saúde Digital colocadas à disposição da população, sobretudo durante a pandemia da COVID-19.<text:s/></text:p>
            <text:p/>
            <text:p>Desta forma, inicialmente, acessamos os dados abertos existentes no sistema TABNET – Procedimentos Ambulatoriais - SIA (disponível no site do município de São Paulo); porém, somente estão disponíveis os dados relativos ao ano de 2021(cuja fonte é o Ministério da Saúde/DATASUS/Sistema de Informação Ambulatorial - SIA), não sendo disponibilizados dados dos anos anteriores. Foi identificado, ainda, que o município de São Paulo utiliza uma plataforma própria de gestão dos dados de produção de saúde, distinta daquela do Ministério da Saúde, sendo de fundamental importância que os dados de todos os anos sejam extraídos da mesma fonte de informação, de modo a garantir sua comparabilidade no tempo e no espaço em que serão estudados, e não acarretar vieses na análise dos resultados.<text:s/></text:p>
            <text:p>Consultamos também os dados disponíveis nos Boletins Saúde em Dados da CEInfo/SMS-SP (e nas planilhas vinculadas às respectivas edições desse Boletim), os quais não atendem à nossa necessidade, uma vez que os dados de Teleconsulta serão trabalhados no tempo, no espaço (Distritos Administrativos) e por faixas etárias.</text:p>
            <text:p>Por esse motivo, tornou-se necessária essa solicitação de dados relativos às teleconsultas realizadas no município de São Paulo diretamente ao órgão da administração pública – Secretaria Municipal de Saúde, com as seguintes variáveis:</text:p>
            <text:p>Quantidade de teleconsultas (todos os códigos relacionados) discriminadas por:</text:p>
            <text:p>1) Mês de Consulta/Ano, no intervalo entre 2017 a 2021;</text:p>
            <text:p>2) Distritos de Atendimento e de Residência do paciente (dois arquivos distintos);</text:p>
            <text:p>3) Faixa etária: 1) 0 a 14 anos 2)15 a 59 anos; 3) 60 a 64 anos; 4) 65 a 69 anos; 5) 70 a 74 anos; 6) 75 a 79 anos; 7) 80 anos e mais.</text:p>
            <text:p/>
            <text:p>Informo que por se tratarem de dados secundários, e que pretendemos analisar de forma agregada, não há infringência à Lei Geral de Proteção de Dados pessoais, e tampouco ferem o sigilo e a confidencialidade das informações individuais dos cidadãos representados nessa pesquisa.<text:s/></text:p>
            <text:p/>
            <text:p>Finalmente, ressalto que, se for necessário, enviarei as planilhas nos formatos adequados (para agilizar o fornecimento das informações), uma vez que na plataforma E-SIC não é possível anexar documentos. Coloco-me também à disposição para quaisquer esclarecimentos que se fizerem necessários.</text:p>
            <text:p/>
            <text:p>atenciosamente</text:p>
            <text:p/>
            <text:p>XXXXXXX</text:p>
          </table:table-cell>
          <table:table-cell table:number-columns-repeated="16379"/>
        </table:table-row>
        <table:table-row table:style-name="ro11">
          <table:table-cell office:value-type="float" office:value="64010" table:style-name="ce73">
            <text:p>64010</text:p>
          </table:table-cell>
          <table:table-cell office:value-type="string" table:style-name="ce38">
            <text:p>SMS - Secretaria Municipal da Saúde</text:p>
          </table:table-cell>
          <table:table-cell office:value-type="date" office:date-value="2022-03-16T00:00:00" table:style-name="ce39">
            <text:p>16/03/2022</text:p>
          </table:table-cell>
          <table:table-cell office:value-type="date" office:date-value="2022-04-05T00:00:00" table:formula="of:=[.C56]+20" table:style-name="ce37">
            <text:p>05-abr-22</text:p>
          </table:table-cell>
          <table:table-cell office:value-type="string" table:style-name="ce38">
            <text:p>PREZADOS,<text:s/></text:p>
            <text:p/>
            <text:p>GOSTARIA DE TER ACESSO AOS PLANOS DE CONTINGENCIA DA COVID 19 DO MUNICIPIO DE SAO PAULO-SP , TANTO NA SAUDE COMO O DE ASSISTENCIA SOCIAL<text:s/></text:p>
            <text:p/>
            <text:p>GRATO</text:p>
          </table:table-cell>
          <table:table-cell table:number-columns-repeated="16379"/>
        </table:table-row>
        <table:table-row table:style-name="ro11">
          <table:table-cell office:value-type="float" office:value="64023" table:style-name="ce73">
            <text:p>64023</text:p>
          </table:table-cell>
          <table:table-cell office:value-type="string" table:style-name="ce38">
            <text:p>SPTrans - São Paulo Transportes S/A</text:p>
          </table:table-cell>
          <table:table-cell office:value-type="date" office:date-value="2022-03-16T00:00:00" table:style-name="ce39">
            <text:p>16/03/2022</text:p>
          </table:table-cell>
          <table:table-cell office:value-type="date" office:date-value="2022-04-05T00:00:00" table:formula="of:=[.C57]+20" table:style-name="ce37">
            <text:p>05-abr-22</text:p>
          </table:table-cell>
          <table:table-cell office:value-type="string" table:style-name="ce38">
            <text:p>Gostaria de solicitar os dados de quantos óbitos decorrentes de suicídio ocorreram na cidade de São Paulo no ano de 2021, e se possível, informar as datas pelo menos dos meses de cada óbito pois pretendo utilizar os dados para fins acadêmicos e saber o período de qual estação do ano que se sucedeu (outono, inverno, primavera e verão), é imprescindível aos meus estudos.</text:p>
            <text:p/>
            <text:p>Fico imensamente grato.</text:p>
          </table:table-cell>
          <table:table-cell table:number-columns-repeated="16379"/>
        </table:table-row>
        <table:table-row table:style-name="ro11">
          <table:table-cell office:value-type="float" office:value="64194" table:style-name="ce73">
            <text:p>64194</text:p>
          </table:table-cell>
          <table:table-cell office:value-type="string" table:style-name="ce38">
            <text:p>SMS - Secretaria Municipal da Saúde</text:p>
          </table:table-cell>
          <table:table-cell office:value-type="date" office:date-value="2022-03-17T00:00:00" table:style-name="ce39">
            <text:p>17/03/2022</text:p>
          </table:table-cell>
          <table:table-cell office:value-type="date" office:date-value="2022-04-06T00:00:00" table:formula="of:=[.C58]+20" table:style-name="ce37">
            <text:p>06-abr-22</text:p>
          </table:table-cell>
          <table:table-cell office:value-type="string" table:style-name="ce38">
            <text:p>Boa tarde,</text:p>
            <text:p>Meu filho tem 6 anos completos e o levei já em duas ocasiões separadas em 2 UBS (dia 07/03 e 17/03 nas UBS Alto da Lapa e Vila Leopoldina nos dois dias) diferentes e nas duas me informaram que ele não pode tomar a coronavac, apenas a Pfizer infantil e que esta seria uma orientação da secretaria municipal de saúde. Busquei todos os informativos do Vacina Sampa e não encontrei esta orientação para preferência para a Pfizer pediátrica. Nas duas ocasiões, em ambas UBS me confirmaram que a coronavac estava disponível e que meu filho poderia toma-la pela idade e a única vedação seria esta orientação. POr gentileza, me enviem qual norma tem esta orientação de priorização da Pfizer pediátrica, bem como a norma que impede que meu filho tome a coronavac mesmo ela estando disponivel.</text:p>
          </table:table-cell>
          <table:table-cell table:number-columns-repeated="16379"/>
        </table:table-row>
        <table:table-row table:style-name="ro11">
          <table:table-cell office:value-type="float" office:value="64210" table:style-name="ce73">
            <text:p>64210</text:p>
          </table:table-cell>
          <table:table-cell office:value-type="string" table:style-name="ce40">
            <text:p>SMADS - Secretaria Municipal de Assistência e Desenvolvimento Social</text:p>
          </table:table-cell>
          <table:table-cell office:value-type="date" office:date-value="2022-03-18T00:00:00" table:style-name="ce39">
            <text:p>18/03/2022</text:p>
          </table:table-cell>
          <table:table-cell office:value-type="date" office:date-value="2022-04-07T00:00:00" table:formula="of:=[.C59]+20" table:style-name="ce37">
            <text:p>07-abr-22</text:p>
          </table:table-cell>
          <table:table-cell office:value-type="string" table:style-name="ce38">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març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O TABNET-DataSUS só permite a agregação de dados por distritos administrativos, o que impede análises mais complexas do território; e o Painel COVID-19 contém a base atualizada apenas até setembro de 2021, o que não permite o acompanhamento das internações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4368" table:style-name="ce73">
            <text:p>64368</text:p>
          </table:table-cell>
          <table:table-cell office:value-type="string" table:style-name="ce38">
            <text:p>SMS - Secretaria Municipal da Saúde</text:p>
          </table:table-cell>
          <table:table-cell office:value-type="date" office:date-value="2022-03-21T00:00:00" table:style-name="ce39">
            <text:p>21/03/2022</text:p>
          </table:table-cell>
          <table:table-cell office:value-type="date" office:date-value="2022-04-10T00:00:00" table:formula="of:=[.C60]+20" table:style-name="ce37">
            <text:p>10-abr-22</text:p>
          </table:table-cell>
          <table:table-cell office:value-type="string" table:style-name="ce38">
            <text:p>Bom dia!</text:p>
            <text:p/>
            <text:p>Recentemente, tenho solicitado várias informações referente a óbitos em UBS e UPA. Entretanto, fiquei receosa quanto aos dados que foram informados. Então, gostaria de saber se quando uma pessoa vem a óbito em determinado hospital, este registro de óbito fica registrado na UBS em que o indivíduo morava. Ou seja, estes dados de óbitos que a UBS tem me informado se refere a número de indivíduos residentes no bairro que a UBS atende e que vieram a óbito (independente do local do óbito), correto?</text:p>
            <text:p>Ou se referem a óbitos que de fato ocorreram na UBS.</text:p>
            <text:p/>
            <text:p>Obrigada!</text:p>
          </table:table-cell>
          <table:table-cell table:number-columns-repeated="16379"/>
        </table:table-row>
        <table:table-row table:style-name="ro11">
          <table:table-cell office:value-type="float" office:value="64391" table:style-name="ce73">
            <text:p>64391</text:p>
          </table:table-cell>
          <table:table-cell office:value-type="string" table:style-name="ce38">
            <text:p>SPTrans - São Paulo Transportes S/A</text:p>
          </table:table-cell>
          <table:table-cell office:value-type="date" office:date-value="2022-03-22T00:00:00" table:style-name="ce39">
            <text:p>22/03/2022</text:p>
          </table:table-cell>
          <table:table-cell office:value-type="date" office:date-value="2022-04-11T00:00:00" table:formula="of:=[.C61]+20" table:style-name="ce37">
            <text:p>11-abr-22</text:p>
          </table:table-cell>
          <table:table-cell office:value-type="string" table:style-name="ce38">
            <text:p>Prezados Senhores. Requeiro a seguinte informação:<text:s/></text:p>
            <text:p/>
            <text:p>1.) Aguardo desde o mês de 02 de Outubro/21 o chamado para os exames no Hospital das Clínicas, para a realização de exames, pois sou alérgica a medicamentos, e assim fico impedida de trabalho presencial, por não ter o esquema vacinal;</text:p>
            <text:p/>
            <text:p>Em acesso a Regulação de UBS Jd. São Nicolau, ainda consta como Regulação.<text:s/></text:p>
            <text:p/>
            <text:p>Informo que já estive com a Alergologista no Hospital Dia RHC Flavio Giannotti em 02/10/21 e entregue a solicitação a regulação do referido estabelecimento.</text:p>
            <text:p/>
            <text:p>.Att. xxxxxxxx</text:p>
          </table:table-cell>
          <table:table-cell table:number-columns-repeated="16379"/>
        </table:table-row>
        <table:table-row table:style-name="ro11">
          <table:table-cell office:value-type="float" office:value="64428" table:style-name="ce73">
            <text:p>64428</text:p>
          </table:table-cell>
          <table:table-cell office:value-type="string" table:style-name="ce38">
            <text:p>SMS - Secretaria Municipal da Saúde</text:p>
          </table:table-cell>
          <table:table-cell office:value-type="date" office:date-value="2022-03-22T00:00:00" table:style-name="ce39">
            <text:p>22/03/2022</text:p>
          </table:table-cell>
          <table:table-cell office:value-type="date" office:date-value="2022-04-11T00:00:00" table:formula="of:=[.C62]+20" table:style-name="ce37">
            <text:p>11-abr-22</text:p>
          </table:table-cell>
          <table:table-cell office:value-type="string" table:style-name="ce38">
            <text:p>Prezados Senhores: Requeiro as informações a seguir:</text:p>
            <text:p>1.) Quantos pacientes sequelados do COVID 19?</text:p>
            <text:p>1.2. ) Quantos são pessoas com deficiência?</text:p>
            <text:p>1.3. )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visando o atendimento no tocante ao transporte de pacientes, baixo risco?</text:p>
          </table:table-cell>
          <table:table-cell table:number-columns-repeated="16379"/>
        </table:table-row>
        <table:table-row table:style-name="ro11">
          <table:table-cell office:value-type="float" office:value="64432" table:style-name="ce73">
            <text:p>64432</text:p>
          </table:table-cell>
          <table:table-cell office:value-type="string" table:style-name="ce38">
            <text:p>SMS - Secretaria Municipal da Saúde</text:p>
          </table:table-cell>
          <table:table-cell office:value-type="date" office:date-value="2022-03-23T00:00:00" table:style-name="ce39">
            <text:p>23/03/2022</text:p>
          </table:table-cell>
          <table:table-cell office:value-type="date" office:date-value="2022-04-12T00:00:00" table:formula="of:=[.C63]+20" table:style-name="ce37">
            <text:p>12-abr-22</text:p>
          </table:table-cell>
          <table:table-cell office:value-type="string" table:style-name="ce38">
            <text:p>Boa Tarde!</text:p>
            <text:p/>
            <text:p>Gostaria de registrar algumas reclamações em relação ao SAE (CRT) Butantã. Passo nessa unidade há mais de um ano e sempre enfrento problemas por lá, e como já pude constatar, isso acontece com praticamente todas as pessoas que tentam atendimento na unidade:</text:p>
            <text:p/>
            <text:p>1. Falta médicos. As agendas para atendimento médico são com prazos superiores à 06 meses, sendo que o correto era conseguir retorno sempre no prazo máximo de 06 meses para acompanhamento. Recentemente eu tive um problema com meu retorno, que precisarei me ausentar da cidade e simplesmente não consigo remarcar a data de minha consulta. Só tem agenda para outubro, o que ficaria distante quase doze meses do meu ultimo retorno, em 2021. Chega a ser absurdo! E a desculpa no local é sempre a mesma: não tem médicos suficientes na unidade;</text:p>
            <text:p/>
            <text:p>2. Falta material: Semana passada estive no local para realização dos exames de rotina e fui informado que possivelmente era o ultimo dia que iriam colher exames, pois não tem material na unidade para coleta de sangue dos pacientes. Inclusive, o material que estavam usando naquele dia era proveniente de DOAÇÕES! Pasmem... uma unidade de Serviço de Assistência Especializada que NÃO TEM MATERIAL para atender as pessoas!;</text:p>
            <text:p/>
            <text:p>3. Não tem dose de vacina há meses: Na mesma ocasião eu precisava tomar a dose de reforço da vacina de Hepatite A, porém fui informado que a vacina está em falta há meses e sem previsão de reabastecimento;</text:p>
            <text:p/>
            <text:p>4. Descaso com a situação vulnerável da vários pacientes: quando você está na fila para atendimento, seja na parte interna ou na espera, os funcionários vão até a área externa e ficam falando em voz alta, perguntando o que a pessoa foi fazer lá? O por que ela quer fazer teste, ou se ela veio fazer outro tipo de exame, e por ai vai! Já vi paciente implorando para o funcionário falar de forma mais baixa, em particular, pois ela estava se sentindo constrangida... Falta total discrição em relação à situação que a pessoa está passando e ZERO sigilo sobre o tratamento que a pessoa vai passar (seja PREP, PEP ou tratamento para quem é soropositivo)...isso por que existe uma lei que garante o sigilo para todas as pessoas. Fico pensando como seria se não houvesse a lei, sendo que está do jeito que está.</text:p>
            <text:p/>
            <text:p>Dai pergunto: vou ficar sem retorno ao médico então? Um ano sem retorno por não haver médico suficiente na unidade? E material para coleta, as pessoas ficarão desassistidas de atendimento por falta de material? Em relação a vacina que preciso tomar de reforço, que não tem na unidade e segundo os funcionários não tem também em UBS esse tipo de vacina...fico sem? Não faço o tratamento por falta de insumos? E por último... para que serve a lei de preservação e sigilo do tratamento que as pessoas fazem, se a unidade fala ao ventos em voz alta o tratamento pelo qual todas ali estão passando?</text:p>
            <text:p/>
            <text:p>Peço retorno urgente em relação aos apontamentos acima.</text:p>
            <text:p/>
            <text:p>Espero sinceramente não ter que recorrer aos canais de mídia televisiva e afins, para que sejamos atendidos nessas questões básicas que são garantidas por lei.</text:p>
            <text:p/>
            <text:p>Atenciosamente,</text:p>
            <text:p/>
            <text:p>XXXXXX.</text:p>
          </table:table-cell>
          <table:table-cell table:number-columns-repeated="16379"/>
        </table:table-row>
        <table:table-row table:style-name="ro11">
          <table:table-cell office:value-type="float" office:value="64438" table:style-name="ce73">
            <text:p>64438</text:p>
          </table:table-cell>
          <table:table-cell office:value-type="string" table:style-name="ce38">
            <text:p>SMS - Secretaria Municipal da Saúde</text:p>
          </table:table-cell>
          <table:table-cell office:value-type="date" office:date-value="2022-03-23T00:00:00" table:style-name="ce39">
            <text:p>23/03/2022</text:p>
          </table:table-cell>
          <table:table-cell office:value-type="date" office:date-value="2022-04-12T00:00:00" table:formula="of:=[.C64]+20" table:style-name="ce37">
            <text:p>12-abr-22</text:p>
          </table:table-cell>
          <table:table-cell office:value-type="string" table:style-name="ce38">
            <text:p>Oi, bom dia!</text:p>
            <text:p/>
            <text:p>Gostaria de solicitar, para a minha pesquisa acadêmica, um GTFS da cidade de São Paulo que seja anterior à pandemia de COVID-19. O ideal é que seja o mais próximo possível do ano de 2017 (por causa da OD).</text:p>
            <text:p/>
            <text:p/>
            <text:p>At.te,</text:p>
          </table:table-cell>
          <table:table-cell table:number-columns-repeated="16379"/>
        </table:table-row>
        <table:table-row table:style-name="ro11">
          <table:table-cell office:value-type="float" office:value="64497" table:style-name="ce73">
            <text:p>64497</text:p>
          </table:table-cell>
          <table:table-cell office:value-type="string" table:style-name="ce38">
            <text:p>São Paulo Parcerias S/A</text:p>
          </table:table-cell>
          <table:table-cell office:value-type="date" office:date-value="2022-03-24T00:00:00" table:style-name="ce39">
            <text:p>24/03/2022</text:p>
          </table:table-cell>
          <table:table-cell office:value-type="date" office:date-value="2022-04-13T00:00:00" table:formula="of:=[.C65]+20" table:style-name="ce37">
            <text:p>13-abr-22</text:p>
          </table:table-cell>
          <table:table-cell office:value-type="string" table:style-name="ce38">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text:p>
            <text:p>1.2. Quantos são pessoas com deficiência?</text:p>
            <text:p>1.3.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projeto de lei, fiscalização, parecer, estudos no seu gabinete, ou comissão permanente e/ou extraordinária, visando o atendimento no tocante ao transporte de pacientes, baixo risco?</text:p>
          </table:table-cell>
          <table:table-cell table:number-columns-repeated="16379"/>
        </table:table-row>
        <table:table-row table:style-name="ro11">
          <table:table-cell office:value-type="float" office:value="64513" table:style-name="ce73">
            <text:p>64513</text:p>
          </table:table-cell>
          <table:table-cell office:value-type="string" table:style-name="ce38">
            <text:p>SME - Secretaria Municipal de Educação</text:p>
          </table:table-cell>
          <table:table-cell office:value-type="date" office:date-value="2022-03-24T00:00:00" table:style-name="ce39">
            <text:p>24/03/2022</text:p>
          </table:table-cell>
          <table:table-cell office:value-type="date" office:date-value="2022-04-13T00:00:00" table:formula="of:=[.C66]+20" table:style-name="ce37">
            <text:p>13-abr-22</text:p>
          </table:table-cell>
          <table:table-cell office:value-type="string" table:style-name="ce38">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 1.2. Quantos são pessoas com deficiência?<text:s/></text:p>
            <text:p>1.3. Quantos são pessoas idosas?<text:s/></text:p>
            <text:p>1.4. Há transporte sanitário adequado, para a locomoção, a fim de aderir ao tratamento de saúde?<text:s/></text:p>
            <text:p>1.5. Há georreferenciamento/geoprocessamento, para transporte de pacientes de baixo risco (sentados conforme Portaria GM/MS 2048/02);<text:s/></text:p>
            <text:p>1.6. Há transporte de paciente, para pessoas idosas, quando o procedimento, atendimento, seja longe de sua residência?</text:p>
            <text:p>1.7. Há transporte de paciente, para pacientes com deficiência, quando o procedimento, atendimento, seja longe de sua residência?<text:s/></text:p>
            <text:p>1.8. Qual o número de idosos usuários do SUS na capital?<text:s/></text:p>
            <text:p>1.9. Qual o número de pessoas com deficiência usuários do SUS na capital?</text:p>
          </table:table-cell>
          <table:table-cell table:number-columns-repeated="16379"/>
        </table:table-row>
        <table:table-row table:style-name="ro11">
          <table:table-cell office:value-type="float" office:value="64528" table:style-name="ce73">
            <text:p>64528</text:p>
          </table:table-cell>
          <table:table-cell office:value-type="string" table:style-name="ce38">
            <text:p>SMS - Secretaria Municipal da Saúde</text:p>
          </table:table-cell>
          <table:table-cell office:value-type="date" office:date-value="2022-03-24T00:00:00" table:style-name="ce39">
            <text:p>24/03/2022</text:p>
          </table:table-cell>
          <table:table-cell office:value-type="date" office:date-value="2022-04-13T00:00:00" table:formula="of:=[.C67]+20" table:style-name="ce37">
            <text:p>13-abr-22</text:p>
          </table:table-cell>
          <table:table-cell office:value-type="string" table:style-name="ce38">
            <text:p>GOSTARIA DO PLANO DE CONTINGENCIA DE SAUDE DURANTE A PANDEMIA COVID 19 DO MUNICIPIO DE SÃO PAULO<text:s/></text:p>
            <text:p/>
            <text:p>TRATA SE DE UM DOCUMENTO PUBLICO,DO QUAL NÃO ESTOU LOCALIZANDO<text:s/></text:p>
            <text:p/>
            <text:p>ATENCIOSAMENTE</text:p>
          </table:table-cell>
          <table:table-cell table:number-columns-repeated="16379"/>
        </table:table-row>
        <table:table-row table:style-name="ro11">
          <table:table-cell office:value-type="float" office:value="64566" table:style-name="ce73">
            <text:p>64566</text:p>
          </table:table-cell>
          <table:table-cell office:value-type="string" table:style-name="ce38">
            <text:p>Subprefeitura M’ Boi Mirim</text:p>
          </table:table-cell>
          <table:table-cell office:value-type="date" office:date-value="2022-03-26T00:00:00" table:style-name="ce39">
            <text:p>26/03/2022</text:p>
          </table:table-cell>
          <table:table-cell office:value-type="date" office:date-value="2022-04-15T00:00:00" table:formula="of:=[.C68]+20" table:style-name="ce37">
            <text:p>15-abr-22</text:p>
          </table:table-cell>
          <table:table-cell office:value-type="string" table:style-name="ce38">
            <text:p>Senhor Prefeito, senhor secretário e senhores vereadores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ConvocaJáPei2015 -ConvocaJáPei2015 Fomos prejudicadas com tão poucas convocações</text:p>
          </table:table-cell>
          <table:table-cell table:number-columns-repeated="16379"/>
        </table:table-row>
        <table:table-row table:style-name="ro11">
          <table:table-cell office:value-type="float" office:value="63800" table:style-name="ce74">
            <text:p>63800</text:p>
          </table:table-cell>
          <table:table-cell office:value-type="string" table:style-name="ce42">
            <text:p>SMS - Secretaria Municipal da Saúde</text:p>
          </table:table-cell>
          <table:table-cell office:value-type="date" office:date-value="2022-03-28T00:00:00" table:style-name="ce39">
            <text:p>28/03/2022</text:p>
          </table:table-cell>
          <table:table-cell office:value-type="date" office:date-value="2022-04-17T00:00:00" table:formula="of:=[.C69]+20" table:style-name="ce37">
            <text:p>17-abr-22</text:p>
          </table:table-cell>
          <table:table-cell office:value-type="string" table:style-name="ce38">
            <text:p>Sobre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Quando haverá nova chamada do concurso?</text:p>
          </table:table-cell>
          <table:table-cell table:number-columns-repeated="16379"/>
        </table:table-row>
        <table:table-row table:style-name="ro11">
          <table:table-cell office:value-type="float" office:value="63869" table:style-name="ce73">
            <text:p>63869</text:p>
          </table:table-cell>
          <table:table-cell office:value-type="string" table:style-name="ce38">
            <text:p>SMS - Secretaria Municipal da Saúde</text:p>
          </table:table-cell>
          <table:table-cell office:value-type="date" office:date-value="2022-03-29T00:00:00" table:style-name="ce39">
            <text:p>29/03/2022</text:p>
          </table:table-cell>
          <table:table-cell office:value-type="date" office:date-value="2022-04-18T00:00:00" table:formula="of:=[.C70]+20" table:style-name="ce37">
            <text:p>18-abr-22</text:p>
          </table:table-cell>
          <table:table-cell office:value-type="string" table:style-name="ce38">
            <text:p>Olá,<text:s/></text:p>
            <text:p>Pesquisando processos relativos às dispensas de Licitação da COVID 19, obtidos por meio do portal da Transparência da Prefeitura, verifiquei que os processos ( 6018.2021/0034411-2 ) do/da (SMS-Secretária Municipal da Saúde) publicados em (29/06/2021) estavam com documentos restritos quando acessados no portal SEI ao dia (29/03/2022).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64204" table:style-name="ce73">
            <text:p>64204</text:p>
          </table:table-cell>
          <table:table-cell office:value-type="string" table:style-name="ce38">
            <text:p>SMS - Secretaria Municipal da Saúde</text:p>
          </table:table-cell>
          <table:table-cell office:value-type="date" office:date-value="2022-03-30T00:00:00" table:style-name="ce39">
            <text:p>30/03/2022</text:p>
          </table:table-cell>
          <table:table-cell office:value-type="date" office:date-value="2022-04-19T00:00:00" table:formula="of:=[.C71]+20" table:style-name="ce37">
            <text:p>19-abr-22</text:p>
          </table:table-cell>
          <table:table-cell office:value-type="string" table:style-name="ce38">
            <text:p>Ao Senhor Secretário Municipal de Saúde de São Paulo</text:p>
            <text:p/>
            <text:p>Dr. XXXXXXX</text:p>
            <text:p/>
            <text:p>Rua General Jardim, 36, Vila Buarque, São Paulo/SP</text:p>
            <text:p/>
            <text:p>(https://www.prefeitura.sp.gov.br/cidade/secretarias/saude/)</text:p>
            <text:p/>
            <text:p/>
            <text:p/>
            <text:p>Ref: Acesso a informações – Lei nº 12.527/11</text:p>
            <text:p/>
            <text:p/>
            <text:p>Prezado Senhor Secretário,</text:p>
            <text:p/>
            <text:p>Dublê Editorial Ltda., inscrita no CNPJ/MF sob o nº XXXXX, com inscrição estadual em São Paulo sob o nº XXXXXX, com sede na Rua XXXXX, nº XX, 2º andar, CEPXXXXXX, São Paulo/SP (doc. 01), por seu representante legal, XXXXX, portador do RG nº XXXXXe inscrito no CPF/MF sob o nº XXXXXX, neste ato representada por seu advogado (doc. 02), com base no artigo 5º, XXXIII, da Constituição Federal, e nos artigos 10, 11 e 12, da Lei nº 12.527/2011 – Lei Geral de Acesso a Informações Públicas – , dirige-se respeitosamente a Vossa Senhoria, com o objetivo de apresentar o seguinte REQUERIMENTO DE INFORMAÇÕES, consoante fundamentos abaixo.</text:p>
            <text:p/>
            <text:p/>
            <text:p/>
            <text:p>É inegável que os assuntos relacionados à COVID-19 constituem interesse público e, portanto, legitima a sociedade, veículos de imprensa, bem como seus profissionais a receberem informações a respeito, tratando-se, pois, de direito fundamental, garantido pelo Texto Constitucional brasileiro.</text:p>
            <text:p/>
            <text:p/>
            <text:p/>
            <text:p>Mutatis mutandis, em razão do direito que detém a sociedade de receber essas informações, é dever da autoridade pública a sua correta prestação, tratando-se, igualmente, de uma garantia constitucional.</text:p>
            <text:p/>
            <text:p/>
            <text:p/>
            <text:p>Isto posto, a partir das informações do Sistema Estadual de Vigilância Sanitária, é a presente para solicitar os dados fornecidos pelos hospitais privados e públicos do Município de São Paulo, ou seja, por todas as unidades hospitalares do Munícipio, com os respectivos números de internações verificadas no período compreendido entre 1º de março de 2020 e 30 de janeiro de 2022, pelas seguintes faixas etárias:</text:p>
            <text:p/>
            <text:p/>
            <text:p/>
            <text:p>Até os 20 anos de idade</text:p>
            <text:p/>
            <text:p>Dos 21 aos 30 anos de idade</text:p>
            <text:p/>
            <text:p>Dos 31 aos 40 anos de idade</text:p>
            <text:p/>
            <text:p>Dos 41 aos 50 anos de idade</text:p>
            <text:p/>
            <text:p>Dos 51 aos 60 anos de idade</text:p>
            <text:p/>
            <text:p>Dos 61 aos 70 anos de idade</text:p>
            <text:p/>
            <text:p>Dos 71 aos 80 anos de idade</text:p>
            <text:p/>
            <text:p>Acima de 81 anos</text:p>
            <text:p/>
            <text:p/>
            <text:p/>
            <text:p>Desde logo, destaca-se que, no link https://www.prefeitura.sp.gov.br/cidade/secretarias/saude/vigilancia_em_saude/doencas_e_agravos/coronavirus/index.php?p=313773, não se encontram disponíveis as informações ora solicitadas.</text:p>
            <text:p/>
            <text:p/>
            <text:p/>
            <text:p>Em cumprimento ao artigo 11, da Lei nº 12.527/11, o acesso às informações requisitadas deve ser imediato. Não sendo possível o acesso imediato, a resposta, em conformidade com o referido artigo, deve ser expedida no prazo máximo de 20 (vinte) dias, contados do protocolo deste Requerimento.</text:p>
            <text:p/>
            <text:p/>
            <text:p/>
            <text:p>Para o recebimento da resposta, favor enviar para o seguinte endereço físico: Rua XXXX, nºXXX, CEP: XXXXX, São Paulo/SP, ou pelos endereços eletrônicos XXXXX@consultorjuridico.com.br e XXXXX@fidalgoadvogados.com</text:p>
            <text:p/>
            <text:p/>
            <text:p/>
            <text:p>Sendo o que cumpria para o momento, aproveitando-se o ensejo para renovar os protestos de estima e consideração, subscrevo-me.</text:p>
            <text:p/>
            <text:p/>
            <text:p/>
            <text:p>Atenciosamente,</text:p>
            <text:p>XXXXXX</text:p>
            <text:p>OAB/SP XXXXX</text:p>
          </table:table-cell>
          <table:table-cell table:number-columns-repeated="16379"/>
        </table:table-row>
        <table:table-row table:style-name="ro11">
          <table:table-cell office:value-type="float" office:value="64292" table:style-name="ce73">
            <text:p>64292</text:p>
          </table:table-cell>
          <table:table-cell office:value-type="string" table:style-name="ce38">
            <text:p>SMS - Secretaria Municipal da Saúde</text:p>
          </table:table-cell>
          <table:table-cell office:value-type="date" office:date-value="2022-03-30T00:00:00" table:style-name="ce39">
            <text:p>30/03/2022</text:p>
          </table:table-cell>
          <table:table-cell office:value-type="date" office:date-value="2022-04-19T00:00:00" table:formula="of:=[.C72]+20" table:style-name="ce37">
            <text:p>19-abr-22</text:p>
          </table:table-cell>
          <table:table-cell office:value-type="string" table:style-name="ce38">
            <text:p>Prezados, boa noite.<text:s/></text:p>
            <text:p>Sou moradora da favela do Parque Figueira Grande e solicito as seguintes informações sobre minha comunidade:</text:p>
            <text:p>1) Qual o total de habitantes da favela do Parque Figueira Grande?<text:s/></text:p>
            <text:p>2) Qual o total de domicílios da mesma favela?</text:p>
            <text:p>3) Dentre o total de habitantes, qual o percentual ou número de idosos e crianças?</text:p>
            <text:p>4) Em média, qual o número de moradores por domicílio?</text:p>
            <text:p>5) Até o momento, quantos casos de Covid 19 tivemos na favela do Parque Figueira Grande?</text:p>
            <text:p>6) Até o momento, quantos óbitos tivemos em decorrência de Covid nesta favela?<text:s/></text:p>
            <text:p/>
            <text:p>Obrigada pela atenção.</text:p>
            <text:p>Atenciosamente,</text:p>
            <text:p>xxxxxxx</text:p>
          </table:table-cell>
          <table:table-cell table:number-columns-repeated="16379"/>
        </table:table-row>
        <table:table-row table:style-name="ro11">
          <table:table-cell office:value-type="float" office:value="64590" table:style-name="ce73">
            <text:p>64590</text:p>
          </table:table-cell>
          <table:table-cell office:value-type="string" table:style-name="ce43">
            <text:p>SMS - Secretaria Municipal da Saúde</text:p>
          </table:table-cell>
          <table:table-cell office:value-type="date" office:date-value="2022-04-01T00:00:00" table:style-name="ce39">
            <text:p>01/04/2022</text:p>
          </table:table-cell>
          <table:table-cell office:value-type="date" office:date-value="2022-04-21T00:00:00" table:formula="of:=[.C73]+20" table:style-name="ce37">
            <text:p>21-abr-22</text:p>
          </table:table-cell>
          <table:table-cell office:value-type="string" table:style-name="ce38">
            <text:p>Sou estudante de graduação de Engenharia Biomédica da Universidade Federal do ABC e estou fazendo um trabalho sobre perdas de imunobiológicos na cidade de São Paulo/SP. Por isso, necessito das seguintes informações:</text:p>
            <text:p/>
            <text:p>- Dados do Sistema de Informação - Apuração de Imunobiológicos Utilizados (SI-AIU) sobre perdas físicas e técnicas de vacinas, nas Unidades Básicas de Saúde (UBS) da cidade de São Paulo em 2021, 2020 e 2019.</text:p>
            <text:p/>
            <text:p>Obrigado.</text:p>
          </table:table-cell>
          <table:table-cell table:number-columns-repeated="16379"/>
        </table:table-row>
        <table:table-row table:style-name="ro11">
          <table:table-cell office:value-type="float" office:value="64599" table:style-name="ce73">
            <text:p>64599</text:p>
          </table:table-cell>
          <table:table-cell office:value-type="string" table:style-name="ce38">
            <text:p>SMC - Secretaria Municipal de Cultura</text:p>
          </table:table-cell>
          <table:table-cell office:value-type="date" office:date-value="2022-04-01T00:00:00" table:style-name="ce39">
            <text:p>01/04/2022</text:p>
          </table:table-cell>
          <table:table-cell office:value-type="date" office:date-value="2022-04-21T00:00:00" table:formula="of:=[.C74]+20" table:style-name="ce37">
            <text:p>21-abr-22</text:p>
          </table:table-cell>
          <table:table-cell office:value-type="string" table:style-name="ce38">
            <text:p>Solicito contratos emergenciais com mais de 180 dias desta secretaria e também especificadamente todos envolvendo a biblioteca Raul Bopp (parque da aclimação), pois tem sido proibido o ingresso dos cidadãos sem carteira de vacinação, passada a pandemia, contradizendo lei estadual e a constituição.</text:p>
            <text:p/>
            <text:p>Requeiro com urgência (24h) sob pena de habeas data</text:p>
          </table:table-cell>
          <table:table-cell table:number-columns-repeated="16379"/>
        </table:table-row>
        <table:table-row table:style-name="ro11">
          <table:table-cell office:value-type="float" office:value="64608" table:style-name="ce73">
            <text:p>64608</text:p>
          </table:table-cell>
          <table:table-cell office:value-type="string" table:style-name="ce38">
            <text:p>SMS - Secretaria Municipal da Saúde</text:p>
          </table:table-cell>
          <table:table-cell office:value-type="date" office:date-value="2022-04-03T00:00:00" table:style-name="ce39">
            <text:p>03/04/2022</text:p>
          </table:table-cell>
          <table:table-cell office:value-type="date" office:date-value="2022-04-23T00:00:00" table:formula="of:=[.C75]+20" table:style-name="ce37">
            <text:p>23-abr-22</text:p>
          </table:table-cell>
          <table:table-cell office:value-type="string" table:style-name="ce38">
            <text:p>Boa tarde. Gostaria da cobertura vacinal ( percentual e número absoluto) de todas as vacinas do PNI (Programa Nacional de Imunização) para adultos a partir de 18 anos, nos seguintes períodos.<text:s/></text:p>
            <text:p>Considerar na resposta adultos a partir de 18 anos.</text:p>
            <text:p/>
            <text:p>1º de janeiro a 31 de dezembro de 2018</text:p>
            <text:p>1º de janeiro a 31 de dezembro de 2019</text:p>
            <text:p>1º de janeiro a 31 de dezembro de 2020</text:p>
            <text:p>1º de janeiro a 31 de dezembro de 2021</text:p>
            <text:p/>
            <text:p>1º de janeiro a 31 de março de 2018</text:p>
            <text:p>1º de janeiro a 31 de março de 2019</text:p>
            <text:p>1º de janeiro a 31 de março de 2020</text:p>
            <text:p>1º de janeiro a 31 de março de 2021</text:p>
            <text:p>1º de janeiro a 31 de março de 2022</text:p>
          </table:table-cell>
          <table:table-cell table:number-columns-repeated="16379"/>
        </table:table-row>
        <table:table-row table:style-name="ro11">
          <table:table-cell office:value-type="float" office:value="64613" table:style-name="ce73">
            <text:p>64613</text:p>
          </table:table-cell>
          <table:table-cell office:value-type="string" table:style-name="ce38">
            <text:p>SMS - Secretaria Municipal da Saúde</text:p>
          </table:table-cell>
          <table:table-cell office:value-type="date" office:date-value="2022-04-03T00:00:00" table:style-name="ce39">
            <text:p>03/04/2022</text:p>
          </table:table-cell>
          <table:table-cell office:value-type="date" office:date-value="2022-04-23T00:00:00" table:formula="of:=[.C76]+20" table:style-name="ce37">
            <text:p>23-abr-22</text:p>
          </table:table-cell>
          <table:table-cell office:value-type="string" table:style-name="ce38">
            <text:p>Boa tarde. Desconsiderem o pedido anterior (64608). Neste, a redação deixa claro que os dados referem-se à cidade de São Paulo.<text:s/></text:p>
            <text:p/>
            <text:p>Gostaria da cobertura vacinal ( percentual e número absoluto) na cidade de São Paulo de todas as vacinas do PNI (Programa Nacional de Imunização) para adultos a partir de 18 anos, nos seguintes períodos.<text:s/></text:p>
            <text:p>Considerar na resposta adultos a partir de 18 anos.</text:p>
            <text:p/>
            <text:p>1º de janeiro a 31 de dezembro de 2018</text:p>
            <text:p>1º de janeiro a 31 de dezembro de 2019</text:p>
            <text:p>1º de janeiro a 31 de dezembro de 2020</text:p>
            <text:p>1º de janeiro a 31 de dezembro de 2021</text:p>
            <text:p/>
            <text:p>1º de janeiro a 31 de março de 2018</text:p>
            <text:p>1º de janeiro a 31 de março de 2019</text:p>
            <text:p>1º de janeiro a 31 de março de 2020</text:p>
            <text:p>1º de janeiro a 31 de março de 2021</text:p>
            <text:p>1º de janeiro a 31 de março de 2022</text:p>
          </table:table-cell>
          <table:table-cell table:number-columns-repeated="16379"/>
        </table:table-row>
        <table:table-row table:style-name="ro11">
          <table:table-cell office:value-type="float" office:value="64625" table:style-name="ce73">
            <text:p>64625</text:p>
          </table:table-cell>
          <table:table-cell office:value-type="string" table:style-name="ce38">
            <text:p>CET - Companhia de Engenharia de Tráfego</text:p>
          </table:table-cell>
          <table:table-cell office:value-type="date" office:date-value="2022-04-04T00:00:00" table:style-name="ce39">
            <text:p>04/04/2022</text:p>
          </table:table-cell>
          <table:table-cell office:value-type="date" office:date-value="2022-04-24T00:00:00" table:formula="of:=[.C77]+20" table:style-name="ce37">
            <text:p>24-abr-22</text:p>
          </table:table-cell>
          <table:table-cell office:value-type="string" table:style-name="ce38">
            <text:p>SOLICITO INFORMAÇÕES SOBRE PAINÉIS DE INFORMAÇÕES VIÁRIAS INSTALADOS EM ALGUMAS AVENIDAS. SOLICITO O NOME DA EMPRESA QUE É PROPRIETÁRIA DE TAIS PAINEIS? QUAIS VIAS OS MESMOS SÃO INSTALADOS? VALOR DO CONTRATO DOS PAISNEIS? E O PORQUE TAIS PAINÉIS QUE SÃO PARA INFORMAÇÕES DE TRANSITO ESTÃO SENDO USADO COMO FORMA DE MILITANCIA POLITICA, TAL COMO A MENSAGEM QUE TODA HORA APARECE NO MESMO " SÃO PAULO CAPITAL MUNDIAL DE VACINA" O QUE ESSE SLGON DE MILITANCIA DE GOVERNO TEM COM INFORMAÇÃO DE TRANSITO?</text:p>
          </table:table-cell>
          <table:table-cell table:number-columns-repeated="16379"/>
        </table:table-row>
        <table:table-row table:style-name="ro11">
          <table:table-cell office:value-type="float" office:value="64679" table:style-name="ce73">
            <text:p>64679</text:p>
          </table:table-cell>
          <table:table-cell office:value-type="string" table:style-name="ce38">
            <text:p>SME - Secretaria Municipal de Educação</text:p>
          </table:table-cell>
          <table:table-cell office:value-type="date" office:date-value="2022-04-05T00:00:00" table:style-name="ce39">
            <text:p>05/04/2022</text:p>
          </table:table-cell>
          <table:table-cell office:value-type="date" office:date-value="2022-04-25T00:00:00" table:formula="of:=[.C78]+20" table:style-name="ce37">
            <text:p>25-abr-22</text:p>
          </table:table-cell>
          <table:table-cell office:value-type="string" table:style-name="ce38">
            <text:p>Solicito informações sobre o porque diretores de escolas, cei, emei e outros estabelecimentos de educação da jurisdição desta pasta, estão obrigando alunos a fazer uso de máscara e comprovante de vacina dentro das unidades escolares? sendo que desde o dia 17/03/2022 o governo do estado decretou o fim desta palhaçada. Com isso solicito quem deu tal autonomia para esses diretores serem " donos" das unidades escolares? e com base jurídica em qual lei os mesmos podem realizar tal feito?</text:p>
          </table:table-cell>
          <table:table-cell table:number-columns-repeated="16379"/>
        </table:table-row>
        <table:table-row table:style-name="ro11">
          <table:table-cell office:value-type="float" office:value="64680" table:style-name="ce73">
            <text:p>64680</text:p>
          </table:table-cell>
          <table:table-cell office:value-type="string" table:style-name="ce38">
            <text:p>SME - Secretaria Municipal de Educação</text:p>
          </table:table-cell>
          <table:table-cell office:value-type="date" office:date-value="2022-04-05T00:00:00" table:style-name="ce39">
            <text:p>05/04/2022</text:p>
          </table:table-cell>
          <table:table-cell office:value-type="date" office:date-value="2022-04-25T00:00:00" table:formula="of:=[.C79]+20" table:style-name="ce37">
            <text:p>25-abr-22</text:p>
          </table:table-cell>
          <table:table-cell office:value-type="string" table:style-name="ce38">
            <text:p>Solicito informações sobre o porque diretores de escolas, cei, emei e outros estabelecimentos de educação da DRE BUTANTÃ, CAMPO LIMPO, ITAQUERA, PENHA, LAPA, JACANÃ E OUTRAS E SOB jurisdição desta pasta, estão obrigando alunos a fazer uso de máscara e comprovante de vacina dentro das unidades escolares? sendo que desde o dia 17/03/2022 o governo do estado decretou o fim desta palhaçada. Com isso solicito quem deu tal autonomia para esses diretores serem " donos" das unidades escolares? e com base jurídica em qual lei os mesmos podem realizar tal feito?</text:p>
          </table:table-cell>
          <table:table-cell table:number-columns-repeated="16379"/>
        </table:table-row>
        <table:table-row table:style-name="ro11">
          <table:table-cell office:value-type="float" office:value="64701" table:style-name="ce73">
            <text:p>64701</text:p>
          </table:table-cell>
          <table:table-cell office:value-type="string" table:style-name="ce38">
            <text:p>CGM - Controladoria Geral do Município</text:p>
          </table:table-cell>
          <table:table-cell office:value-type="date" office:date-value="2022-04-06T00:00:00" table:style-name="ce39">
            <text:p>06/04/2022</text:p>
          </table:table-cell>
          <table:table-cell office:value-type="date" office:date-value="2022-04-26T00:00:00" table:formula="of:=[.C80]+20" table:style-name="ce37">
            <text:p>26-abr-22</text:p>
          </table:table-cell>
          <table:table-cell office:value-type="string" table:style-name="ce38">
            <text:p>Oi, a Prefeitura de São Paulo através da Secretaria de Comunicação tem divulgado em campanha publicitária que a cidade de São Paulo é a capital mundial da vacina. Qual foi o órgão que apontou isso? Quem fez esse apontamento? Quais foram as cinco primeiras cidades do ranking?</text:p>
          </table:table-cell>
          <table:table-cell table:number-columns-repeated="16379"/>
        </table:table-row>
        <table:table-row table:style-name="ro11">
          <table:table-cell office:value-type="float" office:value="64807" table:style-name="ce73">
            <text:p>64807</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81]+20" table:style-name="ce37">
            <text:p>01-mai-22</text:p>
          </table:table-cell>
          <table:table-cell office:value-type="string" table:style-name="ce38">
            <text:p>Considerando a continuidade da pandemia, solicito saber quais são as diretrizes vigentes que orientam as medidas de vacinação da população em situação de rua na cidade de São Paulo.</text:p>
          </table:table-cell>
          <table:table-cell table:number-columns-repeated="16379"/>
        </table:table-row>
        <table:table-row table:style-name="ro11">
          <table:table-cell office:value-type="float" office:value="64809" table:style-name="ce73">
            <text:p>64809</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82]+20" table:style-name="ce37">
            <text:p>01-mai-22</text:p>
          </table:table-cell>
          <table:table-cell office:value-type="string" table:style-name="ce38">
            <text:p>Solicito saber quantas pessoas em situação de rua na cidade de São Paulo receberam (i) a dose única da vacina contra o coronavírus, (ii) a primeira dose da vacina contra o coronavírus, (iii) a segunda dose da vacina contra o coronavírus, (iv) a dose de reforço contra o coronavírus; indicando para cada uma dessas perguntas (a) a quantidade que encontrava-se em situação de calçada e a quantidade em acolhimento e (b) a região onde a pessoa estava (centro de acolhida, subprefeitura).</text:p>
          </table:table-cell>
          <table:table-cell table:number-columns-repeated="16379"/>
        </table:table-row>
        <table:table-row table:style-name="ro11">
          <table:table-cell office:value-type="float" office:value="65189" table:style-name="ce75">
            <text:p>65189</text:p>
          </table:table-cell>
          <table:table-cell office:value-type="string" table:style-name="ce38">
            <text:p>SECOM - Secretaria Especial de Comunicação</text:p>
          </table:table-cell>
          <table:table-cell office:value-type="date" office:date-value="2022-04-25T00:00:00" table:style-name="ce39">
            <text:p>25/04/2022</text:p>
          </table:table-cell>
          <table:table-cell office:value-type="date" office:date-value="2022-05-15T00:00:00" table:formula="of:=[.C83]+20" table:style-name="ce37">
            <text:p>15-mai-22</text:p>
          </table:table-cell>
          <table:table-cell office:value-type="string" table:style-name="ce44">
            <text:p>SOLICITO INFORMAÇÕES SOBRE O PORQUE TAIS PAINÉIS QUE SÃO PARA INFORMAÇÕES DE TRANSITO NAS VIAS PÚBLICAS ESTÃO SENDO USADO COMO FORMA DE "MILITANCIA POLITICA", TAL COMO A MENSAGEM QUE TODA HORA APARECE NO MESMO " SÃO PAULO CAPITAL MUNDIAL DE VACINA" O QUE ESSE SLGON DE MILITANCIA DE GOVERNO TEM COM INFORMAÇÃO DE TRANSITO? E O PORQUE DISTO?</text:p>
          </table:table-cell>
          <table:table-cell table:number-columns-repeated="16379"/>
        </table:table-row>
        <table:table-row table:style-name="ro11">
          <table:table-cell office:value-type="float" office:value="65200" table:style-name="ce75">
            <text:p>65200</text:p>
          </table:table-cell>
          <table:table-cell office:value-type="string" table:style-name="ce38">
            <text:p>SMS - Secretaria Municipal da Saúde</text:p>
          </table:table-cell>
          <table:table-cell office:value-type="date" office:date-value="2022-04-25T00:00:00" table:style-name="ce39">
            <text:p>25/04/2022</text:p>
          </table:table-cell>
          <table:table-cell office:value-type="date" office:date-value="2022-05-15T00:00:00" table:formula="of:=[.C84]+20" table:style-name="ce37">
            <text:p>15-mai-22</text:p>
          </table:table-cell>
          <table:table-cell office:value-type="string" table:style-name="ce44">
            <text:p>Prezados, boa tarde!</text:p>
            <text:p/>
            <text:p>Informo que ao emitir meu certificado nacional de vacinação, não consta a 4ª dose da vacina contra a Covid-19, que tomei em 16/02/2022, na Unidade Básica de Saúde da Vila Arriente, localizada neste Capital, na Rua Julieta de Araújo Almeida, 44 - Vila Arriete, São Paulo - SP.</text:p>
            <text:p/>
            <text:p>No dia 13/04/2022, minha assistente xxxxxx, esteve na UBS para requerer a regularização do apontamento da 4ª dose da vacina.</text:p>
            <text:p/>
            <text:p>Na ocasião, minha assistente foi atendida pela chefe das enfermeiras, Sra. xxxxx, que se negou a fazer o apontamento sob o argumento de algum dia esse lançamento irá acontecer pois está em processamento.</text:p>
            <text:p/>
            <text:p>Diante do exposto, requer que meu cadastro seja atualizado, de forma que ao emitir o certificado nacional de vacinação, conste todas as doses da vacina contra a Covid-19 e datas, devidamente corretas.</text:p>
            <text:p/>
            <text:p>Grata.</text:p>
            <text:p>xxxxxxxxx.</text:p>
          </table:table-cell>
          <table:table-cell table:number-columns-repeated="16379"/>
        </table:table-row>
        <table:table-row table:style-name="ro11">
          <table:table-cell office:value-type="float" office:value="65245" table:style-name="ce75">
            <text:p>65245</text:p>
          </table:table-cell>
          <table:table-cell office:value-type="string" table:style-name="ce38">
            <text:p>SMS - Secretaria Municipal da Saúde</text:p>
          </table:table-cell>
          <table:table-cell office:value-type="date" office:date-value="2022-04-26T00:00:00" table:style-name="ce39">
            <text:p>26/04/2022</text:p>
          </table:table-cell>
          <table:table-cell office:value-type="date" office:date-value="2022-05-16T00:00:00" table:formula="of:=[.C85]+20" table:style-name="ce37">
            <text:p>16-mai-22</text:p>
          </table:table-cell>
          <table:table-cell office:value-type="string" table:style-name="ce44">
            <text:p>Solicito informações sobre vacinas para Covid-19 que venceram sem uso, por ano, no período de 2021 e 2022:</text:p>
            <text:p>- Número de doses que venceram sem uso</text:p>
            <text:p>- Tipo/Fabricante das vacinas que venceram sem uso e quantidade</text:p>
          </table:table-cell>
          <table:table-cell table:number-columns-repeated="16379"/>
        </table:table-row>
        <table:table-row table:style-name="ro11">
          <table:table-cell office:value-type="float" office:value="65295" table:style-name="ce75">
            <text:p>65295</text:p>
          </table:table-cell>
          <table:table-cell office:value-type="string" table:style-name="ce38">
            <text:p>SMS - Secretaria Municipal da Saúde</text:p>
          </table:table-cell>
          <table:table-cell office:value-type="date" office:date-value="2022-04-29T00:00:00" table:style-name="ce39">
            <text:p>29/04/2022</text:p>
          </table:table-cell>
          <table:table-cell office:value-type="date" office:date-value="2022-05-19T00:00:00" table:formula="of:=[.C86]+20" table:style-name="ce37">
            <text:p>19-mai-22</text:p>
          </table:table-cell>
          <table:table-cell office:value-type="string" table:style-name="ce38">
            <text:p>Solicito o número de doses de vacina contra covid-19 descartadas no município de São Paulo por expiração do prazo de validade desde o início da campanha de imunização, mês a mês. Em tabela Excel, separado por fabricante, data de descarte, número do lote. Obrigado.</text:p>
          </table:table-cell>
          <table:table-cell table:number-columns-repeated="16379"/>
        </table:table-row>
        <table:table-row table:style-name="ro11">
          <table:table-cell office:value-type="float" office:value="65296" table:style-name="ce75">
            <text:p>65296</text:p>
          </table:table-cell>
          <table:table-cell office:value-type="string" table:style-name="ce38">
            <text:p>SMS - Secretaria Municipal da Saúde</text:p>
          </table:table-cell>
          <table:table-cell office:value-type="date" office:date-value="2022-04-29T00:00:00" table:style-name="ce39">
            <text:p>29/04/2022</text:p>
          </table:table-cell>
          <table:table-cell office:value-type="date" office:date-value="2022-05-19T00:00:00" table:formula="of:=[.C87]+20" table:style-name="ce37">
            <text:p>19-mai-22</text:p>
          </table:table-cell>
          <table:table-cell office:value-type="string" table:style-name="ce38">
            <text:p>Solicito o número de doses descartadas na cidade de São Paulo por expiração do prazo de validade de todas as vacinas oferecidas pela rede pública nos anos de 2012 a 2022. Em tabela Excel, separado por tipo de vacina, data de descarte, número do lote. Obrigado.</text:p>
          </table:table-cell>
          <table:table-cell table:number-columns-repeated="16379"/>
        </table:table-row>
        <table:table-row table:style-name="ro11">
          <table:table-cell office:value-type="float" office:value="64721" table:style-name="ce73">
            <text:p>64721</text:p>
          </table:table-cell>
          <table:table-cell office:value-type="string" table:style-name="ce38">
            <text:p>SMS - Secretaria Municipal da Saúde</text:p>
          </table:table-cell>
          <table:table-cell office:value-type="date" office:date-value="2022-04-07T00:00:00" table:style-name="ce39">
            <text:p>07/04/2022</text:p>
          </table:table-cell>
          <table:table-cell office:value-type="date" office:date-value="2022-04-27T00:00:00" table:formula="of:=[.C88]+20" table:style-name="ce37">
            <text:p>27-abr-22</text:p>
          </table:table-cell>
          <table:table-cell office:value-type="string" table:style-name="ce38">
            <text:p>Bom dia. Gostaria de solicitar as seguintes informações estratificadas para UBS Jardim Keralux, UBS Jardim São Francisco. Gostaria das informações referentes ao período de janeiro a dezembro de 2021. Pode ser o agregado do ano de 2021 inteiro. 1- Total de indivíduos que procuraram atendimento médico/enfermaria em hospital ou UBS devido ao abuso de álcool ou drogas (total de casos no ano de 2021). 2- Total de partos realizados no ano de 2021; 3- Total de crianças nascidas vivas no ano de 2021; 4- Total de crianças nascidas (vivas ou natimortas) no ano de 2021 com peso inferior a 2.500 gramas. 5- Total de parturientes no ano de 2021 com menos de 18 anos. 6- Total de óbitos no ano de 2021 cujas mortes são atribuídas a fontes de água inseguras, saneamento inseguro e falta de higiene; 7- Total de óbitos no ano de 2021 cujas mortes são atribuídas a doenças do aparelho circulatório, tumores malignos, diabetes mellitus e doenças crônicas respiratórias. 8- Total de óbitos no ano de 2021. 9- Total de atendimentos no sistema de saúde ou na UBS local atribuídos à violência doméstica, ocorridos no ano de 2021. 10- Número total de médicos que atendem a população (considerando o ano de 2021); 11- Número total de equipes de básicas de saúde que atendem a população (considerando o ano de 2021); 13- Total de residentes no bairro Vila Guaraciaba e Keralux que são atendidos na UBS Jardim Keralux, ou no sistema de saúde público (informação referente ao ano de 2021). 14- Total de residentes no bairro Jardim Santo Onofre que são atendidos na UBS Jardim São Francisco, ou no sistema de saúde público (informação referente ao ano de 2021). 12- Total de residentes no bairro Jardim Piratininga que são atendidos na UBS Jardim São Francisco, ou no sistema de saúde público (informação referente ao ano de 2021). Obrigada!</text:p>
          </table:table-cell>
          <table:table-cell table:number-columns-repeated="16379"/>
        </table:table-row>
        <table:table-row table:style-name="ro11">
          <table:table-cell office:value-type="float" office:value="64791" table:style-name="ce73">
            <text:p>64791</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89]+20" table:style-name="ce37">
            <text:p>01-mai-22</text:p>
          </table:table-cell>
          <table:table-cell office:value-type="string" table:style-name="ce38">
            <text:p>Considerando a continuidade da pandemia, de que maneira tem sido feito o acompanhamento e contagem de óbitos por covid-19 da população em situação de rua?</text:p>
          </table:table-cell>
          <table:table-cell table:number-columns-repeated="16379"/>
        </table:table-row>
        <table:table-row table:style-name="ro11">
          <table:table-cell office:value-type="float" office:value="64792" table:style-name="ce73">
            <text:p>64792</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0]+20" table:style-name="ce37">
            <text:p>01-mai-22</text:p>
          </table:table-cell>
          <table:table-cell office:value-type="string" table:style-name="ce38">
            <text:p>Prezado(a), solicito saber qual o número atualizado de óbitos por covid-19 da população em situação de rua na cidade de São Paulo, com (i) a localização desses dados nas subprefeituras da cidades e informando (ii) quantas dessas pessoas encontravam-se acolhidas e quantas em situação de rua (iii) no caso de pessoa acolhida, em qual serviço e unidade ela se encontrava.</text:p>
          </table:table-cell>
          <table:table-cell table:number-columns-repeated="16379"/>
        </table:table-row>
        <table:table-row table:style-name="ro11">
          <table:table-cell office:value-type="float" office:value="64883" table:style-name="ce73">
            <text:p>64883</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91]+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referentes a atendimentos em unidades de saúde devido a casos de VIOLÊNCIA POR PARTE DE TERCEIROS com ARMA DE FOGO, do ANO de 2021 (janeiro a dezembro), para residentes nos CEPs indicados abaixo.</text:p>
            <text:p/>
            <text:p>Também solicitamos os dados referentes ao NÚMERO TOTAL DE ÓBITOS NO ANO DE 2021 (janeiro a dezembro) de RESIDENTES nos CEPs indicados abaixo atrelados a SEGUINTES CAUSAS (CID10 3C); X93 - Agressão por meio de disparo de arma de fogo de mão; X94 – Agressão por meio de disparo de espingarda, carabina ou arma de fogo de maior calibre; X95 – Agressão por meio de disparo de outra arma de fogo ou de arma não especificada; Y23 – Disparo de fuzil, carabina e arma de fogo de maior calibre, intenção não determinada; Y24 – Disparo de outra arma de fogo e de arma de fogo não especificada, intenção não determinada.</text:p>
            <text:p/>
            <text:p>Ressaltamos que tentamos obter os dados de óbitos via o sistema TABNET, mas não há dados posteriores à 2018 para óbitos associados a causas externas.</text:p>
            <text:p/>
            <text:p>Rua Cabo Wagner Soares Jardim Lapena CEP: 08071-175</text:p>
            <text:p>Rua Dorval José Svizzero Jardim Lapena CEP: 08071-163</text:p>
            <text:p>Rua Doutor Almiro dos Reis Jardim Lapena CEP: 08071-170</text:p>
            <text:p>Praça Ermida Jardim Lapena CEP: 08071-210</text:p>
            <text:p>Praça Guiraguacu Jardim Lapena CEP: 08071-165</text:p>
            <text:p>Rua Isaura Fonseca Jardim Lapena CEP: 08071-220</text:p>
            <text:p>Rua José Gory Jardim Lapena CEP: 08071-200</text:p>
            <text:p>Viela Líder Jardim Lapena CEP: 08071-191</text:p>
            <text:p>Rua Maria Zillio Augusto Jardim Lapena CEP: 08071-190</text:p>
            <text:p>Viela Net Jardim Lapena CEP: 08071-181</text:p>
            <text:p>Rua Nordestina Jardim Lapena CEP: 08071-205</text:p>
            <text:p>Viela Petrônio Jardim Lapena CEP: 08071-167</text:p>
            <text:p>Rua Salinas do Açu Jardim Lapena CEP: 08071-150</text:p>
            <text:p>Rua Serra da Juruoca Jardim Lapena CEP: 08071-180</text:p>
            <text:p>Rua Serra do Salitre Jardim Lapena CEP: 08071-140</text:p>
            <text:p>Viela Tigre Jardim Lapena CEP: 08071-176</text:p>
            <text:p>Beco da Ordem Jardim Lapena CEP: 08071-206</text:p>
            <text:p>Viela dos Amigos Jardim Lapena CEP: 08071-182</text:p>
            <text:p>Rua Airton Senna Jardim Keralux CEP: 03828-120</text:p>
            <text:p>Rua Beira Rio Jardim Keralux CEP: 03828-170</text:p>
            <text:p>Rua Bispo E Martins Jardim Keralux CEP: 03828-080</text:p>
            <text:p>Rua Central Jardim Keralux CEP: 03828-160</text:p>
            <text:p>Rua Cândida Rosa Jardim Keralux CEP: 03828-140</text:p>
            <text:p>Rua Darci Pereira Jardim Keralux CEP: 03828-035</text:p>
            <text:p>Rua Feira de Santana Jardim Keralux CEP: 03828-100</text:p>
            <text:p>Rua Helenira de Rezende Jardim Keralux CEP: 03828-030</text:p>
            <text:p>Rua Independência Jardim Keralux CEP: 03828-180</text:p>
            <text:p>Rua Lucas Gonçalves Jardim Keralux CEP: 03828-060</text:p>
            <text:p>Rua Mamonas Jardim Keralux CEP: 03828-040</text:p>
            <text:p>Rua Maria Lúcia Pettit Jardim Keralux CEP: 03828-090</text:p>
            <text:p>Rua Paulo Fonteles Jardim Keralux CEP: 03828-150</text:p>
            <text:p>Rua Salesópolis Jardim Keralux CEP: 03828-070</text:p>
            <text:p>Rua Vale do Amanhecer Jardim Keralux CEP: 03828-130</text:p>
            <text:p>Rua Vitória Jardim Keralux CEP: 03828-050</text:p>
            <text:p>Rua das Palmeiras Jardim Keralux CEP: 03828-110</text:p>
            <text:p>Rua Águia Real Jardim Keralux CEP: 03828-010</text:p>
            <text:p>Rua Arlindo Bettio Vila Guaraciaba CEP: 03828-000</text:p>
            <text:p>Rua Arlindo Bettio Vila Guaraciaba CEP: 03828-900</text:p>
          </table:table-cell>
          <table:table-cell table:number-columns-repeated="16379"/>
        </table:table-row>
        <table:table-row table:style-name="ro11">
          <table:table-cell office:value-type="float" office:value="64884" table:style-name="ce73">
            <text:p>64884</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92]+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referentes a atendimentos em unidades de saúde devido a casos de VIOLÊNCIA POR PARTE DE TERCEIROS com ARMA DE FOGO, do ANO de 2021 (janeiro a dezembro), para as Unidades de Saúde indicadas abaixo.</text:p>
            <text:p/>
            <text:p>Também solicitamos os dados referentes ao NÚMERO TOTAL DE ÓBITOS NO ANO DE 2021 (janeiro a dezembro) nas Unidades de Saúde indicadas abaixo atrelados a SEGUINTES CAUSAS (CID10 3C); X93 - Agressão por meio de disparo de arma de fogo de mão; X94 – Agressão por meio de disparo de espingarda, carabina ou arma de fogo de maior calibre; X95 – Agressão por meio de disparo de outra arma de fogo ou de arma não especificada; Y23 – Disparo de fuzil, carabina e arma de fogo de maior calibre, intenção não determinada; Y24 – Disparo de outra arma de fogo e de arma de fogo não especificada, intenção não determinada.</text:p>
            <text:p/>
            <text:p>Ressaltamos que tentamos obter os dados de óbitos via o sistema TABNET, mas não há dados posteriores à 2018 para óbitos associados a causas externas.</text:p>
            <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OPES</text:p>
          </table:table-cell>
          <table:table-cell table:number-columns-repeated="16379"/>
        </table:table-row>
        <table:table-row table:style-name="ro11">
          <table:table-cell office:value-type="float" office:value="64886" table:style-name="ce73">
            <text:p>64886</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93]+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residentes nos CEPs indicados abaixo (lista 2).</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s/></text:p>
            <text:p>Rua Cabo Wagner Soares Jardim Lapena CEP: 08071-175</text:p>
            <text:p>Rua Dorval José Svizzero Jardim Lapena CEP: 08071-163</text:p>
            <text:p>Rua Doutor Almiro dos Reis Jardim Lapena CEP: 08071-170</text:p>
            <text:p>Praça Ermida Jardim Lapena CEP: 08071-210</text:p>
            <text:p>Praça Guiraguacu Jardim Lapena CEP: 08071-165</text:p>
            <text:p>Rua Isaura Fonseca Jardim Lapena CEP: 08071-220</text:p>
            <text:p>Rua José Gory Jardim Lapena CEP: 08071-200</text:p>
            <text:p>Viela Líder Jardim Lapena CEP: 08071-191</text:p>
            <text:p>Rua Maria Zillio Augusto Jardim Lapena CEP: 08071-190</text:p>
            <text:p>Viela Net Jardim Lapena CEP: 08071-181</text:p>
            <text:p>Rua Nordestina Jardim Lapena CEP: 08071-205</text:p>
            <text:p>Viela Petrônio Jardim Lapena CEP: 08071-167</text:p>
            <text:p>Rua Salinas do Açu Jardim Lapena CEP: 08071-150</text:p>
            <text:p>Rua Serra da Juruoca Jardim Lapena CEP: 08071-180</text:p>
            <text:p>Rua Serra do Salitre Jardim Lapena CEP: 08071-140</text:p>
            <text:p>Viela Tigre Jardim Lapena CEP: 08071-176</text:p>
            <text:p>Beco da Ordem Jardim Lapena CEP: 08071-206</text:p>
            <text:p>Viela dos Amigos Jardim Lapena CEP: 08071-182</text:p>
            <text:p>Rua Airton Senna Jardim Keralux CEP: 03828-120</text:p>
            <text:p>Rua Beira Rio Jardim Keralux CEP: 03828-170</text:p>
            <text:p>Rua Bispo E Martins Jardim Keralux CEP: 03828-080</text:p>
            <text:p>Rua Central Jardim Keralux CEP: 03828-160</text:p>
            <text:p>Rua Cândida Rosa Jardim Keralux CEP: 03828-140</text:p>
            <text:p>Rua Darci Pereira Jardim Keralux CEP: 03828-035</text:p>
            <text:p>Rua Feira de Santana Jardim Keralux CEP: 03828-100</text:p>
            <text:p>Rua Helenira de Rezende Jardim Keralux CEP: 03828-030</text:p>
            <text:p>Rua Independência Jardim Keralux CEP: 03828-180</text:p>
            <text:p>Rua Lucas Gonçalves Jardim Keralux CEP: 03828-060</text:p>
            <text:p>Rua Mamonas Jardim Keralux CEP: 03828-040</text:p>
            <text:p>Rua Maria Lúcia Pettit Jardim Keralux CEP: 03828-090</text:p>
            <text:p>Rua Paulo Fonteles Jardim Keralux CEP: 03828-150</text:p>
            <text:p>Rua Salesópolis Jardim Keralux CEP: 03828-070</text:p>
            <text:p>Rua Vale do Amanhecer Jardim Keralux CEP: 03828-130</text:p>
            <text:p>Rua Vitória Jardim Keralux CEP: 03828-050</text:p>
            <text:p>Rua das Palmeiras Jardim Keralux CEP: 03828-110</text:p>
            <text:p>Rua Águia Real Jardim Keralux CEP: 03828-010</text:p>
            <text:p>Rua Arlindo Bettio Vila Guaraciaba CEP: 03828-000</text:p>
            <text:p>Rua Arlindo Bettio Vila Guaraciaba CEP: 03828-900</text:p>
          </table:table-cell>
          <table:table-cell table:number-columns-repeated="16379"/>
        </table:table-row>
        <table:table-row table:style-name="ro11">
          <table:table-cell office:value-type="float" office:value="64887" table:style-name="ce73">
            <text:p>64887</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94]+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as seguintes unidades de saúde (lista 2).</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OPES</text:p>
          </table:table-cell>
          <table:table-cell table:number-columns-repeated="16379"/>
        </table:table-row>
        <table:table-row table:style-name="ro11">
          <table:table-cell office:value-type="float" office:value="64888" table:style-name="ce73">
            <text:p>64888</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95]+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as seguintes unidades de saúde (lista 2).</text:p>
            <text:p>Gostaríamos também do envio destes dados para estas unidades de saúde para apenas residentes no Jardim Lapenna, Jardim Keralux e Vila Guaraciaba (com identificação para estes bairros separadamente).</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text:p>
          </table:table-cell>
          <table:table-cell table:number-columns-repeated="16379"/>
        </table:table-row>
        <table:table-row table:style-name="ro11">
          <table:table-cell office:value-type="float" office:value="64811" table:style-name="ce73">
            <text:p>64811</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6]+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i) quantas pessoas foram contempladas diretamente por esse auxílio (na categoria de catadores habilitados e na categoria de catadores autônomos). E (ii) quantas dessas pessoas encontravam-se em situação de rua? (se possível, especificar a quantidade acolhida e a quantidade em situação de calçada)</text:p>
          </table:table-cell>
          <table:table-cell table:number-columns-repeated="16379"/>
        </table:table-row>
        <table:table-row table:style-name="ro11">
          <table:table-cell office:value-type="float" office:value="64812" table:style-name="ce73">
            <text:p>64812</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7]+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qual foi o prazo de duração desse auxílio? Houve prorrogação? Se sim, por qual período?</text:p>
          </table:table-cell>
          <table:table-cell table:number-columns-repeated="16379"/>
        </table:table-row>
        <table:table-row table:style-name="ro11">
          <table:table-cell office:value-type="float" office:value="64816" table:style-name="ce73">
            <text:p>64816</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8]+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se foi necessário um cadastro específico para o recebimento desse auxílio. Se sim (i) o que era necessário informar ou anexar e (ii) por qual meio era realizado esse cadastro (online, telefone, presencial).</text:p>
          </table:table-cell>
          <table:table-cell table:number-columns-repeated="16379"/>
        </table:table-row>
        <table:table-row table:style-name="ro11">
          <table:table-cell office:value-type="float" office:value="64817" table:style-name="ce73">
            <text:p>64817</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9]+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por qual meio a pessoa contemplada poderia receber o auxílio, e se era necessário apresentar algum documento (especificar qual, se o caso).</text:p>
          </table:table-cell>
          <table:table-cell table:number-columns-repeated="16379"/>
        </table:table-row>
        <table:table-row table:style-name="ro11">
          <table:table-cell office:value-type="float" office:value="64652" table:style-name="ce73">
            <text:p>64652</text:p>
          </table:table-cell>
          <table:table-cell office:value-type="string" table:style-name="ce38">
            <text:p>Casa Civil</text:p>
          </table:table-cell>
          <table:table-cell office:value-type="date" office:date-value="2022-04-04T00:00:00" table:style-name="ce39">
            <text:p>04/04/2022</text:p>
          </table:table-cell>
          <table:table-cell office:value-type="date" office:date-value="2022-04-24T00:00:00" table:formula="of:=[.C100]+20" table:style-name="ce37">
            <text:p>24-abr-22</text:p>
          </table:table-cell>
          <table:table-cell office:value-type="string" table:style-name="ce38">
            <text:p>Prezados, boa noite!</text:p>
            <text:p>Poderiam informar por gentileza se o DECRETO Nº 59.839 DE 13 DE OUTUBRO DE 2020 foi revogado tacitamente ou caducado? No site oficial do órgão não consta revogação expressa ou informação de revogação tácita ou caducidade. Gentileza informarem também qual o meio de publicação das revogações expressas/tácitas/prazo esgotado das normas referentes ao tema COVID 19, são efetuadas através de diário oficial?<text:s/></text:p>
            <text:p>Grata e à disposição.</text:p>
            <text:p>At.te;</text:p>
          </table:table-cell>
          <table:table-cell table:number-columns-repeated="16379"/>
        </table:table-row>
        <table:table-row table:style-name="ro11">
          <table:table-cell office:value-type="float" office:value="64657" table:style-name="ce73">
            <text:p>64657</text:p>
          </table:table-cell>
          <table:table-cell office:value-type="string" table:style-name="ce38">
            <text:p>Casa Civil</text:p>
          </table:table-cell>
          <table:table-cell office:value-type="date" office:date-value="2022-04-05T00:00:00" table:style-name="ce39">
            <text:p>05/04/2022</text:p>
          </table:table-cell>
          <table:table-cell office:value-type="date" office:date-value="2022-04-25T00:00:00" table:formula="of:=[.C101]+20" table:style-name="ce37">
            <text:p>25-abr-22</text:p>
          </table:table-cell>
          <table:table-cell office:value-type="string" table:style-name="ce38">
            <text:p>Prezados, boa noite!<text:s/></text:p>
            <text:p>Poderiam informar por gentileza se o DECRETO Nº 59.298, DE 23-03-2020 foi totalmente revogado expressamente, tacitamente ou caducado? No site oficial do órgão não consta revogação expressa ou informação de revogação tácita ou caducidade. Gentileza informarem também qual o meio de publicação das revogações expressas/tácitas/prazo esgotado das normas referentes ao tema COVID 19, são efetuadas através de diário oficial? Grata e à disposição. At.te;</text:p>
          </table:table-cell>
          <table:table-cell table:number-columns-repeated="16379"/>
        </table:table-row>
        <table:table-row table:style-name="ro11">
          <table:table-cell office:value-type="float" office:value="64662" table:style-name="ce73">
            <text:p>64662</text:p>
          </table:table-cell>
          <table:table-cell office:value-type="string" table:style-name="ce38">
            <text:p>CET - Companhia de Engenharia de Tráfego</text:p>
          </table:table-cell>
          <table:table-cell office:value-type="date" office:date-value="2022-04-05T00:00:00" table:style-name="ce39">
            <text:p>05/04/2022</text:p>
          </table:table-cell>
          <table:table-cell office:value-type="date" office:date-value="2022-04-25T00:00:00" table:formula="of:=[.C102]+20" table:style-name="ce37">
            <text:p>25-abr-22</text:p>
          </table:table-cell>
          <table:table-cell office:value-type="string" table:style-name="ce38">
            <text:p>Meu filho recebeu uma multa no dia 32/12/2021 as 00:51 . Nós não saímos de casa porque ele fez uma cirurgia e não poderia correr risco por causa do Covid. Como poderíamos receber uma multa? nº AIT xxxxxx AGENTE TRANSITO: xxxxxxx</text:p>
          </table:table-cell>
          <table:table-cell table:number-columns-repeated="16379"/>
        </table:table-row>
        <table:table-row table:style-name="ro11">
          <table:table-cell office:value-type="float" office:value="64712" table:style-name="ce73">
            <text:p>64712</text:p>
          </table:table-cell>
          <table:table-cell office:value-type="string" table:style-name="ce38">
            <text:p>SME - Secretaria Municipal de Educação</text:p>
          </table:table-cell>
          <table:table-cell office:value-type="date" office:date-value="2022-04-06T00:00:00" table:style-name="ce39">
            <text:p>06/04/2022</text:p>
          </table:table-cell>
          <table:table-cell office:value-type="date" office:date-value="2022-04-26T00:00:00" table:formula="of:=[.C103]+20" table:style-name="ce37">
            <text:p>26-abr-22</text:p>
          </table:table-cell>
          <table:table-cell office:value-type="string" table:style-name="ce38">
            <text:p>Número de casos e mortes de covid-19 entre os alunos e professores da educação básica desde o início da pandemia, por ano, com recorte de faixa etária, raça e sexo/gênero.</text:p>
          </table:table-cell>
          <table:table-cell table:number-columns-repeated="16379"/>
        </table:table-row>
        <table:table-row table:style-name="ro11">
          <table:table-cell office:value-type="float" office:value="64713" table:style-name="ce73">
            <text:p>64713</text:p>
          </table:table-cell>
          <table:table-cell office:value-type="string" table:style-name="ce38">
            <text:p>SME - Secretaria Municipal de Educação</text:p>
          </table:table-cell>
          <table:table-cell office:value-type="date" office:date-value="2022-04-06T00:00:00" table:style-name="ce39">
            <text:p>06/04/2022</text:p>
          </table:table-cell>
          <table:table-cell office:value-type="date" office:date-value="2022-04-26T00:00:00" table:formula="of:=[.C104]+20" table:style-name="ce37">
            <text:p>26-abr-22</text:p>
          </table:table-cell>
          <table:table-cell office:value-type="string" table:style-name="ce38">
            <text:p>Número de casos e mortes por covid-19 entre os alunos e professores da educação básica, desde o início da pandemia, por ano, com recorte de faixa etária, raça e sexo/gênero.</text:p>
          </table:table-cell>
          <table:table-cell table:number-columns-repeated="16379"/>
        </table:table-row>
        <table:table-row table:style-name="ro11">
          <table:table-cell office:value-type="float" office:value="64743" table:style-name="ce73">
            <text:p>64743</text:p>
          </table:table-cell>
          <table:table-cell office:value-type="string" table:style-name="ce38">
            <text:p>SPTrans - São Paulo Transportes S/A</text:p>
          </table:table-cell>
          <table:table-cell office:value-type="date" office:date-value="2022-04-08T00:00:00" table:style-name="ce39">
            <text:p>08/04/2022</text:p>
          </table:table-cell>
          <table:table-cell office:value-type="date" office:date-value="2022-04-28T00:00:00" table:formula="of:=[.C105]+20" table:style-name="ce37">
            <text:p>28-abr-22</text:p>
          </table:table-cell>
          <table:table-cell office:value-type="string" table:style-name="ce38">
            <text:p>A linha 809L-10 (Campo Limpo - Lapa) sofre constantes atrasos, sobretudo entre os horários de 5:00 às 7:00. É comum que hajam filas muito grandes para embarque no ônibus, os passageiros vão num ônibus super-lotado, vendo o risco ainda presente de infecção por COVID-19.</text:p>
            <text:p/>
            <text:p>Aguardamos medidas cabíveis</text:p>
          </table:table-cell>
          <table:table-cell table:number-columns-repeated="16379"/>
        </table:table-row>
        <table:table-row table:style-name="ro11">
          <table:table-cell office:value-type="float" office:value="64789" table:style-name="ce73">
            <text:p>64789</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06]+20" table:style-name="ce37">
            <text:p>01-mai-22</text:p>
          </table:table-cell>
          <table:table-cell office:value-type="string" table:style-name="ce38">
            <text:p>Prezado (a), solicito saber se o CA Pelezão e o CA da Vila Mariana continuam em funcionamento emergencial para acolhimento de pessoas com suspeita/confirmadas com covid-19. Caso estejam com esse funcionamento, há estimativa para continuidade até que data? Caso tenham sido encerrados, em qual data ocorreu? Na ocasião do encerramento dessa forma de acolhimento, os respectivos Centros de Acolhida continuam a acolher pessoas em situação de rua de maneira ampla?</text:p>
          </table:table-cell>
          <table:table-cell table:number-columns-repeated="16379"/>
        </table:table-row>
        <table:table-row table:style-name="ro11">
          <table:table-cell office:value-type="float" office:value="64790" table:style-name="ce73">
            <text:p>64790</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07]+20" table:style-name="ce37">
            <text:p>01-mai-22</text:p>
          </table:table-cell>
          <table:table-cell office:value-type="string" table:style-name="ce38">
            <text:p>Solicito saber se há equipamentos de acolhimento para população em situação de rua que atualmente são direcionados a acolher pessoas com suspeita ou com confirmação de COVID-19. Caso haja, solicito saber (i) quais unidades e localização e (ii) qual o procedimento para encaminhamento de pessoas em situação de rua a essas instalações.</text:p>
          </table:table-cell>
          <table:table-cell table:number-columns-repeated="16379"/>
        </table:table-row>
        <table:table-row table:style-name="ro11">
          <table:table-cell office:value-type="float" office:value="64793" table:style-name="ce73">
            <text:p>64793</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8]+20" table:style-name="ce37">
            <text:p>01-mai-22</text:p>
          </table:table-cell>
          <table:table-cell office:value-type="string" table:style-name="ce38">
            <text:p>Prezado(a), considerando o contexto da pandemia, foram realizadas campanhas de testagem de covid para a população em situação de rua? Caso sim, informar (i) em quais locais (ii) quais datas; (iii) quantas pessoas em situação de rua foram testadas em cada campanha (informando quantas em situação de calçada e quantas acolhidas) e (iv) quais foram os resultados desses testes (por data e campanha).</text:p>
          </table:table-cell>
          <table:table-cell table:number-columns-repeated="16379"/>
        </table:table-row>
        <table:table-row table:style-name="ro11">
          <table:table-cell office:value-type="float" office:value="64794" table:style-name="ce73">
            <text:p>64794</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9]+20" table:style-name="ce37">
            <text:p>01-mai-22</text:p>
          </table:table-cell>
          <table:table-cell office:value-type="string" table:style-name="ce38">
            <text:p>Considerando a continuidade da pandemia, quais são os procedimentos e requisitos para a realização de testagem por covid-19? Há especificidades de procedimento para a testagem em pessoas em situação de rua? Se sim, quais?</text:p>
          </table:table-cell>
          <table:table-cell table:number-columns-repeated="16379"/>
        </table:table-row>
        <table:table-row table:style-name="ro11">
          <table:table-cell office:value-type="float" office:value="64805" table:style-name="ce73">
            <text:p>64805</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10]+20" table:style-name="ce37">
            <text:p>01-mai-22</text:p>
          </table:table-cell>
          <table:table-cell office:value-type="string" table:style-name="ce38">
            <text:p>Considerando a continuidade da pandemia, solicito saber quais são as diretrizes vigentes que orientam as medidas de prevenção ao contágio da COVID-19 nos equipamentos de acolhimento e moradia voltados à população em situação de rua.</text:p>
          </table:table-cell>
          <table:table-cell table:number-columns-repeated="16379"/>
        </table:table-row>
        <table:table-row table:style-name="ro11">
          <table:table-cell office:value-type="float" office:value="64820" table:style-name="ce73">
            <text:p>64820</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11]+20" table:style-name="ce37">
            <text:p>01-mai-22</text:p>
          </table:table-cell>
          <table:table-cell office:value-type="string" table:style-name="ce38">
            <text:p>Considerando as implicações da pandemia, quais medidas continuam a ser implementadas para prevenção do contágio de covid? Em quais serviços e unidades elas têm sido direcionadas?</text:p>
          </table:table-cell>
          <table:table-cell table:number-columns-repeated="16379"/>
        </table:table-row>
        <table:table-row table:style-name="ro11">
          <table:table-cell office:value-type="float" office:value="64843" table:style-name="ce73">
            <text:p>64843</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12]+20" table:style-name="ce37">
            <text:p>01-mai-22</text:p>
          </table:table-cell>
          <table:table-cell office:value-type="string" table:style-name="ce38">
            <text:p>Prezados, boa noite.</text:p>
            <text:p/>
            <text:p>Tendo em vista a situação de calamidade por conta da pandemia de COVID - 19 e do auxílio da prefeitura a pessoas em situação de vulnerabilidade social e insegurança alimentar, quantas cestas básicas foram doadas mês a mês pela prefeitura nos anos de 2018, 2019, 2020 e 2021 (sem levar em consideração doações feitas por ONGs e demais entidades)? Qual foi o gasto total, mensal e por ano (2018, 2019, 2020 e 2021), para a compra dessas cestas básicas?</text:p>
          </table:table-cell>
          <table:table-cell table:number-columns-repeated="16379"/>
        </table:table-row>
        <table:table-row table:style-name="ro11">
          <table:table-cell office:value-type="float" office:value="64851" table:style-name="ce73">
            <text:p>64851</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13]+20" table:style-name="ce37">
            <text:p>01-mai-22</text:p>
          </table:table-cell>
          <table:table-cell office:value-type="string" table:style-name="ce38">
            <text:p>Prezados Srs. Requeiro informações a respeito de afastamento de funcionários UBS, ESF, AMA e UPA. Capital - por Coordenadorias Regionais de Saúde</text:p>
            <text:p>Período de anos: 2018 e 2019</text:p>
            <text:p>Período de anos: 2020 e 2021</text:p>
            <text:p/>
            <text:p>Informações: Por Coordenadorias Regionais de Saúde</text:p>
            <text:p>1.) Qual o número de funcionários, afastados por saúde mental?</text:p>
            <text:p>2.) Qual o número de funcionários, infectados pelo COVID19?</text:p>
            <text:p>3.) Quantos funcionários faleceram vítimas da COVID19? Faixa etária e qual função (enfermeiro, médico, etc)</text:p>
            <text:p>4.) Quantos funcionários ficaram sequelados vítimas da COVID19? E quais sequelas?</text:p>
            <text:p>5.) Qual o número de funcionários, afastados por doença (CID)?</text:p>
            <text:p>****************</text:p>
            <text:p>a.) Especificamente dos Itens 1 a 5 da AMA/UPA Integrada do Jd. Nordeste e UBS ESF Jd. São Nicolau</text:p>
          </table:table-cell>
          <table:table-cell table:number-columns-repeated="16379" table:style-name="ce21"/>
        </table:table-row>
        <table:table-row table:style-name="ro11">
          <table:table-cell office:value-type="float" office:value="64862" table:style-name="ce73">
            <text:p>64862</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14]+20" table:style-name="ce37">
            <text:p>01-mai-22</text:p>
          </table:table-cell>
          <table:table-cell office:value-type="string" table:style-name="ce38">
            <text:p>Prezados Srs. Requeiro a seguinte informação:</text:p>
            <text:p/>
            <text:p>1.) O DALY é utilizado na SMS?</text:p>
            <text:p>2.) Caso afirmativo qual o dispostivo legal, ou qual documento o considera?</text:p>
            <text:p>3.) Caso negativo, qual a motivação?</text:p>
            <text:p/>
            <text:p/>
            <text:p>Fundamentação:<text:s/></text:p>
            <text:p>Mensuração do DALY da COVID-19:</text:p>
            <text:p/>
            <text:p>Nesse sentido, é de extrema utilidade o indicador “anos de vida perdidos por morte prematura ajustados por incapacidade” (disability-adjusted life year - DALY), desenvolvido por Murray &amp; Lopez 8,9 em meados da década de 1990, no contexto do estudo Carga Global de Doença (Global Burden of Disease - GBD). Esse indicador é dividido em dois componentes: (1) mortalidade - estimativa dos anos de vida perdidos por morte prematura (years of life lost - YLL) e (2) morbidade - estimativa dos anos vividos com incapacidade (years lived with disability - YLD).</text:p>
            <text:p/>
            <text:p>Disponível em http://cadernos.ensp.fiocruz.br/csp/artigo/1224/carga-de-doenca-da-covid-19-e-de-suas-complicacoes-agudas-e-cronicas-reflexoes-sobre-a-mensuracao-daly-e-perspectivas-no-sistema-unico-de-saude</text:p>
          </table:table-cell>
          <table:table-cell table:number-columns-repeated="38" table:style-name="ce21"/>
          <table:table-cell table:number-columns-repeated="16341" table:style-name="ce24"/>
        </table:table-row>
        <table:table-row table:style-name="ro11">
          <table:table-cell office:value-type="float" office:value="64917" table:style-name="ce73">
            <text:p>64917</text:p>
          </table:table-cell>
          <table:table-cell office:value-type="string" table:style-name="ce38">
            <text:p>SMS - Secretaria Municipal da Saúde</text:p>
          </table:table-cell>
          <table:table-cell office:value-type="date" office:date-value="2022-04-13T00:00:00" table:style-name="ce39">
            <text:p>13/04/2022</text:p>
          </table:table-cell>
          <table:table-cell office:value-type="date" office:date-value="2022-05-03T00:00:00" table:formula="of:=[.C115]+20" table:style-name="ce37">
            <text:p>03-mai-22</text:p>
          </table:table-cell>
          <table:table-cell office:value-type="string" table:style-name="ce38">
            <text:p>Prezados Senhores. Requeiro as informações a seguir, e caso o sistema da SMS, não tenha condições de gerá-los, peço-lhe que informem o motivo.</text:p>
            <text:p/>
            <text:p>1.) Mapas com habitantes idosos X usuários do SUS por distrito administrativo; (camada de comparação);</text:p>
            <text:p>2.) Mapas com estabelecimentos de saúde especialidades X pacientes idosos por distrito administrativo (comparação deslocamento residência)</text:p>
            <text:p>3.) Mapas com estabelecimentos de saúde especialidades X pacientes idosos por distrito administrativo (comparação deslocamento residência) acima de 80 anos.</text:p>
            <text:p>4.) Mapas com estabelecimentos de saúde especialidades X pacientes idosos e com deficiência por distrito administrativo (comparação deslocamento residência)</text:p>
            <text:p>5.) Mapas com estabelecimentos de saúde especialidades X pacientes idosos e com deficiência por distrito administrativo (comparação deslocamento residência) acima de 80 anos.</text:p>
            <text:p>6.) Mapas com pacientes idosos sequelados pelo COVID19 por distrito administrativo acima de 80 anos;</text:p>
            <text:p>7.) Mapas com pacientes idosos sequelados pelo COVID19 por distrito administrativo;<text:s/></text:p>
            <text:p>8.) Mapas com todos pacientes sequelados pelo COVID19 por distrito administrativo;<text:s/></text:p>
            <text:p>9.) Mapas demonstrando a ausência em consultas e exames? Usuários de forma geral.</text:p>
            <text:p>10.) Mapas demonstrando a ausência em consultas e exames? Usuários idosos</text:p>
            <text:p>11.) Mapas demonstrando a ausência em consultas e exames? Usuários idosos acima de 80 anos (legislação)</text:p>
            <text:p>12.) Mapas por estabelecimento de hemodiálise X pacientes e local residência (demonstração de deslocamento) – Usuários de forma geral.</text:p>
            <text:p>13.) Mapas por estabelecimento de hemodiálise X pacientes e local residência (demonstração de deslocamento) – Usuários idosos e idosos acima de 80 anos;</text:p>
            <text:p>14.) Mapas por estabelecimento de oncologia (quimioterapia e radioterapia) X pacientes e local residência (demonstração de deslocamento) – Usuários de forma geral.</text:p>
            <text:p>15.) Mapas por estabelecimento de oncologia (quimioterapia e radioterapia) X pacientes e local residência (demonstração de deslocamento) – Usuários idosos e acima de 80 anos.</text:p>
          </table:table-cell>
          <table:table-cell table:number-columns-repeated="38" table:style-name="ce21"/>
          <table:table-cell table:number-columns-repeated="16341" table:style-name="ce24"/>
        </table:table-row>
        <table:table-row table:style-name="ro11">
          <table:table-cell office:value-type="float" office:value="65171" table:style-name="ce75">
            <text:p>65171</text:p>
          </table:table-cell>
          <table:table-cell office:value-type="string" table:style-name="ce38">
            <text:p>SEHAB - Secretaria Municipal de Habitação</text:p>
          </table:table-cell>
          <table:table-cell office:value-type="date" office:date-value="2022-04-24T00:00:00" table:style-name="ce39">
            <text:p>24/04/2022</text:p>
          </table:table-cell>
          <table:table-cell office:value-type="date" office:date-value="2022-05-14T00:00:00" table:formula="of:=[.C116]+20" table:style-name="ce37">
            <text:p>14-mai-22</text:p>
          </table:table-cell>
          <table:table-cell office:value-type="string" table:style-name="ce44">
            <text:p>A Clínica de Direitos Humanos Luiz Gama, vinculada à Faculdade de Direito da Universidade de São Paulo - Largo São Francisco, evocando a norma constitucional do direito à informação fundamentada em cláusula pétrea e positivada na Lei de Acesso à Informação nº. 12.527/2011, vem requerer que esta Secretaria lhe forneça, dentro do prazo legal e de forma completa, informações primárias, íntegras, autênticas e atualizadas em resposta às questões abaixo indicadas, sobre a situação dos equipamentos de moradia da cidade de São Paulo.</text:p>
            <text:p>1- Com relação à medida adotada pela SEHAB de suspensão da cobrança de aluguel do Conjunto de Locação Social Asdrúbal II durante a Pandemia do Covid-19. Questiona-se:</text:p>
            <text:p>Por quanto tempo a medida foi adotada?</text:p>
            <text:p>2- Com relação ao Conjunto Habitacional Asdrúbal do Nascimento II/Edifício Mário de Andrade. Questiona-se: A política ainda está em funcionamento? Quantas pessoas se encontram residindo atualmente no empreendimento de locação social?</text:p>
          </table:table-cell>
          <table:table-cell table:number-columns-repeated="38" table:style-name="ce21"/>
          <table:table-cell table:number-columns-repeated="16341" table:style-name="ce24"/>
        </table:table-row>
        <table:table-row table:style-name="ro11">
          <table:table-cell office:value-type="float" office:value="65190" table:style-name="ce75">
            <text:p>65190</text:p>
          </table:table-cell>
          <table:table-cell office:value-type="string" table:style-name="ce38">
            <text:p>SMT - Secretaria Municipal de Mobilidade e Transportes</text:p>
          </table:table-cell>
          <table:table-cell office:value-type="date" office:date-value="2022-04-25T00:00:00" table:style-name="ce39">
            <text:p>25/04/2022</text:p>
          </table:table-cell>
          <table:table-cell office:value-type="date" office:date-value="2022-05-15T00:00:00" table:formula="of:=[.C117]+20" table:style-name="ce37">
            <text:p>15-mai-22</text:p>
          </table:table-cell>
          <table:table-cell office:value-type="string" table:style-name="ce44">
            <text:p>Prezados, bom dia.</text:p>
            <text:p/>
            <text:p>Preciso de informações sobre o procedimento de aplicação de advertência por escrito. Em consulta ao site, só consta que a documentação deverá ser enviada por correio, porém esta informação é do ano de 2021, quando ainda havia restrições causadas pela COVID-19. Sendo assim, questiono se o procedimento de envio pelo correio está mantido. Caso não, qual o procedimento atual e horário de funcionamento para apresentar a documentação pertinente?</text:p>
          </table:table-cell>
          <table:table-cell table:number-columns-repeated="38" table:style-name="ce21"/>
          <table:table-cell table:number-columns-repeated="16341" table:style-name="ce24"/>
        </table:table-row>
        <table:table-row table:style-name="ro11">
          <table:table-cell office:value-type="float" office:value="65193" table:style-name="ce75">
            <text:p>65193</text:p>
          </table:table-cell>
          <table:table-cell office:value-type="string" table:style-name="ce38">
            <text:p>SMS - Secretaria Municipal da Saúde</text:p>
          </table:table-cell>
          <table:table-cell office:value-type="date" office:date-value="2022-04-25T00:00:00" table:style-name="ce39">
            <text:p>25/04/2022</text:p>
          </table:table-cell>
          <table:table-cell office:value-type="date" office:date-value="2022-05-15T00:00:00" table:formula="of:=[.C118]+20" table:style-name="ce37">
            <text:p>15-mai-22</text:p>
          </table:table-cell>
          <table:table-cell office:value-type="string" table:style-name="ce44">
            <text:p>Bom dia!</text:p>
            <text:p>Quais são as regras vigentes sobre a questão do distanciamento social entre funcionários, por causa do COVID 19, nas empresas privadas na cidade de são paulo. Se possível, informar o decreto vigente que fala sobre este assunto.</text:p>
            <text:p>Há alguma legislação que diz sobre disponibilização de máscaras e álcool em gel nas empresas privadas na cidade de são paulo? A empresa precisa, obrigatoriamente, disponibilizar um kit individual para cada colaborador? Se possível, informar o decreto vigente que fala sobre este assunto.<text:s/></text:p>
            <text:p/>
            <text:p>Obrigada!</text:p>
          </table:table-cell>
          <table:table-cell table:number-columns-repeated="38" table:style-name="ce21"/>
          <table:table-cell table:number-columns-repeated="16341" table:style-name="ce24"/>
        </table:table-row>
        <table:table-row table:style-name="ro11">
          <table:table-cell office:value-type="float" office:value="65243" table:style-name="ce75">
            <text:p>65243</text:p>
          </table:table-cell>
          <table:table-cell office:value-type="string" table:style-name="ce38">
            <text:p>SMUL - Secretaria Municipal de Urbanismo e Licenciamento</text:p>
          </table:table-cell>
          <table:table-cell office:value-type="date" office:date-value="2022-04-27T00:00:00" table:style-name="ce39">
            <text:p>27/04/2022</text:p>
          </table:table-cell>
          <table:table-cell office:value-type="date" office:date-value="2022-05-17T00:00:00" table:formula="of:=[.C119]+20" table:style-name="ce37">
            <text:p>17-mai-22</text:p>
          </table:table-cell>
          <table:table-cell office:value-type="string" table:style-name="ce44">
            <text:p>Venho, respeitosamente, por meio desta solicitar informações e dados – incluindo processos e atos administrativos, estudos, pareceres, documentos, manifestações, notas técnicas, mapas, apresentações, planilhas, minutas de projeto de lei, entre outros, em qualquer suporte ou formato, produzidas pelos órgãos e entidades da prefeitura, órgãos colegiados, por pessoa física ou entidade privada com qualquer vínculo com o poder público – sobre as iniciativas governamentais em âmbito municipal no campo do planejamento urbano e ordenamento territorial durante a pandemia Covid-19, e em particular os seguintes itens:</text:p>
            <text:p/>
            <text:p>1. Processos e atos administrativos que resultaram no envio da minuta de projeto de leis urbanísticas municipais, incluindo os estudos, pareceres técnicos e jurídicos, posicionamentos e decisões dos diversos órgãos municipais, desde 2020;</text:p>
            <text:p/>
            <text:p>2. Informações e dados sobre o processo participativo conduzido durante a pandemia sobre os planos urbanísticos desde 2020 (planos diretores, lei de uso e ocupação do solo urbano, plano de mobilidade, plano de mudanças climáticas etc.);<text:s/></text:p>
            <text:p/>
            <text:p>3. Normas e planos posteriores que regulamentaram ou alteraram as regras de uso e ocupação do solo (leis, decretos, portarias, instruções normativas, resoluções, entre outros), incluindo seus respectivos anexos (mapas, quadros etc.);</text:p>
            <text:p/>
            <text:p>4. Normas e procedimentos que regulamentaram ou instituíram instrumentos urbanísticos, como por exemplo:</text:p>
            <text:p>a. Outorga onerosa do direito de construir e de alteração de uso</text:p>
            <text:p>b. Transferência do direito de construir<text:s/></text:p>
            <text:p>c. Zonas Especiais de Interesse Social<text:s/></text:p>
            <text:p>d. Operações Urbanas</text:p>
            <text:p>e. Concessão Urbanística</text:p>
            <text:p>f. Parcelamento, edificação e utilização compulsórios<text:s/></text:p>
            <text:p>g. Contribuição de melhoria</text:p>
            <text:p>h. Outros<text:s/></text:p>
            <text:p/>
            <text:p>5. Informações e dados sobre alterações no licenciamento urbanístico de empreendimentos durante a pandemia Covid-19, em particular sobre aspectos relacionados à digitalização dos processos, flexibilização de procedimentos ou de contrapartidas;<text:s/></text:p>
            <text:p/>
            <text:p>6. Informações e dados sobre mudanças na execução de recursos públicos no campo da política urbana em razão da pandemia Covid-19;<text:s/></text:p>
            <text:p/>
            <text:p>7. Atas, decisões e manifestações do Conselho das Cidades ou equivalente durante o processo de alteração da legislação urbanística na pandemia.</text:p>
            <text:p/>
            <text:p>Atenciosamente,</text:p>
          </table:table-cell>
          <table:table-cell table:number-columns-repeated="38" table:style-name="ce21"/>
          <table:table-cell table:number-columns-repeated="16341" table:style-name="ce24"/>
        </table:table-row>
        <table:table-row table:style-name="ro11">
          <table:table-cell office:value-type="float" office:value="65244" table:style-name="ce75">
            <text:p>65244</text:p>
          </table:table-cell>
          <table:table-cell office:value-type="string" table:style-name="ce38">
            <text:p>SMUL - Secretaria Municipal de Urbanismo e Licenciamento</text:p>
          </table:table-cell>
          <table:table-cell office:value-type="date" office:date-value="2022-04-26T00:00:00" table:style-name="ce39">
            <text:p>26/04/2022</text:p>
          </table:table-cell>
          <table:table-cell office:value-type="date" office:date-value="2022-05-16T00:00:00" table:formula="of:=[.C120]+20" table:style-name="ce37">
            <text:p>16-mai-22</text:p>
          </table:table-cell>
          <table:table-cell office:value-type="string" table:style-name="ce44">
            <text:p>Venho, respeitosamente, por meio desta solicitar informações e dados – incluindo processos e atos administrativos, estudos, pareceres, documentos, manifestações, notas técnicas, mapas, apresentações, planilhas, minutas de projeto de lei, entre outros, em qualquer suporte ou formato, produzidas pelos órgãos e entidades da prefeitura, órgãos colegiados, por pessoa física ou entidade privada com qualquer vínculo com o poder público – sobre as iniciativas governamentais em âmbito municipal no campo do planejamento urbano e ordenamento territorial durante a pandemia Covid-19, e em particular os seguintes itens:</text:p>
            <text:p/>
            <text:p>1. Processos e atos administrativos que resultaram no envio da minuta de projeto de leis urbanísticas municipais, incluindo os estudos, pareceres técnicos e jurídicos, posicionamentos e decisões dos diversos órgãos municipais, desde 2020;</text:p>
            <text:p/>
            <text:p>2. Informações e dados sobre o processo participativo conduzido durante a pandemia sobre os planos urbanísticos desde 2020 (planos diretores, lei de uso e ocupação do solo urbano, plano de mobilidade, plano de mudanças climáticas etc.);<text:s/></text:p>
            <text:p/>
            <text:p>3. Normas e planos posteriores que regulamentaram ou alteraram as regras de uso e ocupação do solo (leis, decretos, portarias, instruções normativas, resoluções, entre outros), incluindo seus respectivos anexos (mapas, quadros etc.);</text:p>
            <text:p/>
            <text:p>4. Normas e procedimentos que regulamentaram ou instituíram instrumentos urbanísticos, como por exemplo:</text:p>
            <text:p>a. Outorga onerosa do direito de construir e de alteração de uso</text:p>
            <text:p>b. Transferência do direito de construir<text:s/></text:p>
            <text:p>c. Zonas Especiais de Interesse Social<text:s/></text:p>
            <text:p>d. Operações Urbanas</text:p>
            <text:p>e. Concessão Urbanística</text:p>
            <text:p>f. Parcelamento, edificação e utilização compulsórios<text:s/></text:p>
            <text:p>g. Contribuição de melhoria</text:p>
            <text:p>h. Outros<text:s/></text:p>
            <text:p/>
            <text:p>5. Informações e dados sobre alterações no licenciamento urbanístico de empreendimentos durante a pandemia Covid-19, em particular sobre aspectos relacionados à digitalização dos processos, flexibilização de procedimentos ou de contrapartidas;<text:s/></text:p>
            <text:p/>
            <text:p>6. Informações e dados sobre mudanças na execução de recursos públicos no campo da política urbana em razão da pandemia Covid-19;<text:s/></text:p>
            <text:p/>
            <text:p>7. Atas, decisões e manifestações do Conselho das Cidades ou equivalente durante o processo de alteração da legislação urbanística na pandemia.</text:p>
            <text:p/>
            <text:p>Atenciosamente,</text:p>
          </table:table-cell>
          <table:table-cell table:number-columns-repeated="38" table:style-name="ce21"/>
          <table:table-cell table:number-columns-repeated="16341" table:style-name="ce24"/>
        </table:table-row>
        <table:table-row table:style-name="ro11">
          <table:table-cell office:value-type="float" office:value="65700" table:style-name="ce76">
            <text:p>65700</text:p>
          </table:table-cell>
          <table:table-cell office:value-type="string" table:style-name="ce46">
            <text:p>SMS - Secretaria Municipal da Saúde</text:p>
          </table:table-cell>
          <table:table-cell office:value-type="date" office:date-value="2022-05-04T19:31:45" table:style-name="ce47">
            <text:p>04-mai-22</text:p>
          </table:table-cell>
          <table:table-cell office:value-type="date" office:date-value="2022-05-24T19:31:45" table:formula="of:=[.C121]+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6001" table:style-name="ce76">
            <text:p>66001</text:p>
          </table:table-cell>
          <table:table-cell office:value-type="string" table:style-name="ce46">
            <text:p>SMDHC - Secretaria Municipal de Direitos Humanos e Cidadania</text:p>
          </table:table-cell>
          <table:table-cell office:value-type="date" office:date-value="2022-05-04T19:31:45" table:style-name="ce47">
            <text:p>04-mai-22</text:p>
          </table:table-cell>
          <table:table-cell office:value-type="date" office:date-value="2022-05-24T19:31:45" table:formula="of:=[.C122]+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5550" table:style-name="ce77">
            <text:p>65550</text:p>
          </table:table-cell>
          <table:table-cell office:value-type="string" table:style-name="ce46">
            <text:p>SMS - Secretaria Municipal da Saúde</text:p>
          </table:table-cell>
          <table:table-cell office:value-type="date" office:date-value="2022-05-04T19:31:45" table:style-name="ce47">
            <text:p>04-mai-22</text:p>
          </table:table-cell>
          <table:table-cell office:value-type="date" office:date-value="2022-05-24T19:31:45" table:formula="of:=[.C123]+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5526" table:style-name="ce77">
            <text:p>65526</text:p>
          </table:table-cell>
          <table:table-cell office:value-type="string" table:style-name="ce46">
            <text:p>SMS - Secretaria Municipal da Saúde</text:p>
          </table:table-cell>
          <table:table-cell office:value-type="date" office:date-value="2022-05-05T09:52:29" table:style-name="ce47">
            <text:p>05-mai-22</text:p>
          </table:table-cell>
          <table:table-cell office:value-type="date" office:date-value="2022-05-25T09:52:29" table:formula="of:=[.C124]+20" table:style-name="ce37">
            <text:p>25-mai-22</text:p>
          </table:table-cell>
          <table:table-cell office:value-type="string" table:style-name="ce60">
            <text:p>Solicito os dados sobre atendimento na UPA III -Ermelino Matarazzo referente a <text:s/>Janeiro de 2021 até Dezembro de 2021, assim como do primeiro trimestre de 2022.</text:p>
            <text:p><text:s/>Especificamente solicito o numero de teste COVID-19 foram realizados nesses periodos.</text:p>
            <text:p/>
            <text:p>Só para registro, esse informação em reunião da STS -Ermelino, Na apresentação realizada no dia ficou faltando, então solicite tanto para a Gerente da UPA III como formalizei o pedido para a Supervisora Rosangela.</text:p>
          </table:table-cell>
          <table:table-cell table:number-columns-repeated="38" table:style-name="ce21"/>
          <table:table-cell table:number-columns-repeated="16341" table:style-name="ce24"/>
        </table:table-row>
        <table:table-row table:style-name="ro11">
          <table:table-cell office:value-type="float" office:value="65431" table:style-name="ce77">
            <text:p>65431</text:p>
          </table:table-cell>
          <table:table-cell office:value-type="string" table:style-name="ce46">
            <text:p>SMS - Secretaria Municipal da Saúde</text:p>
          </table:table-cell>
          <table:table-cell office:value-type="date" office:date-value="2022-05-05T09:52:29" table:style-name="ce47">
            <text:p>05-mai-22</text:p>
          </table:table-cell>
          <table:table-cell office:value-type="date" office:date-value="2022-05-25T09:52:29" table:formula="of:=[.C125]+20" table:style-name="ce37">
            <text:p>25-mai-22</text:p>
          </table:table-cell>
          <table:table-cell office:value-type="string" table:style-name="ce60">
            <text:p>Solicito os dados sobre atendimento na UPA III -Ermelino Matarazzo referente a <text:s/>Janeiro de 2021 até Dezembro de 2021, assim como do primeiro trimestre de 2022.</text:p>
            <text:p><text:s/>Especificamente solicito o numero de teste COVID-19 foram realizados nesses periodos.</text:p>
            <text:p/>
            <text:p>Só para registro, esse informação em reunião da STS -Ermelino, Na apresentação realizada no dia ficou faltando, então solicite tanto para a Gerente da UPA III como formalizei o pedido para a Supervisora Rosangela.</text:p>
          </table:table-cell>
          <table:table-cell table:number-columns-repeated="38" table:style-name="ce21"/>
          <table:table-cell table:number-columns-repeated="16341" table:style-name="ce24"/>
        </table:table-row>
        <table:table-row table:style-name="ro11">
          <table:table-cell office:value-type="float" office:value="65839" table:style-name="ce77">
            <text:p>65839</text:p>
          </table:table-cell>
          <table:table-cell office:value-type="string" table:style-name="ce46">
            <text:p>SPTrans - São Paulo Transportes S/A</text:p>
          </table:table-cell>
          <table:table-cell office:value-type="date" office:date-value="2022-05-05T11:36:17" table:style-name="ce47">
            <text:p>05-mai-22</text:p>
          </table:table-cell>
          <table:table-cell office:value-type="date" office:date-value="2022-05-25T11:36:17" table:formula="of:=[.C126]+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837" table:style-name="ce77">
            <text:p>65837</text:p>
          </table:table-cell>
          <table:table-cell office:value-type="string" table:style-name="ce46">
            <text:p>SPTrans - São Paulo Transportes S/A</text:p>
          </table:table-cell>
          <table:table-cell office:value-type="date" office:date-value="2022-05-05T11:36:17" table:style-name="ce47">
            <text:p>05-mai-22</text:p>
          </table:table-cell>
          <table:table-cell office:value-type="date" office:date-value="2022-05-25T11:36:17" table:formula="of:=[.C127]+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932" table:style-name="ce77">
            <text:p>65932</text:p>
          </table:table-cell>
          <table:table-cell office:value-type="string" table:style-name="ce46">
            <text:p>SMS - Secretaria Municipal da Saúde</text:p>
          </table:table-cell>
          <table:table-cell office:value-type="date" office:date-value="2022-05-05T11:36:17" table:style-name="ce47">
            <text:p>05-mai-22</text:p>
          </table:table-cell>
          <table:table-cell office:value-type="date" office:date-value="2022-05-25T11:36:17" table:formula="of:=[.C128]+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870" table:style-name="ce77">
            <text:p>65870</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29]+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870" table:style-name="ce77">
            <text:p>65870</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30]+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526" table:style-name="ce77">
            <text:p>65526</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31]+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932" table:style-name="ce77">
            <text:p>65932</text:p>
          </table:table-cell>
          <table:table-cell office:value-type="string" table:style-name="ce46">
            <text:p>SMS - Secretaria Municipal da Saúde</text:p>
          </table:table-cell>
          <table:table-cell office:value-type="date" office:date-value="2022-05-10T16:18:56" table:style-name="ce47">
            <text:p>10-mai-22</text:p>
          </table:table-cell>
          <table:table-cell office:value-type="date" office:date-value="2022-05-30T16:18:56" table:formula="of:=[.C132]+20" table:style-name="ce37">
            <text:p>30-mai-22</text:p>
          </table:table-cell>
          <table:table-cell office:value-type="string" table:style-name="ce60">
            <text:p>Caros, pode me fornecer dados registrados em todas os equipamentos públicos de São Paulo (seja por exemplo UBS, UPA, hospitais e etc)</text:p>
            <text:p/>
            <text:p>Quantos casos de pessoas que desmaiou por fome ou desnutrição foram registrados desde novembro de 2021? Favor relacionar os casos por mês, por região e por equipamento de saúde.</text:p>
            <text:p/>
            <text:p>Quantos registros de pessoas apresentando algum quadro de saúde relacionado à fome e/ou a desnutrição, foram registrados pela Secretaria de Saúde desde novembro de 2021? Favor relacionar os casos por mês, por região e por equipamento de saúde.</text:p>
            <text:p/>
            <text:p>Quantos casos de pessoas solicitando comida nos equipamentos públicos de SP? Favor relacionar os casos por mês, por região e por equipamentos.</text:p>
            <text:p/>
            <text:p>Quantos óbitos foram registrados e a desnutrição e/ou fome estão entre as causas? Podem relacionar os casos mês a mês, por região e faixa etária (ou idade) desses mortos?</text:p>
          </table:table-cell>
          <table:table-cell table:number-columns-repeated="38" table:style-name="ce21"/>
          <table:table-cell table:number-columns-repeated="16341" table:style-name="ce24"/>
        </table:table-row>
        <table:table-row table:style-name="ro11">
          <table:table-cell office:value-type="float" office:value="65550" table:style-name="ce77">
            <text:p>65550</text:p>
          </table:table-cell>
          <table:table-cell office:value-type="string" table:style-name="ce46">
            <text:p>SMS - Secretaria Municipal da Saúde</text:p>
          </table:table-cell>
          <table:table-cell office:value-type="date" office:date-value="2022-05-10T16:18:56" table:style-name="ce47">
            <text:p>10-mai-22</text:p>
          </table:table-cell>
          <table:table-cell office:value-type="date" office:date-value="2022-05-30T16:18:56" table:formula="of:=[.C133]+20" table:style-name="ce37">
            <text:p>30-mai-22</text:p>
          </table:table-cell>
          <table:table-cell office:value-type="string" table:style-name="ce60">
            <text:p>Caros, pode me fornecer dados registrados em todas os equipamentos públicos de São Paulo (seja por exemplo UBS, UPA, hospitais e etc)</text:p>
            <text:p/>
            <text:p>Quantos casos de pessoas que desmaiou por fome ou desnutrição foram registrados desde novembro de 2021? Favor relacionar os casos por mês, por região e por equipamento de saúde.</text:p>
            <text:p/>
            <text:p>Quantos registros de pessoas apresentando algum quadro de saúde relacionado à fome e/ou a desnutrição, foram registrados pela Secretaria de Saúde desde novembro de 2021? Favor relacionar os casos por mês, por região e por equipamento de saúde.</text:p>
            <text:p/>
            <text:p>Quantos casos de pessoas solicitando comida nos equipamentos públicos de SP? Favor relacionar os casos por mês, por região e por equipamentos.</text:p>
            <text:p/>
            <text:p>Quantos óbitos foram registrados e a desnutrição e/ou fome estão entre as causas? Podem relacionar os casos mês a mês, por região e faixa etária (ou idade) desses mortos?</text:p>
          </table:table-cell>
          <table:table-cell table:number-columns-repeated="38" table:style-name="ce21"/>
          <table:table-cell table:number-columns-repeated="16341" table:style-name="ce24"/>
        </table:table-row>
        <table:table-row table:style-name="ro11">
          <table:table-cell office:value-type="float" office:value="65431" table:style-name="ce77">
            <text:p>65431</text:p>
          </table:table-cell>
          <table:table-cell office:value-type="string" table:style-name="ce46">
            <text:p>SMS - Secretaria Municipal da Saúde</text:p>
          </table:table-cell>
          <table:table-cell office:value-type="date" office:date-value="2022-05-11T11:28:53" table:style-name="ce47">
            <text:p>11-mai-22</text:p>
          </table:table-cell>
          <table:table-cell office:value-type="date" office:date-value="2022-05-31T11:28:53" table:formula="of:=[.C134]+20" table:style-name="ce37">
            <text:p>31-mai-22</text:p>
          </table:table-cell>
          <table:table-cell office:value-type="string" table:style-name="ce60">
            <text:p>Pedido 07. Lei 12527-2011. UPA Jabaquara. Supervisão Técnica de Saúde do Jabaquara e Vila Mariana. Secretaria Municipal de Saúde. Prefeitura Municipal de São Paulo. 11-05-2022.</text:p>
            <text:p/>
            <text:p>Pedido: Solicito informação sobre o nome dos profissionais que compõem a comissão de Verificação de Óbitos na UPA Jabaquara nos anos de 2021 e 2022.</text:p>
            <text:p/>
            <text:p>UPA Jabaquara</text:p>
            <text:p>Gestora Mariane Crud Del Parra Grande - RGXXXXX</text:p>
            <text:p>R. XXXXX, XXXX - VilaXXXX, XXXXX - SP, XXXX.</text:p>
            <text:p/>
            <text:p>Supervisão Técnica de SaúdeXXXX/XXXX</text:p>
            <text:p>Supervisor: XXXXXXXX</text:p>
            <text:p>Rua XXXX, 101 - Vila Mira - CEPXXXXX</text:p>
            <text:p>Telefones: XXXXX</text:p>
            <text:p/>
            <text:p>São Paulo, 11-05-2022.</text:p>
            <text:p>XXXXXXX jornalista e editor da Tribuna do Jabaquara.</text:p>
            <text:p>Jabaquara 100% SUS – Público, Gratuito e Universal.<text:s/></text:p>
            <text:p>www.XXXXX.com e-mail:XXXXXX@hotmail.com</text:p>
          </table:table-cell>
          <table:table-cell table:number-columns-repeated="38" table:style-name="ce21"/>
          <table:table-cell table:number-columns-repeated="16341" table:style-name="ce24"/>
        </table:table-row>
        <table:table-row table:style-name="ro11">
          <table:table-cell office:value-type="float" office:value="65431" table:style-name="ce77">
            <text:p>65431</text:p>
          </table:table-cell>
          <table:table-cell office:value-type="string" table:style-name="ce46">
            <text:p>SMS - Secretaria Municipal da Saúde</text:p>
          </table:table-cell>
          <table:table-cell office:value-type="date" office:date-value="2022-05-11T11:28:53" table:style-name="ce47">
            <text:p>11-mai-22</text:p>
          </table:table-cell>
          <table:table-cell office:value-type="date" office:date-value="2022-05-31T11:28:53" table:formula="of:=[.C135]+20" table:style-name="ce37">
            <text:p>31-mai-22</text:p>
          </table:table-cell>
          <table:table-cell office:value-type="string" table:style-name="ce60">
            <text:p>Pedido 07. Lei 12527-2011. UPA Jabaquara. Supervisão Técnica de Saúde do Jabaquara e Vila Mariana. Secretaria Municipal de Saúde. Prefeitura Municipal de São Paulo. 11-05-2022.</text:p>
            <text:p/>
            <text:p>Pedido: Solicito informação sobre o nome dos profissionais que compõem a comissão de Verificação de Óbitos na UPA Jabaquara nos anos de 2021 e 2022.</text:p>
            <text:p/>
            <text:p>UPA Jabaquara</text:p>
            <text:p>Gestora XXXXXXX - RG XXXXX</text:p>
            <text:p>R. XXXXXX,XXXXX - Vila Campestre, São Paulo - SP, XXXXX.</text:p>
            <text:p/>
            <text:p>Supervisão Técnica de Saúde Vila Mariana/Jabaquara</text:p>
            <text:p>Supervisor:XXXXXi</text:p>
            <text:p>Rua XXXXX, 101 - Vila Mira - CEP XXX</text:p>
            <text:p>Telefones: XXXXX</text:p>
            <text:p/>
            <text:p>São Paulo, 11-05-2022.</text:p>
            <text:p>Mauro Alves da Silva, jornalista e editor da Tribuna do Jabaquara.</text:p>
            <text:p>Jabaquara 100% SUS – Público, Gratuito e Universal.<text:s/></text:p>
            <text:p>www.blogdomaurosilva.wordpress.com e-mail: mauro_gremio@hotmail.com</text:p>
          </table:table-cell>
          <table:table-cell table:number-columns-repeated="38" table:style-name="ce21"/>
          <table:table-cell table:number-columns-repeated="16341" table:style-name="ce24"/>
        </table:table-row>
        <table:table-row table:style-name="ro11">
          <table:table-cell office:value-type="float" office:value="65731" table:style-name="ce77">
            <text:p>65731</text:p>
          </table:table-cell>
          <table:table-cell office:value-type="string" table:style-name="ce46">
            <text:p>Subprefeitura Freguesia / Brasilândia</text:p>
          </table:table-cell>
          <table:table-cell office:value-type="date" office:date-value="2022-05-12T10:50:00" table:style-name="ce47">
            <text:p>12-mai-22</text:p>
          </table:table-cell>
          <table:table-cell office:value-type="date" office:date-value="2022-06-01T10:50:00" table:formula="of:=[.C136]+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987" table:style-name="ce77">
            <text:p>65987</text:p>
          </table:table-cell>
          <table:table-cell office:value-type="string" table:style-name="ce46">
            <text:p>SMS - Secretaria Municipal da Saúde</text:p>
          </table:table-cell>
          <table:table-cell office:value-type="date" office:date-value="2022-05-12T10:50:00" table:style-name="ce47">
            <text:p>12-mai-22</text:p>
          </table:table-cell>
          <table:table-cell office:value-type="date" office:date-value="2022-06-01T10:50:00" table:formula="of:=[.C137]+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497" table:style-name="ce77">
            <text:p>65497</text:p>
          </table:table-cell>
          <table:table-cell office:value-type="string" table:style-name="ce46">
            <text:p>SMPED - Secretaria Municipal da Pessoa com Deficiência</text:p>
          </table:table-cell>
          <table:table-cell office:value-type="date" office:date-value="2022-05-12T10:50:00" table:style-name="ce47">
            <text:p>12-mai-22</text:p>
          </table:table-cell>
          <table:table-cell office:value-type="date" office:date-value="2022-06-01T10:50:00" table:formula="of:=[.C138]+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529" table:style-name="ce77">
            <text:p>65529</text:p>
          </table:table-cell>
          <table:table-cell office:value-type="string" table:style-name="ce46">
            <text:p>SMSUB - Secretaria Municipal das Subprefeituras</text:p>
          </table:table-cell>
          <table:table-cell office:value-type="date" office:date-value="2022-05-17T17:44:30" table:style-name="ce47">
            <text:p>17-mai-22</text:p>
          </table:table-cell>
          <table:table-cell office:value-type="date" office:date-value="2022-06-06T17:44:30" table:formula="of:=[.C139]+20" table:style-name="ce37">
            <text:p>06-jun-22</text:p>
          </table:table-cell>
          <table:table-cell office:value-type="string" table:style-name="ce60">
            <text:p>No que diz respeito ao BOLETIM DIÁRIO COVID 19 publicado diariamente no site da PMSP, página https://www.prefeitura.sp.gov.br/cidade/secretarias/saude/vigilancia_em_saude/index.php?p=295572, solicito informar:</text:p>
            <text:p>1 - Os "Casos Confirmados" que constam do quadro sob título "Casos e óbitos" incluem os casos em que houve resultado positivo em exames realizados em laboratórios particulares e em farmácias?</text:p>
            <text:p>2 - Referidos "Casos Confirmados" incluem os casos em que houve resultado positivo em exames de quaisquer natureza realizados em estabelecimentos de saúde públicos ou privados e nos quais os pacientes foram encaminhados para casa, por não haver necessidade de atendimento ambulatorial ou internação?</text:p>
            <text:p>3 - Referidos "Casos Confirmados" incluem os casos em que houve resultado positivo em exames realizados em autotestes vendidos em farmácias e realizados pelos próprios cidadãos?</text:p>
            <text:p>4 - Referidos "Casos Confirmados" incluem os casos em que houve resultado positivo em cidadãos assintomáticos?</text:p>
            <text:p>5 - O gráfico "Casos confirmados para COVID-19 segundo data de início de sintomas" inclui somente os casos em que os pacientes tiveram sintomas?<text:s/></text:p>
            <text:p>6 - Considerando que o boletim não contempla tais dados, quantos são os casos confirmados a cada dia, desde 1º de janeiro de 2022, incluindo-se aí todos os casos confirmados, com ou sem sintomas, por todos e quaisquer tipos de exame, realizados em qualquer local, segundo a data da confirmação? Se não for possível informar os casos assintomáticos e/ou os confirmados em estabelecimento de saúde público ou particular, laboratório público ou particular, farmácia e em domicílio, solicita-se informar os dados disponíveis, discriminando sua categoria.</text:p>
            <text:p>7 - Existe controle, por parte da PMSP, da quantidade de autotestes de covid 19 vendidos em farmácias no município? Caso exista, quais são os dados quantitativos, dia a dia, ou semana a semana, de 1º de março de 2022 até a data da resposta a estas questões?</text:p>
          </table:table-cell>
          <table:table-cell table:number-columns-repeated="38" table:style-name="ce21"/>
          <table:table-cell table:number-columns-repeated="16341" table:style-name="ce24"/>
        </table:table-row>
        <table:table-row table:style-name="ro11">
          <table:table-cell office:value-type="float" office:value="65440" table:style-name="ce77">
            <text:p>65440</text:p>
          </table:table-cell>
          <table:table-cell office:value-type="string" table:style-name="ce46">
            <text:p>SMS - Secretaria Municipal da Saúde</text:p>
          </table:table-cell>
          <table:table-cell office:value-type="date" office:date-value="2022-05-18T15:37:00" table:style-name="ce47">
            <text:p>18-mai-22</text:p>
          </table:table-cell>
          <table:table-cell office:value-type="date" office:date-value="2022-06-07T15:37:00" table:formula="of:=[.C140]+20" table:style-name="ce37">
            <text:p>07-jun-22</text:p>
          </table:table-cell>
          <table:table-cell office:value-type="string" table:style-name="ce60">
            <text:p>Há alguns anos, fiz o registro de uma reclamação nesta Subprefeitura por poda indevida e invasão de parte da minha residência por funcionários terceirizados da AES Eletropaulo. Na época, notificamos esta subprefeitura que enviou uma equipe de fiscalização que atestou o fato ocorrido e notificou a Eletropaulo. Depois disso, não tive mais nenhuma informação ou notícia do processo. Com a chegada da pandemia de Covid-19, a coisa ficou estagnada. O número do protocolo é XXXXX, em nome da minha ex-esposa, XXXXXX. O processo foi iniciado em nome dela em 07-06-2018 como denúncia de poda/remoção não autorizada. Aguardo um retorno para saber o que foi feito e/ou se ainda posso fazer algo para que a justiça seja feita. Atenciosamente, Jefferson Nunes Rezende</text:p>
          </table:table-cell>
          <table:table-cell table:number-columns-repeated="38" table:style-name="ce21"/>
          <table:table-cell table:number-columns-repeated="16341" table:style-name="ce24"/>
        </table:table-row>
        <table:table-row table:style-name="ro11">
          <table:table-cell office:value-type="float" office:value="65447" table:style-name="ce77">
            <text:p>65447</text:p>
          </table:table-cell>
          <table:table-cell office:value-type="string" table:style-name="ce46">
            <text:p>SMS - Secretaria Municipal da Saúde</text:p>
          </table:table-cell>
          <table:table-cell office:value-type="date" office:date-value="2022-05-24T12:17:06" table:style-name="ce47">
            <text:p>24-mai-22</text:p>
          </table:table-cell>
          <table:table-cell office:value-type="date" office:date-value="2022-06-13T12:17:06" table:formula="of:=[.C141]+20" table:style-name="ce37">
            <text:p>13-jun-22</text:p>
          </table:table-cell>
          <table:table-cell office:value-type="string" table:style-name="ce60">
            <text:p>Vimos por meio deste, nos termos do inciso XV do artigo 14 da Lei Orgânica do Município de São Paulo combinado inciso XXXIII do artigo 5º da Constituição Federal, regulamentado pela Lei de Acesso à Informação, requerer:<text:s text:c="2"/></text:p>
            <text:p/>
            <text:p>•<text:tab/>Quantos cadastros de bilhete únicos foram cancelados por conta da pandemia?</text:p>
            <text:p>•<text:tab/>Quantos foram os recadastramentos pós pandemia ? Os recadastramento foram automático? Quantos recadastramentos não foram aceitos?</text:p>
            <text:p>•<text:tab/>Quantos óbitos houveram dentre os usuários do serviço nos dois anos de pandemia?</text:p>
            <text:p>•<text:tab/>Quantos pacientes com sequela da covid foram inclusos no serviço?<text:s/></text:p>
            <text:p>•<text:tab/>O tamanho da frota é suficiente? Qual o tamanho da fila pelo atendimento? Se a frota não é suficiente por que o contrato com o táxi acessível foi rompido?</text:p>
          </table:table-cell>
          <table:table-cell table:number-columns-repeated="38" table:style-name="ce21"/>
          <table:table-cell table:number-columns-repeated="16341" table:style-name="ce24"/>
        </table:table-row>
        <table:table-row table:style-name="ro11">
          <table:table-cell office:value-type="float" office:value="65877" table:style-name="ce77">
            <text:p>65877</text:p>
          </table:table-cell>
          <table:table-cell office:value-type="string" table:style-name="ce46">
            <text:p>SMS - Secretaria Municipal da Saúde</text:p>
          </table:table-cell>
          <table:table-cell office:value-type="date" office:date-value="2022-05-24T13:01:56" table:style-name="ce47">
            <text:p>24-mai-22</text:p>
          </table:table-cell>
          <table:table-cell office:value-type="date" office:date-value="2022-06-13T13:01:56" table:formula="of:=[.C142]+20" table:style-name="ce37">
            <text:p>13-jun-22</text:p>
          </table:table-cell>
          <table:table-cell office:value-type="string" table:style-name="ce60">
            <text:p>Quantos cadastros no Atende+ foram cancelados por conta da pandemia?</text:p>
            <text:p>Quantos foram os recadastramentos pós pandemia <text:s/>? O recadastramento foi automático? Quantos recadastramentos não foram aceitos?</text:p>
            <text:p>Quantos óbitos houveram dentre os usuários do Atende+ nos dois anos de pandemia?</text:p>
            <text:p>Quantos pacientes com sequela da covid foram inclusos no serviço?<text:s/></text:p>
            <text:p>Qual o tamanho da frota do Atende+? <text:s/>É suficiente?<text:s/></text:p>
            <text:p>Qual o tamanho da fila pelo atendimento do Atende+? A frota é suficiente? Se não, <text:s/>por que o contrato com o táxi acessível foi rescindido?</text:p>
          </table:table-cell>
          <table:table-cell table:number-columns-repeated="38" table:style-name="ce21"/>
          <table:table-cell table:number-columns-repeated="16341" table:style-name="ce24"/>
        </table:table-row>
        <table:table-row table:style-name="ro11">
          <table:table-cell office:value-type="float" office:value="65871" table:style-name="ce77">
            <text:p>65871</text:p>
          </table:table-cell>
          <table:table-cell office:value-type="string" table:style-name="ce46">
            <text:p>SMS - Secretaria Municipal da Saúde</text:p>
          </table:table-cell>
          <table:table-cell office:value-type="date" office:date-value="2022-05-25T13:59:04" table:style-name="ce47">
            <text:p>25-mai-22</text:p>
          </table:table-cell>
          <table:table-cell office:value-type="date" office:date-value="2022-06-14T13:59:04" table:formula="of:=[.C143]+20" table:style-name="ce37">
            <text:p>14-jun-22</text:p>
          </table:table-cell>
          <table:table-cell office:value-type="string" table:style-name="ce60">
            <text:p>Sou médico veterinário e doutorando do Programa de Epidemiologia Experimental aplicada às Zoonoses da Faculdade de Medicina Veterinária da USP. Gostaria de solicitar o uso dos dados abaixo para caracterização dos casos de esporotricose dos anos de 2020 e 2021. Relação de dados epidemiológicos quantitativos de interesse a serem avaliados pela DVZ: -Identificação numérica; -Relação com o animal (tutor/errante/comunitário); -Bairro/região; -Local da lesão; -Caracterização dos felinos: espécie, sexo, raça, idade, castrado ou não; -Presença de contactantes felinos ou caninos; -Presença de contactante com lesão (animal/humano); -Acesso restrito ou livre fora do domicilio; -Contato com outros gatos fora domicilio; -Localização e distribuição da lesão no felino; -Data início da lesão observada; -Estado geral; - Presença de Espirro; -Aumento de volume nasal; -Tratamento prescrito; -Felinos encaminhados para atendimento clinico; -Óbitos/eutanásia. Vale ressaltar que os dados qualitativos são apenas dos felinos acometidos. Não serão acessados dados pessoais de munícipes.</text:p>
          </table:table-cell>
          <table:table-cell table:number-columns-repeated="38" table:style-name="ce21"/>
          <table:table-cell table:number-columns-repeated="16341" table:style-name="ce24"/>
        </table:table-row>
        <table:table-row table:style-name="ro11">
          <table:table-cell office:value-type="float" office:value="65440" table:style-name="ce77">
            <text:p>65440</text:p>
          </table:table-cell>
          <table:table-cell office:value-type="string" table:style-name="ce46">
            <text:p>SMS - Secretaria Municipal da Saúde</text:p>
          </table:table-cell>
          <table:table-cell office:value-type="date" office:date-value="2022-05-25T13:59:04" table:style-name="ce47">
            <text:p>25-mai-22</text:p>
          </table:table-cell>
          <table:table-cell office:value-type="date" office:date-value="2022-06-14T13:59:04" table:formula="of:=[.C144]+20" table:style-name="ce37">
            <text:p>14-jun-22</text:p>
          </table:table-cell>
          <table:table-cell office:value-type="string" table:style-name="ce60">
            <text:p>Sou médico veterinário e doutorando do Programa de Epidemiologia Experimental aplicada às Zoonoses da Faculdade de Medicina Veterinária da USP. Gostaria de solicitar o uso dos dados abaixo para caracterização dos casos de esporotricose dos anos de 2020 e 2021. Relação de dados epidemiológicos quantitativos de interesse a serem avaliados pela DVZ: -Identificação numérica; -Relação com o animal (tutor/errante/comunitário); -Bairro/região; -Local da lesão; -Caracterização dos felinos: espécie, sexo, raça, idade, castrado ou não; -Presença de contactantes felinos ou caninos; -Presença de contactante com lesão (animal/humano); -Acesso restrito ou livre fora do domicilio; -Contato com outros gatos fora domicilio; -Localização e distribuição da lesão no felino; -Data início da lesão observada; -Estado geral; - Presença de Espirro; -Aumento de volume nasal; -Tratamento prescrito; -Felinos encaminhados para atendimento clinico; -Óbitos/eutanásia. Vale ressaltar que os dados qualitativos são apenas dos felinos acometidos. Não serão acessados dados pessoais de munícipes.</text:p>
          </table:table-cell>
          <table:table-cell table:number-columns-repeated="38" table:style-name="ce21"/>
          <table:table-cell table:number-columns-repeated="16341" table:style-name="ce24"/>
        </table:table-row>
        <table:table-row table:style-name="ro11">
          <table:table-cell office:value-type="float" office:value="65447" table:style-name="ce77">
            <text:p>65447</text:p>
          </table:table-cell>
          <table:table-cell office:value-type="string" table:style-name="ce46">
            <text:p>SMS - Secretaria Municipal da Saúde</text:p>
          </table:table-cell>
          <table:table-cell office:value-type="date" office:date-value="2022-05-25T14:04:12" table:style-name="ce47">
            <text:p>25-mai-22</text:p>
          </table:table-cell>
          <table:table-cell office:value-type="date" office:date-value="2022-06-14T14:04:12" table:formula="of:=[.C145]+20" table:style-name="ce37">
            <text:p>14-jun-22</text:p>
          </table:table-cell>
          <table:table-cell office:value-type="string" table:style-name="ce60">
            <text:p>Requeiro a seguinte informação:</text:p>
            <text:p/>
            <text:p>Ref.: Coordenadorias Regionais de Saúde, com faixa etária. (números absolutos)</text:p>
            <text:p/>
            <text:p>1.) Há pacientes sequelados pelo COVID 19, em números absolutos:</text:p>
            <text:p/>
            <text:p>1.1. Lesão por pressão;</text:p>
            <text:p>1.2. Odontológica;</text:p>
            <text:p>1.3. Renal;</text:p>
            <text:p>1.4. Saúde Mental;</text:p>
            <text:p>1.5. Neurológica;</text:p>
            <text:p>1.6. Cardio-vascular;</text:p>
            <text:p>1.7. Respiratório;</text:p>
            <text:p>1.8. Motora (qual área do corpo);</text:p>
            <text:p>1.9. Nutricional (quais deficiências);</text:p>
            <text:p>1.10. Alteração de Deglutição;</text:p>
            <text:p>1.11. Alteração de voz.</text:p>
            <text:p>1.12. Outras informar</text:p>
          </table:table-cell>
          <table:table-cell table:number-columns-repeated="38" table:style-name="ce21"/>
          <table:table-cell table:number-columns-repeated="16341" table:style-name="ce24"/>
        </table:table-row>
        <table:table-row table:style-name="ro11">
          <table:table-cell office:value-type="float" office:value="65497" table:style-name="ce77">
            <text:p>65497</text:p>
          </table:table-cell>
          <table:table-cell office:value-type="string" table:style-name="ce46">
            <text:p>SMPED - Secretaria Municipal da Pessoa com Deficiência</text:p>
          </table:table-cell>
          <table:table-cell office:value-type="date" office:date-value="2022-05-25T14:34:35" table:style-name="ce47">
            <text:p>25-mai-22</text:p>
          </table:table-cell>
          <table:table-cell office:value-type="date" office:date-value="2022-06-14T14:34:35" table:formula="of:=[.C146]+20" table:style-name="ce37">
            <text:p>14-jun-22</text:p>
          </table:table-cell>
          <table:table-cell office:value-type="string" table:style-name="ce60">
            <text:p>Requeiro a seguinte informação:</text:p>
            <text:p/>
            <text:p>Ref.: CIVP COVID19 - Isenção médica de imunização? [Alérgicos]</text:p>
            <text:p/>
            <text:p>1.) Qual procedimento adotado?</text:p>
            <text:p>2.) Quais exames são solicitados, para atestar a isenção?</text:p>
            <text:p>3.) Qual o médico especialista com RQE, que poderá atestar a contra-indicação ou isenção da vacina?</text:p>
            <text:p/>
            <text:p>Exemplo: https://www.servicesaustralia.gov.au/im011</text:p>
          </table:table-cell>
          <table:table-cell table:number-columns-repeated="38" table:style-name="ce21"/>
          <table:table-cell table:number-columns-repeated="16341" table:style-name="ce24"/>
        </table:table-row>
        <table:table-row table:style-name="ro11">
          <table:table-cell office:value-type="float" office:value="65447" table:style-name="ce77">
            <text:p>65447</text:p>
          </table:table-cell>
          <table:table-cell office:value-type="string" table:style-name="ce46">
            <text:p>SMS - Secretaria Municipal da Saúde</text:p>
          </table:table-cell>
          <table:table-cell office:value-type="date" office:date-value="2022-05-26T15:57:18" table:style-name="ce47">
            <text:p>26-mai-22</text:p>
          </table:table-cell>
          <table:table-cell office:value-type="date" office:date-value="2022-06-15T15:57:18" table:formula="of:=[.C147]+20" table:style-name="ce37">
            <text:p>15-jun-22</text:p>
          </table:table-cell>
          <table:table-cell office:value-type="string" table:style-name="ce60">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Drª LXXXXXXXX, Departamento de Geografia, FFLCH, Universidade de São Paulo</text:p>
          </table:table-cell>
          <table:table-cell table:number-columns-repeated="38" table:style-name="ce21"/>
          <table:table-cell table:number-columns-repeated="16341" table:style-name="ce24"/>
        </table:table-row>
        <table:table-row table:style-name="ro11">
          <table:table-cell office:value-type="float" office:value="65529" table:style-name="ce77">
            <text:p>65529</text:p>
          </table:table-cell>
          <table:table-cell office:value-type="string" table:style-name="ce46">
            <text:p>SMSUB - Secretaria Municipal das Subprefeituras</text:p>
          </table:table-cell>
          <table:table-cell office:value-type="date" office:date-value="2022-05-26T15:57:18" table:style-name="ce47">
            <text:p>26-mai-22</text:p>
          </table:table-cell>
          <table:table-cell office:value-type="date" office:date-value="2022-06-15T15:57:18" table:formula="of:=[.C148]+20" table:style-name="ce37">
            <text:p>15-jun-22</text:p>
          </table:table-cell>
          <table:table-cell office:value-type="string" table:style-name="ce60">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XXXXXXX, Departamento de Geografia, FFLCH, Universidade de São Paulo</text:p>
          </table:table-cell>
          <table:table-cell table:number-columns-repeated="38" table:style-name="ce21"/>
          <table:table-cell table:number-columns-repeated="16341" table:style-name="ce24"/>
        </table:table-row>
        <table:table-row table:style-name="ro11">
          <table:table-cell office:value-type="float" office:value="65529" table:style-name="ce77">
            <text:p>65529</text:p>
          </table:table-cell>
          <table:table-cell office:value-type="string" table:style-name="ce46">
            <text:p>SMSUB - Secretaria Municipal das Subprefeituras</text:p>
          </table:table-cell>
          <table:table-cell office:value-type="date" office:date-value="2022-05-30T12:55:30" table:style-name="ce47">
            <text:p>30-mai-22</text:p>
          </table:table-cell>
          <table:table-cell office:value-type="date" office:date-value="2022-06-19T12:55:30" table:formula="of:=[.C149]+20" table:style-name="ce37">
            <text:p>19-jun-22</text:p>
          </table:table-cell>
          <table:table-cell office:value-type="string" table:style-name="ce60">
            <text:p>Boa tarde!<text:s/></text:p>
            <text:p>Eu tenho acesso ao aplicativo CONECTA SUS porém nele vejo vacina do Covid + Influenza.<text:s/></text:p>
            <text:p>Gostaria de acessar todas as vacinas que ja tomei, tais como:</text:p>
            <text:p>Hepatite A</text:p>
            <text:p>Hepatite B</text:p>
            <text:p>Variceula</text:p>
            <text:p>Rubeula</text:p>
            <text:p>Catapora</text:p>
            <text:p>Tetano</text:p>
            <text:p>Febre Amarela</text:p>
            <text:p>Tuberculose</text:p>
            <text:p>MIniginte</text:p>
            <text:p/>
            <text:p>Como consigo essa informação no site, no app ou algum site do governo que não seja via "comprovante papel'?</text:p>
            <text:p>obrigada.</text:p>
          </table:table-cell>
          <table:table-cell table:number-columns-repeated="38" table:style-name="ce21"/>
          <table:table-cell table:number-columns-repeated="16341" table:style-name="ce24"/>
        </table:table-row>
        <table:table-row table:style-name="ro11">
          <table:table-cell office:value-type="float" office:value="65497" table:style-name="ce77">
            <text:p>65497</text:p>
          </table:table-cell>
          <table:table-cell office:value-type="string" table:style-name="ce46">
            <text:p>SMPED - Secretaria Municipal da Pessoa com Deficiência</text:p>
          </table:table-cell>
          <table:table-cell office:value-type="date" office:date-value="2022-05-30T17:59:23" table:style-name="ce47">
            <text:p>30-mai-22</text:p>
          </table:table-cell>
          <table:table-cell office:value-type="date" office:date-value="2022-06-19T17:59:23" table:formula="of:=[.C150]+20" table:style-name="ce37">
            <text:p>19-jun-22</text:p>
          </table:table-cell>
          <table:table-cell office:value-type="string" table:style-name="ce62">
            <text:p>Assunto: Solicitação de informações referentes às ações da Operação Baixas Temperaturas 2022 (OBT) e de atendimentos à população em situação de rua na cidade de São Paulo.<text:s/></text:p>
            <text:p/>
            <text:p>1. Quais foram as inovações trazidas pelo Plano de Contingência para Situações de Baixas Temperaturas - 2022 em relação aos anos anteriores?</text:p>
            <text:p/>
            <text:p>2. Quais são as ações e metas previstas no Plano de Contingência de 2022?<text:s/></text:p>
            <text:p/>
            <text:p>3. Em julho de 2021, o Portal G1 fez uma reportagem em que relata uma suposta subnotificação nos casos de morte por hipotermia nas ruas de São Paulo. A PMSP modificou a forma de notificar óbitos ocorridos por essa razão na capital desde então?</text:p>
            <text:p>Como a PMSP contabiliza os números de mortes em função de hipotermia? Há um registro histórico destes números?<text:s/></text:p>
            <text:p>Qual é o número médio de mortes por ano? Qual foi o número de mortes em 2021?</text:p>
            <text:p/>
            <text:p>4. Alguma política ou programa da PMSP foi implementado no sentido de dar empregos ou alguma fonte de renda a pessoas em situação de rua na capital? A Política Municipal para a População em Situação de Rua (Lei 17.252/2019) diz em seu artigo 3º que “são diretrizes da Política Municipal para a População em Situação de Rua: (...) IX - incentivo à construção da autonomia e à saída da situação de rua por meio de programas com foco em geração de renda e moradia”. O que está sendo feito nesse sentido pela PMSP?<text:s/></text:p>
            <text:p/>
            <text:p>5. O mesmo artigo da lei, em seu inciso X, determina a “priorização desta população [em situação de rua] no processo de implementação gradativa de uma renda básica de cidadania”. No artigo 16º, inciso 1º, a lei diz que “serão desenvolvidos programas de economia solidária que tenham a população em situação de rua como público-alvo prioritário, incluindo-se modalidade especificamente voltada à população em situação de rua”. O que está sendo feito pela PMSP a partir dessas disposições legais?</text:p>
            <text:p/>
            <text:p>6. Segundo o artigo 2º da Política Municipal para a População em Situação de Rua (Lei 17.252/2019), “são princípios da Política Municipal para a População em Situação de Rua: (...) IV - atendimento humanizado e universalizado”. Uma reportagem de julho de 2019 do site Brasil de Fato denuncia condições não humanizadas nos centros de acolhida a pessoas em situação de rua na capital. O que a PMSP fez de lá para cá para ampliar o bem-estar dessas pessoas nesses centros?</text:p>
            <text:p/>
            <text:p>7. Diante das baixas temperaturas observadas já no outono, a PMSP tem <text:s/>em seu planejamento ações específicas para o período de inverno com temperaturas ainda mais baixas? Se sim, quais?</text:p>
          </table:table-cell>
          <table:table-cell table:number-columns-repeated="38" table:style-name="ce21"/>
          <table:table-cell table:number-columns-repeated="16341" table:style-name="ce24"/>
        </table:table-row>
        <table:table-row table:style-name="ro11">
          <table:table-cell office:value-type="float" office:value="66273" table:style-name="ce78">
            <text:p>66273</text:p>
          </table:table-cell>
          <table:table-cell office:value-type="string" table:style-name="ce61">
            <text:p>SMS - Secretaria Municipal da Saúde</text:p>
          </table:table-cell>
          <table:table-cell office:value-type="date" office:date-value="2022-06-09T17:29:59" table:style-name="ce47">
            <text:p>09-jun-22</text:p>
          </table:table-cell>
          <table:table-cell office:value-type="date" office:date-value="2022-06-29T17:29:59" table:formula="of:=[.C151]+20" table:style-name="ce37">
            <text:p>29-jun-22</text:p>
          </table:table-cell>
          <table:table-cell office:value-type="string" table:style-name="ce61">
            <text:p>Prezados</text:p>
            <text:p>Sou professora do curso de estatística do Instituto de Matemática e Estatística da USP e gostaria de pedir os dados diários de aplicações de vacinas na cidade de São Paulo, se possível até por faixa etária.</text:p>
            <text:p>Eu citarei a fonte dos dados.</text:p>
            <text:p>Obrigada</text:p>
            <text:p>xxxx</text:p>
            <text:p>wwwxxxx</text:p>
          </table:table-cell>
          <table:table-cell table:number-columns-repeated="38" table:style-name="ce21"/>
          <table:table-cell table:number-columns-repeated="16341" table:style-name="ce24"/>
        </table:table-row>
        <table:table-row table:style-name="ro11">
          <table:table-cell office:value-type="float" office:value="66340" table:style-name="ce78">
            <text:p>66340</text:p>
          </table:table-cell>
          <table:table-cell office:value-type="string" table:style-name="ce61">
            <text:p>SMS - Secretaria Municipal da Saúde</text:p>
          </table:table-cell>
          <table:table-cell office:value-type="date" office:date-value="2022-06-11T01:20:25" table:style-name="ce47">
            <text:p>11-jun-22</text:p>
          </table:table-cell>
          <table:table-cell office:value-type="date" office:date-value="2022-07-01T01:20:25" table:formula="of:=[.C152]+20" table:style-name="ce37">
            <text:p>01-jul-22</text:p>
          </table:table-cell>
          <table:table-cell office:value-type="string" table:style-name="ce61">
            <text:p>Requeiro as informações: Ref. Coroas de cada procedimento, em qual estabelecimento da STS Penha o paciente poderá receber o tratamento/ atendido?</text:p>
            <text:p/>
            <text:p>a) 0307040135 - CIMENTAÇÃO DE PRÓTESE DENTÁRIA COROAS UNITÁRIAS</text:p>
            <text:p>AB - Atenção Básica</text:p>
            <text:p/>
            <text:p>b) 0701070048 - COROA DE ACO E <text:s/>POLICARBOXILATO Descrição: ELEMENTO DE PRÓTESE, FEITO EM AÇO OU POLICARBOXILATO, COM O FORMATO DE UM DENTE ARTIFICIAL PARA A REALIZAÇÃO DE GRANDES RECONSTRUÇÕES CORONÁRIAS EM DENTES DECÍDUOS</text:p>
            <text:p/>
            <text:p>c) 0701070056 - COROA PROVISORIA</text:p>
            <text:p>Descrição: CONFECCAO DE COROA PROVISORIA UNITARIA OU COM MAIS ELEMENTOS, FEITA TANTO EM LABORATORIO QUANTO EM CLINICA.</text:p>
            <text:p/>
            <text:p>d) 0701070145 - PROTESES CORONARIAS / INTRA-RADICULARES FIXAS / ADESIVAS (POR ELEMENTO)</text:p>
            <text:p>Procedimento:</text:p>
            <text:p>Descrição: CONFECCAO LABORATORIAL DE COROAS, RESTAURACOES PARCIAIS INDIRETAS (ONLAYS E INLAYS), INCRUSTACOES (RMF), PROTESES CONVENCIONAIS OU ADESIVAS METALICAS, METALOPLASTICAS, METALOCERAMICAS, RESINAS REFORCADAS, PORCELANAS PURAS, COROAS COM ENCAIXE E/OU NUCLEOS INTRA RADICULARES POR ELEMENTO DENTAL</text:p>
          </table:table-cell>
          <table:table-cell table:number-columns-repeated="38" table:style-name="ce21"/>
          <table:table-cell table:number-columns-repeated="16341" table:style-name="ce24"/>
        </table:table-row>
        <table:table-row table:style-name="ro11">
          <table:table-cell office:value-type="float" office:value="66377" table:style-name="ce78">
            <text:p>66377</text:p>
          </table:table-cell>
          <table:table-cell office:value-type="string" table:style-name="ce61">
            <text:p>SMS - Secretaria Municipal da Saúde</text:p>
          </table:table-cell>
          <table:table-cell office:value-type="date" office:date-value="2022-06-12T13:53:43" table:style-name="ce47">
            <text:p>12-jun-22</text:p>
          </table:table-cell>
          <table:table-cell office:value-type="date" office:date-value="2022-07-02T13:53:43" table:formula="of:=[.C153]+20" table:style-name="ce37">
            <text:p>02-jul-22</text:p>
          </table:table-cell>
          <table:table-cell office:value-type="string" table:style-name="ce61">
            <text:p>Requeiro as informações: Ref. Transparência das ações - Conselho Municipal de Saúde e Conselhos Gestores.UBS, AMAs, Hospital Dia, etc.</text:p>
            <text:p/>
            <text:p>a.) Qual o motivo que o Conselho Municipal e os Conselhos Gestores, não podem seguir o exemplo do CNS?</text:p>
            <text:p/>
            <text:p>a.1) Reunião gravada via You Tube</text:p>
            <text:p>a.2) Reunião Ata publicada?</text:p>
            <text:p>a.3) Os conselhos tem alguma posição a respeito dos itens 2, 5, e 7 do CNS?</text:p>
            <text:p>a.4.) Em caso negativo qual a motivação?</text:p>
            <text:p>a.5) Caso os itens a.1 e a.2. existam me informe o link para acesso.</text:p>
            <text:p/>
            <text:p>CNS 330ª</text:p>
            <text:p>2. Assistir, apreciar e debater sobre o tema do Radar, que vai pautar os direitos de familiares e vítimas da COVID-19 no Brasil.</text:p>
            <text:p>5. Assistir e apreciar o movimento Aliança pela Saúde no Brasil, que se define como</text:p>
            <text:p>uma agenda propositiva de promoção da saúde, melhoria da atenção em saúde e</text:p>
            <text:p>assistência para a população no Brasil.</text:p>
            <text:p>7. Assistir, discutir e deliberar sobre a situação do desabastecimento de medicamentos</text:p>
            <text:p>no Brasil.<text:s/></text:p>
            <text:p>330ª Reunião CNS/MS</text:p>
            <text:p>https://www.youtube.com/watch?v=lZkJxFZWz3M</text:p>
            <text:p>http://conselho.saude.gov.br/images/pautas/2021/Pauta_330_RO.pdf</text:p>
          </table:table-cell>
          <table:table-cell table:number-columns-repeated="38" table:style-name="ce21"/>
          <table:table-cell table:number-columns-repeated="16341" table:style-name="ce24"/>
        </table:table-row>
        <table:table-row table:style-name="ro11">
          <table:table-cell office:value-type="float" office:value="66472" table:style-name="ce78">
            <text:p>66472</text:p>
          </table:table-cell>
          <table:table-cell office:value-type="string" table:style-name="ce61">
            <text:p>SMS - Secretaria Municipal da Saúde</text:p>
          </table:table-cell>
          <table:table-cell office:value-type="date" office:date-value="2022-06-15T13:49:17" table:style-name="ce47">
            <text:p>15-jun-22</text:p>
          </table:table-cell>
          <table:table-cell office:value-type="date" office:date-value="2022-07-05T13:49:17" table:formula="of:=[.C154]+20" table:style-name="ce37">
            <text:p>05-jul-22</text:p>
          </table:table-cell>
          <table:table-cell office:value-type="string" table:style-name="ce61">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junho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a partir do SIVEP Gripe) contém dados de mortalidade até abril de 2022, no entanto não possui a mesma qualidade de preenchimento da base SIM para campos como ocupação e raça/cor dos pacientes notificados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a evolução da pandemia e também para a geração de informações que consigam ampliar, ainda mais, o alcance do reforço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text:p>
          </table:table-cell>
          <table:table-cell table:number-columns-repeated="38" table:style-name="ce21"/>
          <table:table-cell table:number-columns-repeated="16341" table:style-name="ce24"/>
        </table:table-row>
        <table:table-row table:style-name="ro11">
          <table:table-cell office:value-type="float" office:value="66530" table:style-name="ce78">
            <text:p>66530</text:p>
          </table:table-cell>
          <table:table-cell office:value-type="string" table:style-name="ce61">
            <text:p>SPTrans - São Paulo Transportes S/A</text:p>
          </table:table-cell>
          <table:table-cell office:value-type="date" office:date-value="2022-06-17T01:09:01" table:style-name="ce47">
            <text:p>17-jun-22</text:p>
          </table:table-cell>
          <table:table-cell office:value-type="date" office:date-value="2022-07-07T01:09:01" table:formula="of:=[.C155]+20" table:style-name="ce37">
            <text:p>07-jul-22</text:p>
          </table:table-cell>
          <table:table-cell office:value-type="string" table:style-name="ce61">
            <text:p>Requeiro as informações:</text:p>
            <text:p/>
            <text:p>1) Há alguma pesquisa, da SPTrans que comprove dados IPEA?</text:p>
            <text:p/>
            <text:p>Segundo IPEA<text:s/></text:p>
            <text:p>Por fim, mostra como a crise econômica e de saúde pública gerada pela pandemia da Covid-19 teve um profundo impacto na redução dos níveis de mobilidade urbana e, em particular, na intensifi cação da queda do número de passageiros do transporte público ao longo de 2020. Com isso, a crise do novo coronavírus deve aprofundar o ciclo vicioso de perda de passageiros e elevação de tarifas no transporte público e acentuar a tendência histórica de substituição do transporte coletivo pelo individual nas cidades brasileiras.<text:s/></text:p>
            <text:p>https://www.mobilize.org.br/estudos/459/tendencias-e-desigualdades-da-mobilidade-urbana-no-brasil-i-o-uso-do-transporte-coletivo-e-individual.html</text:p>
          </table:table-cell>
          <table:table-cell table:number-columns-repeated="38" table:style-name="ce21"/>
          <table:table-cell table:number-columns-repeated="16341" table:style-name="ce24"/>
        </table:table-row>
        <table:table-row table:style-name="ro11">
          <table:table-cell office:value-type="float" office:value="66535" table:style-name="ce78">
            <text:p>66535</text:p>
          </table:table-cell>
          <table:table-cell office:value-type="string" table:style-name="ce61">
            <text:p>SMS - Secretaria Municipal da Saúde</text:p>
          </table:table-cell>
          <table:table-cell office:value-type="date" office:date-value="2022-06-17T14:11:46" table:style-name="ce47">
            <text:p>17-jun-22</text:p>
          </table:table-cell>
          <table:table-cell office:value-type="date" office:date-value="2022-07-07T14:11:46" table:formula="of:=[.C156]+20" table:style-name="ce37">
            <text:p>07-jul-22</text:p>
          </table:table-cell>
          <table:table-cell office:value-type="string" table:style-name="ce61">
            <text:p>Requeiro as informações:</text:p>
            <text:p>Ref.: USG Resultados</text:p>
            <text:p>1. Tendinopatia dos fibulares</text:p>
            <text:p>2. Dorso mão esquerda (RM)</text:p>
            <text:p>OBS. Paciente com dor e alérgico (não vacinado)</text:p>
            <text:p/>
            <text:p>A) Qual o protocolo clínico diretrizes terapêuticas?</text:p>
            <text:p><text:s/></text:p>
            <text:p>B) Quando o resultado requer ressonância magnética, qual é a classificação de risco e prazo para atendimento, após inserido sistema?</text:p>
            <text:p/>
            <text:p>C) Caso o paciente tenha um encaminhamento para coluna cervical, aguardando autorização, poderá ser incluído os itens acima, via UBS?</text:p>
            <text:p/>
            <text:p>D) Caso o médico que atendeu na UBS, esteja em férias, nenhum outro poderá requerer o pedido, mediante resultados e prontuário médico?</text:p>
            <text:p/>
            <text:p>E) Quais dispositivos legais, estabelecem os itens acima?</text:p>
          </table:table-cell>
          <table:table-cell table:number-columns-repeated="38" table:style-name="ce21"/>
          <table:table-cell table:number-columns-repeated="16341" table:style-name="ce24"/>
        </table:table-row>
        <table:table-row table:style-name="ro11">
          <table:table-cell office:value-type="float" office:value="66569" table:style-name="ce78">
            <text:p>66569</text:p>
          </table:table-cell>
          <table:table-cell office:value-type="string" table:style-name="ce61">
            <text:p>SMS - Secretaria Municipal da Saúde</text:p>
          </table:table-cell>
          <table:table-cell office:value-type="date" office:date-value="2022-06-20T14:46:45" table:style-name="ce47">
            <text:p>20-jun-22</text:p>
          </table:table-cell>
          <table:table-cell office:value-type="date" office:date-value="2022-07-10T14:46:45" table:formula="of:=[.C157]+20" table:style-name="ce37">
            <text:p>10-jul-22</text:p>
          </table:table-cell>
          <table:table-cell office:value-type="string" table:style-name="ce61">
            <text:p>se a professora da creche foi testada com covid, por que os alunos sem sitmas tem que ficar no isolamento por 14 dias?</text:p>
          </table:table-cell>
          <table:table-cell table:number-columns-repeated="38" table:style-name="ce21"/>
          <table:table-cell table:number-columns-repeated="16341" table:style-name="ce24"/>
        </table:table-row>
        <table:table-row table:style-name="ro11">
          <table:table-cell office:value-type="float" office:value="66575" table:style-name="ce78">
            <text:p>66575</text:p>
          </table:table-cell>
          <table:table-cell office:value-type="string" table:style-name="ce61">
            <text:p>SMS - Secretaria Municipal da Saúde</text:p>
          </table:table-cell>
          <table:table-cell office:value-type="date" office:date-value="2022-06-20T20:14:04" table:style-name="ce47">
            <text:p>20-jun-22</text:p>
          </table:table-cell>
          <table:table-cell office:value-type="date" office:date-value="2022-07-10T20:14:04" table:formula="of:=[.C158]+20" table:style-name="ce37">
            <text:p>10-jul-22</text:p>
          </table:table-cell>
          <table:table-cell office:value-type="string" table:style-name="ce61">
            <text:p>Olá sou estudante do curso de Gestão em economia em Saúde com ênfase em ATS pela Universidade Estadual de Campinas. Para conclusão do curso estou disposto a realizar uma avaliação de impacto orçamentário para a inclusão da vacina da dengue no calendário de vacinação do município de São Paulo. Para tal, precisaria obter acesso às informações das despesas totais oriundas com tratamentos de pacientes internados e não internados com o vírus da dengue ou que passaram por emergência na rede pública do SUS do município de São Paulo dos anos de 2014 a 2021 (referente ao período de dengue epidêmica na cidade de São Paulo). Os custos aos quais precisaria do acesso serão utilizados somente para a conclusão do TCC e, com isso, garantir minha certificação.</text:p>
            <text:p>Sobre o pedido, gostaria que as despesas fossem discriminadas por tipo como por exemplo: medicamentos utilizados no tratamento, exames, materiais utilizados, assistência médica (enfermagem, honorários médicos, custos da emergência) e também honorários pagos.</text:p>
            <text:p>Agradeço antecipadamente a atenção na certeza de que conseguirei me formar na disciplina na qual escolhi para que um dia eu possa ser um gestor público da saúde do município de São Paulo.</text:p>
          </table:table-cell>
          <table:table-cell table:number-columns-repeated="38" table:style-name="ce21"/>
          <table:table-cell table:number-columns-repeated="16341" table:style-name="ce24"/>
        </table:table-row>
        <table:table-row table:style-name="ro11">
          <table:table-cell office:value-type="float" office:value="66673" table:style-name="ce78">
            <text:p>66673</text:p>
          </table:table-cell>
          <table:table-cell office:value-type="string" table:style-name="ce61">
            <text:p>Subprefeitura Santana/Tucuruvi</text:p>
          </table:table-cell>
          <table:table-cell office:value-type="date" office:date-value="2022-06-24T12:47:03" table:style-name="ce47">
            <text:p>24-jun-22</text:p>
          </table:table-cell>
          <table:table-cell office:value-type="date" office:date-value="2022-07-14T12:47:03" table:formula="of:=[.C159]+20" table:style-name="ce37">
            <text:p>14-jul-22</text:p>
          </table:table-cell>
          <table:table-cell office:value-type="string" table:style-name="ce61">
            <text:p>Prezados,</text:p>
            <text:p>Encaminhamos na data de 23/05/2022, através do e-mail santanatucuruvi@smsub.prefeitura.sp.gov.br, o Ofício 048/2021-CAU/SP-GTC_FI_INF solicitando informações sobre obras ocorrendo no Condomínio Arboris Naturis localizado na Avenida Dr. Francisco Ranieri, 269, Lauzane Paulista, São Paulo - SP, CEP 02435-060, que estariam ocorrendo sem a devida aprovação da Prefeitura Municipal.</text:p>
            <text:p>Devido a situação atual da Pandemia de Covid-19, estamos realizando a maioria dos trabalhos de forma virtual. Desse modo, solicitamos as seguintes informações: se já teria sido feita vistoria na obra citada para verificar se ela estaria sendo executada sem a aprovação municipal; tendo a obra sido devidamente autorizada pelo departamento de aprovação da <text:s/>prefeitura, solicitamos <text:s/>cópia <text:s/>dos alvarás de <text:s/>licença e <text:s/>documentos <text:s/>de embargo, caso isto tenha ocorrido.</text:p>
            <text:p>Certos de podermos contar com a sua contribuição, colocamo-nos ao seu inteiro dispor para eventuais esclarecimentos.</text:p>
            <text:p>Atenciosamente, Fiscalização CAU/SP</text:p>
          </table:table-cell>
          <table:table-cell table:number-columns-repeated="38" table:style-name="ce21"/>
          <table:table-cell table:number-columns-repeated="16341" table:style-name="ce24"/>
        </table:table-row>
        <table:table-row table:style-name="ro11">
          <table:table-cell office:value-type="float" office:value="66679" table:style-name="ce78">
            <text:p>66679</text:p>
          </table:table-cell>
          <table:table-cell office:value-type="string" table:style-name="ce61">
            <text:p>Subprefeitura Capela do Socorro</text:p>
          </table:table-cell>
          <table:table-cell office:value-type="date" office:date-value="2022-06-24T14:32:44" table:style-name="ce47">
            <text:p>24-jun-22</text:p>
          </table:table-cell>
          <table:table-cell office:value-type="date" office:date-value="2022-07-14T14:32:44" table:formula="of:=[.C160]+20" table:style-name="ce37">
            <text:p>14-jul-22</text:p>
          </table:table-cell>
          <table:table-cell office:value-type="string" table:style-name="ce61">
            <text:p>Boa tarde! Meu filho tem 15 anos, e desde que liberou a vacinação da 3º dose nao estou conseguindo fazer na UBS jd orion que fica na frente do sesc interlagos, sempre falam que não tem vacina, que só pode vacinar com coronavac, porem na internet fala que ele pode ser vacinado com a pfizer.</text:p>
          </table:table-cell>
          <table:table-cell table:number-columns-repeated="38" table:style-name="ce21"/>
          <table:table-cell table:number-columns-repeated="16341" table:style-name="ce24"/>
        </table:table-row>
        <table:table-row table:style-name="ro11">
          <table:table-cell office:value-type="float" office:value="66714" table:style-name="ce78">
            <text:p>66714</text:p>
          </table:table-cell>
          <table:table-cell office:value-type="string" table:style-name="ce61">
            <text:p>SVMA - Secretaria Municipal do Verde e do Meio Ambiente</text:p>
          </table:table-cell>
          <table:table-cell office:value-type="date" office:date-value="2022-06-27T14:55:02" table:style-name="ce47">
            <text:p>27-jun-22</text:p>
          </table:table-cell>
          <table:table-cell office:value-type="date" office:date-value="2022-07-17T14:55:02" table:formula="of:=[.C161]+20" table:style-name="ce37">
            <text:p>17-jul-22</text:p>
          </table:table-cell>
          <table:table-cell office:value-type="string" table:style-name="ce61">
            <text:p>IINDO TRABALHAR <text:s/>24/06/22 AS 8:28HRS, PASSANDO POR DENTRO DO PARQUE MARIO COVAS NA AVENIDA PAULISTA, 1853 - SÃO PAULO, FUI ATACADA POR UM CACHORRO DE UMA MULHER SEM TETO QUE TEM UNS 15 CACHORROS PRESOS E EM SITUAÇÃO DE MAUS TRATOS QUE MORA NUMA BARRACA DE LONA NA CALÇADA DA RUA MINISTRO ROCHA AZEVEDO EM FRENTE A PADARIA QUINTA DO MARQUES E DO MC DONALDS 1000. ELA E MAIS 3 MORADORES DE RUA OCUPAM A CALÇADA INTEIRA DA RUA E NÃO PODEMOS PASSAR POR LÁ, POR ISSO NORMALMENTE PASSAMOS POR DENTRO DO PARQUE, MAS DENTRO DO PARQUE NÃO É PERMITIDO ANIMAIS E O MAIS INCRIVEL É QUE NINGUÉM VEIO ME SOCORRER. FUI AO HOSPITAL EMILIO RIBAS, TIVE QUE TOMAR AS ANTI RABICAS E ANTI TETANO E VOU TER QUE TOMAR ANTIBIOTICOS POR 7 DIAS. É PRECISO QUE O GOVERNO RETIRE AQUELES MORADORES DE RUA E SEUS CÃES. ESTAMOS FALANDO DO PONTO TURISTICO DA AVENIDA PAULISTA E DO MC DONALDS 1000. É UM DESCASO COM A SOCIEDADE E COM OS PROPRIOS MORADORES DE RUA E SEUS ANIMAIS. E NÃO É A PRIMEIRA VEZ QUE ISSO OCORRE. AQUI NA MINHA EMPRESA MESMO OUTRO FUNCIONARIO TB JÁ FOI ATACADO POR ESSES CACHORROS. ESSA SENHORA MORA NESSA SITUAÇÃO DEGRADANTE A MAIS DE 2 ANOS E NINGUÉM FAZ NADA, O QUE É INADIMISSIVEL. AGORA VOU TER QUE REVER MEUS PLANOS POR CONTA DE REMEDIOS QUE NÃO PRECISARIA TOMAR E DE VACINAS, TUDO PQ FUI ATACADA DENTRO DE UM PARQUE QUE NEM ANINAL SEQUER PODE TER. O SEGURANÇA DO LOCAL NÃO ESTAVA NO LOCAL NA HORA, NÃO HAVIA NINGUÉM PARA ME SOCORRER.</text:p>
            <text:p/>
            <text:p>INDENIZAÇÃO POR DANOS FISICOS/MORAIS SOFRIDOS POR CULPA DA MÁ GESTÃO DO ESTADO/MUNICIPIO. E FALTA DE RESPONSABILIDADE POR PARQUE PUBLICO. FIZ BO, E SOLICITEI A VIGILANCIA SANITÁRIA PARA TOMAR UMA PROVIDÊNCIA A RESPEITO DESSES CACHORROS E DOS MORADORES NO ARREDOR DO PARQUE MARIO COVAS.</text:p>
          </table:table-cell>
          <table:table-cell table:number-columns-repeated="38" table:style-name="ce21"/>
          <table:table-cell table:number-columns-repeated="16341" table:style-name="ce24"/>
        </table:table-row>
        <table:table-row table:style-name="ro11">
          <table:table-cell office:value-type="float" office:value="67211" table:style-name="ce79">
            <text:p>67211</text:p>
          </table:table-cell>
          <table:table-cell office:value-type="string" table:style-name="ce60">
            <text:p>SMS - Secretaria Municipal da Saúde</text:p>
          </table:table-cell>
          <table:table-cell office:value-type="date" office:date-value="2022-07-15T14:37:07" table:style-name="ce65">
            <text:p>15-jul-22</text:p>
          </table:table-cell>
          <table:table-cell office:value-type="date" office:date-value="2022-08-04T14:37:07" table:formula="of:=[.C162]+20" table:style-name="ce37">
            <text:p>04-ago-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conjunto do avanço consistente da vacinação, com a aplicação de doses em crianças e quartas/quintas doses em adultos, solicito a base de mortalidade geocodificada por setor censitário de residência, a partir do Sistema de Informação sobre Mortalidade (SIM), com óbitos ocorridos entre janeiro de 2020 e julho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a partir do SIVEP Gripe) contém dados de mortalidade até abril de 2022, no entanto não possui a mesma qualidade de preenchimento da base SIM para campos como ocupação e raça/cor dos pacientes notificados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a evolução da pandemia e também para a geração de informações que consigam ampliar, ainda mais, o alcance do reforço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2">
          <table:table-cell office:value-type="float" office:value="67339" table:style-name="ce79">
            <text:p>67339</text:p>
          </table:table-cell>
          <table:table-cell office:value-type="string" table:style-name="ce60">
            <text:p>SMS - Secretaria Municipal da Saúde</text:p>
          </table:table-cell>
          <table:table-cell office:value-type="date" office:date-value="2022-07-20T16:57:43" table:style-name="ce65">
            <text:p>20-jul-22</text:p>
          </table:table-cell>
          <table:table-cell office:value-type="date" office:date-value="2022-08-09T16:57:43" table:formula="of:=[.C163]+20" table:style-name="ce37">
            <text:p>09-ago-22</text:p>
          </table:table-cell>
          <table:table-cell office:value-type="string" table:style-name="ce60">
            <text:p>Boa tarde,<text:s/></text:p>
            <text:p>Meu nome éXXXXX e trabalho na Vigilância Epidemiológica de XXXXXX.Minha solicitação é devido a um lançamento de vacina no Sistema Vacivida .</text:p>
            <text:p>O <text:s/>Sr XXXXX CPF:XXXX ,tomou 1ª dose de vacina contra a Covid 19 em XXXXX na UBS XXXX. como consta no sistema ;porém a segunda dose foi aplicada no dia 13/08/2021 e não consta no sistema ,segundo copia da carteira de vacinação , tomou segunda dose de vacina astrazenica lote XXXX no Mega Drive Anhembi; já tentei contato telefônico, porem sem sucesso na resolutiva da questão.<text:s/></text:p>
            <text:p>Solicito o lançamento da <text:s/>segunda dose, para que possamos prosseguir com o lançamento da terceira e quarta dose que já foram aplicadas em nosso município.</text:p>
            <text:p>Sem mais , me coloco a disposição para eventuais dúvidas e esclarecimentos .</text:p>
          </table:table-cell>
          <table:table-cell table:number-columns-repeated="38" table:style-name="ce21"/>
          <table:table-cell table:number-columns-repeated="16341" table:style-name="ce24"/>
        </table:table-row>
        <table:table-row table:style-name="ro11">
          <table:table-cell office:value-type="float" office:value="67406" table:style-name="ce79">
            <text:p>67406</text:p>
          </table:table-cell>
          <table:table-cell office:value-type="string" table:style-name="ce60">
            <text:p>Subprefeitura M’ Boi Mirim</text:p>
          </table:table-cell>
          <table:table-cell office:value-type="date" office:date-value="2022-07-25T10:03:42" table:style-name="ce65">
            <text:p>25-jul-22</text:p>
          </table:table-cell>
          <table:table-cell office:value-type="date" office:date-value="2022-08-14T10:03:42" table:formula="of:=[.C164]+20" table:style-name="ce37">
            <text:p>14-ago-22</text:p>
          </table:table-cell>
          <table:table-cell office:value-type="string" table:style-name="ce60">
            <text:p>Bom dia!</text:p>
            <text:p>Gostaria de abrir uma reclamação contra um bar aberto localizado na RuaXXXXX, XXXXX, XXXX, des que o Bar com musica ao vivo abriu no local os moradores não tem sossego, ex, eles começam a tocar musica na quinta feira as 15:00hs e vão até domingo as 1 hora da manha, não tratamento acústico, local é aberto, vários usuários de drogas no local, até menores de idade usando droga, bebendo, por favor nos ajude....já ligamos no 156 abrimos várias denuncia, ma como tem um prazo estamos aguardando uma solução, outra coisa com certeza não tem alvará para funcionamento o local....ajuda a gente, muitos de nos estamos sofrendo com isso, tem pessoas idosas, doentes por conta das sequelas da covid 19, trabalhadores acordam de manhã para trabalhar....</text:p>
          </table:table-cell>
          <table:table-cell table:number-columns-repeated="38" table:style-name="ce21"/>
          <table:table-cell table:number-columns-repeated="16341" table:style-name="ce24"/>
        </table:table-row>
        <table:table-row table:style-name="ro11">
          <table:table-cell office:value-type="float" office:value="67419" table:style-name="ce79">
            <text:p>67419</text:p>
          </table:table-cell>
          <table:table-cell office:value-type="string" table:style-name="ce60">
            <text:p>SMADS - Secretaria Municipal de Assistência e Desenvolvimento Social</text:p>
          </table:table-cell>
          <table:table-cell office:value-type="date" office:date-value="2022-07-25T14:51:34" table:style-name="ce65">
            <text:p>25-jul-22</text:p>
          </table:table-cell>
          <table:table-cell office:value-type="date" office:date-value="2022-08-14T14:51:34" table:formula="of:=[.C165]+20" table:style-name="ce37">
            <text:p>14-ago-22</text:p>
          </table:table-cell>
          <table:table-cell office:value-type="string" table:style-name="ce60">
            <text:p>Gostaria de solicitar o n.º de pessoas em situação de rua atendidas pelos centros de acolhida da SMADS no ano de 2021 e as seguintes informações: 1) nome da organização; 2) tipo de serviço; 3) modalidade de serviço; 4) vagas regulares em 2021 (sem aditamento calamidade pública); 5) vagas acrescidas pela situação de emergência (COVID); 6) vagas por turno; 7) nome fantasia; 8) endereço do serviço; 9) distrito de instalação.</text:p>
          </table:table-cell>
          <table:table-cell table:number-columns-repeated="38" table:style-name="ce21"/>
          <table:table-cell table:number-columns-repeated="16341" table:style-name="ce24"/>
        </table:table-row>
        <table:table-row table:style-name="ro11">
          <table:table-cell office:value-type="float" office:value="67285" table:style-name="ce79">
            <text:p>67285</text:p>
          </table:table-cell>
          <table:table-cell office:value-type="string" table:style-name="ce60">
            <text:p>SMS - Secretaria Municipal da Saúde</text:p>
          </table:table-cell>
          <table:table-cell office:value-type="date" office:date-value="2022-07-18T20:51:27" table:style-name="ce65">
            <text:p>18-jul-22</text:p>
          </table:table-cell>
          <table:table-cell office:value-type="date" office:date-value="2022-08-07T20:51:27" table:formula="of:=[.C166]+20" table:style-name="ce37">
            <text:p>07-ago-22</text:p>
          </table:table-cell>
          <table:table-cell office:value-type="string" table:style-name="ce60">
            <text:p>Olá! O Estado de São Paulo e as unidades de saúde já estão fazendo a inclusão da dose de vacina contra a Covid-19 tomada no exterior (Austria) no aplicativo do ConecteSUS? O Sus emitiu a Nota Técnica nº 66/2021-SECOVID/GAB/SECOVID/MS que autoriza os serviços de vacinação a realizarem o registro das vacinas dos brasileiros ou estrangeiros que tomaram vacina no exterior e, por conseguinte, envio adequado à Rede Nacional de Dados em Saúde.<text:s/></text:p>
            <text:p/>
            <text:p>Quais são os documentos e procedimentos necessários para isso?</text:p>
          </table:table-cell>
          <table:table-cell table:number-columns-repeated="38" table:style-name="ce21"/>
          <table:table-cell table:number-columns-repeated="16341" table:style-name="ce24"/>
        </table:table-row>
        <table:table-row table:style-name="ro11">
          <table:table-cell office:value-type="float" office:value="67024" table:style-name="ce79">
            <text:p>67024</text:p>
          </table:table-cell>
          <table:table-cell office:value-type="string" table:style-name="ce60">
            <text:p>SMS - Secretaria Municipal da Saúde</text:p>
          </table:table-cell>
          <table:table-cell office:value-type="date" office:date-value="2022-07-08T08:51:29" table:style-name="ce65">
            <text:p>08-jul-22</text:p>
          </table:table-cell>
          <table:table-cell office:value-type="date" office:date-value="2022-07-28T08:51:29" table:formula="of:=[.C167]+20" table:style-name="ce37">
            <text:p>28-jul-22</text:p>
          </table:table-cell>
          <table:table-cell office:value-type="string" table:style-name="ce60">
            <text:p>Gostaria de saber se o estagiário estudante em Técnico de Enfermagem tem o direito de tomar a 4°Dose contra o Covid-19, pois me dirige até o UBS Jardim Helena, e não recebi a imunização.</text:p>
          </table:table-cell>
          <table:table-cell table:number-columns-repeated="38" table:style-name="ce21"/>
          <table:table-cell table:number-columns-repeated="16341" table:style-name="ce24"/>
        </table:table-row>
        <table:table-row table:style-name="ro11">
          <table:table-cell office:value-type="float" office:value="67352" table:style-name="ce79">
            <text:p>67352</text:p>
          </table:table-cell>
          <table:table-cell office:value-type="string" table:style-name="ce60">
            <text:p>SPTrans - São Paulo Transportes S/A</text:p>
          </table:table-cell>
          <table:table-cell office:value-type="date" office:date-value="2022-07-21T15:54:20" table:style-name="ce65">
            <text:p>21-jul-22</text:p>
          </table:table-cell>
          <table:table-cell office:value-type="date" office:date-value="2022-08-10T15:54:20" table:formula="of:=[.C168]+20" table:style-name="ce37">
            <text:p>10-ago-22</text:p>
          </table:table-cell>
          <table:table-cell office:value-type="string" table:style-name="ce60">
            <text:p>Nos meses de março, abril, maio, junho e julho de 2022: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38" table:style-name="ce21"/>
          <table:table-cell table:number-columns-repeated="16341" table:style-name="ce24"/>
        </table:table-row>
        <table:table-row table:style-name="ro11">
          <table:table-cell office:value-type="float" office:value="67254" table:style-name="ce79">
            <text:p>67254</text:p>
          </table:table-cell>
          <table:table-cell office:value-type="string" table:style-name="ce60">
            <text:p>SMS - Secretaria Municipal da Saúde</text:p>
          </table:table-cell>
          <table:table-cell office:value-type="date" office:date-value="2022-07-17T23:53:04" table:style-name="ce65">
            <text:p>17-jul-22</text:p>
          </table:table-cell>
          <table:table-cell office:value-type="date" office:date-value="2022-08-06T23:53:04" table:formula="of:=[.C169]+20" table:style-name="ce37">
            <text:p>06-ago-22</text:p>
          </table:table-cell>
          <table:table-cell office:value-type="string" table:style-name="ce60">
            <text:p>Requeiro as informações: Ref.: Imunossenescência</text:p>
            <text:p/>
            <text:p>1.Qual o protocolo ou diretriz, ou ainda há algum procedimento, estudo a respeito Imunossenescência?</text:p>
            <text:p/>
            <text:p>1.1. Caso afirmativo, solicito os documentos;</text:p>
            <text:p>1.2. Caso negativo, solicito a motivação com clareza</text:p>
            <text:p>CLAREZA. No sentido jurídico, quando se diz clareza, deseja-se significar a minudência ou meticulosidade com que o ato deva ser descrito, para que, por suas palavras claras e precisas, não se tenha qualquer dúvida do que a<text:s/></text:p>
            <text:p>respeito ali se escreve.Ou vem patentear a maneira precisa e inequívoca com que o ato foi praticado, de modo a não deixar dúvida a manifesta intenção do agente, ou agentes, que o promovem. Silva, De Plácido e, 1892-1964 Vocabulário jurídico / atualizadores XXXXXX e XXXXX. – 32. ed. – Rio de Janeiro: Forense, 2016.p.790</text:p>
            <text:p/>
            <text:p>***********************************</text:p>
            <text:p>A imunossenescência é definida como um estado de função imunológica desregulada, nos idosos, que contribui para o aumento da suscetibilidade a infecções, câncer e autoimunidade, e redução da resposta vacinal. O processo de envelhecimento afeta ambos os ramos da imunidade, embora a imunidade inata pareça estar mais bem preservada. A capacidade de renovação das células do sistema</text:p>
            <text:p>imunológico, a partir das células-tronco hematopoéticas, diminui com a idade. As alterações nos precursores dos linfócitos B levam à diminuição</text:p>
            <text:p>do número de células maduras que deixam a medula óssea, enquanto a involução tímica leva a alterações substanciais no compartimento de células T. A imunossenescência caracteriza-se por um estado inflamatório crônico, denominado "inflamm-aging". Algumas associações entre infecção crônica virais e o envelhecimento são descritas, como por exemplo, a infecção crônica pelo CMV. A persistência viral no hospedeiro imunocompetente modula o sistema imunológico e dados científicos mostram que a infecção pelo CMV pode acelerar o envelhecimento do sistema imunológico e levar à inflamação crônica subclínica.</text:p>
          </table:table-cell>
          <table:table-cell table:number-columns-repeated="38" table:style-name="ce21"/>
          <table:table-cell table:number-columns-repeated="16341" table:style-name="ce24"/>
        </table:table-row>
        <table:table-row table:style-name="ro11">
          <table:table-cell office:value-type="float" office:value="67200" table:style-name="ce79">
            <text:p>67200</text:p>
          </table:table-cell>
          <table:table-cell office:value-type="string" table:style-name="ce60">
            <text:p>SPTrans - São Paulo Transportes S/A</text:p>
          </table:table-cell>
          <table:table-cell office:value-type="date" office:date-value="2022-07-19T09:52:51" table:style-name="ce65">
            <text:p>19-jul-22</text:p>
          </table:table-cell>
          <table:table-cell office:value-type="date" office:date-value="2022-08-08T09:52:51" table:formula="of:=[.C170]+20" table:style-name="ce37">
            <text:p>08-ago-22</text:p>
          </table:table-cell>
          <table:table-cell office:value-type="string" table:style-name="ce60">
            <text:p>Venho por meio desta isolicitar a divulgação da LEI 13979/20 REVOGADA MÊS JUNHO/2022 ASSINADAS PELA DRA CARMEM LUCIA E RICARDO LEVANDOVISKI STF ONDE DESOBRIGA O USO DE MÁSCARAS EM AMBIENTES FECHADOS /ABERTOS /ÔNIBUS /METRÔ ETC, E QUE O DECRETO DO PREFEITO NÃO EXISTE MAIS TAMBÉM LOGO QUE A LEI JÁ SE FINDOU.</text:p>
            <text:p/>
            <text:p>NINGUÉM É OBRIGADO A VACINAR NEM APRESENTAR CARTEIRINHA EM EMPRESAS, ESCOLAS, HOSPITAIS ETC. NÃO TEM LEI.</text:p>
            <text:p/>
            <text:p>O PRESIDENTE DA REPÚBLICA DECRETOU FIM DA PANDEMIA.<text:s/></text:p>
            <text:p/>
            <text:p>ADI 7134 - 665 FINDOU</text:p>
            <text:p>APR 5/2022 NÃO É OBRIGATÓRIO USO DE MÁSCARAS<text:s/></text:p>
            <text:p/>
            <text:p>FAVOR ENVIAR COMÚNICA DO A SPTRANS /CPTM E A TODOS.</text:p>
          </table:table-cell>
          <table:table-cell table:number-columns-repeated="38" table:style-name="ce21"/>
          <table:table-cell table:number-columns-repeated="16341" table:style-name="ce24"/>
        </table:table-row>
        <table:table-row table:style-name="ro11">
          <table:table-cell office:value-type="float" office:value="67201" table:style-name="ce79">
            <text:p>67201</text:p>
          </table:table-cell>
          <table:table-cell office:value-type="string" table:style-name="ce60">
            <text:p>SPTrans - São Paulo Transportes S/A</text:p>
          </table:table-cell>
          <table:table-cell office:value-type="date" office:date-value="2022-07-19T09:54:07" table:style-name="ce65">
            <text:p>19-jul-22</text:p>
          </table:table-cell>
          <table:table-cell office:value-type="date" office:date-value="2022-08-08T09:54:07" table:formula="of:=[.C171]+20" table:style-name="ce37">
            <text:p>08-ago-22</text:p>
          </table:table-cell>
          <table:table-cell office:value-type="string" table:style-name="ce60">
            <text:p>Venho por meio desta isolicitar a divulgação da LEI 13979/20 REVOGADA MÊS JUNHO/2022 ASSINADAS PELA DRA CARMEM LUCIA E RICARDO LEVANDOVISKI STF ONDE DESOBRIGA O USO DE MÁSCARAS EM AMBIENTES FECHADOS /ABERTOS /ÔNIBUS /METRÔ ETC, E QUE O DECRETO DO PREFEITO NÃO EXISTE MAIS TAMBÉM LOGO QUE A LEI JÁ SE FINDOU.</text:p>
            <text:p/>
            <text:p>NINGUÉM É OBRIGADO A VACINAR NEM APRESENTAR CARTEIRINHA EM EMPRESAS, ESCOLAS, HOSPITAIS ETC. NÃO TEM LEI.</text:p>
            <text:p/>
            <text:p>O PRESIDENTE DA REPÚBLICA DECRETOU FIM DA PANDEMIA.<text:s/></text:p>
            <text:p/>
            <text:p>ADI 7134 - 665 FINDOU</text:p>
            <text:p>APR 5/2022 NÃO É OBRIGATÓRIO USO DE MÁSCARAS<text:s/></text:p>
            <text:p/>
            <text:p>FAVOR ENVIAR COMÚNICA DO A SPTRANS /CPTM E A TODOS.</text:p>
          </table:table-cell>
          <table:table-cell table:number-columns-repeated="38" table:style-name="ce21"/>
          <table:table-cell table:number-columns-repeated="16341" table:style-name="ce24"/>
        </table:table-row>
        <table:table-row table:style-name="ro11">
          <table:table-cell office:value-type="float" office:value="66816" table:style-name="ce79">
            <text:p>66816</text:p>
          </table:table-cell>
          <table:table-cell office:value-type="string" table:style-name="ce60">
            <text:p>Subprefeitura Pinheiros</text:p>
          </table:table-cell>
          <table:table-cell office:value-type="date" office:date-value="2022-07-01T12:46:21" table:style-name="ce65">
            <text:p>01-jul-22</text:p>
          </table:table-cell>
          <table:table-cell office:value-type="date" office:date-value="2022-07-21T12:46:21" table:formula="of:=[.C172]+20" table:style-name="ce37">
            <text:p>21-jul-22</text:p>
          </table:table-cell>
          <table:table-cell office:value-type="string" table:style-name="ce60">
            <text:p>INDO TRABALHAR DIA 24/06/22 AS 8:28HRS, PASSANDO POR DENTRO DO PARQUE MARIO COVAS NA AVENIDA PAULISTA, 1853 - SÃO PAULO, FUI ATACADA POR UM CACHORRO DE UMA MULHER SEM TETO QUE TEM UNS 15 CACHORROS PRESOS E EM SITUAÇÃO DE MAUS TRATOS QUE MORA NUMA BARRACA DE LONA NA CALÇADA DA RUA MINISTRO ROCHA AZEVEDO EM FRENTE A PADARIA QUINTA DO MARQUES E DO MC DONALDS 1000. ELA E MAIS 3 MORADORES DE RUA OCUPAM A CALÇADA INTEIRA DA RUA E NÃO PODEMOS PASSAR POR LÁ, POR ISSO NORMALMENTE PASSAMOS POR DENTRO DO PARQUE, MAS DENTRO DO PARQUE NÃO É PERMITIDO ANIMAIS E O MAIS INCRIVEL É QUE NINGUÉM VEIO ME SOCORRER. FUI AO HOSPITAL EMILIO RIBAS, TIVE QUE TOMAR AS ANTI RABICAS E ANTI TETANO E VOU TER QUE TOMAR ANTIBIOTICOS POR 7 DIAS. É PRECISO QUE O GOVERNO RETIRE AQUELES MORADORES DE RUA E SEUS CÃES. ESTAMOS FALANDO DO PONTO TURISTICO DA AVENIDA PAULISTA E DO MC DONALDS 1000. É UM DESCASO COM A SOCIEDADE E COM OS PROPRIOS MORADORES DE RUA E SEUS ANIMAIS. E NÃO É A PRIMEIRA VEZ QUE ISSO OCORRE. AQUI NA MINHA EMPRESA MESMO OUTRO FUNCIONARIO TB JÁ FOI ATACADO POR ESSES CACHORROS. ESSA SENHORA MORA NESSA SITUAÇÃO DEGRADANTE A MAIS DE 2 ANOS E NINGUÉM FAZ NADA, O QUE É INADIMISSIVEL. AGORA VOU TER QUE REVER MEUS PLANOS POR CONTA DE REMEDIOS QUE NÃO PRECISARIA TOMAR E DE VACINAS, TUDO PQ FUI ATACADA DENTRO DE UM PARQUE QUE NEM ANINAL SEQUER PODE TER. O SEGURANÇA DO LOCAL NÃO ESTAVA NO LOCAL NA HORA, NÃO HAVIA NINGUÉM PARA ME SOCORRER.</text:p>
          </table:table-cell>
          <table:table-cell table:number-columns-repeated="38" table:style-name="ce21"/>
          <table:table-cell table:number-columns-repeated="16341" table:style-name="ce24"/>
        </table:table-row>
        <table:table-row table:style-name="ro11">
          <table:table-cell office:value-type="float" office:value="67973" table:style-name="ce79">
            <text:p>67973</text:p>
          </table:table-cell>
          <table:table-cell office:value-type="string" table:style-name="ce60">
            <text:p>CET - Companhia de Engenharia de Tráfego</text:p>
          </table:table-cell>
          <table:table-cell office:value-type="date" office:date-value="2022-08-17T15:12:17" table:style-name="ce65">
            <text:p>17-ago-22</text:p>
          </table:table-cell>
          <table:table-cell office:value-type="date" office:date-value="2022-09-06T15:12:17" table:formula="of:=[.C173]+20" table:style-name="ce37">
            <text:p>06-set-22</text:p>
          </table:table-cell>
          <table:table-cell office:value-type="string" table:style-name="ce60">
            <text:p>Após mais de 40 protocolos para a Ouvidoria no portal 156 solicitando informações objetivas e pontuais, por meio de perguntas, o referido órgão está se limitando a me fornecer respostas protocolares e fugindo de responder o que foi perguntado. Tornando, com isso, as respostas totalmente nulas e aviltando o meu direito à informação. Após sofrer imposições de penalidades de trânsito por meio de processo irregular, solicitei esclarecimentos adicionais com o objetivo de fazer a Prefeitura enxergar que estão sendo arbitrários, no entanto, a ouvidoria agindo com conivência, se recusa a responder ou providenciar as respostas aos questionamentos , sendo certo que ao responder as questões, qualquer pessoa concluiria, inevitavelmente, que houve irregularidade no processo. CONVÉM ESCLARECER QUE NÃO SE TRATA DE RECURSO DE MULTA DE TRÂNSITO, POIS AQUI ESTOU QUESTIONANDO TODO O PROCESSO, EM SENTIDO AMPLO, UTILIZADO PELA PREFEITURA, QUE ESTÁ VICIADO E PERMITE A PRÁTICANDO DE IRREGULARIDADE. Isto posto solicito com base no meu direito à informação que respondam as seguintes perguntas (e apenas respostas a essas perguntas interessam), relacionadas com os processos: 01-0016841/2022-2, 01-0016840/2022-8, <text:s/>01-0016445/2022-0, 01-0016843/2022-1:</text:p>
            <text:p>As notificações das infrações foram expedidas para o endereço do proprietário do veículo? Se não foram, o endereço para qual foi encaminhada já pertenceu ao proprietário do veículo? É um caso de falta de atualização de endereço? Se não, por que a CET afirmou que era? Por que as notificações foram encaminhadas para o endereço nelas constantes? No meu recurso há provas que comprovam o meu endereço? No meu recurso há provas de erros cometidos pelo DETRAN? Indagaram ao DETRAN se cometeram erro? Conhecem a lógica de direito administrativo de que ao solicitar comprovante de endereço, o órgão público se torna responsável pela conferência? Indagaram o DETRAN se realmente houve erro de lançamento? Conhecem o processo de transferência (de localidade) de veículos do DETRAN? Conhecem a determinação do DETRAN da impossibilidade de retiradas de documentos (CRV) durante a pandemia? Sabem a partir de que data houve alteração da emissão de documentos de papel (CRV) para digital? No meu recurso há provas de providências tomadas quanto ao erro do DETRAN? Cabe ao proprietário do veículo corrigir erros de lançamentos do DETRAN? Se sim, onde está a previsão legal e em qual prazo? Pode a Prefeitura Municipal considerar a notificação válida mesmo sendo encaminhada para endereço que nunca foi do proprietário do veículo? Se sim, qual a previsão legal?</text:p>
          </table:table-cell>
          <table:table-cell table:number-columns-repeated="38" table:style-name="ce21"/>
          <table:table-cell table:number-columns-repeated="16341" table:style-name="ce24"/>
        </table:table-row>
        <table:table-row table:style-name="ro11">
          <table:table-cell office:value-type="float" office:value="67974" table:style-name="ce79">
            <text:p>67974</text:p>
          </table:table-cell>
          <table:table-cell office:value-type="string" table:style-name="ce60">
            <text:p>CET - Companhia de Engenharia de Tráfego</text:p>
          </table:table-cell>
          <table:table-cell office:value-type="date" office:date-value="2022-08-15T11:42:22" table:style-name="ce65">
            <text:p>15-ago-22</text:p>
          </table:table-cell>
          <table:table-cell office:value-type="date" office:date-value="2022-09-04T11:42:22" table:formula="of:=[.C174]+20" table:style-name="ce37">
            <text:p>04-set-22</text:p>
          </table:table-cell>
          <table:table-cell office:value-type="string" table:style-name="ce60">
            <text:p>INICIALMENTE, CONVÉM ESCLARECER QUE NÃO SE TRATA DE RECURSO DE MULTA DE TRÂNSITO, POIS AQUI ESTOU QUESTIONANDO TODO O PROCESSO, EM SENTIDO AMPLO, UTILIZADO PELA PREFEITURA, QUE ESTÁ VICIADO E PERMITE A PRÁTICA DE IRREGULARIDADE. Isto posto solicito com base no meu direito à informação que respondam as seguintes perguntas (e apenas respostas a essas perguntas interessam, sendo inútil qualquer outro tipo de resposta), relacionadas com os processos: 01-0016841/2022-2, 01-0016840/2022-8, <text:s/>01-0016445/2022-0, 01-0016843/2022-1:</text:p>
            <text:p>As notificações das infrações foram expedidas para o endereço do proprietário do veículo? Se não foram, o endereço para qual foi encaminhada já pertenceu ao proprietário do veículo? É um caso de falta de atualização de endereço? Se não, por que a CET afirmou que era? Por que as notificações foram encaminhadas para o endereço nelas constantes? No meu recurso há provas que comprovam o meu endereço? No meu recurso há provas de erros cometidos pelo DETRAN? Indagaram ao DETRAN se cometeram erro? Conhecem a lógica de direito administrativo de que ao solicitar comprovante de endereço, o órgão público se torna responsável pela conferência? Indagaram o DETRAN se realmente houve erro de lançamento? Conhecem o processo de transferência (de localidade) de veículos do DETRAN? Conhecem a determinação do DETRAN da impossibilidade de retiradas de documentos (CRV) durante a pandemia? Sabem a partir de que data houve alteração da emissão de documentos de papel (CRV) para digital? No meu recurso há provas de providências tomadas quanto ao erro do DETRAN? Cabe ao proprietário do veículo corrigir erros de lançamentos do DETRAN? Se sim, onde está a previsão legal e em qual prazo? Pode a Prefeitura Municipal considerar a notificação válida mesmo sendo encaminhada para endereço que nunca foi do proprietário do veículo? Se sim, qual a previsão legal?</text:p>
          </table:table-cell>
          <table:table-cell table:number-columns-repeated="38" table:style-name="ce21"/>
          <table:table-cell table:number-columns-repeated="16341" table:style-name="ce24"/>
        </table:table-row>
        <table:table-row table:style-name="ro11">
          <table:table-cell office:value-type="float" office:value="67960" table:style-name="ce79">
            <text:p>67960</text:p>
          </table:table-cell>
          <table:table-cell office:value-type="string" table:style-name="ce60">
            <text:p>CET - Companhia de Engenharia de Tráfego</text:p>
          </table:table-cell>
          <table:table-cell office:value-type="date" office:date-value="2022-08-15T09:05:42" table:style-name="ce65">
            <text:p>15-ago-22</text:p>
          </table:table-cell>
          <table:table-cell office:value-type="date" office:date-value="2022-09-04T09:05:42" table:formula="of:=[.C175]+20" table:style-name="ce37">
            <text:p>04-set-22</text:p>
          </table:table-cell>
          <table:table-cell office:value-type="string" table:style-name="ce60">
            <text:p>Gostaria de receber a lentidão diária no trânsito em km desde o início da pandemia de Covid-19, em março de 2020, até o início de agosto/2022. De preferência em excel. Grato</text:p>
          </table:table-cell>
          <table:table-cell table:number-columns-repeated="38" table:style-name="ce21"/>
          <table:table-cell table:number-columns-repeated="16341" table:style-name="ce24"/>
        </table:table-row>
        <table:table-row table:style-name="ro11">
          <table:table-cell office:value-type="float" office:value="68188" table:style-name="ce79">
            <text:p>68188</text:p>
          </table:table-cell>
          <table:table-cell office:value-type="string" table:style-name="ce60">
            <text:p>SMS - Secretaria Municipal da Saúde</text:p>
          </table:table-cell>
          <table:table-cell office:value-type="date" office:date-value="2022-08-23T09:24:14" table:style-name="ce65">
            <text:p>23-ago-22</text:p>
          </table:table-cell>
          <table:table-cell office:value-type="date" office:date-value="2022-09-12T09:24:14" table:formula="of:=[.C176]+20" table:style-name="ce37">
            <text:p>12-set-22</text:p>
          </table:table-cell>
          <table:table-cell office:value-type="string" table:style-name="ce60">
            <text:p>Bom dia, tudo bem?</text:p>
            <text:p/>
            <text:p>Meu nome é XXXX, sou estudante de Medicina Veterinária e adoraria receber dados sobre raiva na cidade de São Paulo para meu Projeto de Iniciação Científica PIVIC 2022. Sob a orientação da professora e doutora Vanessa Feijó, estou desenvolvendo uma análise sobre os impactos da pandemia de Covid-19 sobre a campanha anual de vacinação contra a raiva e, para isso, pretendo comparar dados dos últimos dez anos, incluindo:</text:p>
            <text:p>•<text:tab/>Número de cães e gatos no município</text:p>
            <text:p>•<text:tab/>Número de cães e gatos vacinados – dados mês a mês</text:p>
            <text:p>•<text:tab/>Número de casos confirmados de raiva em cães e gatos – dados mês a mês</text:p>
            <text:p>•<text:tab/>Número de casos confirmados de raiva em humanos – dados mês a mês</text:p>
            <text:p/>
            <text:p>Antecipadamente grata pela atenção,</text:p>
            <text:p>XXXXXXX</text:p>
          </table:table-cell>
          <table:table-cell table:number-columns-repeated="38" table:style-name="ce21"/>
          <table:table-cell table:number-columns-repeated="16341" table:style-name="ce24"/>
        </table:table-row>
        <table:table-row table:style-name="ro11">
          <table:table-cell office:value-type="float" office:value="67990" table:style-name="ce79">
            <text:p>67990</text:p>
          </table:table-cell>
          <table:table-cell office:value-type="string" table:style-name="ce60">
            <text:p>SF - Secretaria Municipal da Fazenda</text:p>
          </table:table-cell>
          <table:table-cell office:value-type="date" office:date-value="2022-08-16T12:16:36" table:style-name="ce65">
            <text:p>16-ago-22</text:p>
          </table:table-cell>
          <table:table-cell office:value-type="date" office:date-value="2022-09-05T12:16:36" table:formula="of:=[.C177]+20" table:style-name="ce37">
            <text:p>05-set-22</text:p>
          </table:table-cell>
          <table:table-cell office:value-type="string" table:style-name="ce60">
            <text:p>Prezados, boa tarde!<text:s/></text:p>
            <text:p/>
            <text:p>Estamos com 2 problemas, não conseguimos solicitat a Certidão e também, os débitos não foram suspensos. Tentamos solicitar a Certidão Positiva com Efeitos de Negativa de Débitos no Portal, mas tem bastante tempo e está impossível. Tempestivamente protocolizamos uma impugnação, e os débitos não foram suspensos. Conforme Decreto Nº.: 59.579/20 - Art. 649 "As impugnações e recursos tempestivamente interpostos suspendem a exigibilidade do crédito tributário." ; --- tentamos solicitar uma Certidão por meio acesso com certificado digital, mas não estamos conseguindo, pois estão informando que tem que ter " senha", desde a data do protocolo tem sido inviável, não importa o dia ou horário que tentamos. Chega causar estranheza, pois como uma solicitação de atendimento, que não é imediata temos que " ter senha" ? Não faz sentido. Somos procuradores de outras empresas, que estão com o mesmo problema. <text:s/>Por conta da pandemia e demais questões, estamos evitando ao máximo fazer diligências presencialmente. Precisamos que os débitos sejam suspensos e a Certidão seja disponibilizada o mais rápido possível. Desde já agradecemos a atenção e a celeridade dispendida.</text:p>
          </table:table-cell>
          <table:table-cell table:number-columns-repeated="38" table:style-name="ce21"/>
          <table:table-cell table:number-columns-repeated="16341" table:style-name="ce24"/>
        </table:table-row>
        <table:table-row table:style-name="ro11">
          <table:table-cell office:value-type="float" office:value="67949" table:style-name="ce79">
            <text:p>67949</text:p>
          </table:table-cell>
          <table:table-cell office:value-type="string" table:style-name="ce60">
            <text:p>SMS - Secretaria Municipal da Saúde</text:p>
          </table:table-cell>
          <table:table-cell office:value-type="date" office:date-value="2022-08-13T22:07:00" table:style-name="ce65">
            <text:p>13-ago-22</text:p>
          </table:table-cell>
          <table:table-cell office:value-type="date" office:date-value="2022-09-02T22:07:00" table:formula="of:=[.C178]+20" table:style-name="ce37">
            <text:p>02-set-22</text:p>
          </table:table-cell>
          <table:table-cell office:value-type="string" table:style-name="ce60">
            <text:p>Caros, boa noite, estou fazendo um trabalho de conclusão de curso (TCC) para o MBA em Data Science e Analytics na USP/ESALQ, o tema que escolhi foi Coronavírus, e como a pandemia atacou mais as classes menos favorecidas, regiões com maior índice de favelização, e mais afastadas da região central. Seria possível disponibilizar os dados do boletim da COVID de 2020 ou 2021 com as informações de distrito, cor e sexo dos pacientes e óbitos? Não preciso de nenhum dado PII, apenas o nome do distrito, quantidade de óbitos, cor e sexo dos pacientes. Assim consigo elaborar o estudo que preciso e apresentar os gráficos necessários, meu TCC terá defesa em Dezembro, e posso compartilhar o trabalho após finalizado caso precisem.</text:p>
          </table:table-cell>
          <table:table-cell table:number-columns-repeated="38" table:style-name="ce21"/>
          <table:table-cell table:number-columns-repeated="16341" table:style-name="ce24"/>
        </table:table-row>
        <table:table-row table:style-name="ro11">
          <table:table-cell office:value-type="float" office:value="67922" table:style-name="ce79">
            <text:p>67922</text:p>
          </table:table-cell>
          <table:table-cell office:value-type="string" table:style-name="ce60">
            <text:p>SMC - Secretaria Municipal de Cultura</text:p>
          </table:table-cell>
          <table:table-cell office:value-type="date" office:date-value="2022-08-12T16:57:19" table:style-name="ce65">
            <text:p>12-ago-22</text:p>
          </table:table-cell>
          <table:table-cell office:value-type="date" office:date-value="2022-09-01T16:57:19" table:formula="of:=[.C179]+20" table:style-name="ce37">
            <text:p>01-set-22</text:p>
          </table:table-cell>
          <table:table-cell office:value-type="string" table:style-name="ce60">
            <text:p>Olá, gostaria de solicitar algumas informações sobre os equipamentos culturais geridos pela SMC. Equipamentos eu me refiro por: Bibliotecas todas, centros culturais todos, casas de cultura todas, teatros e museus todos que estão sob responsabilidade e administração da SMC. Essas informações são: Frequência de público geral, frequência de público por equipamento, orçamento por equipamento, custo por equipamento, custo executado por equipamento, custo programação geral, custo programação por equipamento, custeio geral e custeio por equipamento e metragem. Todos esses itens referentes aos anos de 2017, 2018, 2019, 2020, 2021 e 2022 até o momento, considerando os anos de pandemia, pode ser destacado como as atividades virtuais, quantidade de visualizações e visitas on-line. Se possível poderiam encaminhar no formato excel? Agradeço desde já, muito obrigado!</text:p>
          </table:table-cell>
          <table:table-cell table:number-columns-repeated="38" table:style-name="ce21"/>
          <table:table-cell table:number-columns-repeated="16341" table:style-name="ce24"/>
        </table:table-row>
        <table:table-row table:style-name="ro11">
          <table:table-cell office:value-type="float" office:value="67636" table:style-name="ce79">
            <text:p>67636</text:p>
          </table:table-cell>
          <table:table-cell office:value-type="string" table:style-name="ce60">
            <text:p>SP Regula - Agência Reguladora de Serviços Públicos do Município de São Paulo</text:p>
          </table:table-cell>
          <table:table-cell office:value-type="date" office:date-value="2022-08-09T09:52:05" table:style-name="ce65">
            <text:p>09-ago-22</text:p>
          </table:table-cell>
          <table:table-cell office:value-type="date" office:date-value="2022-08-29T09:52:05" table:formula="of:=[.C180]+20" table:style-name="ce37">
            <text:p>29-ago-22</text:p>
          </table:table-cell>
          <table:table-cell office:value-type="string" table:style-name="ce60">
            <text:p>O Pólis – Instituto de Estudos, Formação e Assessoria em Políticas Sociais (https://polis.org.br/) é uma organização da sociedade civil (OSC) de atuação nacional, constituída como associação civil sem fins lucrativos, apartidária e pluralista. Desde sua fundação, em 1987, atua pela construção de cidades mais justas, sustentáveis e democráticas através da intervenção no debate público, da formação, da pesquisa e da assessoria. A incidência do Instituto Pólis ocorre via a participação em redes e articulações com parceiros e movimentos sociais.</text:p>
            <text:p/>
            <text:p>Dentre os projetos atualmente desenvolvidos pelo Pólis está o “Crise Hidroenergética Comunicação e advocacy para políticas públicas”, apoiado pelo Instituto Clima e Sociedade (https://climaesociedade.org/). O objetivo do projeto é disseminar informações relevantes sobre as contas de energia elétrica, tendo por público-alvo as populações vulnerabilizadas e de baixa renda, demandando políticas públicas que efetivamente garantam o acesso à energia elétrica como parte dos direitos fundamentais da vida em cidades. Uma das formas de viabilizar esse objetivo é através da produção de conhecimento, que engloba, entre outras coisas, compreender como as populações de baixa renda e negras são afetadas pelas políticas energéticas atuais.</text:p>
            <text:p/>
            <text:p>No último ano, em razão da crise da pandemia da Covid-19 e do aumento global dos preços dos energéticos, dados da ANEEL demonstram que 39,4% das famílias de baixa renda atrasaram a fatura da conta de energia elétrica em pelo menos um mês. Por isso, faz-se importante o acesso aos dados referentes à inadimplência e à suspensão por inadimplemento, para que se possa compreender a relação entre renda, território, acesso à energia elétrica e o peso da tarifa elétrica no orçamento familiar, e para que se possa pensar soluções.<text:s/></text:p>
            <text:p/>
            <text:p>Através da Lei nº 12.527/2011 – a Lei Geral de Acesso a Informações Públicas, o Instituto Pólis abriu diversas solicitações junto à ANEEL para a obtenção dos dados aqui em questão. No entanto, a agência pública os possui apenas a nível das distribuidoras. Para a análise que pretendemos, é necessário a disponibilização desses dados na granulometria a nível do conjunto dos CEPs (cinco primeiros dígitos do CEP).</text:p>
            <text:p/>
            <text:p>Após tentativa de contato com a ENEL SP, nos foi indicada a impossibilidade de facilitação dos dados de inadimplência e suspensão por inadimplemento pela distribuidora na granulometria aqui detalhada, em razão de implicações comerciais. No entanto, a distribuidora nos indicou uma possível proxy através do dado de Contribuição para custeio do serviço de iluminação pública (COSIP).</text:p>
            <text:p/>
            <text:p>Segundo a ENEL SP, a mensuração da inadimplência das contas de energia elétrica é aproximada da inadimplência da CIP/COSIP, e estes dados são fornecidos mensalmente pela distribuidora para todas as áreas de concessão da empresa.</text:p>
            <text:p/>
            <text:p>Assim, com base no artigo 5º (XXXIII) da Constituição Federal e nos artigos 10, 11 e 12 da Lei nº 12.527/2011 – a Lei Geral de Acesso a Informações Públicas, solicitamos à Coordenadoria de Gestão da Rede Municipal de Iluminação Pública (ILUME) da Secretaria Municipal de Urbanismo e Licenciamento (SMUL) acesso à base de dados geográfica da iluminação pública da cidade de São Paulo, incluindo – mas não limitando a – as seguintes informações:</text:p>
            <text:p/>
            <text:p>a. pontos e rede de iluminação pública georreferenciados;</text:p>
            <text:p>b. inadimplência da Contribuição para custeio do serviço de iluminação pública (COSIP), por ponto de iluminação pública. Na impossibilidade da disponibilização do dado nessa granulometria, o solicitamos por conjunto de CEP (cinco primeiros dígitos do CEP).</text:p>
            <text:p/>
            <text:p>Solicitamos o fornecimento dos dados em formato aberto (planilha em .csv, .ods, etc.) de acordo com o determinado no art. 8°, §3º da Lei Federal 12.527/11, o item V do art. 24 da Lei Federal 12.695/14. Recordamos ainda que o formato PDF não é considerado como “dado aberto”, de acordo com a definição do item 6.2 da “Cartilha Técnica para Publicação de Dados Abertos no Brasil, ela</text:p>
          </table:table-cell>
          <table:table-cell table:number-columns-repeated="38" table:style-name="ce21"/>
          <table:table-cell table:number-columns-repeated="16341" table:style-name="ce24"/>
        </table:table-row>
        <table:table-row table:style-name="ro11">
          <table:table-cell office:value-type="float" office:value="68366" table:style-name="ce79">
            <text:p>68366</text:p>
          </table:table-cell>
          <table:table-cell office:value-type="string" table:style-name="ce60">
            <text:p>SMSUB - Secretaria Municipal das Subprefeituras</text:p>
          </table:table-cell>
          <table:table-cell office:value-type="date" office:date-value="2022-08-30T16:34:53" table:style-name="ce65">
            <text:p>30-ago-22</text:p>
          </table:table-cell>
          <table:table-cell office:value-type="date" office:date-value="2022-09-19T16:34:53" table:formula="of:=[.C181]+20" table:style-name="ce37">
            <text:p>19-set-22</text:p>
          </table:table-cell>
          <table:table-cell office:value-type="string" table:style-name="ce60">
            <text:p>Quero acesso ao SEI 067161797, referente a uma reclamação dirigida ao PSIU e referente ao protocolo 2753990 feita através do portal 156.<text:s/></text:p>
            <text:p>Esclareço que já tentei acessar via o portal citado acima, já estive no descomplica Butantã, não obtendo êxito nos dois casos. No descomplica informaram-me o <text:s/>telefone do Psiu, o qual foi contatado, obtendo a informação que deveria ir pesssoalmente até a sede daquele orgão na rua Libero Badaró. Ora, diversos serviços fornecem documentos digitalizados, gostaria de gaarantir o acesso de tal laudo tambem de forma digital para evitar deslocar-me, nessa época, em cuja pandemia ainda não foi erradicada. Concluo que facilmente essa solicitação pode se resolver attravés de e-mail. Desde já agradeço a atenção e aguardo as providências.</text:p>
          </table:table-cell>
          <table:table-cell table:number-columns-repeated="38" table:style-name="ce21"/>
          <table:table-cell table:number-columns-repeated="16341" table:style-name="ce24"/>
        </table:table-row>
        <table:table-row table:style-name="ro11">
          <table:table-cell office:value-type="float" office:value="67665" table:style-name="ce79">
            <text:p>67665</text:p>
          </table:table-cell>
          <table:table-cell office:value-type="string" table:style-name="ce60">
            <text:p>SMS - Secretaria Municipal da Saúde</text:p>
          </table:table-cell>
          <table:table-cell office:value-type="date" office:date-value="2022-08-04T16:57:14" table:style-name="ce65">
            <text:p>04-ago-22</text:p>
          </table:table-cell>
          <table:table-cell office:value-type="date" office:date-value="2022-08-24T16:57:14" table:formula="of:=[.C182]+20" table:style-name="ce37">
            <text:p>24-ago-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o os dados gerais de mortalidade, que são processados pela PRO-AIM/SIM, com a indicação do setor censitário de residência de todos os óbitos ocorridos no Município de São Paulo, referentes aos anos 2019, 2020 e 2021, com todos as causas básicas contidas na 10ª revisão da Classificação Estatística Internacional de Doenças e Problemas Relacionados à Saúde (CID-10) da Organização Mundial da Saúde, o que também inclui óbitos confirmados e com suspeita de Covid-19. Esse pedido solicita as referidas bases (2019, 2020 e 2021) para compreender os padrões de mortalidade, por qualquer causa básica existente, com o advindo da pandemia, a partir de recortes de raça/cor, sexo, ocupação e escolaridade. O objetivo dessa pesquisa é compreender quais foram os impactos para a saúde coletiva e visam articular diversos campos de estudo. <text:s/>É imprescindível trabalhar com o esse Sistema de Informações em Saúde (SIS), pela alta qualidade de preenchimento dos dados. Peço que as bases contenham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O sistema TABNET-DataSUS permite a tabulação desses dados apenas por distrito administrativo (uma unidade territorial muito grande que não permite a vigilância epidemiológica completa) e não contém informações de ocupação. A leitura deses dados é muito importante para compreensão da evolução da pandemia, seus impactos no MSP e também para a geração de informações que consigam ampliar, ainda mais, o entendimento dos impactos sofridos nos últimos dois anos. Agradeço as respostas de todas as solicitações anteriores e entendo que se trata de esforço extra das equipes responsáveis pela organização dos dados públicos. Esse pedido solicita o acesso aos dados anonimizados e geocodificados, para compreender a pandemia na cidade de São Paulo, podendo gerar frutos às ações do poder público e da sociedade civil no que tange a temática da Saúde Coletiva. Esta solicitação não procura infringir a privacidade dos pacientes acometidos pela infecção, por isso, limito o pedido ao setor censitário e informações descritas acima, sem requisitar endereços exatos ou informações pessoais. Pela atenção novamente em todos as solicitações já realizadas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7687" table:style-name="ce79">
            <text:p>67687</text:p>
          </table:table-cell>
          <table:table-cell office:value-type="string" table:style-name="ce60">
            <text:p>SFMSP - Serviço Funerário</text:p>
          </table:table-cell>
          <table:table-cell office:value-type="date" office:date-value="2022-08-09T14:51:05" table:style-name="ce65">
            <text:p>09-ago-22</text:p>
          </table:table-cell>
          <table:table-cell office:value-type="date" office:date-value="2022-08-29T14:51:05" table:formula="of:=[.C183]+20" table:style-name="ce37">
            <text:p>29-ago-22</text:p>
          </table:table-cell>
          <table:table-cell office:value-type="string" table:style-name="ce60">
            <text:p>Prezados, boa tarde!</text:p>
            <text:p/>
            <text:p>Com base nos princípios da LAI, venho solicitar, por gentileza, o número de mortos enterrados como indigentes em cemitérios da cidade de São Paulo nos seguintes anos:</text:p>
            <text:p/>
            <text:p/>
            <text:p>2010</text:p>
            <text:p>2011</text:p>
            <text:p>2012</text:p>
            <text:p>2013</text:p>
            <text:p>2014</text:p>
            <text:p>2015</text:p>
            <text:p>2016</text:p>
            <text:p>2017</text:p>
            <text:p>2018</text:p>
            <text:p>2019</text:p>
            <text:p>2020</text:p>
            <text:p>2021</text:p>
            <text:p>2022</text:p>
            <text:p/>
            <text:p/>
            <text:p>Solicito, ainda, que, além do número total de indigentes sepultados ano a ano, sejam dadas, na medida do possível, informações como:</text:p>
            <text:p/>
            <text:p>Número de enterros por cemitérios</text:p>
            <text:p>Por idade estimada</text:p>
            <text:p>por sexo</text:p>
            <text:p>por cor</text:p>
            <text:p/>
            <text:p/>
            <text:p>Essa comparação ano a ano vai nos possibilitar, por exemplo, saber se aumento o número de indigentes no período da pandemia.<text:s/></text:p>
            <text:p/>
            <text:p>Meu telefone: XXXXXXXX . Muito obrigado</text:p>
          </table:table-cell>
          <table:table-cell table:number-columns-repeated="38" table:style-name="ce21"/>
          <table:table-cell table:number-columns-repeated="16341" table:style-name="ce24"/>
        </table:table-row>
        <table:table-row table:style-name="ro11">
          <table:table-cell office:value-type="float" office:value="68291" table:style-name="ce79">
            <text:p>68291</text:p>
          </table:table-cell>
          <table:table-cell office:value-type="string" table:style-name="ce60">
            <text:p>SMDHC - Secretaria Municipal de Direitos Humanos e Cidadania</text:p>
          </table:table-cell>
          <table:table-cell office:value-type="date" office:date-value="2022-08-26T17:16:00" table:style-name="ce65">
            <text:p>26-ago-22</text:p>
          </table:table-cell>
          <table:table-cell office:value-type="date" office:date-value="2022-09-15T17:16:00" table:formula="of:=[.C184]+20" table:style-name="ce37">
            <text:p>15-set-22</text:p>
          </table:table-cell>
          <table:table-cell office:value-type="string" table:style-name="ce60">
            <text:p>Gostaria de saber se o Município de São Paulo possui: Plano Municipal de Enfrentamento das Violências contra Crianças e Adolescentes. Se possui um diagnóstico sobre a situação das violências contra crianças e adolescentes no Município de São Paulo. Se sabe o percentual de escolas públicas municipais com programas ou projetos propostos pela gestão municipal que trabalhem a prevenção da violência sexual no Município de São Paulo. Se, sim, quais seriam elas. Se tem conhecimento da existência da temática gênero nas políticas públicas municipais voltadas à prevenção da violência intrafamiliar e exploração sexual de crianças e adolescentes no Município de São Paulo. Se possui um Núcleo Municipal de Prevenção de Acidentes e Violências no âmbito da gestão municipal de saúde de São Paulo. Se tem conhecimento da existência de iniciativas governamentais municipais para sensibilização e qualificação de profissionais da rede de turismo para a prevenção da exploração sexual de crianças e adolescentes em São Paulo. Se tem conhecimento da existência de fluxo intersetorial para atendimento, encaminhamento e reinserção familiar de crianças e adolescentes em situação de exploração sexual no Município de São Paulo. Se tem conhecimento da existência de programa de acolhimento familiar ou iniciativas governamentais que contemplem a Política de Atendimento para Guarda Subsidiada prevista no Estatuto da Criança e do Adolescente no Município de São Paulo. Se tem conhecimento da existência de unidade de acolhimento institucional que receba crianças e adolescentes em situação de exploração sexual que se encontram sem referência familiar e/ou em situação de ameaça no Município de São Paulo. Se tem conhecimento das unidades do Sistema Único de Saúde (SUS) em São Paulo que realizam o atendimento a crianças e adolescentes em situação de abuso sexual.</text:p>
            <text:p>Se tem conhecimento de unidades do Sistema Único de Saúde (SUS) em São Paulo para o atendimento a crianças e adolescentes em situação de violência intrafamiliar que realizam atendimento ao familiar autor de violências. Se tem conhecimento de unidades do Sistema Único de Saúde (SUS) em São Paulo que ofertam a anticoncepção de emergência hormonal (AEH) para o atendimento a vítimas de abuso sexual. Percentual de unidades do Sistema Único de Saúde (SUS) para o atendimento a vítimas de abuso sexual que façam oferta de profilaxia anti-HIV para crianças e adolescentes em situação não crônica de abuso sexual.</text:p>
            <text:p>Se tem conhecimento da existência, em São Paulo, de fluxo de encaminhamento para unidade especializada, inclusive o Centro de Referência de Imunobiológicos Especiais (CRIE), que ofereça imunoprofilaxia para hepatites virais (vacina e imunoglobulina para hepatite B) em casos de abuso sexual. Se tem conhecimento das unidades do Sistema Único de Saúde (SUS) que realizam aborto legal nas situações de abuso sexual em São Paulo. Se tem conhecimento de profissionais que atuam nos Centros de Referência Especializada de Assistência Social (CREAS) capacitados para identificação, atenção, acompanhamento e encaminhamento e reinserção familiar de crianças e adolescentes em situações de violência sexual em São Paulo.</text:p>
          </table:table-cell>
          <table:table-cell table:number-columns-repeated="38" table:style-name="ce21"/>
          <table:table-cell table:number-columns-repeated="16341" table:style-name="ce24"/>
        </table:table-row>
        <table:table-row table:style-name="ro11">
          <table:table-cell office:value-type="float" office:value="67661" table:style-name="ce79">
            <text:p>67661</text:p>
          </table:table-cell>
          <table:table-cell office:value-type="string" table:style-name="ce60">
            <text:p>CET - Companhia de Engenharia de Tráfego</text:p>
          </table:table-cell>
          <table:table-cell office:value-type="date" office:date-value="2022-08-04T15:22:42" table:style-name="ce65">
            <text:p>04-ago-22</text:p>
          </table:table-cell>
          <table:table-cell office:value-type="date" office:date-value="2022-08-24T15:22:42" table:formula="of:=[.C185]+20" table:style-name="ce37">
            <text:p>24-ago-22</text:p>
          </table:table-cell>
          <table:table-cell office:value-type="string" table:style-name="ce60">
            <text:p>À</text:p>
            <text:p>CET</text:p>
            <text:p/>
            <text:p>Nós estamos notando que têm muitos caminhões <text:s/>basculante cheio de terra passando pela rua . Eles estão quebrando toda os nossos canos de esgoto, água, asfalto, árvores e etc.Anteontem uma árvore foi derrubada por um caminhão , por sorte não machucou ninguém.</text:p>
            <text:p>Nossa rua é considerada Zona A1, haviam placas indicando que não pode haver circulação de caminhões, contudo elas sumiram.</text:p>
            <text:p>No final da rua existe um posto de saúde ,UBS <text:s/>movimentado com pessoas indo tomar vacina e etc , desta forma, a probabilidade de ocorrer um acidente é grande. <text:s/>A prefeitura colocou alguma lombadas, na rua padre Francisco libertam, a continuação dessa rua a Rua Carlos Affonseca não foi colocado, talvez se colocassem mais umas na Carlos Affonseca, o problema se resolva.</text:p>
            <text:p>Existe a avenidas como a Corifeu e a Cândido Mota filho que são maiores e preparadas para este tipo de tráfego.</text:p>
            <text:p>Contando com a sua colaboração, agradeemos atenciosamente.</text:p>
          </table:table-cell>
          <table:table-cell table:number-columns-repeated="38" table:style-name="ce21"/>
          <table:table-cell table:number-columns-repeated="16341" table:style-name="ce24"/>
        </table:table-row>
        <table:table-row table:style-name="ro11">
          <table:table-cell office:value-type="float" office:value="68323" table:style-name="ce79">
            <text:p>68323</text:p>
          </table:table-cell>
          <table:table-cell office:value-type="string" table:style-name="ce60">
            <text:p>SMS - Secretaria Municipal da Saúde</text:p>
          </table:table-cell>
          <table:table-cell office:value-type="date" office:date-value="2022-08-29T13:17:11" table:style-name="ce65">
            <text:p>29-ago-22</text:p>
          </table:table-cell>
          <table:table-cell office:value-type="date" office:date-value="2022-09-18T13:17:11" table:formula="of:=[.C186]+20" table:style-name="ce37">
            <text:p>18-set-22</text:p>
          </table:table-cell>
          <table:table-cell office:value-type="string" table:style-name="ce60">
            <text:p>Boa tarde!<text:s/></text:p>
            <text:p>Desde o ano passado estou tentando atualizar no sistema a comprovação da minha segunda dose da vacina. Já entrei em contato diversas vezes com o posto de saúde do meu bairro, porém no último contato fui informado que é impossível atualizar. Isso é inadmissível.<text:s/></text:p>
            <text:p>Fiz uma viagem para o Chile na semana passada onde tive problemas para entrar em alguns restaurantes já que para emitir o passe de locomoção era necessário a comprovação das duas doses da vacina. Eles não aceitam aquele comprovante feito à mão.<text:s/></text:p>
            <text:p>Sem contar outros transtornos que acabam ocorrendo.</text:p>
          </table:table-cell>
          <table:table-cell table:number-columns-repeated="38" table:style-name="ce21"/>
          <table:table-cell table:number-columns-repeated="16341" table:style-name="ce24"/>
        </table:table-row>
        <table:table-row table:style-name="ro11">
          <table:table-cell office:value-type="float" office:value="67677" table:style-name="ce79">
            <text:p>67677</text:p>
          </table:table-cell>
          <table:table-cell office:value-type="string" table:style-name="ce60">
            <text:p>SMS - Secretaria Municipal da Saúde</text:p>
          </table:table-cell>
          <table:table-cell office:value-type="date" office:date-value="2022-08-05T00:22:57" table:style-name="ce65">
            <text:p>05-ago-22</text:p>
          </table:table-cell>
          <table:table-cell office:value-type="date" office:date-value="2022-08-25T00:22:57" table:formula="of:=[.C187]+20" table:style-name="ce37">
            <text:p>25-ago-22</text:p>
          </table:table-cell>
          <table:table-cell office:value-type="string" table:style-name="ce60">
            <text:p>Eu, XXXX, portadora de RNE XXXXX e CPF XXXXXX;</text:p>
            <text:p>Venho por este pedir ajuda para solucionar e sanar o problema ocorrido, de diferentes esferas de Saúde Pública, sendo um caso especial da minha filha :</text:p>
            <text:p>menor XXXXXX (RG XXXX CPF.XXXXXX nascida XXXX).</text:p>
            <text:p/>
            <text:p>No ano passado em mês de março (03/2001), meu marido levou o caçula para tomar uma vacina na rede privada (pois era única vacina que ele tomou na rede privada e também só tinha disponibilidade lá) e por um erro pessoal (que se arrepende todos os dias desde então) também aplicou na Hanah a vacina de HPV.<text:s/></text:p>
            <text:p/>
            <text:p>Em mês de julho, especificamente no dia 05/07/2021, meu marido levou a minha filha no posto da unidade Água Rasa (Zona Leste) para tomar o reforço da HPV, porém, a atendente Sra. XXXX(assinado na carteirinha) negou o reforço da vacina em função da primeira dose ter sido da rede particular.</text:p>
            <text:p>Meu marido suplicou pois estávamos (continuamos) numa situação financeira difícil mas foi irreversível a decisão da atendente.</text:p>
            <text:p/>
            <text:p>Para minha surpresa a atendente havia assinado na carteirinha e depois, como tive problemas pessoais (detectei Câncer de Mama e passei por vários meses atrás de hospitais e tratamentos que nos dias de hoje ainda estou na fase de quimioterapia): só consegui levar a XXXXX no pediatra agora em mês de julho de 2022.</text:p>
            <text:p>Conversando junto à Pediatra ela disse que a vacina de ACWY deveria ser aplicada pois já estava em campanha na rede pública.</text:p>
            <text:p/>
            <text:p>Levei a minha filha no posto da unidade Cambuci, no dia 27/07.<text:s/></text:p>
            <text:p>E, para minha grande surpresa e tristeza, a atendente me mostrou o sistema: que registrava que a XXXX já teve a aplicação da vacina de HPV e também de ACWY no dia 05/07/2021.<text:s/></text:p>
            <text:p>Informações do "carimbo":</text:p>
            <text:p>Meningo ACWY - 05/07/21 - L: V6948AC - 2752166 KARLA</text:p>
            <text:p>HPV 2a dose - 05/07/21 - L: 190105 - 2752166 KARLA</text:p>
            <text:p>Expliquei toda situação pelo qual ela não conseguiu tomar as vacinas no dia, mas a atendente disse que teria que resolver na unidade de Água Rasa.</text:p>
            <text:p/>
            <text:p>Busquei ajuda, voltando na unidade Água Rasa, no dia 29/07 e conversei com as atendentes Sra. XXXX e Sra.XXXX e elas pediram para deixar todas as informações inclusive o meu contato para verificar junto à Sra. Karla o ocorrido.</text:p>
            <text:p>A resposta que recebi 03/08 é que não podia resolver o caso pois a senhora Karla não lembrava mais o ocorrido.</text:p>
            <text:p/>
            <text:p>Disse desde início, que a vacina de HPV não estou interessada pois conheço a filha que tenho e que buscaria o reforço mais para frente.</text:p>
            <text:p/>
            <text:p>Ocorre que a vacina de ACWY, preciso que a XXX tenha o reforço pois ela já teve 2 situações, quando era bebê (acredito que na época ela tinha 6 ou 7 meses) e também já criança (acredito que na época tinha 2 ou 3 aninhos) em consequência teve que retirar o "líquor da coluna" em função da suspeita de Meningite (Emergência do Hospital Santa Catarina).</text:p>
            <text:p/>
            <text:p>Portanto, peço e suplico para diferentes responsáveis deste órgão regulamentador de Saúde Pública que possa apurar os fatos ocorridos, e que possa sanar os erros ocorrido, e finalmente, a Hanah tenha a vacina de ACWY aplicada pois ela não teve o reforço em julho de 2021.</text:p>
            <text:p/>
            <text:p>Agradeço desde já pela atenção, o tempo dispensado no meu caso e aguardo um breve resposta.</text:p>
            <text:p/>
            <text:p>Atenciosamente,</text:p>
            <text:p>XXXXXX</text:p>
            <text:p>XXXX@hotmail.com</text:p>
            <text:p>Rua XXXX, XXXX - XXXX, XXXX CEP:XXXXX</text:p>
            <text:p>CPF. XXXX</text:p>
            <text:p>Contato XXXXXXX</text:p>
          </table:table-cell>
          <table:table-cell table:number-columns-repeated="38" table:style-name="ce21"/>
          <table:table-cell table:number-columns-repeated="16341" table:style-name="ce24"/>
        </table:table-row>
        <table:table-row table:style-name="ro11">
          <table:table-cell office:value-type="float" office:value="68244" table:style-name="ce79">
            <text:p>68244</text:p>
          </table:table-cell>
          <table:table-cell office:value-type="string" table:style-name="ce60">
            <text:p>SMS - Secretaria Municipal da Saúde</text:p>
          </table:table-cell>
          <table:table-cell office:value-type="date" office:date-value="2022-08-24T18:58:04" table:style-name="ce65">
            <text:p>24-ago-22</text:p>
          </table:table-cell>
          <table:table-cell office:value-type="date" office:date-value="2022-09-13T18:58:04" table:formula="of:=[.C188]+20" table:style-name="ce37">
            <text:p>13-set-22</text:p>
          </table:table-cell>
          <table:table-cell office:value-type="string" table:style-name="ce60">
            <text:p>Ao Senhor Secretário Municipal de Saúde de São Paulo</text:p>
            <text:p>Dr. Edson Aparecido dos Santos</text:p>
            <text:p>Rua General Jardim, 36, Vila Buarque, São Paulo/SP</text:p>
            <text:p>(https://www.prefeitura.sp.gov.br/cidade/secretarias/saude/)</text:p>
            <text:p/>
            <text:p>Ref: Acesso a informações – Lei nº 12.527/11<text:s/></text:p>
            <text:p/>
            <text:p>Prezado Senhor Secretário,</text:p>
            <text:p/>
            <text:p>XXXXX Ltda., inscrita no CNPJ/MF sob o nº XXXXX com inscrição estadual em São Paulo sob o nºXXXXX, com sede na <text:s/>Rua <text:s/>XXXX, <text:s/>nº <text:s/>XXXX, <text:s/>2º <text:s/>andar, <text:s/>CEPXXXX, São Paulo/SP (doc. 01), por seu representante legal, XXXXX, portador do RG nº XXXXX e inscrito no CPF/MF sob o nº XXXXX, neste ato representada por seu advogado (doc. 02), com base no artigo 5º, XXXIII, da Constituição Federal, e nos artigos 10, 11 e 12, da Lei nº 12.527/2011 – Lei Geral de Acesso a Informações Públicas – , dirige-se respeitosamente a Vossa Senhoria, com o objetivo de apresentar o seguinte REQUERIMENTO DE INFORMAÇÕES, consoante fundamentos abaixo.</text:p>
            <text:p/>
            <text:p>É inegável que os assuntos relacionados à COVID-19 constituem interesse público e, portanto, legitima a sociedade, veículos de imprensa, bem como seus profissionais a receberem informações a respeito, tratando-se, pois, de direito fundamental, garantido pelo Texto Constitucional brasileiro.<text:s/></text:p>
            <text:p/>
            <text:p>Mutatis mutandis, em razão do direito que detém a sociedade de receber essas informações, é dever da autoridade pública a sua correta prestação, tratando-se, igualmente, de uma garantia constitucional.<text:s/></text:p>
            <text:p/>
            <text:p>Isto posto, a partir das informações do Sistema Estadual de Vigilância Sanitária, é a presente para solicitar os dados fornecidos por todos os hospitais privados e públicos do Município de São Paulo, discriminando, para cada um deles, os respectivos números de internações, bem como com o respectivo número de óbitos verificados, no período compreendido entre 1º de março de 2020 e 30 de janeiro de 2022, mês a mês, pelas seguintes faixas etárias:</text:p>
            <text:p/>
            <text:p>Até os 20 anos de idade</text:p>
            <text:p>Dos 21 aos 30 anos de idade</text:p>
            <text:p>Dos 31 aos 40 anos de idade</text:p>
            <text:p>Dos 41 aos 50 anos de idade</text:p>
            <text:p>Dos 51 aos 60 anos de idade</text:p>
            <text:p>Dos 61 aos 70 anos de idade</text:p>
            <text:p>Dos 71 aos 80 anos de idade</text:p>
            <text:p>Acima de 81 anos</text:p>
            <text:p/>
            <text:p>Em cumprimento ao artigo 11, da Lei nº 12.527/11, o acesso às informações requisitadas deve ser imediato. Não sendo possível o acesso imediato, a resposta, em conformidade com o referido artigo, deve ser expedida no prazo máximo de 20 (vinte) dias, contados do protocolo deste Requerimento.</text:p>
            <text:p/>
            <text:p>Para o recebimento da resposta, favor enviar para o seguinte endereço físico: Rua XXXX, nº XXXX, CEP: XXX XXXXX ou pelos endereços eletrônicos XXXXXX@XXXXX e XXXX@fXXXX</text:p>
            <text:p><text:s/><text:tab/></text:p>
            <text:p><text:tab/>Sendo o que cumpria para o momento, aproveitando-se o ensejo para renovar os protestos de estima e consideração, subscrevo-me.</text:p>
            <text:p/>
            <text:p>Atenciosamente,</text:p>
            <text:p>XXXXX</text:p>
            <text:p>OAB/SPXXXXXXX</text:p>
          </table:table-cell>
          <table:table-cell table:number-columns-repeated="38" table:style-name="ce21"/>
          <table:table-cell table:number-columns-repeated="16341" table:style-name="ce24"/>
        </table:table-row>
        <table:table-row table:style-name="ro11">
          <table:table-cell office:value-type="float" office:value="67921" table:style-name="ce79">
            <text:p>67921</text:p>
          </table:table-cell>
          <table:table-cell office:value-type="string" table:style-name="ce60">
            <text:p>SMS - Secretaria Municipal da Saúde</text:p>
          </table:table-cell>
          <table:table-cell office:value-type="date" office:date-value="2022-08-12T16:37:36" table:style-name="ce65">
            <text:p>12-ago-22</text:p>
          </table:table-cell>
          <table:table-cell office:value-type="date" office:date-value="2022-09-01T16:37:36" table:formula="of:=[.C189]+20" table:style-name="ce37">
            <text:p>01-set-22</text:p>
          </table:table-cell>
          <table:table-cell office:value-type="string" table:style-name="ce60">
            <text:p>Prezados senhores,</text:p>
            <text:p/>
            <text:p>Cumprimentando-os cordialmente, escrevo para solicitar que os senhores por favor forneçam as seguintes informações sobre gastos relativos à Covid.</text:p>
            <text:p/>
            <text:p>Desde já solicito que, caso o órgão não seja o responsável pelas informações, vocês por favor encaminhem o pedido ao órgão responsável. Seguem as perguntas:</text:p>
            <text:p/>
            <text:p>1) Quantos respiradores a cidade comprou em 2020? Qual o valor por respirador? Em quais unidades esses respiradores foram alocados?</text:p>
            <text:p/>
            <text:p>2) Quantos respiradores a cidade comprou em 2021? Qual o valor por respirador? Em quais unidades esses respiradores foram alocados?</text:p>
            <text:p/>
            <text:p>3) Quantos respiradores a cidade comprou em 2022? Qual o valor por respirador? Em quais unidades esses respiradores foram alocados?</text:p>
            <text:p/>
            <text:p>4) Quanto foi gasto em equipamento de proteção individual (EPI) por UBS's em 2020? (favor separar por mês, tipo de EPI e UBS)</text:p>
            <text:p/>
            <text:p>5) Quanto foi gasto em equipamento de proteção individual (EPI) por UBS's em 2021? (favor separar por mês, tipo de EPI e UBS)</text:p>
            <text:p/>
            <text:p>6) Quanto foi gasto em equipamento de proteção individual (EPI) por UBS's em 2022? (favor separar por mês, tipo de EPI e UBS)</text:p>
            <text:p/>
            <text:p>7) Quantos médicos/enfermeiros/fisioterapeutas temporários foram contratados por UBS's em 2020? (favor separar por mês, especialidade, valor da hora por médico e UBS's)</text:p>
            <text:p/>
            <text:p>8) Quantos médicos/enfermeiros/fisioterapeutas temporários foram contratados por UBS's em 2021? (favor separar por mês, especialidade, valor da hora por médico e UBS's)</text:p>
            <text:p/>
            <text:p>9) Quantos médicos/enfermeiros/fisioterapeutas temporários foram contratados por UBS's em 2022? (favor separar por mês, especialidade, valor da hora por médico e UBS's)</text:p>
            <text:p/>
            <text:p>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agradeço pela colaboração dos senhores.</text:p>
            <text:p/>
            <text:p>Cordialmente,</text:p>
            <text:p/>
            <text:p>XXXXXX</text:p>
          </table:table-cell>
          <table:table-cell table:number-columns-repeated="38" table:style-name="ce21"/>
          <table:table-cell table:number-columns-repeated="16341" table:style-name="ce24"/>
        </table:table-row>
        <table:table-row table:style-name="ro11">
          <table:table-cell office:value-type="float" office:value="68118" table:style-name="ce79">
            <text:p>68118</text:p>
          </table:table-cell>
          <table:table-cell office:value-type="string" table:style-name="ce60">
            <text:p>SMS - Secretaria Municipal da Saúde</text:p>
          </table:table-cell>
          <table:table-cell office:value-type="date" office:date-value="2022-08-19T13:22:24" table:style-name="ce65">
            <text:p>19-ago-22</text:p>
          </table:table-cell>
          <table:table-cell office:value-type="date" office:date-value="2022-09-08T13:22:24" table:formula="of:=[.C190]+20" table:style-name="ce37">
            <text:p>08-set-22</text:p>
          </table:table-cell>
          <table:table-cell office:value-type="string" table:style-name="ce60">
            <text:p>A Rede Nossa São Paulo, com base no artigo 5º (XXXIII) da Constituição Federal e nos artigos 10, 11 e 12 da Lei nº 12.527/2011 – a Lei Geral de Acesso a Informações Públicas –, apresenta o seguinte requerimento de dados:</text:p>
            <text:p/>
            <text:p>Proporção (%) de óbitos por covid-19 em relação ao total de óbitos para a faixa etária a partir de 60 anos ou mais- [referentes ao ano de 2021 (ou consolidados no dia 31/12/2021].<text:s text:c="82"/></text:p>
            <text:p/>
            <text:p>Solicitamos, ainda, que todas as informações sejam enviadas desagregadas aos 96 distritos administrativos da cidade, e em formato aberto (planilha .csv ou .xlsx), atendendo aos princípios da metodologia de Dados Abertos.<text:s/></text:p>
            <text:p/>
            <text:p>Atenciosamente,<text:s/></text:p>
            <text:p>XXXXXX</text:p>
          </table:table-cell>
          <table:table-cell table:number-columns-repeated="38" table:style-name="ce21"/>
          <table:table-cell table:number-columns-repeated="16341" table:style-name="ce24"/>
        </table:table-row>
        <table:table-row table:style-name="ro11">
          <table:table-cell office:value-type="float" office:value="68117" table:style-name="ce79">
            <text:p>68117</text:p>
          </table:table-cell>
          <table:table-cell office:value-type="string" table:style-name="ce60">
            <text:p>SMS - Secretaria Municipal da Saúde</text:p>
          </table:table-cell>
          <table:table-cell office:value-type="date" office:date-value="2022-08-19T13:20:49" table:style-name="ce65">
            <text:p>19-ago-22</text:p>
          </table:table-cell>
          <table:table-cell office:value-type="date" office:date-value="2022-09-08T13:20:49" table:formula="of:=[.C191]+20" table:style-name="ce37">
            <text:p>08-set-22</text:p>
          </table:table-cell>
          <table:table-cell office:value-type="string" table:style-name="ce60">
            <text:p>A Rede Nossa São Paulo, com base no artigo 5º (XXXIII) da Constituição Federal e nos artigos 10, 11 e 12 da Lei nº 12.527/2011 – a Lei Geral de Acesso a Informações Públicas –, apresenta o seguinte requerimento de dados:</text:p>
            <text:p/>
            <text:p>Proporção (%) de óbitos por covid-19 em relação ao total de óbitos- [referentes ao ano de 2021 (ou consolidados no dia 31/12/2021].<text:s text:c="82"/></text:p>
            <text:p/>
            <text:p>Solicitamos, ainda, que todas as informações sejam enviadas desagregadas aos 96 distritos administrativos da cidade, e em formato aberto (planilha .csv ou .xlsx), atendendo aos princípios da metodologia de Dados Abertos.<text:s/></text:p>
            <text:p/>
            <text:p>Atenciosamente,<text:s/></text:p>
            <text:p>XXXXXX</text:p>
          </table:table-cell>
          <table:table-cell table:number-columns-repeated="38" table:style-name="ce21"/>
          <table:table-cell table:number-columns-repeated="16341" table:style-name="ce24"/>
        </table:table-row>
        <table:table-row table:style-name="ro11">
          <table:table-cell office:value-type="float" office:value="68223" table:style-name="ce79">
            <text:p>68223</text:p>
          </table:table-cell>
          <table:table-cell office:value-type="string" table:style-name="ce60">
            <text:p>SMS - Secretaria Municipal da Saúde</text:p>
          </table:table-cell>
          <table:table-cell office:value-type="date" office:date-value="2022-08-23T23:42:50" table:style-name="ce65">
            <text:p>23-ago-22</text:p>
          </table:table-cell>
          <table:table-cell office:value-type="date" office:date-value="2022-09-12T23:42:50" table:formula="of:=[.C192]+20" table:style-name="ce37">
            <text:p>12-set-22</text:p>
          </table:table-cell>
          <table:table-cell office:value-type="string" table:style-name="ce60">
            <text:p>Requeiro as informações,: Ref. Limpeza Caixa D'água</text:p>
            <text:p/>
            <text:p>1. Há alguma pesquisa/estudo com os pacientes, a respeito da periodicidade da limpeza Caixa D'água da sua residência?</text:p>
            <text:p/>
            <text:p/>
            <text:p>Realizar a limpeza de caixa d’água é questão de saúde pública</text:p>
            <text:p/>
            <text:p>Higienização de Reservatório em Porto Alegre</text:p>
            <text:p>Você já conheceu aqui os 3 principais danos que a ausência de limpeza de caixa d’água pode causar. Um deles é a transmissão de doenças. A falta de higienização do reservatório de água gera uma reação em cadeia de enfermidades que acometem, principalmente, o sistema digestivo. Diversos vírus, bactérias, fungos, parasitas e demais microrganismos podem se misturar na água e causar verdadeiros estragos na saúde.</text:p>
            <text:p/>
            <text:p>Saiba que essa transmissão pode ser invisível. Isso porque nem sempre a água contaminada muda a cor e o gosto, que são os principais sinais de que o recurso natural se encontra alterado. Saiba que os filtros e purificadores não tratam a água. Essa tarefa é das companhias de tratamento de água. Os equipamentos apenas melhoram a qualidade da água recebida, diminuindo o cloro e filtrando substâncias e microrganismos. A prevenção para o risco de doenças a partir da água consumida é responsabilidade do administrador do prédio, seja ele comercial ou residencial.</text:p>
            <text:p/>
            <text:p>Conheça 5 doenças que você pode pegar pela falta de limpeza de caixa d’água</text:p>
            <text:p/>
            <text:p>1) Cólera</text:p>
            <text:p>Órgão atingido: Intestino Delgado</text:p>
            <text:p>Agente causador: bactéria Vibrio cholerae</text:p>
            <text:p>Sintomas: diarreia, cãibras e vômitos. Aparecem entre 2 a 5 horas após a infecção.</text:p>
            <text:p>Problemas: desidratação e distúrbio eletrolítico</text:p>
            <text:p/>
            <text:p>2) Amebíase</text:p>
            <text:p>Órgão atingido: Estômago</text:p>
            <text:p>Agente causador: protozoário Entamoeba</text:p>
            <text:p>Sintomas: cólicas no abdômen, fezes pastosas, fadiga, gases, dor retal, perda de peso, febre e vômitos</text:p>
            <text:p>Problemas: desidratação e danos ao fígado</text:p>
            <text:p/>
            <text:p>3) Hepatite A</text:p>
            <text:p>Órgão atingido: Fígado</text:p>
            <text:p>Agente causador: vírus da hepatite A (VHA)</text:p>
            <text:p>Sintomas: Fadiga, náusea e vômitos, dor abdominal, perda de apetite, febre baixa, urina escura, dor muscular e icterícia</text:p>
            <text:p>Problemas: infecção no fígado e óbito</text:p>
            <text:p/>
            <text:p>4) Leptospirose</text:p>
            <text:p>Órgão atingido: Geral</text:p>
            <text:p>Agente causador: bactéria Leptospira</text:p>
            <text:p>Sintomas: febre, dor de cabeça, dores no corpo, vômitos, diarreia e tosse</text:p>
            <text:p>Problemas: Hemorragias, insuficiência renal, hepática e respiratória e óbito</text:p>
            <text:p/>
            <text:p>5) Giardíase</text:p>
            <text:p>Órgão atingido: Intestino delgado</text:p>
            <text:p>Agente causador: protozoário Giardia lamblia</text:p>
            <text:p>Sintomas: Diarreia, fadiga, mal-estar, cólicas abdominais, inchaço, náusea, perda de peso</text:p>
            <text:p>Problemas: desidratação, falha de crescimento, intolerância à lactose</text:p>
            <text:p/>
            <text:p>Não deixe que doenças relacionadas a contaminação da água te derrubem. Algumas são muito severas e perigosas, podendo levar até à morte. Com a saúde não se brinca.</text:p>
            <text:p/>
            <text:p>https://www.antinsect.com.br/blog/5-doencas-que-voce-pode-pegar-com-falta-de-limpeza-de-caixa-d-agua/</text:p>
          </table:table-cell>
          <table:table-cell table:number-columns-repeated="38" table:style-name="ce21"/>
          <table:table-cell table:number-columns-repeated="16341" table:style-name="ce24"/>
        </table:table-row>
        <table:table-row table:style-name="ro11">
          <table:table-cell office:value-type="float" office:value="67716" table:style-name="ce79">
            <text:p>67716</text:p>
          </table:table-cell>
          <table:table-cell office:value-type="string" table:style-name="ce60">
            <text:p>SPDA - Companhia São Paulo de Desenvolvimento e Mobilização de Ativos</text:p>
          </table:table-cell>
          <table:table-cell office:value-type="date" office:date-value="2022-08-07T12:21:05" table:style-name="ce65">
            <text:p>07-ago-22</text:p>
          </table:table-cell>
          <table:table-cell office:value-type="date" office:date-value="2022-08-27T12:21:05" table:formula="of:=[.C193]+20" table:style-name="ce37">
            <text:p>27-ago-22</text:p>
          </table:table-cell>
          <table:table-cell office:value-type="string" table:style-name="ce60">
            <text:p>Prezados, cumpre deixá-los cientes da demanda registrada nesta data sob o protocolo: 67715 à COHAB, vez que os senhores cuidam das questões de negociação/pagamentos etc.</text:p>
            <text:p/>
            <text:p>Segue o registro na integra, bem como peço intervenção se for o caso:</text:p>
            <text:p/>
            <text:p>Prezados, referente ao contrato n° XXXXX, unidade habitacional situada no endereço:XXXXX, XXX, apto XXX, XXXX</text:p>
            <text:p>Foi levado ao conhecimento dos senhores o falecimento do mutuário Sr.XXXXX (proprietário exclusivo da unidade), óbito havido em 02/01/2020.</text:p>
            <text:p>Na ocoasião o evento foi oportunamente formalizado a este órgão, tendo a Sra. XXXXX (esposa do mutuário) entregue todos os documentos necessários para abertura do sinistro relativo ao seguro habitacional, no entanto a esposa do mutuário recebeu a notícia de que o seguro não quitaria o imóvel, mas não teve explicação do motivo e também não formalizaram carta de negativa da seguradora com tais motivos, dessa forma requer o motivo da recusa com urgência posto que a Sra. XXXXX não consegue pagar as parelas pendentes pois o sistema não permite tais emissões e a mesma encontra-se em situação de risco em razão do inadimplemento atual que há tempos está tentando resolver, mas sem sucesso.</text:p>
            <text:p/>
            <text:p>Para auxiliá-los nas buscas, seguem os números de Protocolos fornecidos na época:</text:p>
            <text:p>- Requerimento n° XXX/XXXX - Comunicado Sinistro - Morte;</text:p>
            <text:p>- Requerimento SEI n° XXXX/XXXXX</text:p>
            <text:p/>
            <text:p>Por fim, requer seja a resposta formal da negativa da quitação, bem como a reanalise junto a seguradora a fim de quitar e regularizar a situação do imóve, bem como a emissão do termo de quitação, isso porque, todos os documentos foram entregues com reconhecimento de firma, inclusive os pessoais e as certidões de casamento e óbito. Além disso o seguro habitacional tem essa finalidade de socorrer os segurados/beneficiários por eventuais eventos havidos e cobertos pela apólice de seguros, situação que morte que ocoreu e devidamente comunicada e sem solução plausivel até a presente data.</text:p>
            <text:p/>
            <text:p>Presto estimas aos senhores e aguardo resposta urgente tendo em vista o tempo de decorrido entre a comunicação do sinistro até o presente momento sem solução.</text:p>
          </table:table-cell>
          <table:table-cell table:number-columns-repeated="38" table:style-name="ce21"/>
          <table:table-cell table:number-columns-repeated="16341" table:style-name="ce24"/>
        </table:table-row>
        <table:table-row table:style-name="ro11">
          <table:table-cell office:value-type="float" office:value="67715" table:style-name="ce79">
            <text:p>67715</text:p>
          </table:table-cell>
          <table:table-cell office:value-type="string" table:style-name="ce60">
            <text:p>COHAB - Companhia Metropolitana de Habitação</text:p>
          </table:table-cell>
          <table:table-cell office:value-type="date" office:date-value="2022-08-07T12:11:18" table:style-name="ce65">
            <text:p>07-ago-22</text:p>
          </table:table-cell>
          <table:table-cell office:value-type="date" office:date-value="2022-08-27T12:11:18" table:formula="of:=[.C194]+20" table:style-name="ce37">
            <text:p>27-ago-22</text:p>
          </table:table-cell>
          <table:table-cell office:value-type="string" table:style-name="ce60">
            <text:p>Prezados, referente ao contrato n° XXX, unidade habitacional situada no endereço: XXXX, XXX, apto XX, XXX.</text:p>
            <text:p>Foi levado ao conhecimento dos senhores o falecimento do mutuário Sr. XXXX (proprietário exclusivo da unidade), óbito havido em 02/01/2020.</text:p>
            <text:p>Na ocoasião o evento foi oportunamente formalizado a este órgão, tendo a Sra. XXX (esposa do mutuário) entregue todos os documentos necessários para abertura do sinistro relativo ao seguro habitacional, no entanto a esposa do mutuário recebeu a notícia de que o seguro não quitaria o imóvel, mas não teve explicação do motivo e também não formalizaram carta de negativa da seguradora com tais motivos, dessa forma requer o motivo da recusa com urgência posto que a Sra. XXXX não consegue pagar as parelas pendentes pois o sistema não permite tais emissões e a mesma encontra-se em situação de risco em razão do inadimplemento atual que há tempos está tentando resolver, mas sem sucesso.</text:p>
            <text:p/>
            <text:p>Para auxiliá-los nas buscas, seguem os números de Protocolos fornecidos na época:</text:p>
            <text:p>- Requerimento n° XXXX/XXXX - Comunicado Sinistro - Morte;</text:p>
            <text:p>- Requerimento SEI n° XXXXX/XXX</text:p>
            <text:p/>
            <text:p>Por fim, requer seja a resposta formal da negativa da quitação, bem como a reanalise junto a seguradora a fim de quitar e regularizar a situação do imóve, bem como a emissão do termo de quitação, isso porque, todos os documentos foram entregues com reconhecimento de firma, inclusive os pessoais e as certidões de casamento e óbito. Além disso o seguro habitacional tem essa finalidade de socorrer os segurados/beneficiários por eventuais eventos havidos e cobertos pela apólice de seguros, situação que morte que ocoreu e devidamente comunicada e sem solução plausivel até a presente data.</text:p>
            <text:p/>
            <text:p>Presto estimas aos senhores e aguardo resposta urgente tendo em vista o tempo de decorrido entre a comunicação do sinistro até o presente momento sem solução.</text:p>
          </table:table-cell>
          <table:table-cell table:number-columns-repeated="38" table:style-name="ce21"/>
          <table:table-cell table:number-columns-repeated="16341" table:style-name="ce24"/>
        </table:table-row>
        <table:table-row table:style-name="ro11">
          <table:table-cell table:style-name="ce80"/>
          <table:table-cell table:style-name="ce49"/>
          <table:table-cell table:style-name="ce50"/>
          <table:table-cell table:style-name="ce37"/>
          <table:table-cell table:style-name="ce48"/>
          <table:table-cell table:number-columns-repeated="38" table:style-name="ce21"/>
          <table:table-cell table:number-columns-repeated="16341" table:style-name="ce24"/>
        </table:table-row>
        <table:table-row table:number-rows-repeated="354" table:style-name="ro11">
          <table:table-cell table:style-name="ce80"/>
          <table:table-cell table:style-name="ce49"/>
          <table:table-cell table:style-name="ce50"/>
          <table:table-cell table:style-name="ce51"/>
          <table:table-cell table:style-name="ce48"/>
          <table:table-cell table:number-columns-repeated="38" table:style-name="ce21"/>
          <table:table-cell table:number-columns-repeated="16341" table:style-name="ce24"/>
        </table:table-row>
        <table:table-row table:number-rows-repeated="11" table:style-name="ro11">
          <table:table-cell table:style-name="ce76"/>
          <table:table-cell table:style-name="ce52"/>
          <table:table-cell table:style-name="ce53"/>
          <table:table-cell table:style-name="ce51"/>
          <table:table-cell table:style-name="ce46"/>
          <table:table-cell table:number-columns-repeated="16379" table:style-name="ce21"/>
        </table:table-row>
        <table:table-row table:number-rows-repeated="27" table:style-name="ro11">
          <table:table-cell table:style-name="ce76"/>
          <table:table-cell table:style-name="ce52"/>
          <table:table-cell table:style-name="ce53"/>
          <table:table-cell table:style-name="ce51"/>
          <table:table-cell table:style-name="ce46"/>
          <table:table-cell table:number-columns-repeated="16379"/>
        </table:table-row>
        <table:table-row table:number-rows-repeated="64949" table:style-name="ro11">
          <table:table-cell table:style-name="ce81"/>
          <table:table-cell table:number-columns-repeated="16383"/>
        </table:table-row>
        <table:table-row table:number-rows-repeated="983040" table:style-name="ro11">
          <table:table-cell table:number-columns-repeated="16384"/>
        </table:table-row>
      </table:table>
      <table:database-ranges>
        <table:database-range table:target-range-address="Qtd_sem_órgão.A2:Qtd_sem_órgão.N77" table:display-filter-buttons="true"/>
        <table:database-range table:target-range-address="&quot;COVID&quot;_&quot;CORONA&quot;&quot;ÓBITOS&quot;&quot;VACINA.A1:&quot;COVID&quot;_&quot;CORONA&quot;&quot;ÓBITOS&quot;&quot;VACINA.F1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44">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Liliane Raquel Rossi</dc:creator>
    <meta:creation-date>2020-05-19T17:07:36Z</meta:creation-date>
    <dc:date>2022-09-22T14:11: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0pt" svg:width="360.0pt" chart:style-name="Crt0">
        <chart:legend chart:legend-position="top" chart:legend-align="center" chart:style-name="Lgnd"/>
        <chart:plot-area chart:style-name="Plt0">
          <chart:axis chart:dimension="x" chart:name="primary-x" chart:style-name="Axs0">
            <chart:categories table:cell-range-address="Atendimentos.$A$7:.$A$14"/>
          </chart:axis>
          <chart:axis chart:dimension="y" chart:name="primary-y" chart:style-name="Axs1">
            <chart:grid chart:class="major" chart:style-name="GMa1"/>
          </chart:axis>
          <chart:series chart:label-cell-address="Atendimentos.$B$6" chart:values-cell-range-address="Atendimentos.$B$7:.$B$14" chart:class="chart:bar" chart:attached-axis="primary-y" chart:style-name="G0S0">
            <chart:data-label chart:style-name="DL00"/>
            <chart:data-point chart:repeated="8"/>
          </chart:series>
          <chart:series chart:label-cell-address="Atendimentos.$C$6" chart:values-cell-range-address="Atendimentos.$C$7:.$C$14" chart:class="chart:bar" chart:attached-axis="primary-y" chart:style-name="G0S1">
            <chart:data-label chart:style-name="DL01"/>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291.0pt" svg:width="360.0pt" chart:style-name="Crt0">
        <chart:title chart:style-name="CT00">
          <text:p text:style-name="a0" text:class-names="" text:cond-style-name="">Recursos</text:p>
        </chart:title>
        <chart:legend chart:legend-position="top"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cursos.$A$7:.$A$14"/>
          </chart:axis>
          <chart:axis chart:dimension="y" chart:name="primary-y" chart:style-name="Axs1"/>
          <chart:axis chart:dimension="z" chart:name="primary-z" chart:style-name="Axs0"/>
          <chart:series chart:label-cell-address="Recursos.$B$6" chart:values-cell-range-address="Recursos.$B$7:.$B$14" chart:class="chart:bar" chart:attached-axis="primary-y" chart:style-name="G0S0">
            <chart:data-label chart:style-name="DL00"/>
            <chart:data-point chart:repeated="8"/>
          </chart:series>
          <chart:series chart:label-cell-address="Recursos.$C$6" chart:values-cell-range-address="Recursos.$C$7:.$C$14" chart:class="chart:bar" chart:attached-axis="primary-y" chart:style-name="G0S1">
            <chart:data-label chart:style-name="DL01"/>
            <chart:data-point chart:repeated="8"/>
          </chart:series>
          <chart:series chart:label-cell-address="Recursos.$D$6" chart:values-cell-range-address="Recursos.$D$7:.$D$14" chart:class="chart:bar" chart:attached-axis="primary-y" chart:style-name="G0S2">
            <chart:data-label chart:style-name="DL02"/>
            <chart:data-point chart:repeated="8"/>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