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_Servidores_CGM_10_21_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 ISABEL DAVIDOFF ENGE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JULIANA SAAD DE MARCHI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RAZIELA PRATES VIOL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KELVIN PEROLI DOS REIS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ASSESSOR ESPECIAL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UIZ FERNANDO DE CAMARGO PRUDENTE DO AMARAL</text:p>
          </table:table-cell>
          <table:table-cell office:value-type="string" table:style-name="ce1">
            <text:p>CONTROLADOR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BERSON MARQUES DE FREIT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OLIVIA MARIA SILV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TECNICA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DA SILV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DUARDO SANTOS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COS AKIRA KANEKO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MARISTELA DE MELO SACURAE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NARA RODRIGUES CHAVES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UDITORIA GERAL</text:p>
          </table:table-cell>
          <table:table-cell office:value-type="string" table:style-name="ce1">
            <text:p>VINICIUS FELIPPE FEITOSA ARMA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ECONOMICO</text:p>
          </table:table-cell>
          <table:table-cell office:value-type="string" table:style-name="ce1">
            <text:p>WILLIAN KLINGENHOFF CAVALLI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ALEXANDRE VIANA DA CONCEI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MARCELO FIDALGO NEV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 E M</text:p>
          </table:table-cell>
          <table:table-cell office:value-type="string" table:style-name="ce1">
            <text:p>RICHARD DOUGLAS LOP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BRUNO DE SOUZA LOPE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DANILO MATOS SOA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OBRAS E SERVICOS DE ENGENH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NALISTA PLANEJAMENTO DESENV ORGANIZACIONAL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FABIO ROBERTO VIEIRA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O CONTROLE SOCIAL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FERNANDES LIM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A ETICA</text:p>
          </table:table-cell>
          <table:table-cell office:value-type="string" table:style-name="ce1">
            <text:p>MISAAC DEZSA CAVALCANTE SOUZ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EATRIZ MAYUMI SANTOS ARIMUR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URA RODAS BORGES RODRIGU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NILSON ANTONIO SOARES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NATO CESAR DI PIETR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RENCIAMENTO DE INFORMACOES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KEILA REGINA DE OLIVEIRA NER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IGOR DENISARD DANTAS ME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A MARQUES DA SILV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ESPECIAL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NA SIQUEIRA FERREIRA DE OLIVEIRA MANAIA GUIDO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ALTONIO SAIAO DE MELO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ST</text:p>
          </table:table-cell>
          <table:table-cell office:value-type="string" table:style-name="ce1">
            <text:p>JEFFERSON NUN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SM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SORAIA MARQUES SINN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A REJANE TOMAZ MAGALHAES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PAMELA YOLANDA PASTENE PIZAR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HERLY NUNES RAMA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RAQUEL DE SOUZA CICCONE</text:p>
          </table:table-cell>
          <table:table-cell office:value-type="string" table:style-name="ce1">
            <text:p>DIRETOR DE DIVISAO TECNICA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IO ALBUQUERQUE DE TOLEDO PIZA</text:p>
          </table:table-cell>
          <table:table-cell office:value-type="string" table:style-name="ce1">
            <text:p>COORDENAD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ASSESSOR TECNICO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ELAINE VARGAS MARQ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JOSE CARLOS DA CONCEICAO SIQU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EXECUCAO ORCAMENTARIA E FINANCEIRA</text:p>
          </table:table-cell>
          <table:table-cell office:value-type="string" table:style-name="ce1">
            <text:p>PAULO NONATO QUEIROGA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ELIZABETH CRISTINA ANDREU DE MIRAND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GENTE DE APOI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LICITACOES E CONTRATOS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TECNICO 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CAMILA BORGES DE OLIVEIRA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DOMENICO GIFOLI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DE GESTAO DE POLITICAS PUBLICAS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PERVISAO DE TECNOLOGIA DA INFORMACAO E COMUNICAC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SUPERVISOR TECNICO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liane Raquel Rossi</meta:initial-creator>
    <dc:creator>Liliane Raquel Rossi</dc:creator>
    <meta:creation-date>2021-10-05T13:34:44Z</meta:creation-date>
    <dc:date>2021-10-05T13:34:44Z</dc:date>
  </office:meta>
</office:document-meta>
</file>