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table-cell-properties style:vertical-align="top"/>
      <style:text-properties fo:font-size="10pt" style:font-size-asian="10pt" style:font-size-complex="10pt"/>
    </style:style>
    <style:style style:name="ce2" style:family="table-cell" style:parent-style-name="Default" style:data-style-name="N19">
      <style:table-cell-properties style:vertical-align="top"/>
      <style:text-properties fo:font-size="10pt" style:font-size-asian="10pt" style:font-size-complex="10pt"/>
    </style:style>
    <style:style style:name="ce3" style:family="table-cell" style:parent-style-name="Default" style:data-style-name="N3">
      <style:table-cell-properties style:vertical-align="top"/>
      <style:text-properties fo:font-size="10pt" style:font-size-asian="10pt" style:font-size-complex="10pt"/>
    </style:style>
    <style:style style:name="ce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5" style:family="table-cell" style:parent-style-name="Default" style:data-style-name="N19">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6" style:family="table-cell" style:parent-style-name="Moeda" style:data-style-name="N36">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7" style:family="table-cell" style:parent-style-name="Moeda" style:data-style-name="N36">
      <style:table-cell-properties style:vertical-align="top"/>
      <style:text-properties fo:font-size="10pt" style:font-size-asian="10pt" style:font-size-complex="10pt"/>
    </style:style>
    <style:style style:name="ce8" style:family="table-cell" style:parent-style-name="Moeda" style:data-style-name="N36">
      <style:table-cell-properties style:vertical-align="top" fo:background-color="transparent"/>
      <style:text-properties fo:color="#FF0000" fo:font-size="10pt" style:font-size-asian="10pt" style:font-size-complex="10pt"/>
    </style:style>
    <style:style style:name="ce9" style:family="table-cell" style:parent-style-name="Default" style:data-style-name="N0">
      <style:table-cell-properties style:vertical-align="top" fo:background-color="transparent"/>
      <style:text-properties fo:color="#FF0000" fo:font-size="10pt" style:font-size-asian="10pt" style:font-size-complex="10pt"/>
    </style:style>
    <style:style style:name="ce10" style:family="table-cell" style:parent-style-name="Default" style:data-style-name="N1">
      <style:table-cell-properties fo:border="thin solid #000000" style:vertical-align="middle" fo:wrap-option="wrap" fo:background-color="#BFBFBF" style:repeat-content="false"/>
      <style:paragraph-properties fo:text-align="center"/>
      <style:text-properties fo:color="#000000" fo:font-size="10pt" style:font-size-asian="10pt" style:font-size-complex="10pt" fo:font-weight="bold" style:font-weight-asian="bold" style:font-weight-complex="bold"/>
    </style:style>
    <style:style style:name="ce11" style:family="table-cell" style:parent-style-name="Default" style:data-style-name="N19">
      <style:table-cell-properties fo:border="thin solid #000000" style:vertical-align="middle" fo:wrap-option="wrap" fo:background-color="#BFBFBF" style:repeat-content="false"/>
      <style:paragraph-properties fo:text-align="center"/>
      <style:text-properties fo:color="#000000" fo:font-size="10pt" style:font-size-asian="10pt" style:font-size-complex="10pt" fo:font-weight="bold" style:font-weight-asian="bold" style:font-weight-complex="bold"/>
    </style:style>
    <style:style style:name="ce12" style:family="table-cell" style:parent-style-name="Default" style:data-style-name="N0">
      <style:table-cell-properties fo:border="thin solid #000000" style:vertical-align="middle" fo:wrap-option="wrap" fo:background-color="#BFBFBF" style:repeat-content="false"/>
      <style:paragraph-properties fo:text-align="center"/>
      <style:text-properties fo:color="#000000" fo:font-size="10pt" style:font-size-asian="10pt" style:font-size-complex="10pt" fo:font-weight="bold" style:font-weight-asian="bold" style:font-weight-complex="bold"/>
    </style:style>
    <style:style style:name="ce13" style:family="table-cell" style:parent-style-name="Default" style:data-style-name="N3">
      <style:table-cell-properties fo:border="thin solid #000000" style:vertical-align="middle" fo:wrap-option="wrap" fo:background-color="#BFBFBF" style:repeat-content="false"/>
      <style:paragraph-properties fo:text-align="center"/>
      <style:text-properties fo:color="#000000" fo:font-size="10pt" style:font-size-asian="10pt" style:font-size-complex="10pt" fo:font-weight="bold" style:font-weight-asian="bold" style:font-weight-complex="bold"/>
    </style:style>
    <style:style style:name="ce14" style:family="table-cell" style:parent-style-name="Moeda" style:data-style-name="N36">
      <style:table-cell-properties fo:border="thin solid #000000" style:vertical-align="middle" fo:wrap-option="wrap" fo:background-color="#BFBFBF" style:repeat-content="false"/>
      <style:paragraph-properties fo:text-align="center"/>
      <style:text-properties fo:color="#000000" fo:font-size="10pt" style:font-size-asian="10pt" style:font-size-complex="10pt" fo:font-weight="bold" style:font-weight-asian="bold" style:font-weight-complex="bold"/>
    </style:style>
    <style:style style:name="ce15" style:family="table-cell" style:parent-style-name="Moeda" style:data-style-name="N36">
      <style:table-cell-properties fo:border="thin solid #000000" style:vertical-align="middle" fo:wrap-option="wrap" fo:background-color="#BFBFBF" style:repeat-content="false"/>
      <style:paragraph-properties fo:text-align="center"/>
      <style:text-properties fo:color="#000000" fo:font-size="10pt" style:font-size-asian="10pt" style:font-size-complex="10pt" fo:font-weight="bold" style:font-weight-asian="bold" style:font-weight-complex="bold"/>
    </style:style>
    <style:style style:name="ce16" style:family="table-cell" style:parent-style-name="Default" style:data-style-name="N0">
      <style:table-cell-properties fo:border="thin solid #000000" style:vertical-align="middle" fo:wrap-option="wrap" fo:background-color="#BFBFBF" style:repeat-content="false"/>
      <style:paragraph-properties fo:text-align="center"/>
      <style:text-properties fo:color="#000000" fo:font-size="10pt" style:font-size-asian="10pt" style:font-size-complex="10pt" fo:font-weight="bold" style:font-weight-asian="bold" style:font-weight-complex="bold"/>
    </style:style>
    <style:style style:name="ce17" style:family="table-cell" style:parent-style-name="Default" style:data-style-name="N0">
      <style:table-cell-properties fo:border-top="thin solid #000000" fo:border-bottom="thin solid #000000" fo:border-left="thin solid #000000" fo:border-right="none" style:vertical-align="middle" fo:wrap-option="wrap" fo:background-color="#BFBFBF" style:repeat-content="false"/>
      <style:paragraph-properties fo:text-align="center"/>
      <style:text-properties fo:color="#000000" fo:font-size="10pt" style:font-size-asian="10pt" style:font-size-complex="10pt" fo:font-weight="bold" style:font-weight-asian="bold" style:font-weight-complex="bold"/>
    </style:style>
    <style:style style:name="ce1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19" style:family="table-cell" style:parent-style-name="Moeda" style:data-style-name="N36">
      <style:table-cell-properties fo:border="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20"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center"/>
      <style:text-properties fo:color="#000000" fo:font-size="10pt" style:font-size-asian="10pt" style:font-size-complex="10pt"/>
    </style:style>
    <style:style style:name="ce21" style:family="table-cell" style:parent-style-name="Default" style:data-style-name="N0">
      <style:table-cell-properties style:vertical-align="middle" fo:wrap-option="wrap" fo:background-color="transparent" style:repeat-content="false"/>
      <style:paragraph-properties fo:text-align="center"/>
      <style:text-properties fo:color="#000000" fo:font-size="10pt" style:font-size-asian="10pt" style:font-size-complex="10pt"/>
    </style:style>
    <style:style style:name="ce22" style:family="table-cell" style:parent-style-name="Default" style:data-style-name="N0">
      <style:table-cell-properties style:vertical-align="middle" fo:wrap-option="wrap" fo:background-color="#FFFFFF" style:repeat-content="false"/>
      <style:paragraph-properties fo:text-align="center"/>
      <style:text-properties fo:color="#000000" fo:font-size="10pt" style:font-size-asian="10pt" style:font-size-complex="10pt"/>
    </style:style>
    <style:style style:name="ce23" style:family="table-cell" style:parent-style-name="Default" style:data-style-name="N0">
      <style:table-cell-properties style:vertical-align="middle" fo:wrap-option="wrap" fo:background-color="#D9D9D9" style:repeat-content="false"/>
      <style:paragraph-properties fo:text-align="center"/>
      <style:text-properties fo:color="#000000" fo:font-size="10pt" style:font-size-asian="10pt" style:font-size-complex="10pt"/>
    </style:style>
    <style:style style:name="ce24" style:family="table-cell" style:parent-style-name="Default" style:data-style-name="N0">
      <style:table-cell-properties style:vertical-align="top" fo:background-color="#FFFFFF"/>
      <style:text-properties fo:font-size="10pt" style:font-size-asian="10pt" style:font-size-complex="10pt"/>
    </style:style>
    <style:style style:name="ce25" style:family="table-cell" style:parent-style-name="Default" style:data-style-name="N19">
      <style:table-cell-properties style:vertical-align="middle" fo:wrap-option="wrap" fo:background-color="#FFFFFF" style:repeat-content="false"/>
      <style:paragraph-properties fo:text-align="center"/>
      <style:text-properties fo:color="#000000" fo:font-size="10pt" style:font-size-asian="10pt" style:font-size-complex="10pt"/>
    </style:style>
    <style:style style:name="ce26" style:family="table-cell" style:parent-style-name="Moeda" style:data-style-name="N36">
      <style:table-cell-properties style:vertical-align="middle" fo:wrap-option="wrap" fo:background-color="#FFFFFF" style:repeat-content="false"/>
      <style:paragraph-properties fo:text-align="center"/>
      <style:text-properties fo:color="#000000" fo:font-size="10pt" style:font-size-asian="10pt" style:font-size-complex="10pt"/>
    </style:style>
    <style:style style:name="ce27" style:family="table-cell" style:parent-style-name="Default" style:data-style-name="N0">
      <style:table-cell-properties style:vertical-align="top" fo:background-color="#FFFFFF"/>
      <style:text-properties fo:color="#000000" fo:font-size="10pt" style:font-size-asian="10pt" style:font-size-complex="10pt"/>
    </style:style>
    <style:style style:name="ce28" style:family="table-cell" style:parent-style-name="Default" style:data-style-name="N0">
      <style:table-cell-properties fo:border="thin solid #000000" style:vertical-align="top"/>
      <style:text-properties fo:color="#000000" fo:font-size="10pt" style:font-size-asian="10pt" style:font-size-complex="10pt"/>
    </style:style>
    <style:style style:name="ce29" style:family="table-cell" style:parent-style-name="Default" style:data-style-name="N19">
      <style:table-cell-properties fo:border="thin solid #000000" style:vertical-align="top"/>
      <style:text-properties fo:color="#000000" fo:font-size="10pt" style:font-size-asian="10pt" style:font-size-complex="10pt"/>
    </style:style>
    <style:style style:name="ce30" style:family="table-cell" style:parent-style-name="Default" style:data-style-name="N3">
      <style:table-cell-properties fo:border="thin solid #000000" style:vertical-align="top"/>
      <style:text-properties fo:color="#000000" fo:font-size="10pt" style:font-size-asian="10pt" style:font-size-complex="10pt"/>
    </style:style>
    <style:style style:name="ce31" style:family="table-cell" style:parent-style-name="Moeda" style:data-style-name="N36">
      <style:table-cell-properties fo:border="thin solid #000000" style:vertical-align="top"/>
      <style:text-properties fo:color="#000000" fo:font-size="10pt" style:font-size-asian="10pt" style:font-size-complex="10pt"/>
    </style:style>
    <style:style style:name="ce32" style:family="table-cell" style:parent-style-name="Moeda" style:data-style-name="N36">
      <style:table-cell-properties fo:border="thin solid #000000" style:vertical-align="top" fo:background-color="transparent"/>
      <style:text-properties fo:color="#000000" fo:font-size="10pt" style:font-size-asian="10pt" style:font-size-complex="10pt"/>
    </style:style>
    <style:style style:name="ce33" style:family="table-cell" style:parent-style-name="Default" style:data-style-name="N0">
      <style:table-cell-properties fo:border="thin solid #000000" style:vertical-align="top" fo:background-color="transparent"/>
      <style:text-properties fo:color="#000000" fo:font-size="10pt" style:font-size-asian="10pt" style:font-size-complex="10pt"/>
    </style:style>
    <style:style style:name="ce34" style:family="table-cell" style:parent-style-name="Default" style:data-style-name="N0">
      <style:table-cell-properties fo:border-top="thin solid #000000" fo:border-bottom="thin solid #000000" fo:border-left="thin solid #000000" fo:border-right="none" style:vertical-align="top" fo:background-color="transparent"/>
      <style:text-properties fo:color="#000000" fo:font-size="10pt" style:font-size-asian="10pt" style:font-size-complex="10pt"/>
    </style:style>
    <style:style style:name="ce35" style:family="table-cell" style:parent-style-name="Moeda" style:data-style-name="N36">
      <style:table-cell-properties style:vertical-align="middle" fo:wrap-option="wrap" fo:background-color="transparent" style:repeat-content="false"/>
      <style:paragraph-properties fo:text-align="center"/>
      <style:text-properties fo:color="#000000" fo:font-size="10pt" style:font-size-asian="10pt" style:font-size-complex="10pt"/>
    </style:style>
    <style:style style:name="ce36" style:family="table-cell" style:parent-style-name="Default" style:data-style-name="N0">
      <style:table-cell-properties style:vertical-align="top" fo:wrap-option="wrap" fo:background-color="transparent" style:repeat-content="false"/>
      <style:paragraph-properties fo:text-align="center"/>
      <style:text-properties fo:color="#000000" fo:font-size="10pt" style:font-size-asian="10pt" style:font-size-complex="10pt"/>
    </style:style>
    <style:style style:name="ce37" style:family="table-cell" style:parent-style-name="Default" style:data-style-name="N0">
      <style:table-cell-properties style:vertical-align="top"/>
      <style:text-properties fo:color="#000000" fo:font-size="10pt" style:font-size-asian="10pt" style:font-size-complex="10pt"/>
    </style:style>
    <style:style style:name="ce38" style:family="table-cell" style:parent-style-name="Default" style:data-style-name="N19">
      <style:table-cell-properties style:vertical-align="top"/>
      <style:text-properties fo:color="#000000" fo:font-size="10pt" style:font-size-asian="10pt" style:font-size-complex="10pt"/>
    </style:style>
    <style:style style:name="ce39" style:family="table-cell" style:parent-style-name="Default" style:data-style-name="N3">
      <style:table-cell-properties style:vertical-align="top"/>
      <style:text-properties fo:color="#000000" fo:font-size="10pt" style:font-size-asian="10pt" style:font-size-complex="10pt"/>
    </style:style>
    <style:style style:name="ce40" style:family="table-cell" style:parent-style-name="Moeda" style:data-style-name="N36">
      <style:table-cell-properties style:vertical-align="top"/>
      <style:text-properties fo:color="#000000" fo:font-size="10pt" style:font-size-asian="10pt" style:font-size-complex="10pt"/>
    </style:style>
    <style:style style:name="ce41" style:family="table-cell" style:parent-style-name="Moeda" style:data-style-name="N36">
      <style:table-cell-properties style:vertical-align="top" fo:background-color="transparent"/>
      <style:text-properties fo:color="#000000" fo:font-size="10pt" style:font-size-asian="10pt" style:font-size-complex="10pt"/>
    </style:style>
    <style:style style:name="ce42" style:family="table-cell" style:parent-style-name="Default" style:data-style-name="N0">
      <style:table-cell-properties style:vertical-align="top" fo:background-color="transparent"/>
      <style:text-properties fo:color="#000000" fo:font-size="10pt" style:font-size-asian="10pt" style:font-size-complex="10pt"/>
    </style:style>
    <style:style style:name="ce43" style:family="table-cell" style:parent-style-name="Default" style:data-style-name="N0">
      <style:table-cell-properties style:vertical-align="middle" fo:wrap-option="wrap" fo:background-color="#FFFF00" style:repeat-content="false"/>
      <style:paragraph-properties fo:text-align="center"/>
      <style:text-properties fo:color="#000000" fo:font-size="10pt" style:font-size-asian="10pt" style:font-size-complex="10pt"/>
    </style:style>
    <style:style style:name="ce44" style:family="table-cell" style:parent-style-name="Default" style:data-style-name="N0">
      <style:table-cell-properties fo:border="thin solid #000000" style:vertical-align="top" fo:wrap-option="wrap" fo:background-color="#FFFFFF" style:repeat-content="false"/>
      <style:paragraph-properties fo:text-align="center"/>
      <style:text-properties fo:color="#000000" fo:font-size="10pt" style:font-size-asian="10pt" style:font-size-complex="10pt"/>
    </style:style>
    <style:style style:name="ce45" style:family="table-cell" style:parent-style-name="Default" style:data-style-name="N0">
      <style:table-cell-properties style:vertical-align="top" fo:wrap-option="wrap" fo:background-color="#FFFFFF" style:repeat-content="false"/>
      <style:paragraph-properties fo:text-align="center"/>
      <style:text-properties fo:color="#000000" fo:font-size="10pt" style:font-size-asian="10pt" style:font-size-complex="10pt"/>
    </style:style>
    <style:style style:name="co1" style:family="table-column">
      <style:table-column-properties fo:break-before="auto" style:column-width="3.70416666666667cm"/>
    </style:style>
    <style:style style:name="co2" style:family="table-column">
      <style:table-column-properties fo:break-before="auto" style:column-width="2.32833333333333cm"/>
    </style:style>
    <style:style style:name="co3" style:family="table-column">
      <style:table-column-properties fo:break-before="auto" style:column-width="2.06375cm"/>
    </style:style>
    <style:style style:name="co4" style:family="table-column">
      <style:table-column-properties fo:break-before="auto" style:column-width="3.4925cm"/>
    </style:style>
    <style:style style:name="co5" style:family="table-column">
      <style:table-column-properties fo:break-before="auto" style:column-width="1.69333333333333cm"/>
    </style:style>
    <style:style style:name="co6" style:family="table-column">
      <style:table-column-properties fo:break-before="auto" style:column-width="4.63020833333333cm"/>
    </style:style>
    <style:style style:name="co7" style:family="table-column">
      <style:table-column-properties fo:break-before="auto" style:column-width="3.62479166666667cm"/>
    </style:style>
    <style:style style:name="co8" style:family="table-column">
      <style:table-column-properties fo:break-before="auto" style:column-width="9.8425cm"/>
    </style:style>
    <style:style style:name="co9" style:family="table-column">
      <style:table-column-properties fo:break-before="auto" style:column-width="4.65666666666667cm"/>
    </style:style>
    <style:style style:name="co10" style:family="table-column">
      <style:table-column-properties fo:break-before="auto" style:column-width="5.000625cm"/>
    </style:style>
    <style:style style:name="co11" style:family="table-column">
      <style:table-column-properties fo:break-before="auto" style:column-width="2.91041666666667cm" style:use-optimal-column-width="true"/>
    </style:style>
    <style:style style:name="co12" style:family="table-column">
      <style:table-column-properties fo:break-before="auto" style:column-width="2.01083333333333cm"/>
    </style:style>
    <style:style style:name="co13" style:family="table-column">
      <style:table-column-properties fo:break-before="auto" style:column-width="3.22791666666667cm"/>
    </style:style>
    <style:style style:name="co14" style:family="table-column">
      <style:table-column-properties fo:break-before="auto" style:column-width="4.683125cm"/>
    </style:style>
    <style:style style:name="co15" style:family="table-column">
      <style:table-column-properties fo:break-before="auto" style:column-width="10.1070833333333cm"/>
    </style:style>
    <style:style style:name="co16" style:family="table-column">
      <style:table-column-properties fo:break-before="auto" style:column-width="2.98979166666667cm"/>
    </style:style>
    <style:style style:name="co17" style:family="table-column">
      <style:table-column-properties fo:break-before="auto" style:column-width="4.365625cm"/>
    </style:style>
    <style:style style:name="co18" style:family="table-column">
      <style:table-column-properties fo:break-before="auto" style:column-width="5.10645833333333cm"/>
    </style:style>
    <style:style style:name="ro1" style:family="table-row">
      <style:table-row-properties style:row-height="39.75pt" style:use-optimal-row-height="false" fo:break-before="auto"/>
    </style:style>
    <style:style style:name="ro2" style:family="table-row">
      <style:table-row-properties style:row-height="39pt" style:use-optimal-row-height="false" fo:break-before="auto"/>
    </style:style>
    <style:style style:name="ro3" style:family="table-row">
      <style:table-row-properties style:row-height="43.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20" table:style-name="ta1">
        <table:table-column table:style-name="co1" table:default-cell-style-name="ce1"/>
        <table:table-column table:style-name="co2" table:default-cell-style-name="ce2"/>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3"/>
        <table:table-column table:style-name="co12" table:default-cell-style-name="ce1"/>
        <table:table-column table:style-name="co13" table:number-columns-repeated="2" table:default-cell-style-name="ce7"/>
        <table:table-column table:style-name="co13" table:default-cell-style-name="ce8"/>
        <table:table-column table:style-name="co12" table:number-columns-repeated="2" table:default-cell-style-name="ce9"/>
        <table:table-column table:style-name="co14" table:default-cell-style-name="ce9"/>
        <table:table-column table:style-name="co15" table:default-cell-style-name="ce9"/>
        <table:table-column table:style-name="co16" table:default-cell-style-name="ce9"/>
        <table:table-column table:style-name="co17" table:default-cell-style-name="ce9"/>
        <table:table-column table:style-name="co18" table:default-cell-style-name="ce9"/>
        <table:table-column table:style-name="co5" table:number-columns-repeated="16362" table:default-cell-style-name="ce24"/>
        <table:table-row table:style-name="ro1">
          <table:table-cell office:value-type="string" table:style-name="ce10">
            <text:p>Processo</text:p>
          </table:table-cell>
          <table:table-cell office:value-type="string" table:style-name="ce11">
            <text:p>Data de Publicação</text:p>
          </table:table-cell>
          <table:table-cell office:value-type="string" table:style-name="ce12">
            <text:p>Modalidade</text:p>
          </table:table-cell>
          <table:table-cell office:value-type="string" table:style-name="ce12">
            <text:p>Órgão</text:p>
          </table:table-cell>
          <table:table-cell office:value-type="string" table:style-name="ce12">
            <text:p>Sigla Órgão</text:p>
          </table:table-cell>
          <table:table-cell office:value-type="string" table:style-name="ce12">
            <text:p>Contratada</text:p>
          </table:table-cell>
          <table:table-cell office:value-type="string" table:style-name="ce12">
            <text:p>CNPJ</text:p>
          </table:table-cell>
          <table:table-cell office:value-type="string" table:style-name="ce12">
            <text:p>Objeto</text:p>
          </table:table-cell>
          <table:table-cell office:value-type="string" table:style-name="ce12">
            <text:p>Item</text:p>
          </table:table-cell>
          <table:table-cell office:value-type="string" table:style-name="ce12">
            <text:p>Item - Especificação</text:p>
          </table:table-cell>
          <table:table-cell office:value-type="string" table:style-name="ce13">
            <text:p>Quantidade</text:p>
          </table:table-cell>
          <table:table-cell office:value-type="string" table:style-name="ce12">
            <text:p>Descrição</text:p>
          </table:table-cell>
          <table:table-cell office:value-type="string" table:style-name="ce14">
            <text:p>Valor Unitário</text:p>
          </table:table-cell>
          <table:table-cell office:value-type="string" table:style-name="ce14">
            <text:p>Valor Total do Item<text:s/></text:p>
          </table:table-cell>
          <table:table-cell office:value-type="string" table:style-name="ce15">
            <text:p>Valor Total do contrato</text:p>
          </table:table-cell>
          <table:table-cell office:value-type="string" table:style-name="ce16">
            <text:p>Prazo</text:p>
          </table:table-cell>
          <table:table-cell office:value-type="string" table:style-name="ce16">
            <text:p>Unidade tempo</text:p>
          </table:table-cell>
          <table:table-cell office:value-type="string" table:style-name="ce16">
            <text:p>Local</text:p>
          </table:table-cell>
          <table:table-cell office:value-type="string" table:style-name="ce16">
            <text:p>Texto Publicado<text:s/></text:p>
          </table:table-cell>
          <table:table-cell office:value-type="string" table:style-name="ce16">
            <text:p>STATUS</text:p>
          </table:table-cell>
          <table:table-cell office:value-type="string" table:style-name="ce17">
            <text:p>STATUS Aditamentos e Pendências</text:p>
          </table:table-cell>
          <table:table-cell office:value-type="string" table:style-name="ce43">
            <text:p>(Fundamentação Legal)</text:p>
          </table:table-cell>
          <table:table-cell table:number-columns-repeated="16362" table:style-name="ce21"/>
        </table:table-row>
        <table:table-row table:style-name="ro2">
          <table:table-cell office:value-type="string" table:style-name="ce4">
            <text:p>6024202000077522</text:p>
          </table:table-cell>
          <table:table-cell office:value-type="date" office:date-value="2020-10-07T00:00:00" table:style-name="ce5">
            <text:p>07/10/2020</text:p>
          </table:table-cell>
          <table:table-cell office:value-type="string" table:style-name="ce4">
            <text:p>DISPENSA</text:p>
          </table:table-cell>
          <table:table-cell office:value-type="string" table:style-name="ce44">
            <text:p>Secretaria Municipal de Assistência e Desenvolvimento Social - SMADS</text:p>
          </table:table-cell>
          <table:table-cell office:value-type="string" table:style-name="ce4">
            <text:p>SMADS</text:p>
          </table:table-cell>
          <table:table-cell office:value-type="string" table:style-name="ce4">
            <text:p>SÃO PAULO HOSTELS EIRELI</text:p>
          </table:table-cell>
          <table:table-cell office:value-type="string" table:style-name="ce4">
            <text:p><text:s/>05.482.316/0001-80</text:p>
          </table:table-cell>
          <table:table-cell office:value-type="string" table:style-name="ce44">
            <text:p>Prestação de serviços de hospedagem, visando a acomodação de 50 (cinquenta) pessoas idosas, acima de 60 (sessenta) anos, em situação de rua, a serem indicadas por esta Secretaria, em <text:s/>25 (vinte e cinco) cômodos duplos, localizados no 2º ao 4º andar do <text:s/>VOA HOTEL SÃO PAULO DOWNTON, situado na Rua Barão de Campinas, nº 94, Centro <text:s/>– São Paulo/SP, <text:s/>CEP 01201-000</text:p>
          </table:table-cell>
          <table:table-cell office:value-type="string" table:style-name="ce4">
            <text:p>Prestação de serviços</text:p>
          </table:table-cell>
          <table:table-cell office:value-type="string" table:style-name="ce4">
            <text:p>Serviços de hospedagem</text:p>
          </table:table-cell>
          <table:table-cell office:value-type="float" office:value="1" table:style-name="ce4">
            <text:p>1</text:p>
          </table:table-cell>
          <table:table-cell office:value-type="string" table:style-name="ce4">
            <text:p>Serviço</text:p>
          </table:table-cell>
          <table:table-cell office:value-type="currency" office:value="352000" table:style-name="ce6">
            <text:p><text:s/>R$352.000,00<text:s/></text:p>
          </table:table-cell>
          <table:table-cell office:value-type="currency" office:value="352000" table:style-name="ce6">
            <text:p><text:s/>R$352.000,00<text:s/></text:p>
          </table:table-cell>
          <table:table-cell office:value-type="currency" office:value="352000" table:style-name="ce19">
            <text:p><text:s/>R$352.000,00<text:s/></text:p>
          </table:table-cell>
          <table:table-cell office:value-type="float" office:value="90" table:style-name="ce18">
            <text:p>90</text:p>
          </table:table-cell>
          <table:table-cell office:value-type="string" table:style-name="ce18">
            <text:p>dia(s)</text:p>
          </table:table-cell>
          <table:table-cell office:value-type="string" table:style-name="ce18">
            <text:p>Rua Barão de Campinas, 94 - Centro</text:p>
          </table:table-cell>
          <table:table-cell office:value-type="string" table:style-name="ce18">
            <text:p>6024.2020/0007752-2</text:p>
            <text:p><text:s/>À vista dos elementos constantes do presente, em especial da manifestação de Coordenadoria de Administração e Finanças (039915012) e da Coordenadoria Jurídica (034062206) desta Pasta, AUTORIZO, em caráter excepcional, com fundamento no artigo 24, inciso IV da Lei Federal nº 8.666/93, artigo 12 da Lei Municipal nº 17.335/2020, artigo 13, inciso II da Lei nº 17.340/2020, artigo 2º, inciso II, do Decreto Municipal nº 59.283/20 e Portaria 15/SMADS/2020, a contratação direta, por dispensa de licitação, da empresa SÃO PAULO HOSTELS EIRELI, inscrita no CNPJ/MF sob nº <text:s/>05.482.316/0001-80 , para a prestação de serviços de hospedagem, visando a acomodação de 50 (cinquenta) pessoas idosas, acima de 60 (sessenta) anos, em situação de rua, a serem indicadas por esta Secretaria, em <text:s/>25 (vinte e cinco) cômodos duplos, localizados no 2º ao 4º andar do <text:s/>VOA HOTEL SÃO PAULO DOWNTON, situado na Rua Barão de Campinas, nº 94, Centro <text:s/>– São Paulo/SP, <text:s/>CEP 01201-000, pelo valor diário de R$ 80,00 (oitenta reais) por hóspede, totalizando, o valor <text:s/>de R$ 352.000,00 (trezentos e <text:s/>cinquenta e dois mill reais).AUTORIZO, outrossim, o empenhamento dos recursos necessários ao atendimento da despesa, onerando a dotação orçamentária nº 93.10.08.244.3023.4.308.3.3.90.39.00.00 – Manutenção e Operação de Equipamentos de Proteção Especial à População em <text:s/>Situação de Rua – Outros Serviços de Terceiros – Pessoa Jurídica, através da Nota de Reserva nº <text:s/>54.364/2020.DESIGNO a Sra. Marta Vieira Costa Lima, portadora do RF nº 838.622-1, como fiscal do ajuste e o Sra. Maria Lisabete Santiago – RF 811.682-2, como sua substituta, nos termos do art. 6º, do Decreto Municipal nº 54.873/2014.</text:p>
            <text:p/>
            <text:p/>
          </table:table-cell>
          <table:table-cell office:value-type="string" table:style-name="ce18">
            <text:p>Em andamento</text:p>
          </table:table-cell>
          <table:table-cell office:value-type="string" table:style-name="ce18">
            <text:p>-</text:p>
          </table:table-cell>
          <table:table-cell office:value-type="string" table:style-name="ce20">
            <text:p>Fundamento no artigo 24, inciso IV da Lei Federal n. 8.666, Decretos Municipais n.s 59.283, <text:s/>Lei Federal n. 13.979</text:p>
          </table:table-cell>
          <table:table-cell table:number-columns-repeated="16362" table:style-name="ce23"/>
        </table:table-row>
        <table:table-row table:style-name="ro2">
          <table:table-cell office:value-type="string" table:style-name="ce4">
            <text:p>6016202000819533</text:p>
          </table:table-cell>
          <table:table-cell office:value-type="date" office:date-value="2020-10-03T00:00:00" table:style-name="ce5">
            <text:p>03/10/2020</text:p>
          </table:table-cell>
          <table:table-cell office:value-type="string" table:style-name="ce4">
            <text:p>DISPENSA</text:p>
          </table:table-cell>
          <table:table-cell office:value-type="string" table:style-name="ce44">
            <text:p>Secretaria Municipal de Educação - SME</text:p>
          </table:table-cell>
          <table:table-cell office:value-type="string" table:style-name="ce4">
            <text:p>SME</text:p>
          </table:table-cell>
          <table:table-cell office:value-type="string" table:style-name="ce4">
            <text:p>INNOVARY FUTURE COMERCIAL LTDA</text:p>
          </table:table-cell>
          <table:table-cell office:value-type="string" table:style-name="ce4">
            <text:p>10.943.472/0001-31</text:p>
          </table:table-cell>
          <table:table-cell office:value-type="string" table:style-name="ce44">
            <text:p><text:s/>Aquisição de Brinquedos/Playground para atender as necessidades do CEU CEMEI Barro Branco III.</text:p>
          </table:table-cell>
          <table:table-cell office:value-type="string" table:style-name="ce4">
            <text:p>Brinquedos |Playground</text:p>
          </table:table-cell>
          <table:table-cell office:value-type="string" table:style-name="ce4">
            <text:p>Carrinho de Puxar Infantil</text:p>
          </table:table-cell>
          <table:table-cell office:value-type="float" office:value="5" table:style-name="ce4">
            <text:p>5</text:p>
          </table:table-cell>
          <table:table-cell office:value-type="string" table:style-name="ce4">
            <text:p>unidade</text:p>
          </table:table-cell>
          <table:table-cell office:value-type="currency" office:value="70" table:style-name="ce6">
            <text:p><text:s/>R$70,00<text:s/></text:p>
          </table:table-cell>
          <table:table-cell office:value-type="currency" office:value="350" table:style-name="ce6">
            <text:p><text:s/>R$350,00<text:s/></text:p>
          </table:table-cell>
          <table:table-cell office:value-type="currency" office:value="16350" table:style-name="ce19">
            <text:p><text:s/>R$16.350,00<text:s/></text:p>
          </table:table-cell>
          <table:table-cell office:value-type="float" office:value="10" table:style-name="ce18">
            <text:p>10</text:p>
          </table:table-cell>
          <table:table-cell office:value-type="string" table:style-name="ce18">
            <text:p>dia(s)</text:p>
          </table:table-cell>
          <table:table-cell office:value-type="string" table:style-name="ce18">
            <text:p>Rua Serra do Mar, 90  - Vila Princesa Isabel - Guaianases</text:p>
          </table:table-cell>
          <table:table-cell office:value-type="string" table:style-name="ce18">
            <text:p>6016.2020/0081953-3 I - À Vista dos elementos contidos no presente e <text:s/>no exercício das atribuições a mim conferidas pelo título de Nomeação 30 de 19 de Janeiro de 2017 do D.O.C de 20/01/2017, Lei Municipal 13.278/2002, regulamentada pelo Decreto 44.279/03, Lei Federal 8.666/93 art. 24; Decreto Orçamentário nº 59.171 de 10/01/2020;Lei Federal nº 13.979/2020, <text:s/>AUTORIZO a Aquisição de Brinquedos/Playground, conforme requisição SEI N° 033679233 cuja a empresa vencedora da cotação eletrônica 40/2020 INNOVARY FUTURE COMERCIAL LTDA - ME inscrita no CNPJ nº 10.943.472/0001-31 apresentando a proposta SEI N° 033937788 para atender as necessidades do CEU CEMEI Barro Branco III jurisdicionado a esta Diretoria Regional de Educação, onerando a dotação 16.21.12.365.3010.4.360.3390.30.00.00 no valor total de R$ 16.350,00 (Dezesseis Mil e Trezentos e Cinquenta Reais) através da Nota de Reserva nº 53.036/2020 SEI N° 033728753, do orçamento vigente.</text:p>
          </table:table-cell>
          <table:table-cell office:value-type="string" table:style-name="ce18">
            <text:p>Em andamento</text:p>
          </table:table-cell>
          <table:table-cell office:value-type="string" table:style-name="ce18">
            <text:p>-</text:p>
          </table:table-cell>
          <table:table-cell office:value-type="string" table:style-name="ce20">
            <text:p>Lei Federal 8.666/93 art. 24;Lei Federal nº 13.979/2020</text:p>
          </table:table-cell>
          <table:table-cell table:number-columns-repeated="16362" table:style-name="ce23"/>
        </table:table-row>
        <table:table-row table:style-name="ro2">
          <table:table-cell office:value-type="string" table:style-name="ce4">
            <text:p>6016202000819533</text:p>
          </table:table-cell>
          <table:table-cell office:value-type="date" office:date-value="2020-10-03T00:00:00" table:style-name="ce5">
            <text:p>03/10/2020</text:p>
          </table:table-cell>
          <table:table-cell office:value-type="string" table:style-name="ce4">
            <text:p>DISPENSA</text:p>
          </table:table-cell>
          <table:table-cell office:value-type="string" table:style-name="ce44">
            <text:p>Secretaria Municipal de Educação - SME</text:p>
          </table:table-cell>
          <table:table-cell office:value-type="string" table:style-name="ce4">
            <text:p>SME</text:p>
          </table:table-cell>
          <table:table-cell office:value-type="string" table:style-name="ce4">
            <text:p>INNOVARY FUTURE COMERCIAL LTDA</text:p>
          </table:table-cell>
          <table:table-cell office:value-type="string" table:style-name="ce4">
            <text:p>10.943.472/0001-31</text:p>
          </table:table-cell>
          <table:table-cell office:value-type="string" table:style-name="ce44">
            <text:p><text:s/>Aquisição de Brinquedos/Playground para atender as necessidades do CEU CEMEI Barro Branco III.</text:p>
          </table:table-cell>
          <table:table-cell office:value-type="string" table:style-name="ce4">
            <text:p>Brinquedos |Playground</text:p>
          </table:table-cell>
          <table:table-cell office:value-type="string" table:style-name="ce4">
            <text:p>Carrinho de empurrar</text:p>
          </table:table-cell>
          <table:table-cell office:value-type="float" office:value="6" table:style-name="ce4">
            <text:p>6</text:p>
          </table:table-cell>
          <table:table-cell office:value-type="string" table:style-name="ce4">
            <text:p>unidade</text:p>
          </table:table-cell>
          <table:table-cell office:value-type="currency" office:value="70" table:style-name="ce6">
            <text:p><text:s/>R$70,00<text:s/></text:p>
          </table:table-cell>
          <table:table-cell office:value-type="currency" office:value="420" table:style-name="ce6">
            <text:p><text:s/>R$420,00<text:s/></text:p>
          </table:table-cell>
          <table:table-cell office:value-type="currency" office:value="16350" table:style-name="ce19">
            <text:p><text:s/>R$16.350,00<text:s/></text:p>
          </table:table-cell>
          <table:table-cell office:value-type="float" office:value="10" table:style-name="ce18">
            <text:p>10</text:p>
          </table:table-cell>
          <table:table-cell office:value-type="string" table:style-name="ce18">
            <text:p>dia(s)</text:p>
          </table:table-cell>
          <table:table-cell office:value-type="string" table:style-name="ce18">
            <text:p>Rua Serra do Mar, 90  - Vila Princesa Isabel - Guaianases</text:p>
          </table:table-cell>
          <table:table-cell office:value-type="string" table:style-name="ce18">
            <text:p>6016.2020/0081953-3 I - À Vista dos elementos contidos no presente e <text:s/>no exercício das atribuições a mim conferidas pelo título de Nomeação 30 de 19 de Janeiro de 2017 do D.O.C de 20/01/2017, Lei Municipal 13.278/2002, regulamentada pelo Decreto 44.279/03, Lei Federal 8.666/93 art. 24; Decreto Orçamentário nº 59.171 de 10/01/2020;Lei Federal nº 13.979/2020, <text:s/>AUTORIZO a Aquisição de Brinquedos/Playground, conforme requisição SEI N° 033679233 cuja a empresa vencedora da cotação eletrônica 40/2020 INNOVARY FUTURE COMERCIAL LTDA - ME inscrita no CNPJ nº 10.943.472/0001-31 apresentando a proposta SEI N° 033937788 para atender as necessidades do CEU CEMEI Barro Branco III jurisdicionado a esta Diretoria Regional de Educação, onerando a dotação 16.21.12.365.3010.4.360.3390.30.00.00 no valor total de R$ 16.350,00 (Dezesseis Mil e Trezentos e Cinquenta Reais) através da Nota de Reserva nº 53.036/2020 SEI N° 033728753, do orçamento vigente.</text:p>
          </table:table-cell>
          <table:table-cell office:value-type="string" table:style-name="ce18">
            <text:p>Em andamento</text:p>
          </table:table-cell>
          <table:table-cell office:value-type="string" table:style-name="ce18">
            <text:p>-</text:p>
          </table:table-cell>
          <table:table-cell office:value-type="string" table:style-name="ce20">
            <text:p>Lei Federal 8.666/93 art. 24;Lei Federal nº 13.979/2020</text:p>
          </table:table-cell>
          <table:table-cell table:number-columns-repeated="16362" table:style-name="ce23"/>
        </table:table-row>
        <table:table-row table:style-name="ro2">
          <table:table-cell office:value-type="string" table:style-name="ce4">
            <text:p>6016202000819533</text:p>
          </table:table-cell>
          <table:table-cell office:value-type="date" office:date-value="2020-10-03T00:00:00" table:style-name="ce5">
            <text:p>03/10/2020</text:p>
          </table:table-cell>
          <table:table-cell office:value-type="string" table:style-name="ce4">
            <text:p>DISPENSA</text:p>
          </table:table-cell>
          <table:table-cell office:value-type="string" table:style-name="ce44">
            <text:p>Secretaria Municipal de Educação - SME</text:p>
          </table:table-cell>
          <table:table-cell office:value-type="string" table:style-name="ce4">
            <text:p>SME</text:p>
          </table:table-cell>
          <table:table-cell office:value-type="string" table:style-name="ce4">
            <text:p>INNOVARY FUTURE COMERCIAL LTDA</text:p>
          </table:table-cell>
          <table:table-cell office:value-type="string" table:style-name="ce4">
            <text:p>10.943.472/0001-31</text:p>
          </table:table-cell>
          <table:table-cell office:value-type="string" table:style-name="ce44">
            <text:p><text:s/>Aquisição de Brinquedos/Playground para atender as necessidades do CEU CEMEI Barro Branco III.</text:p>
          </table:table-cell>
          <table:table-cell office:value-type="string" table:style-name="ce4">
            <text:p>Brinquedos |Playground</text:p>
          </table:table-cell>
          <table:table-cell office:value-type="string" table:style-name="ce4">
            <text:p>Gangorra | Cavalinho | 1 lugar</text:p>
          </table:table-cell>
          <table:table-cell office:value-type="float" office:value="6" table:style-name="ce4">
            <text:p>6</text:p>
          </table:table-cell>
          <table:table-cell office:value-type="string" table:style-name="ce4">
            <text:p>unidade</text:p>
          </table:table-cell>
          <table:table-cell office:value-type="currency" office:value="120" table:style-name="ce6">
            <text:p><text:s/>R$120,00<text:s/></text:p>
          </table:table-cell>
          <table:table-cell office:value-type="currency" office:value="720" table:style-name="ce6">
            <text:p><text:s/>R$720,00<text:s/></text:p>
          </table:table-cell>
          <table:table-cell office:value-type="currency" office:value="16350" table:style-name="ce19">
            <text:p><text:s/>R$16.350,00<text:s/></text:p>
          </table:table-cell>
          <table:table-cell office:value-type="float" office:value="10" table:style-name="ce18">
            <text:p>10</text:p>
          </table:table-cell>
          <table:table-cell office:value-type="string" table:style-name="ce18">
            <text:p>dia(s)</text:p>
          </table:table-cell>
          <table:table-cell office:value-type="string" table:style-name="ce18">
            <text:p>Rua Serra do Mar, 90  - Vila Princesa Isabel - Guaianases</text:p>
          </table:table-cell>
          <table:table-cell office:value-type="string" table:style-name="ce18">
            <text:p>6016.2020/0081953-3 I - À Vista dos elementos contidos no presente e <text:s/>no exercício das atribuições a mim conferidas pelo título de Nomeação 30 de 19 de Janeiro de 2017 do D.O.C de 20/01/2017, Lei Municipal 13.278/2002, regulamentada pelo Decreto 44.279/03, Lei Federal 8.666/93 art. 24; Decreto Orçamentário nº 59.171 de 10/01/2020;Lei Federal nº 13.979/2020, <text:s/>AUTORIZO a Aquisição de Brinquedos/Playground, conforme requisição SEI N° 033679233 cuja a empresa vencedora da cotação eletrônica 40/2020 INNOVARY FUTURE COMERCIAL LTDA - ME inscrita no CNPJ nº 10.943.472/0001-31 apresentando a proposta SEI N° 033937788 para atender as necessidades do CEU CEMEI Barro Branco III jurisdicionado a esta Diretoria Regional de Educação, onerando a dotação 16.21.12.365.3010.4.360.3390.30.00.00 no valor total de R$ 16.350,00 (Dezesseis Mil e Trezentos e Cinquenta Reais) através da Nota de Reserva nº 53.036/2020 SEI N° 033728753, do orçamento vigente.</text:p>
          </table:table-cell>
          <table:table-cell office:value-type="string" table:style-name="ce18">
            <text:p>Em andamento</text:p>
          </table:table-cell>
          <table:table-cell office:value-type="string" table:style-name="ce18">
            <text:p>-</text:p>
          </table:table-cell>
          <table:table-cell office:value-type="string" table:style-name="ce20">
            <text:p>Lei Federal 8.666/93 art. 24;Lei Federal nº 13.979/2020</text:p>
          </table:table-cell>
          <table:table-cell table:number-columns-repeated="16362" table:style-name="ce23"/>
        </table:table-row>
        <table:table-row table:style-name="ro2">
          <table:table-cell office:value-type="string" table:style-name="ce4">
            <text:p>6016202000819533</text:p>
          </table:table-cell>
          <table:table-cell office:value-type="date" office:date-value="2020-10-03T00:00:00" table:style-name="ce5">
            <text:p>03/10/2020</text:p>
          </table:table-cell>
          <table:table-cell office:value-type="string" table:style-name="ce4">
            <text:p>DISPENSA</text:p>
          </table:table-cell>
          <table:table-cell office:value-type="string" table:style-name="ce44">
            <text:p>Secretaria Municipal de Educação - SME</text:p>
          </table:table-cell>
          <table:table-cell office:value-type="string" table:style-name="ce4">
            <text:p>SME</text:p>
          </table:table-cell>
          <table:table-cell office:value-type="string" table:style-name="ce4">
            <text:p>INNOVARY FUTURE COMERCIAL LTDA</text:p>
          </table:table-cell>
          <table:table-cell office:value-type="string" table:style-name="ce4">
            <text:p>10.943.472/0001-31</text:p>
          </table:table-cell>
          <table:table-cell office:value-type="string" table:style-name="ce44">
            <text:p><text:s/>Aquisição de Brinquedos/Playground para atender as necessidades do CEU CEMEI Barro Branco III.</text:p>
          </table:table-cell>
          <table:table-cell office:value-type="string" table:style-name="ce4">
            <text:p>Brinquedos |Playground</text:p>
          </table:table-cell>
          <table:table-cell office:value-type="string" table:style-name="ce4">
            <text:p>Gangorra | 2 lugares</text:p>
          </table:table-cell>
          <table:table-cell office:value-type="float" office:value="6" table:style-name="ce4">
            <text:p>6</text:p>
          </table:table-cell>
          <table:table-cell office:value-type="string" table:style-name="ce4">
            <text:p>unidade</text:p>
          </table:table-cell>
          <table:table-cell office:value-type="currency" office:value="200" table:style-name="ce6">
            <text:p><text:s/>R$200,00<text:s/></text:p>
          </table:table-cell>
          <table:table-cell office:value-type="currency" office:value="1200" table:style-name="ce6">
            <text:p><text:s/>R$1.200,00<text:s/></text:p>
          </table:table-cell>
          <table:table-cell office:value-type="currency" office:value="16350" table:style-name="ce19">
            <text:p><text:s/>R$16.350,00<text:s/></text:p>
          </table:table-cell>
          <table:table-cell office:value-type="float" office:value="10" table:style-name="ce18">
            <text:p>10</text:p>
          </table:table-cell>
          <table:table-cell office:value-type="string" table:style-name="ce18">
            <text:p>dia(s)</text:p>
          </table:table-cell>
          <table:table-cell office:value-type="string" table:style-name="ce18">
            <text:p>Rua Serra do Mar, 90  - Vila Princesa Isabel - Guaianases</text:p>
          </table:table-cell>
          <table:table-cell office:value-type="string" table:style-name="ce18">
            <text:p>6016.2020/0081953-3 I - À Vista dos elementos contidos no presente e <text:s/>no exercício das atribuições a mim conferidas pelo título de Nomeação 30 de 19 de Janeiro de 2017 do D.O.C de 20/01/2017, Lei Municipal 13.278/2002, regulamentada pelo Decreto 44.279/03, Lei Federal 8.666/93 art. 24; Decreto Orçamentário nº 59.171 de 10/01/2020;Lei Federal nº 13.979/2020, <text:s/>AUTORIZO a Aquisição de Brinquedos/Playground, conforme requisição SEI N° 033679233 cuja a empresa vencedora da cotação eletrônica 40/2020 INNOVARY FUTURE COMERCIAL LTDA - ME inscrita no CNPJ nº 10.943.472/0001-31 apresentando a proposta SEI N° 033937788 para atender as necessidades do CEU CEMEI Barro Branco III jurisdicionado a esta Diretoria Regional de Educação, onerando a dotação 16.21.12.365.3010.4.360.3390.30.00.00 no valor total de R$ 16.350,00 (Dezesseis Mil e Trezentos e Cinquenta Reais) através da Nota de Reserva nº 53.036/2020 SEI N° 033728753, do orçamento vigente.</text:p>
          </table:table-cell>
          <table:table-cell office:value-type="string" table:style-name="ce18">
            <text:p>Em andamento</text:p>
          </table:table-cell>
          <table:table-cell office:value-type="string" table:style-name="ce18">
            <text:p>-</text:p>
          </table:table-cell>
          <table:table-cell office:value-type="string" table:style-name="ce20">
            <text:p>Lei Federal 8.666/93 art. 24;Lei Federal nº 13.979/2020</text:p>
          </table:table-cell>
          <table:table-cell table:number-columns-repeated="16362" table:style-name="ce23"/>
        </table:table-row>
        <table:table-row table:style-name="ro2">
          <table:table-cell office:value-type="string" table:style-name="ce4">
            <text:p>6016202000819533</text:p>
          </table:table-cell>
          <table:table-cell office:value-type="date" office:date-value="2020-10-03T00:00:00" table:style-name="ce5">
            <text:p>03/10/2020</text:p>
          </table:table-cell>
          <table:table-cell office:value-type="string" table:style-name="ce4">
            <text:p>DISPENSA</text:p>
          </table:table-cell>
          <table:table-cell office:value-type="string" table:style-name="ce44">
            <text:p>Secretaria Municipal de Educação - SME</text:p>
          </table:table-cell>
          <table:table-cell office:value-type="string" table:style-name="ce4">
            <text:p>SME</text:p>
          </table:table-cell>
          <table:table-cell office:value-type="string" table:style-name="ce4">
            <text:p>INNOVARY FUTURE COMERCIAL LTDA</text:p>
          </table:table-cell>
          <table:table-cell office:value-type="string" table:style-name="ce4">
            <text:p>10.943.472/0001-31</text:p>
          </table:table-cell>
          <table:table-cell office:value-type="string" table:style-name="ce44">
            <text:p><text:s/>Aquisição de Brinquedos/Playground para atender as necessidades do CEU CEMEI Barro Branco III.</text:p>
          </table:table-cell>
          <table:table-cell office:value-type="string" table:style-name="ce4">
            <text:p>Brinquedos |Playground</text:p>
          </table:table-cell>
          <table:table-cell office:value-type="string" table:style-name="ce4">
            <text:p>Escorregador | 4 degraus</text:p>
          </table:table-cell>
          <table:table-cell office:value-type="float" office:value="1" table:style-name="ce4">
            <text:p>1</text:p>
          </table:table-cell>
          <table:table-cell office:value-type="string" table:style-name="ce4">
            <text:p>unidade</text:p>
          </table:table-cell>
          <table:table-cell office:value-type="currency" office:value="610" table:style-name="ce6">
            <text:p><text:s/>R$610,00<text:s/></text:p>
          </table:table-cell>
          <table:table-cell office:value-type="currency" office:value="610" table:style-name="ce6">
            <text:p><text:s/>R$610,00<text:s/></text:p>
          </table:table-cell>
          <table:table-cell office:value-type="currency" office:value="16350" table:style-name="ce19">
            <text:p><text:s/>R$16.350,00<text:s/></text:p>
          </table:table-cell>
          <table:table-cell office:value-type="float" office:value="10" table:style-name="ce18">
            <text:p>10</text:p>
          </table:table-cell>
          <table:table-cell office:value-type="string" table:style-name="ce18">
            <text:p>dia(s)</text:p>
          </table:table-cell>
          <table:table-cell office:value-type="string" table:style-name="ce18">
            <text:p>Rua Serra do Mar, 90  - Vila Princesa Isabel - Guaianases</text:p>
          </table:table-cell>
          <table:table-cell office:value-type="string" table:style-name="ce18">
            <text:p>6016.2020/0081953-3 I - À Vista dos elementos contidos no presente e <text:s/>no exercício das atribuições a mim conferidas pelo título de Nomeação 30 de 19 de Janeiro de 2017 do D.O.C de 20/01/2017, Lei Municipal 13.278/2002, regulamentada pelo Decreto 44.279/03, Lei Federal 8.666/93 art. 24; Decreto Orçamentário nº 59.171 de 10/01/2020;Lei Federal nº 13.979/2020, <text:s/>AUTORIZO a Aquisição de Brinquedos/Playground, conforme requisição SEI N° 033679233 cuja a empresa vencedora da cotação eletrônica 40/2020 INNOVARY FUTURE COMERCIAL LTDA - ME inscrita no CNPJ nº 10.943.472/0001-31 apresentando a proposta SEI N° 033937788 para atender as necessidades do CEU CEMEI Barro Branco III jurisdicionado a esta Diretoria Regional de Educação, onerando a dotação 16.21.12.365.3010.4.360.3390.30.00.00 no valor total de R$ 16.350,00 (Dezesseis Mil e Trezentos e Cinquenta Reais) através da Nota de Reserva nº 53.036/2020 SEI N° 033728753, do orçamento vigente.</text:p>
          </table:table-cell>
          <table:table-cell office:value-type="string" table:style-name="ce18">
            <text:p>Em andamento</text:p>
          </table:table-cell>
          <table:table-cell office:value-type="string" table:style-name="ce18">
            <text:p>-</text:p>
          </table:table-cell>
          <table:table-cell office:value-type="string" table:style-name="ce20">
            <text:p>Lei Federal 8.666/93 art. 24;Lei Federal nº 13.979/2020</text:p>
          </table:table-cell>
          <table:table-cell table:number-columns-repeated="16362" table:style-name="ce23"/>
        </table:table-row>
        <table:table-row table:style-name="ro2">
          <table:table-cell office:value-type="string" table:style-name="ce4">
            <text:p>6016202000819533</text:p>
          </table:table-cell>
          <table:table-cell office:value-type="date" office:date-value="2020-10-03T00:00:00" table:style-name="ce5">
            <text:p>03/10/2020</text:p>
          </table:table-cell>
          <table:table-cell office:value-type="string" table:style-name="ce4">
            <text:p>DISPENSA</text:p>
          </table:table-cell>
          <table:table-cell office:value-type="string" table:style-name="ce44">
            <text:p>Secretaria Municipal de Educação - SME</text:p>
          </table:table-cell>
          <table:table-cell office:value-type="string" table:style-name="ce4">
            <text:p>SME</text:p>
          </table:table-cell>
          <table:table-cell office:value-type="string" table:style-name="ce4">
            <text:p>INNOVARY FUTURE COMERCIAL LTDA</text:p>
          </table:table-cell>
          <table:table-cell office:value-type="string" table:style-name="ce4">
            <text:p>10.943.472/0001-31</text:p>
          </table:table-cell>
          <table:table-cell office:value-type="string" table:style-name="ce44">
            <text:p><text:s/>Aquisição de Brinquedos/Playground para atender as necessidades do CEU CEMEI Barro Branco III.</text:p>
          </table:table-cell>
          <table:table-cell office:value-type="string" table:style-name="ce4">
            <text:p>Brinquedos |Playground</text:p>
          </table:table-cell>
          <table:table-cell office:value-type="string" table:style-name="ce4">
            <text:p>Bloco de montar | 500 pç</text:p>
          </table:table-cell>
          <table:table-cell office:value-type="float" office:value="5" table:style-name="ce4">
            <text:p>5</text:p>
          </table:table-cell>
          <table:table-cell office:value-type="string" table:style-name="ce4">
            <text:p>unidade</text:p>
          </table:table-cell>
          <table:table-cell office:value-type="currency" office:value="60" table:style-name="ce6">
            <text:p><text:s/>R$60,00<text:s/></text:p>
          </table:table-cell>
          <table:table-cell office:value-type="currency" office:value="300" table:style-name="ce6">
            <text:p><text:s/>R$300,00<text:s/></text:p>
          </table:table-cell>
          <table:table-cell office:value-type="currency" office:value="16350" table:style-name="ce19">
            <text:p><text:s/>R$16.350,00<text:s/></text:p>
          </table:table-cell>
          <table:table-cell office:value-type="float" office:value="10" table:style-name="ce18">
            <text:p>10</text:p>
          </table:table-cell>
          <table:table-cell office:value-type="string" table:style-name="ce18">
            <text:p>dia(s)</text:p>
          </table:table-cell>
          <table:table-cell office:value-type="string" table:style-name="ce18">
            <text:p>Rua Serra do Mar, 90  - Vila Princesa Isabel - Guaianases</text:p>
          </table:table-cell>
          <table:table-cell office:value-type="string" table:style-name="ce18">
            <text:p>6016.2020/0081953-3 I - À Vista dos elementos contidos no presente e <text:s/>no exercício das atribuições a mim conferidas pelo título de Nomeação 30 de 19 de Janeiro de 2017 do D.O.C de 20/01/2017, Lei Municipal 13.278/2002, regulamentada pelo Decreto 44.279/03, Lei Federal 8.666/93 art. 24; Decreto Orçamentário nº 59.171 de 10/01/2020;Lei Federal nº 13.979/2020, <text:s/>AUTORIZO a Aquisição de Brinquedos/Playground, conforme requisição SEI N° 033679233 cuja a empresa vencedora da cotação eletrônica 40/2020 INNOVARY FUTURE COMERCIAL LTDA - ME inscrita no CNPJ nº 10.943.472/0001-31 apresentando a proposta SEI N° 033937788 para atender as necessidades do CEU CEMEI Barro Branco III jurisdicionado a esta Diretoria Regional de Educação, onerando a dotação 16.21.12.365.3010.4.360.3390.30.00.00 no valor total de R$ 16.350,00 (Dezesseis Mil e Trezentos e Cinquenta Reais) através da Nota de Reserva nº 53.036/2020 SEI N° 033728753, do orçamento vigente.</text:p>
          </table:table-cell>
          <table:table-cell office:value-type="string" table:style-name="ce18">
            <text:p>Em andamento</text:p>
          </table:table-cell>
          <table:table-cell office:value-type="string" table:style-name="ce18">
            <text:p>-</text:p>
          </table:table-cell>
          <table:table-cell office:value-type="string" table:style-name="ce20">
            <text:p>Lei Federal 8.666/93 art. 24;Lei Federal nº 13.979/2020</text:p>
          </table:table-cell>
          <table:table-cell table:number-columns-repeated="16362" table:style-name="ce23"/>
        </table:table-row>
        <table:table-row table:style-name="ro2">
          <table:table-cell office:value-type="string" table:style-name="ce4">
            <text:p>6016202000819533</text:p>
          </table:table-cell>
          <table:table-cell office:value-type="date" office:date-value="2020-10-03T00:00:00" table:style-name="ce5">
            <text:p>03/10/2020</text:p>
          </table:table-cell>
          <table:table-cell office:value-type="string" table:style-name="ce4">
            <text:p>DISPENSA</text:p>
          </table:table-cell>
          <table:table-cell office:value-type="string" table:style-name="ce44">
            <text:p>Secretaria Municipal de Educação - SME</text:p>
          </table:table-cell>
          <table:table-cell office:value-type="string" table:style-name="ce4">
            <text:p>SME</text:p>
          </table:table-cell>
          <table:table-cell office:value-type="string" table:style-name="ce4">
            <text:p>INNOVARY FUTURE COMERCIAL LTDA</text:p>
          </table:table-cell>
          <table:table-cell office:value-type="string" table:style-name="ce4">
            <text:p>10.943.472/0001-31</text:p>
          </table:table-cell>
          <table:table-cell office:value-type="string" table:style-name="ce44">
            <text:p><text:s/>Aquisição de Brinquedos/Playground para atender as necessidades do CEU CEMEI Barro Branco III.</text:p>
          </table:table-cell>
          <table:table-cell office:value-type="string" table:style-name="ce4">
            <text:p>Brinquedos |Playground</text:p>
          </table:table-cell>
          <table:table-cell office:value-type="string" table:style-name="ce4">
            <text:p>Bloco de montar | 80 pç</text:p>
          </table:table-cell>
          <table:table-cell office:value-type="float" office:value="5" table:style-name="ce4">
            <text:p>5</text:p>
          </table:table-cell>
          <table:table-cell office:value-type="string" table:style-name="ce4">
            <text:p>unidade</text:p>
          </table:table-cell>
          <table:table-cell office:value-type="currency" office:value="40" table:style-name="ce6">
            <text:p><text:s/>R$40,00<text:s/></text:p>
          </table:table-cell>
          <table:table-cell office:value-type="currency" office:value="200" table:style-name="ce6">
            <text:p><text:s/>R$200,00<text:s/></text:p>
          </table:table-cell>
          <table:table-cell office:value-type="currency" office:value="16350" table:style-name="ce19">
            <text:p><text:s/>R$16.350,00<text:s/></text:p>
          </table:table-cell>
          <table:table-cell office:value-type="float" office:value="10" table:style-name="ce18">
            <text:p>10</text:p>
          </table:table-cell>
          <table:table-cell office:value-type="string" table:style-name="ce18">
            <text:p>dia(s)</text:p>
          </table:table-cell>
          <table:table-cell office:value-type="string" table:style-name="ce18">
            <text:p>Rua Serra do Mar, 90  - Vila Princesa Isabel - Guaianases</text:p>
          </table:table-cell>
          <table:table-cell office:value-type="string" table:style-name="ce18">
            <text:p>6016.2020/0081953-3 I - À Vista dos elementos contidos no presente e <text:s/>no exercício das atribuições a mim conferidas pelo título de Nomeação 30 de 19 de Janeiro de 2017 do D.O.C de 20/01/2017, Lei Municipal 13.278/2002, regulamentada pelo Decreto 44.279/03, Lei Federal 8.666/93 art. 24; Decreto Orçamentário nº 59.171 de 10/01/2020;Lei Federal nº 13.979/2020, <text:s/>AUTORIZO a Aquisição de Brinquedos/Playground, conforme requisição SEI N° 033679233 cuja a empresa vencedora da cotação eletrônica 40/2020 INNOVARY FUTURE COMERCIAL LTDA - ME inscrita no CNPJ nº 10.943.472/0001-31 apresentando a proposta SEI N° 033937788 para atender as necessidades do CEU CEMEI Barro Branco III jurisdicionado a esta Diretoria Regional de Educação, onerando a dotação 16.21.12.365.3010.4.360.3390.30.00.00 no valor total de R$ 16.350,00 (Dezesseis Mil e Trezentos e Cinquenta Reais) através da Nota de Reserva nº 53.036/2020 SEI N° 033728753, do orçamento vigente.</text:p>
          </table:table-cell>
          <table:table-cell office:value-type="string" table:style-name="ce18">
            <text:p>Em andamento</text:p>
          </table:table-cell>
          <table:table-cell office:value-type="string" table:style-name="ce18">
            <text:p>-</text:p>
          </table:table-cell>
          <table:table-cell office:value-type="string" table:style-name="ce20">
            <text:p>Lei Federal 8.666/93 art. 24;Lei Federal nº 13.979/2020</text:p>
          </table:table-cell>
          <table:table-cell table:number-columns-repeated="16362" table:style-name="ce23"/>
        </table:table-row>
        <table:table-row table:style-name="ro2">
          <table:table-cell office:value-type="string" table:style-name="ce4">
            <text:p>6016202000819533</text:p>
          </table:table-cell>
          <table:table-cell office:value-type="date" office:date-value="2020-10-03T00:00:00" table:style-name="ce5">
            <text:p>03/10/2020</text:p>
          </table:table-cell>
          <table:table-cell office:value-type="string" table:style-name="ce4">
            <text:p>DISPENSA</text:p>
          </table:table-cell>
          <table:table-cell office:value-type="string" table:style-name="ce44">
            <text:p>Secretaria Municipal de Educação - SME</text:p>
          </table:table-cell>
          <table:table-cell office:value-type="string" table:style-name="ce4">
            <text:p>SME</text:p>
          </table:table-cell>
          <table:table-cell office:value-type="string" table:style-name="ce4">
            <text:p>INNOVARY FUTURE COMERCIAL LTDA</text:p>
          </table:table-cell>
          <table:table-cell office:value-type="string" table:style-name="ce4">
            <text:p>10.943.472/0001-31</text:p>
          </table:table-cell>
          <table:table-cell office:value-type="string" table:style-name="ce44">
            <text:p><text:s/>Aquisição de Brinquedos/Playground para atender as necessidades do CEU CEMEI Barro Branco III.</text:p>
          </table:table-cell>
          <table:table-cell office:value-type="string" table:style-name="ce4">
            <text:p>Brinquedos |Playground</text:p>
          </table:table-cell>
          <table:table-cell office:value-type="string" table:style-name="ce4">
            <text:p>Mesa Criativa</text:p>
          </table:table-cell>
          <table:table-cell office:value-type="float" office:value="5" table:style-name="ce4">
            <text:p>5</text:p>
          </table:table-cell>
          <table:table-cell office:value-type="string" table:style-name="ce4">
            <text:p>unidade</text:p>
          </table:table-cell>
          <table:table-cell office:value-type="currency" office:value="70" table:style-name="ce6">
            <text:p><text:s/>R$70,00<text:s/></text:p>
          </table:table-cell>
          <table:table-cell office:value-type="currency" office:value="350" table:style-name="ce6">
            <text:p><text:s/>R$350,00<text:s/></text:p>
          </table:table-cell>
          <table:table-cell office:value-type="currency" office:value="16350" table:style-name="ce19">
            <text:p><text:s/>R$16.350,00<text:s/></text:p>
          </table:table-cell>
          <table:table-cell office:value-type="float" office:value="10" table:style-name="ce18">
            <text:p>10</text:p>
          </table:table-cell>
          <table:table-cell office:value-type="string" table:style-name="ce18">
            <text:p>dia(s)</text:p>
          </table:table-cell>
          <table:table-cell office:value-type="string" table:style-name="ce18">
            <text:p>Rua Serra do Mar, 90  - Vila Princesa Isabel - Guaianases</text:p>
          </table:table-cell>
          <table:table-cell office:value-type="string" table:style-name="ce18">
            <text:p>6016.2020/0081953-3 I - À Vista dos elementos contidos no presente e <text:s/>no exercício das atribuições a mim conferidas pelo título de Nomeação 30 de 19 de Janeiro de 2017 do D.O.C de 20/01/2017, Lei Municipal 13.278/2002, regulamentada pelo Decreto 44.279/03, Lei Federal 8.666/93 art. 24; Decreto Orçamentário nº 59.171 de 10/01/2020;Lei Federal nº 13.979/2020, <text:s/>AUTORIZO a Aquisição de Brinquedos/Playground, conforme requisição SEI N° 033679233 cuja a empresa vencedora da cotação eletrônica 40/2020 INNOVARY FUTURE COMERCIAL LTDA - ME inscrita no CNPJ nº 10.943.472/0001-31 apresentando a proposta SEI N° 033937788 para atender as necessidades do CEU CEMEI Barro Branco III jurisdicionado a esta Diretoria Regional de Educação, onerando a dotação 16.21.12.365.3010.4.360.3390.30.00.00 no valor total de R$ 16.350,00 (Dezesseis Mil e Trezentos e Cinquenta Reais) através da Nota de Reserva nº 53.036/2020 SEI N° 033728753, do orçamento vigente.</text:p>
          </table:table-cell>
          <table:table-cell office:value-type="string" table:style-name="ce18">
            <text:p>Em andamento</text:p>
          </table:table-cell>
          <table:table-cell office:value-type="string" table:style-name="ce18">
            <text:p>-</text:p>
          </table:table-cell>
          <table:table-cell office:value-type="string" table:style-name="ce20">
            <text:p>Lei Federal 8.666/93 art. 24;Lei Federal nº 13.979/2020</text:p>
          </table:table-cell>
          <table:table-cell table:number-columns-repeated="16362" table:style-name="ce23"/>
        </table:table-row>
        <table:table-row table:style-name="ro2">
          <table:table-cell office:value-type="string" table:style-name="ce4">
            <text:p>6016202000819533</text:p>
          </table:table-cell>
          <table:table-cell office:value-type="date" office:date-value="2020-10-03T00:00:00" table:style-name="ce5">
            <text:p>03/10/2020</text:p>
          </table:table-cell>
          <table:table-cell office:value-type="string" table:style-name="ce4">
            <text:p>DISPENSA</text:p>
          </table:table-cell>
          <table:table-cell office:value-type="string" table:style-name="ce44">
            <text:p>Secretaria Municipal de Educação - SME</text:p>
          </table:table-cell>
          <table:table-cell office:value-type="string" table:style-name="ce4">
            <text:p>SME</text:p>
          </table:table-cell>
          <table:table-cell office:value-type="string" table:style-name="ce4">
            <text:p>INNOVARY FUTURE COMERCIAL LTDA</text:p>
          </table:table-cell>
          <table:table-cell office:value-type="string" table:style-name="ce4">
            <text:p>10.943.472/0001-31</text:p>
          </table:table-cell>
          <table:table-cell office:value-type="string" table:style-name="ce44">
            <text:p><text:s/>Aquisição de Brinquedos/Playground para atender as necessidades do CEU CEMEI Barro Branco III.</text:p>
          </table:table-cell>
          <table:table-cell office:value-type="string" table:style-name="ce4">
            <text:p>Brinquedos |Playground</text:p>
          </table:table-cell>
          <table:table-cell office:value-type="string" table:style-name="ce4">
            <text:p>Piscina de Bolinha | 2,00 x 2,00 m</text:p>
          </table:table-cell>
          <table:table-cell office:value-type="float" office:value="1" table:style-name="ce4">
            <text:p>1</text:p>
          </table:table-cell>
          <table:table-cell office:value-type="string" table:style-name="ce4">
            <text:p>unidade</text:p>
          </table:table-cell>
          <table:table-cell office:value-type="currency" office:value="700" table:style-name="ce6">
            <text:p><text:s/>R$700,00<text:s/></text:p>
          </table:table-cell>
          <table:table-cell office:value-type="currency" office:value="700" table:style-name="ce6">
            <text:p><text:s/>R$700,00<text:s/></text:p>
          </table:table-cell>
          <table:table-cell office:value-type="currency" office:value="16350" table:style-name="ce19">
            <text:p><text:s/>R$16.350,00<text:s/></text:p>
          </table:table-cell>
          <table:table-cell office:value-type="float" office:value="10" table:style-name="ce18">
            <text:p>10</text:p>
          </table:table-cell>
          <table:table-cell office:value-type="string" table:style-name="ce18">
            <text:p>dia(s)</text:p>
          </table:table-cell>
          <table:table-cell office:value-type="string" table:style-name="ce18">
            <text:p>Rua Serra do Mar, 90  - Vila Princesa Isabel - Guaianases</text:p>
          </table:table-cell>
          <table:table-cell office:value-type="string" table:style-name="ce18">
            <text:p>6016.2020/0081953-3 I - À Vista dos elementos contidos no presente e <text:s/>no exercício das atribuições a mim conferidas pelo título de Nomeação 30 de 19 de Janeiro de 2017 do D.O.C de 20/01/2017, Lei Municipal 13.278/2002, regulamentada pelo Decreto 44.279/03, Lei Federal 8.666/93 art. 24; Decreto Orçamentário nº 59.171 de 10/01/2020;Lei Federal nº 13.979/2020, <text:s/>AUTORIZO a Aquisição de Brinquedos/Playground, conforme requisição SEI N° 033679233 cuja a empresa vencedora da cotação eletrônica 40/2020 INNOVARY FUTURE COMERCIAL LTDA - ME inscrita no CNPJ nº 10.943.472/0001-31 apresentando a proposta SEI N° 033937788 para atender as necessidades do CEU CEMEI Barro Branco III jurisdicionado a esta Diretoria Regional de Educação, onerando a dotação 16.21.12.365.3010.4.360.3390.30.00.00 no valor total de R$ 16.350,00 (Dezesseis Mil e Trezentos e Cinquenta Reais) através da Nota de Reserva nº 53.036/2020 SEI N° 033728753, do orçamento vigente.</text:p>
          </table:table-cell>
          <table:table-cell office:value-type="string" table:style-name="ce18">
            <text:p>Em andamento</text:p>
          </table:table-cell>
          <table:table-cell office:value-type="string" table:style-name="ce18">
            <text:p>-</text:p>
          </table:table-cell>
          <table:table-cell office:value-type="string" table:style-name="ce20">
            <text:p>Lei Federal 8.666/93 art. 24;Lei Federal nº 13.979/2020</text:p>
          </table:table-cell>
          <table:table-cell table:number-columns-repeated="16362" table:style-name="ce23"/>
        </table:table-row>
        <table:table-row table:style-name="ro2">
          <table:table-cell office:value-type="string" table:style-name="ce4">
            <text:p>6016202000819533</text:p>
          </table:table-cell>
          <table:table-cell office:value-type="date" office:date-value="2020-10-03T00:00:00" table:style-name="ce5">
            <text:p>03/10/2020</text:p>
          </table:table-cell>
          <table:table-cell office:value-type="string" table:style-name="ce4">
            <text:p>DISPENSA</text:p>
          </table:table-cell>
          <table:table-cell office:value-type="string" table:style-name="ce44">
            <text:p>Secretaria Municipal de Educação - SME</text:p>
          </table:table-cell>
          <table:table-cell office:value-type="string" table:style-name="ce4">
            <text:p>SME</text:p>
          </table:table-cell>
          <table:table-cell office:value-type="string" table:style-name="ce4">
            <text:p>INNOVARY FUTURE COMERCIAL LTDA</text:p>
          </table:table-cell>
          <table:table-cell office:value-type="string" table:style-name="ce4">
            <text:p>10.943.472/0001-31</text:p>
          </table:table-cell>
          <table:table-cell office:value-type="string" table:style-name="ce44">
            <text:p><text:s/>Aquisição de Brinquedos/Playground para atender as necessidades do CEU CEMEI Barro Branco III.</text:p>
          </table:table-cell>
          <table:table-cell office:value-type="string" table:style-name="ce4">
            <text:p>Brinquedos |Playground</text:p>
          </table:table-cell>
          <table:table-cell office:value-type="string" table:style-name="ce4">
            <text:p>Trenzinho da alegria | 3 vagões<text:s/></text:p>
          </table:table-cell>
          <table:table-cell office:value-type="float" office:value="2" table:style-name="ce4">
            <text:p>2</text:p>
          </table:table-cell>
          <table:table-cell office:value-type="string" table:style-name="ce4">
            <text:p>unidade</text:p>
          </table:table-cell>
          <table:table-cell office:value-type="currency" office:value="3200" table:style-name="ce6">
            <text:p><text:s/>R$3.200,00<text:s/></text:p>
          </table:table-cell>
          <table:table-cell office:value-type="currency" office:value="6400" table:style-name="ce6">
            <text:p><text:s/>R$6.400,00<text:s/></text:p>
          </table:table-cell>
          <table:table-cell office:value-type="currency" office:value="16350" table:style-name="ce19">
            <text:p><text:s/>R$16.350,00<text:s/></text:p>
          </table:table-cell>
          <table:table-cell office:value-type="float" office:value="10" table:style-name="ce18">
            <text:p>10</text:p>
          </table:table-cell>
          <table:table-cell office:value-type="string" table:style-name="ce18">
            <text:p>dia(s)</text:p>
          </table:table-cell>
          <table:table-cell office:value-type="string" table:style-name="ce18">
            <text:p>Rua Serra do Mar, 90  - Vila Princesa Isabel - Guaianases</text:p>
          </table:table-cell>
          <table:table-cell office:value-type="string" table:style-name="ce18">
            <text:p>6016.2020/0081953-3 I - À Vista dos elementos contidos no presente e <text:s/>no exercício das atribuições a mim conferidas pelo título de Nomeação 30 de 19 de Janeiro de 2017 do D.O.C de 20/01/2017, Lei Municipal 13.278/2002, regulamentada pelo Decreto 44.279/03, Lei Federal 8.666/93 art. 24; Decreto Orçamentário nº 59.171 de 10/01/2020;Lei Federal nº 13.979/2020, <text:s/>AUTORIZO a Aquisição de Brinquedos/Playground, conforme requisição SEI N° 033679233 cuja a empresa vencedora da cotação eletrônica 40/2020 INNOVARY FUTURE COMERCIAL LTDA - ME inscrita no CNPJ nº 10.943.472/0001-31 apresentando a proposta SEI N° 033937788 para atender as necessidades do CEU CEMEI Barro Branco III jurisdicionado a esta Diretoria Regional de Educação, onerando a dotação 16.21.12.365.3010.4.360.3390.30.00.00 no valor total de R$ 16.350,00 (Dezesseis Mil e Trezentos e Cinquenta Reais) através da Nota de Reserva nº 53.036/2020 SEI N° 033728753, do orçamento vigente.</text:p>
          </table:table-cell>
          <table:table-cell office:value-type="string" table:style-name="ce18">
            <text:p>Em andamento</text:p>
          </table:table-cell>
          <table:table-cell office:value-type="string" table:style-name="ce18">
            <text:p>-</text:p>
          </table:table-cell>
          <table:table-cell office:value-type="string" table:style-name="ce20">
            <text:p>Lei Federal 8.666/93 art. 24;Lei Federal nº 13.979/2020</text:p>
          </table:table-cell>
          <table:table-cell table:number-columns-repeated="16362" table:style-name="ce23"/>
        </table:table-row>
        <table:table-row table:style-name="ro2">
          <table:table-cell office:value-type="string" table:style-name="ce4">
            <text:p>6016202000819533</text:p>
          </table:table-cell>
          <table:table-cell office:value-type="date" office:date-value="2020-10-03T00:00:00" table:style-name="ce5">
            <text:p>03/10/2020</text:p>
          </table:table-cell>
          <table:table-cell office:value-type="string" table:style-name="ce4">
            <text:p>DISPENSA</text:p>
          </table:table-cell>
          <table:table-cell office:value-type="string" table:style-name="ce44">
            <text:p>Secretaria Municipal de Educação - SME</text:p>
          </table:table-cell>
          <table:table-cell office:value-type="string" table:style-name="ce4">
            <text:p>SME</text:p>
          </table:table-cell>
          <table:table-cell office:value-type="string" table:style-name="ce4">
            <text:p>INNOVARY FUTURE COMERCIAL LTDA</text:p>
          </table:table-cell>
          <table:table-cell office:value-type="string" table:style-name="ce4">
            <text:p>10.943.472/0001-31</text:p>
          </table:table-cell>
          <table:table-cell office:value-type="string" table:style-name="ce44">
            <text:p><text:s/>Aquisição de Brinquedos/Playground para atender as necessidades do CEU CEMEI Barro Branco III.</text:p>
          </table:table-cell>
          <table:table-cell office:value-type="string" table:style-name="ce4">
            <text:p>Brinquedos |Playground</text:p>
          </table:table-cell>
          <table:table-cell office:value-type="string" table:style-name="ce4">
            <text:p>Bandinha ritmica| 20 instrumentos<text:s/></text:p>
          </table:table-cell>
          <table:table-cell office:value-type="float" office:value="2" table:style-name="ce4">
            <text:p>2</text:p>
          </table:table-cell>
          <table:table-cell office:value-type="string" table:style-name="ce4">
            <text:p>unidade</text:p>
          </table:table-cell>
          <table:table-cell office:value-type="currency" office:value="800" table:style-name="ce6">
            <text:p><text:s/>R$800,00<text:s/></text:p>
          </table:table-cell>
          <table:table-cell office:value-type="currency" office:value="1600" table:style-name="ce6">
            <text:p><text:s/>R$1.600,00<text:s/></text:p>
          </table:table-cell>
          <table:table-cell office:value-type="currency" office:value="16350" table:style-name="ce19">
            <text:p><text:s/>R$16.350,00<text:s/></text:p>
          </table:table-cell>
          <table:table-cell office:value-type="float" office:value="10" table:style-name="ce18">
            <text:p>10</text:p>
          </table:table-cell>
          <table:table-cell office:value-type="string" table:style-name="ce18">
            <text:p>dia(s)</text:p>
          </table:table-cell>
          <table:table-cell office:value-type="string" table:style-name="ce18">
            <text:p>Rua Serra do Mar, 90  - Vila Princesa Isabel - Guaianases</text:p>
          </table:table-cell>
          <table:table-cell office:value-type="string" table:style-name="ce18">
            <text:p>6016.2020/0081953-3 I - À Vista dos elementos contidos no presente e <text:s/>no exercício das atribuições a mim conferidas pelo título de Nomeação 30 de 19 de Janeiro de 2017 do D.O.C de 20/01/2017, Lei Municipal 13.278/2002, regulamentada pelo Decreto 44.279/03, Lei Federal 8.666/93 art. 24; Decreto Orçamentário nº 59.171 de 10/01/2020;Lei Federal nº 13.979/2020, <text:s/>AUTORIZO a Aquisição de Brinquedos/Playground, conforme requisição SEI N° 033679233 cuja a empresa vencedora da cotação eletrônica 40/2020 INNOVARY FUTURE COMERCIAL LTDA - ME inscrita no CNPJ nº 10.943.472/0001-31 apresentando a proposta SEI N° 033937788 para atender as necessidades do CEU CEMEI Barro Branco III jurisdicionado a esta Diretoria Regional de Educação, onerando a dotação 16.21.12.365.3010.4.360.3390.30.00.00 no valor total de R$ 16.350,00 (Dezesseis Mil e Trezentos e Cinquenta Reais) através da Nota de Reserva nº 53.036/2020 SEI N° 033728753, do orçamento vigente.</text:p>
          </table:table-cell>
          <table:table-cell office:value-type="string" table:style-name="ce18">
            <text:p>Em andamento</text:p>
          </table:table-cell>
          <table:table-cell office:value-type="string" table:style-name="ce18">
            <text:p>-</text:p>
          </table:table-cell>
          <table:table-cell office:value-type="string" table:style-name="ce20">
            <text:p>Lei Federal 8.666/93 art. 24;Lei Federal nº 13.979/2020</text:p>
          </table:table-cell>
          <table:table-cell table:number-columns-repeated="16362" table:style-name="ce23"/>
        </table:table-row>
        <table:table-row table:style-name="ro2">
          <table:table-cell office:value-type="string" table:style-name="ce4">
            <text:p>6016202000819533</text:p>
          </table:table-cell>
          <table:table-cell office:value-type="date" office:date-value="2020-10-03T00:00:00" table:style-name="ce5">
            <text:p>03/10/2020</text:p>
          </table:table-cell>
          <table:table-cell office:value-type="string" table:style-name="ce4">
            <text:p>DISPENSA</text:p>
          </table:table-cell>
          <table:table-cell office:value-type="string" table:style-name="ce44">
            <text:p>Secretaria Municipal de Educação - SME</text:p>
          </table:table-cell>
          <table:table-cell office:value-type="string" table:style-name="ce4">
            <text:p>SME</text:p>
          </table:table-cell>
          <table:table-cell office:value-type="string" table:style-name="ce4">
            <text:p>INNOVARY FUTURE COMERCIAL LTDA</text:p>
          </table:table-cell>
          <table:table-cell office:value-type="string" table:style-name="ce4">
            <text:p>10.943.472/0001-31</text:p>
          </table:table-cell>
          <table:table-cell office:value-type="string" table:style-name="ce44">
            <text:p><text:s/>Aquisição de Brinquedos/Playground para atender as necessidades do CEU CEMEI Barro Branco III.</text:p>
          </table:table-cell>
          <table:table-cell office:value-type="string" table:style-name="ce4">
            <text:p>Brinquedos |Playground</text:p>
          </table:table-cell>
          <table:table-cell office:value-type="string" table:style-name="ce4">
            <text:p>Tunel de tecido</text:p>
          </table:table-cell>
          <table:table-cell office:value-type="float" office:value="10" table:style-name="ce4">
            <text:p>10</text:p>
          </table:table-cell>
          <table:table-cell office:value-type="string" table:style-name="ce4">
            <text:p>unidade</text:p>
          </table:table-cell>
          <table:table-cell office:value-type="currency" office:value="350" table:style-name="ce6">
            <text:p><text:s/>R$350,00<text:s/></text:p>
          </table:table-cell>
          <table:table-cell office:value-type="currency" office:value="3500" table:style-name="ce6">
            <text:p><text:s/>R$3.500,00<text:s/></text:p>
          </table:table-cell>
          <table:table-cell office:value-type="currency" office:value="16350" table:style-name="ce19">
            <text:p><text:s/>R$16.350,00<text:s/></text:p>
          </table:table-cell>
          <table:table-cell office:value-type="float" office:value="10" table:style-name="ce18">
            <text:p>10</text:p>
          </table:table-cell>
          <table:table-cell office:value-type="string" table:style-name="ce18">
            <text:p>dia(s)</text:p>
          </table:table-cell>
          <table:table-cell office:value-type="string" table:style-name="ce18">
            <text:p>Rua Serra do Mar, 90  - Vila Princesa Isabel - Guaianases</text:p>
          </table:table-cell>
          <table:table-cell office:value-type="string" table:style-name="ce18">
            <text:p>6016.2020/0081953-3 I - À Vista dos elementos contidos no presente e <text:s/>no exercício das atribuições a mim conferidas pelo título de Nomeação 30 de 19 de Janeiro de 2017 do D.O.C de 20/01/2017, Lei Municipal 13.278/2002, regulamentada pelo Decreto 44.279/03, Lei Federal 8.666/93 art. 24; Decreto Orçamentário nº 59.171 de 10/01/2020;Lei Federal nº 13.979/2020, <text:s/>AUTORIZO a Aquisição de Brinquedos/Playground, conforme requisição SEI N° 033679233 cuja a empresa vencedora da cotação eletrônica 40/2020 INNOVARY FUTURE COMERCIAL LTDA - ME inscrita no CNPJ nº 10.943.472/0001-31 apresentando a proposta SEI N° 033937788 para atender as necessidades do CEU CEMEI Barro Branco III jurisdicionado a esta Diretoria Regional de Educação, onerando a dotação 16.21.12.365.3010.4.360.3390.30.00.00 no valor total de R$ 16.350,00 (Dezesseis Mil e Trezentos e Cinquenta Reais) através da Nota de Reserva nº 53.036/2020 SEI N° 033728753, do orçamento vigente.</text:p>
          </table:table-cell>
          <table:table-cell office:value-type="string" table:style-name="ce18">
            <text:p>Em andamento</text:p>
          </table:table-cell>
          <table:table-cell office:value-type="string" table:style-name="ce18">
            <text:p>-</text:p>
          </table:table-cell>
          <table:table-cell office:value-type="string" table:style-name="ce20">
            <text:p>Lei Federal 8.666/93 art. 24;Lei Federal nº 13.979/2020</text:p>
          </table:table-cell>
          <table:table-cell table:number-columns-repeated="16362" table:style-name="ce23"/>
        </table:table-row>
        <table:table-row table:style-name="ro2">
          <table:table-cell office:value-type="string" table:style-name="ce4">
            <text:p>6016202000819908</text:p>
          </table:table-cell>
          <table:table-cell office:value-type="date" office:date-value="2020-10-03T00:00:00" table:style-name="ce5">
            <text:p>03/10/2020</text:p>
          </table:table-cell>
          <table:table-cell office:value-type="string" table:style-name="ce4">
            <text:p>DISPENSA</text:p>
          </table:table-cell>
          <table:table-cell office:value-type="string" table:style-name="ce44">
            <text:p>Secretaria Municipal de Educação - SME</text:p>
          </table:table-cell>
          <table:table-cell office:value-type="string" table:style-name="ce4">
            <text:p>SME</text:p>
          </table:table-cell>
          <table:table-cell office:value-type="string" table:style-name="ce4">
            <text:p>BV SOLUÇÕES E NEGÓCIOS EIRELLI</text:p>
          </table:table-cell>
          <table:table-cell office:value-type="string" table:style-name="ce4">
            <text:p>1.648.784/0001-92</text:p>
          </table:table-cell>
          <table:table-cell office:value-type="string" table:style-name="ce44">
            <text:p>COVID 19-P <text:s/>Aquisição de Tapete Sanitizante (1,30 X 0,90m); Tapete Secante <text:s/>(0,90 X 0,60 M); Fita Zebrada; Totem para Álcool Gel; Protetor Facial Face Shield; Fita Adesiva, para as EMEI Lajeado II; EMEI Cidade Tiradentes IV e CEU CEMEI Barro Branco III.</text:p>
          </table:table-cell>
          <table:table-cell office:value-type="string" table:style-name="ce4">
            <text:p>Tapete</text:p>
          </table:table-cell>
          <table:table-cell office:value-type="string" table:style-name="ce4">
            <text:p>Sanitizante | 1,3m x 0,90m</text:p>
          </table:table-cell>
          <table:table-cell office:value-type="float" office:value="10" table:style-name="ce4">
            <text:p>10</text:p>
          </table:table-cell>
          <table:table-cell office:value-type="string" table:style-name="ce4">
            <text:p>unidade</text:p>
          </table:table-cell>
          <table:table-cell office:value-type="currency" office:value="280.94" table:style-name="ce6">
            <text:p><text:s/>R$280,94<text:s/></text:p>
          </table:table-cell>
          <table:table-cell office:value-type="currency" office:value="2809.4" table:style-name="ce6">
            <text:p><text:s/>R$2.809,40<text:s/></text:p>
          </table:table-cell>
          <table:table-cell office:value-type="currency" office:value="10534.5" table:style-name="ce19">
            <text:p><text:s/>R$10.534,50<text:s/></text:p>
          </table:table-cell>
          <table:table-cell office:value-type="float" office:value="10" table:style-name="ce18">
            <text:p>10</text:p>
          </table:table-cell>
          <table:table-cell office:value-type="string" table:style-name="ce18">
            <text:p>dia(s)</text:p>
          </table:table-cell>
          <table:table-cell office:value-type="string" table:style-name="ce18">
            <text:p>Rua Serra do Mar, 90  - Vila Princesa Isabel - Guaianases</text:p>
          </table:table-cell>
          <table:table-cell office:value-type="string" table:style-name="ce18">
            <text:p>6016.2020/0081990-8 I - À Vista dos elementos contidos no presente e no exercício das atribuições a mim conferidas pelo título de Nomeação 30 de 19 de Janeiro de 2017 do D.O.C de 20/01/2017, Lei Municipal 13.278/2002, regulamentada pelo Decreto 44.279/03, Lei Federal 8.666/93 art. 24; Decreto Orçamentário nº 59.171 de 10/01/2020;Lei Federal nº 13.979/2020; Decreto Estadual nº64.879/2020; Decretos Municipais <text:s/>59.283/2020 que declara situação de emergência no Município de São Paulo, para enfrentamento da pandemia decorrente do coronavírus; 59.511/2020 fixa protocolo de atendimento e o Plano de Retorno do Estado de São Paulo, <text:s/>AUTORIZO a Aquisição de Tapete Sanitizante (1,30 X 0,90m); Tapete Secante <text:s/>(0,90 X 0,60 M); Fita Zebrada; Totem para Álcool Gel; Protetor Facial Face Shield; Fita Adesiva, conforme requisição SEI N° 033671859 cuja a empresa BV SOLUÇÕES E NEGÓCIOS EIRELI - ME inscrita no CNPJ nº 31.648.784/0001-92 conforme proposta SEI N° 033910146 para atender as necessidades das Unidades Educacionais desta Diretoria Regional de Educação pelo valor total de R$ 16.000,00 (Dezesseis Mil Reais), onerando as dotação de EMEI COVID 19-P - 16.21.12.365.3010.4.362.3390.30.00.00 no valor de R$ 4.213,80 (Quatro Mil, Duzentos e Treze Reais e Oitenta Centavos), através da Nota de Reserva nº 53.181/2020 SEI N° 033773158, CEMEI na dotação COVID 19-P - 16.21.12.365.3010.4.360.3390.30.00.00 <text:s/>no valor de R$ 6.320,70 (Seis Mil, Trezentos e Vinte Reais e Setenta Centavos) através da Nota de Reserva nº 53.182/2020 SEI N° 033773242, do orçamento vigente.</text:p>
          </table:table-cell>
          <table:table-cell office:value-type="string" table:style-name="ce18">
            <text:p>Em andamento</text:p>
          </table:table-cell>
          <table:table-cell office:value-type="string" table:style-name="ce18">
            <text:p>-</text:p>
          </table:table-cell>
          <table:table-cell office:value-type="string" table:style-name="ce20">
            <text:p>Lei Federal 8.666/93 art. 24; Lei Federal nº 13.979/2020; Decretos Municipais <text:s/>59.283/2020<text:s/></text:p>
          </table:table-cell>
          <table:table-cell table:number-columns-repeated="16362" table:style-name="ce23"/>
        </table:table-row>
        <table:table-row table:style-name="ro2">
          <table:table-cell office:value-type="string" table:style-name="ce4">
            <text:p>6016202000819908</text:p>
          </table:table-cell>
          <table:table-cell office:value-type="date" office:date-value="2020-10-03T00:00:00" table:style-name="ce5">
            <text:p>03/10/2020</text:p>
          </table:table-cell>
          <table:table-cell office:value-type="string" table:style-name="ce4">
            <text:p>DISPENSA</text:p>
          </table:table-cell>
          <table:table-cell office:value-type="string" table:style-name="ce44">
            <text:p>Secretaria Municipal de Educação - SME</text:p>
          </table:table-cell>
          <table:table-cell office:value-type="string" table:style-name="ce4">
            <text:p>SME</text:p>
          </table:table-cell>
          <table:table-cell office:value-type="string" table:style-name="ce4">
            <text:p>BV SOLUÇÕES E NEGÓCIOS EIRELLI</text:p>
          </table:table-cell>
          <table:table-cell office:value-type="string" table:style-name="ce4">
            <text:p>1.648.784/0001-92</text:p>
          </table:table-cell>
          <table:table-cell office:value-type="string" table:style-name="ce44">
            <text:p>COVID 19-P <text:s/>Aquisição de Tapete Sanitizante (1,30 X 0,90m); Tapete Secante <text:s/>(0,90 X 0,60 M); Fita Zebrada; Totem para Álcool Gel; Protetor Facial Face Shield; Fita Adesiva, para as EMEI Lajeado II; EMEI Cidade Tiradentes IV e CEU CEMEI Barro Branco III.</text:p>
          </table:table-cell>
          <table:table-cell office:value-type="string" table:style-name="ce4">
            <text:p>Tapete</text:p>
          </table:table-cell>
          <table:table-cell office:value-type="string" table:style-name="ce4">
            <text:p>Secante | 0,90m x 0,60m</text:p>
          </table:table-cell>
          <table:table-cell office:value-type="float" office:value="10" table:style-name="ce4">
            <text:p>10</text:p>
          </table:table-cell>
          <table:table-cell office:value-type="string" table:style-name="ce4">
            <text:p>unidade</text:p>
          </table:table-cell>
          <table:table-cell office:value-type="currency" office:value="154.29" table:style-name="ce6">
            <text:p><text:s/>R$154,29<text:s/></text:p>
          </table:table-cell>
          <table:table-cell office:value-type="currency" office:value="1542.8999999999999" table:style-name="ce6">
            <text:p><text:s/>R$1.542,90<text:s/></text:p>
          </table:table-cell>
          <table:table-cell office:value-type="currency" office:value="10534.5" table:style-name="ce19">
            <text:p><text:s/>R$10.534,50<text:s/></text:p>
          </table:table-cell>
          <table:table-cell office:value-type="float" office:value="10" table:style-name="ce18">
            <text:p>10</text:p>
          </table:table-cell>
          <table:table-cell office:value-type="string" table:style-name="ce18">
            <text:p>dia(s)</text:p>
          </table:table-cell>
          <table:table-cell office:value-type="string" table:style-name="ce18">
            <text:p>Rua Serra do Mar, 90  - Vila Princesa Isabel - Guaianases</text:p>
          </table:table-cell>
          <table:table-cell office:value-type="string" table:style-name="ce18">
            <text:p>6016.2020/0081990-8 I - À Vista dos elementos contidos no presente e no exercício das atribuições a mim conferidas pelo título de Nomeação 30 de 19 de Janeiro de 2017 do D.O.C de 20/01/2017, Lei Municipal 13.278/2002, regulamentada pelo Decreto 44.279/03, Lei Federal 8.666/93 art. 24; Decreto Orçamentário nº 59.171 de 10/01/2020;Lei Federal nº 13.979/2020; Decreto Estadual nº64.879/2020; Decretos Municipais <text:s/>59.283/2020 que declara situação de emergência no Município de São Paulo, para enfrentamento da pandemia decorrente do coronavírus; 59.511/2020 fixa protocolo de atendimento e o Plano de Retorno do Estado de São Paulo, <text:s/>AUTORIZO a Aquisição de Tapete Sanitizante (1,30 X 0,90m); Tapete Secante <text:s/>(0,90 X 0,60 M); Fita Zebrada; Totem para Álcool Gel; Protetor Facial Face Shield; Fita Adesiva, conforme requisição SEI N° 033671859 cuja a empresa BV SOLUÇÕES E NEGÓCIOS EIRELI - ME inscrita no CNPJ nº 31.648.784/0001-92 conforme proposta SEI N° 033910146 para atender as necessidades das Unidades Educacionais desta Diretoria Regional de Educação pelo valor total de R$ 16.000,00 (Dezesseis Mil Reais), onerando as dotação de EMEI COVID 19-P - 16.21.12.365.3010.4.362.3390.30.00.00 no valor de R$ 4.213,80 (Quatro Mil, Duzentos e Treze Reais e Oitenta Centavos), através da Nota de Reserva nº 53.181/2020 SEI N° 033773158, CEMEI na dotação COVID 19-P - 16.21.12.365.3010.4.360.3390.30.00.00 <text:s/>no valor de R$ 6.320,70 (Seis Mil, Trezentos e Vinte Reais e Setenta Centavos) através da Nota de Reserva nº 53.182/2020 SEI N° 033773242, do orçamento vigente.</text:p>
          </table:table-cell>
          <table:table-cell office:value-type="string" table:style-name="ce18">
            <text:p>Em andamento</text:p>
          </table:table-cell>
          <table:table-cell office:value-type="string" table:style-name="ce18">
            <text:p>-</text:p>
          </table:table-cell>
          <table:table-cell office:value-type="string" table:style-name="ce20">
            <text:p>Lei Federal 8.666/93 art. 24; Lei Federal nº 13.979/2020; Decretos Municipais <text:s/>59.283/2020<text:s/></text:p>
          </table:table-cell>
          <table:table-cell table:number-columns-repeated="16362" table:style-name="ce23"/>
        </table:table-row>
        <table:table-row table:style-name="ro2">
          <table:table-cell office:value-type="string" table:style-name="ce4">
            <text:p>6016202000819908</text:p>
          </table:table-cell>
          <table:table-cell office:value-type="date" office:date-value="2020-10-03T00:00:00" table:style-name="ce5">
            <text:p>03/10/2020</text:p>
          </table:table-cell>
          <table:table-cell office:value-type="string" table:style-name="ce4">
            <text:p>DISPENSA</text:p>
          </table:table-cell>
          <table:table-cell office:value-type="string" table:style-name="ce44">
            <text:p>Secretaria Municipal de Educação - SME</text:p>
          </table:table-cell>
          <table:table-cell office:value-type="string" table:style-name="ce4">
            <text:p>SME</text:p>
          </table:table-cell>
          <table:table-cell office:value-type="string" table:style-name="ce4">
            <text:p>BV SOLUÇÕES E NEGÓCIOS EIRELLI</text:p>
          </table:table-cell>
          <table:table-cell office:value-type="string" table:style-name="ce4">
            <text:p>1.648.784/0001-92</text:p>
          </table:table-cell>
          <table:table-cell office:value-type="string" table:style-name="ce44">
            <text:p>COVID 19-P <text:s/>Aquisição de Tapete Sanitizante (1,30 X 0,90m); Tapete Secante <text:s/>(0,90 X 0,60 M); Fita Zebrada; Totem para Álcool Gel; Protetor Facial Face Shield; Fita Adesiva, para as EMEI Lajeado II; EMEI Cidade Tiradentes IV e CEU CEMEI Barro Branco III.</text:p>
          </table:table-cell>
          <table:table-cell office:value-type="string" table:style-name="ce4">
            <text:p>Fita Sinalização</text:p>
          </table:table-cell>
          <table:table-cell office:value-type="string" table:style-name="ce4">
            <text:p>Zebrada | 300 metros</text:p>
          </table:table-cell>
          <table:table-cell office:value-type="float" office:value="100" table:style-name="ce4">
            <text:p>100</text:p>
          </table:table-cell>
          <table:table-cell office:value-type="string" table:style-name="ce4">
            <text:p>unidade</text:p>
          </table:table-cell>
          <table:table-cell office:value-type="currency" office:value="7.5" table:style-name="ce6">
            <text:p><text:s/>R$7,50<text:s/></text:p>
          </table:table-cell>
          <table:table-cell office:value-type="currency" office:value="750" table:style-name="ce6">
            <text:p><text:s/>R$750,00<text:s/></text:p>
          </table:table-cell>
          <table:table-cell office:value-type="currency" office:value="10534.5" table:style-name="ce19">
            <text:p><text:s/>R$10.534,50<text:s/></text:p>
          </table:table-cell>
          <table:table-cell office:value-type="float" office:value="10" table:style-name="ce18">
            <text:p>10</text:p>
          </table:table-cell>
          <table:table-cell office:value-type="string" table:style-name="ce18">
            <text:p>dia(s)</text:p>
          </table:table-cell>
          <table:table-cell office:value-type="string" table:style-name="ce18">
            <text:p>Rua Serra do Mar, 90  - Vila Princesa Isabel - Guaianases</text:p>
          </table:table-cell>
          <table:table-cell office:value-type="string" table:style-name="ce18">
            <text:p>6016.2020/0081990-8 I - À Vista dos elementos contidos no presente e no exercício das atribuições a mim conferidas pelo título de Nomeação 30 de 19 de Janeiro de 2017 do D.O.C de 20/01/2017, Lei Municipal 13.278/2002, regulamentada pelo Decreto 44.279/03, Lei Federal 8.666/93 art. 24; Decreto Orçamentário nº 59.171 de 10/01/2020;Lei Federal nº 13.979/2020; Decreto Estadual nº64.879/2020; Decretos Municipais <text:s/>59.283/2020 que declara situação de emergência no Município de São Paulo, para enfrentamento da pandemia decorrente do coronavírus; 59.511/2020 fixa protocolo de atendimento e o Plano de Retorno do Estado de São Paulo, <text:s/>AUTORIZO a Aquisição de Tapete Sanitizante (1,30 X 0,90m); Tapete Secante <text:s/>(0,90 X 0,60 M); Fita Zebrada; Totem para Álcool Gel; Protetor Facial Face Shield; Fita Adesiva, conforme requisição SEI N° 033671859 cuja a empresa BV SOLUÇÕES E NEGÓCIOS EIRELI - ME inscrita no CNPJ nº 31.648.784/0001-92 conforme proposta SEI N° 033910146 para atender as necessidades das Unidades Educacionais desta Diretoria Regional de Educação pelo valor total de R$ 16.000,00 (Dezesseis Mil Reais), onerando as dotação de EMEI COVID 19-P - 16.21.12.365.3010.4.362.3390.30.00.00 no valor de R$ 4.213,80 (Quatro Mil, Duzentos e Treze Reais e Oitenta Centavos), através da Nota de Reserva nº 53.181/2020 SEI N° 033773158, CEMEI na dotação COVID 19-P - 16.21.12.365.3010.4.360.3390.30.00.00 <text:s/>no valor de R$ 6.320,70 (Seis Mil, Trezentos e Vinte Reais e Setenta Centavos) através da Nota de Reserva nº 53.182/2020 SEI N° 033773242, do orçamento vigente.</text:p>
          </table:table-cell>
          <table:table-cell office:value-type="string" table:style-name="ce18">
            <text:p>Em andamento</text:p>
          </table:table-cell>
          <table:table-cell office:value-type="string" table:style-name="ce18">
            <text:p>-</text:p>
          </table:table-cell>
          <table:table-cell office:value-type="string" table:style-name="ce20">
            <text:p>Lei Federal 8.666/93 art. 24; Lei Federal nº 13.979/2020; Decretos Municipais <text:s/>59.283/2020<text:s/></text:p>
          </table:table-cell>
          <table:table-cell table:number-columns-repeated="16362" table:style-name="ce23"/>
        </table:table-row>
        <table:table-row table:style-name="ro2">
          <table:table-cell office:value-type="string" table:style-name="ce4">
            <text:p>6016202000819908</text:p>
          </table:table-cell>
          <table:table-cell office:value-type="date" office:date-value="2020-10-03T00:00:00" table:style-name="ce5">
            <text:p>03/10/2020</text:p>
          </table:table-cell>
          <table:table-cell office:value-type="string" table:style-name="ce4">
            <text:p>DISPENSA</text:p>
          </table:table-cell>
          <table:table-cell office:value-type="string" table:style-name="ce44">
            <text:p>Secretaria Municipal de Educação - SME</text:p>
          </table:table-cell>
          <table:table-cell office:value-type="string" table:style-name="ce4">
            <text:p>SME</text:p>
          </table:table-cell>
          <table:table-cell office:value-type="string" table:style-name="ce4">
            <text:p>BV SOLUÇÕES E NEGÓCIOS EIRELLI</text:p>
          </table:table-cell>
          <table:table-cell office:value-type="string" table:style-name="ce4">
            <text:p>1.648.784/0001-92</text:p>
          </table:table-cell>
          <table:table-cell office:value-type="string" table:style-name="ce44">
            <text:p>COVID 19-P <text:s/>Aquisição de Tapete Sanitizante (1,30 X 0,90m); Tapete Secante <text:s/>(0,90 X 0,60 M); Fita Zebrada; Totem para Álcool Gel; Protetor Facial Face Shield; Fita Adesiva, para as EMEI Lajeado II; EMEI Cidade Tiradentes IV e CEU CEMEI Barro Branco III.</text:p>
          </table:table-cell>
          <table:table-cell office:value-type="string" table:style-name="ce4">
            <text:p>Fita adesiva</text:p>
          </table:table-cell>
          <table:table-cell office:value-type="string" table:style-name="ce4">
            <text:p>Demarcação Solo<text:s/></text:p>
          </table:table-cell>
          <table:table-cell office:value-type="float" office:value="100" table:style-name="ce4">
            <text:p>100</text:p>
          </table:table-cell>
          <table:table-cell office:value-type="string" table:style-name="ce4">
            <text:p>unidade</text:p>
          </table:table-cell>
          <table:table-cell office:value-type="currency" office:value="30.35" table:style-name="ce6">
            <text:p><text:s/>R$30,35<text:s/></text:p>
          </table:table-cell>
          <table:table-cell office:value-type="currency" office:value="3035" table:style-name="ce6">
            <text:p><text:s/>R$3.035,00<text:s/></text:p>
          </table:table-cell>
          <table:table-cell office:value-type="currency" office:value="10534.5" table:style-name="ce19">
            <text:p><text:s/>R$10.534,50<text:s/></text:p>
          </table:table-cell>
          <table:table-cell office:value-type="float" office:value="10" table:style-name="ce18">
            <text:p>10</text:p>
          </table:table-cell>
          <table:table-cell office:value-type="string" table:style-name="ce18">
            <text:p>dia(s)</text:p>
          </table:table-cell>
          <table:table-cell office:value-type="string" table:style-name="ce18">
            <text:p>Rua Serra do Mar, 90  - Vila Princesa Isabel - Guaianases</text:p>
          </table:table-cell>
          <table:table-cell office:value-type="string" table:style-name="ce18">
            <text:p>6016.2020/0081990-8 I - À Vista dos elementos contidos no presente e no exercício das atribuições a mim conferidas pelo título de Nomeação 30 de 19 de Janeiro de 2017 do D.O.C de 20/01/2017, Lei Municipal 13.278/2002, regulamentada pelo Decreto 44.279/03, Lei Federal 8.666/93 art. 24; Decreto Orçamentário nº 59.171 de 10/01/2020;Lei Federal nº 13.979/2020; Decreto Estadual nº64.879/2020; Decretos Municipais <text:s/>59.283/2020 que declara situação de emergência no Município de São Paulo, para enfrentamento da pandemia decorrente do coronavírus; 59.511/2020 fixa protocolo de atendimento e o Plano de Retorno do Estado de São Paulo, <text:s/>AUTORIZO a Aquisição de Tapete Sanitizante (1,30 X 0,90m); Tapete Secante <text:s/>(0,90 X 0,60 M); Fita Zebrada; Totem para Álcool Gel; Protetor Facial Face Shield; Fita Adesiva, conforme requisição SEI N° 033671859 cuja a empresa BV SOLUÇÕES E NEGÓCIOS EIRELI - ME inscrita no CNPJ nº 31.648.784/0001-92 conforme proposta SEI N° 033910146 para atender as necessidades das Unidades Educacionais desta Diretoria Regional de Educação pelo valor total de R$ 16.000,00 (Dezesseis Mil Reais), onerando as dotação de EMEI COVID 19-P - 16.21.12.365.3010.4.362.3390.30.00.00 no valor de R$ 4.213,80 (Quatro Mil, Duzentos e Treze Reais e Oitenta Centavos), através da Nota de Reserva nº 53.181/2020 SEI N° 033773158, CEMEI na dotação COVID 19-P - 16.21.12.365.3010.4.360.3390.30.00.00 <text:s/>no valor de R$ 6.320,70 (Seis Mil, Trezentos e Vinte Reais e Setenta Centavos) através da Nota de Reserva nº 53.182/2020 SEI N° 033773242, do orçamento vigente.</text:p>
          </table:table-cell>
          <table:table-cell office:value-type="string" table:style-name="ce18">
            <text:p>Em andamento</text:p>
          </table:table-cell>
          <table:table-cell office:value-type="string" table:style-name="ce18">
            <text:p>-</text:p>
          </table:table-cell>
          <table:table-cell office:value-type="string" table:style-name="ce20">
            <text:p>Lei Federal 8.666/93 art. 24; Lei Federal nº 13.979/2020; Decretos Municipais <text:s/>59.283/2020<text:s/></text:p>
          </table:table-cell>
          <table:table-cell table:number-columns-repeated="16362" table:style-name="ce23"/>
        </table:table-row>
        <table:table-row table:style-name="ro2">
          <table:table-cell office:value-type="string" table:style-name="ce4">
            <text:p>6016202000819908</text:p>
          </table:table-cell>
          <table:table-cell office:value-type="date" office:date-value="2020-10-03T00:00:00" table:style-name="ce5">
            <text:p>03/10/2020</text:p>
          </table:table-cell>
          <table:table-cell office:value-type="string" table:style-name="ce4">
            <text:p>DISPENSA</text:p>
          </table:table-cell>
          <table:table-cell office:value-type="string" table:style-name="ce44">
            <text:p>Secretaria Municipal de Educação - SME</text:p>
          </table:table-cell>
          <table:table-cell office:value-type="string" table:style-name="ce4">
            <text:p>SME</text:p>
          </table:table-cell>
          <table:table-cell office:value-type="string" table:style-name="ce4">
            <text:p>BV SOLUÇÕES E NEGÓCIOS EIRELLI</text:p>
          </table:table-cell>
          <table:table-cell office:value-type="string" table:style-name="ce4">
            <text:p>1.648.784/0001-92</text:p>
          </table:table-cell>
          <table:table-cell office:value-type="string" table:style-name="ce44">
            <text:p>COVID 19-P <text:s/>Aquisição de Tapete Sanitizante (1,30 X 0,90m); Tapete Secante <text:s/>(0,90 X 0,60 M); Fita Zebrada; Totem para Álcool Gel; Protetor Facial Face Shield; Fita Adesiva, para as EMEI Lajeado II; EMEI Cidade Tiradentes IV e CEU CEMEI Barro Branco III.</text:p>
          </table:table-cell>
          <table:table-cell office:value-type="string" table:style-name="ce4">
            <text:p>Protetor Facial</text:p>
          </table:table-cell>
          <table:table-cell office:value-type="string" table:style-name="ce4">
            <text:p>Face Shield</text:p>
          </table:table-cell>
          <table:table-cell office:value-type="float" office:value="100" table:style-name="ce4">
            <text:p>100</text:p>
          </table:table-cell>
          <table:table-cell office:value-type="string" table:style-name="ce4">
            <text:p>unidade</text:p>
          </table:table-cell>
          <table:table-cell office:value-type="currency" office:value="11.16" table:style-name="ce6">
            <text:p><text:s/>R$11,16<text:s/></text:p>
          </table:table-cell>
          <table:table-cell office:value-type="currency" office:value="1116" table:style-name="ce6">
            <text:p><text:s/>R$1.116,00<text:s/></text:p>
          </table:table-cell>
          <table:table-cell office:value-type="currency" office:value="10534.5" table:style-name="ce19">
            <text:p><text:s/>R$10.534,50<text:s/></text:p>
          </table:table-cell>
          <table:table-cell office:value-type="float" office:value="10" table:style-name="ce18">
            <text:p>10</text:p>
          </table:table-cell>
          <table:table-cell office:value-type="string" table:style-name="ce18">
            <text:p>dia(s)</text:p>
          </table:table-cell>
          <table:table-cell office:value-type="string" table:style-name="ce18">
            <text:p>Rua Serra do Mar, 90  - Vila Princesa Isabel - Guaianases</text:p>
          </table:table-cell>
          <table:table-cell office:value-type="string" table:style-name="ce18">
            <text:p>6016.2020/0081990-8 I - À Vista dos elementos contidos no presente e no exercício das atribuições a mim conferidas pelo título de Nomeação 30 de 19 de Janeiro de 2017 do D.O.C de 20/01/2017, Lei Municipal 13.278/2002, regulamentada pelo Decreto 44.279/03, Lei Federal 8.666/93 art. 24; Decreto Orçamentário nº 59.171 de 10/01/2020;Lei Federal nº 13.979/2020; Decreto Estadual nº64.879/2020; Decretos Municipais <text:s/>59.283/2020 que declara situação de emergência no Município de São Paulo, para enfrentamento da pandemia decorrente do coronavírus; 59.511/2020 fixa protocolo de atendimento e o Plano de Retorno do Estado de São Paulo, <text:s/>AUTORIZO a Aquisição de Tapete Sanitizante (1,30 X 0,90m); Tapete Secante <text:s/>(0,90 X 0,60 M); Fita Zebrada; Totem para Álcool Gel; Protetor Facial Face Shield; Fita Adesiva, conforme requisição SEI N° 033671859 cuja a empresa BV SOLUÇÕES E NEGÓCIOS EIRELI - ME inscrita no CNPJ nº 31.648.784/0001-92 conforme proposta SEI N° 033910146 para atender as necessidades das Unidades Educacionais desta Diretoria Regional de Educação pelo valor total de R$ 16.000,00 (Dezesseis Mil Reais), onerando as dotação de EMEI COVID 19-P - 16.21.12.365.3010.4.362.3390.30.00.00 no valor de R$ 4.213,80 (Quatro Mil, Duzentos e Treze Reais e Oitenta Centavos), através da Nota de Reserva nº 53.181/2020 SEI N° 033773158, CEMEI na dotação COVID 19-P - 16.21.12.365.3010.4.360.3390.30.00.00 <text:s/>no valor de R$ 6.320,70 (Seis Mil, Trezentos e Vinte Reais e Setenta Centavos) através da Nota de Reserva nº 53.182/2020 SEI N° 033773242, do orçamento vigente.</text:p>
          </table:table-cell>
          <table:table-cell office:value-type="string" table:style-name="ce18">
            <text:p>Em andamento</text:p>
          </table:table-cell>
          <table:table-cell office:value-type="string" table:style-name="ce18">
            <text:p>-</text:p>
          </table:table-cell>
          <table:table-cell office:value-type="string" table:style-name="ce20">
            <text:p>Lei Federal 8.666/93 art. 24; Lei Federal nº 13.979/2020; Decretos Municipais <text:s/>59.283/2020<text:s/></text:p>
          </table:table-cell>
          <table:table-cell table:number-columns-repeated="16362" table:style-name="ce23"/>
        </table:table-row>
        <table:table-row table:style-name="ro2">
          <table:table-cell office:value-type="string" table:style-name="ce4">
            <text:p>6016202000819908</text:p>
          </table:table-cell>
          <table:table-cell office:value-type="date" office:date-value="2020-10-03T00:00:00" table:style-name="ce5">
            <text:p>03/10/2020</text:p>
          </table:table-cell>
          <table:table-cell office:value-type="string" table:style-name="ce4">
            <text:p>DISPENSA</text:p>
          </table:table-cell>
          <table:table-cell office:value-type="string" table:style-name="ce44">
            <text:p>Secretaria Municipal de Educação - SME</text:p>
          </table:table-cell>
          <table:table-cell office:value-type="string" table:style-name="ce4">
            <text:p>SME</text:p>
          </table:table-cell>
          <table:table-cell office:value-type="string" table:style-name="ce4">
            <text:p>BV SOLUÇÕES E NEGÓCIOS EIRELLI</text:p>
          </table:table-cell>
          <table:table-cell office:value-type="string" table:style-name="ce4">
            <text:p>1.648.784/0001-92</text:p>
          </table:table-cell>
          <table:table-cell office:value-type="string" table:style-name="ce44">
            <text:p>COVID 19-P <text:s/>Aquisição de Tapete Sanitizante (1,30 X 0,90m); Tapete Secante <text:s/>(0,90 X 0,60 M); Fita Zebrada; Totem para Álcool Gel; Protetor Facial Face Shield; Fita Adesiva, para as EMEI Lajeado II; EMEI Cidade Tiradentes IV e CEU CEMEI Barro Branco III.</text:p>
          </table:table-cell>
          <table:table-cell office:value-type="string" table:style-name="ce4">
            <text:p>Suporte para Álcool</text:p>
          </table:table-cell>
          <table:table-cell office:value-type="string" table:style-name="ce4">
            <text:p>Totem | Acionamento por pedal</text:p>
          </table:table-cell>
          <table:table-cell office:value-type="float" office:value="10" table:style-name="ce4">
            <text:p>10</text:p>
          </table:table-cell>
          <table:table-cell office:value-type="string" table:style-name="ce4">
            <text:p>unidade</text:p>
          </table:table-cell>
          <table:table-cell office:value-type="currency" office:value="128.12" table:style-name="ce6">
            <text:p><text:s/>R$128,12<text:s/></text:p>
          </table:table-cell>
          <table:table-cell office:value-type="currency" office:value="1281.2" table:style-name="ce6">
            <text:p><text:s/>R$1.281,20<text:s/></text:p>
          </table:table-cell>
          <table:table-cell office:value-type="currency" office:value="10534.5" table:style-name="ce19">
            <text:p><text:s/>R$10.534,50<text:s/></text:p>
          </table:table-cell>
          <table:table-cell office:value-type="float" office:value="10" table:style-name="ce18">
            <text:p>10</text:p>
          </table:table-cell>
          <table:table-cell office:value-type="string" table:style-name="ce18">
            <text:p>dia(s)</text:p>
          </table:table-cell>
          <table:table-cell office:value-type="string" table:style-name="ce18">
            <text:p>Rua Serra do Mar, 90  - Vila Princesa Isabel - Guaianases</text:p>
          </table:table-cell>
          <table:table-cell office:value-type="string" table:style-name="ce18">
            <text:p>6016.2020/0081990-8 I - À Vista dos elementos contidos no presente e no exercício das atribuições a mim conferidas pelo título de Nomeação 30 de 19 de Janeiro de 2017 do D.O.C de 20/01/2017, Lei Municipal 13.278/2002, regulamentada pelo Decreto 44.279/03, Lei Federal 8.666/93 art. 24; Decreto Orçamentário nº 59.171 de 10/01/2020;Lei Federal nº 13.979/2020; Decreto Estadual nº64.879/2020; Decretos Municipais <text:s/>59.283/2020 que declara situação de emergência no Município de São Paulo, para enfrentamento da pandemia decorrente do coronavírus; 59.511/2020 fixa protocolo de atendimento e o Plano de Retorno do Estado de São Paulo, <text:s/>AUTORIZO a Aquisição de Tapete Sanitizante (1,30 X 0,90m); Tapete Secante <text:s/>(0,90 X 0,60 M); Fita Zebrada; Totem para Álcool Gel; Protetor Facial Face Shield; Fita Adesiva, conforme requisição SEI N° 033671859 cuja a empresa BV SOLUÇÕES E NEGÓCIOS EIRELI - ME inscrita no CNPJ nº 31.648.784/0001-92 conforme proposta SEI N° 033910146 para atender as necessidades das Unidades Educacionais desta Diretoria Regional de Educação pelo valor total de R$ 16.000,00 (Dezesseis Mil Reais), onerando as dotação de EMEI COVID 19-P - 16.21.12.365.3010.4.362.3390.30.00.00 no valor de R$ 4.213,80 (Quatro Mil, Duzentos e Treze Reais e Oitenta Centavos), através da Nota de Reserva nº 53.181/2020 SEI N° 033773158, CEMEI na dotação COVID 19-P - 16.21.12.365.3010.4.360.3390.30.00.00 <text:s/>no valor de R$ 6.320,70 (Seis Mil, Trezentos e Vinte Reais e Setenta Centavos) através da Nota de Reserva nº 53.182/2020 SEI N° 033773242, do orçamento vigente.</text:p>
          </table:table-cell>
          <table:table-cell office:value-type="string" table:style-name="ce18">
            <text:p>Em andamento</text:p>
          </table:table-cell>
          <table:table-cell office:value-type="string" table:style-name="ce18">
            <text:p>-</text:p>
          </table:table-cell>
          <table:table-cell office:value-type="string" table:style-name="ce20">
            <text:p>Lei Federal 8.666/93 art. 24; Lei Federal nº 13.979/2020; Decretos Municipais <text:s/>59.283/2020<text:s/></text:p>
          </table:table-cell>
          <table:table-cell table:number-columns-repeated="16362" table:style-name="ce23"/>
        </table:table-row>
        <table:table-row table:style-name="ro2">
          <table:table-cell office:value-type="string" table:style-name="ce4">
            <text:p>6016202000828222</text:p>
          </table:table-cell>
          <table:table-cell office:value-type="date" office:date-value="2020-10-03T00:00:00" table:style-name="ce5">
            <text:p>03/10/2020</text:p>
          </table:table-cell>
          <table:table-cell office:value-type="string" table:style-name="ce4">
            <text:p>DISPENSA</text:p>
          </table:table-cell>
          <table:table-cell office:value-type="string" table:style-name="ce44">
            <text:p>Secretaria Municipal de Educação - SME</text:p>
          </table:table-cell>
          <table:table-cell office:value-type="string" table:style-name="ce4">
            <text:p>SME</text:p>
          </table:table-cell>
          <table:table-cell office:value-type="string" table:style-name="ce4">
            <text:p>SPEZIA COMERCIAL DE MATERIAIS E SUPRIMENTOS EIRELI ME</text:p>
          </table:table-cell>
          <table:table-cell office:value-type="string" table:style-name="ce4">
            <text:p>19.760.235/0001-00</text:p>
          </table:table-cell>
          <table:table-cell office:value-type="string" table:style-name="ce44">
            <text:p>Aquisição de Totem dispenser de álcool e termômetro digital, para atender as necessidades desta DRE-IQ no enfrentamento da pandemia decorrente do coronavírus.</text:p>
          </table:table-cell>
          <table:table-cell office:value-type="string" table:style-name="ce4">
            <text:p>Suporte para Álcool</text:p>
          </table:table-cell>
          <table:table-cell office:value-type="string" table:style-name="ce4">
            <text:p>Totem | Acionamento por pedal</text:p>
          </table:table-cell>
          <table:table-cell office:value-type="float" office:value="9" table:style-name="ce4">
            <text:p>9</text:p>
          </table:table-cell>
          <table:table-cell office:value-type="string" table:style-name="ce4">
            <text:p>unidade</text:p>
          </table:table-cell>
          <table:table-cell office:value-type="currency" office:value="380" table:style-name="ce6">
            <text:p><text:s/>R$380,00<text:s/></text:p>
          </table:table-cell>
          <table:table-cell office:value-type="currency" office:value="3420" table:style-name="ce6">
            <text:p><text:s/>R$3.420,00<text:s/></text:p>
          </table:table-cell>
          <table:table-cell office:value-type="currency" office:value="4840" table:style-name="ce19">
            <text:p><text:s/>R$4.840,00<text:s/></text:p>
          </table:table-cell>
          <table:table-cell office:value-type="float" office:value="10" table:style-name="ce18">
            <text:p>10</text:p>
          </table:table-cell>
          <table:table-cell office:value-type="string" table:style-name="ce18">
            <text:p>dia(s)</text:p>
          </table:table-cell>
          <table:table-cell office:value-type="string" table:style-name="ce18">
            <text:p>Av. Itaquera, 241 - Cidade Líder, São Paulo</text:p>
          </table:table-cell>
          <table:table-cell office:value-type="string" table:style-name="ce18">
            <text:p>DIRETORIA REGIONAL DE EDUCAÇÃO ITAQUERA<text:s/></text:p>
            <text:p><text:s/>6016.2020/0082822-2 – I - À vista dos elementos constantes do processo, em especial a manifestação da Assessoria Jurídica, no exercício das atribuições legais que me foram delegadas pelo Título de Nomeação nº 68 de 19 de Janeiro de 2017, pela Portaria 5.318/2020, e fundamentada pelo “caput” e inciso II do artigo 24 da Lei Federal nº 8.666/93, Decreto Municipal nº 44.279/2003, Decreto nº 9.214/2018, Decreto nº 59.283/2020 e Lei Federal nº 13.979/2020, AUTORIZO por Dispensa de Licitação, a contratação da empresa SPEZIA COMERCIAL DE MATERIAIS E SUPRIMENTOS EIRELI - CNPJ 19.760.235/0000-00, para aquisição de 09 unidades de totem para dispenser de álcool em gel, medindo 1,40m de altura x 30cm de largura em MDF personalizado, pelo valor unitário de R$ 380,00 (trezentos e oitenta reais), totalizando R$ 3.420,00 (três mil quatrocentos e vinte reais); e 10 unidades de termômetro de testa digital infravermelho, visor LCD, portátil, faixa de temperatura 32° a 42,9°, pelo valor únitário de R$ 142,00 (cento e quarenta e dois reais), totalizando R$ 1.420,00 (um mil quatrocentos e vinte reais), para atender as necessidades desta DRE-IQ no enfrentamento da pandemia decorrente do coronavírus, alcançando como valor total o montante de R$ 4.840,00 (quatro mil oitocentos e quarenta reais), para toda aquisição pretendida. II - As despesas decorrentes da presente autorização onerarão as dotações orçamentárias <text:s/>16.19.12.122.3024.2.100.3.3.90.30.00.00 e 16.19.12.122.3024.2.100.4.4.90.52.00.00. III - Com fundamento no artigo 6º do Decreto nº 54.873/2014, INDICO e DESIGNO, como fiscal desta contratação a servidora Luciana Carvalho, R.F. 729.217.1 e como suplente a servidora Rosangela Ferreira do Nascimento, R.F. 616.553.2.</text:p>
          </table:table-cell>
          <table:table-cell office:value-type="string" table:style-name="ce18">
            <text:p>Em andamento</text:p>
          </table:table-cell>
          <table:table-cell office:value-type="string" table:style-name="ce18">
            <text:p>-</text:p>
          </table:table-cell>
          <table:table-cell office:value-type="string" table:style-name="ce20">
            <text:p>Inciso II do artigo 24 da Lei Federal nº 8.666/93, Decreto nº 59.283/2020 e Lei Federal nº 13.979/2020</text:p>
          </table:table-cell>
          <table:table-cell table:number-columns-repeated="16362" table:style-name="ce23"/>
        </table:table-row>
        <table:table-row table:style-name="ro2">
          <table:table-cell office:value-type="string" table:style-name="ce4">
            <text:p>6016202000828222</text:p>
          </table:table-cell>
          <table:table-cell office:value-type="date" office:date-value="2020-10-03T00:00:00" table:style-name="ce5">
            <text:p>03/10/2020</text:p>
          </table:table-cell>
          <table:table-cell office:value-type="string" table:style-name="ce4">
            <text:p>DISPENSA</text:p>
          </table:table-cell>
          <table:table-cell office:value-type="string" table:style-name="ce44">
            <text:p>Secretaria Municipal de Educação - SME</text:p>
          </table:table-cell>
          <table:table-cell office:value-type="string" table:style-name="ce4">
            <text:p>SME</text:p>
          </table:table-cell>
          <table:table-cell office:value-type="string" table:style-name="ce4">
            <text:p>SPEZIA COMERCIAL DE MATERIAIS E SUPRIMENTOS EIRELI ME</text:p>
          </table:table-cell>
          <table:table-cell office:value-type="string" table:style-name="ce4">
            <text:p>19.760.235/0001-00</text:p>
          </table:table-cell>
          <table:table-cell office:value-type="string" table:style-name="ce44">
            <text:p>Aquisição de Totem dispenser de álcool e termômetro digital, para atender as necessidades desta DRE-IQ no enfrentamento da pandemia decorrente do coronavírus.</text:p>
          </table:table-cell>
          <table:table-cell office:value-type="string" table:style-name="ce4">
            <text:p>Termômetro<text:s/></text:p>
          </table:table-cell>
          <table:table-cell office:value-type="string" table:style-name="ce4">
            <text:p>Digital<text:s/></text:p>
          </table:table-cell>
          <table:table-cell office:value-type="float" office:value="10" table:style-name="ce4">
            <text:p>10</text:p>
          </table:table-cell>
          <table:table-cell office:value-type="string" table:style-name="ce4">
            <text:p>unidade</text:p>
          </table:table-cell>
          <table:table-cell office:value-type="currency" office:value="142" table:style-name="ce6">
            <text:p><text:s/>R$142,00<text:s/></text:p>
          </table:table-cell>
          <table:table-cell office:value-type="currency" office:value="1420" table:style-name="ce6">
            <text:p><text:s/>R$1.420,00<text:s/></text:p>
          </table:table-cell>
          <table:table-cell office:value-type="currency" office:value="4840" table:style-name="ce19">
            <text:p><text:s/>R$4.840,00<text:s/></text:p>
          </table:table-cell>
          <table:table-cell office:value-type="float" office:value="10" table:style-name="ce18">
            <text:p>10</text:p>
          </table:table-cell>
          <table:table-cell office:value-type="string" table:style-name="ce18">
            <text:p>dia(s)</text:p>
          </table:table-cell>
          <table:table-cell office:value-type="string" table:style-name="ce18">
            <text:p>Av. Itaquera, 241 - Cidade Líder, São Paulo</text:p>
          </table:table-cell>
          <table:table-cell office:value-type="string" table:style-name="ce18">
            <text:p>DIRETORIA REGIONAL DE EDUCAÇÃO ITAQUERA<text:s/></text:p>
            <text:p><text:s/>6016.2020/0082822-2 – I - À vista dos elementos constantes do processo, em especial a manifestação da Assessoria Jurídica, no exercício das atribuições legais que me foram delegadas pelo Título de Nomeação nº 68 de 19 de Janeiro de 2017, pela Portaria 5.318/2020, e fundamentada pelo “caput” e inciso II do artigo 24 da Lei Federal nº 8.666/93, Decreto Municipal nº 44.279/2003, Decreto nº 9.214/2018, Decreto nº 59.283/2020 e Lei Federal nº 13.979/2020, AUTORIZO por Dispensa de Licitação, a contratação da empresa SPEZIA COMERCIAL DE MATERIAIS E SUPRIMENTOS EIRELI - CNPJ 19.760.235/0000-00, para aquisição de 09 unidades de totem para dispenser de álcool em gel, medindo 1,40m de altura x 30cm de largura em MDF personalizado, pelo valor unitário de R$ 380,00 (trezentos e oitenta reais), totalizando R$ 3.420,00 (três mil quatrocentos e vinte reais); e 10 unidades de termômetro de testa digital infravermelho, visor LCD, portátil, faixa de temperatura 32° a 42,9°, pelo valor únitário de R$ 142,00 (cento e quarenta e dois reais), totalizando R$ 1.420,00 (um mil quatrocentos e vinte reais), para atender as necessidades desta DRE-IQ no enfrentamento da pandemia decorrente do coronavírus, alcançando como valor total o montante de R$ 4.840,00 (quatro mil oitocentos e quarenta reais), para toda aquisição pretendida. II - As despesas decorrentes da presente autorização onerarão as dotações orçamentárias <text:s/>16.19.12.122.3024.2.100.3.3.90.30.00.00 e 16.19.12.122.3024.2.100.4.4.90.52.00.00. III - Com fundamento no artigo 6º do Decreto nº 54.873/2014, INDICO e DESIGNO, como fiscal desta contratação a servidora Luciana Carvalho, R.F. 729.217.1 e como suplente a servidora Rosangela Ferreira do Nascimento, R.F. 616.553.2.</text:p>
          </table:table-cell>
          <table:table-cell office:value-type="string" table:style-name="ce18">
            <text:p>Em andamento</text:p>
          </table:table-cell>
          <table:table-cell office:value-type="string" table:style-name="ce18">
            <text:p>-</text:p>
          </table:table-cell>
          <table:table-cell office:value-type="string" table:style-name="ce20">
            <text:p>Inciso II do artigo 24 da Lei Federal nº 8.666/93, Decreto nº 59.283/2020 e Lei Federal nº 13.979/2020</text:p>
          </table:table-cell>
          <table:table-cell table:number-columns-repeated="16362" table:style-name="ce23"/>
        </table:table-row>
        <table:table-row table:style-name="ro2">
          <table:table-cell office:value-type="string" table:style-name="ce4">
            <text:p>6037202000018560</text:p>
          </table:table-cell>
          <table:table-cell office:value-type="date" office:date-value="2020-09-26T00:00:00" table:style-name="ce5">
            <text:p>26/09/2020</text:p>
          </table:table-cell>
          <table:table-cell office:value-type="string" table:style-name="ce4">
            <text:p>DISPENSA</text:p>
          </table:table-cell>
          <table:table-cell office:value-type="string" table:style-name="ce44">
            <text:p>Subprefeitura Freguesia/Brasilândia - SUB-FB</text:p>
          </table:table-cell>
          <table:table-cell office:value-type="string" table:style-name="ce4">
            <text:p>SUB-FB</text:p>
          </table:table-cell>
          <table:table-cell office:value-type="string" table:style-name="ce4">
            <text:p>HOPE NOBLE COMERCIAL LTDA</text:p>
          </table:table-cell>
          <table:table-cell office:value-type="string" table:style-name="ce4">
            <text:p>28.432.223/0001-47</text:p>
          </table:table-cell>
          <table:table-cell office:value-type="string" table:style-name="ce44">
            <text:p>Item 1: 02 (duas) unidades - Barreira Acrílica de 3mm - Largura de 1,39 x Altura de 0,80 M - com vão central de Altura 10cm x Largura 38cm, com fixação em balcão de atendimento, valor unitário de R$ 326,00 (trezentos e vinte e seis reais) e o valor total R$ 652,00 (seiscentos e cinquenta e dois reais); <text:s/>Item 2: 02 (duas) unidades - Barreira Acrílica de 3mm - Largura de 0,92 x Altura de 0,80 M - com vão central de Altura 10cm x Largura 38cm, com fixação em divisória, valor unitário de R$ 282,00 (duzentos e oitenta e dois reais) e o valor total de R$ 564,00 (quinhentos e sessenta e quatro reais); e, Item 3: 01 (uma) unidade - Barreira Acrílica de 3mm - Largura de 0,94 x Altura de 0,80 M - Barreira Acrílica de 3mm - Largura de 0,94 x Altura de 0,80 M - com vão central de Altura 10cm x Largura 38cm, com fixação em divisória,</text:p>
          </table:table-cell>
          <table:table-cell office:value-type="string" table:style-name="ce4">
            <text:p>Protetor em Acrílico</text:p>
          </table:table-cell>
          <table:table-cell office:value-type="string" table:style-name="ce4">
            <text:p>Barreira de proteção para área de atendimento | Vários tamanhos</text:p>
          </table:table-cell>
          <table:table-cell office:value-type="float" office:value="2" table:style-name="ce4">
            <text:p>2</text:p>
          </table:table-cell>
          <table:table-cell office:value-type="string" table:style-name="ce4">
            <text:p>unidade</text:p>
          </table:table-cell>
          <table:table-cell office:value-type="currency" office:value="326" table:style-name="ce6">
            <text:p><text:s/>R$326,00<text:s/></text:p>
          </table:table-cell>
          <table:table-cell office:value-type="currency" office:value="652" table:style-name="ce6">
            <text:p><text:s/>R$652,00<text:s/></text:p>
          </table:table-cell>
          <table:table-cell office:value-type="currency" office:value="1498" table:style-name="ce19">
            <text:p><text:s/>R$1.498,00<text:s/></text:p>
          </table:table-cell>
          <table:table-cell office:value-type="float" office:value="7" table:style-name="ce18">
            <text:p>7</text:p>
          </table:table-cell>
          <table:table-cell office:value-type="string" table:style-name="ce18">
            <text:p>dia(s)</text:p>
          </table:table-cell>
          <table:table-cell office:value-type="string" table:style-name="ce18">
            <text:p>Rua João Marcelino Branco, 93/95 - Vila dos Andradas</text:p>
          </table:table-cell>
          <table:table-cell office:value-type="string" table:style-name="ce18">
            <text:p>PROCESSO SEI Nº. 6037.2020/0001856-0</text:p>
            <text:p/>
            <text:p>AQUISIÇÃO DE BARREIRAS ACRÍLICAS DE 3MM EM ATENDIMENTO ÀS ORIENTAÇÕES CONTIDAS NO DECRETO Nº 59.283/2020 – LEI FEDERAL 8666/1993, ART. 24, II – DISPENSA DE LICITAÇÃO.</text:p>
            <text:p/>
            <text:p><text:s/>I - À vista dos elementos contidos no presente, à requisição da Coordenadoria de Administração e Finanças, SAS em Doc. 033366647, consubstanciada nas manifestações de CAF, Doc. 033623561, de nossa Assessoria Jurídica e nos termos da competência a mim delegada pela Lei Municipal nº 13.399/2002, de conformidade com o disposto na Lei Federal nº 8.666/1993 e na Lei Municipal nº 13.278/2002, c/c Decreto Municipal nº 44.279/2003, AUTORIZO a aquisição em pleito, Processo 6037.2020.0001856-0, com amparo no art. 24, II, Lei Federal 8666/1993, caráter emergencial, Termo de Referência e Especificação Técnica em doc. 033537542, isso posto, atender as necessidades dos servidores no que tange as atividades relacionadas ao atendimento ao público direcionado à SUB-FB, conforme justificativas em Doc. 033564057.</text:p>
            <text:p/>
            <text:p>Em atendimento ao Decreto nº 54.829 de 11/02/14, foi desenvolvida a Pesquisa de Preços, conforme Docs. 033545196, 033548012, 033548166 e 033548590, para aquisição de barreiras acrílicas, através de Dispensa de Licitação, solicitada pela Supervisão de Administração e Suprimentos (CAF/SAS), conforme requisição em doc. nº 033366647 e Especificação Técnica em doc. 033537542. A pesquisa de preços foi realizada de acordo com o Decreto nº 56.818, de 17 de fevereiro de 2016. Em pesquisa de mercado, os valores encontrados estão no quadro em Doc. 033550165.</text:p>
            <text:p/>
            <text:p>A presente Pesquisa de Preços atende ao disposto no Inciso II do art. 24 da Lei nº 8.666, de 21 de junho de 1993, bem como aos critérios estabelecidos no Art. 12º, inciso XII, do Decreto nº 59283/2020, os itens 01, 02 e 03 foram adjudicados à empresa “HOPE NOBLE COMERCIAL LTDA. - ME”, inscrita no CNPJ/MF sob o nº 28.432.223/0001-47, pelo valor total de R$ 1.498,00 (um mil e quatrocentos e noventa e oito reais), sendo para o Item 1: 02 (duas) unidades - Barreira Acrílica de 3mm - Largura de 1,39 x Altura de 0,80 M - com vão central de Altura 10cm x Largura 38cm, com fixação em balcão de atendimento, valor unitário de R$ 326,00 (trezentos e vinte e seis reais) e o valor total R$ 652,00 (seiscentos e cinquenta e dois reais); <text:s/>Item 2: 02 (duas) unidades - Barreira Acrílica de 3mm - Largura de 0,92 x Altura de 0,80 M - com vão central de Altura 10cm x Largura 38cm, com fixação em divisória, valor unitário de R$ 282,00 (duzentos e oitenta e dois reais) e o valor total de R$ 564,00 (quinhentos e sessenta e quatro reais); e, Item 3: 01 (uma) unidade - Barreira Acrílica de 3mm - Largura de 0,94 x Altura de 0,80 M - Barreira Acrílica de 3mm - Largura de 0,94 x Altura de 0,80 M - com vão central de Altura 10cm x Largura 38cm, com fixação em divisória, valor unitário de R$ 282,00 (duzentos e oitenta e dois reais), conforme proposta em doc. nº 033548012. O Relatório detalhado está em documento de nº 033594418.<text:s text:c="30"/></text:p>
            <text:p/>
            <text:p>Nota de Reserva 52.534/2020 em doc. 033574087, enquadramento em Administração da Unidade; Histórico: SUB-FB - COVID 19P+ - Aquisição de Barreiras de Proteção em Acrílico, ao valor de R$ 1.498,00 (um mil e quatrocentos e noventa e oito reais), se socorrendo da Dotação Orçamentária 43.10.15.452.3022.2.100.3.3.90.39.00.00. Amparo legal referente à execução orçamentária e financeira para o exercício de 2020, Lei 17253/2019 e Decreto 59171/202020.</text:p>
            <text:p/>
            <text:p>A entrega será única em até 07 (sete) dias úteis após a retirada da Nota de Empenho. A gestão do presente ajuste será exercida pela servidora Ivanilda da Silva Matoso–RF 729.550-2.<text:s/></text:p>
            <text:p/>
            <text:p>II- Autorizo ainda a emissão da Nota de Empenho em favor da empresa supracitada;</text:p>
            <text:p/>
            <text:p>III- As condições de pagamento e entrega de material estão previstas na Requisição de Compras, juntada no respectivo processo;</text:p>
            <text:p/>
            <text:p>IV- Publique-se.</text:p>
          </table:table-cell>
          <table:table-cell office:value-type="string" table:style-name="ce18">
            <text:p>Em andamento</text:p>
          </table:table-cell>
          <table:table-cell office:value-type="string" table:style-name="ce18">
            <text:p>-</text:p>
          </table:table-cell>
          <table:table-cell office:value-type="string" table:style-name="ce20">
            <text:p>Inciso II do art. 24 da Lei nº 8.666, de 21 de junho de 1993, bem como aos critérios estabelecidos no Art. 12º, inciso XII, do Decreto nº 59283/2020</text:p>
          </table:table-cell>
          <table:table-cell table:number-columns-repeated="16362" table:style-name="ce23"/>
        </table:table-row>
        <table:table-row table:style-name="ro2">
          <table:table-cell office:value-type="string" table:style-name="ce4">
            <text:p>6037202000018560</text:p>
          </table:table-cell>
          <table:table-cell office:value-type="date" office:date-value="2020-09-26T00:00:00" table:style-name="ce5">
            <text:p>26/09/2020</text:p>
          </table:table-cell>
          <table:table-cell office:value-type="string" table:style-name="ce4">
            <text:p>DISPENSA</text:p>
          </table:table-cell>
          <table:table-cell office:value-type="string" table:style-name="ce44">
            <text:p>Subprefeitura Freguesia/Brasilândia - SUB-FB</text:p>
          </table:table-cell>
          <table:table-cell office:value-type="string" table:style-name="ce4">
            <text:p>SUB-FB</text:p>
          </table:table-cell>
          <table:table-cell office:value-type="string" table:style-name="ce4">
            <text:p>HOPE NOBLE COMERCIAL LTDA</text:p>
          </table:table-cell>
          <table:table-cell office:value-type="string" table:style-name="ce4">
            <text:p>28.432.223/0001-47</text:p>
          </table:table-cell>
          <table:table-cell office:value-type="string" table:style-name="ce44">
            <text:p>Item 2: 02 (duas) unidades - Barreira Acrílica de 3mm - Largura de 0,92 x Altura de 0,80 M - com vão central de Altura 10cm x Largura 38cm, com fixação em divisória, valor unitário de R$ 282,00 (duzentos e oitenta e dois reais) e o valor total de R$ 564,00 (quinhentos e sessenta e quatro reais).</text:p>
          </table:table-cell>
          <table:table-cell office:value-type="string" table:style-name="ce4">
            <text:p>Protetor em Acrílico</text:p>
          </table:table-cell>
          <table:table-cell office:value-type="string" table:style-name="ce4">
            <text:p>Barreira de proteção para área de atendimento | Vários tamanhos</text:p>
          </table:table-cell>
          <table:table-cell office:value-type="float" office:value="2" table:style-name="ce4">
            <text:p>2</text:p>
          </table:table-cell>
          <table:table-cell office:value-type="string" table:style-name="ce4">
            <text:p>unidade</text:p>
          </table:table-cell>
          <table:table-cell office:value-type="currency" office:value="282" table:style-name="ce6">
            <text:p><text:s/>R$282,00<text:s/></text:p>
          </table:table-cell>
          <table:table-cell office:value-type="currency" office:value="564" table:style-name="ce6">
            <text:p><text:s/>R$564,00<text:s/></text:p>
          </table:table-cell>
          <table:table-cell office:value-type="currency" office:value="1498" table:style-name="ce19">
            <text:p><text:s/>R$1.498,00<text:s/></text:p>
          </table:table-cell>
          <table:table-cell office:value-type="float" office:value="7" table:style-name="ce18">
            <text:p>7</text:p>
          </table:table-cell>
          <table:table-cell office:value-type="string" table:style-name="ce18">
            <text:p>dia(s)</text:p>
          </table:table-cell>
          <table:table-cell office:value-type="string" table:style-name="ce18">
            <text:p>Rua João Marcelino Branco, 93/95 - Vila dos Andradas</text:p>
          </table:table-cell>
          <table:table-cell office:value-type="string" table:style-name="ce18">
            <text:p>PROCESSO SEI Nº. 6037.2020/0001856-0</text:p>
            <text:p/>
            <text:p>AQUISIÇÃO DE BARREIRAS ACRÍLICAS DE 3MM EM ATENDIMENTO ÀS ORIENTAÇÕES CONTIDAS NO DECRETO Nº 59.283/2020 – LEI FEDERAL 8666/1993, ART. 24, II – DISPENSA DE LICITAÇÃO.</text:p>
            <text:p/>
            <text:p><text:s/>I - À vista dos elementos contidos no presente, à requisição da Coordenadoria de Administração e Finanças, SAS em Doc. 033366647, consubstanciada nas manifestações de CAF, Doc. 033623561, de nossa Assessoria Jurídica e nos termos da competência a mim delegada pela Lei Municipal nº 13.399/2002, de conformidade com o disposto na Lei Federal nº 8.666/1993 e na Lei Municipal nº 13.278/2002, c/c Decreto Municipal nº 44.279/2003, AUTORIZO a aquisição em pleito, Processo 6037.2020.0001856-0, com amparo no art. 24, II, Lei Federal 8666/1993, caráter emergencial, Termo de Referência e Especificação Técnica em doc. 033537542, isso posto, atender as necessidades dos servidores no que tange as atividades relacionadas ao atendimento ao público direcionado à SUB-FB, conforme justificativas em Doc. 033564057.</text:p>
            <text:p/>
            <text:p>Em atendimento ao Decreto nº 54.829 de 11/02/14, foi desenvolvida a Pesquisa de Preços, conforme Docs. 033545196, 033548012, 033548166 e 033548590, para aquisição de barreiras acrílicas, através de Dispensa de Licitação, solicitada pela Supervisão de Administração e Suprimentos (CAF/SAS), conforme requisição em doc. nº 033366647 e Especificação Técnica em doc. 033537542. A pesquisa de preços foi realizada de acordo com o Decreto nº 56.818, de 17 de fevereiro de 2016. Em pesquisa de mercado, os valores encontrados estão no quadro em Doc. 033550165.</text:p>
            <text:p/>
            <text:p>A presente Pesquisa de Preços atende ao disposto no Inciso II do art. 24 da Lei nº 8.666, de 21 de junho de 1993, bem como aos critérios estabelecidos no Art. 12º, inciso XII, do Decreto nº 59283/2020, os itens 01, 02 e 03 foram adjudicados à empresa “HOPE NOBLE COMERCIAL LTDA. - ME”, inscrita no CNPJ/MF sob o nº 28.432.223/0001-47, pelo valor total de R$ 1.498,00 (um mil e quatrocentos e noventa e oito reais), sendo para o Item 1: 02 (duas) unidades - Barreira Acrílica de 3mm - Largura de 1,39 x Altura de 0,80 M - com vão central de Altura 10cm x Largura 38cm, com fixação em balcão de atendimento, valor unitário de R$ 326,00 (trezentos e vinte e seis reais) e o valor total R$ 652,00 (seiscentos e cinquenta e dois reais); <text:s/>Item 2: 02 (duas) unidades - Barreira Acrílica de 3mm - Largura de 0,92 x Altura de 0,80 M - com vão central de Altura 10cm x Largura 38cm, com fixação em divisória, valor unitário de R$ 282,00 (duzentos e oitenta e dois reais) e o valor total de R$ 564,00 (quinhentos e sessenta e quatro reais); e, Item 3: 01 (uma) unidade - Barreira Acrílica de 3mm - Largura de 0,94 x Altura de 0,80 M - Barreira Acrílica de 3mm - Largura de 0,94 x Altura de 0,80 M - com vão central de Altura 10cm x Largura 38cm, com fixação em divisória, valor unitário de R$ 282,00 (duzentos e oitenta e dois reais), conforme proposta em doc. nº 033548012. O Relatório detalhado está em documento de nº 033594418.<text:s text:c="30"/></text:p>
            <text:p/>
            <text:p>Nota de Reserva 52.534/2020 em doc. 033574087, enquadramento em Administração da Unidade; Histórico: SUB-FB - COVID 19P+ - Aquisição de Barreiras de Proteção em Acrílico, ao valor de R$ 1.498,00 (um mil e quatrocentos e noventa e oito reais), se socorrendo da Dotação Orçamentária 43.10.15.452.3022.2.100.3.3.90.39.00.00. Amparo legal referente à execução orçamentária e financeira para o exercício de 2020, Lei 17253/2019 e Decreto 59171/202020.</text:p>
            <text:p/>
            <text:p>A entrega será única em até 07 (sete) dias úteis após a retirada da Nota de Empenho. A gestão do presente ajuste será exercida pela servidora Ivanilda da Silva Matoso–RF 729.550-2.<text:s/></text:p>
            <text:p/>
            <text:p>II- Autorizo ainda a emissão da Nota de Empenho em favor da empresa supracitada;</text:p>
            <text:p/>
            <text:p>III- As condições de pagamento e entrega de material estão previstas na Requisição de Compras, juntada no respectivo processo;</text:p>
            <text:p/>
            <text:p>IV- Publique-se.</text:p>
          </table:table-cell>
          <table:table-cell office:value-type="string" table:style-name="ce18">
            <text:p>Em andamento</text:p>
          </table:table-cell>
          <table:table-cell office:value-type="string" table:style-name="ce18">
            <text:p>-</text:p>
          </table:table-cell>
          <table:table-cell office:value-type="string" table:style-name="ce20">
            <text:p><text:s/>art. 24, II, Lei Federal 8666/1993, caráter emergencia</text:p>
          </table:table-cell>
          <table:table-cell table:number-columns-repeated="16362" table:style-name="ce23"/>
        </table:table-row>
        <table:table-row table:style-name="ro2">
          <table:table-cell office:value-type="string" table:style-name="ce4">
            <text:p>6037202000018560</text:p>
          </table:table-cell>
          <table:table-cell office:value-type="date" office:date-value="2020-09-26T00:00:00" table:style-name="ce5">
            <text:p>26/09/2020</text:p>
          </table:table-cell>
          <table:table-cell office:value-type="string" table:style-name="ce4">
            <text:p>DISPENSA</text:p>
          </table:table-cell>
          <table:table-cell office:value-type="string" table:style-name="ce44">
            <text:p>Subprefeitura Freguesia/Brasilândia - SUB-FB</text:p>
          </table:table-cell>
          <table:table-cell office:value-type="string" table:style-name="ce4">
            <text:p>SUB-FB</text:p>
          </table:table-cell>
          <table:table-cell office:value-type="string" table:style-name="ce4">
            <text:p>HOPE NOBLE COMERCIAL LTDA</text:p>
          </table:table-cell>
          <table:table-cell office:value-type="string" table:style-name="ce4">
            <text:p>28.432.223/0001-47</text:p>
          </table:table-cell>
          <table:table-cell office:value-type="string" table:style-name="ce44">
            <text:p><text:s/>Item 3: 01 (uma) unidade - Barreira Acrílica de 3mm - Largura de 0,94 x Altura de 0,80 M - Barreira Acrílica de 3mm - Largura de 0,94 x Altura de 0,80 M - com vão central de Altura 10cm x Largura 38cm, com fixação em divisória.</text:p>
          </table:table-cell>
          <table:table-cell office:value-type="string" table:style-name="ce4">
            <text:p>Protetor em Acrílico</text:p>
          </table:table-cell>
          <table:table-cell office:value-type="string" table:style-name="ce4">
            <text:p>Barreira de proteção para área de atendimento | Vários tamanhos</text:p>
          </table:table-cell>
          <table:table-cell office:value-type="float" office:value="1" table:style-name="ce4">
            <text:p>1</text:p>
          </table:table-cell>
          <table:table-cell office:value-type="string" table:style-name="ce4">
            <text:p>unidade</text:p>
          </table:table-cell>
          <table:table-cell office:value-type="currency" office:value="282" table:style-name="ce6">
            <text:p><text:s/>R$282,00<text:s/></text:p>
          </table:table-cell>
          <table:table-cell office:value-type="currency" office:value="282" table:style-name="ce6">
            <text:p><text:s/>R$282,00<text:s/></text:p>
          </table:table-cell>
          <table:table-cell office:value-type="currency" office:value="1498" table:style-name="ce19">
            <text:p><text:s/>R$1.498,00<text:s/></text:p>
          </table:table-cell>
          <table:table-cell office:value-type="float" office:value="7" table:style-name="ce18">
            <text:p>7</text:p>
          </table:table-cell>
          <table:table-cell office:value-type="string" table:style-name="ce18">
            <text:p>dia(s)</text:p>
          </table:table-cell>
          <table:table-cell office:value-type="string" table:style-name="ce18">
            <text:p>Rua João Marcelino Branco, 93/95 - Vila dos Andradas</text:p>
          </table:table-cell>
          <table:table-cell office:value-type="string" table:style-name="ce18">
            <text:p>PROCESSO SEI Nº. 6037.2020/0001856-0</text:p>
            <text:p/>
            <text:p>AQUISIÇÃO DE BARREIRAS ACRÍLICAS DE 3MM EM ATENDIMENTO ÀS ORIENTAÇÕES CONTIDAS NO DECRETO Nº 59.283/2020 – LEI FEDERAL 8666/1993, ART. 24, II – DISPENSA DE LICITAÇÃO.</text:p>
            <text:p/>
            <text:p><text:s/>I - À vista dos elementos contidos no presente, à requisição da Coordenadoria de Administração e Finanças, SAS em Doc. 033366647, consubstanciada nas manifestações de CAF, Doc. 033623561, de nossa Assessoria Jurídica e nos termos da competência a mim delegada pela Lei Municipal nº 13.399/2002, de conformidade com o disposto na Lei Federal nº 8.666/1993 e na Lei Municipal nº 13.278/2002, c/c Decreto Municipal nº 44.279/2003, AUTORIZO a aquisição em pleito, Processo 6037.2020.0001856-0, com amparo no art. 24, II, Lei Federal 8666/1993, caráter emergencial, Termo de Referência e Especificação Técnica em doc. 033537542, isso posto, atender as necessidades dos servidores no que tange as atividades relacionadas ao atendimento ao público direcionado à SUB-FB, conforme justificativas em Doc. 033564057.</text:p>
            <text:p/>
            <text:p>Em atendimento ao Decreto nº 54.829 de 11/02/14, foi desenvolvida a Pesquisa de Preços, conforme Docs. 033545196, 033548012, 033548166 e 033548590, para aquisição de barreiras acrílicas, através de Dispensa de Licitação, solicitada pela Supervisão de Administração e Suprimentos (CAF/SAS), conforme requisição em doc. nº 033366647 e Especificação Técnica em doc. 033537542. A pesquisa de preços foi realizada de acordo com o Decreto nº 56.818, de 17 de fevereiro de 2016. Em pesquisa de mercado, os valores encontrados estão no quadro em Doc. 033550165.</text:p>
            <text:p/>
            <text:p>A presente Pesquisa de Preços atende ao disposto no Inciso II do art. 24 da Lei nº 8.666, de 21 de junho de 1993, bem como aos critérios estabelecidos no Art. 12º, inciso XII, do Decreto nº 59283/2020, os itens 01, 02 e 03 foram adjudicados à empresa “HOPE NOBLE COMERCIAL LTDA. - ME”, inscrita no CNPJ/MF sob o nº 28.432.223/0001-47, pelo valor total de R$ 1.498,00 (um mil e quatrocentos e noventa e oito reais), sendo para o Item 1: 02 (duas) unidades - Barreira Acrílica de 3mm - Largura de 1,39 x Altura de 0,80 M - com vão central de Altura 10cm x Largura 38cm, com fixação em balcão de atendimento, valor unitário de R$ 326,00 (trezentos e vinte e seis reais) e o valor total R$ 652,00 (seiscentos e cinquenta e dois reais); <text:s/>Item 2: 02 (duas) unidades - Barreira Acrílica de 3mm - Largura de 0,92 x Altura de 0,80 M - com vão central de Altura 10cm x Largura 38cm, com fixação em divisória, valor unitário de R$ 282,00 (duzentos e oitenta e dois reais) e o valor total de R$ 564,00 (quinhentos e sessenta e quatro reais); e, Item 3: 01 (uma) unidade - Barreira Acrílica de 3mm - Largura de 0,94 x Altura de 0,80 M - Barreira Acrílica de 3mm - Largura de 0,94 x Altura de 0,80 M - com vão central de Altura 10cm x Largura 38cm, com fixação em divisória, valor unitário de R$ 282,00 (duzentos e oitenta e dois reais), conforme proposta em doc. nº 033548012. O Relatório detalhado está em documento de nº 033594418.<text:s text:c="30"/></text:p>
            <text:p/>
            <text:p>Nota de Reserva 52.534/2020 em doc. 033574087, enquadramento em Administração da Unidade; Histórico: SUB-FB - COVID 19P+ - Aquisição de Barreiras de Proteção em Acrílico, ao valor de R$ 1.498,00 (um mil e quatrocentos e noventa e oito reais), se socorrendo da Dotação Orçamentária 43.10.15.452.3022.2.100.3.3.90.39.00.00. Amparo legal referente à execução orçamentária e financeira para o exercício de 2020, Lei 17253/2019 e Decreto 59171/202020.</text:p>
            <text:p/>
            <text:p>A entrega será única em até 07 (sete) dias úteis após a retirada da Nota de Empenho. A gestão do presente ajuste será exercida pela servidora Ivanilda da Silva Matoso–RF 729.550-2.<text:s/></text:p>
            <text:p/>
            <text:p>II- Autorizo ainda a emissão da Nota de Empenho em favor da empresa supracitada;</text:p>
            <text:p/>
            <text:p>III- As condições de pagamento e entrega de material estão previstas na Requisição de Compras, juntada no respectivo processo;</text:p>
            <text:p/>
            <text:p>IV- Publique-se.</text:p>
          </table:table-cell>
          <table:table-cell office:value-type="string" table:style-name="ce18">
            <text:p>Em andamento</text:p>
          </table:table-cell>
          <table:table-cell office:value-type="string" table:style-name="ce18">
            <text:p>-</text:p>
          </table:table-cell>
          <table:table-cell office:value-type="string" table:style-name="ce20">
            <text:p><text:s/>art. 24, II, Lei Federal 8666/1993, caráter emergencia</text:p>
          </table:table-cell>
          <table:table-cell table:number-columns-repeated="16362" table:style-name="ce23"/>
        </table:table-row>
        <table:table-row table:style-name="ro2">
          <table:table-cell office:value-type="string" table:style-name="ce4">
            <text:p>6410202000099702</text:p>
          </table:table-cell>
          <table:table-cell office:value-type="date" office:date-value="2020-09-26T00:00:00" table:style-name="ce5">
            <text:p>26/09/2020</text:p>
          </table:table-cell>
          <table:table-cell office:value-type="string" table:style-name="ce4">
            <text:p>DISPENSA</text:p>
          </table:table-cell>
          <table:table-cell office:value-type="string" table:style-name="ce44">
            <text:p>Serviço Funerário do Município de São Paulo - SFMSP</text:p>
          </table:table-cell>
          <table:table-cell office:value-type="string" table:style-name="ce4">
            <text:p>SFMSP</text:p>
          </table:table-cell>
          <table:table-cell office:value-type="string" table:style-name="ce4">
            <text:p>BK CONSULTORIA E SERVIÇOS LTDA</text:p>
          </table:table-cell>
          <table:table-cell office:value-type="string" table:style-name="ce4">
            <text:p>03.022.122/0001-77</text:p>
          </table:table-cell>
          <table:table-cell office:value-type="string" table:style-name="ce44">
            <text:p>Contratação de empresa especializada na prestação de serviços de mão de obra terceirizada em serviços operacionais, para realização dos sepultamentos nos 22 cemitérios municipais e crematório em caráter emergencial com início imediato pelo período máximo de até 180 dias com cláusula resolutiva em razão (i) de procedimento licitatório em curso e/ou (ii) do término dos procedimentos e prazos estipulados na Lei 17.433/2020, o que ocorrer primeiro.</text:p>
          </table:table-cell>
          <table:table-cell office:value-type="string" table:style-name="ce4">
            <text:p>Prestação de serviços</text:p>
          </table:table-cell>
          <table:table-cell office:value-type="string" table:style-name="ce4">
            <text:p>Mão de Obra</text:p>
          </table:table-cell>
          <table:table-cell office:value-type="float" office:value="1" table:style-name="ce4">
            <text:p>1</text:p>
          </table:table-cell>
          <table:table-cell office:value-type="string" table:style-name="ce4">
            <text:p>serviço</text:p>
          </table:table-cell>
          <table:table-cell office:value-type="currency" office:value="1996648" table:style-name="ce6">
            <text:p><text:s/>R$1.996.648,00<text:s/></text:p>
          </table:table-cell>
          <table:table-cell office:value-type="currency" office:value="1996648" table:style-name="ce6">
            <text:p><text:s/>R$1.996.648,00<text:s/></text:p>
          </table:table-cell>
          <table:table-cell office:value-type="currency" office:value="1996648" table:style-name="ce19">
            <text:p><text:s/>R$1.996.648,00<text:s/></text:p>
          </table:table-cell>
          <table:table-cell office:value-type="float" office:value="180" table:style-name="ce18">
            <text:p>180</text:p>
          </table:table-cell>
          <table:table-cell office:value-type="string" table:style-name="ce18">
            <text:p>dia(s)</text:p>
          </table:table-cell>
          <table:table-cell office:value-type="string" table:style-name="ce18">
            <text:p>Cemitérios Municipais e Crematórios<text:s/></text:p>
          </table:table-cell>
          <table:table-cell office:value-type="string" table:style-name="ce18">
            <text:p>6410.2020/0009970-2.</text:p>
            <text:p>Dispensa de Licitação para contratação emergencial – Artigo 2º do Decreto nº 59.283/2020.</text:p>
            <text:p>Contratada: BK CONSULTORIA E SERVIÇOS LTDA, inscrita no CNPJ nº 03.022.122/0001-77.</text:p>
            <text:p>Interessado: Serviço Funerário do Município de São Paulo – SFMSP.</text:p>
            <text:p>Objeto: Contratação de empresa especializada na prestação de serviços de mão de obra terceirizada em serviços operacionais, para realização dos sepultamentos nos 22 cemitérios municipais e crematório em caráter emergencial com início imediato pelo período máximo de até 180 dias com cláusula resolutiva em razão (i) de procedimento licitatório em curso e/ou (ii) do término dos procedimentos e prazos estipulados na Lei 17.433/2020, o que ocorrer primeiro. I-À vista do contido no presente, considerando as manifestações do Departamento Técnico de Cemitério (033538550), da Seção Técnica de Contabilidade (033659624), bem como da Assessoria Jurídica (033662849), que adoto como razão de decidir, em face do interesse público envolvido, fundamentada no inciso IV do artigo 24 da Lei Federal nº 8.666/93, artigo 2º, inciso II do Decreto Municipal nº 59.283/2020 e artigo 4º da Lei Federal nº 13.979/20, AUTORIZO a contratação direta em caráter emergencial da empresa BK CONSULTORIA E SERVIÇOS LTDA, inscrita no CNPJ nº 03.022.122/0001-77, para a prestação de serviços de mão de obra terceirizada em serviços operacionais, para realização dos sepultamentos nos 22 cemitérios municipais e crematório em caráter emergencial com início imediato pelo período máximo de até 180 dias com cláusula resolutiva em razão (i) de procedimento licitatório em curso e/ou (ii) do término dos procedimentos e prazos estipulados na Lei 17.433/2020, o que ocorrer primeiro , considerando-se que a empresa apresentou proposta no valor mensal de R$ 617.520,00 (seiscentos e dezessete mil e quinhentos e vinte reais).II - Ato contínuo, AUTORIZO o empenhamento dos recursos orçamentários ao atendimento das despesas, onerando e respeitando a Dotação Orçamentária nº 04.10.15.452.3011.8.503.3.3.90.39.00.06, no importe de 1.996.648,00 (um milhão, novecentos e noventa e seis mil, seiscentos e quarenta e oito reais), por no máximo 180 dias, conforme Nota de Reserva nº 649/2020 – (033659166). Para o próximo exercício existirão verbas consignadas em dotação própria, em observância ao princípio da anualidade orçamentária.III – Fica designado a Unidade Gestora do Contrato o Departamento Técnico de Cemitério.IV - Encaminhe-se à Divisão Técnica de Contabilidade para emissão de nota de empenho e demais providências cabíveis. A seguir, prossigam os autos à Divisão Administrativa para lavratura do Termo Contratual, conforme Minuta que ora aprovo. Fica a assinatura do contrato condicionada a apresentação pela Contratada, de toda a documentação legalmente exigível, devidamente atualizada. Permanecem inalterados os demais incisos.</text:p>
          </table:table-cell>
          <table:table-cell office:value-type="string" table:style-name="ce18">
            <text:p>Em andamento</text:p>
          </table:table-cell>
          <table:table-cell office:value-type="string" table:style-name="ce18">
            <text:p>-</text:p>
          </table:table-cell>
          <table:table-cell office:value-type="string" table:style-name="ce20">
            <text:p>Inciso IV do artigo 24 da Lei Federal nº 8.666/93, artigo 2º, inciso II do Decreto Municipal nº 59.283/2020 e artigo 4º da Lei Federal nº 13.979/20</text:p>
          </table:table-cell>
          <table:table-cell table:number-columns-repeated="16362" table:style-name="ce23"/>
        </table:table-row>
        <table:table-row table:style-name="ro2">
          <table:table-cell office:value-type="string" table:style-name="ce4">
            <text:p>601120200002960</text:p>
          </table:table-cell>
          <table:table-cell office:value-type="date" office:date-value="2020-09-18T00:00:00" table:style-name="ce5">
            <text:p>18/09/2020</text:p>
          </table:table-cell>
          <table:table-cell office:value-type="string" table:style-name="ce4">
            <text:p>DISPENSA</text:p>
          </table:table-cell>
          <table:table-cell office:value-type="string" table:style-name="ce44">
            <text:p>Secretaria do Governo Municipal - SGM</text:p>
          </table:table-cell>
          <table:table-cell office:value-type="string" table:style-name="ce4">
            <text:p>SGM</text:p>
          </table:table-cell>
          <table:table-cell office:value-type="string" table:style-name="ce4">
            <text:p>SOARES COMÉRCIO E LICITAÇÕES LTDA ME</text:p>
          </table:table-cell>
          <table:table-cell office:value-type="string" table:style-name="ce4">
            <text:p>27.494.420/0001-28</text:p>
          </table:table-cell>
          <table:table-cell office:value-type="string" table:style-name="ce44">
            <text:p>Item 01, objetivando a aquisição de 60 pacotes com 50 unidades de máscaras cirúrgicas tripla descartável</text:p>
          </table:table-cell>
          <table:table-cell office:value-type="string" table:style-name="ce4">
            <text:p>Máscaras</text:p>
          </table:table-cell>
          <table:table-cell office:value-type="string" table:style-name="ce4">
            <text:p>TNT | Tripla Camada | Cx 50 un</text:p>
          </table:table-cell>
          <table:table-cell office:value-type="float" office:value="60" table:style-name="ce4">
            <text:p>60</text:p>
          </table:table-cell>
          <table:table-cell office:value-type="string" table:style-name="ce4">
            <text:p>caixa</text:p>
          </table:table-cell>
          <table:table-cell office:value-type="currency" office:value="29.45" table:style-name="ce6">
            <text:p><text:s/>R$29,45<text:s/></text:p>
          </table:table-cell>
          <table:table-cell office:value-type="currency" office:value="1767" table:style-name="ce6">
            <text:p><text:s/>R$1.767,00<text:s/></text:p>
          </table:table-cell>
          <table:table-cell office:value-type="currency" office:value="1767" table:style-name="ce19">
            <text:p><text:s/>R$1.767,00<text:s/></text:p>
          </table:table-cell>
          <table:table-cell office:value-type="float" office:value="10" table:style-name="ce18">
            <text:p>10</text:p>
          </table:table-cell>
          <table:table-cell office:value-type="string" table:style-name="ce18">
            <text:p>dia(s)</text:p>
          </table:table-cell>
          <table:table-cell office:value-type="string" table:style-name="ce18">
            <text:p>Vale do Anhangabaú,128 /</text:p>
            <text:p>Galeria Prestes Maia<text:s/></text:p>
          </table:table-cell>
          <table:table-cell office:value-type="string" table:style-name="ce18">
            <text:p><text:s/>6011.2020/0002960-8. SGM/CAF. <text:s/>Aquisição de Máscaras Cirúrgicas Tripla Descartáveis. I - À vista dos elementos contidos no presente, nos termos do inciso II do artigo 24 da Lei Federal 8.666/93 e alterações c/c Lei Municipal 13.278/02, Decreto 44.279/03 e Decreto 54.102/2013, Lei Federal nº 13.979/20 e ao Decreto 59.283/20, com os valores atualizados pelo Decreto 9.412/2018, Cotação Eletrônica n.º <text:s/>021/2020-SGM, e em especial a manifestação da Assessoria Jurídica desta Pasta, doc. 033160148, AUTORIZO com base na delegação de competência promovida pela Portaria n.º 219/2018-SGM, observadas as formalidades legais e cautelas de estilo, a contratação direta da empresa: a- SOARES COMÉRCIO E LICITAÇÕES LTDA ME , inscrita no CNPJ: 27.494.420/0001-28, para o item 01, objetivando a aquisição de 60 pacotes com 50 unidades de máscaras cirúrgicas tripla descartável, conforme especificações técnicas contidas na requisição sob documento n.º 031034554, pelo valor unitário de R$ 29,45 (vinte e nove reais e quarenta e cinco centavos ), perfazendo um valor total de R$ 1.767,00 (mil setecentos e sessenta e sete reais), com prazo para entrega de até 10 (dez) dias corridos, contados a partir da entrega da Nota de Empenho. II- O controle de execução será exercido pelas servidoras: SUELI MARQUES VOLPIANI – RF: 540.847-4 na qualidade de fiscal e DANILLA SOUZA BARBOSA <text:s/>– RF: 881.052-4, como suplente. III- Emita-se Nota de Empenho em favor da empresa: - SOARES COMÉRCIO E LICITAÇÕES LTDA ME, inscrita no CNPJ: 27.494.420/0001-28 ,perfazendo um valor total de R$ 1.767,00 (mil setecentos e sessenta e sete reais) onerando a dotação orçamentária n.º 11.20.04.122.3024.2.100.3.3.90.30.00 do presente exercício, para cobertura das despesas.</text:p>
          </table:table-cell>
          <table:table-cell office:value-type="string" table:style-name="ce18">
            <text:p>Entregue</text:p>
          </table:table-cell>
          <table:table-cell office:value-type="string" table:style-name="ce18">
            <text:p>-</text:p>
          </table:table-cell>
          <table:table-cell office:value-type="string" table:style-name="ce20">
            <text:p>Art. 24, Inc. IV, da Lei Federal nº 8.666/94</text:p>
          </table:table-cell>
          <table:table-cell table:number-columns-repeated="16362" table:style-name="ce23"/>
        </table:table-row>
        <table:table-row table:style-name="ro2">
          <table:table-cell office:value-type="string" table:style-name="ce4">
            <text:p>6025202000156827</text:p>
          </table:table-cell>
          <table:table-cell office:value-type="date" office:date-value="2020-09-11T00:00:00" table:style-name="ce5">
            <text:p>11/09/2020</text:p>
          </table:table-cell>
          <table:table-cell office:value-type="string" table:style-name="ce4">
            <text:p>DISPENSA</text:p>
          </table:table-cell>
          <table:table-cell office:value-type="string" table:style-name="ce44">
            <text:p>Secretaria Municipal de Cultura <text:s/>- SMC</text:p>
          </table:table-cell>
          <table:table-cell office:value-type="string" table:style-name="ce4">
            <text:p>SMC</text:p>
          </table:table-cell>
          <table:table-cell office:value-type="string" table:style-name="ce4">
            <text:p>HACKLAB - SERVICOS DE TECNOLOGIA EM INFORMATICA LTDA</text:p>
          </table:table-cell>
          <table:table-cell office:value-type="string" table:style-name="ce4">
            <text:p>12.063.265/0001-18</text:p>
          </table:table-cell>
          <table:table-cell office:value-type="string" table:style-name="ce44">
            <text:p>Prestação dos serviços de solução integrada à Plataforma de Mapas Culturais da Secretaria Municipal de Cultura, visando atender a Lei Aldir Blanc</text:p>
          </table:table-cell>
          <table:table-cell office:value-type="string" table:style-name="ce4">
            <text:p>Prestação de serviços</text:p>
          </table:table-cell>
          <table:table-cell office:value-type="string" table:style-name="ce4">
            <text:p>Serviços de Suporte de Infraestrutura de TIC | Plataforma de Mapas Culturais<text:s/></text:p>
          </table:table-cell>
          <table:table-cell office:value-type="float" office:value="1" table:style-name="ce4">
            <text:p>1</text:p>
          </table:table-cell>
          <table:table-cell office:value-type="string" table:style-name="ce4">
            <text:p>serviço</text:p>
          </table:table-cell>
          <table:table-cell office:value-type="currency" office:value="146250" table:style-name="ce6">
            <text:p><text:s/>R$146.250,00<text:s/></text:p>
          </table:table-cell>
          <table:table-cell office:value-type="currency" office:value="146250" table:style-name="ce6">
            <text:p><text:s/>R$146.250,00<text:s/></text:p>
          </table:table-cell>
          <table:table-cell office:value-type="currency" office:value="146250" table:style-name="ce19">
            <text:p><text:s/>R$146.250,00<text:s/></text:p>
          </table:table-cell>
          <table:table-cell office:value-type="float" office:value="120" table:style-name="ce18">
            <text:p>120</text:p>
          </table:table-cell>
          <table:table-cell office:value-type="string" table:style-name="ce18">
            <text:p>dia(s)</text:p>
          </table:table-cell>
          <table:table-cell office:value-type="string" table:style-name="ce18">
            <text:p>Secretaria Municipal de Cultura</text:p>
          </table:table-cell>
          <table:table-cell office:value-type="string" table:style-name="ce18">
            <text:p><text:s/>CONTRATAÇÃO EMERGENCIAL<text:s/></text:p>
            <text:p><text:s/>Processo nº 6025.2020/0015682-7<text:s text:c="2"/></text:p>
            <text:p>I – À vista das informações constantes do processo SEI 6025.2020/0015682-7, em especial as manifestações dos setores técnicos da Coordenadoria de Administração e Finanças (032688856, 033024536, 032907474 e 032908002) e o parecer da Assessoria Jurídica desta Pasta (033036508), os quais acolho e, com fundamento no artigo 24, IV, da Lei Federal nº 8.666/93 c/c artigo 1º da Lei Municipal n.º 13.278/2002, regulamentada pelo Decreto n.º 44.279/2003, assim como na Lei Federal nº 14.017/2020 e no artigo 2º, inciso II, do Decreto Municipal nº 59.283/20, AUTORIZO a contratação emergencial da empresa HACKLAB - SERVICOS DE TECNOLOGIA EM INFORMATICA LTDA, CNPJ nº. 12.063.265/0001-18, para para prestação dos serviços de solução integrada à Plataforma de Mapas Culturais da Secretaria Municipal de Cultura, visando atender a Lei Aldir Blanc, nos termos da requisição de serviços SEI 032678231 e Termo de Referência 032685154 , pelo prazo de 120 (cento e vinte) dias, pelo valor total de R$ 146.250,00 (cento e quarenta e seis mil duzentos e cinquenta reais), conforme proposta SEI 032688530.</text:p>
            <text:p>II - As despesas decorrentes da contratação onerarão a dotação orçamentária nº 25.10.13.126.3011.2.818.3.3.90.40.00.00, conforme nota de reserva de recursos nº <text:s/>49.858/2020 (SEI 032935427).</text:p>
          </table:table-cell>
          <table:table-cell office:value-type="string" table:style-name="ce18">
            <text:p>Em andamento</text:p>
          </table:table-cell>
          <table:table-cell office:value-type="string" table:style-name="ce18">
            <text:p>-</text:p>
          </table:table-cell>
          <table:table-cell office:value-type="string" table:style-name="ce20">
            <text:p>Artigo 24, IV, da Lei Federal nº 8.666/93 e no artigo 2º, inciso II, do Decreto Municipal nº 59.283/20</text:p>
          </table:table-cell>
          <table:table-cell table:number-columns-repeated="16362" table:style-name="ce23"/>
        </table:table-row>
        <table:table-row table:style-name="ro2">
          <table:table-cell office:value-type="string" table:style-name="ce4">
            <text:p>6024202000071354</text:p>
          </table:table-cell>
          <table:table-cell office:value-type="date" office:date-value="2020-09-02T00:00:00" table:style-name="ce5">
            <text:p>02/09/2020</text:p>
          </table:table-cell>
          <table:table-cell office:value-type="string" table:style-name="ce4">
            <text:p>DISPENSA</text:p>
          </table:table-cell>
          <table:table-cell office:value-type="string" table:style-name="ce44">
            <text:p>Secretaria Municipal de Assistência e Desenvolvimento Social - SMADS</text:p>
          </table:table-cell>
          <table:table-cell office:value-type="string" table:style-name="ce4">
            <text:p>SMADS</text:p>
          </table:table-cell>
          <table:table-cell office:value-type="string" table:style-name="ce4">
            <text:p>CONDOMÍNIO EDIFÍCIO BRASÍLIA SMALL TOWN FLAT SERVICE II</text:p>
          </table:table-cell>
          <table:table-cell office:value-type="string" table:style-name="ce4">
            <text:p>02.827.064/0001-96</text:p>
          </table:table-cell>
          <table:table-cell office:value-type="string" table:style-name="ce44">
            <text:p>Prestação de serviços de hospedagem, visando a acomodação de 50 (cinquenta) pessoas idosas, acima de 60 (sessenta) anos, em situação de rua, a serem indicadas por esta Secretaria, em  25 (vinte e cinco) cômodos duplos, do  BRASÍLIA  SANTANA GOLD FLAT, situado na Rua Doutor Olavo Egídio, nº 170, Santana – São Paulo/SP.</text:p>
          </table:table-cell>
          <table:table-cell office:value-type="string" table:style-name="ce4">
            <text:p>Prestação de serviços</text:p>
          </table:table-cell>
          <table:table-cell office:value-type="string" table:style-name="ce4">
            <text:p>Serviços de Hospedagem</text:p>
          </table:table-cell>
          <table:table-cell office:value-type="float" office:value="1" table:style-name="ce4">
            <text:p>1</text:p>
          </table:table-cell>
          <table:table-cell office:value-type="string" table:style-name="ce4">
            <text:p>serviço</text:p>
          </table:table-cell>
          <table:table-cell office:value-type="currency" office:value="360000" table:style-name="ce6">
            <text:p><text:s/>R$360.000,00<text:s/></text:p>
          </table:table-cell>
          <table:table-cell office:value-type="currency" office:value="360000" table:style-name="ce6">
            <text:p><text:s/>R$360.000,00<text:s/></text:p>
          </table:table-cell>
          <table:table-cell office:value-type="currency" office:value="360000" table:style-name="ce19">
            <text:p><text:s/>R$360.000,00<text:s/></text:p>
          </table:table-cell>
          <table:table-cell office:value-type="float" office:value="90" table:style-name="ce18">
            <text:p>90</text:p>
          </table:table-cell>
          <table:table-cell office:value-type="string" table:style-name="ce18">
            <text:p>dia(s)</text:p>
          </table:table-cell>
          <table:table-cell office:value-type="string" table:style-name="ce18">
            <text:p>Brasilia Santana Gold Flat, situado na Rua Dr. Olavo Egídio, n.º 170 - Santana, CEP 02037-000, São Paulo – SP<text:s/></text:p>
          </table:table-cell>
          <table:table-cell office:value-type="string" table:style-name="ce18">
            <text:p>6024.2020/0007135-4</text:p>
            <text:p>À vista dos elementos constantes do presente, em especial da manifestação de Coordenadoria de Administração e Finanças (032625911) e da Coordenadoria Jurídica (032712724) desta Pasta, AUTORIZO, em caráter excepcional, com fundamento no artigo 24, inciso IV da Lei Federal nº 8.666/93, artigo 12 da Lei Municipal nº 17.335/2020, artigo 13, inciso II da Lei nº 17.340/2020, artigo 2º, inciso II, do Decreto Municipal nº 59.283/20 e Portaria 15/SMADS/2020, a contratação direta, por dispensa de licitação, da empresa CONDOMÍNIO EDIFÍCIO BRASÍLIA SMALL TOWN FLAT SERVICE II, inscrita no CNPJ/MF sob <text:s/>nº <text:s/>02.827.064/0001-96 , para a prestação de serviços de hospedagem, visando a acomodação de 50 (cinquenta) pessoas idosas, acima de 60 (sessenta) anos, em situação de rua, a serem indicadas por esta Secretaria, em <text:s/>25 (vinte e cinco) cômodos duplos, do <text:s/>BRASÍLIA <text:s/>SANTANA GOLD FLAT, situado na Rua Doutor Olavo Egídio, nº 170, Santana – São Paulo/SP, <text:s/>CEP 02037000, pelo valor diário de R$ 80,00 (oitenta reais) por hóspede, totalizando, o valor <text:s/>de R$ 360.000,00 (trezentos e sessenta mil reais).AUTORIZO, outrossim, o empenhamento dos recursos necessários ao atendimento da despesa, onerando a dotação orçamentária nº 93.10.08.244.3023.4.308.3.3.90.39.00.00, através da Nota de Reserva nº <text:s/>45.924/2020.DESIGNO a Sra. Marta Vieira Costa Lima, portadora do RF nº 838.622-1, como fiscal do ajuste e o Sra. Maria Lisabete Santiago – RF 811.682-2, como sua substituta, nos termos do art. 6º, do Decreto Municipal nº 54.873/2014.</text:p>
            <text:p/>
            <text:p/>
          </table:table-cell>
          <table:table-cell office:value-type="string" table:style-name="ce18">
            <text:p>Em andamento</text:p>
          </table:table-cell>
          <table:table-cell office:value-type="string" table:style-name="ce18">
            <text:p>-</text:p>
          </table:table-cell>
          <table:table-cell office:value-type="string" table:style-name="ce20">
            <text:p>Art. 24 Inciso XVI da lei Federal 8.666/93</text:p>
          </table:table-cell>
          <table:table-cell table:number-columns-repeated="16362" table:style-name="ce23"/>
        </table:table-row>
        <table:table-row table:style-name="ro2">
          <table:table-cell office:value-type="string" table:style-name="ce4">
            <text:p>6025202000110061</text:p>
          </table:table-cell>
          <table:table-cell office:value-type="date" office:date-value="2020-09-01T00:00:00" table:style-name="ce5">
            <text:p>01/09/2020</text:p>
          </table:table-cell>
          <table:table-cell office:value-type="string" table:style-name="ce4">
            <text:p>DISPENSA</text:p>
          </table:table-cell>
          <table:table-cell office:value-type="string" table:style-name="ce44">
            <text:p>Secretaria Municipal de Cultura <text:s/>- SMC</text:p>
          </table:table-cell>
          <table:table-cell office:value-type="string" table:style-name="ce4">
            <text:p>SMC</text:p>
          </table:table-cell>
          <table:table-cell office:value-type="string" table:style-name="ce4">
            <text:p>JADSON OLIVEIRA ROSA DO NASCIMENTO</text:p>
          </table:table-cell>
          <table:table-cell office:value-type="string" table:style-name="ce4">
            <text:p>37.119.920/0001-33</text:p>
          </table:table-cell>
          <table:table-cell office:value-type="string" table:style-name="ce44">
            <text:p>Contratação por emergência solicitada para adquirir insumos recomendados pelas autoridades de saúde e sanitária. itens 1 - Água sanitária</text:p>
          </table:table-cell>
          <table:table-cell office:value-type="string" table:style-name="ce4">
            <text:p>Material de Limpeza</text:p>
          </table:table-cell>
          <table:table-cell office:value-type="string" table:style-name="ce4">
            <text:p>Água Sanitária | 5L</text:p>
          </table:table-cell>
          <table:table-cell office:value-type="float" office:value="1268" table:style-name="ce4">
            <text:p>1268</text:p>
          </table:table-cell>
          <table:table-cell office:value-type="string" table:style-name="ce4">
            <text:p>unidade</text:p>
          </table:table-cell>
          <table:table-cell office:value-type="currency" office:value="6.3" table:style-name="ce6">
            <text:p><text:s/>R$6,30<text:s/></text:p>
          </table:table-cell>
          <table:table-cell office:value-type="currency" office:value="7988.4" table:style-name="ce6">
            <text:p><text:s/>R$7.988,40<text:s/></text:p>
          </table:table-cell>
          <table:table-cell office:value-type="currency" office:value="7988.4" table:style-name="ce19">
            <text:p><text:s/>R$7.988,40<text:s/></text:p>
          </table:table-cell>
          <table:table-cell office:value-type="float" office:value="10" table:style-name="ce18">
            <text:p>10</text:p>
          </table:table-cell>
          <table:table-cell office:value-type="string" table:style-name="ce18">
            <text:p>dia(s)</text:p>
          </table:table-cell>
          <table:table-cell office:value-type="string" table:style-name="ce18">
            <text:p>Centro Cultural São Paulo Rua Vergueiro, 1000 - Liberdade | Biblioteca Mário de Andrade Av. São Luiz, 235 Centro | Almoxarifado Central Rua Pascoal Ranieri 75 Canindé<text:s/></text:p>
          </table:table-cell>
          <table:table-cell office:value-type="string" table:style-name="ce18">
            <text:p><text:s/>CONTRATAÇÃO EMERGENCIAL<text:s/></text:p>
            <text:p><text:s/>Processo nº 6025.2020/0011006-1<text:s text:c="2"/></text:p>
            <text:p>I – À vista dos elementos constantes do presente, a pesquisa de preços (032313778), quadro comparativo (032313781), justificativa dos quantitativos (031638642) e o parecer da Assessoria Jurídica (032581543), AUTORIZO, com fulcro no art. 4º da Lei Federal nº 13.979/2020 e art. 24, IV, da Lei Federal nº 8.666/93, a contratação emergencial das empresas:<text:s/></text:p>
            <text:p>1.<text:tab/>JADSON O. ROSA DO NASCIMENTO (EVOL), no valor de R$ 7.988,40 (sete mil novecentos e oitenta e oito reais e quarenta centavos), vencedora dos itens 1 - Água sanitária;</text:p>
            <text:p>2.<text:tab/>HOMY IND. COM. DE PRODUTOS QUÍMICOS LTDA. no valor de R$ 69.552,35 (sessenta e nove mil quinhentos e cinquenta e dois reais e trinta e cinco centavos), vencedora dos itens 2 <text:s/>e 4 - Álcool em GEL, 70%, frasco de 1 litro e galão de 5 litros ;</text:p>
            <text:p>3.<text:tab/>LUTAR DISTRIB. PRODUTOS DE LIMPEZA EIRELI - EPP no valor de R$ 3.060,00 (três mil e sessenta reais), vencedora do item 5 - Álcool em GEL 70% frasco de 500 ml;</text:p>
            <text:p>4.<text:tab/>MARCOS E BERTA LTDA. EPP, no valor de R$ 16.988,66 (dezesseis mil novecentos e oitenta e oito reais e sessenta e seis centavos), vencedora do item 6 - Avental Hospitalar, material: TNT .</text:p>
            <text:p>5.<text:tab/>A. SALMAZI DISTRIBUIDORA E IMPORTADORA EPP, no valor de R$ 90.640,42 (noventa mil seiscentos e quarenta reais e quarenta e dois centavos), vencedora dos itens 7 Bambolê em polipropileno, 11 Caixa plástica, tipo organizadora, 12 Cartaz, material: Cartolina, 13 Cesto para lixo, material: plástico 100 L com tampa, 14 Cesto para lixo, material: plástico, 100 L sem tampa, 15 Cesto para lixo, material: plástico, 50 L sem tampa, 16 Cesto para lixo, material: plástico, 15 L sem tampa, 17 Cesto para lixo, material: plástico, 2,5 L sem tampa, 19 Dispenser higienizador, plástico, capac. entre 400 e 500 ml, tipo fixação, 20 Extensão Elétrica tipo Régua - 4 Tomadas 3 metros, 26 Fita adesiva, material: crepe - 18mm X 50m, 31 Giz para quadro negro, colorido, 37 Lixeira com Tampa-Pedal, Material: Plástico - Capac.: 7,5 L, 47 Máscara reutilizável confeccionada em três camadas, na cor preta, 50 Papel Filme, material PVC, 28cm X 15m, 67 Totem Álcool Gel - com pedal de acionamento metálico.</text:p>
            <text:p>6.<text:tab/>ROBERTA ELENITA DE BARROS VALDEVINO, no valor de R$ 17.030,00 (dezessete mil e trinta reais), vencedora dos itens 8 Barbante 6 fios - 85% algodão, 9 Bloco Flip Chart, formato: 64X88, 44 Macação – vestuário proteção, 100% polietileno, tamanho: G, 56 Quadro avisos, material: PVC, tamanho A4, 60 Sacola, material papel Kraft lisa.</text:p>
            <text:p>7.<text:tab/>FERNANDA R. C. DOS ANJOS COMÉRCIO E SERVIÇOS, no valor de R$ 27.724,60 (vinte e sete mil setecentos e vinte e quatro reais e sessenta centavos), vencedora dos itens 10 Borrifador para produtos líquidos, 18 Detergente líquido, 51 Papel Toalha aerada folha dupla, 54 Protetor Facial Reutilizável, com visor em policarbonato incolor.</text:p>
            <text:p>8.<text:tab/>EPINET COMÉRCIO DE EQUIPAMENTOS DE PROTEÇÃO EIRELI - EPP, no valor de R$ 28.274,08 (vinte e oito mil duzentos e setenta e quatro reais e oito centavos), vencedora dos itens 21 Fita adesiva PVC, demarcação de solo, 50mm X 30 m, cor: Amarela, 22 Fita adesiva PVC, demarcação de solo, 50mm X 30 m, cor: Azul, 23 Fita adesiva PVC, demarcação de solo 23 Fita adesiva PVC, demarcação de solo, 24 Fita adesiva PVC, demarcação de solo, 50mm X 30 m, cor: Vermelha, 25 Fita adesiva para demarcação de solo em PVC 48mm X 30 - cor Preta, 28 Fita adesiva polietileno, tipo: zebrada 70mm X 200 metros.</text:p>
            <text:p>9.<text:tab/>S.V. DUARTE COMÉRCIO ATACADISTA MATERIAIS ME, no valor de R$ 4.649,63 (quatro mil seiscentos e quarenta e nove reais e sessenta e três centavos), vencedora dos itens 27 Fita adesiva, material: crepe - 50mm X 50m, 30 Fita de Polietileno com tecido de algodão 45mm X 5m - cor cinza, 66 Tinta látex para demarcação de Piso, cor: Cinza.</text:p>
            <text:p>10.<text:tab/>DMLS COMÉRCIO E SERVIÇOS TECNOLOG. E SOLARES LTDA., no valor de R$ 69.966,00 (sessenta e nove mil, novecentos e sessenta e seis reais), vencedora do item 5 Avental em tecido OXFORD - bco., 41 Luvas látex para procedimentos, com pó tamanho Pequeno (P), 42 Luvas látex para procedimentos, com pó tamanho Médio (M), 43 Luvas látex para procedimentos, com pó tamanho Grande (G), 45 Máscara PFF2, descartável - Azul, 49 Óculos de proteção, material armação: polipropileno.</text:p>
            <text:p>11.<text:tab/>MERCADÃO DAS MÁSCARAS EIRELI LTDA., no valor de R$ 73.400,00 (setenta e três mil e quatrocentos reais) , vencedora do item 46 Máscara Cirúrgica Descartável, com camada tripla, filtragem EFB com clipe nasal, 48 Máscara Descartável material: TNT, camada tripla, com clipe nasal.</text:p>
            <text:p>12.<text:tab/>TIE TAPETES EIRELI, no valor de R$ 45.860,00 (quarenta e cinco mil oitocentos e sessenta reais), vencedora dos itens 63 Tapete Barreira Sanitária/ Sanitizante em vinil (PVC) - 80X50, 64 Tapete com Sistema Dryfee - 80X50 cm.</text:p>
            <text:p>II – As despesas decorrentes da contratação ora autorizada estão previstas nas Notas de Reserva nº 44.409/2020, 45.597/2020, 44.412/2020, 45.599/2020, 44.414/2020, 44.549/2020, 44.420/2020, 45.601/2020, 45.602/2020, onerando as dotações <text:s/>orçamentárias <text:s/>25.10.13.122.3024.2.100.4.4.90.52.00.00, 25.10.13.122.3024.2.100.3.3.90.30.00.00, 25.10.13.392.3001.6.960.4.4.90.52.00.00, 25.10.13.392.3001.6.960.3.3.90.30.00.00, 25.10.13.392.3001.2.025.4.4.90.52.00.00, 25.10.13.392.3001.2.025.3.3.90.30.00.00, 25.10.13.391.3001.6.360.4.4.90.52.00.00, 25.10.13.391.3001.6.360.3.3.90.30.00.00, 25.10.13.392.3001.6.355.3.3.90.30.00.00, respectivamente.</text:p>
            <text:p><text:s/></text:p>
            <text:p>III – Designo como fiscais do contrato, com fundamento no artigo 6º do Decreto Municipal n° 54.873/14, Jussara Correia Soriano, RF nº 649.882.5, como titular, e Adilson Moura da Costa , RF nº 520.478.0, como suplente.</text:p>
            <text:p/>
            <text:p/>
          </table:table-cell>
          <table:table-cell office:value-type="string" table:style-name="ce18">
            <text:p>Em andamento</text:p>
          </table:table-cell>
          <table:table-cell office:value-type="string" table:style-name="ce18">
            <text:p>-</text:p>
          </table:table-cell>
          <table:table-cell office:value-type="string" table:style-name="ce20">
            <text:p>Art. 24 Inciso IV da lei Federal 8.666/93</text:p>
          </table:table-cell>
          <table:table-cell table:number-columns-repeated="16362" table:style-name="ce23"/>
        </table:table-row>
        <table:table-row table:style-name="ro2">
          <table:table-cell office:value-type="string" table:style-name="ce4">
            <text:p>6025202000110061</text:p>
          </table:table-cell>
          <table:table-cell office:value-type="date" office:date-value="2020-09-01T00:00:00" table:style-name="ce5">
            <text:p>01/09/2020</text:p>
          </table:table-cell>
          <table:table-cell office:value-type="string" table:style-name="ce4">
            <text:p>DISPENSA</text:p>
          </table:table-cell>
          <table:table-cell office:value-type="string" table:style-name="ce44">
            <text:p>Secretaria Municipal de Cultura <text:s/>- SMC</text:p>
          </table:table-cell>
          <table:table-cell office:value-type="string" table:style-name="ce4">
            <text:p>SMC</text:p>
          </table:table-cell>
          <table:table-cell office:value-type="string" table:style-name="ce4">
            <text:p>HOMY INDUSTRIA E COMERCIO DE PRODUTOS QUIMICOS LTDA</text:p>
          </table:table-cell>
          <table:table-cell office:value-type="string" table:style-name="ce4">
            <text:p>43.085.349/0001-86</text:p>
          </table:table-cell>
          <table:table-cell office:value-type="string" table:style-name="ce44">
            <text:p>Contratação por emergência solicitada para adquirir insumos recomendados pelas autoridades de saúde e sanitária. Vencedora dos itens 2 <text:s/>e 4 - Álcool em GEL, 70%, frasco de 1 litro e galão de 5 litros</text:p>
          </table:table-cell>
          <table:table-cell office:value-type="string" table:style-name="ce4">
            <text:p>Álcool</text:p>
          </table:table-cell>
          <table:table-cell office:value-type="string" table:style-name="ce4">
            <text:p>Gel | 1L</text:p>
          </table:table-cell>
          <table:table-cell office:value-type="float" office:value="700" table:style-name="ce4">
            <text:p>700</text:p>
          </table:table-cell>
          <table:table-cell office:value-type="string" table:style-name="ce4">
            <text:p>unidade</text:p>
          </table:table-cell>
          <table:table-cell office:value-type="currency" office:value="9.1199999999999992" table:style-name="ce6">
            <text:p><text:s/>R$9,12<text:s/></text:p>
          </table:table-cell>
          <table:table-cell office:value-type="currency" office:value="6383.9999999999991" table:style-name="ce6">
            <text:p><text:s/>R$6.384,00<text:s/></text:p>
          </table:table-cell>
          <table:table-cell office:value-type="currency" office:value="69552.350000000006" table:style-name="ce19">
            <text:p><text:s/>R$69.552,35<text:s/></text:p>
          </table:table-cell>
          <table:table-cell office:value-type="float" office:value="10" table:style-name="ce18">
            <text:p>10</text:p>
          </table:table-cell>
          <table:table-cell office:value-type="string" table:style-name="ce18">
            <text:p>dia(s)</text:p>
          </table:table-cell>
          <table:table-cell office:value-type="string" table:style-name="ce18">
            <text:p>Centro Cultural São Paulo Rua Vergueiro, 1000 - Liberdade | Biblioteca Mário de Andrade Av. São Luiz, 235 Centro | Almoxarifado Central Rua Pascoal Ranieri 75 Canindé<text:s/></text:p>
          </table:table-cell>
          <table:table-cell office:value-type="string" table:style-name="ce18">
            <text:p><text:s/>CONTRATAÇÃO EMERGENCIAL<text:s/></text:p>
            <text:p><text:s/>Processo nº 6025.2020/0011006-1<text:s text:c="2"/></text:p>
            <text:p>I – À vista dos elementos constantes do presente, a pesquisa de preços (032313778), quadro comparativo (032313781), justificativa dos quantitativos (031638642) e o parecer da Assessoria Jurídica (032581543), AUTORIZO, com fulcro no art. 4º da Lei Federal nº 13.979/2020 e art. 24, IV, da Lei Federal nº 8.666/93, a contratação emergencial das empresas:<text:s/></text:p>
            <text:p>1.<text:tab/>JADSON O. ROSA DO NASCIMENTO (EVOL), no valor de R$ 7.988,40 (sete mil novecentos e oitenta e oito reais e quarenta centavos), vencedora dos itens 1 - Água sanitária;</text:p>
            <text:p>2.<text:tab/>HOMY IND. COM. DE PRODUTOS QUÍMICOS LTDA. no valor de R$ 69.552,35 (sessenta e nove mil quinhentos e cinquenta e dois reais e trinta e cinco centavos), vencedora dos itens 2 <text:s/>e 4 - Álcool em GEL, 70%, frasco de 1 litro e galão de 5 litros ;</text:p>
            <text:p>3.<text:tab/>LUTAR DISTRIB. PRODUTOS DE LIMPEZA EIRELI - EPP no valor de R$ 3.060,00 (três mil e sessenta reais), vencedora do item 5 - Álcool em GEL 70% frasco de 500 ml;</text:p>
            <text:p>4.<text:tab/>MARCOS E BERTA LTDA. EPP, no valor de R$ 16.988,66 (dezesseis mil novecentos e oitenta e oito reais e sessenta e seis centavos), vencedora do item 6 - Avental Hospitalar, material: TNT .</text:p>
            <text:p>5.<text:tab/>A. SALMAZI DISTRIBUIDORA E IMPORTADORA EPP, no valor de R$ 90.640,42 (noventa mil seiscentos e quarenta reais e quarenta e dois centavos), vencedora dos itens 7 Bambolê em polipropileno, 11 Caixa plástica, tipo organizadora, 12 Cartaz, material: Cartolina, 13 Cesto para lixo, material: plástico 100 L com tampa, 14 Cesto para lixo, material: plástico, 100 L sem tampa, 15 Cesto para lixo, material: plástico, 50 L sem tampa, 16 Cesto para lixo, material: plástico, 15 L sem tampa, 17 Cesto para lixo, material: plástico, 2,5 L sem tampa, 19 Dispenser higienizador, plástico, capac. entre 400 e 500 ml, tipo fixação, 20 Extensão Elétrica tipo Régua - 4 Tomadas 3 metros, 26 Fita adesiva, material: crepe - 18mm X 50m, 31 Giz para quadro negro, colorido, 37 Lixeira com Tampa-Pedal, Material: Plástico - Capac.: 7,5 L, 47 Máscara reutilizável confeccionada em três camadas, na cor preta, 50 Papel Filme, material PVC, 28cm X 15m, 67 Totem Álcool Gel - com pedal de acionamento metálico.</text:p>
            <text:p>6.<text:tab/>ROBERTA ELENITA DE BARROS VALDEVINO, no valor de R$ 17.030,00 (dezessete mil e trinta reais), vencedora dos itens 8 Barbante 6 fios - 85% algodão, 9 Bloco Flip Chart, formato: 64X88, 44 Macação – vestuário proteção, 100% polietileno, tamanho: G, 56 Quadro avisos, material: PVC, tamanho A4, 60 Sacola, material papel Kraft lisa.</text:p>
            <text:p>7.<text:tab/>FERNANDA R. C. DOS ANJOS COMÉRCIO E SERVIÇOS, no valor de R$ 27.724,60 (vinte e sete mil setecentos e vinte e quatro reais e sessenta centavos), vencedora dos itens 10 Borrifador para produtos líquidos, 18 Detergente líquido, 51 Papel Toalha aerada folha dupla, 54 Protetor Facial Reutilizável, com visor em policarbonato incolor.</text:p>
            <text:p>8.<text:tab/>EPINET COMÉRCIO DE EQUIPAMENTOS DE PROTEÇÃO EIRELI - EPP, no valor de R$ 28.274,08 (vinte e oito mil duzentos e setenta e quatro reais e oito centavos), vencedora dos itens 21 Fita adesiva PVC, demarcação de solo, 50mm X 30 m, cor: Amarela, 22 Fita adesiva PVC, demarcação de solo, 50mm X 30 m, cor: Azul, 23 Fita adesiva PVC, demarcação de solo 23 Fita adesiva PVC, demarcação de solo, 24 Fita adesiva PVC, demarcação de solo, 50mm X 30 m, cor: Vermelha, 25 Fita adesiva para demarcação de solo em PVC 48mm X 30 - cor Preta, 28 Fita adesiva polietileno, tipo: zebrada 70mm X 200 metros.</text:p>
            <text:p>9.<text:tab/>S.V. DUARTE COMÉRCIO ATACADISTA MATERIAIS ME, no valor de R$ 4.649,63 (quatro mil seiscentos e quarenta e nove reais e sessenta e três centavos), vencedora dos itens 27 Fita adesiva, material: crepe - 50mm X 50m, 30 Fita de Polietileno com tecido de algodão 45mm X 5m - cor cinza, 66 Tinta látex para demarcação de Piso, cor: Cinza.</text:p>
            <text:p>10.<text:tab/>DMLS COMÉRCIO E SERVIÇOS TECNOLOG. E SOLARES LTDA., no valor de R$ 69.966,00 (sessenta e nove mil, novecentos e sessenta e seis reais), vencedora do item 5 Avental em tecido OXFORD - bco., 41 Luvas látex para procedimentos, com pó tamanho Pequeno (P), 42 Luvas látex para procedimentos, com pó tamanho Médio (M), 43 Luvas látex para procedimentos, com pó tamanho Grande (G), 45 Máscara PFF2, descartável - Azul, 49 Óculos de proteção, material armação: polipropileno.</text:p>
            <text:p>11.<text:tab/>MERCADÃO DAS MÁSCARAS EIRELI LTDA., no valor de R$ 73.400,00 (setenta e três mil e quatrocentos reais) , vencedora do item 46 Máscara Cirúrgica Descartável, com camada tripla, filtragem EFB com clipe nasal, 48 Máscara Descartável material: TNT, camada tripla, com clipe nasal.</text:p>
            <text:p>12.<text:tab/>TIE TAPETES EIRELI, no valor de R$ 45.860,00 (quarenta e cinco mil oitocentos e sessenta reais), vencedora dos itens 63 Tapete Barreira Sanitária/ Sanitizante em vinil (PVC) - 80X50, 64 Tapete com Sistema Dryfee - 80X50 cm.</text:p>
            <text:p>II – As despesas decorrentes da contratação ora autorizada estão previstas nas Notas de Reserva nº 44.409/2020, 45.597/2020, 44.412/2020, 45.599/2020, 44.414/2020, 44.549/2020, 44.420/2020, 45.601/2020, 45.602/2020, onerando as dotações <text:s/>orçamentárias <text:s/>25.10.13.122.3024.2.100.4.4.90.52.00.00, 25.10.13.122.3024.2.100.3.3.90.30.00.00, 25.10.13.392.3001.6.960.4.4.90.52.00.00, 25.10.13.392.3001.6.960.3.3.90.30.00.00, 25.10.13.392.3001.2.025.4.4.90.52.00.00, 25.10.13.392.3001.2.025.3.3.90.30.00.00, 25.10.13.391.3001.6.360.4.4.90.52.00.00, 25.10.13.391.3001.6.360.3.3.90.30.00.00, 25.10.13.392.3001.6.355.3.3.90.30.00.00, respectivamente.</text:p>
            <text:p><text:s/></text:p>
            <text:p>III – Designo como fiscais do contrato, com fundamento no artigo 6º do Decreto Municipal n° 54.873/14, Jussara Correia Soriano, RF nº 649.882.5, como titular, e Adilson Moura da Costa , RF nº 520.478.0, como suplente.</text:p>
            <text:p/>
            <text:p/>
          </table:table-cell>
          <table:table-cell office:value-type="string" table:style-name="ce18">
            <text:p>Em andamento</text:p>
          </table:table-cell>
          <table:table-cell office:value-type="string" table:style-name="ce18">
            <text:p>-</text:p>
          </table:table-cell>
          <table:table-cell office:value-type="string" table:style-name="ce20">
            <text:p>Art. 24 Inciso IV da lei Federal 8.666/93</text:p>
          </table:table-cell>
          <table:table-cell table:number-columns-repeated="16362" table:style-name="ce23"/>
        </table:table-row>
        <table:table-row table:style-name="ro2">
          <table:table-cell office:value-type="string" table:style-name="ce4">
            <text:p>6025202000110061</text:p>
          </table:table-cell>
          <table:table-cell office:value-type="date" office:date-value="2020-09-01T00:00:00" table:style-name="ce5">
            <text:p>01/09/2020</text:p>
          </table:table-cell>
          <table:table-cell office:value-type="string" table:style-name="ce4">
            <text:p>DISPENSA</text:p>
          </table:table-cell>
          <table:table-cell office:value-type="string" table:style-name="ce44">
            <text:p>Secretaria Municipal de Cultura <text:s/>- SMC</text:p>
          </table:table-cell>
          <table:table-cell office:value-type="string" table:style-name="ce4">
            <text:p>SMC</text:p>
          </table:table-cell>
          <table:table-cell office:value-type="string" table:style-name="ce4">
            <text:p>HOMY INDUSTRIA E COMERCIO DE PRODUTOS QUIMICOS LTDA</text:p>
          </table:table-cell>
          <table:table-cell office:value-type="string" table:style-name="ce4">
            <text:p>43.085.349/0001-86</text:p>
          </table:table-cell>
          <table:table-cell office:value-type="string" table:style-name="ce44">
            <text:p>Contratação por emergência solicitada para adquirir insumos recomendados pelas autoridades de saúde e sanitária. Vencedora dos itens 2 <text:s/>e 4 - Álcool em GEL, 70%, frasco de 1 litro e galão de 5 litros</text:p>
          </table:table-cell>
          <table:table-cell office:value-type="string" table:style-name="ce4">
            <text:p>Álcool</text:p>
          </table:table-cell>
          <table:table-cell office:value-type="string" table:style-name="ce4">
            <text:p>Gel | 5L</text:p>
          </table:table-cell>
          <table:table-cell office:value-type="float" office:value="2185" table:style-name="ce4">
            <text:p>2185</text:p>
          </table:table-cell>
          <table:table-cell office:value-type="string" table:style-name="ce4">
            <text:p>unidade</text:p>
          </table:table-cell>
          <table:table-cell office:value-type="currency" office:value="28.91" table:style-name="ce6">
            <text:p><text:s/>R$28,91<text:s/></text:p>
          </table:table-cell>
          <table:table-cell office:value-type="currency" office:value="63168.35" table:style-name="ce6">
            <text:p><text:s/>R$63.168,35<text:s/></text:p>
          </table:table-cell>
          <table:table-cell office:value-type="currency" office:value="69552.350000000006" table:style-name="ce19">
            <text:p><text:s/>R$69.552,35<text:s/></text:p>
          </table:table-cell>
          <table:table-cell office:value-type="float" office:value="10" table:style-name="ce18">
            <text:p>10</text:p>
          </table:table-cell>
          <table:table-cell office:value-type="string" table:style-name="ce18">
            <text:p>dia(s)</text:p>
          </table:table-cell>
          <table:table-cell office:value-type="string" table:style-name="ce18">
            <text:p>Centro Cultural São Paulo Rua Vergueiro, 1000 - Liberdade | Biblioteca Mário de Andrade Av. São Luiz, 235 Centro | Almoxarifado Central Rua Pascoal Ranieri 75 Canindé<text:s/></text:p>
          </table:table-cell>
          <table:table-cell office:value-type="string" table:style-name="ce18">
            <text:p><text:s/>CONTRATAÇÃO EMERGENCIAL<text:s/></text:p>
            <text:p><text:s/>Processo nº 6025.2020/0011006-1<text:s text:c="2"/></text:p>
            <text:p>I – À vista dos elementos constantes do presente, a pesquisa de preços (032313778), quadro comparativo (032313781), justificativa dos quantitativos (031638642) e o parecer da Assessoria Jurídica (032581543), AUTORIZO, com fulcro no art. 4º da Lei Federal nº 13.979/2020 e art. 24, IV, da Lei Federal nº 8.666/93, a contratação emergencial das empresas:<text:s/></text:p>
            <text:p>1.<text:tab/>JADSON O. ROSA DO NASCIMENTO (EVOL), no valor de R$ 7.988,40 (sete mil novecentos e oitenta e oito reais e quarenta centavos), vencedora dos itens 1 - Água sanitária;</text:p>
            <text:p>2.<text:tab/>HOMY IND. COM. DE PRODUTOS QUÍMICOS LTDA. no valor de R$ 69.552,35 (sessenta e nove mil quinhentos e cinquenta e dois reais e trinta e cinco centavos), vencedora dos itens 2 <text:s/>e 4 - Álcool em GEL, 70%, frasco de 1 litro e galão de 5 litros ;</text:p>
            <text:p>3.<text:tab/>LUTAR DISTRIB. PRODUTOS DE LIMPEZA EIRELI - EPP no valor de R$ 3.060,00 (três mil e sessenta reais), vencedora do item 5 - Álcool em GEL 70% frasco de 500 ml;</text:p>
            <text:p>4.<text:tab/>MARCOS E BERTA LTDA. EPP, no valor de R$ 16.988,66 (dezesseis mil novecentos e oitenta e oito reais e sessenta e seis centavos), vencedora do item 6 - Avental Hospitalar, material: TNT .</text:p>
            <text:p>5.<text:tab/>A. SALMAZI DISTRIBUIDORA E IMPORTADORA EPP, no valor de R$ 90.640,42 (noventa mil seiscentos e quarenta reais e quarenta e dois centavos), vencedora dos itens 7 Bambolê em polipropileno, 11 Caixa plástica, tipo organizadora, 12 Cartaz, material: Cartolina, 13 Cesto para lixo, material: plástico 100 L com tampa, 14 Cesto para lixo, material: plástico, 100 L sem tampa, 15 Cesto para lixo, material: plástico, 50 L sem tampa, 16 Cesto para lixo, material: plástico, 15 L sem tampa, 17 Cesto para lixo, material: plástico, 2,5 L sem tampa, 19 Dispenser higienizador, plástico, capac. entre 400 e 500 ml, tipo fixação, 20 Extensão Elétrica tipo Régua - 4 Tomadas 3 metros, 26 Fita adesiva, material: crepe - 18mm X 50m, 31 Giz para quadro negro, colorido, 37 Lixeira com Tampa-Pedal, Material: Plástico - Capac.: 7,5 L, 47 Máscara reutilizável confeccionada em três camadas, na cor preta, 50 Papel Filme, material PVC, 28cm X 15m, 67 Totem Álcool Gel - com pedal de acionamento metálico.</text:p>
            <text:p>6.<text:tab/>ROBERTA ELENITA DE BARROS VALDEVINO, no valor de R$ 17.030,00 (dezessete mil e trinta reais), vencedora dos itens 8 Barbante 6 fios - 85% algodão, 9 Bloco Flip Chart, formato: 64X88, 44 Macação – vestuário proteção, 100% polietileno, tamanho: G, 56 Quadro avisos, material: PVC, tamanho A4, 60 Sacola, material papel Kraft lisa.</text:p>
            <text:p>7.<text:tab/>FERNANDA R. C. DOS ANJOS COMÉRCIO E SERVIÇOS, no valor de R$ 27.724,60 (vinte e sete mil setecentos e vinte e quatro reais e sessenta centavos), vencedora dos itens 10 Borrifador para produtos líquidos, 18 Detergente líquido, 51 Papel Toalha aerada folha dupla, 54 Protetor Facial Reutilizável, com visor em policarbonato incolor.</text:p>
            <text:p>8.<text:tab/>EPINET COMÉRCIO DE EQUIPAMENTOS DE PROTEÇÃO EIRELI - EPP, no valor de R$ 28.274,08 (vinte e oito mil duzentos e setenta e quatro reais e oito centavos), vencedora dos itens 21 Fita adesiva PVC, demarcação de solo, 50mm X 30 m, cor: Amarela, 22 Fita adesiva PVC, demarcação de solo, 50mm X 30 m, cor: Azul, 23 Fita adesiva PVC, demarcação de solo 23 Fita adesiva PVC, demarcação de solo, 24 Fita adesiva PVC, demarcação de solo, 50mm X 30 m, cor: Vermelha, 25 Fita adesiva para demarcação de solo em PVC 48mm X 30 - cor Preta, 28 Fita adesiva polietileno, tipo: zebrada 70mm X 200 metros.</text:p>
            <text:p>9.<text:tab/>S.V. DUARTE COMÉRCIO ATACADISTA MATERIAIS ME, no valor de R$ 4.649,63 (quatro mil seiscentos e quarenta e nove reais e sessenta e três centavos), vencedora dos itens 27 Fita adesiva, material: crepe - 50mm X 50m, 30 Fita de Polietileno com tecido de algodão 45mm X 5m - cor cinza, 66 Tinta látex para demarcação de Piso, cor: Cinza.</text:p>
            <text:p>10.<text:tab/>DMLS COMÉRCIO E SERVIÇOS TECNOLOG. E SOLARES LTDA., no valor de R$ 69.966,00 (sessenta e nove mil, novecentos e sessenta e seis reais), vencedora do item 5 Avental em tecido OXFORD - bco., 41 Luvas látex para procedimentos, com pó tamanho Pequeno (P), 42 Luvas látex para procedimentos, com pó tamanho Médio (M), 43 Luvas látex para procedimentos, com pó tamanho Grande (G), 45 Máscara PFF2, descartável - Azul, 49 Óculos de proteção, material armação: polipropileno.</text:p>
            <text:p>11.<text:tab/>MERCADÃO DAS MÁSCARAS EIRELI LTDA., no valor de R$ 73.400,00 (setenta e três mil e quatrocentos reais) , vencedora do item 46 Máscara Cirúrgica Descartável, com camada tripla, filtragem EFB com clipe nasal, 48 Máscara Descartável material: TNT, camada tripla, com clipe nasal.</text:p>
            <text:p>12.<text:tab/>TIE TAPETES EIRELI, no valor de R$ 45.860,00 (quarenta e cinco mil oitocentos e sessenta reais), vencedora dos itens 63 Tapete Barreira Sanitária/ Sanitizante em vinil (PVC) - 80X50, 64 Tapete com Sistema Dryfee - 80X50 cm.</text:p>
            <text:p>II – As despesas decorrentes da contratação ora autorizada estão previstas nas Notas de Reserva nº 44.409/2020, 45.597/2020, 44.412/2020, 45.599/2020, 44.414/2020, 44.549/2020, 44.420/2020, 45.601/2020, 45.602/2020, onerando as dotações <text:s/>orçamentárias <text:s/>25.10.13.122.3024.2.100.4.4.90.52.00.00, 25.10.13.122.3024.2.100.3.3.90.30.00.00, 25.10.13.392.3001.6.960.4.4.90.52.00.00, 25.10.13.392.3001.6.960.3.3.90.30.00.00, 25.10.13.392.3001.2.025.4.4.90.52.00.00, 25.10.13.392.3001.2.025.3.3.90.30.00.00, 25.10.13.391.3001.6.360.4.4.90.52.00.00, 25.10.13.391.3001.6.360.3.3.90.30.00.00, 25.10.13.392.3001.6.355.3.3.90.30.00.00, respectivamente.</text:p>
            <text:p><text:s/></text:p>
            <text:p>III – Designo como fiscais do contrato, com fundamento no artigo 6º do Decreto Municipal n° 54.873/14, Jussara Correia Soriano, RF nº 649.882.5, como titular, e Adilson Moura da Costa , RF nº 520.478.0, como suplente.</text:p>
            <text:p/>
            <text:p/>
          </table:table-cell>
          <table:table-cell office:value-type="string" table:style-name="ce18">
            <text:p>Em andamento</text:p>
          </table:table-cell>
          <table:table-cell office:value-type="string" table:style-name="ce18">
            <text:p>-</text:p>
          </table:table-cell>
          <table:table-cell office:value-type="string" table:style-name="ce20">
            <text:p>Art. 24 Inciso IV da lei Federal 8.666/93</text:p>
          </table:table-cell>
          <table:table-cell table:number-columns-repeated="16362" table:style-name="ce23"/>
        </table:table-row>
        <table:table-row table:style-name="ro2">
          <table:table-cell office:value-type="string" table:style-name="ce4">
            <text:p>6025202000110061</text:p>
          </table:table-cell>
          <table:table-cell office:value-type="date" office:date-value="2020-09-01T00:00:00" table:style-name="ce5">
            <text:p>01/09/2020</text:p>
          </table:table-cell>
          <table:table-cell office:value-type="string" table:style-name="ce4">
            <text:p>DISPENSA</text:p>
          </table:table-cell>
          <table:table-cell office:value-type="string" table:style-name="ce44">
            <text:p>Secretaria Municipal de Cultura <text:s/>- SMC</text:p>
          </table:table-cell>
          <table:table-cell office:value-type="string" table:style-name="ce4">
            <text:p>SMC</text:p>
          </table:table-cell>
          <table:table-cell office:value-type="string" table:style-name="ce4">
            <text:p>LUTAR DISTRIB. PRODUTOS DE LIMPEZA EIRELI</text:p>
          </table:table-cell>
          <table:table-cell office:value-type="string" table:style-name="ce4">
            <text:p>15.631.315/0001-04</text:p>
          </table:table-cell>
          <table:table-cell office:value-type="string" table:style-name="ce44">
            <text:p>Contratação por emergência solicitada para adquirir insumos recomendados pelas autoridades de saúde e sanitária. Vencedora do item 5 - Álcool em GEL 70% frasco de 500 ml</text:p>
          </table:table-cell>
          <table:table-cell office:value-type="string" table:style-name="ce4">
            <text:p>Álcool</text:p>
          </table:table-cell>
          <table:table-cell office:value-type="string" table:style-name="ce4">
            <text:p>Gel | 500ml</text:p>
          </table:table-cell>
          <table:table-cell office:value-type="float" office:value="600" table:style-name="ce4">
            <text:p>600</text:p>
          </table:table-cell>
          <table:table-cell office:value-type="string" table:style-name="ce4">
            <text:p>unidade</text:p>
          </table:table-cell>
          <table:table-cell office:value-type="currency" office:value="5.0999999999999996" table:style-name="ce6">
            <text:p><text:s/>R$5,10<text:s/></text:p>
          </table:table-cell>
          <table:table-cell office:value-type="currency" office:value="3060" table:style-name="ce6">
            <text:p><text:s/>R$3.060,00<text:s/></text:p>
          </table:table-cell>
          <table:table-cell office:value-type="currency" office:value="3060" table:style-name="ce19">
            <text:p><text:s/>R$3.060,00<text:s/></text:p>
          </table:table-cell>
          <table:table-cell office:value-type="float" office:value="10" table:style-name="ce18">
            <text:p>10</text:p>
          </table:table-cell>
          <table:table-cell office:value-type="string" table:style-name="ce18">
            <text:p>dia(s)</text:p>
          </table:table-cell>
          <table:table-cell office:value-type="string" table:style-name="ce18">
            <text:p>Centro Cultural São Paulo Rua Vergueiro, 1000 - Liberdade | Biblioteca Mário de Andrade Av. São Luiz, 235 Centro | Almoxarifado Central Rua Pascoal Ranieri 75 Canindé<text:s/></text:p>
          </table:table-cell>
          <table:table-cell office:value-type="string" table:style-name="ce18">
            <text:p><text:s/>CONTRATAÇÃO EMERGENCIAL<text:s/></text:p>
            <text:p><text:s/>Processo nº 6025.2020/0011006-1<text:s text:c="2"/></text:p>
            <text:p>I – À vista dos elementos constantes do presente, a pesquisa de preços (032313778), quadro comparativo (032313781), justificativa dos quantitativos (031638642) e o parecer da Assessoria Jurídica (032581543), AUTORIZO, com fulcro no art. 4º da Lei Federal nº 13.979/2020 e art. 24, IV, da Lei Federal nº 8.666/93, a contratação emergencial das empresas:<text:s/></text:p>
            <text:p>1.<text:tab/>JADSON O. ROSA DO NASCIMENTO (EVOL), no valor de R$ 7.988,40 (sete mil novecentos e oitenta e oito reais e quarenta centavos), vencedora dos itens 1 - Água sanitária;</text:p>
            <text:p>2.<text:tab/>HOMY IND. COM. DE PRODUTOS QUÍMICOS LTDA. no valor de R$ 69.552,35 (sessenta e nove mil quinhentos e cinquenta e dois reais e trinta e cinco centavos), vencedora dos itens 2 <text:s/>e 4 - Álcool em GEL, 70%, frasco de 1 litro e galão de 5 litros ;</text:p>
            <text:p>3.<text:tab/>LUTAR DISTRIB. PRODUTOS DE LIMPEZA EIRELI - EPP no valor de R$ 3.060,00 (três mil e sessenta reais), vencedora do item 5 - Álcool em GEL 70% frasco de 500 ml;</text:p>
            <text:p>4.<text:tab/>MARCOS E BERTA LTDA. EPP, no valor de R$ 16.988,66 (dezesseis mil novecentos e oitenta e oito reais e sessenta e seis centavos), vencedora do item 6 - Avental Hospitalar, material: TNT .</text:p>
            <text:p>5.<text:tab/>A. SALMAZI DISTRIBUIDORA E IMPORTADORA EPP, no valor de R$ 90.640,42 (noventa mil seiscentos e quarenta reais e quarenta e dois centavos), vencedora dos itens 7 Bambolê em polipropileno, 11 Caixa plástica, tipo organizadora, 12 Cartaz, material: Cartolina, 13 Cesto para lixo, material: plástico 100 L com tampa, 14 Cesto para lixo, material: plástico, 100 L sem tampa, 15 Cesto para lixo, material: plástico, 50 L sem tampa, 16 Cesto para lixo, material: plástico, 15 L sem tampa, 17 Cesto para lixo, material: plástico, 2,5 L sem tampa, 19 Dispenser higienizador, plástico, capac. entre 400 e 500 ml, tipo fixação, 20 Extensão Elétrica tipo Régua - 4 Tomadas 3 metros, 26 Fita adesiva, material: crepe - 18mm X 50m, 31 Giz para quadro negro, colorido, 37 Lixeira com Tampa-Pedal, Material: Plástico - Capac.: 7,5 L, 47 Máscara reutilizável confeccionada em três camadas, na cor preta, 50 Papel Filme, material PVC, 28cm X 15m, 67 Totem Álcool Gel - com pedal de acionamento metálico.</text:p>
            <text:p>6.<text:tab/>ROBERTA ELENITA DE BARROS VALDEVINO, no valor de R$ 17.030,00 (dezessete mil e trinta reais), vencedora dos itens 8 Barbante 6 fios - 85% algodão, 9 Bloco Flip Chart, formato: 64X88, 44 Macação – vestuário proteção, 100% polietileno, tamanho: G, 56 Quadro avisos, material: PVC, tamanho A4, 60 Sacola, material papel Kraft lisa.</text:p>
            <text:p>7.<text:tab/>FERNANDA R. C. DOS ANJOS COMÉRCIO E SERVIÇOS, no valor de R$ 27.724,60 (vinte e sete mil setecentos e vinte e quatro reais e sessenta centavos), vencedora dos itens 10 Borrifador para produtos líquidos, 18 Detergente líquido, 51 Papel Toalha aerada folha dupla, 54 Protetor Facial Reutilizável, com visor em policarbonato incolor.</text:p>
            <text:p>8.<text:tab/>EPINET COMÉRCIO DE EQUIPAMENTOS DE PROTEÇÃO EIRELI - EPP, no valor de R$ 28.274,08 (vinte e oito mil duzentos e setenta e quatro reais e oito centavos), vencedora dos itens 21 Fita adesiva PVC, demarcação de solo, 50mm X 30 m, cor: Amarela, 22 Fita adesiva PVC, demarcação de solo, 50mm X 30 m, cor: Azul, 23 Fita adesiva PVC, demarcação de solo 23 Fita adesiva PVC, demarcação de solo, 24 Fita adesiva PVC, demarcação de solo, 50mm X 30 m, cor: Vermelha, 25 Fita adesiva para demarcação de solo em PVC 48mm X 30 - cor Preta, 28 Fita adesiva polietileno, tipo: zebrada 70mm X 200 metros.</text:p>
            <text:p>9.<text:tab/>S.V. DUARTE COMÉRCIO ATACADISTA MATERIAIS ME, no valor de R$ 4.649,63 (quatro mil seiscentos e quarenta e nove reais e sessenta e três centavos), vencedora dos itens 27 Fita adesiva, material: crepe - 50mm X 50m, 30 Fita de Polietileno com tecido de algodão 45mm X 5m - cor cinza, 66 Tinta látex para demarcação de Piso, cor: Cinza.</text:p>
            <text:p>10.<text:tab/>DMLS COMÉRCIO E SERVIÇOS TECNOLOG. E SOLARES LTDA., no valor de R$ 69.966,00 (sessenta e nove mil, novecentos e sessenta e seis reais), vencedora do item 5 Avental em tecido OXFORD - bco., 41 Luvas látex para procedimentos, com pó tamanho Pequeno (P), 42 Luvas látex para procedimentos, com pó tamanho Médio (M), 43 Luvas látex para procedimentos, com pó tamanho Grande (G), 45 Máscara PFF2, descartável - Azul, 49 Óculos de proteção, material armação: polipropileno.</text:p>
            <text:p>11.<text:tab/>MERCADÃO DAS MÁSCARAS EIRELI LTDA., no valor de R$ 73.400,00 (setenta e três mil e quatrocentos reais) , vencedora do item 46 Máscara Cirúrgica Descartável, com camada tripla, filtragem EFB com clipe nasal, 48 Máscara Descartável material: TNT, camada tripla, com clipe nasal.</text:p>
            <text:p>12.<text:tab/>TIE TAPETES EIRELI, no valor de R$ 45.860,00 (quarenta e cinco mil oitocentos e sessenta reais), vencedora dos itens 63 Tapete Barreira Sanitária/ Sanitizante em vinil (PVC) - 80X50, 64 Tapete com Sistema Dryfee - 80X50 cm.</text:p>
            <text:p>II – As despesas decorrentes da contratação ora autorizada estão previstas nas Notas de Reserva nº 44.409/2020, 45.597/2020, 44.412/2020, 45.599/2020, 44.414/2020, 44.549/2020, 44.420/2020, 45.601/2020, 45.602/2020, onerando as dotações <text:s/>orçamentárias <text:s/>25.10.13.122.3024.2.100.4.4.90.52.00.00, 25.10.13.122.3024.2.100.3.3.90.30.00.00, 25.10.13.392.3001.6.960.4.4.90.52.00.00, 25.10.13.392.3001.6.960.3.3.90.30.00.00, 25.10.13.392.3001.2.025.4.4.90.52.00.00, 25.10.13.392.3001.2.025.3.3.90.30.00.00, 25.10.13.391.3001.6.360.4.4.90.52.00.00, 25.10.13.391.3001.6.360.3.3.90.30.00.00, 25.10.13.392.3001.6.355.3.3.90.30.00.00, respectivamente.</text:p>
            <text:p><text:s/></text:p>
            <text:p>III – Designo como fiscais do contrato, com fundamento no artigo 6º do Decreto Municipal n° 54.873/14, Jussara Correia Soriano, RF nº 649.882.5, como titular, e Adilson Moura da Costa , RF nº 520.478.0, como suplente.</text:p>
            <text:p/>
            <text:p/>
          </table:table-cell>
          <table:table-cell office:value-type="string" table:style-name="ce18">
            <text:p>Em andamento</text:p>
          </table:table-cell>
          <table:table-cell office:value-type="string" table:style-name="ce18">
            <text:p>-</text:p>
          </table:table-cell>
          <table:table-cell office:value-type="string" table:style-name="ce20">
            <text:p>Art. 24 Inciso IV da lei Federal 8.666/93</text:p>
          </table:table-cell>
          <table:table-cell table:number-columns-repeated="16362" table:style-name="ce23"/>
        </table:table-row>
        <table:table-row table:style-name="ro2">
          <table:table-cell office:value-type="string" table:style-name="ce4">
            <text:p>6025202000110061</text:p>
          </table:table-cell>
          <table:table-cell office:value-type="date" office:date-value="2020-09-01T00:00:00" table:style-name="ce5">
            <text:p>01/09/2020</text:p>
          </table:table-cell>
          <table:table-cell office:value-type="string" table:style-name="ce4">
            <text:p>DISPENSA</text:p>
          </table:table-cell>
          <table:table-cell office:value-type="string" table:style-name="ce44">
            <text:p>Secretaria Municipal de Cultura <text:s/>- SMC</text:p>
          </table:table-cell>
          <table:table-cell office:value-type="string" table:style-name="ce4">
            <text:p>SMC</text:p>
          </table:table-cell>
          <table:table-cell office:value-type="string" table:style-name="ce4">
            <text:p>MARCOS E BERTA LTDA</text:p>
          </table:table-cell>
          <table:table-cell office:value-type="string" table:style-name="ce4">
            <text:p>09.035.549/0001-96</text:p>
          </table:table-cell>
          <table:table-cell office:value-type="string" table:style-name="ce44">
            <text:p>Contratação por emergência solicitada para adquirir insumos recomendados pelas autoridades de saúde e sanitária. Vencedora do item 6 - Avental Hospitalar, material: TNT</text:p>
          </table:table-cell>
          <table:table-cell office:value-type="string" table:style-name="ce4">
            <text:p>Avental</text:p>
          </table:table-cell>
          <table:table-cell office:value-type="string" table:style-name="ce4">
            <text:p>TNT |<text:s/></text:p>
          </table:table-cell>
          <table:table-cell office:value-type="float" office:value="4706" table:style-name="ce4">
            <text:p>4706</text:p>
          </table:table-cell>
          <table:table-cell office:value-type="string" table:style-name="ce4">
            <text:p>unidade</text:p>
          </table:table-cell>
          <table:table-cell office:value-type="currency" office:value="3.61" table:style-name="ce6">
            <text:p><text:s/>R$3,61<text:s/></text:p>
          </table:table-cell>
          <table:table-cell office:value-type="currency" office:value="16988.66" table:style-name="ce6">
            <text:p><text:s/>R$16.988,66<text:s/></text:p>
          </table:table-cell>
          <table:table-cell office:value-type="currency" office:value="16988.66" table:style-name="ce19">
            <text:p><text:s/>R$16.988,66<text:s/></text:p>
          </table:table-cell>
          <table:table-cell office:value-type="float" office:value="10" table:style-name="ce18">
            <text:p>10</text:p>
          </table:table-cell>
          <table:table-cell office:value-type="string" table:style-name="ce18">
            <text:p>dia(s)</text:p>
          </table:table-cell>
          <table:table-cell office:value-type="string" table:style-name="ce18">
            <text:p>Centro Cultural São Paulo Rua Vergueiro, 1000 - Liberdade | Biblioteca Mário de Andrade Av. São Luiz, 235 Centro | Almoxarifado Central Rua Pascoal Ranieri 75 Canindé<text:s/></text:p>
          </table:table-cell>
          <table:table-cell office:value-type="string" table:style-name="ce18">
            <text:p><text:s/>CONTRATAÇÃO EMERGENCIAL<text:s/></text:p>
            <text:p><text:s/>Processo nº 6025.2020/0011006-1<text:s text:c="2"/></text:p>
            <text:p>I – À vista dos elementos constantes do presente, a pesquisa de preços (032313778), quadro comparativo (032313781), justificativa dos quantitativos (031638642) e o parecer da Assessoria Jurídica (032581543), AUTORIZO, com fulcro no art. 4º da Lei Federal nº 13.979/2020 e art. 24, IV, da Lei Federal nº 8.666/93, a contratação emergencial das empresas:<text:s/></text:p>
            <text:p>1.<text:tab/>JADSON O. ROSA DO NASCIMENTO (EVOL), no valor de R$ 7.988,40 (sete mil novecentos e oitenta e oito reais e quarenta centavos), vencedora dos itens 1 - Água sanitária;</text:p>
            <text:p>2.<text:tab/>HOMY IND. COM. DE PRODUTOS QUÍMICOS LTDA. no valor de R$ 69.552,35 (sessenta e nove mil quinhentos e cinquenta e dois reais e trinta e cinco centavos), vencedora dos itens 2 <text:s/>e 4 - Álcool em GEL, 70%, frasco de 1 litro e galão de 5 litros ;</text:p>
            <text:p>3.<text:tab/>LUTAR DISTRIB. PRODUTOS DE LIMPEZA EIRELI - EPP no valor de R$ 3.060,00 (três mil e sessenta reais), vencedora do item 5 - Álcool em GEL 70% frasco de 500 ml;</text:p>
            <text:p>4.<text:tab/>MARCOS E BERTA LTDA. EPP, no valor de R$ 16.988,66 (dezesseis mil novecentos e oitenta e oito reais e sessenta e seis centavos), vencedora do item 6 - Avental Hospitalar, material: TNT .</text:p>
            <text:p>5.<text:tab/>A. SALMAZI DISTRIBUIDORA E IMPORTADORA EPP, no valor de R$ 90.640,42 (noventa mil seiscentos e quarenta reais e quarenta e dois centavos), vencedora dos itens 7 Bambolê em polipropileno, 11 Caixa plástica, tipo organizadora, 12 Cartaz, material: Cartolina, 13 Cesto para lixo, material: plástico 100 L com tampa, 14 Cesto para lixo, material: plástico, 100 L sem tampa, 15 Cesto para lixo, material: plástico, 50 L sem tampa, 16 Cesto para lixo, material: plástico, 15 L sem tampa, 17 Cesto para lixo, material: plástico, 2,5 L sem tampa, 19 Dispenser higienizador, plástico, capac. entre 400 e 500 ml, tipo fixação, 20 Extensão Elétrica tipo Régua - 4 Tomadas 3 metros, 26 Fita adesiva, material: crepe - 18mm X 50m, 31 Giz para quadro negro, colorido, 37 Lixeira com Tampa-Pedal, Material: Plástico - Capac.: 7,5 L, 47 Máscara reutilizável confeccionada em três camadas, na cor preta, 50 Papel Filme, material PVC, 28cm X 15m, 67 Totem Álcool Gel - com pedal de acionamento metálico.</text:p>
            <text:p>6.<text:tab/>ROBERTA ELENITA DE BARROS VALDEVINO, no valor de R$ 17.030,00 (dezessete mil e trinta reais), vencedora dos itens 8 Barbante 6 fios - 85% algodão, 9 Bloco Flip Chart, formato: 64X88, 44 Macação – vestuário proteção, 100% polietileno, tamanho: G, 56 Quadro avisos, material: PVC, tamanho A4, 60 Sacola, material papel Kraft lisa.</text:p>
            <text:p>7.<text:tab/>FERNANDA R. C. DOS ANJOS COMÉRCIO E SERVIÇOS, no valor de R$ 27.724,60 (vinte e sete mil setecentos e vinte e quatro reais e sessenta centavos), vencedora dos itens 10 Borrifador para produtos líquidos, 18 Detergente líquido, 51 Papel Toalha aerada folha dupla, 54 Protetor Facial Reutilizável, com visor em policarbonato incolor.</text:p>
            <text:p>8.<text:tab/>EPINET COMÉRCIO DE EQUIPAMENTOS DE PROTEÇÃO EIRELI - EPP, no valor de R$ 28.274,08 (vinte e oito mil duzentos e setenta e quatro reais e oito centavos), vencedora dos itens 21 Fita adesiva PVC, demarcação de solo, 50mm X 30 m, cor: Amarela, 22 Fita adesiva PVC, demarcação de solo, 50mm X 30 m, cor: Azul, 23 Fita adesiva PVC, demarcação de solo 23 Fita adesiva PVC, demarcação de solo, 24 Fita adesiva PVC, demarcação de solo, 50mm X 30 m, cor: Vermelha, 25 Fita adesiva para demarcação de solo em PVC 48mm X 30 - cor Preta, 28 Fita adesiva polietileno, tipo: zebrada 70mm X 200 metros.</text:p>
            <text:p>9.<text:tab/>S.V. DUARTE COMÉRCIO ATACADISTA MATERIAIS ME, no valor de R$ 4.649,63 (quatro mil seiscentos e quarenta e nove reais e sessenta e três centavos), vencedora dos itens 27 Fita adesiva, material: crepe - 50mm X 50m, 30 Fita de Polietileno com tecido de algodão 45mm X 5m - cor cinza, 66 Tinta látex para demarcação de Piso, cor: Cinza.</text:p>
            <text:p>10.<text:tab/>DMLS COMÉRCIO E SERVIÇOS TECNOLOG. E SOLARES LTDA., no valor de R$ 69.966,00 (sessenta e nove mil, novecentos e sessenta e seis reais), vencedora do item 5 Avental em tecido OXFORD - bco., 41 Luvas látex para procedimentos, com pó tamanho Pequeno (P), 42 Luvas látex para procedimentos, com pó tamanho Médio (M), 43 Luvas látex para procedimentos, com pó tamanho Grande (G), 45 Máscara PFF2, descartável - Azul, 49 Óculos de proteção, material armação: polipropileno.</text:p>
            <text:p>11.<text:tab/>MERCADÃO DAS MÁSCARAS EIRELI LTDA., no valor de R$ 73.400,00 (setenta e três mil e quatrocentos reais) , vencedora do item 46 Máscara Cirúrgica Descartável, com camada tripla, filtragem EFB com clipe nasal, 48 Máscara Descartável material: TNT, camada tripla, com clipe nasal.</text:p>
            <text:p>12.<text:tab/>TIE TAPETES EIRELI, no valor de R$ 45.860,00 (quarenta e cinco mil oitocentos e sessenta reais), vencedora dos itens 63 Tapete Barreira Sanitária/ Sanitizante em vinil (PVC) - 80X50, 64 Tapete com Sistema Dryfee - 80X50 cm.</text:p>
            <text:p>II – As despesas decorrentes da contratação ora autorizada estão previstas nas Notas de Reserva nº 44.409/2020, 45.597/2020, 44.412/2020, 45.599/2020, 44.414/2020, 44.549/2020, 44.420/2020, 45.601/2020, 45.602/2020, onerando as dotações <text:s/>orçamentárias <text:s/>25.10.13.122.3024.2.100.4.4.90.52.00.00, 25.10.13.122.3024.2.100.3.3.90.30.00.00, 25.10.13.392.3001.6.960.4.4.90.52.00.00, 25.10.13.392.3001.6.960.3.3.90.30.00.00, 25.10.13.392.3001.2.025.4.4.90.52.00.00, 25.10.13.392.3001.2.025.3.3.90.30.00.00, 25.10.13.391.3001.6.360.4.4.90.52.00.00, 25.10.13.391.3001.6.360.3.3.90.30.00.00, 25.10.13.392.3001.6.355.3.3.90.30.00.00, respectivamente.</text:p>
            <text:p><text:s/></text:p>
            <text:p>III – Designo como fiscais do contrato, com fundamento no artigo 6º do Decreto Municipal n° 54.873/14, Jussara Correia Soriano, RF nº 649.882.5, como titular, e Adilson Moura da Costa , RF nº 520.478.0, como suplente.</text:p>
            <text:p/>
            <text:p/>
          </table:table-cell>
          <table:table-cell office:value-type="string" table:style-name="ce18">
            <text:p>Em andamento</text:p>
          </table:table-cell>
          <table:table-cell office:value-type="string" table:style-name="ce18">
            <text:p>-</text:p>
          </table:table-cell>
          <table:table-cell office:value-type="string" table:style-name="ce20">
            <text:p>Art. 24 Inciso IV da lei Federal 8.666/93</text:p>
          </table:table-cell>
          <table:table-cell table:number-columns-repeated="16362" table:style-name="ce23"/>
        </table:table-row>
        <table:table-row table:style-name="ro2">
          <table:table-cell office:value-type="string" table:style-name="ce4">
            <text:p>6025202000110061</text:p>
          </table:table-cell>
          <table:table-cell office:value-type="date" office:date-value="2020-09-01T00:00:00" table:style-name="ce5">
            <text:p>01/09/2020</text:p>
          </table:table-cell>
          <table:table-cell office:value-type="string" table:style-name="ce4">
            <text:p>DISPENSA</text:p>
          </table:table-cell>
          <table:table-cell office:value-type="string" table:style-name="ce44">
            <text:p>Secretaria Municipal de Cultura <text:s/>- SMC</text:p>
          </table:table-cell>
          <table:table-cell office:value-type="string" table:style-name="ce4">
            <text:p>SMC</text:p>
          </table:table-cell>
          <table:table-cell office:value-type="string" table:style-name="ce4">
            <text:p>A SALMAZI DISTRIBUIDORA E IMPORTADORA</text:p>
          </table:table-cell>
          <table:table-cell office:value-type="string" table:style-name="ce4">
            <text:p>12.289.222/0001-55</text:p>
          </table:table-cell>
          <table:table-cell office:value-type="string" table:style-name="ce44">
            <text:p>Contratação por emergência solicitada para adquirir insumos recomendados pelas autoridades de saúde e sanitária. Vencedora dos vencedora dos itens 7 Bambolê em polipropileno, 11 Caixa plástica, tipo organizadora, 12 Cartaz, material: Cartolina, 13 Cesto para lixo, material: plástico 100 L com tampa, 14 Cesto para lixo, material: plástico, 100 L sem tampa, 15 Cesto para lixo, material: plástico, 50 L sem tampa, 16 Cesto para lixo, material: plástico, 15 L sem tampa, 17 Cesto para lixo, material: plástico, 2,5 L sem tampa, 19 Dispenser higienizador, plástico, capac. entre 400 e 500 ml, tipo fixação, 20 Extensão Elétrica tipo Régua - 4 Tomadas 3 metros, 26 Fita adesiva, material: crepe - 18mm X 50m, 31 Giz para quadro negro, colorido, 37 Lixeira com Tampa-Pedal, Material: Plástico - Capac.: 7,5 L, 47 Máscara reutilizável confeccionada em três camadas, na cor preta, 50 Papel Filme, material PVC, 28cm X 15m, 67 Totem Álcool Gel - com pedal de acionamento metálico.</text:p>
          </table:table-cell>
          <table:table-cell office:value-type="string" table:style-name="ce4">
            <text:p>Bambolê<text:s/></text:p>
          </table:table-cell>
          <table:table-cell office:value-type="string" table:style-name="ce4">
            <text:p>Polipropileno</text:p>
          </table:table-cell>
          <table:table-cell office:value-type="float" office:value="650" table:style-name="ce4">
            <text:p>650</text:p>
          </table:table-cell>
          <table:table-cell office:value-type="string" table:style-name="ce4">
            <text:p>unidade</text:p>
          </table:table-cell>
          <table:table-cell office:value-type="currency" office:value="2.81" table:style-name="ce6">
            <text:p><text:s/>R$2,81<text:s/></text:p>
          </table:table-cell>
          <table:table-cell office:value-type="currency" office:value="1826.5" table:style-name="ce6">
            <text:p><text:s/>R$1.826,50<text:s/></text:p>
          </table:table-cell>
          <table:table-cell office:value-type="currency" office:value="90640.42" table:style-name="ce19">
            <text:p><text:s/>R$90.640,42<text:s/></text:p>
          </table:table-cell>
          <table:table-cell office:value-type="float" office:value="10" table:style-name="ce18">
            <text:p>10</text:p>
          </table:table-cell>
          <table:table-cell office:value-type="string" table:style-name="ce18">
            <text:p>dia(s)</text:p>
          </table:table-cell>
          <table:table-cell office:value-type="string" table:style-name="ce18">
            <text:p>Centro Cultural São Paulo Rua Vergueiro, 1000 - Liberdade | Biblioteca Mário de Andrade Av. São Luiz, 235 Centro | Almoxarifado Central Rua Pascoal Ranieri 75 Canindé<text:s/></text:p>
          </table:table-cell>
          <table:table-cell office:value-type="string" table:style-name="ce18">
            <text:p><text:s/>CONTRATAÇÃO EMERGENCIAL<text:s/></text:p>
            <text:p><text:s/>Processo nº 6025.2020/0011006-1<text:s text:c="2"/></text:p>
            <text:p>I – À vista dos elementos constantes do presente, a pesquisa de preços (032313778), quadro comparativo (032313781), justificativa dos quantitativos (031638642) e o parecer da Assessoria Jurídica (032581543), AUTORIZO, com fulcro no art. 4º da Lei Federal nº 13.979/2020 e art. 24, IV, da Lei Federal nº 8.666/93, a contratação emergencial das empresas:<text:s/></text:p>
            <text:p>1.<text:tab/>JADSON O. ROSA DO NASCIMENTO (EVOL), no valor de R$ 7.988,40 (sete mil novecentos e oitenta e oito reais e quarenta centavos), vencedora dos itens 1 - Água sanitária;</text:p>
            <text:p>2.<text:tab/>HOMY IND. COM. DE PRODUTOS QUÍMICOS LTDA. no valor de R$ 69.552,35 (sessenta e nove mil quinhentos e cinquenta e dois reais e trinta e cinco centavos), vencedora dos itens 2 <text:s/>e 4 - Álcool em GEL, 70%, frasco de 1 litro e galão de 5 litros ;</text:p>
            <text:p>3.<text:tab/>LUTAR DISTRIB. PRODUTOS DE LIMPEZA EIRELI - EPP no valor de R$ 3.060,00 (três mil e sessenta reais), vencedora do item 5 - Álcool em GEL 70% frasco de 500 ml;</text:p>
            <text:p>4.<text:tab/>MARCOS E BERTA LTDA. EPP, no valor de R$ 16.988,66 (dezesseis mil novecentos e oitenta e oito reais e sessenta e seis centavos), vencedora do item 6 - Avental Hospitalar, material: TNT .</text:p>
            <text:p>5.<text:tab/>A. SALMAZI DISTRIBUIDORA E IMPORTADORA EPP, no valor de R$ 90.640,42 (noventa mil seiscentos e quarenta reais e quarenta e dois centavos), vencedora dos itens 7 Bambolê em polipropileno, 11 Caixa plástica, tipo organizadora, 12 Cartaz, material: Cartolina, 13 Cesto para lixo, material: plástico 100 L com tampa, 14 Cesto para lixo, material: plástico, 100 L sem tampa, 15 Cesto para lixo, material: plástico, 50 L sem tampa, 16 Cesto para lixo, material: plástico, 15 L sem tampa, 17 Cesto para lixo, material: plástico, 2,5 L sem tampa, 19 Dispenser higienizador, plástico, capac. entre 400 e 500 ml, tipo fixação, 20 Extensão Elétrica tipo Régua - 4 Tomadas 3 metros, 26 Fita adesiva, material: crepe - 18mm X 50m, 31 Giz para quadro negro, colorido, 37 Lixeira com Tampa-Pedal, Material: Plástico - Capac.: 7,5 L, 47 Máscara reutilizável confeccionada em três camadas, na cor preta, 50 Papel Filme, material PVC, 28cm X 15m, 67 Totem Álcool Gel - com pedal de acionamento metálico.</text:p>
            <text:p>6.<text:tab/>ROBERTA ELENITA DE BARROS VALDEVINO, no valor de R$ 17.030,00 (dezessete mil e trinta reais), vencedora dos itens 8 Barbante 6 fios - 85% algodão, 9 Bloco Flip Chart, formato: 64X88, 44 Macação – vestuário proteção, 100% polietileno, tamanho: G, 56 Quadro avisos, material: PVC, tamanho A4, 60 Sacola, material papel Kraft lisa.</text:p>
            <text:p>7.<text:tab/>FERNANDA R. C. DOS ANJOS COMÉRCIO E SERVIÇOS, no valor de R$ 27.724,60 (vinte e sete mil setecentos e vinte e quatro reais e sessenta centavos), vencedora dos itens 10 Borrifador para produtos líquidos, 18 Detergente líquido, 51 Papel Toalha aerada folha dupla, 54 Protetor Facial Reutilizável, com visor em policarbonato incolor.</text:p>
            <text:p>8.<text:tab/>EPINET COMÉRCIO DE EQUIPAMENTOS DE PROTEÇÃO EIRELI - EPP, no valor de R$ 28.274,08 (vinte e oito mil duzentos e setenta e quatro reais e oito centavos), vencedora dos itens 21 Fita adesiva PVC, demarcação de solo, 50mm X 30 m, cor: Amarela, 22 Fita adesiva PVC, demarcação de solo, 50mm X 30 m, cor: Azul, 23 Fita adesiva PVC, demarcação de solo 23 Fita adesiva PVC, demarcação de solo, 24 Fita adesiva PVC, demarcação de solo, 50mm X 30 m, cor: Vermelha, 25 Fita adesiva para demarcação de solo em PVC 48mm X 30 - cor Preta, 28 Fita adesiva polietileno, tipo: zebrada 70mm X 200 metros.</text:p>
            <text:p>9.<text:tab/>S.V. DUARTE COMÉRCIO ATACADISTA MATERIAIS ME, no valor de R$ 4.649,63 (quatro mil seiscentos e quarenta e nove reais e sessenta e três centavos), vencedora dos itens 27 Fita adesiva, material: crepe - 50mm X 50m, 30 Fita de Polietileno com tecido de algodão 45mm X 5m - cor cinza, 66 Tinta látex para demarcação de Piso, cor: Cinza.</text:p>
            <text:p>10.<text:tab/>DMLS COMÉRCIO E SERVIÇOS TECNOLOG. E SOLARES LTDA., no valor de R$ 69.966,00 (sessenta e nove mil, novecentos e sessenta e seis reais), vencedora do item 5 Avental em tecido OXFORD - bco., 41 Luvas látex para procedimentos, com pó tamanho Pequeno (P), 42 Luvas látex para procedimentos, com pó tamanho Médio (M), 43 Luvas látex para procedimentos, com pó tamanho Grande (G), 45 Máscara PFF2, descartável - Azul, 49 Óculos de proteção, material armação: polipropileno.</text:p>
            <text:p>11.<text:tab/>MERCADÃO DAS MÁSCARAS EIRELI LTDA., no valor de R$ 73.400,00 (setenta e três mil e quatrocentos reais) , vencedora do item 46 Máscara Cirúrgica Descartável, com camada tripla, filtragem EFB com clipe nasal, 48 Máscara Descartável material: TNT, camada tripla, com clipe nasal.</text:p>
            <text:p>12.<text:tab/>TIE TAPETES EIRELI, no valor de R$ 45.860,00 (quarenta e cinco mil oitocentos e sessenta reais), vencedora dos itens 63 Tapete Barreira Sanitária/ Sanitizante em vinil (PVC) - 80X50, 64 Tapete com Sistema Dryfee - 80X50 cm.</text:p>
            <text:p>II – As despesas decorrentes da contratação ora autorizada estão previstas nas Notas de Reserva nº 44.409/2020, 45.597/2020, 44.412/2020, 45.599/2020, 44.414/2020, 44.549/2020, 44.420/2020, 45.601/2020, 45.602/2020, onerando as dotações <text:s/>orçamentárias <text:s/>25.10.13.122.3024.2.100.4.4.90.52.00.00, 25.10.13.122.3024.2.100.3.3.90.30.00.00, 25.10.13.392.3001.6.960.4.4.90.52.00.00, 25.10.13.392.3001.6.960.3.3.90.30.00.00, 25.10.13.392.3001.2.025.4.4.90.52.00.00, 25.10.13.392.3001.2.025.3.3.90.30.00.00, 25.10.13.391.3001.6.360.4.4.90.52.00.00, 25.10.13.391.3001.6.360.3.3.90.30.00.00, 25.10.13.392.3001.6.355.3.3.90.30.00.00, respectivamente.</text:p>
            <text:p><text:s/></text:p>
            <text:p>III – Designo como fiscais do contrato, com fundamento no artigo 6º do Decreto Municipal n° 54.873/14, Jussara Correia Soriano, RF nº 649.882.5, como titular, e Adilson Moura da Costa , RF nº 520.478.0, como suplente.</text:p>
            <text:p/>
            <text:p/>
          </table:table-cell>
          <table:table-cell office:value-type="string" table:style-name="ce18">
            <text:p>Em andamento</text:p>
          </table:table-cell>
          <table:table-cell office:value-type="string" table:style-name="ce18">
            <text:p>-</text:p>
          </table:table-cell>
          <table:table-cell office:value-type="string" table:style-name="ce20">
            <text:p>Art. 24 Inciso IV da lei Federal 8.666/93</text:p>
          </table:table-cell>
          <table:table-cell table:number-columns-repeated="16362" table:style-name="ce23"/>
        </table:table-row>
        <table:table-row table:style-name="ro2">
          <table:table-cell office:value-type="string" table:style-name="ce4">
            <text:p>6025202000110061</text:p>
          </table:table-cell>
          <table:table-cell office:value-type="date" office:date-value="2020-09-01T00:00:00" table:style-name="ce5">
            <text:p>01/09/2020</text:p>
          </table:table-cell>
          <table:table-cell office:value-type="string" table:style-name="ce4">
            <text:p>DISPENSA</text:p>
          </table:table-cell>
          <table:table-cell office:value-type="string" table:style-name="ce44">
            <text:p>Secretaria Municipal de Cultura <text:s/>- SMC</text:p>
          </table:table-cell>
          <table:table-cell office:value-type="string" table:style-name="ce4">
            <text:p>SMC</text:p>
          </table:table-cell>
          <table:table-cell office:value-type="string" table:style-name="ce4">
            <text:p>A SALMAZI DISTRIBUIDORA E IMPORTADORA</text:p>
          </table:table-cell>
          <table:table-cell office:value-type="string" table:style-name="ce4">
            <text:p>12.289.222/0001-55</text:p>
          </table:table-cell>
          <table:table-cell office:value-type="string" table:style-name="ce44">
            <text:p>Contratação por emergência solicitada para adquirir insumos recomendados pelas autoridades de saúde e sanitária. Vencedora dos vencedora dos itens 7 Bambolê em polipropileno, 11 Caixa plástica, tipo organizadora, 12 Cartaz, material: Cartolina, 13 Cesto para lixo, material: plástico 100 L com tampa, 14 Cesto para lixo, material: plástico, 100 L sem tampa, 15 Cesto para lixo, material: plástico, 50 L sem tampa, 16 Cesto para lixo, material: plástico, 15 L sem tampa, 17 Cesto para lixo, material: plástico, 2,5 L sem tampa, 19 Dispenser higienizador, plástico, capac. entre 400 e 500 ml, tipo fixação, 20 Extensão Elétrica tipo Régua - 4 Tomadas 3 metros, 26 Fita adesiva, material: crepe - 18mm X 50m, 31 Giz para quadro negro, colorido, 37 Lixeira com Tampa-Pedal, Material: Plástico - Capac.: 7,5 L, 47 Máscara reutilizável confeccionada em três camadas, na cor preta, 50 Papel Filme, material PVC, 28cm X 15m, 67 Totem Álcool Gel - com pedal de acionamento metálico.</text:p>
          </table:table-cell>
          <table:table-cell office:value-type="string" table:style-name="ce4">
            <text:p>Caixa</text:p>
          </table:table-cell>
          <table:table-cell office:value-type="string" table:style-name="ce4">
            <text:p>Plástica | Organizadora</text:p>
          </table:table-cell>
          <table:table-cell office:value-type="float" office:value="2" table:style-name="ce4">
            <text:p>2</text:p>
          </table:table-cell>
          <table:table-cell office:value-type="string" table:style-name="ce4">
            <text:p>unidade</text:p>
          </table:table-cell>
          <table:table-cell office:value-type="currency" office:value="28.85" table:style-name="ce6">
            <text:p><text:s/>R$28,85<text:s/></text:p>
          </table:table-cell>
          <table:table-cell office:value-type="currency" office:value="57.7" table:style-name="ce6">
            <text:p><text:s/>R$57,70<text:s/></text:p>
          </table:table-cell>
          <table:table-cell office:value-type="currency" office:value="90640.42" table:style-name="ce19">
            <text:p><text:s/>R$90.640,42<text:s/></text:p>
          </table:table-cell>
          <table:table-cell office:value-type="float" office:value="10" table:style-name="ce18">
            <text:p>10</text:p>
          </table:table-cell>
          <table:table-cell office:value-type="string" table:style-name="ce18">
            <text:p>dia(s)</text:p>
          </table:table-cell>
          <table:table-cell office:value-type="string" table:style-name="ce18">
            <text:p>Centro Cultural São Paulo Rua Vergueiro, 1000 - Liberdade | Biblioteca Mário de Andrade Av. São Luiz, 235 Centro | Almoxarifado Central Rua Pascoal Ranieri 75 Canindé<text:s/></text:p>
          </table:table-cell>
          <table:table-cell office:value-type="string" table:style-name="ce18">
            <text:p><text:s/>CONTRATAÇÃO EMERGENCIAL<text:s/></text:p>
            <text:p><text:s/>Processo nº 6025.2020/0011006-1<text:s text:c="2"/></text:p>
            <text:p>I – À vista dos elementos constantes do presente, a pesquisa de preços (032313778), quadro comparativo (032313781), justificativa dos quantitativos (031638642) e o parecer da Assessoria Jurídica (032581543), AUTORIZO, com fulcro no art. 4º da Lei Federal nº 13.979/2020 e art. 24, IV, da Lei Federal nº 8.666/93, a contratação emergencial das empresas:<text:s/></text:p>
            <text:p>1.<text:tab/>JADSON O. ROSA DO NASCIMENTO (EVOL), no valor de R$ 7.988,40 (sete mil novecentos e oitenta e oito reais e quarenta centavos), vencedora dos itens 1 - Água sanitária;</text:p>
            <text:p>2.<text:tab/>HOMY IND. COM. DE PRODUTOS QUÍMICOS LTDA. no valor de R$ 69.552,35 (sessenta e nove mil quinhentos e cinquenta e dois reais e trinta e cinco centavos), vencedora dos itens 2 <text:s/>e 4 - Álcool em GEL, 70%, frasco de 1 litro e galão de 5 litros ;</text:p>
            <text:p>3.<text:tab/>LUTAR DISTRIB. PRODUTOS DE LIMPEZA EIRELI - EPP no valor de R$ 3.060,00 (três mil e sessenta reais), vencedora do item 5 - Álcool em GEL 70% frasco de 500 ml;</text:p>
            <text:p>4.<text:tab/>MARCOS E BERTA LTDA. EPP, no valor de R$ 16.988,66 (dezesseis mil novecentos e oitenta e oito reais e sessenta e seis centavos), vencedora do item 6 - Avental Hospitalar, material: TNT .</text:p>
            <text:p>5.<text:tab/>A. SALMAZI DISTRIBUIDORA E IMPORTADORA EPP, no valor de R$ 90.640,42 (noventa mil seiscentos e quarenta reais e quarenta e dois centavos), vencedora dos itens 7 Bambolê em polipropileno, 11 Caixa plástica, tipo organizadora, 12 Cartaz, material: Cartolina, 13 Cesto para lixo, material: plástico 100 L com tampa, 14 Cesto para lixo, material: plástico, 100 L sem tampa, 15 Cesto para lixo, material: plástico, 50 L sem tampa, 16 Cesto para lixo, material: plástico, 15 L sem tampa, 17 Cesto para lixo, material: plástico, 2,5 L sem tampa, 19 Dispenser higienizador, plástico, capac. entre 400 e 500 ml, tipo fixação, 20 Extensão Elétrica tipo Régua - 4 Tomadas 3 metros, 26 Fita adesiva, material: crepe - 18mm X 50m, 31 Giz para quadro negro, colorido, 37 Lixeira com Tampa-Pedal, Material: Plástico - Capac.: 7,5 L, 47 Máscara reutilizável confeccionada em três camadas, na cor preta, 50 Papel Filme, material PVC, 28cm X 15m, 67 Totem Álcool Gel - com pedal de acionamento metálico.</text:p>
            <text:p>6.<text:tab/>ROBERTA ELENITA DE BARROS VALDEVINO, no valor de R$ 17.030,00 (dezessete mil e trinta reais), vencedora dos itens 8 Barbante 6 fios - 85% algodão, 9 Bloco Flip Chart, formato: 64X88, 44 Macação – vestuário proteção, 100% polietileno, tamanho: G, 56 Quadro avisos, material: PVC, tamanho A4, 60 Sacola, material papel Kraft lisa.</text:p>
            <text:p>7.<text:tab/>FERNANDA R. C. DOS ANJOS COMÉRCIO E SERVIÇOS, no valor de R$ 27.724,60 (vinte e sete mil setecentos e vinte e quatro reais e sessenta centavos), vencedora dos itens 10 Borrifador para produtos líquidos, 18 Detergente líquido, 51 Papel Toalha aerada folha dupla, 54 Protetor Facial Reutilizável, com visor em policarbonato incolor.</text:p>
            <text:p>8.<text:tab/>EPINET COMÉRCIO DE EQUIPAMENTOS DE PROTEÇÃO EIRELI - EPP, no valor de R$ 28.274,08 (vinte e oito mil duzentos e setenta e quatro reais e oito centavos), vencedora dos itens 21 Fita adesiva PVC, demarcação de solo, 50mm X 30 m, cor: Amarela, 22 Fita adesiva PVC, demarcação de solo, 50mm X 30 m, cor: Azul, 23 Fita adesiva PVC, demarcação de solo 23 Fita adesiva PVC, demarcação de solo, 24 Fita adesiva PVC, demarcação de solo, 50mm X 30 m, cor: Vermelha, 25 Fita adesiva para demarcação de solo em PVC 48mm X 30 - cor Preta, 28 Fita adesiva polietileno, tipo: zebrada 70mm X 200 metros.</text:p>
            <text:p>9.<text:tab/>S.V. DUARTE COMÉRCIO ATACADISTA MATERIAIS ME, no valor de R$ 4.649,63 (quatro mil seiscentos e quarenta e nove reais e sessenta e três centavos), vencedora dos itens 27 Fita adesiva, material: crepe - 50mm X 50m, 30 Fita de Polietileno com tecido de algodão 45mm X 5m - cor cinza, 66 Tinta látex para demarcação de Piso, cor: Cinza.</text:p>
            <text:p>10.<text:tab/>DMLS COMÉRCIO E SERVIÇOS TECNOLOG. E SOLARES LTDA., no valor de R$ 69.966,00 (sessenta e nove mil, novecentos e sessenta e seis reais), vencedora do item 5 Avental em tecido OXFORD - bco., 41 Luvas látex para procedimentos, com pó tamanho Pequeno (P), 42 Luvas látex para procedimentos, com pó tamanho Médio (M), 43 Luvas látex para procedimentos, com pó tamanho Grande (G), 45 Máscara PFF2, descartável - Azul, 49 Óculos de proteção, material armação: polipropileno.</text:p>
            <text:p>11.<text:tab/>MERCADÃO DAS MÁSCARAS EIRELI LTDA., no valor de R$ 73.400,00 (setenta e três mil e quatrocentos reais) , vencedora do item 46 Máscara Cirúrgica Descartável, com camada tripla, filtragem EFB com clipe nasal, 48 Máscara Descartável material: TNT, camada tripla, com clipe nasal.</text:p>
            <text:p>12.<text:tab/>TIE TAPETES EIRELI, no valor de R$ 45.860,00 (quarenta e cinco mil oitocentos e sessenta reais), vencedora dos itens 63 Tapete Barreira Sanitária/ Sanitizante em vinil (PVC) - 80X50, 64 Tapete com Sistema Dryfee - 80X50 cm.</text:p>
            <text:p>II – As despesas decorrentes da contratação ora autorizada estão previstas nas Notas de Reserva nº 44.409/2020, 45.597/2020, 44.412/2020, 45.599/2020, 44.414/2020, 44.549/2020, 44.420/2020, 45.601/2020, 45.602/2020, onerando as dotações <text:s/>orçamentárias <text:s/>25.10.13.122.3024.2.100.4.4.90.52.00.00, 25.10.13.122.3024.2.100.3.3.90.30.00.00, 25.10.13.392.3001.6.960.4.4.90.52.00.00, 25.10.13.392.3001.6.960.3.3.90.30.00.00, 25.10.13.392.3001.2.025.4.4.90.52.00.00, 25.10.13.392.3001.2.025.3.3.90.30.00.00, 25.10.13.391.3001.6.360.4.4.90.52.00.00, 25.10.13.391.3001.6.360.3.3.90.30.00.00, 25.10.13.392.3001.6.355.3.3.90.30.00.00, respectivamente.</text:p>
            <text:p><text:s/></text:p>
            <text:p>III – Designo como fiscais do contrato, com fundamento no artigo 6º do Decreto Municipal n° 54.873/14, Jussara Correia Soriano, RF nº 649.882.5, como titular, e Adilson Moura da Costa , RF nº 520.478.0, como suplente.</text:p>
            <text:p/>
            <text:p/>
          </table:table-cell>
          <table:table-cell office:value-type="string" table:style-name="ce18">
            <text:p>Em andamento</text:p>
          </table:table-cell>
          <table:table-cell office:value-type="string" table:style-name="ce18">
            <text:p>-</text:p>
          </table:table-cell>
          <table:table-cell office:value-type="string" table:style-name="ce20">
            <text:p>Art. 24 Inciso IV da lei Federal 8.666/93</text:p>
          </table:table-cell>
          <table:table-cell table:number-columns-repeated="16362" table:style-name="ce23"/>
        </table:table-row>
        <table:table-row table:style-name="ro2">
          <table:table-cell office:value-type="string" table:style-name="ce4">
            <text:p>6025202000110061</text:p>
          </table:table-cell>
          <table:table-cell office:value-type="date" office:date-value="2020-09-01T00:00:00" table:style-name="ce5">
            <text:p>01/09/2020</text:p>
          </table:table-cell>
          <table:table-cell office:value-type="string" table:style-name="ce4">
            <text:p>DISPENSA</text:p>
          </table:table-cell>
          <table:table-cell office:value-type="string" table:style-name="ce44">
            <text:p>Secretaria Municipal de Cultura <text:s/>- SMC</text:p>
          </table:table-cell>
          <table:table-cell office:value-type="string" table:style-name="ce4">
            <text:p>SMC</text:p>
          </table:table-cell>
          <table:table-cell office:value-type="string" table:style-name="ce4">
            <text:p>A SALMAZI DISTRIBUIDORA E IMPORTADORA</text:p>
          </table:table-cell>
          <table:table-cell office:value-type="string" table:style-name="ce4">
            <text:p>12.289.222/0001-55</text:p>
          </table:table-cell>
          <table:table-cell office:value-type="string" table:style-name="ce44">
            <text:p>Contratação por emergência solicitada para adquirir insumos recomendados pelas autoridades de saúde e sanitária. Vencedora dos vencedora dos itens 7 Bambolê em polipropileno, 11 Caixa plástica, tipo organizadora, 12 Cartaz, material: Cartolina, 13 Cesto para lixo, material: plástico 100 L com tampa, 14 Cesto para lixo, material: plástico, 100 L sem tampa, 15 Cesto para lixo, material: plástico, 50 L sem tampa, 16 Cesto para lixo, material: plástico, 15 L sem tampa, 17 Cesto para lixo, material: plástico, 2,5 L sem tampa, 19 Dispenser higienizador, plástico, capac. entre 400 e 500 ml, tipo fixação, 20 Extensão Elétrica tipo Régua - 4 Tomadas 3 metros, 26 Fita adesiva, material: crepe - 18mm X 50m, 31 Giz para quadro negro, colorido, 37 Lixeira com Tampa-Pedal, Material: Plástico - Capac.: 7,5 L, 47 Máscara reutilizável confeccionada em três camadas, na cor preta, 50 Papel Filme, material PVC, 28cm X 15m, 67 Totem Álcool Gel - com pedal de acionamento metálico.</text:p>
          </table:table-cell>
          <table:table-cell office:value-type="string" table:style-name="ce4">
            <text:p>Cartaz</text:p>
          </table:table-cell>
          <table:table-cell office:value-type="string" table:style-name="ce4">
            <text:p>Cartolina | Tamanho A3</text:p>
          </table:table-cell>
          <table:table-cell office:value-type="float" office:value="2900" table:style-name="ce4">
            <text:p>2900</text:p>
          </table:table-cell>
          <table:table-cell office:value-type="string" table:style-name="ce4">
            <text:p>unidade</text:p>
          </table:table-cell>
          <table:table-cell office:value-type="currency" office:value="0.9" table:style-name="ce6">
            <text:p><text:s/>R$0,90<text:s/></text:p>
          </table:table-cell>
          <table:table-cell office:value-type="currency" office:value="2610" table:style-name="ce6">
            <text:p><text:s/>R$2.610,00<text:s/></text:p>
          </table:table-cell>
          <table:table-cell office:value-type="currency" office:value="90640.42" table:style-name="ce19">
            <text:p><text:s/>R$90.640,42<text:s/></text:p>
          </table:table-cell>
          <table:table-cell office:value-type="float" office:value="10" table:style-name="ce18">
            <text:p>10</text:p>
          </table:table-cell>
          <table:table-cell office:value-type="string" table:style-name="ce18">
            <text:p>dia(s)</text:p>
          </table:table-cell>
          <table:table-cell office:value-type="string" table:style-name="ce18">
            <text:p>Centro Cultural São Paulo Rua Vergueiro, 1000 - Liberdade | Biblioteca Mário de Andrade Av. São Luiz, 235 Centro | Almoxarifado Central Rua Pascoal Ranieri 75 Canindé<text:s/></text:p>
          </table:table-cell>
          <table:table-cell office:value-type="string" table:style-name="ce18">
            <text:p><text:s/>CONTRATAÇÃO EMERGENCIAL<text:s/></text:p>
            <text:p><text:s/>Processo nº 6025.2020/0011006-1<text:s text:c="2"/></text:p>
            <text:p>I – À vista dos elementos constantes do presente, a pesquisa de preços (032313778), quadro comparativo (032313781), justificativa dos quantitativos (031638642) e o parecer da Assessoria Jurídica (032581543), AUTORIZO, com fulcro no art. 4º da Lei Federal nº 13.979/2020 e art. 24, IV, da Lei Federal nº 8.666/93, a contratação emergencial das empresas:<text:s/></text:p>
            <text:p>1.<text:tab/>JADSON O. ROSA DO NASCIMENTO (EVOL), no valor de R$ 7.988,40 (sete mil novecentos e oitenta e oito reais e quarenta centavos), vencedora dos itens 1 - Água sanitária;</text:p>
            <text:p>2.<text:tab/>HOMY IND. COM. DE PRODUTOS QUÍMICOS LTDA. no valor de R$ 69.552,35 (sessenta e nove mil quinhentos e cinquenta e dois reais e trinta e cinco centavos), vencedora dos itens 2 <text:s/>e 4 - Álcool em GEL, 70%, frasco de 1 litro e galão de 5 litros ;</text:p>
            <text:p>3.<text:tab/>LUTAR DISTRIB. PRODUTOS DE LIMPEZA EIRELI - EPP no valor de R$ 3.060,00 (três mil e sessenta reais), vencedora do item 5 - Álcool em GEL 70% frasco de 500 ml;</text:p>
            <text:p>4.<text:tab/>MARCOS E BERTA LTDA. EPP, no valor de R$ 16.988,66 (dezesseis mil novecentos e oitenta e oito reais e sessenta e seis centavos), vencedora do item 6 - Avental Hospitalar, material: TNT .</text:p>
            <text:p>5.<text:tab/>A. SALMAZI DISTRIBUIDORA E IMPORTADORA EPP, no valor de R$ 90.640,42 (noventa mil seiscentos e quarenta reais e quarenta e dois centavos), vencedora dos itens 7 Bambolê em polipropileno, 11 Caixa plástica, tipo organizadora, 12 Cartaz, material: Cartolina, 13 Cesto para lixo, material: plástico 100 L com tampa, 14 Cesto para lixo, material: plástico, 100 L sem tampa, 15 Cesto para lixo, material: plástico, 50 L sem tampa, 16 Cesto para lixo, material: plástico, 15 L sem tampa, 17 Cesto para lixo, material: plástico, 2,5 L sem tampa, 19 Dispenser higienizador, plástico, capac. entre 400 e 500 ml, tipo fixação, 20 Extensão Elétrica tipo Régua - 4 Tomadas 3 metros, 26 Fita adesiva, material: crepe - 18mm X 50m, 31 Giz para quadro negro, colorido, 37 Lixeira com Tampa-Pedal, Material: Plástico - Capac.: 7,5 L, 47 Máscara reutilizável confeccionada em três camadas, na cor preta, 50 Papel Filme, material PVC, 28cm X 15m, 67 Totem Álcool Gel - com pedal de acionamento metálico.</text:p>
            <text:p>6.<text:tab/>ROBERTA ELENITA DE BARROS VALDEVINO, no valor de R$ 17.030,00 (dezessete mil e trinta reais), vencedora dos itens 8 Barbante 6 fios - 85% algodão, 9 Bloco Flip Chart, formato: 64X88, 44 Macação – vestuário proteção, 100% polietileno, tamanho: G, 56 Quadro avisos, material: PVC, tamanho A4, 60 Sacola, material papel Kraft lisa.</text:p>
            <text:p>7.<text:tab/>FERNANDA R. C. DOS ANJOS COMÉRCIO E SERVIÇOS, no valor de R$ 27.724,60 (vinte e sete mil setecentos e vinte e quatro reais e sessenta centavos), vencedora dos itens 10 Borrifador para produtos líquidos, 18 Detergente líquido, 51 Papel Toalha aerada folha dupla, 54 Protetor Facial Reutilizável, com visor em policarbonato incolor.</text:p>
            <text:p>8.<text:tab/>EPINET COMÉRCIO DE EQUIPAMENTOS DE PROTEÇÃO EIRELI - EPP, no valor de R$ 28.274,08 (vinte e oito mil duzentos e setenta e quatro reais e oito centavos), vencedora dos itens 21 Fita adesiva PVC, demarcação de solo, 50mm X 30 m, cor: Amarela, 22 Fita adesiva PVC, demarcação de solo, 50mm X 30 m, cor: Azul, 23 Fita adesiva PVC, demarcação de solo 23 Fita adesiva PVC, demarcação de solo, 24 Fita adesiva PVC, demarcação de solo, 50mm X 30 m, cor: Vermelha, 25 Fita adesiva para demarcação de solo em PVC 48mm X 30 - cor Preta, 28 Fita adesiva polietileno, tipo: zebrada 70mm X 200 metros.</text:p>
            <text:p>9.<text:tab/>S.V. DUARTE COMÉRCIO ATACADISTA MATERIAIS ME, no valor de R$ 4.649,63 (quatro mil seiscentos e quarenta e nove reais e sessenta e três centavos), vencedora dos itens 27 Fita adesiva, material: crepe - 50mm X 50m, 30 Fita de Polietileno com tecido de algodão 45mm X 5m - cor cinza, 66 Tinta látex para demarcação de Piso, cor: Cinza.</text:p>
            <text:p>10.<text:tab/>DMLS COMÉRCIO E SERVIÇOS TECNOLOG. E SOLARES LTDA., no valor de R$ 69.966,00 (sessenta e nove mil, novecentos e sessenta e seis reais), vencedora do item 5 Avental em tecido OXFORD - bco., 41 Luvas látex para procedimentos, com pó tamanho Pequeno (P), 42 Luvas látex para procedimentos, com pó tamanho Médio (M), 43 Luvas látex para procedimentos, com pó tamanho Grande (G), 45 Máscara PFF2, descartável - Azul, 49 Óculos de proteção, material armação: polipropileno.</text:p>
            <text:p>11.<text:tab/>MERCADÃO DAS MÁSCARAS EIRELI LTDA., no valor de R$ 73.400,00 (setenta e três mil e quatrocentos reais) , vencedora do item 46 Máscara Cirúrgica Descartável, com camada tripla, filtragem EFB com clipe nasal, 48 Máscara Descartável material: TNT, camada tripla, com clipe nasal.</text:p>
            <text:p>12.<text:tab/>TIE TAPETES EIRELI, no valor de R$ 45.860,00 (quarenta e cinco mil oitocentos e sessenta reais), vencedora dos itens 63 Tapete Barreira Sanitária/ Sanitizante em vinil (PVC) - 80X50, 64 Tapete com Sistema Dryfee - 80X50 cm.</text:p>
            <text:p>II – As despesas decorrentes da contratação ora autorizada estão previstas nas Notas de Reserva nº 44.409/2020, 45.597/2020, 44.412/2020, 45.599/2020, 44.414/2020, 44.549/2020, 44.420/2020, 45.601/2020, 45.602/2020, onerando as dotações <text:s/>orçamentárias <text:s/>25.10.13.122.3024.2.100.4.4.90.52.00.00, 25.10.13.122.3024.2.100.3.3.90.30.00.00, 25.10.13.392.3001.6.960.4.4.90.52.00.00, 25.10.13.392.3001.6.960.3.3.90.30.00.00, 25.10.13.392.3001.2.025.4.4.90.52.00.00, 25.10.13.392.3001.2.025.3.3.90.30.00.00, 25.10.13.391.3001.6.360.4.4.90.52.00.00, 25.10.13.391.3001.6.360.3.3.90.30.00.00, 25.10.13.392.3001.6.355.3.3.90.30.00.00, respectivamente.</text:p>
            <text:p><text:s/></text:p>
            <text:p>III – Designo como fiscais do contrato, com fundamento no artigo 6º do Decreto Municipal n° 54.873/14, Jussara Correia Soriano, RF nº 649.882.5, como titular, e Adilson Moura da Costa , RF nº 520.478.0, como suplente.</text:p>
            <text:p/>
            <text:p/>
          </table:table-cell>
          <table:table-cell office:value-type="string" table:style-name="ce18">
            <text:p>Em andamento</text:p>
          </table:table-cell>
          <table:table-cell office:value-type="string" table:style-name="ce18">
            <text:p>-</text:p>
          </table:table-cell>
          <table:table-cell office:value-type="string" table:style-name="ce20">
            <text:p>Art. 24 Inciso IV da lei Federal 8.666/93</text:p>
          </table:table-cell>
          <table:table-cell table:number-columns-repeated="16362" table:style-name="ce23"/>
        </table:table-row>
        <table:table-row table:style-name="ro2">
          <table:table-cell office:value-type="string" table:style-name="ce4">
            <text:p>6025202000110061</text:p>
          </table:table-cell>
          <table:table-cell office:value-type="date" office:date-value="2020-09-01T00:00:00" table:style-name="ce5">
            <text:p>01/09/2020</text:p>
          </table:table-cell>
          <table:table-cell office:value-type="string" table:style-name="ce4">
            <text:p>DISPENSA</text:p>
          </table:table-cell>
          <table:table-cell office:value-type="string" table:style-name="ce44">
            <text:p>Secretaria Municipal de Cultura <text:s/>- SMC</text:p>
          </table:table-cell>
          <table:table-cell office:value-type="string" table:style-name="ce4">
            <text:p>SMC</text:p>
          </table:table-cell>
          <table:table-cell office:value-type="string" table:style-name="ce4">
            <text:p>A SALMAZI DISTRIBUIDORA E IMPORTADORA</text:p>
          </table:table-cell>
          <table:table-cell office:value-type="string" table:style-name="ce4">
            <text:p>12.289.222/0001-55</text:p>
          </table:table-cell>
          <table:table-cell office:value-type="string" table:style-name="ce44">
            <text:p>Contratação por emergência solicitada para adquirir insumos recomendados pelas autoridades de saúde e sanitária. Vencedora dos vencedora dos itens 7 Bambolê em polipropileno, 11 Caixa plástica, tipo organizadora, 12 Cartaz, material: Cartolina, 13 Cesto para lixo, material: plástico 100 L com tampa, 14 Cesto para lixo, material: plástico, 100 L sem tampa, 15 Cesto para lixo, material: plástico, 50 L sem tampa, 16 Cesto para lixo, material: plástico, 15 L sem tampa, 17 Cesto para lixo, material: plástico, 2,5 L sem tampa, 19 Dispenser higienizador, plástico, capac. entre 400 e 500 ml, tipo fixação, 20 Extensão Elétrica tipo Régua - 4 Tomadas 3 metros, 26 Fita adesiva, material: crepe - 18mm X 50m, 31 Giz para quadro negro, colorido, 37 Lixeira com Tampa-Pedal, Material: Plástico - Capac.: 7,5 L, 47 Máscara reutilizável confeccionada em três camadas, na cor preta, 50 Papel Filme, material PVC, 28cm X 15m, 67 Totem Álcool Gel - com pedal de acionamento metálico.</text:p>
          </table:table-cell>
          <table:table-cell office:value-type="string" table:style-name="ce4">
            <text:p>Cesto para Lixo<text:s/></text:p>
          </table:table-cell>
          <table:table-cell office:value-type="string" table:style-name="ce4">
            <text:p>Plástico | 100 L com tampa</text:p>
          </table:table-cell>
          <table:table-cell office:value-type="float" office:value="80" table:style-name="ce4">
            <text:p>80</text:p>
          </table:table-cell>
          <table:table-cell office:value-type="string" table:style-name="ce4">
            <text:p>unidade</text:p>
          </table:table-cell>
          <table:table-cell office:value-type="currency" office:value="34.99" table:style-name="ce6">
            <text:p><text:s/>R$34,99<text:s/></text:p>
          </table:table-cell>
          <table:table-cell office:value-type="currency" office:value="2799.2000000000003" table:style-name="ce6">
            <text:p><text:s/>R$2.799,20<text:s/></text:p>
          </table:table-cell>
          <table:table-cell office:value-type="currency" office:value="90640.42" table:style-name="ce19">
            <text:p><text:s/>R$90.640,42<text:s/></text:p>
          </table:table-cell>
          <table:table-cell office:value-type="float" office:value="10" table:style-name="ce18">
            <text:p>10</text:p>
          </table:table-cell>
          <table:table-cell office:value-type="string" table:style-name="ce18">
            <text:p>dia(s)</text:p>
          </table:table-cell>
          <table:table-cell office:value-type="string" table:style-name="ce18">
            <text:p>Centro Cultural São Paulo Rua Vergueiro, 1000 - Liberdade | Biblioteca Mário de Andrade Av. São Luiz, 235 Centro | Almoxarifado Central Rua Pascoal Ranieri 75 Canindé<text:s/></text:p>
          </table:table-cell>
          <table:table-cell office:value-type="string" table:style-name="ce18">
            <text:p><text:s/>CONTRATAÇÃO EMERGENCIAL<text:s/></text:p>
            <text:p><text:s/>Processo nº 6025.2020/0011006-1<text:s text:c="2"/></text:p>
            <text:p>I – À vista dos elementos constantes do presente, a pesquisa de preços (032313778), quadro comparativo (032313781), justificativa dos quantitativos (031638642) e o parecer da Assessoria Jurídica (032581543), AUTORIZO, com fulcro no art. 4º da Lei Federal nº 13.979/2020 e art. 24, IV, da Lei Federal nº 8.666/93, a contratação emergencial das empresas:<text:s/></text:p>
            <text:p>1.<text:tab/>JADSON O. ROSA DO NASCIMENTO (EVOL), no valor de R$ 7.988,40 (sete mil novecentos e oitenta e oito reais e quarenta centavos), vencedora dos itens 1 - Água sanitária;</text:p>
            <text:p>2.<text:tab/>HOMY IND. COM. DE PRODUTOS QUÍMICOS LTDA. no valor de R$ 69.552,35 (sessenta e nove mil quinhentos e cinquenta e dois reais e trinta e cinco centavos), vencedora dos itens 2 <text:s/>e 4 - Álcool em GEL, 70%, frasco de 1 litro e galão de 5 litros ;</text:p>
            <text:p>3.<text:tab/>LUTAR DISTRIB. PRODUTOS DE LIMPEZA EIRELI - EPP no valor de R$ 3.060,00 (três mil e sessenta reais), vencedora do item 5 - Álcool em GEL 70% frasco de 500 ml;</text:p>
            <text:p>4.<text:tab/>MARCOS E BERTA LTDA. EPP, no valor de R$ 16.988,66 (dezesseis mil novecentos e oitenta e oito reais e sessenta e seis centavos), vencedora do item 6 - Avental Hospitalar, material: TNT .</text:p>
            <text:p>5.<text:tab/>A. SALMAZI DISTRIBUIDORA E IMPORTADORA EPP, no valor de R$ 90.640,42 (noventa mil seiscentos e quarenta reais e quarenta e dois centavos), vencedora dos itens 7 Bambolê em polipropileno, 11 Caixa plástica, tipo organizadora, 12 Cartaz, material: Cartolina, 13 Cesto para lixo, material: plástico 100 L com tampa, 14 Cesto para lixo, material: plástico, 100 L sem tampa, 15 Cesto para lixo, material: plástico, 50 L sem tampa, 16 Cesto para lixo, material: plástico, 15 L sem tampa, 17 Cesto para lixo, material: plástico, 2,5 L sem tampa, 19 Dispenser higienizador, plástico, capac. entre 400 e 500 ml, tipo fixação, 20 Extensão Elétrica tipo Régua - 4 Tomadas 3 metros, 26 Fita adesiva, material: crepe - 18mm X 50m, 31 Giz para quadro negro, colorido, 37 Lixeira com Tampa-Pedal, Material: Plástico - Capac.: 7,5 L, 47 Máscara reutilizável confeccionada em três camadas, na cor preta, 50 Papel Filme, material PVC, 28cm X 15m, 67 Totem Álcool Gel - com pedal de acionamento metálico.</text:p>
            <text:p>6.<text:tab/>ROBERTA ELENITA DE BARROS VALDEVINO, no valor de R$ 17.030,00 (dezessete mil e trinta reais), vencedora dos itens 8 Barbante 6 fios - 85% algodão, 9 Bloco Flip Chart, formato: 64X88, 44 Macação – vestuário proteção, 100% polietileno, tamanho: G, 56 Quadro avisos, material: PVC, tamanho A4, 60 Sacola, material papel Kraft lisa.</text:p>
            <text:p>7.<text:tab/>FERNANDA R. C. DOS ANJOS COMÉRCIO E SERVIÇOS, no valor de R$ 27.724,60 (vinte e sete mil setecentos e vinte e quatro reais e sessenta centavos), vencedora dos itens 10 Borrifador para produtos líquidos, 18 Detergente líquido, 51 Papel Toalha aerada folha dupla, 54 Protetor Facial Reutilizável, com visor em policarbonato incolor.</text:p>
            <text:p>8.<text:tab/>EPINET COMÉRCIO DE EQUIPAMENTOS DE PROTEÇÃO EIRELI - EPP, no valor de R$ 28.274,08 (vinte e oito mil duzentos e setenta e quatro reais e oito centavos), vencedora dos itens 21 Fita adesiva PVC, demarcação de solo, 50mm X 30 m, cor: Amarela, 22 Fita adesiva PVC, demarcação de solo, 50mm X 30 m, cor: Azul, 23 Fita adesiva PVC, demarcação de solo 23 Fita adesiva PVC, demarcação de solo, 24 Fita adesiva PVC, demarcação de solo, 50mm X 30 m, cor: Vermelha, 25 Fita adesiva para demarcação de solo em PVC 48mm X 30 - cor Preta, 28 Fita adesiva polietileno, tipo: zebrada 70mm X 200 metros.</text:p>
            <text:p>9.<text:tab/>S.V. DUARTE COMÉRCIO ATACADISTA MATERIAIS ME, no valor de R$ 4.649,63 (quatro mil seiscentos e quarenta e nove reais e sessenta e três centavos), vencedora dos itens 27 Fita adesiva, material: crepe - 50mm X 50m, 30 Fita de Polietileno com tecido de algodão 45mm X 5m - cor cinza, 66 Tinta látex para demarcação de Piso, cor: Cinza.</text:p>
            <text:p>10.<text:tab/>DMLS COMÉRCIO E SERVIÇOS TECNOLOG. E SOLARES LTDA., no valor de R$ 69.966,00 (sessenta e nove mil, novecentos e sessenta e seis reais), vencedora do item 5 Avental em tecido OXFORD - bco., 41 Luvas látex para procedimentos, com pó tamanho Pequeno (P), 42 Luvas látex para procedimentos, com pó tamanho Médio (M), 43 Luvas látex para procedimentos, com pó tamanho Grande (G), 45 Máscara PFF2, descartável - Azul, 49 Óculos de proteção, material armação: polipropileno.</text:p>
            <text:p>11.<text:tab/>MERCADÃO DAS MÁSCARAS EIRELI LTDA., no valor de R$ 73.400,00 (setenta e três mil e quatrocentos reais) , vencedora do item 46 Máscara Cirúrgica Descartável, com camada tripla, filtragem EFB com clipe nasal, 48 Máscara Descartável material: TNT, camada tripla, com clipe nasal.</text:p>
            <text:p>12.<text:tab/>TIE TAPETES EIRELI, no valor de R$ 45.860,00 (quarenta e cinco mil oitocentos e sessenta reais), vencedora dos itens 63 Tapete Barreira Sanitária/ Sanitizante em vinil (PVC) - 80X50, 64 Tapete com Sistema Dryfee - 80X50 cm.</text:p>
            <text:p>II – As despesas decorrentes da contratação ora autorizada estão previstas nas Notas de Reserva nº 44.409/2020, 45.597/2020, 44.412/2020, 45.599/2020, 44.414/2020, 44.549/2020, 44.420/2020, 45.601/2020, 45.602/2020, onerando as dotações <text:s/>orçamentárias <text:s/>25.10.13.122.3024.2.100.4.4.90.52.00.00, 25.10.13.122.3024.2.100.3.3.90.30.00.00, 25.10.13.392.3001.6.960.4.4.90.52.00.00, 25.10.13.392.3001.6.960.3.3.90.30.00.00, 25.10.13.392.3001.2.025.4.4.90.52.00.00, 25.10.13.392.3001.2.025.3.3.90.30.00.00, 25.10.13.391.3001.6.360.4.4.90.52.00.00, 25.10.13.391.3001.6.360.3.3.90.30.00.00, 25.10.13.392.3001.6.355.3.3.90.30.00.00, respectivamente.</text:p>
            <text:p><text:s/></text:p>
            <text:p>III – Designo como fiscais do contrato, com fundamento no artigo 6º do Decreto Municipal n° 54.873/14, Jussara Correia Soriano, RF nº 649.882.5, como titular, e Adilson Moura da Costa , RF nº 520.478.0, como suplente.</text:p>
            <text:p/>
            <text:p/>
          </table:table-cell>
          <table:table-cell office:value-type="string" table:style-name="ce18">
            <text:p>Em andamento</text:p>
          </table:table-cell>
          <table:table-cell office:value-type="string" table:style-name="ce18">
            <text:p>-</text:p>
          </table:table-cell>
          <table:table-cell office:value-type="string" table:style-name="ce20">
            <text:p>Art. 24 Inciso IV da lei Federal 8.666/93</text:p>
          </table:table-cell>
          <table:table-cell table:number-columns-repeated="16362" table:style-name="ce23"/>
        </table:table-row>
        <table:table-row table:style-name="ro2">
          <table:table-cell office:value-type="string" table:style-name="ce4">
            <text:p>6025202000110061</text:p>
          </table:table-cell>
          <table:table-cell office:value-type="date" office:date-value="2020-09-01T00:00:00" table:style-name="ce5">
            <text:p>01/09/2020</text:p>
          </table:table-cell>
          <table:table-cell office:value-type="string" table:style-name="ce4">
            <text:p>DISPENSA</text:p>
          </table:table-cell>
          <table:table-cell office:value-type="string" table:style-name="ce44">
            <text:p>Secretaria Municipal de Cultura <text:s/>- SMC</text:p>
          </table:table-cell>
          <table:table-cell office:value-type="string" table:style-name="ce4">
            <text:p>SMC</text:p>
          </table:table-cell>
          <table:table-cell office:value-type="string" table:style-name="ce4">
            <text:p>A SALMAZI DISTRIBUIDORA E IMPORTADORA</text:p>
          </table:table-cell>
          <table:table-cell office:value-type="string" table:style-name="ce4">
            <text:p>12.289.222/0001-55</text:p>
          </table:table-cell>
          <table:table-cell office:value-type="string" table:style-name="ce44">
            <text:p>Contratação por emergência solicitada para adquirir insumos recomendados pelas autoridades de saúde e sanitária. Vencedora dos vencedora dos itens 7 Bambolê em polipropileno, 11 Caixa plástica, tipo organizadora, 12 Cartaz, material: Cartolina, 13 Cesto para lixo, material: plástico 100 L com tampa, 14 Cesto para lixo, material: plástico, 100 L sem tampa, 15 Cesto para lixo, material: plástico, 50 L sem tampa, 16 Cesto para lixo, material: plástico, 15 L sem tampa, 17 Cesto para lixo, material: plástico, 2,5 L sem tampa, 19 Dispenser higienizador, plástico, capac. entre 400 e 500 ml, tipo fixação, 20 Extensão Elétrica tipo Régua - 4 Tomadas 3 metros, 26 Fita adesiva, material: crepe - 18mm X 50m, 31 Giz para quadro negro, colorido, 37 Lixeira com Tampa-Pedal, Material: Plástico - Capac.: 7,5 L, 47 Máscara reutilizável confeccionada em três camadas, na cor preta, 50 Papel Filme, material PVC, 28cm X 15m, 67 Totem Álcool Gel - com pedal de acionamento metálico.</text:p>
          </table:table-cell>
          <table:table-cell office:value-type="string" table:style-name="ce4">
            <text:p>Cesto para Lixo<text:s/></text:p>
          </table:table-cell>
          <table:table-cell office:value-type="string" table:style-name="ce4">
            <text:p>Plástico | 100 L sem tampa</text:p>
          </table:table-cell>
          <table:table-cell office:value-type="float" office:value="80" table:style-name="ce4">
            <text:p>80</text:p>
          </table:table-cell>
          <table:table-cell office:value-type="string" table:style-name="ce4">
            <text:p>unidade</text:p>
          </table:table-cell>
          <table:table-cell office:value-type="currency" office:value="34.99" table:style-name="ce6">
            <text:p><text:s/>R$34,99<text:s/></text:p>
          </table:table-cell>
          <table:table-cell office:value-type="currency" office:value="2799.2000000000003" table:style-name="ce6">
            <text:p><text:s/>R$2.799,20<text:s/></text:p>
          </table:table-cell>
          <table:table-cell office:value-type="currency" office:value="90640.42" table:style-name="ce19">
            <text:p><text:s/>R$90.640,42<text:s/></text:p>
          </table:table-cell>
          <table:table-cell office:value-type="float" office:value="10" table:style-name="ce18">
            <text:p>10</text:p>
          </table:table-cell>
          <table:table-cell office:value-type="string" table:style-name="ce18">
            <text:p>dia(s)</text:p>
          </table:table-cell>
          <table:table-cell office:value-type="string" table:style-name="ce18">
            <text:p>Centro Cultural São Paulo Rua Vergueiro, 1000 - Liberdade | Biblioteca Mário de Andrade Av. São Luiz, 235 Centro | Almoxarifado Central Rua Pascoal Ranieri 75 Canindé<text:s/></text:p>
          </table:table-cell>
          <table:table-cell office:value-type="string" table:style-name="ce18">
            <text:p><text:s/>CONTRATAÇÃO EMERGENCIAL<text:s/></text:p>
            <text:p><text:s/>Processo nº 6025.2020/0011006-1<text:s text:c="2"/></text:p>
            <text:p>I – À vista dos elementos constantes do presente, a pesquisa de preços (032313778), quadro comparativo (032313781), justificativa dos quantitativos (031638642) e o parecer da Assessoria Jurídica (032581543), AUTORIZO, com fulcro no art. 4º da Lei Federal nº 13.979/2020 e art. 24, IV, da Lei Federal nº 8.666/93, a contratação emergencial das empresas:<text:s/></text:p>
            <text:p>1.<text:tab/>JADSON O. ROSA DO NASCIMENTO (EVOL), no valor de R$ 7.988,40 (sete mil novecentos e oitenta e oito reais e quarenta centavos), vencedora dos itens 1 - Água sanitária;</text:p>
            <text:p>2.<text:tab/>HOMY IND. COM. DE PRODUTOS QUÍMICOS LTDA. no valor de R$ 69.552,35 (sessenta e nove mil quinhentos e cinquenta e dois reais e trinta e cinco centavos), vencedora dos itens 2 <text:s/>e 4 - Álcool em GEL, 70%, frasco de 1 litro e galão de 5 litros ;</text:p>
            <text:p>3.<text:tab/>LUTAR DISTRIB. PRODUTOS DE LIMPEZA EIRELI - EPP no valor de R$ 3.060,00 (três mil e sessenta reais), vencedora do item 5 - Álcool em GEL 70% frasco de 500 ml;</text:p>
            <text:p>4.<text:tab/>MARCOS E BERTA LTDA. EPP, no valor de R$ 16.988,66 (dezesseis mil novecentos e oitenta e oito reais e sessenta e seis centavos), vencedora do item 6 - Avental Hospitalar, material: TNT .</text:p>
            <text:p>5.<text:tab/>A. SALMAZI DISTRIBUIDORA E IMPORTADORA EPP, no valor de R$ 90.640,42 (noventa mil seiscentos e quarenta reais e quarenta e dois centavos), vencedora dos itens 7 Bambolê em polipropileno, 11 Caixa plástica, tipo organizadora, 12 Cartaz, material: Cartolina, 13 Cesto para lixo, material: plástico 100 L com tampa, 14 Cesto para lixo, material: plástico, 100 L sem tampa, 15 Cesto para lixo, material: plástico, 50 L sem tampa, 16 Cesto para lixo, material: plástico, 15 L sem tampa, 17 Cesto para lixo, material: plástico, 2,5 L sem tampa, 19 Dispenser higienizador, plástico, capac. entre 400 e 500 ml, tipo fixação, 20 Extensão Elétrica tipo Régua - 4 Tomadas 3 metros, 26 Fita adesiva, material: crepe - 18mm X 50m, 31 Giz para quadro negro, colorido, 37 Lixeira com Tampa-Pedal, Material: Plástico - Capac.: 7,5 L, 47 Máscara reutilizável confeccionada em três camadas, na cor preta, 50 Papel Filme, material PVC, 28cm X 15m, 67 Totem Álcool Gel - com pedal de acionamento metálico.</text:p>
            <text:p>6.<text:tab/>ROBERTA ELENITA DE BARROS VALDEVINO, no valor de R$ 17.030,00 (dezessete mil e trinta reais), vencedora dos itens 8 Barbante 6 fios - 85% algodão, 9 Bloco Flip Chart, formato: 64X88, 44 Macação – vestuário proteção, 100% polietileno, tamanho: G, 56 Quadro avisos, material: PVC, tamanho A4, 60 Sacola, material papel Kraft lisa.</text:p>
            <text:p>7.<text:tab/>FERNANDA R. C. DOS ANJOS COMÉRCIO E SERVIÇOS, no valor de R$ 27.724,60 (vinte e sete mil setecentos e vinte e quatro reais e sessenta centavos), vencedora dos itens 10 Borrifador para produtos líquidos, 18 Detergente líquido, 51 Papel Toalha aerada folha dupla, 54 Protetor Facial Reutilizável, com visor em policarbonato incolor.</text:p>
            <text:p>8.<text:tab/>EPINET COMÉRCIO DE EQUIPAMENTOS DE PROTEÇÃO EIRELI - EPP, no valor de R$ 28.274,08 (vinte e oito mil duzentos e setenta e quatro reais e oito centavos), vencedora dos itens 21 Fita adesiva PVC, demarcação de solo, 50mm X 30 m, cor: Amarela, 22 Fita adesiva PVC, demarcação de solo, 50mm X 30 m, cor: Azul, 23 Fita adesiva PVC, demarcação de solo 23 Fita adesiva PVC, demarcação de solo, 24 Fita adesiva PVC, demarcação de solo, 50mm X 30 m, cor: Vermelha, 25 Fita adesiva para demarcação de solo em PVC 48mm X 30 - cor Preta, 28 Fita adesiva polietileno, tipo: zebrada 70mm X 200 metros.</text:p>
            <text:p>9.<text:tab/>S.V. DUARTE COMÉRCIO ATACADISTA MATERIAIS ME, no valor de R$ 4.649,63 (quatro mil seiscentos e quarenta e nove reais e sessenta e três centavos), vencedora dos itens 27 Fita adesiva, material: crepe - 50mm X 50m, 30 Fita de Polietileno com tecido de algodão 45mm X 5m - cor cinza, 66 Tinta látex para demarcação de Piso, cor: Cinza.</text:p>
            <text:p>10.<text:tab/>DMLS COMÉRCIO E SERVIÇOS TECNOLOG. E SOLARES LTDA., no valor de R$ 69.966,00 (sessenta e nove mil, novecentos e sessenta e seis reais), vencedora do item 5 Avental em tecido OXFORD - bco., 41 Luvas látex para procedimentos, com pó tamanho Pequeno (P), 42 Luvas látex para procedimentos, com pó tamanho Médio (M), 43 Luvas látex para procedimentos, com pó tamanho Grande (G), 45 Máscara PFF2, descartável - Azul, 49 Óculos de proteção, material armação: polipropileno.</text:p>
            <text:p>11.<text:tab/>MERCADÃO DAS MÁSCARAS EIRELI LTDA., no valor de R$ 73.400,00 (setenta e três mil e quatrocentos reais) , vencedora do item 46 Máscara Cirúrgica Descartável, com camada tripla, filtragem EFB com clipe nasal, 48 Máscara Descartável material: TNT, camada tripla, com clipe nasal.</text:p>
            <text:p>12.<text:tab/>TIE TAPETES EIRELI, no valor de R$ 45.860,00 (quarenta e cinco mil oitocentos e sessenta reais), vencedora dos itens 63 Tapete Barreira Sanitária/ Sanitizante em vinil (PVC) - 80X50, 64 Tapete com Sistema Dryfee - 80X50 cm.</text:p>
            <text:p>II – As despesas decorrentes da contratação ora autorizada estão previstas nas Notas de Reserva nº 44.409/2020, 45.597/2020, 44.412/2020, 45.599/2020, 44.414/2020, 44.549/2020, 44.420/2020, 45.601/2020, 45.602/2020, onerando as dotações <text:s/>orçamentárias <text:s/>25.10.13.122.3024.2.100.4.4.90.52.00.00, 25.10.13.122.3024.2.100.3.3.90.30.00.00, 25.10.13.392.3001.6.960.4.4.90.52.00.00, 25.10.13.392.3001.6.960.3.3.90.30.00.00, 25.10.13.392.3001.2.025.4.4.90.52.00.00, 25.10.13.392.3001.2.025.3.3.90.30.00.00, 25.10.13.391.3001.6.360.4.4.90.52.00.00, 25.10.13.391.3001.6.360.3.3.90.30.00.00, 25.10.13.392.3001.6.355.3.3.90.30.00.00, respectivamente.</text:p>
            <text:p><text:s/></text:p>
            <text:p>III – Designo como fiscais do contrato, com fundamento no artigo 6º do Decreto Municipal n° 54.873/14, Jussara Correia Soriano, RF nº 649.882.5, como titular, e Adilson Moura da Costa , RF nº 520.478.0, como suplente.</text:p>
            <text:p/>
            <text:p/>
          </table:table-cell>
          <table:table-cell office:value-type="string" table:style-name="ce18">
            <text:p>Em andamento</text:p>
          </table:table-cell>
          <table:table-cell office:value-type="string" table:style-name="ce18">
            <text:p>-</text:p>
          </table:table-cell>
          <table:table-cell office:value-type="string" table:style-name="ce20">
            <text:p>Art. 24 Inciso IV da lei Federal 8.666/93</text:p>
          </table:table-cell>
          <table:table-cell table:number-columns-repeated="16362" table:style-name="ce23"/>
        </table:table-row>
        <table:table-row table:style-name="ro2">
          <table:table-cell office:value-type="string" table:style-name="ce4">
            <text:p>6025202000110061</text:p>
          </table:table-cell>
          <table:table-cell office:value-type="date" office:date-value="2020-09-01T00:00:00" table:style-name="ce5">
            <text:p>01/09/2020</text:p>
          </table:table-cell>
          <table:table-cell office:value-type="string" table:style-name="ce4">
            <text:p>DISPENSA</text:p>
          </table:table-cell>
          <table:table-cell office:value-type="string" table:style-name="ce44">
            <text:p>Secretaria Municipal de Cultura <text:s/>- SMC</text:p>
          </table:table-cell>
          <table:table-cell office:value-type="string" table:style-name="ce4">
            <text:p>SMC</text:p>
          </table:table-cell>
          <table:table-cell office:value-type="string" table:style-name="ce4">
            <text:p>A SALMAZI DISTRIBUIDORA E IMPORTADORA</text:p>
          </table:table-cell>
          <table:table-cell office:value-type="string" table:style-name="ce4">
            <text:p>12.289.222/0001-55</text:p>
          </table:table-cell>
          <table:table-cell office:value-type="string" table:style-name="ce44">
            <text:p>Contratação por emergência solicitada para adquirir insumos recomendados pelas autoridades de saúde e sanitária. Vencedora dos vencedora dos itens 7 Bambolê em polipropileno, 11 Caixa plástica, tipo organizadora, 12 Cartaz, material: Cartolina, 13 Cesto para lixo, material: plástico 100 L com tampa, 14 Cesto para lixo, material: plástico, 100 L sem tampa, 15 Cesto para lixo, material: plástico, 50 L sem tampa, 16 Cesto para lixo, material: plástico, 15 L sem tampa, 17 Cesto para lixo, material: plástico, 2,5 L sem tampa, 19 Dispenser higienizador, plástico, capac. entre 400 e 500 ml, tipo fixação, 20 Extensão Elétrica tipo Régua - 4 Tomadas 3 metros, 26 Fita adesiva, material: crepe - 18mm X 50m, 31 Giz para quadro negro, colorido, 37 Lixeira com Tampa-Pedal, Material: Plástico - Capac.: 7,5 L, 47 Máscara reutilizável confeccionada em três camadas, na cor preta, 50 Papel Filme, material PVC, 28cm X 15m, 67 Totem Álcool Gel - com pedal de acionamento metálico.</text:p>
          </table:table-cell>
          <table:table-cell office:value-type="string" table:style-name="ce4">
            <text:p>Cesto para Lixo<text:s/></text:p>
          </table:table-cell>
          <table:table-cell office:value-type="string" table:style-name="ce4">
            <text:p>Plástico | 50 L sem tampa</text:p>
          </table:table-cell>
          <table:table-cell office:value-type="float" office:value="80" table:style-name="ce4">
            <text:p>80</text:p>
          </table:table-cell>
          <table:table-cell office:value-type="string" table:style-name="ce4">
            <text:p>unidade</text:p>
          </table:table-cell>
          <table:table-cell office:value-type="currency" office:value="20.99" table:style-name="ce6">
            <text:p><text:s/>R$20,99<text:s/></text:p>
          </table:table-cell>
          <table:table-cell office:value-type="currency" office:value="1679.1999999999998" table:style-name="ce6">
            <text:p><text:s/>R$1.679,20<text:s/></text:p>
          </table:table-cell>
          <table:table-cell office:value-type="currency" office:value="90640.42" table:style-name="ce19">
            <text:p><text:s/>R$90.640,42<text:s/></text:p>
          </table:table-cell>
          <table:table-cell office:value-type="float" office:value="10" table:style-name="ce18">
            <text:p>10</text:p>
          </table:table-cell>
          <table:table-cell office:value-type="string" table:style-name="ce18">
            <text:p>dia(s)</text:p>
          </table:table-cell>
          <table:table-cell office:value-type="string" table:style-name="ce18">
            <text:p>Centro Cultural São Paulo Rua Vergueiro, 1000 - Liberdade | Biblioteca Mário de Andrade Av. São Luiz, 235 Centro | Almoxarifado Central Rua Pascoal Ranieri 75 Canindé<text:s/></text:p>
          </table:table-cell>
          <table:table-cell office:value-type="string" table:style-name="ce18">
            <text:p><text:s/>CONTRATAÇÃO EMERGENCIAL<text:s/></text:p>
            <text:p><text:s/>Processo nº 6025.2020/0011006-1<text:s text:c="2"/></text:p>
            <text:p>I – À vista dos elementos constantes do presente, a pesquisa de preços (032313778), quadro comparativo (032313781), justificativa dos quantitativos (031638642) e o parecer da Assessoria Jurídica (032581543), AUTORIZO, com fulcro no art. 4º da Lei Federal nº 13.979/2020 e art. 24, IV, da Lei Federal nº 8.666/93, a contratação emergencial das empresas:<text:s/></text:p>
            <text:p>1.<text:tab/>JADSON O. ROSA DO NASCIMENTO (EVOL), no valor de R$ 7.988,40 (sete mil novecentos e oitenta e oito reais e quarenta centavos), vencedora dos itens 1 - Água sanitária;</text:p>
            <text:p>2.<text:tab/>HOMY IND. COM. DE PRODUTOS QUÍMICOS LTDA. no valor de R$ 69.552,35 (sessenta e nove mil quinhentos e cinquenta e dois reais e trinta e cinco centavos), vencedora dos itens 2 <text:s/>e 4 - Álcool em GEL, 70%, frasco de 1 litro e galão de 5 litros ;</text:p>
            <text:p>3.<text:tab/>LUTAR DISTRIB. PRODUTOS DE LIMPEZA EIRELI - EPP no valor de R$ 3.060,00 (três mil e sessenta reais), vencedora do item 5 - Álcool em GEL 70% frasco de 500 ml;</text:p>
            <text:p>4.<text:tab/>MARCOS E BERTA LTDA. EPP, no valor de R$ 16.988,66 (dezesseis mil novecentos e oitenta e oito reais e sessenta e seis centavos), vencedora do item 6 - Avental Hospitalar, material: TNT .</text:p>
            <text:p>5.<text:tab/>A. SALMAZI DISTRIBUIDORA E IMPORTADORA EPP, no valor de R$ 90.640,42 (noventa mil seiscentos e quarenta reais e quarenta e dois centavos), vencedora dos itens 7 Bambolê em polipropileno, 11 Caixa plástica, tipo organizadora, 12 Cartaz, material: Cartolina, 13 Cesto para lixo, material: plástico 100 L com tampa, 14 Cesto para lixo, material: plástico, 100 L sem tampa, 15 Cesto para lixo, material: plástico, 50 L sem tampa, 16 Cesto para lixo, material: plástico, 15 L sem tampa, 17 Cesto para lixo, material: plástico, 2,5 L sem tampa, 19 Dispenser higienizador, plástico, capac. entre 400 e 500 ml, tipo fixação, 20 Extensão Elétrica tipo Régua - 4 Tomadas 3 metros, 26 Fita adesiva, material: crepe - 18mm X 50m, 31 Giz para quadro negro, colorido, 37 Lixeira com Tampa-Pedal, Material: Plástico - Capac.: 7,5 L, 47 Máscara reutilizável confeccionada em três camadas, na cor preta, 50 Papel Filme, material PVC, 28cm X 15m, 67 Totem Álcool Gel - com pedal de acionamento metálico.</text:p>
            <text:p>6.<text:tab/>ROBERTA ELENITA DE BARROS VALDEVINO, no valor de R$ 17.030,00 (dezessete mil e trinta reais), vencedora dos itens 8 Barbante 6 fios - 85% algodão, 9 Bloco Flip Chart, formato: 64X88, 44 Macação – vestuário proteção, 100% polietileno, tamanho: G, 56 Quadro avisos, material: PVC, tamanho A4, 60 Sacola, material papel Kraft lisa.</text:p>
            <text:p>7.<text:tab/>FERNANDA R. C. DOS ANJOS COMÉRCIO E SERVIÇOS, no valor de R$ 27.724,60 (vinte e sete mil setecentos e vinte e quatro reais e sessenta centavos), vencedora dos itens 10 Borrifador para produtos líquidos, 18 Detergente líquido, 51 Papel Toalha aerada folha dupla, 54 Protetor Facial Reutilizável, com visor em policarbonato incolor.</text:p>
            <text:p>8.<text:tab/>EPINET COMÉRCIO DE EQUIPAMENTOS DE PROTEÇÃO EIRELI - EPP, no valor de R$ 28.274,08 (vinte e oito mil duzentos e setenta e quatro reais e oito centavos), vencedora dos itens 21 Fita adesiva PVC, demarcação de solo, 50mm X 30 m, cor: Amarela, 22 Fita adesiva PVC, demarcação de solo, 50mm X 30 m, cor: Azul, 23 Fita adesiva PVC, demarcação de solo 23 Fita adesiva PVC, demarcação de solo, 24 Fita adesiva PVC, demarcação de solo, 50mm X 30 m, cor: Vermelha, 25 Fita adesiva para demarcação de solo em PVC 48mm X 30 - cor Preta, 28 Fita adesiva polietileno, tipo: zebrada 70mm X 200 metros.</text:p>
            <text:p>9.<text:tab/>S.V. DUARTE COMÉRCIO ATACADISTA MATERIAIS ME, no valor de R$ 4.649,63 (quatro mil seiscentos e quarenta e nove reais e sessenta e três centavos), vencedora dos itens 27 Fita adesiva, material: crepe - 50mm X 50m, 30 Fita de Polietileno com tecido de algodão 45mm X 5m - cor cinza, 66 Tinta látex para demarcação de Piso, cor: Cinza.</text:p>
            <text:p>10.<text:tab/>DMLS COMÉRCIO E SERVIÇOS TECNOLOG. E SOLARES LTDA., no valor de R$ 69.966,00 (sessenta e nove mil, novecentos e sessenta e seis reais), vencedora do item 5 Avental em tecido OXFORD - bco., 41 Luvas látex para procedimentos, com pó tamanho Pequeno (P), 42 Luvas látex para procedimentos, com pó tamanho Médio (M), 43 Luvas látex para procedimentos, com pó tamanho Grande (G), 45 Máscara PFF2, descartável - Azul, 49 Óculos de proteção, material armação: polipropileno.</text:p>
            <text:p>11.<text:tab/>MERCADÃO DAS MÁSCARAS EIRELI LTDA., no valor de R$ 73.400,00 (setenta e três mil e quatrocentos reais) , vencedora do item 46 Máscara Cirúrgica Descartável, com camada tripla, filtragem EFB com clipe nasal, 48 Máscara Descartável material: TNT, camada tripla, com clipe nasal.</text:p>
            <text:p>12.<text:tab/>TIE TAPETES EIRELI, no valor de R$ 45.860,00 (quarenta e cinco mil oitocentos e sessenta reais), vencedora dos itens 63 Tapete Barreira Sanitária/ Sanitizante em vinil (PVC) - 80X50, 64 Tapete com Sistema Dryfee - 80X50 cm.</text:p>
            <text:p>II – As despesas decorrentes da contratação ora autorizada estão previstas nas Notas de Reserva nº 44.409/2020, 45.597/2020, 44.412/2020, 45.599/2020, 44.414/2020, 44.549/2020, 44.420/2020, 45.601/2020, 45.602/2020, onerando as dotações <text:s/>orçamentárias <text:s/>25.10.13.122.3024.2.100.4.4.90.52.00.00, 25.10.13.122.3024.2.100.3.3.90.30.00.00, 25.10.13.392.3001.6.960.4.4.90.52.00.00, 25.10.13.392.3001.6.960.3.3.90.30.00.00, 25.10.13.392.3001.2.025.4.4.90.52.00.00, 25.10.13.392.3001.2.025.3.3.90.30.00.00, 25.10.13.391.3001.6.360.4.4.90.52.00.00, 25.10.13.391.3001.6.360.3.3.90.30.00.00, 25.10.13.392.3001.6.355.3.3.90.30.00.00, respectivamente.</text:p>
            <text:p><text:s/></text:p>
            <text:p>III – Designo como fiscais do contrato, com fundamento no artigo 6º do Decreto Municipal n° 54.873/14, Jussara Correia Soriano, RF nº 649.882.5, como titular, e Adilson Moura da Costa , RF nº 520.478.0, como suplente.</text:p>
            <text:p/>
            <text:p/>
          </table:table-cell>
          <table:table-cell office:value-type="string" table:style-name="ce18">
            <text:p>Em andamento</text:p>
          </table:table-cell>
          <table:table-cell office:value-type="string" table:style-name="ce18">
            <text:p>-</text:p>
          </table:table-cell>
          <table:table-cell office:value-type="string" table:style-name="ce20">
            <text:p>Art. 24 Inciso IV da lei Federal 8.666/93</text:p>
          </table:table-cell>
          <table:table-cell table:number-columns-repeated="16362" table:style-name="ce23"/>
        </table:table-row>
        <table:table-row table:style-name="ro2">
          <table:table-cell office:value-type="string" table:style-name="ce4">
            <text:p>6025202000110061</text:p>
          </table:table-cell>
          <table:table-cell office:value-type="date" office:date-value="2020-09-01T00:00:00" table:style-name="ce5">
            <text:p>01/09/2020</text:p>
          </table:table-cell>
          <table:table-cell office:value-type="string" table:style-name="ce4">
            <text:p>DISPENSA</text:p>
          </table:table-cell>
          <table:table-cell office:value-type="string" table:style-name="ce44">
            <text:p>Secretaria Municipal de Cultura <text:s/>- SMC</text:p>
          </table:table-cell>
          <table:table-cell office:value-type="string" table:style-name="ce4">
            <text:p>SMC</text:p>
          </table:table-cell>
          <table:table-cell office:value-type="string" table:style-name="ce4">
            <text:p>A SALMAZI DISTRIBUIDORA E IMPORTADORA</text:p>
          </table:table-cell>
          <table:table-cell office:value-type="string" table:style-name="ce4">
            <text:p>12.289.222/0001-55</text:p>
          </table:table-cell>
          <table:table-cell office:value-type="string" table:style-name="ce44">
            <text:p>Contratação por emergência solicitada para adquirir insumos recomendados pelas autoridades de saúde e sanitária. Vencedora dos vencedora dos itens 7 Bambolê em polipropileno, 11 Caixa plástica, tipo organizadora, 12 Cartaz, material: Cartolina, 13 Cesto para lixo, material: plástico 100 L com tampa, 14 Cesto para lixo, material: plástico, 100 L sem tampa, 15 Cesto para lixo, material: plástico, 50 L sem tampa, 16 Cesto para lixo, material: plástico, 15 L sem tampa, 17 Cesto para lixo, material: plástico, 2,5 L sem tampa, 19 Dispenser higienizador, plástico, capac. entre 400 e 500 ml, tipo fixação, 20 Extensão Elétrica tipo Régua - 4 Tomadas 3 metros, 26 Fita adesiva, material: crepe - 18mm X 50m, 31 Giz para quadro negro, colorido, 37 Lixeira com Tampa-Pedal, Material: Plástico - Capac.: 7,5 L, 47 Máscara reutilizável confeccionada em três camadas, na cor preta, 50 Papel Filme, material PVC, 28cm X 15m, 67 Totem Álcool Gel - com pedal de acionamento metálico.</text:p>
          </table:table-cell>
          <table:table-cell office:value-type="string" table:style-name="ce4">
            <text:p>Cesto para Lixo<text:s/></text:p>
          </table:table-cell>
          <table:table-cell office:value-type="string" table:style-name="ce4">
            <text:p>Plástico | 15 L sem tampa</text:p>
          </table:table-cell>
          <table:table-cell office:value-type="float" office:value="80" table:style-name="ce4">
            <text:p>80</text:p>
          </table:table-cell>
          <table:table-cell office:value-type="string" table:style-name="ce4">
            <text:p>unidade</text:p>
          </table:table-cell>
          <table:table-cell office:value-type="currency" office:value="17.28" table:style-name="ce6">
            <text:p><text:s/>R$17,28<text:s/></text:p>
          </table:table-cell>
          <table:table-cell office:value-type="currency" office:value="1382.4" table:style-name="ce6">
            <text:p><text:s/>R$1.382,40<text:s/></text:p>
          </table:table-cell>
          <table:table-cell office:value-type="currency" office:value="90640.42" table:style-name="ce19">
            <text:p><text:s/>R$90.640,42<text:s/></text:p>
          </table:table-cell>
          <table:table-cell office:value-type="float" office:value="10" table:style-name="ce18">
            <text:p>10</text:p>
          </table:table-cell>
          <table:table-cell office:value-type="string" table:style-name="ce18">
            <text:p>dia(s)</text:p>
          </table:table-cell>
          <table:table-cell office:value-type="string" table:style-name="ce18">
            <text:p>Centro Cultural São Paulo Rua Vergueiro, 1000 - Liberdade | Biblioteca Mário de Andrade Av. São Luiz, 235 Centro | Almoxarifado Central Rua Pascoal Ranieri 75 Canindé<text:s/></text:p>
          </table:table-cell>
          <table:table-cell office:value-type="string" table:style-name="ce18">
            <text:p><text:s/>CONTRATAÇÃO EMERGENCIAL<text:s/></text:p>
            <text:p><text:s/>Processo nº 6025.2020/0011006-1<text:s text:c="2"/></text:p>
            <text:p>I – À vista dos elementos constantes do presente, a pesquisa de preços (032313778), quadro comparativo (032313781), justificativa dos quantitativos (031638642) e o parecer da Assessoria Jurídica (032581543), AUTORIZO, com fulcro no art. 4º da Lei Federal nº 13.979/2020 e art. 24, IV, da Lei Federal nº 8.666/93, a contratação emergencial das empresas:<text:s/></text:p>
            <text:p>1.<text:tab/>JADSON O. ROSA DO NASCIMENTO (EVOL), no valor de R$ 7.988,40 (sete mil novecentos e oitenta e oito reais e quarenta centavos), vencedora dos itens 1 - Água sanitária;</text:p>
            <text:p>2.<text:tab/>HOMY IND. COM. DE PRODUTOS QUÍMICOS LTDA. no valor de R$ 69.552,35 (sessenta e nove mil quinhentos e cinquenta e dois reais e trinta e cinco centavos), vencedora dos itens 2 <text:s/>e 4 - Álcool em GEL, 70%, frasco de 1 litro e galão de 5 litros ;</text:p>
            <text:p>3.<text:tab/>LUTAR DISTRIB. PRODUTOS DE LIMPEZA EIRELI - EPP no valor de R$ 3.060,00 (três mil e sessenta reais), vencedora do item 5 - Álcool em GEL 70% frasco de 500 ml;</text:p>
            <text:p>4.<text:tab/>MARCOS E BERTA LTDA. EPP, no valor de R$ 16.988,66 (dezesseis mil novecentos e oitenta e oito reais e sessenta e seis centavos), vencedora do item 6 - Avental Hospitalar, material: TNT .</text:p>
            <text:p>5.<text:tab/>A. SALMAZI DISTRIBUIDORA E IMPORTADORA EPP, no valor de R$ 90.640,42 (noventa mil seiscentos e quarenta reais e quarenta e dois centavos), vencedora dos itens 7 Bambolê em polipropileno, 11 Caixa plástica, tipo organizadora, 12 Cartaz, material: Cartolina, 13 Cesto para lixo, material: plástico 100 L com tampa, 14 Cesto para lixo, material: plástico, 100 L sem tampa, 15 Cesto para lixo, material: plástico, 50 L sem tampa, 16 Cesto para lixo, material: plástico, 15 L sem tampa, 17 Cesto para lixo, material: plástico, 2,5 L sem tampa, 19 Dispenser higienizador, plástico, capac. entre 400 e 500 ml, tipo fixação, 20 Extensão Elétrica tipo Régua - 4 Tomadas 3 metros, 26 Fita adesiva, material: crepe - 18mm X 50m, 31 Giz para quadro negro, colorido, 37 Lixeira com Tampa-Pedal, Material: Plástico - Capac.: 7,5 L, 47 Máscara reutilizável confeccionada em três camadas, na cor preta, 50 Papel Filme, material PVC, 28cm X 15m, 67 Totem Álcool Gel - com pedal de acionamento metálico.</text:p>
            <text:p>6.<text:tab/>ROBERTA ELENITA DE BARROS VALDEVINO, no valor de R$ 17.030,00 (dezessete mil e trinta reais), vencedora dos itens 8 Barbante 6 fios - 85% algodão, 9 Bloco Flip Chart, formato: 64X88, 44 Macação – vestuário proteção, 100% polietileno, tamanho: G, 56 Quadro avisos, material: PVC, tamanho A4, 60 Sacola, material papel Kraft lisa.</text:p>
            <text:p>7.<text:tab/>FERNANDA R. C. DOS ANJOS COMÉRCIO E SERVIÇOS, no valor de R$ 27.724,60 (vinte e sete mil setecentos e vinte e quatro reais e sessenta centavos), vencedora dos itens 10 Borrifador para produtos líquidos, 18 Detergente líquido, 51 Papel Toalha aerada folha dupla, 54 Protetor Facial Reutilizável, com visor em policarbonato incolor.</text:p>
            <text:p>8.<text:tab/>EPINET COMÉRCIO DE EQUIPAMENTOS DE PROTEÇÃO EIRELI - EPP, no valor de R$ 28.274,08 (vinte e oito mil duzentos e setenta e quatro reais e oito centavos), vencedora dos itens 21 Fita adesiva PVC, demarcação de solo, 50mm X 30 m, cor: Amarela, 22 Fita adesiva PVC, demarcação de solo, 50mm X 30 m, cor: Azul, 23 Fita adesiva PVC, demarcação de solo 23 Fita adesiva PVC, demarcação de solo, 24 Fita adesiva PVC, demarcação de solo, 50mm X 30 m, cor: Vermelha, 25 Fita adesiva para demarcação de solo em PVC 48mm X 30 - cor Preta, 28 Fita adesiva polietileno, tipo: zebrada 70mm X 200 metros.</text:p>
            <text:p>9.<text:tab/>S.V. DUARTE COMÉRCIO ATACADISTA MATERIAIS ME, no valor de R$ 4.649,63 (quatro mil seiscentos e quarenta e nove reais e sessenta e três centavos), vencedora dos itens 27 Fita adesiva, material: crepe - 50mm X 50m, 30 Fita de Polietileno com tecido de algodão 45mm X 5m - cor cinza, 66 Tinta látex para demarcação de Piso, cor: Cinza.</text:p>
            <text:p>10.<text:tab/>DMLS COMÉRCIO E SERVIÇOS TECNOLOG. E SOLARES LTDA., no valor de R$ 69.966,00 (sessenta e nove mil, novecentos e sessenta e seis reais), vencedora do item 5 Avental em tecido OXFORD - bco., 41 Luvas látex para procedimentos, com pó tamanho Pequeno (P), 42 Luvas látex para procedimentos, com pó tamanho Médio (M), 43 Luvas látex para procedimentos, com pó tamanho Grande (G), 45 Máscara PFF2, descartável - Azul, 49 Óculos de proteção, material armação: polipropileno.</text:p>
            <text:p>11.<text:tab/>MERCADÃO DAS MÁSCARAS EIRELI LTDA., no valor de R$ 73.400,00 (setenta e três mil e quatrocentos reais) , vencedora do item 46 Máscara Cirúrgica Descartável, com camada tripla, filtragem EFB com clipe nasal, 48 Máscara Descartável material: TNT, camada tripla, com clipe nasal.</text:p>
            <text:p>12.<text:tab/>TIE TAPETES EIRELI, no valor de R$ 45.860,00 (quarenta e cinco mil oitocentos e sessenta reais), vencedora dos itens 63 Tapete Barreira Sanitária/ Sanitizante em vinil (PVC) - 80X50, 64 Tapete com Sistema Dryfee - 80X50 cm.</text:p>
            <text:p>II – As despesas decorrentes da contratação ora autorizada estão previstas nas Notas de Reserva nº 44.409/2020, 45.597/2020, 44.412/2020, 45.599/2020, 44.414/2020, 44.549/2020, 44.420/2020, 45.601/2020, 45.602/2020, onerando as dotações <text:s/>orçamentárias <text:s/>25.10.13.122.3024.2.100.4.4.90.52.00.00, 25.10.13.122.3024.2.100.3.3.90.30.00.00, 25.10.13.392.3001.6.960.4.4.90.52.00.00, 25.10.13.392.3001.6.960.3.3.90.30.00.00, 25.10.13.392.3001.2.025.4.4.90.52.00.00, 25.10.13.392.3001.2.025.3.3.90.30.00.00, 25.10.13.391.3001.6.360.4.4.90.52.00.00, 25.10.13.391.3001.6.360.3.3.90.30.00.00, 25.10.13.392.3001.6.355.3.3.90.30.00.00, respectivamente.</text:p>
            <text:p><text:s/></text:p>
            <text:p>III – Designo como fiscais do contrato, com fundamento no artigo 6º do Decreto Municipal n° 54.873/14, Jussara Correia Soriano, RF nº 649.882.5, como titular, e Adilson Moura da Costa , RF nº 520.478.0, como suplente.</text:p>
            <text:p/>
            <text:p/>
          </table:table-cell>
          <table:table-cell office:value-type="string" table:style-name="ce18">
            <text:p>Em andamento</text:p>
          </table:table-cell>
          <table:table-cell office:value-type="string" table:style-name="ce18">
            <text:p>-</text:p>
          </table:table-cell>
          <table:table-cell office:value-type="string" table:style-name="ce20">
            <text:p>Art. 24 Inciso IV da lei Federal 8.666/93</text:p>
          </table:table-cell>
          <table:table-cell table:number-columns-repeated="16362" table:style-name="ce23"/>
        </table:table-row>
        <table:table-row table:style-name="ro2">
          <table:table-cell office:value-type="string" table:style-name="ce4">
            <text:p>6025202000110061</text:p>
          </table:table-cell>
          <table:table-cell office:value-type="date" office:date-value="2020-09-01T00:00:00" table:style-name="ce5">
            <text:p>01/09/2020</text:p>
          </table:table-cell>
          <table:table-cell office:value-type="string" table:style-name="ce4">
            <text:p>DISPENSA</text:p>
          </table:table-cell>
          <table:table-cell office:value-type="string" table:style-name="ce44">
            <text:p>Secretaria Municipal de Cultura <text:s/>- SMC</text:p>
          </table:table-cell>
          <table:table-cell office:value-type="string" table:style-name="ce4">
            <text:p>SMC</text:p>
          </table:table-cell>
          <table:table-cell office:value-type="string" table:style-name="ce4">
            <text:p>A SALMAZI DISTRIBUIDORA E IMPORTADORA</text:p>
          </table:table-cell>
          <table:table-cell office:value-type="string" table:style-name="ce4">
            <text:p>12.289.222/0001-55</text:p>
          </table:table-cell>
          <table:table-cell office:value-type="string" table:style-name="ce44">
            <text:p>Contratação por emergência solicitada para adquirir insumos recomendados pelas autoridades de saúde e sanitária. Vencedora dos vencedora dos itens 7 Bambolê em polipropileno, 11 Caixa plástica, tipo organizadora, 12 Cartaz, material: Cartolina, 13 Cesto para lixo, material: plástico 100 L com tampa, 14 Cesto para lixo, material: plástico, 100 L sem tampa, 15 Cesto para lixo, material: plástico, 50 L sem tampa, 16 Cesto para lixo, material: plástico, 15 L sem tampa, 17 Cesto para lixo, material: plástico, 2,5 L sem tampa, 19 Dispenser higienizador, plástico, capac. entre 400 e 500 ml, tipo fixação, 20 Extensão Elétrica tipo Régua - 4 Tomadas 3 metros, 26 Fita adesiva, material: crepe - 18mm X 50m, 31 Giz para quadro negro, colorido, 37 Lixeira com Tampa-Pedal, Material: Plástico - Capac.: 7,5 L, 47 Máscara reutilizável confeccionada em três camadas, na cor preta, 50 Papel Filme, material PVC, 28cm X 15m, 67 Totem Álcool Gel - com pedal de acionamento metálico.</text:p>
          </table:table-cell>
          <table:table-cell office:value-type="string" table:style-name="ce4">
            <text:p>Cesto para Lixo<text:s/></text:p>
          </table:table-cell>
          <table:table-cell office:value-type="string" table:style-name="ce4">
            <text:p>Plástico | 2,5 L sem tampa</text:p>
          </table:table-cell>
          <table:table-cell office:value-type="float" office:value="80" table:style-name="ce4">
            <text:p>80</text:p>
          </table:table-cell>
          <table:table-cell office:value-type="string" table:style-name="ce4">
            <text:p>unidade</text:p>
          </table:table-cell>
          <table:table-cell office:value-type="currency" office:value="4.99" table:style-name="ce6">
            <text:p><text:s/>R$4,99<text:s/></text:p>
          </table:table-cell>
          <table:table-cell office:value-type="currency" office:value="399.20000000000005" table:style-name="ce6">
            <text:p><text:s/>R$399,20<text:s/></text:p>
          </table:table-cell>
          <table:table-cell office:value-type="currency" office:value="90640.42" table:style-name="ce19">
            <text:p><text:s/>R$90.640,42<text:s/></text:p>
          </table:table-cell>
          <table:table-cell office:value-type="float" office:value="10" table:style-name="ce18">
            <text:p>10</text:p>
          </table:table-cell>
          <table:table-cell office:value-type="string" table:style-name="ce18">
            <text:p>dia(s)</text:p>
          </table:table-cell>
          <table:table-cell office:value-type="string" table:style-name="ce18">
            <text:p>Centro Cultural São Paulo Rua Vergueiro, 1000 - Liberdade | Biblioteca Mário de Andrade Av. São Luiz, 235 Centro | Almoxarifado Central Rua Pascoal Ranieri 75 Canindé<text:s/></text:p>
          </table:table-cell>
          <table:table-cell office:value-type="string" table:style-name="ce18">
            <text:p><text:s/>CONTRATAÇÃO EMERGENCIAL<text:s/></text:p>
            <text:p><text:s/>Processo nº 6025.2020/0011006-1<text:s text:c="2"/></text:p>
            <text:p>I – À vista dos elementos constantes do presente, a pesquisa de preços (032313778), quadro comparativo (032313781), justificativa dos quantitativos (031638642) e o parecer da Assessoria Jurídica (032581543), AUTORIZO, com fulcro no art. 4º da Lei Federal nº 13.979/2020 e art. 24, IV, da Lei Federal nº 8.666/93, a contratação emergencial das empresas:<text:s/></text:p>
            <text:p>1.<text:tab/>JADSON O. ROSA DO NASCIMENTO (EVOL), no valor de R$ 7.988,40 (sete mil novecentos e oitenta e oito reais e quarenta centavos), vencedora dos itens 1 - Água sanitária;</text:p>
            <text:p>2.<text:tab/>HOMY IND. COM. DE PRODUTOS QUÍMICOS LTDA. no valor de R$ 69.552,35 (sessenta e nove mil quinhentos e cinquenta e dois reais e trinta e cinco centavos), vencedora dos itens 2 <text:s/>e 4 - Álcool em GEL, 70%, frasco de 1 litro e galão de 5 litros ;</text:p>
            <text:p>3.<text:tab/>LUTAR DISTRIB. PRODUTOS DE LIMPEZA EIRELI - EPP no valor de R$ 3.060,00 (três mil e sessenta reais), vencedora do item 5 - Álcool em GEL 70% frasco de 500 ml;</text:p>
            <text:p>4.<text:tab/>MARCOS E BERTA LTDA. EPP, no valor de R$ 16.988,66 (dezesseis mil novecentos e oitenta e oito reais e sessenta e seis centavos), vencedora do item 6 - Avental Hospitalar, material: TNT .</text:p>
            <text:p>5.<text:tab/>A. SALMAZI DISTRIBUIDORA E IMPORTADORA EPP, no valor de R$ 90.640,42 (noventa mil seiscentos e quarenta reais e quarenta e dois centavos), vencedora dos itens 7 Bambolê em polipropileno, 11 Caixa plástica, tipo organizadora, 12 Cartaz, material: Cartolina, 13 Cesto para lixo, material: plástico 100 L com tampa, 14 Cesto para lixo, material: plástico, 100 L sem tampa, 15 Cesto para lixo, material: plástico, 50 L sem tampa, 16 Cesto para lixo, material: plástico, 15 L sem tampa, 17 Cesto para lixo, material: plástico, 2,5 L sem tampa, 19 Dispenser higienizador, plástico, capac. entre 400 e 500 ml, tipo fixação, 20 Extensão Elétrica tipo Régua - 4 Tomadas 3 metros, 26 Fita adesiva, material: crepe - 18mm X 50m, 31 Giz para quadro negro, colorido, 37 Lixeira com Tampa-Pedal, Material: Plástico - Capac.: 7,5 L, 47 Máscara reutilizável confeccionada em três camadas, na cor preta, 50 Papel Filme, material PVC, 28cm X 15m, 67 Totem Álcool Gel - com pedal de acionamento metálico.</text:p>
            <text:p>6.<text:tab/>ROBERTA ELENITA DE BARROS VALDEVINO, no valor de R$ 17.030,00 (dezessete mil e trinta reais), vencedora dos itens 8 Barbante 6 fios - 85% algodão, 9 Bloco Flip Chart, formato: 64X88, 44 Macação – vestuário proteção, 100% polietileno, tamanho: G, 56 Quadro avisos, material: PVC, tamanho A4, 60 Sacola, material papel Kraft lisa.</text:p>
            <text:p>7.<text:tab/>FERNANDA R. C. DOS ANJOS COMÉRCIO E SERVIÇOS, no valor de R$ 27.724,60 (vinte e sete mil setecentos e vinte e quatro reais e sessenta centavos), vencedora dos itens 10 Borrifador para produtos líquidos, 18 Detergente líquido, 51 Papel Toalha aerada folha dupla, 54 Protetor Facial Reutilizável, com visor em policarbonato incolor.</text:p>
            <text:p>8.<text:tab/>EPINET COMÉRCIO DE EQUIPAMENTOS DE PROTEÇÃO EIRELI - EPP, no valor de R$ 28.274,08 (vinte e oito mil duzentos e setenta e quatro reais e oito centavos), vencedora dos itens 21 Fita adesiva PVC, demarcação de solo, 50mm X 30 m, cor: Amarela, 22 Fita adesiva PVC, demarcação de solo, 50mm X 30 m, cor: Azul, 23 Fita adesiva PVC, demarcação de solo 23 Fita adesiva PVC, demarcação de solo, 24 Fita adesiva PVC, demarcação de solo, 50mm X 30 m, cor: Vermelha, 25 Fita adesiva para demarcação de solo em PVC 48mm X 30 - cor Preta, 28 Fita adesiva polietileno, tipo: zebrada 70mm X 200 metros.</text:p>
            <text:p>9.<text:tab/>S.V. DUARTE COMÉRCIO ATACADISTA MATERIAIS ME, no valor de R$ 4.649,63 (quatro mil seiscentos e quarenta e nove reais e sessenta e três centavos), vencedora dos itens 27 Fita adesiva, material: crepe - 50mm X 50m, 30 Fita de Polietileno com tecido de algodão 45mm X 5m - cor cinza, 66 Tinta látex para demarcação de Piso, cor: Cinza.</text:p>
            <text:p>10.<text:tab/>DMLS COMÉRCIO E SERVIÇOS TECNOLOG. E SOLARES LTDA., no valor de R$ 69.966,00 (sessenta e nove mil, novecentos e sessenta e seis reais), vencedora do item 5 Avental em tecido OXFORD - bco., 41 Luvas látex para procedimentos, com pó tamanho Pequeno (P), 42 Luvas látex para procedimentos, com pó tamanho Médio (M), 43 Luvas látex para procedimentos, com pó tamanho Grande (G), 45 Máscara PFF2, descartável - Azul, 49 Óculos de proteção, material armação: polipropileno.</text:p>
            <text:p>11.<text:tab/>MERCADÃO DAS MÁSCARAS EIRELI LTDA., no valor de R$ 73.400,00 (setenta e três mil e quatrocentos reais) , vencedora do item 46 Máscara Cirúrgica Descartável, com camada tripla, filtragem EFB com clipe nasal, 48 Máscara Descartável material: TNT, camada tripla, com clipe nasal.</text:p>
            <text:p>12.<text:tab/>TIE TAPETES EIRELI, no valor de R$ 45.860,00 (quarenta e cinco mil oitocentos e sessenta reais), vencedora dos itens 63 Tapete Barreira Sanitária/ Sanitizante em vinil (PVC) - 80X50, 64 Tapete com Sistema Dryfee - 80X50 cm.</text:p>
            <text:p>II – As despesas decorrentes da contratação ora autorizada estão previstas nas Notas de Reserva nº 44.409/2020, 45.597/2020, 44.412/2020, 45.599/2020, 44.414/2020, 44.549/2020, 44.420/2020, 45.601/2020, 45.602/2020, onerando as dotações <text:s/>orçamentárias <text:s/>25.10.13.122.3024.2.100.4.4.90.52.00.00, 25.10.13.122.3024.2.100.3.3.90.30.00.00, 25.10.13.392.3001.6.960.4.4.90.52.00.00, 25.10.13.392.3001.6.960.3.3.90.30.00.00, 25.10.13.392.3001.2.025.4.4.90.52.00.00, 25.10.13.392.3001.2.025.3.3.90.30.00.00, 25.10.13.391.3001.6.360.4.4.90.52.00.00, 25.10.13.391.3001.6.360.3.3.90.30.00.00, 25.10.13.392.3001.6.355.3.3.90.30.00.00, respectivamente.</text:p>
            <text:p><text:s/></text:p>
            <text:p>III – Designo como fiscais do contrato, com fundamento no artigo 6º do Decreto Municipal n° 54.873/14, Jussara Correia Soriano, RF nº 649.882.5, como titular, e Adilson Moura da Costa , RF nº 520.478.0, como suplente.</text:p>
            <text:p/>
            <text:p/>
          </table:table-cell>
          <table:table-cell office:value-type="string" table:style-name="ce18">
            <text:p>Em andamento</text:p>
          </table:table-cell>
          <table:table-cell office:value-type="string" table:style-name="ce18">
            <text:p>-</text:p>
          </table:table-cell>
          <table:table-cell office:value-type="string" table:style-name="ce20">
            <text:p>Art. 24 Inciso IV da lei Federal 8.666/93</text:p>
          </table:table-cell>
          <table:table-cell table:number-columns-repeated="16362" table:style-name="ce23"/>
        </table:table-row>
        <table:table-row table:style-name="ro2">
          <table:table-cell office:value-type="string" table:style-name="ce4">
            <text:p>6025202000110061</text:p>
          </table:table-cell>
          <table:table-cell office:value-type="date" office:date-value="2020-09-01T00:00:00" table:style-name="ce5">
            <text:p>01/09/2020</text:p>
          </table:table-cell>
          <table:table-cell office:value-type="string" table:style-name="ce4">
            <text:p>DISPENSA</text:p>
          </table:table-cell>
          <table:table-cell office:value-type="string" table:style-name="ce44">
            <text:p>Secretaria Municipal de Cultura <text:s/>- SMC</text:p>
          </table:table-cell>
          <table:table-cell office:value-type="string" table:style-name="ce4">
            <text:p>SMC</text:p>
          </table:table-cell>
          <table:table-cell office:value-type="string" table:style-name="ce4">
            <text:p>A SALMAZI DISTRIBUIDORA E IMPORTADORA</text:p>
          </table:table-cell>
          <table:table-cell office:value-type="string" table:style-name="ce4">
            <text:p>12.289.222/0001-55</text:p>
          </table:table-cell>
          <table:table-cell office:value-type="string" table:style-name="ce44">
            <text:p>Contratação por emergência solicitada para adquirir insumos recomendados pelas autoridades de saúde e sanitária. Vencedora dos vencedora dos itens 7 Bambolê em polipropileno, 11 Caixa plástica, tipo organizadora, 12 Cartaz, material: Cartolina, 13 Cesto para lixo, material: plástico 100 L com tampa, 14 Cesto para lixo, material: plástico, 100 L sem tampa, 15 Cesto para lixo, material: plástico, 50 L sem tampa, 16 Cesto para lixo, material: plástico, 15 L sem tampa, 17 Cesto para lixo, material: plástico, 2,5 L sem tampa, 19 Dispenser higienizador, plástico, capac. entre 400 e 500 ml, tipo fixação, 20 Extensão Elétrica tipo Régua - 4 Tomadas 3 metros, 26 Fita adesiva, material: crepe - 18mm X 50m, 31 Giz para quadro negro, colorido, 37 Lixeira com Tampa-Pedal, Material: Plástico - Capac.: 7,5 L, 47 Máscara reutilizável confeccionada em três camadas, na cor preta, 50 Papel Filme, material PVC, 28cm X 15m, 67 Totem Álcool Gel - com pedal de acionamento metálico.</text:p>
          </table:table-cell>
          <table:table-cell office:value-type="string" table:style-name="ce4">
            <text:p>Suporte para Álcool</text:p>
          </table:table-cell>
          <table:table-cell office:value-type="string" table:style-name="ce4">
            <text:p>Dispenser Parede |<text:s/></text:p>
          </table:table-cell>
          <table:table-cell office:value-type="float" office:value="200" table:style-name="ce4">
            <text:p>200</text:p>
          </table:table-cell>
          <table:table-cell office:value-type="string" table:style-name="ce4">
            <text:p>unidade</text:p>
          </table:table-cell>
          <table:table-cell office:value-type="currency" office:value="28.1" table:style-name="ce6">
            <text:p><text:s/>R$28,10<text:s/></text:p>
          </table:table-cell>
          <table:table-cell office:value-type="currency" office:value="5620" table:style-name="ce6">
            <text:p><text:s/>R$5.620,00<text:s/></text:p>
          </table:table-cell>
          <table:table-cell office:value-type="currency" office:value="90640.42" table:style-name="ce19">
            <text:p><text:s/>R$90.640,42<text:s/></text:p>
          </table:table-cell>
          <table:table-cell office:value-type="float" office:value="10" table:style-name="ce18">
            <text:p>10</text:p>
          </table:table-cell>
          <table:table-cell office:value-type="string" table:style-name="ce18">
            <text:p>dia(s)</text:p>
          </table:table-cell>
          <table:table-cell office:value-type="string" table:style-name="ce18">
            <text:p>Centro Cultural São Paulo Rua Vergueiro, 1000 - Liberdade | Biblioteca Mário de Andrade Av. São Luiz, 235 Centro | Almoxarifado Central Rua Pascoal Ranieri 75 Canindé<text:s/></text:p>
          </table:table-cell>
          <table:table-cell office:value-type="string" table:style-name="ce18">
            <text:p><text:s/>CONTRATAÇÃO EMERGENCIAL<text:s/></text:p>
            <text:p><text:s/>Processo nº 6025.2020/0011006-1<text:s text:c="2"/></text:p>
            <text:p>I – À vista dos elementos constantes do presente, a pesquisa de preços (032313778), quadro comparativo (032313781), justificativa dos quantitativos (031638642) e o parecer da Assessoria Jurídica (032581543), AUTORIZO, com fulcro no art. 4º da Lei Federal nº 13.979/2020 e art. 24, IV, da Lei Federal nº 8.666/93, a contratação emergencial das empresas:<text:s/></text:p>
            <text:p>1.<text:tab/>JADSON O. ROSA DO NASCIMENTO (EVOL), no valor de R$ 7.988,40 (sete mil novecentos e oitenta e oito reais e quarenta centavos), vencedora dos itens 1 - Água sanitária;</text:p>
            <text:p>2.<text:tab/>HOMY IND. COM. DE PRODUTOS QUÍMICOS LTDA. no valor de R$ 69.552,35 (sessenta e nove mil quinhentos e cinquenta e dois reais e trinta e cinco centavos), vencedora dos itens 2 <text:s/>e 4 - Álcool em GEL, 70%, frasco de 1 litro e galão de 5 litros ;</text:p>
            <text:p>3.<text:tab/>LUTAR DISTRIB. PRODUTOS DE LIMPEZA EIRELI - EPP no valor de R$ 3.060,00 (três mil e sessenta reais), vencedora do item 5 - Álcool em GEL 70% frasco de 500 ml;</text:p>
            <text:p>4.<text:tab/>MARCOS E BERTA LTDA. EPP, no valor de R$ 16.988,66 (dezesseis mil novecentos e oitenta e oito reais e sessenta e seis centavos), vencedora do item 6 - Avental Hospitalar, material: TNT .</text:p>
            <text:p>5.<text:tab/>A. SALMAZI DISTRIBUIDORA E IMPORTADORA EPP, no valor de R$ 90.640,42 (noventa mil seiscentos e quarenta reais e quarenta e dois centavos), vencedora dos itens 7 Bambolê em polipropileno, 11 Caixa plástica, tipo organizadora, 12 Cartaz, material: Cartolina, 13 Cesto para lixo, material: plástico 100 L com tampa, 14 Cesto para lixo, material: plástico, 100 L sem tampa, 15 Cesto para lixo, material: plástico, 50 L sem tampa, 16 Cesto para lixo, material: plástico, 15 L sem tampa, 17 Cesto para lixo, material: plástico, 2,5 L sem tampa, 19 Dispenser higienizador, plástico, capac. entre 400 e 500 ml, tipo fixação, 20 Extensão Elétrica tipo Régua - 4 Tomadas 3 metros, 26 Fita adesiva, material: crepe - 18mm X 50m, 31 Giz para quadro negro, colorido, 37 Lixeira com Tampa-Pedal, Material: Plástico - Capac.: 7,5 L, 47 Máscara reutilizável confeccionada em três camadas, na cor preta, 50 Papel Filme, material PVC, 28cm X 15m, 67 Totem Álcool Gel - com pedal de acionamento metálico.</text:p>
            <text:p>6.<text:tab/>ROBERTA ELENITA DE BARROS VALDEVINO, no valor de R$ 17.030,00 (dezessete mil e trinta reais), vencedora dos itens 8 Barbante 6 fios - 85% algodão, 9 Bloco Flip Chart, formato: 64X88, 44 Macação – vestuário proteção, 100% polietileno, tamanho: G, 56 Quadro avisos, material: PVC, tamanho A4, 60 Sacola, material papel Kraft lisa.</text:p>
            <text:p>7.<text:tab/>FERNANDA R. C. DOS ANJOS COMÉRCIO E SERVIÇOS, no valor de R$ 27.724,60 (vinte e sete mil setecentos e vinte e quatro reais e sessenta centavos), vencedora dos itens 10 Borrifador para produtos líquidos, 18 Detergente líquido, 51 Papel Toalha aerada folha dupla, 54 Protetor Facial Reutilizável, com visor em policarbonato incolor.</text:p>
            <text:p>8.<text:tab/>EPINET COMÉRCIO DE EQUIPAMENTOS DE PROTEÇÃO EIRELI - EPP, no valor de R$ 28.274,08 (vinte e oito mil duzentos e setenta e quatro reais e oito centavos), vencedora dos itens 21 Fita adesiva PVC, demarcação de solo, 50mm X 30 m, cor: Amarela, 22 Fita adesiva PVC, demarcação de solo, 50mm X 30 m, cor: Azul, 23 Fita adesiva PVC, demarcação de solo 23 Fita adesiva PVC, demarcação de solo, 24 Fita adesiva PVC, demarcação de solo, 50mm X 30 m, cor: Vermelha, 25 Fita adesiva para demarcação de solo em PVC 48mm X 30 - cor Preta, 28 Fita adesiva polietileno, tipo: zebrada 70mm X 200 metros.</text:p>
            <text:p>9.<text:tab/>S.V. DUARTE COMÉRCIO ATACADISTA MATERIAIS ME, no valor de R$ 4.649,63 (quatro mil seiscentos e quarenta e nove reais e sessenta e três centavos), vencedora dos itens 27 Fita adesiva, material: crepe - 50mm X 50m, 30 Fita de Polietileno com tecido de algodão 45mm X 5m - cor cinza, 66 Tinta látex para demarcação de Piso, cor: Cinza.</text:p>
            <text:p>10.<text:tab/>DMLS COMÉRCIO E SERVIÇOS TECNOLOG. E SOLARES LTDA., no valor de R$ 69.966,00 (sessenta e nove mil, novecentos e sessenta e seis reais), vencedora do item 5 Avental em tecido OXFORD - bco., 41 Luvas látex para procedimentos, com pó tamanho Pequeno (P), 42 Luvas látex para procedimentos, com pó tamanho Médio (M), 43 Luvas látex para procedimentos, com pó tamanho Grande (G), 45 Máscara PFF2, descartável - Azul, 49 Óculos de proteção, material armação: polipropileno.</text:p>
            <text:p>11.<text:tab/>MERCADÃO DAS MÁSCARAS EIRELI LTDA., no valor de R$ 73.400,00 (setenta e três mil e quatrocentos reais) , vencedora do item 46 Máscara Cirúrgica Descartável, com camada tripla, filtragem EFB com clipe nasal, 48 Máscara Descartável material: TNT, camada tripla, com clipe nasal.</text:p>
            <text:p>12.<text:tab/>TIE TAPETES EIRELI, no valor de R$ 45.860,00 (quarenta e cinco mil oitocentos e sessenta reais), vencedora dos itens 63 Tapete Barreira Sanitária/ Sanitizante em vinil (PVC) - 80X50, 64 Tapete com Sistema Dryfee - 80X50 cm.</text:p>
            <text:p>II – As despesas decorrentes da contratação ora autorizada estão previstas nas Notas de Reserva nº 44.409/2020, 45.597/2020, 44.412/2020, 45.599/2020, 44.414/2020, 44.549/2020, 44.420/2020, 45.601/2020, 45.602/2020, onerando as dotações <text:s/>orçamentárias <text:s/>25.10.13.122.3024.2.100.4.4.90.52.00.00, 25.10.13.122.3024.2.100.3.3.90.30.00.00, 25.10.13.392.3001.6.960.4.4.90.52.00.00, 25.10.13.392.3001.6.960.3.3.90.30.00.00, 25.10.13.392.3001.2.025.4.4.90.52.00.00, 25.10.13.392.3001.2.025.3.3.90.30.00.00, 25.10.13.391.3001.6.360.4.4.90.52.00.00, 25.10.13.391.3001.6.360.3.3.90.30.00.00, 25.10.13.392.3001.6.355.3.3.90.30.00.00, respectivamente.</text:p>
            <text:p><text:s/></text:p>
            <text:p>III – Designo como fiscais do contrato, com fundamento no artigo 6º do Decreto Municipal n° 54.873/14, Jussara Correia Soriano, RF nº 649.882.5, como titular, e Adilson Moura da Costa , RF nº 520.478.0, como suplente.</text:p>
            <text:p/>
            <text:p/>
          </table:table-cell>
          <table:table-cell office:value-type="string" table:style-name="ce18">
            <text:p>Em andamento</text:p>
          </table:table-cell>
          <table:table-cell office:value-type="string" table:style-name="ce18">
            <text:p>-</text:p>
          </table:table-cell>
          <table:table-cell office:value-type="string" table:style-name="ce20">
            <text:p>Art. 24 Inciso IV da lei Federal 8.666/93</text:p>
          </table:table-cell>
          <table:table-cell table:number-columns-repeated="16362" table:style-name="ce23"/>
        </table:table-row>
        <table:table-row table:style-name="ro2">
          <table:table-cell office:value-type="string" table:style-name="ce4">
            <text:p>6025202000110061</text:p>
          </table:table-cell>
          <table:table-cell office:value-type="date" office:date-value="2020-09-01T00:00:00" table:style-name="ce5">
            <text:p>01/09/2020</text:p>
          </table:table-cell>
          <table:table-cell office:value-type="string" table:style-name="ce4">
            <text:p>DISPENSA</text:p>
          </table:table-cell>
          <table:table-cell office:value-type="string" table:style-name="ce44">
            <text:p>Secretaria Municipal de Cultura <text:s/>- SMC</text:p>
          </table:table-cell>
          <table:table-cell office:value-type="string" table:style-name="ce4">
            <text:p>SMC</text:p>
          </table:table-cell>
          <table:table-cell office:value-type="string" table:style-name="ce4">
            <text:p>A SALMAZI DISTRIBUIDORA E IMPORTADORA</text:p>
          </table:table-cell>
          <table:table-cell office:value-type="string" table:style-name="ce4">
            <text:p>12.289.222/0001-55</text:p>
          </table:table-cell>
          <table:table-cell office:value-type="string" table:style-name="ce44">
            <text:p>Contratação por emergência solicitada para adquirir insumos recomendados pelas autoridades de saúde e sanitária. Vencedora dos vencedora dos itens 7 Bambolê em polipropileno, 11 Caixa plástica, tipo organizadora, 12 Cartaz, material: Cartolina, 13 Cesto para lixo, material: plástico 100 L com tampa, 14 Cesto para lixo, material: plástico, 100 L sem tampa, 15 Cesto para lixo, material: plástico, 50 L sem tampa, 16 Cesto para lixo, material: plástico, 15 L sem tampa, 17 Cesto para lixo, material: plástico, 2,5 L sem tampa, 19 Dispenser higienizador, plástico, capac. entre 400 e 500 ml, tipo fixação, 20 Extensão Elétrica tipo Régua - 4 Tomadas 3 metros, 26 Fita adesiva, material: crepe - 18mm X 50m, 31 Giz para quadro negro, colorido, 37 Lixeira com Tampa-Pedal, Material: Plástico - Capac.: 7,5 L, 47 Máscara reutilizável confeccionada em três camadas, na cor preta, 50 Papel Filme, material PVC, 28cm X 15m, 67 Totem Álcool Gel - com pedal de acionamento metálico.</text:p>
          </table:table-cell>
          <table:table-cell office:value-type="string" table:style-name="ce4">
            <text:p>Extensão</text:p>
          </table:table-cell>
          <table:table-cell office:value-type="string" table:style-name="ce4">
            <text:p>Régua | 4 Tomadas | 3 metros</text:p>
          </table:table-cell>
          <table:table-cell office:value-type="float" office:value="200" table:style-name="ce4">
            <text:p>200</text:p>
          </table:table-cell>
          <table:table-cell office:value-type="string" table:style-name="ce4">
            <text:p>unidade</text:p>
          </table:table-cell>
          <table:table-cell office:value-type="currency" office:value="11.8" table:style-name="ce6">
            <text:p><text:s/>R$11,80<text:s/></text:p>
          </table:table-cell>
          <table:table-cell office:value-type="currency" office:value="2360" table:style-name="ce6">
            <text:p><text:s/>R$2.360,00<text:s/></text:p>
          </table:table-cell>
          <table:table-cell office:value-type="currency" office:value="90640.42" table:style-name="ce19">
            <text:p><text:s/>R$90.640,42<text:s/></text:p>
          </table:table-cell>
          <table:table-cell office:value-type="float" office:value="10" table:style-name="ce18">
            <text:p>10</text:p>
          </table:table-cell>
          <table:table-cell office:value-type="string" table:style-name="ce18">
            <text:p>dia(s)</text:p>
          </table:table-cell>
          <table:table-cell office:value-type="string" table:style-name="ce18">
            <text:p>Centro Cultural São Paulo Rua Vergueiro, 1000 - Liberdade | Biblioteca Mário de Andrade Av. São Luiz, 235 Centro | Almoxarifado Central Rua Pascoal Ranieri 75 Canindé<text:s/></text:p>
          </table:table-cell>
          <table:table-cell office:value-type="string" table:style-name="ce18">
            <text:p><text:s/>CONTRATAÇÃO EMERGENCIAL<text:s/></text:p>
            <text:p><text:s/>Processo nº 6025.2020/0011006-1<text:s text:c="2"/></text:p>
            <text:p>I – À vista dos elementos constantes do presente, a pesquisa de preços (032313778), quadro comparativo (032313781), justificativa dos quantitativos (031638642) e o parecer da Assessoria Jurídica (032581543), AUTORIZO, com fulcro no art. 4º da Lei Federal nº 13.979/2020 e art. 24, IV, da Lei Federal nº 8.666/93, a contratação emergencial das empresas:<text:s/></text:p>
            <text:p>1.<text:tab/>JADSON O. ROSA DO NASCIMENTO (EVOL), no valor de R$ 7.988,40 (sete mil novecentos e oitenta e oito reais e quarenta centavos), vencedora dos itens 1 - Água sanitária;</text:p>
            <text:p>2.<text:tab/>HOMY IND. COM. DE PRODUTOS QUÍMICOS LTDA. no valor de R$ 69.552,35 (sessenta e nove mil quinhentos e cinquenta e dois reais e trinta e cinco centavos), vencedora dos itens 2 <text:s/>e 4 - Álcool em GEL, 70%, frasco de 1 litro e galão de 5 litros ;</text:p>
            <text:p>3.<text:tab/>LUTAR DISTRIB. PRODUTOS DE LIMPEZA EIRELI - EPP no valor de R$ 3.060,00 (três mil e sessenta reais), vencedora do item 5 - Álcool em GEL 70% frasco de 500 ml;</text:p>
            <text:p>4.<text:tab/>MARCOS E BERTA LTDA. EPP, no valor de R$ 16.988,66 (dezesseis mil novecentos e oitenta e oito reais e sessenta e seis centavos), vencedora do item 6 - Avental Hospitalar, material: TNT .</text:p>
            <text:p>5.<text:tab/>A. SALMAZI DISTRIBUIDORA E IMPORTADORA EPP, no valor de R$ 90.640,42 (noventa mil seiscentos e quarenta reais e quarenta e dois centavos), vencedora dos itens 7 Bambolê em polipropileno, 11 Caixa plástica, tipo organizadora, 12 Cartaz, material: Cartolina, 13 Cesto para lixo, material: plástico 100 L com tampa, 14 Cesto para lixo, material: plástico, 100 L sem tampa, 15 Cesto para lixo, material: plástico, 50 L sem tampa, 16 Cesto para lixo, material: plástico, 15 L sem tampa, 17 Cesto para lixo, material: plástico, 2,5 L sem tampa, 19 Dispenser higienizador, plástico, capac. entre 400 e 500 ml, tipo fixação, 20 Extensão Elétrica tipo Régua - 4 Tomadas 3 metros, 26 Fita adesiva, material: crepe - 18mm X 50m, 31 Giz para quadro negro, colorido, 37 Lixeira com Tampa-Pedal, Material: Plástico - Capac.: 7,5 L, 47 Máscara reutilizável confeccionada em três camadas, na cor preta, 50 Papel Filme, material PVC, 28cm X 15m, 67 Totem Álcool Gel - com pedal de acionamento metálico.</text:p>
            <text:p>6.<text:tab/>ROBERTA ELENITA DE BARROS VALDEVINO, no valor de R$ 17.030,00 (dezessete mil e trinta reais), vencedora dos itens 8 Barbante 6 fios - 85% algodão, 9 Bloco Flip Chart, formato: 64X88, 44 Macação – vestuário proteção, 100% polietileno, tamanho: G, 56 Quadro avisos, material: PVC, tamanho A4, 60 Sacola, material papel Kraft lisa.</text:p>
            <text:p>7.<text:tab/>FERNANDA R. C. DOS ANJOS COMÉRCIO E SERVIÇOS, no valor de R$ 27.724,60 (vinte e sete mil setecentos e vinte e quatro reais e sessenta centavos), vencedora dos itens 10 Borrifador para produtos líquidos, 18 Detergente líquido, 51 Papel Toalha aerada folha dupla, 54 Protetor Facial Reutilizável, com visor em policarbonato incolor.</text:p>
            <text:p>8.<text:tab/>EPINET COMÉRCIO DE EQUIPAMENTOS DE PROTEÇÃO EIRELI - EPP, no valor de R$ 28.274,08 (vinte e oito mil duzentos e setenta e quatro reais e oito centavos), vencedora dos itens 21 Fita adesiva PVC, demarcação de solo, 50mm X 30 m, cor: Amarela, 22 Fita adesiva PVC, demarcação de solo, 50mm X 30 m, cor: Azul, 23 Fita adesiva PVC, demarcação de solo 23 Fita adesiva PVC, demarcação de solo, 24 Fita adesiva PVC, demarcação de solo, 50mm X 30 m, cor: Vermelha, 25 Fita adesiva para demarcação de solo em PVC 48mm X 30 - cor Preta, 28 Fita adesiva polietileno, tipo: zebrada 70mm X 200 metros.</text:p>
            <text:p>9.<text:tab/>S.V. DUARTE COMÉRCIO ATACADISTA MATERIAIS ME, no valor de R$ 4.649,63 (quatro mil seiscentos e quarenta e nove reais e sessenta e três centavos), vencedora dos itens 27 Fita adesiva, material: crepe - 50mm X 50m, 30 Fita de Polietileno com tecido de algodão 45mm X 5m - cor cinza, 66 Tinta látex para demarcação de Piso, cor: Cinza.</text:p>
            <text:p>10.<text:tab/>DMLS COMÉRCIO E SERVIÇOS TECNOLOG. E SOLARES LTDA., no valor de R$ 69.966,00 (sessenta e nove mil, novecentos e sessenta e seis reais), vencedora do item 5 Avental em tecido OXFORD - bco., 41 Luvas látex para procedimentos, com pó tamanho Pequeno (P), 42 Luvas látex para procedimentos, com pó tamanho Médio (M), 43 Luvas látex para procedimentos, com pó tamanho Grande (G), 45 Máscara PFF2, descartável - Azul, 49 Óculos de proteção, material armação: polipropileno.</text:p>
            <text:p>11.<text:tab/>MERCADÃO DAS MÁSCARAS EIRELI LTDA., no valor de R$ 73.400,00 (setenta e três mil e quatrocentos reais) , vencedora do item 46 Máscara Cirúrgica Descartável, com camada tripla, filtragem EFB com clipe nasal, 48 Máscara Descartável material: TNT, camada tripla, com clipe nasal.</text:p>
            <text:p>12.<text:tab/>TIE TAPETES EIRELI, no valor de R$ 45.860,00 (quarenta e cinco mil oitocentos e sessenta reais), vencedora dos itens 63 Tapete Barreira Sanitária/ Sanitizante em vinil (PVC) - 80X50, 64 Tapete com Sistema Dryfee - 80X50 cm.</text:p>
            <text:p>II – As despesas decorrentes da contratação ora autorizada estão previstas nas Notas de Reserva nº 44.409/2020, 45.597/2020, 44.412/2020, 45.599/2020, 44.414/2020, 44.549/2020, 44.420/2020, 45.601/2020, 45.602/2020, onerando as dotações <text:s/>orçamentárias <text:s/>25.10.13.122.3024.2.100.4.4.90.52.00.00, 25.10.13.122.3024.2.100.3.3.90.30.00.00, 25.10.13.392.3001.6.960.4.4.90.52.00.00, 25.10.13.392.3001.6.960.3.3.90.30.00.00, 25.10.13.392.3001.2.025.4.4.90.52.00.00, 25.10.13.392.3001.2.025.3.3.90.30.00.00, 25.10.13.391.3001.6.360.4.4.90.52.00.00, 25.10.13.391.3001.6.360.3.3.90.30.00.00, 25.10.13.392.3001.6.355.3.3.90.30.00.00, respectivamente.</text:p>
            <text:p><text:s/></text:p>
            <text:p>III – Designo como fiscais do contrato, com fundamento no artigo 6º do Decreto Municipal n° 54.873/14, Jussara Correia Soriano, RF nº 649.882.5, como titular, e Adilson Moura da Costa , RF nº 520.478.0, como suplente.</text:p>
            <text:p/>
            <text:p/>
          </table:table-cell>
          <table:table-cell office:value-type="string" table:style-name="ce18">
            <text:p>Em andamento</text:p>
          </table:table-cell>
          <table:table-cell office:value-type="string" table:style-name="ce18">
            <text:p>-</text:p>
          </table:table-cell>
          <table:table-cell office:value-type="string" table:style-name="ce20">
            <text:p>Art. 24 Inciso IV da lei Federal 8.666/93</text:p>
          </table:table-cell>
          <table:table-cell table:number-columns-repeated="16362" table:style-name="ce23"/>
        </table:table-row>
        <table:table-row table:style-name="ro2">
          <table:table-cell office:value-type="string" table:style-name="ce4">
            <text:p>6025202000110061</text:p>
          </table:table-cell>
          <table:table-cell office:value-type="date" office:date-value="2020-09-01T00:00:00" table:style-name="ce5">
            <text:p>01/09/2020</text:p>
          </table:table-cell>
          <table:table-cell office:value-type="string" table:style-name="ce4">
            <text:p>DISPENSA</text:p>
          </table:table-cell>
          <table:table-cell office:value-type="string" table:style-name="ce44">
            <text:p>Secretaria Municipal de Cultura <text:s/>- SMC</text:p>
          </table:table-cell>
          <table:table-cell office:value-type="string" table:style-name="ce4">
            <text:p>SMC</text:p>
          </table:table-cell>
          <table:table-cell office:value-type="string" table:style-name="ce4">
            <text:p>A SALMAZI DISTRIBUIDORA E IMPORTADORA</text:p>
          </table:table-cell>
          <table:table-cell office:value-type="string" table:style-name="ce4">
            <text:p>12.289.222/0001-55</text:p>
          </table:table-cell>
          <table:table-cell office:value-type="string" table:style-name="ce44">
            <text:p>Contratação por emergência solicitada para adquirir insumos recomendados pelas autoridades de saúde e sanitária. Vencedora dos vencedora dos itens 7 Bambolê em polipropileno, 11 Caixa plástica, tipo organizadora, 12 Cartaz, material: Cartolina, 13 Cesto para lixo, material: plástico 100 L com tampa, 14 Cesto para lixo, material: plástico, 100 L sem tampa, 15 Cesto para lixo, material: plástico, 50 L sem tampa, 16 Cesto para lixo, material: plástico, 15 L sem tampa, 17 Cesto para lixo, material: plástico, 2,5 L sem tampa, 19 Dispenser higienizador, plástico, capac. entre 400 e 500 ml, tipo fixação, 20 Extensão Elétrica tipo Régua - 4 Tomadas 3 metros, 26 Fita adesiva, material: crepe - 18mm X 50m, 31 Giz para quadro negro, colorido, 37 Lixeira com Tampa-Pedal, Material: Plástico - Capac.: 7,5 L, 47 Máscara reutilizável confeccionada em três camadas, na cor preta, 50 Papel Filme, material PVC, 28cm X 15m, 67 Totem Álcool Gel - com pedal de acionamento metálico.</text:p>
          </table:table-cell>
          <table:table-cell office:value-type="string" table:style-name="ce4">
            <text:p>Fita adesiva</text:p>
          </table:table-cell>
          <table:table-cell office:value-type="string" table:style-name="ce4">
            <text:p>Crepe | 18mm X 50m | 50m</text:p>
          </table:table-cell>
          <table:table-cell office:value-type="float" office:value="305" table:style-name="ce4">
            <text:p>305</text:p>
          </table:table-cell>
          <table:table-cell office:value-type="string" table:style-name="ce4">
            <text:p>unidade</text:p>
          </table:table-cell>
          <table:table-cell office:value-type="currency" office:value="3.96" table:style-name="ce6">
            <text:p><text:s/>R$3,96<text:s/></text:p>
          </table:table-cell>
          <table:table-cell office:value-type="currency" office:value="1207.8" table:style-name="ce6">
            <text:p><text:s/>R$1.207,80<text:s/></text:p>
          </table:table-cell>
          <table:table-cell office:value-type="currency" office:value="90640.42" table:style-name="ce19">
            <text:p><text:s/>R$90.640,42<text:s/></text:p>
          </table:table-cell>
          <table:table-cell office:value-type="float" office:value="10" table:style-name="ce18">
            <text:p>10</text:p>
          </table:table-cell>
          <table:table-cell office:value-type="string" table:style-name="ce18">
            <text:p>dia(s)</text:p>
          </table:table-cell>
          <table:table-cell office:value-type="string" table:style-name="ce18">
            <text:p>Centro Cultural São Paulo Rua Vergueiro, 1000 - Liberdade | Biblioteca Mário de Andrade Av. São Luiz, 235 Centro | Almoxarifado Central Rua Pascoal Ranieri 75 Canindé<text:s/></text:p>
          </table:table-cell>
          <table:table-cell office:value-type="string" table:style-name="ce18">
            <text:p><text:s/>CONTRATAÇÃO EMERGENCIAL<text:s/></text:p>
            <text:p><text:s/>Processo nº 6025.2020/0011006-1<text:s text:c="2"/></text:p>
            <text:p>I – À vista dos elementos constantes do presente, a pesquisa de preços (032313778), quadro comparativo (032313781), justificativa dos quantitativos (031638642) e o parecer da Assessoria Jurídica (032581543), AUTORIZO, com fulcro no art. 4º da Lei Federal nº 13.979/2020 e art. 24, IV, da Lei Federal nº 8.666/93, a contratação emergencial das empresas:<text:s/></text:p>
            <text:p>1.<text:tab/>JADSON O. ROSA DO NASCIMENTO (EVOL), no valor de R$ 7.988,40 (sete mil novecentos e oitenta e oito reais e quarenta centavos), vencedora dos itens 1 - Água sanitária;</text:p>
            <text:p>2.<text:tab/>HOMY IND. COM. DE PRODUTOS QUÍMICOS LTDA. no valor de R$ 69.552,35 (sessenta e nove mil quinhentos e cinquenta e dois reais e trinta e cinco centavos), vencedora dos itens 2 <text:s/>e 4 - Álcool em GEL, 70%, frasco de 1 litro e galão de 5 litros ;</text:p>
            <text:p>3.<text:tab/>LUTAR DISTRIB. PRODUTOS DE LIMPEZA EIRELI - EPP no valor de R$ 3.060,00 (três mil e sessenta reais), vencedora do item 5 - Álcool em GEL 70% frasco de 500 ml;</text:p>
            <text:p>4.<text:tab/>MARCOS E BERTA LTDA. EPP, no valor de R$ 16.988,66 (dezesseis mil novecentos e oitenta e oito reais e sessenta e seis centavos), vencedora do item 6 - Avental Hospitalar, material: TNT .</text:p>
            <text:p>5.<text:tab/>A. SALMAZI DISTRIBUIDORA E IMPORTADORA EPP, no valor de R$ 90.640,42 (noventa mil seiscentos e quarenta reais e quarenta e dois centavos), vencedora dos itens 7 Bambolê em polipropileno, 11 Caixa plástica, tipo organizadora, 12 Cartaz, material: Cartolina, 13 Cesto para lixo, material: plástico 100 L com tampa, 14 Cesto para lixo, material: plástico, 100 L sem tampa, 15 Cesto para lixo, material: plástico, 50 L sem tampa, 16 Cesto para lixo, material: plástico, 15 L sem tampa, 17 Cesto para lixo, material: plástico, 2,5 L sem tampa, 19 Dispenser higienizador, plástico, capac. entre 400 e 500 ml, tipo fixação, 20 Extensão Elétrica tipo Régua - 4 Tomadas 3 metros, 26 Fita adesiva, material: crepe - 18mm X 50m, 31 Giz para quadro negro, colorido, 37 Lixeira com Tampa-Pedal, Material: Plástico - Capac.: 7,5 L, 47 Máscara reutilizável confeccionada em três camadas, na cor preta, 50 Papel Filme, material PVC, 28cm X 15m, 67 Totem Álcool Gel - com pedal de acionamento metálico.</text:p>
            <text:p>6.<text:tab/>ROBERTA ELENITA DE BARROS VALDEVINO, no valor de R$ 17.030,00 (dezessete mil e trinta reais), vencedora dos itens 8 Barbante 6 fios - 85% algodão, 9 Bloco Flip Chart, formato: 64X88, 44 Macação – vestuário proteção, 100% polietileno, tamanho: G, 56 Quadro avisos, material: PVC, tamanho A4, 60 Sacola, material papel Kraft lisa.</text:p>
            <text:p>7.<text:tab/>FERNANDA R. C. DOS ANJOS COMÉRCIO E SERVIÇOS, no valor de R$ 27.724,60 (vinte e sete mil setecentos e vinte e quatro reais e sessenta centavos), vencedora dos itens 10 Borrifador para produtos líquidos, 18 Detergente líquido, 51 Papel Toalha aerada folha dupla, 54 Protetor Facial Reutilizável, com visor em policarbonato incolor.</text:p>
            <text:p>8.<text:tab/>EPINET COMÉRCIO DE EQUIPAMENTOS DE PROTEÇÃO EIRELI - EPP, no valor de R$ 28.274,08 (vinte e oito mil duzentos e setenta e quatro reais e oito centavos), vencedora dos itens 21 Fita adesiva PVC, demarcação de solo, 50mm X 30 m, cor: Amarela, 22 Fita adesiva PVC, demarcação de solo, 50mm X 30 m, cor: Azul, 23 Fita adesiva PVC, demarcação de solo 23 Fita adesiva PVC, demarcação de solo, 24 Fita adesiva PVC, demarcação de solo, 50mm X 30 m, cor: Vermelha, 25 Fita adesiva para demarcação de solo em PVC 48mm X 30 - cor Preta, 28 Fita adesiva polietileno, tipo: zebrada 70mm X 200 metros.</text:p>
            <text:p>9.<text:tab/>S.V. DUARTE COMÉRCIO ATACADISTA MATERIAIS ME, no valor de R$ 4.649,63 (quatro mil seiscentos e quarenta e nove reais e sessenta e três centavos), vencedora dos itens 27 Fita adesiva, material: crepe - 50mm X 50m, 30 Fita de Polietileno com tecido de algodão 45mm X 5m - cor cinza, 66 Tinta látex para demarcação de Piso, cor: Cinza.</text:p>
            <text:p>10.<text:tab/>DMLS COMÉRCIO E SERVIÇOS TECNOLOG. E SOLARES LTDA., no valor de R$ 69.966,00 (sessenta e nove mil, novecentos e sessenta e seis reais), vencedora do item 5 Avental em tecido OXFORD - bco., 41 Luvas látex para procedimentos, com pó tamanho Pequeno (P), 42 Luvas látex para procedimentos, com pó tamanho Médio (M), 43 Luvas látex para procedimentos, com pó tamanho Grande (G), 45 Máscara PFF2, descartável - Azul, 49 Óculos de proteção, material armação: polipropileno.</text:p>
            <text:p>11.<text:tab/>MERCADÃO DAS MÁSCARAS EIRELI LTDA., no valor de R$ 73.400,00 (setenta e três mil e quatrocentos reais) , vencedora do item 46 Máscara Cirúrgica Descartável, com camada tripla, filtragem EFB com clipe nasal, 48 Máscara Descartável material: TNT, camada tripla, com clipe nasal.</text:p>
            <text:p>12.<text:tab/>TIE TAPETES EIRELI, no valor de R$ 45.860,00 (quarenta e cinco mil oitocentos e sessenta reais), vencedora dos itens 63 Tapete Barreira Sanitária/ Sanitizante em vinil (PVC) - 80X50, 64 Tapete com Sistema Dryfee - 80X50 cm.</text:p>
            <text:p>II – As despesas decorrentes da contratação ora autorizada estão previstas nas Notas de Reserva nº 44.409/2020, 45.597/2020, 44.412/2020, 45.599/2020, 44.414/2020, 44.549/2020, 44.420/2020, 45.601/2020, 45.602/2020, onerando as dotações <text:s/>orçamentárias <text:s/>25.10.13.122.3024.2.100.4.4.90.52.00.00, 25.10.13.122.3024.2.100.3.3.90.30.00.00, 25.10.13.392.3001.6.960.4.4.90.52.00.00, 25.10.13.392.3001.6.960.3.3.90.30.00.00, 25.10.13.392.3001.2.025.4.4.90.52.00.00, 25.10.13.392.3001.2.025.3.3.90.30.00.00, 25.10.13.391.3001.6.360.4.4.90.52.00.00, 25.10.13.391.3001.6.360.3.3.90.30.00.00, 25.10.13.392.3001.6.355.3.3.90.30.00.00, respectivamente.</text:p>
            <text:p><text:s/></text:p>
            <text:p>III – Designo como fiscais do contrato, com fundamento no artigo 6º do Decreto Municipal n° 54.873/14, Jussara Correia Soriano, RF nº 649.882.5, como titular, e Adilson Moura da Costa , RF nº 520.478.0, como suplente.</text:p>
            <text:p/>
            <text:p/>
          </table:table-cell>
          <table:table-cell office:value-type="string" table:style-name="ce18">
            <text:p>Em andamento</text:p>
          </table:table-cell>
          <table:table-cell office:value-type="string" table:style-name="ce18">
            <text:p>-</text:p>
          </table:table-cell>
          <table:table-cell office:value-type="string" table:style-name="ce20">
            <text:p>Art. 24 Inciso IV da lei Federal 8.666/93</text:p>
          </table:table-cell>
          <table:table-cell table:number-columns-repeated="16362" table:style-name="ce23"/>
        </table:table-row>
        <table:table-row table:style-name="ro2">
          <table:table-cell office:value-type="string" table:style-name="ce4">
            <text:p>6025202000110061</text:p>
          </table:table-cell>
          <table:table-cell office:value-type="date" office:date-value="2020-09-01T00:00:00" table:style-name="ce5">
            <text:p>01/09/2020</text:p>
          </table:table-cell>
          <table:table-cell office:value-type="string" table:style-name="ce4">
            <text:p>DISPENSA</text:p>
          </table:table-cell>
          <table:table-cell office:value-type="string" table:style-name="ce44">
            <text:p>Secretaria Municipal de Cultura <text:s/>- SMC</text:p>
          </table:table-cell>
          <table:table-cell office:value-type="string" table:style-name="ce4">
            <text:p>SMC</text:p>
          </table:table-cell>
          <table:table-cell office:value-type="string" table:style-name="ce4">
            <text:p>A SALMAZI DISTRIBUIDORA E IMPORTADORA</text:p>
          </table:table-cell>
          <table:table-cell office:value-type="string" table:style-name="ce4">
            <text:p>12.289.222/0001-55</text:p>
          </table:table-cell>
          <table:table-cell office:value-type="string" table:style-name="ce44">
            <text:p>Contratação por emergência solicitada para adquirir insumos recomendados pelas autoridades de saúde e sanitária. Vencedora dos vencedora dos itens 7 Bambolê em polipropileno, 11 Caixa plástica, tipo organizadora, 12 Cartaz, material: Cartolina, 13 Cesto para lixo, material: plástico 100 L com tampa, 14 Cesto para lixo, material: plástico, 100 L sem tampa, 15 Cesto para lixo, material: plástico, 50 L sem tampa, 16 Cesto para lixo, material: plástico, 15 L sem tampa, 17 Cesto para lixo, material: plástico, 2,5 L sem tampa, 19 Dispenser higienizador, plástico, capac. entre 400 e 500 ml, tipo fixação, 20 Extensão Elétrica tipo Régua - 4 Tomadas 3 metros, 26 Fita adesiva, material: crepe - 18mm X 50m, 31 Giz para quadro negro, colorido, 37 Lixeira com Tampa-Pedal, Material: Plástico - Capac.: 7,5 L, 47 Máscara reutilizável confeccionada em três camadas, na cor preta, 50 Papel Filme, material PVC, 28cm X 15m, 67 Totem Álcool Gel - com pedal de acionamento metálico.</text:p>
          </table:table-cell>
          <table:table-cell office:value-type="string" table:style-name="ce4">
            <text:p>Giz<text:s/></text:p>
          </table:table-cell>
          <table:table-cell office:value-type="string" table:style-name="ce4">
            <text:p>Quadro negro | colorido | Cx 50un</text:p>
          </table:table-cell>
          <table:table-cell office:value-type="float" office:value="60" table:style-name="ce4">
            <text:p>60</text:p>
          </table:table-cell>
          <table:table-cell office:value-type="string" table:style-name="ce4">
            <text:p>caixa</text:p>
          </table:table-cell>
          <table:table-cell office:value-type="currency" office:value="3.85" table:style-name="ce6">
            <text:p><text:s/>R$3,85<text:s/></text:p>
          </table:table-cell>
          <table:table-cell office:value-type="currency" office:value="231" table:style-name="ce6">
            <text:p><text:s/>R$231,00<text:s/></text:p>
          </table:table-cell>
          <table:table-cell office:value-type="currency" office:value="90640.42" table:style-name="ce19">
            <text:p><text:s/>R$90.640,42<text:s/></text:p>
          </table:table-cell>
          <table:table-cell office:value-type="float" office:value="10" table:style-name="ce18">
            <text:p>10</text:p>
          </table:table-cell>
          <table:table-cell office:value-type="string" table:style-name="ce18">
            <text:p>dia(s)</text:p>
          </table:table-cell>
          <table:table-cell office:value-type="string" table:style-name="ce18">
            <text:p>Centro Cultural São Paulo Rua Vergueiro, 1000 - Liberdade | Biblioteca Mário de Andrade Av. São Luiz, 235 Centro | Almoxarifado Central Rua Pascoal Ranieri 75 Canindé<text:s/></text:p>
          </table:table-cell>
          <table:table-cell office:value-type="string" table:style-name="ce18">
            <text:p><text:s/>CONTRATAÇÃO EMERGENCIAL<text:s/></text:p>
            <text:p><text:s/>Processo nº 6025.2020/0011006-1<text:s text:c="2"/></text:p>
            <text:p>I – À vista dos elementos constantes do presente, a pesquisa de preços (032313778), quadro comparativo (032313781), justificativa dos quantitativos (031638642) e o parecer da Assessoria Jurídica (032581543), AUTORIZO, com fulcro no art. 4º da Lei Federal nº 13.979/2020 e art. 24, IV, da Lei Federal nº 8.666/93, a contratação emergencial das empresas:<text:s/></text:p>
            <text:p>1.<text:tab/>JADSON O. ROSA DO NASCIMENTO (EVOL), no valor de R$ 7.988,40 (sete mil novecentos e oitenta e oito reais e quarenta centavos), vencedora dos itens 1 - Água sanitária;</text:p>
            <text:p>2.<text:tab/>HOMY IND. COM. DE PRODUTOS QUÍMICOS LTDA. no valor de R$ 69.552,35 (sessenta e nove mil quinhentos e cinquenta e dois reais e trinta e cinco centavos), vencedora dos itens 2 <text:s/>e 4 - Álcool em GEL, 70%, frasco de 1 litro e galão de 5 litros ;</text:p>
            <text:p>3.<text:tab/>LUTAR DISTRIB. PRODUTOS DE LIMPEZA EIRELI - EPP no valor de R$ 3.060,00 (três mil e sessenta reais), vencedora do item 5 - Álcool em GEL 70% frasco de 500 ml;</text:p>
            <text:p>4.<text:tab/>MARCOS E BERTA LTDA. EPP, no valor de R$ 16.988,66 (dezesseis mil novecentos e oitenta e oito reais e sessenta e seis centavos), vencedora do item 6 - Avental Hospitalar, material: TNT .</text:p>
            <text:p>5.<text:tab/>A. SALMAZI DISTRIBUIDORA E IMPORTADORA EPP, no valor de R$ 90.640,42 (noventa mil seiscentos e quarenta reais e quarenta e dois centavos), vencedora dos itens 7 Bambolê em polipropileno, 11 Caixa plástica, tipo organizadora, 12 Cartaz, material: Cartolina, 13 Cesto para lixo, material: plástico 100 L com tampa, 14 Cesto para lixo, material: plástico, 100 L sem tampa, 15 Cesto para lixo, material: plástico, 50 L sem tampa, 16 Cesto para lixo, material: plástico, 15 L sem tampa, 17 Cesto para lixo, material: plástico, 2,5 L sem tampa, 19 Dispenser higienizador, plástico, capac. entre 400 e 500 ml, tipo fixação, 20 Extensão Elétrica tipo Régua - 4 Tomadas 3 metros, 26 Fita adesiva, material: crepe - 18mm X 50m, 31 Giz para quadro negro, colorido, 37 Lixeira com Tampa-Pedal, Material: Plástico - Capac.: 7,5 L, 47 Máscara reutilizável confeccionada em três camadas, na cor preta, 50 Papel Filme, material PVC, 28cm X 15m, 67 Totem Álcool Gel - com pedal de acionamento metálico.</text:p>
            <text:p>6.<text:tab/>ROBERTA ELENITA DE BARROS VALDEVINO, no valor de R$ 17.030,00 (dezessete mil e trinta reais), vencedora dos itens 8 Barbante 6 fios - 85% algodão, 9 Bloco Flip Chart, formato: 64X88, 44 Macação – vestuário proteção, 100% polietileno, tamanho: G, 56 Quadro avisos, material: PVC, tamanho A4, 60 Sacola, material papel Kraft lisa.</text:p>
            <text:p>7.<text:tab/>FERNANDA R. C. DOS ANJOS COMÉRCIO E SERVIÇOS, no valor de R$ 27.724,60 (vinte e sete mil setecentos e vinte e quatro reais e sessenta centavos), vencedora dos itens 10 Borrifador para produtos líquidos, 18 Detergente líquido, 51 Papel Toalha aerada folha dupla, 54 Protetor Facial Reutilizável, com visor em policarbonato incolor.</text:p>
            <text:p>8.<text:tab/>EPINET COMÉRCIO DE EQUIPAMENTOS DE PROTEÇÃO EIRELI - EPP, no valor de R$ 28.274,08 (vinte e oito mil duzentos e setenta e quatro reais e oito centavos), vencedora dos itens 21 Fita adesiva PVC, demarcação de solo, 50mm X 30 m, cor: Amarela, 22 Fita adesiva PVC, demarcação de solo, 50mm X 30 m, cor: Azul, 23 Fita adesiva PVC, demarcação de solo 23 Fita adesiva PVC, demarcação de solo, 24 Fita adesiva PVC, demarcação de solo, 50mm X 30 m, cor: Vermelha, 25 Fita adesiva para demarcação de solo em PVC 48mm X 30 - cor Preta, 28 Fita adesiva polietileno, tipo: zebrada 70mm X 200 metros.</text:p>
            <text:p>9.<text:tab/>S.V. DUARTE COMÉRCIO ATACADISTA MATERIAIS ME, no valor de R$ 4.649,63 (quatro mil seiscentos e quarenta e nove reais e sessenta e três centavos), vencedora dos itens 27 Fita adesiva, material: crepe - 50mm X 50m, 30 Fita de Polietileno com tecido de algodão 45mm X 5m - cor cinza, 66 Tinta látex para demarcação de Piso, cor: Cinza.</text:p>
            <text:p>10.<text:tab/>DMLS COMÉRCIO E SERVIÇOS TECNOLOG. E SOLARES LTDA., no valor de R$ 69.966,00 (sessenta e nove mil, novecentos e sessenta e seis reais), vencedora do item 5 Avental em tecido OXFORD - bco., 41 Luvas látex para procedimentos, com pó tamanho Pequeno (P), 42 Luvas látex para procedimentos, com pó tamanho Médio (M), 43 Luvas látex para procedimentos, com pó tamanho Grande (G), 45 Máscara PFF2, descartável - Azul, 49 Óculos de proteção, material armação: polipropileno.</text:p>
            <text:p>11.<text:tab/>MERCADÃO DAS MÁSCARAS EIRELI LTDA., no valor de R$ 73.400,00 (setenta e três mil e quatrocentos reais) , vencedora do item 46 Máscara Cirúrgica Descartável, com camada tripla, filtragem EFB com clipe nasal, 48 Máscara Descartável material: TNT, camada tripla, com clipe nasal.</text:p>
            <text:p>12.<text:tab/>TIE TAPETES EIRELI, no valor de R$ 45.860,00 (quarenta e cinco mil oitocentos e sessenta reais), vencedora dos itens 63 Tapete Barreira Sanitária/ Sanitizante em vinil (PVC) - 80X50, 64 Tapete com Sistema Dryfee - 80X50 cm.</text:p>
            <text:p>II – As despesas decorrentes da contratação ora autorizada estão previstas nas Notas de Reserva nº 44.409/2020, 45.597/2020, 44.412/2020, 45.599/2020, 44.414/2020, 44.549/2020, 44.420/2020, 45.601/2020, 45.602/2020, onerando as dotações <text:s/>orçamentárias <text:s/>25.10.13.122.3024.2.100.4.4.90.52.00.00, 25.10.13.122.3024.2.100.3.3.90.30.00.00, 25.10.13.392.3001.6.960.4.4.90.52.00.00, 25.10.13.392.3001.6.960.3.3.90.30.00.00, 25.10.13.392.3001.2.025.4.4.90.52.00.00, 25.10.13.392.3001.2.025.3.3.90.30.00.00, 25.10.13.391.3001.6.360.4.4.90.52.00.00, 25.10.13.391.3001.6.360.3.3.90.30.00.00, 25.10.13.392.3001.6.355.3.3.90.30.00.00, respectivamente.</text:p>
            <text:p><text:s/></text:p>
            <text:p>III – Designo como fiscais do contrato, com fundamento no artigo 6º do Decreto Municipal n° 54.873/14, Jussara Correia Soriano, RF nº 649.882.5, como titular, e Adilson Moura da Costa , RF nº 520.478.0, como suplente.</text:p>
            <text:p/>
            <text:p/>
          </table:table-cell>
          <table:table-cell office:value-type="string" table:style-name="ce18">
            <text:p>Em andamento</text:p>
          </table:table-cell>
          <table:table-cell office:value-type="string" table:style-name="ce18">
            <text:p>-</text:p>
          </table:table-cell>
          <table:table-cell office:value-type="string" table:style-name="ce20">
            <text:p>Art. 24 Inciso IV da lei Federal 8.666/93</text:p>
          </table:table-cell>
          <table:table-cell table:number-columns-repeated="16362" table:style-name="ce23"/>
        </table:table-row>
        <table:table-row table:style-name="ro2">
          <table:table-cell office:value-type="string" table:style-name="ce4">
            <text:p>6025202000110061</text:p>
          </table:table-cell>
          <table:table-cell office:value-type="date" office:date-value="2020-09-01T00:00:00" table:style-name="ce5">
            <text:p>01/09/2020</text:p>
          </table:table-cell>
          <table:table-cell office:value-type="string" table:style-name="ce4">
            <text:p>DISPENSA</text:p>
          </table:table-cell>
          <table:table-cell office:value-type="string" table:style-name="ce44">
            <text:p>Secretaria Municipal de Cultura <text:s/>- SMC</text:p>
          </table:table-cell>
          <table:table-cell office:value-type="string" table:style-name="ce4">
            <text:p>SMC</text:p>
          </table:table-cell>
          <table:table-cell office:value-type="string" table:style-name="ce4">
            <text:p>A SALMAZI DISTRIBUIDORA E IMPORTADORA</text:p>
          </table:table-cell>
          <table:table-cell office:value-type="string" table:style-name="ce4">
            <text:p>12.289.222/0001-55</text:p>
          </table:table-cell>
          <table:table-cell office:value-type="string" table:style-name="ce44">
            <text:p>Contratação por emergência solicitada para adquirir insumos recomendados pelas autoridades de saúde e sanitária. Vencedora dos vencedora dos itens 7 Bambolê em polipropileno, 11 Caixa plástica, tipo organizadora, 12 Cartaz, material: Cartolina, 13 Cesto para lixo, material: plástico 100 L com tampa, 14 Cesto para lixo, material: plástico, 100 L sem tampa, 15 Cesto para lixo, material: plástico, 50 L sem tampa, 16 Cesto para lixo, material: plástico, 15 L sem tampa, 17 Cesto para lixo, material: plástico, 2,5 L sem tampa, 19 Dispenser higienizador, plástico, capac. entre 400 e 500 ml, tipo fixação, 20 Extensão Elétrica tipo Régua - 4 Tomadas 3 metros, 26 Fita adesiva, material: crepe - 18mm X 50m, 31 Giz para quadro negro, colorido, 37 Lixeira com Tampa-Pedal, Material: Plástico - Capac.: 7,5 L, 47 Máscara reutilizável confeccionada em três camadas, na cor preta, 50 Papel Filme, material PVC, 28cm X 15m, 67 Totem Álcool Gel - com pedal de acionamento metálico.</text:p>
          </table:table-cell>
          <table:table-cell office:value-type="string" table:style-name="ce4">
            <text:p>Cesto para Lixo<text:s/></text:p>
          </table:table-cell>
          <table:table-cell office:value-type="string" table:style-name="ce4">
            <text:p>Plástico | 7,5L com tampa-pedal</text:p>
          </table:table-cell>
          <table:table-cell office:value-type="float" office:value="300" table:style-name="ce4">
            <text:p>300</text:p>
          </table:table-cell>
          <table:table-cell office:value-type="string" table:style-name="ce4">
            <text:p>unidade</text:p>
          </table:table-cell>
          <table:table-cell office:value-type="currency" office:value="12.96" table:style-name="ce6">
            <text:p><text:s/>R$12,96<text:s/></text:p>
          </table:table-cell>
          <table:table-cell office:value-type="currency" office:value="3888.0000000000005" table:style-name="ce6">
            <text:p><text:s/>R$3.888,00<text:s/></text:p>
          </table:table-cell>
          <table:table-cell office:value-type="currency" office:value="90640.42" table:style-name="ce19">
            <text:p><text:s/>R$90.640,42<text:s/></text:p>
          </table:table-cell>
          <table:table-cell office:value-type="float" office:value="10" table:style-name="ce18">
            <text:p>10</text:p>
          </table:table-cell>
          <table:table-cell office:value-type="string" table:style-name="ce18">
            <text:p>dia(s)</text:p>
          </table:table-cell>
          <table:table-cell office:value-type="string" table:style-name="ce18">
            <text:p>Centro Cultural São Paulo Rua Vergueiro, 1000 - Liberdade | Biblioteca Mário de Andrade Av. São Luiz, 235 Centro | Almoxarifado Central Rua Pascoal Ranieri 75 Canindé<text:s/></text:p>
          </table:table-cell>
          <table:table-cell office:value-type="string" table:style-name="ce18">
            <text:p><text:s/>CONTRATAÇÃO EMERGENCIAL<text:s/></text:p>
            <text:p><text:s/>Processo nº 6025.2020/0011006-1<text:s text:c="2"/></text:p>
            <text:p>I – À vista dos elementos constantes do presente, a pesquisa de preços (032313778), quadro comparativo (032313781), justificativa dos quantitativos (031638642) e o parecer da Assessoria Jurídica (032581543), AUTORIZO, com fulcro no art. 4º da Lei Federal nº 13.979/2020 e art. 24, IV, da Lei Federal nº 8.666/93, a contratação emergencial das empresas:<text:s/></text:p>
            <text:p>1.<text:tab/>JADSON O. ROSA DO NASCIMENTO (EVOL), no valor de R$ 7.988,40 (sete mil novecentos e oitenta e oito reais e quarenta centavos), vencedora dos itens 1 - Água sanitária;</text:p>
            <text:p>2.<text:tab/>HOMY IND. COM. DE PRODUTOS QUÍMICOS LTDA. no valor de R$ 69.552,35 (sessenta e nove mil quinhentos e cinquenta e dois reais e trinta e cinco centavos), vencedora dos itens 2 <text:s/>e 4 - Álcool em GEL, 70%, frasco de 1 litro e galão de 5 litros ;</text:p>
            <text:p>3.<text:tab/>LUTAR DISTRIB. PRODUTOS DE LIMPEZA EIRELI - EPP no valor de R$ 3.060,00 (três mil e sessenta reais), vencedora do item 5 - Álcool em GEL 70% frasco de 500 ml;</text:p>
            <text:p>4.<text:tab/>MARCOS E BERTA LTDA. EPP, no valor de R$ 16.988,66 (dezesseis mil novecentos e oitenta e oito reais e sessenta e seis centavos), vencedora do item 6 - Avental Hospitalar, material: TNT .</text:p>
            <text:p>5.<text:tab/>A. SALMAZI DISTRIBUIDORA E IMPORTADORA EPP, no valor de R$ 90.640,42 (noventa mil seiscentos e quarenta reais e quarenta e dois centavos), vencedora dos itens 7 Bambolê em polipropileno, 11 Caixa plástica, tipo organizadora, 12 Cartaz, material: Cartolina, 13 Cesto para lixo, material: plástico 100 L com tampa, 14 Cesto para lixo, material: plástico, 100 L sem tampa, 15 Cesto para lixo, material: plástico, 50 L sem tampa, 16 Cesto para lixo, material: plástico, 15 L sem tampa, 17 Cesto para lixo, material: plástico, 2,5 L sem tampa, 19 Dispenser higienizador, plástico, capac. entre 400 e 500 ml, tipo fixação, 20 Extensão Elétrica tipo Régua - 4 Tomadas 3 metros, 26 Fita adesiva, material: crepe - 18mm X 50m, 31 Giz para quadro negro, colorido, 37 Lixeira com Tampa-Pedal, Material: Plástico - Capac.: 7,5 L, 47 Máscara reutilizável confeccionada em três camadas, na cor preta, 50 Papel Filme, material PVC, 28cm X 15m, 67 Totem Álcool Gel - com pedal de acionamento metálico.</text:p>
            <text:p>6.<text:tab/>ROBERTA ELENITA DE BARROS VALDEVINO, no valor de R$ 17.030,00 (dezessete mil e trinta reais), vencedora dos itens 8 Barbante 6 fios - 85% algodão, 9 Bloco Flip Chart, formato: 64X88, 44 Macação – vestuário proteção, 100% polietileno, tamanho: G, 56 Quadro avisos, material: PVC, tamanho A4, 60 Sacola, material papel Kraft lisa.</text:p>
            <text:p>7.<text:tab/>FERNANDA R. C. DOS ANJOS COMÉRCIO E SERVIÇOS, no valor de R$ 27.724,60 (vinte e sete mil setecentos e vinte e quatro reais e sessenta centavos), vencedora dos itens 10 Borrifador para produtos líquidos, 18 Detergente líquido, 51 Papel Toalha aerada folha dupla, 54 Protetor Facial Reutilizável, com visor em policarbonato incolor.</text:p>
            <text:p>8.<text:tab/>EPINET COMÉRCIO DE EQUIPAMENTOS DE PROTEÇÃO EIRELI - EPP, no valor de R$ 28.274,08 (vinte e oito mil duzentos e setenta e quatro reais e oito centavos), vencedora dos itens 21 Fita adesiva PVC, demarcação de solo, 50mm X 30 m, cor: Amarela, 22 Fita adesiva PVC, demarcação de solo, 50mm X 30 m, cor: Azul, 23 Fita adesiva PVC, demarcação de solo 23 Fita adesiva PVC, demarcação de solo, 24 Fita adesiva PVC, demarcação de solo, 50mm X 30 m, cor: Vermelha, 25 Fita adesiva para demarcação de solo em PVC 48mm X 30 - cor Preta, 28 Fita adesiva polietileno, tipo: zebrada 70mm X 200 metros.</text:p>
            <text:p>9.<text:tab/>S.V. DUARTE COMÉRCIO ATACADISTA MATERIAIS ME, no valor de R$ 4.649,63 (quatro mil seiscentos e quarenta e nove reais e sessenta e três centavos), vencedora dos itens 27 Fita adesiva, material: crepe - 50mm X 50m, 30 Fita de Polietileno com tecido de algodão 45mm X 5m - cor cinza, 66 Tinta látex para demarcação de Piso, cor: Cinza.</text:p>
            <text:p>10.<text:tab/>DMLS COMÉRCIO E SERVIÇOS TECNOLOG. E SOLARES LTDA., no valor de R$ 69.966,00 (sessenta e nove mil, novecentos e sessenta e seis reais), vencedora do item 5 Avental em tecido OXFORD - bco., 41 Luvas látex para procedimentos, com pó tamanho Pequeno (P), 42 Luvas látex para procedimentos, com pó tamanho Médio (M), 43 Luvas látex para procedimentos, com pó tamanho Grande (G), 45 Máscara PFF2, descartável - Azul, 49 Óculos de proteção, material armação: polipropileno.</text:p>
            <text:p>11.<text:tab/>MERCADÃO DAS MÁSCARAS EIRELI LTDA., no valor de R$ 73.400,00 (setenta e três mil e quatrocentos reais) , vencedora do item 46 Máscara Cirúrgica Descartável, com camada tripla, filtragem EFB com clipe nasal, 48 Máscara Descartável material: TNT, camada tripla, com clipe nasal.</text:p>
            <text:p>12.<text:tab/>TIE TAPETES EIRELI, no valor de R$ 45.860,00 (quarenta e cinco mil oitocentos e sessenta reais), vencedora dos itens 63 Tapete Barreira Sanitária/ Sanitizante em vinil (PVC) - 80X50, 64 Tapete com Sistema Dryfee - 80X50 cm.</text:p>
            <text:p>II – As despesas decorrentes da contratação ora autorizada estão previstas nas Notas de Reserva nº 44.409/2020, 45.597/2020, 44.412/2020, 45.599/2020, 44.414/2020, 44.549/2020, 44.420/2020, 45.601/2020, 45.602/2020, onerando as dotações <text:s/>orçamentárias <text:s/>25.10.13.122.3024.2.100.4.4.90.52.00.00, 25.10.13.122.3024.2.100.3.3.90.30.00.00, 25.10.13.392.3001.6.960.4.4.90.52.00.00, 25.10.13.392.3001.6.960.3.3.90.30.00.00, 25.10.13.392.3001.2.025.4.4.90.52.00.00, 25.10.13.392.3001.2.025.3.3.90.30.00.00, 25.10.13.391.3001.6.360.4.4.90.52.00.00, 25.10.13.391.3001.6.360.3.3.90.30.00.00, 25.10.13.392.3001.6.355.3.3.90.30.00.00, respectivamente.</text:p>
            <text:p><text:s/></text:p>
            <text:p>III – Designo como fiscais do contrato, com fundamento no artigo 6º do Decreto Municipal n° 54.873/14, Jussara Correia Soriano, RF nº 649.882.5, como titular, e Adilson Moura da Costa , RF nº 520.478.0, como suplente.</text:p>
            <text:p/>
            <text:p/>
          </table:table-cell>
          <table:table-cell office:value-type="string" table:style-name="ce18">
            <text:p>Em andamento</text:p>
          </table:table-cell>
          <table:table-cell office:value-type="string" table:style-name="ce18">
            <text:p>-</text:p>
          </table:table-cell>
          <table:table-cell office:value-type="string" table:style-name="ce20">
            <text:p>Art. 24 Inciso IV da lei Federal 8.666/93</text:p>
          </table:table-cell>
          <table:table-cell table:number-columns-repeated="16362" table:style-name="ce23"/>
        </table:table-row>
        <table:table-row table:style-name="ro2">
          <table:table-cell office:value-type="string" table:style-name="ce4">
            <text:p>6025202000110061</text:p>
          </table:table-cell>
          <table:table-cell office:value-type="date" office:date-value="2020-09-01T00:00:00" table:style-name="ce5">
            <text:p>01/09/2020</text:p>
          </table:table-cell>
          <table:table-cell office:value-type="string" table:style-name="ce4">
            <text:p>DISPENSA</text:p>
          </table:table-cell>
          <table:table-cell office:value-type="string" table:style-name="ce44">
            <text:p>Secretaria Municipal de Cultura <text:s/>- SMC</text:p>
          </table:table-cell>
          <table:table-cell office:value-type="string" table:style-name="ce4">
            <text:p>SMC</text:p>
          </table:table-cell>
          <table:table-cell office:value-type="string" table:style-name="ce4">
            <text:p>A SALMAZI DISTRIBUIDORA E IMPORTADORA</text:p>
          </table:table-cell>
          <table:table-cell office:value-type="string" table:style-name="ce4">
            <text:p>12.289.222/0001-55</text:p>
          </table:table-cell>
          <table:table-cell office:value-type="string" table:style-name="ce44">
            <text:p>Contratação por emergência solicitada para adquirir insumos recomendados pelas autoridades de saúde e sanitária. Vencedora dos vencedora dos itens 7 Bambolê em polipropileno, 11 Caixa plástica, tipo organizadora, 12 Cartaz, material: Cartolina, 13 Cesto para lixo, material: plástico 100 L com tampa, 14 Cesto para lixo, material: plástico, 100 L sem tampa, 15 Cesto para lixo, material: plástico, 50 L sem tampa, 16 Cesto para lixo, material: plástico, 15 L sem tampa, 17 Cesto para lixo, material: plástico, 2,5 L sem tampa, 19 Dispenser higienizador, plástico, capac. entre 400 e 500 ml, tipo fixação, 20 Extensão Elétrica tipo Régua - 4 Tomadas 3 metros, 26 Fita adesiva, material: crepe - 18mm X 50m, 31 Giz para quadro negro, colorido, 37 Lixeira com Tampa-Pedal, Material: Plástico - Capac.: 7,5 L, 47 Máscara reutilizável confeccionada em três camadas, na cor preta, 50 Papel Filme, material PVC, 28cm X 15m, 67 Totem Álcool Gel - com pedal de acionamento metálico.</text:p>
          </table:table-cell>
          <table:table-cell office:value-type="string" table:style-name="ce4">
            <text:p>Máscaras</text:p>
          </table:table-cell>
          <table:table-cell office:value-type="string" table:style-name="ce4">
            <text:p>Algodão | tripla camada</text:p>
          </table:table-cell>
          <table:table-cell office:value-type="float" office:value="1580" table:style-name="ce4">
            <text:p>1580</text:p>
          </table:table-cell>
          <table:table-cell office:value-type="string" table:style-name="ce4">
            <text:p>unidade</text:p>
          </table:table-cell>
          <table:table-cell office:value-type="currency" office:value="2.29" table:style-name="ce6">
            <text:p><text:s/>R$2,29<text:s/></text:p>
          </table:table-cell>
          <table:table-cell office:value-type="currency" office:value="3618.2000000000003" table:style-name="ce6">
            <text:p><text:s/>R$3.618,20<text:s/></text:p>
          </table:table-cell>
          <table:table-cell office:value-type="currency" office:value="90640.42" table:style-name="ce19">
            <text:p><text:s/>R$90.640,42<text:s/></text:p>
          </table:table-cell>
          <table:table-cell office:value-type="float" office:value="10" table:style-name="ce18">
            <text:p>10</text:p>
          </table:table-cell>
          <table:table-cell office:value-type="string" table:style-name="ce18">
            <text:p>dia(s)</text:p>
          </table:table-cell>
          <table:table-cell office:value-type="string" table:style-name="ce18">
            <text:p>Centro Cultural São Paulo Rua Vergueiro, 1000 - Liberdade | Biblioteca Mário de Andrade Av. São Luiz, 235 Centro | Almoxarifado Central Rua Pascoal Ranieri 75 Canindé<text:s/></text:p>
          </table:table-cell>
          <table:table-cell office:value-type="string" table:style-name="ce18">
            <text:p><text:s/>CONTRATAÇÃO EMERGENCIAL<text:s/></text:p>
            <text:p><text:s/>Processo nº 6025.2020/0011006-1<text:s text:c="2"/></text:p>
            <text:p>I – À vista dos elementos constantes do presente, a pesquisa de preços (032313778), quadro comparativo (032313781), justificativa dos quantitativos (031638642) e o parecer da Assessoria Jurídica (032581543), AUTORIZO, com fulcro no art. 4º da Lei Federal nº 13.979/2020 e art. 24, IV, da Lei Federal nº 8.666/93, a contratação emergencial das empresas:<text:s/></text:p>
            <text:p>1.<text:tab/>JADSON O. ROSA DO NASCIMENTO (EVOL), no valor de R$ 7.988,40 (sete mil novecentos e oitenta e oito reais e quarenta centavos), vencedora dos itens 1 - Água sanitária;</text:p>
            <text:p>2.<text:tab/>HOMY IND. COM. DE PRODUTOS QUÍMICOS LTDA. no valor de R$ 69.552,35 (sessenta e nove mil quinhentos e cinquenta e dois reais e trinta e cinco centavos), vencedora dos itens 2 <text:s/>e 4 - Álcool em GEL, 70%, frasco de 1 litro e galão de 5 litros ;</text:p>
            <text:p>3.<text:tab/>LUTAR DISTRIB. PRODUTOS DE LIMPEZA EIRELI - EPP no valor de R$ 3.060,00 (três mil e sessenta reais), vencedora do item 5 - Álcool em GEL 70% frasco de 500 ml;</text:p>
            <text:p>4.<text:tab/>MARCOS E BERTA LTDA. EPP, no valor de R$ 16.988,66 (dezesseis mil novecentos e oitenta e oito reais e sessenta e seis centavos), vencedora do item 6 - Avental Hospitalar, material: TNT .</text:p>
            <text:p>5.<text:tab/>A. SALMAZI DISTRIBUIDORA E IMPORTADORA EPP, no valor de R$ 90.640,42 (noventa mil seiscentos e quarenta reais e quarenta e dois centavos), vencedora dos itens 7 Bambolê em polipropileno, 11 Caixa plástica, tipo organizadora, 12 Cartaz, material: Cartolina, 13 Cesto para lixo, material: plástico 100 L com tampa, 14 Cesto para lixo, material: plástico, 100 L sem tampa, 15 Cesto para lixo, material: plástico, 50 L sem tampa, 16 Cesto para lixo, material: plástico, 15 L sem tampa, 17 Cesto para lixo, material: plástico, 2,5 L sem tampa, 19 Dispenser higienizador, plástico, capac. entre 400 e 500 ml, tipo fixação, 20 Extensão Elétrica tipo Régua - 4 Tomadas 3 metros, 26 Fita adesiva, material: crepe - 18mm X 50m, 31 Giz para quadro negro, colorido, 37 Lixeira com Tampa-Pedal, Material: Plástico - Capac.: 7,5 L, 47 Máscara reutilizável confeccionada em três camadas, na cor preta, 50 Papel Filme, material PVC, 28cm X 15m, 67 Totem Álcool Gel - com pedal de acionamento metálico.</text:p>
            <text:p>6.<text:tab/>ROBERTA ELENITA DE BARROS VALDEVINO, no valor de R$ 17.030,00 (dezessete mil e trinta reais), vencedora dos itens 8 Barbante 6 fios - 85% algodão, 9 Bloco Flip Chart, formato: 64X88, 44 Macação – vestuário proteção, 100% polietileno, tamanho: G, 56 Quadro avisos, material: PVC, tamanho A4, 60 Sacola, material papel Kraft lisa.</text:p>
            <text:p>7.<text:tab/>FERNANDA R. C. DOS ANJOS COMÉRCIO E SERVIÇOS, no valor de R$ 27.724,60 (vinte e sete mil setecentos e vinte e quatro reais e sessenta centavos), vencedora dos itens 10 Borrifador para produtos líquidos, 18 Detergente líquido, 51 Papel Toalha aerada folha dupla, 54 Protetor Facial Reutilizável, com visor em policarbonato incolor.</text:p>
            <text:p>8.<text:tab/>EPINET COMÉRCIO DE EQUIPAMENTOS DE PROTEÇÃO EIRELI - EPP, no valor de R$ 28.274,08 (vinte e oito mil duzentos e setenta e quatro reais e oito centavos), vencedora dos itens 21 Fita adesiva PVC, demarcação de solo, 50mm X 30 m, cor: Amarela, 22 Fita adesiva PVC, demarcação de solo, 50mm X 30 m, cor: Azul, 23 Fita adesiva PVC, demarcação de solo 23 Fita adesiva PVC, demarcação de solo, 24 Fita adesiva PVC, demarcação de solo, 50mm X 30 m, cor: Vermelha, 25 Fita adesiva para demarcação de solo em PVC 48mm X 30 - cor Preta, 28 Fita adesiva polietileno, tipo: zebrada 70mm X 200 metros.</text:p>
            <text:p>9.<text:tab/>S.V. DUARTE COMÉRCIO ATACADISTA MATERIAIS ME, no valor de R$ 4.649,63 (quatro mil seiscentos e quarenta e nove reais e sessenta e três centavos), vencedora dos itens 27 Fita adesiva, material: crepe - 50mm X 50m, 30 Fita de Polietileno com tecido de algodão 45mm X 5m - cor cinza, 66 Tinta látex para demarcação de Piso, cor: Cinza.</text:p>
            <text:p>10.<text:tab/>DMLS COMÉRCIO E SERVIÇOS TECNOLOG. E SOLARES LTDA., no valor de R$ 69.966,00 (sessenta e nove mil, novecentos e sessenta e seis reais), vencedora do item 5 Avental em tecido OXFORD - bco., 41 Luvas látex para procedimentos, com pó tamanho Pequeno (P), 42 Luvas látex para procedimentos, com pó tamanho Médio (M), 43 Luvas látex para procedimentos, com pó tamanho Grande (G), 45 Máscara PFF2, descartável - Azul, 49 Óculos de proteção, material armação: polipropileno.</text:p>
            <text:p>11.<text:tab/>MERCADÃO DAS MÁSCARAS EIRELI LTDA., no valor de R$ 73.400,00 (setenta e três mil e quatrocentos reais) , vencedora do item 46 Máscara Cirúrgica Descartável, com camada tripla, filtragem EFB com clipe nasal, 48 Máscara Descartável material: TNT, camada tripla, com clipe nasal.</text:p>
            <text:p>12.<text:tab/>TIE TAPETES EIRELI, no valor de R$ 45.860,00 (quarenta e cinco mil oitocentos e sessenta reais), vencedora dos itens 63 Tapete Barreira Sanitária/ Sanitizante em vinil (PVC) - 80X50, 64 Tapete com Sistema Dryfee - 80X50 cm.</text:p>
            <text:p>II – As despesas decorrentes da contratação ora autorizada estão previstas nas Notas de Reserva nº 44.409/2020, 45.597/2020, 44.412/2020, 45.599/2020, 44.414/2020, 44.549/2020, 44.420/2020, 45.601/2020, 45.602/2020, onerando as dotações <text:s/>orçamentárias <text:s/>25.10.13.122.3024.2.100.4.4.90.52.00.00, 25.10.13.122.3024.2.100.3.3.90.30.00.00, 25.10.13.392.3001.6.960.4.4.90.52.00.00, 25.10.13.392.3001.6.960.3.3.90.30.00.00, 25.10.13.392.3001.2.025.4.4.90.52.00.00, 25.10.13.392.3001.2.025.3.3.90.30.00.00, 25.10.13.391.3001.6.360.4.4.90.52.00.00, 25.10.13.391.3001.6.360.3.3.90.30.00.00, 25.10.13.392.3001.6.355.3.3.90.30.00.00, respectivamente.</text:p>
            <text:p><text:s/></text:p>
            <text:p>III – Designo como fiscais do contrato, com fundamento no artigo 6º do Decreto Municipal n° 54.873/14, Jussara Correia Soriano, RF nº 649.882.5, como titular, e Adilson Moura da Costa , RF nº 520.478.0, como suplente.</text:p>
            <text:p/>
            <text:p/>
          </table:table-cell>
          <table:table-cell office:value-type="string" table:style-name="ce18">
            <text:p>Em andamento</text:p>
          </table:table-cell>
          <table:table-cell office:value-type="string" table:style-name="ce18">
            <text:p>-</text:p>
          </table:table-cell>
          <table:table-cell office:value-type="string" table:style-name="ce20">
            <text:p>Art. 24 Inciso IV da lei Federal 8.666/93</text:p>
          </table:table-cell>
          <table:table-cell table:number-columns-repeated="16362" table:style-name="ce23"/>
        </table:table-row>
        <table:table-row table:style-name="ro2">
          <table:table-cell office:value-type="string" table:style-name="ce4">
            <text:p>6025202000110061</text:p>
          </table:table-cell>
          <table:table-cell office:value-type="date" office:date-value="2020-09-01T00:00:00" table:style-name="ce5">
            <text:p>01/09/2020</text:p>
          </table:table-cell>
          <table:table-cell office:value-type="string" table:style-name="ce4">
            <text:p>DISPENSA</text:p>
          </table:table-cell>
          <table:table-cell office:value-type="string" table:style-name="ce44">
            <text:p>Secretaria Municipal de Cultura <text:s/>- SMC</text:p>
          </table:table-cell>
          <table:table-cell office:value-type="string" table:style-name="ce4">
            <text:p>SMC</text:p>
          </table:table-cell>
          <table:table-cell office:value-type="string" table:style-name="ce4">
            <text:p>A SALMAZI DISTRIBUIDORA E IMPORTADORA</text:p>
          </table:table-cell>
          <table:table-cell office:value-type="string" table:style-name="ce4">
            <text:p>12.289.222/0001-55</text:p>
          </table:table-cell>
          <table:table-cell office:value-type="string" table:style-name="ce44">
            <text:p>Contratação por emergência solicitada para adquirir insumos recomendados pelas autoridades de saúde e sanitária. Vencedora dos vencedora dos itens 7 Bambolê em polipropileno, 11 Caixa plástica, tipo organizadora, 12 Cartaz, material: Cartolina, 13 Cesto para lixo, material: plástico 100 L com tampa, 14 Cesto para lixo, material: plástico, 100 L sem tampa, 15 Cesto para lixo, material: plástico, 50 L sem tampa, 16 Cesto para lixo, material: plástico, 15 L sem tampa, 17 Cesto para lixo, material: plástico, 2,5 L sem tampa, 19 Dispenser higienizador, plástico, capac. entre 400 e 500 ml, tipo fixação, 20 Extensão Elétrica tipo Régua - 4 Tomadas 3 metros, 26 Fita adesiva, material: crepe - 18mm X 50m, 31 Giz para quadro negro, colorido, 37 Lixeira com Tampa-Pedal, Material: Plástico - Capac.: 7,5 L, 47 Máscara reutilizável confeccionada em três camadas, na cor preta, 50 Papel Filme, material PVC, 28cm X 15m, 67 Totem Álcool Gel - com pedal de acionamento metálico.</text:p>
          </table:table-cell>
          <table:table-cell office:value-type="string" table:style-name="ce4">
            <text:p>Plástico Filme</text:p>
          </table:table-cell>
          <table:table-cell office:value-type="string" table:style-name="ce4">
            <text:p>PVC |  28cm X 15m |15m</text:p>
          </table:table-cell>
          <table:table-cell office:value-type="float" office:value="338" table:style-name="ce4">
            <text:p>338</text:p>
          </table:table-cell>
          <table:table-cell office:value-type="string" table:style-name="ce4">
            <text:p>unidade</text:p>
          </table:table-cell>
          <table:table-cell office:value-type="currency" office:value="2.29" table:style-name="ce6">
            <text:p><text:s/>R$2,29<text:s/></text:p>
          </table:table-cell>
          <table:table-cell office:value-type="currency" office:value="774.02" table:style-name="ce6">
            <text:p><text:s/>R$774,02<text:s/></text:p>
          </table:table-cell>
          <table:table-cell office:value-type="currency" office:value="90640.42" table:style-name="ce19">
            <text:p><text:s/>R$90.640,42<text:s/></text:p>
          </table:table-cell>
          <table:table-cell office:value-type="float" office:value="10" table:style-name="ce18">
            <text:p>10</text:p>
          </table:table-cell>
          <table:table-cell office:value-type="string" table:style-name="ce18">
            <text:p>dia(s)</text:p>
          </table:table-cell>
          <table:table-cell office:value-type="string" table:style-name="ce18">
            <text:p>Centro Cultural São Paulo Rua Vergueiro, 1000 - Liberdade | Biblioteca Mário de Andrade Av. São Luiz, 235 Centro | Almoxarifado Central Rua Pascoal Ranieri 75 Canindé<text:s/></text:p>
          </table:table-cell>
          <table:table-cell office:value-type="string" table:style-name="ce18">
            <text:p><text:s/>CONTRATAÇÃO EMERGENCIAL<text:s/></text:p>
            <text:p><text:s/>Processo nº 6025.2020/0011006-1<text:s text:c="2"/></text:p>
            <text:p>I – À vista dos elementos constantes do presente, a pesquisa de preços (032313778), quadro comparativo (032313781), justificativa dos quantitativos (031638642) e o parecer da Assessoria Jurídica (032581543), AUTORIZO, com fulcro no art. 4º da Lei Federal nº 13.979/2020 e art. 24, IV, da Lei Federal nº 8.666/93, a contratação emergencial das empresas:<text:s/></text:p>
            <text:p>1.<text:tab/>JADSON O. ROSA DO NASCIMENTO (EVOL), no valor de R$ 7.988,40 (sete mil novecentos e oitenta e oito reais e quarenta centavos), vencedora dos itens 1 - Água sanitária;</text:p>
            <text:p>2.<text:tab/>HOMY IND. COM. DE PRODUTOS QUÍMICOS LTDA. no valor de R$ 69.552,35 (sessenta e nove mil quinhentos e cinquenta e dois reais e trinta e cinco centavos), vencedora dos itens 2 <text:s/>e 4 - Álcool em GEL, 70%, frasco de 1 litro e galão de 5 litros ;</text:p>
            <text:p>3.<text:tab/>LUTAR DISTRIB. PRODUTOS DE LIMPEZA EIRELI - EPP no valor de R$ 3.060,00 (três mil e sessenta reais), vencedora do item 5 - Álcool em GEL 70% frasco de 500 ml;</text:p>
            <text:p>4.<text:tab/>MARCOS E BERTA LTDA. EPP, no valor de R$ 16.988,66 (dezesseis mil novecentos e oitenta e oito reais e sessenta e seis centavos), vencedora do item 6 - Avental Hospitalar, material: TNT .</text:p>
            <text:p>5.<text:tab/>A. SALMAZI DISTRIBUIDORA E IMPORTADORA EPP, no valor de R$ 90.640,42 (noventa mil seiscentos e quarenta reais e quarenta e dois centavos), vencedora dos itens 7 Bambolê em polipropileno, 11 Caixa plástica, tipo organizadora, 12 Cartaz, material: Cartolina, 13 Cesto para lixo, material: plástico 100 L com tampa, 14 Cesto para lixo, material: plástico, 100 L sem tampa, 15 Cesto para lixo, material: plástico, 50 L sem tampa, 16 Cesto para lixo, material: plástico, 15 L sem tampa, 17 Cesto para lixo, material: plástico, 2,5 L sem tampa, 19 Dispenser higienizador, plástico, capac. entre 400 e 500 ml, tipo fixação, 20 Extensão Elétrica tipo Régua - 4 Tomadas 3 metros, 26 Fita adesiva, material: crepe - 18mm X 50m, 31 Giz para quadro negro, colorido, 37 Lixeira com Tampa-Pedal, Material: Plástico - Capac.: 7,5 L, 47 Máscara reutilizável confeccionada em três camadas, na cor preta, 50 Papel Filme, material PVC, 28cm X 15m, 67 Totem Álcool Gel - com pedal de acionamento metálico.</text:p>
            <text:p>6.<text:tab/>ROBERTA ELENITA DE BARROS VALDEVINO, no valor de R$ 17.030,00 (dezessete mil e trinta reais), vencedora dos itens 8 Barbante 6 fios - 85% algodão, 9 Bloco Flip Chart, formato: 64X88, 44 Macação – vestuário proteção, 100% polietileno, tamanho: G, 56 Quadro avisos, material: PVC, tamanho A4, 60 Sacola, material papel Kraft lisa.</text:p>
            <text:p>7.<text:tab/>FERNANDA R. C. DOS ANJOS COMÉRCIO E SERVIÇOS, no valor de R$ 27.724,60 (vinte e sete mil setecentos e vinte e quatro reais e sessenta centavos), vencedora dos itens 10 Borrifador para produtos líquidos, 18 Detergente líquido, 51 Papel Toalha aerada folha dupla, 54 Protetor Facial Reutilizável, com visor em policarbonato incolor.</text:p>
            <text:p>8.<text:tab/>EPINET COMÉRCIO DE EQUIPAMENTOS DE PROTEÇÃO EIRELI - EPP, no valor de R$ 28.274,08 (vinte e oito mil duzentos e setenta e quatro reais e oito centavos), vencedora dos itens 21 Fita adesiva PVC, demarcação de solo, 50mm X 30 m, cor: Amarela, 22 Fita adesiva PVC, demarcação de solo, 50mm X 30 m, cor: Azul, 23 Fita adesiva PVC, demarcação de solo 23 Fita adesiva PVC, demarcação de solo, 24 Fita adesiva PVC, demarcação de solo, 50mm X 30 m, cor: Vermelha, 25 Fita adesiva para demarcação de solo em PVC 48mm X 30 - cor Preta, 28 Fita adesiva polietileno, tipo: zebrada 70mm X 200 metros.</text:p>
            <text:p>9.<text:tab/>S.V. DUARTE COMÉRCIO ATACADISTA MATERIAIS ME, no valor de R$ 4.649,63 (quatro mil seiscentos e quarenta e nove reais e sessenta e três centavos), vencedora dos itens 27 Fita adesiva, material: crepe - 50mm X 50m, 30 Fita de Polietileno com tecido de algodão 45mm X 5m - cor cinza, 66 Tinta látex para demarcação de Piso, cor: Cinza.</text:p>
            <text:p>10.<text:tab/>DMLS COMÉRCIO E SERVIÇOS TECNOLOG. E SOLARES LTDA., no valor de R$ 69.966,00 (sessenta e nove mil, novecentos e sessenta e seis reais), vencedora do item 5 Avental em tecido OXFORD - bco., 41 Luvas látex para procedimentos, com pó tamanho Pequeno (P), 42 Luvas látex para procedimentos, com pó tamanho Médio (M), 43 Luvas látex para procedimentos, com pó tamanho Grande (G), 45 Máscara PFF2, descartável - Azul, 49 Óculos de proteção, material armação: polipropileno.</text:p>
            <text:p>11.<text:tab/>MERCADÃO DAS MÁSCARAS EIRELI LTDA., no valor de R$ 73.400,00 (setenta e três mil e quatrocentos reais) , vencedora do item 46 Máscara Cirúrgica Descartável, com camada tripla, filtragem EFB com clipe nasal, 48 Máscara Descartável material: TNT, camada tripla, com clipe nasal.</text:p>
            <text:p>12.<text:tab/>TIE TAPETES EIRELI, no valor de R$ 45.860,00 (quarenta e cinco mil oitocentos e sessenta reais), vencedora dos itens 63 Tapete Barreira Sanitária/ Sanitizante em vinil (PVC) - 80X50, 64 Tapete com Sistema Dryfee - 80X50 cm.</text:p>
            <text:p>II – As despesas decorrentes da contratação ora autorizada estão previstas nas Notas de Reserva nº 44.409/2020, 45.597/2020, 44.412/2020, 45.599/2020, 44.414/2020, 44.549/2020, 44.420/2020, 45.601/2020, 45.602/2020, onerando as dotações <text:s/>orçamentárias <text:s/>25.10.13.122.3024.2.100.4.4.90.52.00.00, 25.10.13.122.3024.2.100.3.3.90.30.00.00, 25.10.13.392.3001.6.960.4.4.90.52.00.00, 25.10.13.392.3001.6.960.3.3.90.30.00.00, 25.10.13.392.3001.2.025.4.4.90.52.00.00, 25.10.13.392.3001.2.025.3.3.90.30.00.00, 25.10.13.391.3001.6.360.4.4.90.52.00.00, 25.10.13.391.3001.6.360.3.3.90.30.00.00, 25.10.13.392.3001.6.355.3.3.90.30.00.00, respectivamente.</text:p>
            <text:p><text:s/></text:p>
            <text:p>III – Designo como fiscais do contrato, com fundamento no artigo 6º do Decreto Municipal n° 54.873/14, Jussara Correia Soriano, RF nº 649.882.5, como titular, e Adilson Moura da Costa , RF nº 520.478.0, como suplente.</text:p>
            <text:p/>
            <text:p/>
          </table:table-cell>
          <table:table-cell office:value-type="string" table:style-name="ce18">
            <text:p>Em andamento</text:p>
          </table:table-cell>
          <table:table-cell office:value-type="string" table:style-name="ce18">
            <text:p>-</text:p>
          </table:table-cell>
          <table:table-cell office:value-type="string" table:style-name="ce20">
            <text:p>Art. 24 Inciso IV da lei Federal 8.666/93</text:p>
          </table:table-cell>
          <table:table-cell table:number-columns-repeated="16362" table:style-name="ce23"/>
        </table:table-row>
        <table:table-row table:style-name="ro2">
          <table:table-cell office:value-type="string" table:style-name="ce4">
            <text:p>6025202000110061</text:p>
          </table:table-cell>
          <table:table-cell office:value-type="date" office:date-value="2020-09-01T00:00:00" table:style-name="ce5">
            <text:p>01/09/2020</text:p>
          </table:table-cell>
          <table:table-cell office:value-type="string" table:style-name="ce4">
            <text:p>DISPENSA</text:p>
          </table:table-cell>
          <table:table-cell office:value-type="string" table:style-name="ce44">
            <text:p>Secretaria Municipal de Cultura <text:s/>- SMC</text:p>
          </table:table-cell>
          <table:table-cell office:value-type="string" table:style-name="ce4">
            <text:p>SMC</text:p>
          </table:table-cell>
          <table:table-cell office:value-type="string" table:style-name="ce4">
            <text:p>A SALMAZI DISTRIBUIDORA E IMPORTADORA</text:p>
          </table:table-cell>
          <table:table-cell office:value-type="string" table:style-name="ce4">
            <text:p>12.289.222/0001-55</text:p>
          </table:table-cell>
          <table:table-cell office:value-type="string" table:style-name="ce44">
            <text:p>Contratação por emergência solicitada para adquirir insumos recomendados pelas autoridades de saúde e sanitária. Vencedora dos vencedora dos itens 7 Bambolê em polipropileno, 11 Caixa plástica, tipo organizadora, 12 Cartaz, material: Cartolina, 13 Cesto para lixo, material: plástico 100 L com tampa, 14 Cesto para lixo, material: plástico, 100 L sem tampa, 15 Cesto para lixo, material: plástico, 50 L sem tampa, 16 Cesto para lixo, material: plástico, 15 L sem tampa, 17 Cesto para lixo, material: plástico, 2,5 L sem tampa, 19 Dispenser higienizador, plástico, capac. entre 400 e 500 ml, tipo fixação, 20 Extensão Elétrica tipo Régua - 4 Tomadas 3 metros, 26 Fita adesiva, material: crepe - 18mm X 50m, 31 Giz para quadro negro, colorido, 37 Lixeira com Tampa-Pedal, Material: Plástico - Capac.: 7,5 L, 47 Máscara reutilizável confeccionada em três camadas, na cor preta, 50 Papel Filme, material PVC, 28cm X 15m, 67 Totem Álcool Gel - com pedal de acionamento metálico.</text:p>
          </table:table-cell>
          <table:table-cell office:value-type="string" table:style-name="ce4">
            <text:p>Suporte para Álcool</text:p>
          </table:table-cell>
          <table:table-cell office:value-type="string" table:style-name="ce4">
            <text:p>Totem | Acionamento por pedal</text:p>
          </table:table-cell>
          <table:table-cell office:value-type="float" office:value="210" table:style-name="ce4">
            <text:p>210</text:p>
          </table:table-cell>
          <table:table-cell office:value-type="string" table:style-name="ce4">
            <text:p>unidade</text:p>
          </table:table-cell>
          <table:table-cell office:value-type="currency" office:value="282.8" table:style-name="ce6">
            <text:p><text:s/>R$282,80<text:s/></text:p>
          </table:table-cell>
          <table:table-cell office:value-type="currency" office:value="59388" table:style-name="ce6">
            <text:p><text:s/>R$59.388,00<text:s/></text:p>
          </table:table-cell>
          <table:table-cell office:value-type="currency" office:value="90640.42" table:style-name="ce19">
            <text:p><text:s/>R$90.640,42<text:s/></text:p>
          </table:table-cell>
          <table:table-cell office:value-type="float" office:value="10" table:style-name="ce18">
            <text:p>10</text:p>
          </table:table-cell>
          <table:table-cell office:value-type="string" table:style-name="ce18">
            <text:p>dia(s)</text:p>
          </table:table-cell>
          <table:table-cell office:value-type="string" table:style-name="ce18">
            <text:p>Centro Cultural São Paulo Rua Vergueiro, 1000 - Liberdade | Biblioteca Mário de Andrade Av. São Luiz, 235 Centro | Almoxarifado Central Rua Pascoal Ranieri 75 Canindé<text:s/></text:p>
          </table:table-cell>
          <table:table-cell office:value-type="string" table:style-name="ce18">
            <text:p><text:s/>CONTRATAÇÃO EMERGENCIAL<text:s/></text:p>
            <text:p><text:s/>Processo nº 6025.2020/0011006-1<text:s text:c="2"/></text:p>
            <text:p>I – À vista dos elementos constantes do presente, a pesquisa de preços (032313778), quadro comparativo (032313781), justificativa dos quantitativos (031638642) e o parecer da Assessoria Jurídica (032581543), AUTORIZO, com fulcro no art. 4º da Lei Federal nº 13.979/2020 e art. 24, IV, da Lei Federal nº 8.666/93, a contratação emergencial das empresas:<text:s/></text:p>
            <text:p>1.<text:tab/>JADSON O. ROSA DO NASCIMENTO (EVOL), no valor de R$ 7.988,40 (sete mil novecentos e oitenta e oito reais e quarenta centavos), vencedora dos itens 1 - Água sanitária;</text:p>
            <text:p>2.<text:tab/>HOMY IND. COM. DE PRODUTOS QUÍMICOS LTDA. no valor de R$ 69.552,35 (sessenta e nove mil quinhentos e cinquenta e dois reais e trinta e cinco centavos), vencedora dos itens 2 <text:s/>e 4 - Álcool em GEL, 70%, frasco de 1 litro e galão de 5 litros ;</text:p>
            <text:p>3.<text:tab/>LUTAR DISTRIB. PRODUTOS DE LIMPEZA EIRELI - EPP no valor de R$ 3.060,00 (três mil e sessenta reais), vencedora do item 5 - Álcool em GEL 70% frasco de 500 ml;</text:p>
            <text:p>4.<text:tab/>MARCOS E BERTA LTDA. EPP, no valor de R$ 16.988,66 (dezesseis mil novecentos e oitenta e oito reais e sessenta e seis centavos), vencedora do item 6 - Avental Hospitalar, material: TNT .</text:p>
            <text:p>5.<text:tab/>A. SALMAZI DISTRIBUIDORA E IMPORTADORA EPP, no valor de R$ 90.640,42 (noventa mil seiscentos e quarenta reais e quarenta e dois centavos), vencedora dos itens 7 Bambolê em polipropileno, 11 Caixa plástica, tipo organizadora, 12 Cartaz, material: Cartolina, 13 Cesto para lixo, material: plástico 100 L com tampa, 14 Cesto para lixo, material: plástico, 100 L sem tampa, 15 Cesto para lixo, material: plástico, 50 L sem tampa, 16 Cesto para lixo, material: plástico, 15 L sem tampa, 17 Cesto para lixo, material: plástico, 2,5 L sem tampa, 19 Dispenser higienizador, plástico, capac. entre 400 e 500 ml, tipo fixação, 20 Extensão Elétrica tipo Régua - 4 Tomadas 3 metros, 26 Fita adesiva, material: crepe - 18mm X 50m, 31 Giz para quadro negro, colorido, 37 Lixeira com Tampa-Pedal, Material: Plástico - Capac.: 7,5 L, 47 Máscara reutilizável confeccionada em três camadas, na cor preta, 50 Papel Filme, material PVC, 28cm X 15m, 67 Totem Álcool Gel - com pedal de acionamento metálico.</text:p>
            <text:p>6.<text:tab/>ROBERTA ELENITA DE BARROS VALDEVINO, no valor de R$ 17.030,00 (dezessete mil e trinta reais), vencedora dos itens 8 Barbante 6 fios - 85% algodão, 9 Bloco Flip Chart, formato: 64X88, 44 Macação – vestuário proteção, 100% polietileno, tamanho: G, 56 Quadro avisos, material: PVC, tamanho A4, 60 Sacola, material papel Kraft lisa.</text:p>
            <text:p>7.<text:tab/>FERNANDA R. C. DOS ANJOS COMÉRCIO E SERVIÇOS, no valor de R$ 27.724,60 (vinte e sete mil setecentos e vinte e quatro reais e sessenta centavos), vencedora dos itens 10 Borrifador para produtos líquidos, 18 Detergente líquido, 51 Papel Toalha aerada folha dupla, 54 Protetor Facial Reutilizável, com visor em policarbonato incolor.</text:p>
            <text:p>8.<text:tab/>EPINET COMÉRCIO DE EQUIPAMENTOS DE PROTEÇÃO EIRELI - EPP, no valor de R$ 28.274,08 (vinte e oito mil duzentos e setenta e quatro reais e oito centavos), vencedora dos itens 21 Fita adesiva PVC, demarcação de solo, 50mm X 30 m, cor: Amarela, 22 Fita adesiva PVC, demarcação de solo, 50mm X 30 m, cor: Azul, 23 Fita adesiva PVC, demarcação de solo 23 Fita adesiva PVC, demarcação de solo, 24 Fita adesiva PVC, demarcação de solo, 50mm X 30 m, cor: Vermelha, 25 Fita adesiva para demarcação de solo em PVC 48mm X 30 - cor Preta, 28 Fita adesiva polietileno, tipo: zebrada 70mm X 200 metros.</text:p>
            <text:p>9.<text:tab/>S.V. DUARTE COMÉRCIO ATACADISTA MATERIAIS ME, no valor de R$ 4.649,63 (quatro mil seiscentos e quarenta e nove reais e sessenta e três centavos), vencedora dos itens 27 Fita adesiva, material: crepe - 50mm X 50m, 30 Fita de Polietileno com tecido de algodão 45mm X 5m - cor cinza, 66 Tinta látex para demarcação de Piso, cor: Cinza.</text:p>
            <text:p>10.<text:tab/>DMLS COMÉRCIO E SERVIÇOS TECNOLOG. E SOLARES LTDA., no valor de R$ 69.966,00 (sessenta e nove mil, novecentos e sessenta e seis reais), vencedora do item 5 Avental em tecido OXFORD - bco., 41 Luvas látex para procedimentos, com pó tamanho Pequeno (P), 42 Luvas látex para procedimentos, com pó tamanho Médio (M), 43 Luvas látex para procedimentos, com pó tamanho Grande (G), 45 Máscara PFF2, descartável - Azul, 49 Óculos de proteção, material armação: polipropileno.</text:p>
            <text:p>11.<text:tab/>MERCADÃO DAS MÁSCARAS EIRELI LTDA., no valor de R$ 73.400,00 (setenta e três mil e quatrocentos reais) , vencedora do item 46 Máscara Cirúrgica Descartável, com camada tripla, filtragem EFB com clipe nasal, 48 Máscara Descartável material: TNT, camada tripla, com clipe nasal.</text:p>
            <text:p>12.<text:tab/>TIE TAPETES EIRELI, no valor de R$ 45.860,00 (quarenta e cinco mil oitocentos e sessenta reais), vencedora dos itens 63 Tapete Barreira Sanitária/ Sanitizante em vinil (PVC) - 80X50, 64 Tapete com Sistema Dryfee - 80X50 cm.</text:p>
            <text:p>II – As despesas decorrentes da contratação ora autorizada estão previstas nas Notas de Reserva nº 44.409/2020, 45.597/2020, 44.412/2020, 45.599/2020, 44.414/2020, 44.549/2020, 44.420/2020, 45.601/2020, 45.602/2020, onerando as dotações <text:s/>orçamentárias <text:s/>25.10.13.122.3024.2.100.4.4.90.52.00.00, 25.10.13.122.3024.2.100.3.3.90.30.00.00, 25.10.13.392.3001.6.960.4.4.90.52.00.00, 25.10.13.392.3001.6.960.3.3.90.30.00.00, 25.10.13.392.3001.2.025.4.4.90.52.00.00, 25.10.13.392.3001.2.025.3.3.90.30.00.00, 25.10.13.391.3001.6.360.4.4.90.52.00.00, 25.10.13.391.3001.6.360.3.3.90.30.00.00, 25.10.13.392.3001.6.355.3.3.90.30.00.00, respectivamente.</text:p>
            <text:p><text:s/></text:p>
            <text:p>III – Designo como fiscais do contrato, com fundamento no artigo 6º do Decreto Municipal n° 54.873/14, Jussara Correia Soriano, RF nº 649.882.5, como titular, e Adilson Moura da Costa , RF nº 520.478.0, como suplente.</text:p>
            <text:p/>
            <text:p/>
          </table:table-cell>
          <table:table-cell office:value-type="string" table:style-name="ce18">
            <text:p>Em andamento</text:p>
          </table:table-cell>
          <table:table-cell office:value-type="string" table:style-name="ce18">
            <text:p>-</text:p>
          </table:table-cell>
          <table:table-cell office:value-type="string" table:style-name="ce20">
            <text:p>Art. 24 Inciso IV da lei Federal 8.666/93</text:p>
          </table:table-cell>
          <table:table-cell table:number-columns-repeated="16362" table:style-name="ce23"/>
        </table:table-row>
        <table:table-row table:style-name="ro2">
          <table:table-cell office:value-type="string" table:style-name="ce4">
            <text:p>6025202000110061</text:p>
          </table:table-cell>
          <table:table-cell office:value-type="date" office:date-value="2020-09-01T00:00:00" table:style-name="ce5">
            <text:p>01/09/2020</text:p>
          </table:table-cell>
          <table:table-cell office:value-type="string" table:style-name="ce4">
            <text:p>DISPENSA</text:p>
          </table:table-cell>
          <table:table-cell office:value-type="string" table:style-name="ce44">
            <text:p>Secretaria Municipal de Cultura <text:s/>- SMC</text:p>
          </table:table-cell>
          <table:table-cell office:value-type="string" table:style-name="ce4">
            <text:p>SMC</text:p>
          </table:table-cell>
          <table:table-cell office:value-type="string" table:style-name="ce4">
            <text:p>ROBERTA ELENITA DE BARROS VALDEVINO</text:p>
          </table:table-cell>
          <table:table-cell office:value-type="string" table:style-name="ce4">
            <text:p>31.284.307/0001-95</text:p>
          </table:table-cell>
          <table:table-cell office:value-type="string" table:style-name="ce44">
            <text:p>Contratação por emergência solicitada para adquirir insumos recomendados pelas autoridades de saúde e sanitária. Vencedora dos itens 8 Barbante 6 fios - 85% algodão, 9 Bloco Flip Chart, formato: 64X88, 44 Macação – vestuário proteção, 100% polietileno, tamanho: G, 56 Quadro avisos, material: PVC, tamanho A4, 60 Sacola, material papel Kraft lisa.</text:p>
          </table:table-cell>
          <table:table-cell office:value-type="string" table:style-name="ce4">
            <text:p>Barbante</text:p>
          </table:table-cell>
          <table:table-cell office:value-type="string" table:style-name="ce4">
            <text:p>6 fios | 85% algodão | rolo com 100m</text:p>
          </table:table-cell>
          <table:table-cell office:value-type="float" office:value="100" table:style-name="ce4">
            <text:p>100</text:p>
          </table:table-cell>
          <table:table-cell office:value-type="string" table:style-name="ce4">
            <text:p>unidade</text:p>
          </table:table-cell>
          <table:table-cell office:value-type="currency" office:value="8" table:style-name="ce6">
            <text:p><text:s/>R$8,00<text:s/></text:p>
          </table:table-cell>
          <table:table-cell office:value-type="currency" office:value="800" table:style-name="ce6">
            <text:p><text:s/>R$800,00<text:s/></text:p>
          </table:table-cell>
          <table:table-cell office:value-type="currency" office:value="17030" table:style-name="ce19">
            <text:p><text:s/>R$17.030,00<text:s/></text:p>
          </table:table-cell>
          <table:table-cell office:value-type="float" office:value="10" table:style-name="ce18">
            <text:p>10</text:p>
          </table:table-cell>
          <table:table-cell office:value-type="string" table:style-name="ce18">
            <text:p>dia(s)</text:p>
          </table:table-cell>
          <table:table-cell office:value-type="string" table:style-name="ce18">
            <text:p>Centro Cultural São Paulo Rua Vergueiro, 1000 - Liberdade | Biblioteca Mário de Andrade Av. São Luiz, 235 Centro | Almoxarifado Central Rua Pascoal Ranieri 75 Canindé<text:s/></text:p>
          </table:table-cell>
          <table:table-cell office:value-type="string" table:style-name="ce18">
            <text:p><text:s/>CONTRATAÇÃO EMERGENCIAL<text:s/></text:p>
            <text:p><text:s/>Processo nº 6025.2020/0011006-1<text:s text:c="2"/></text:p>
            <text:p>I – À vista dos elementos constantes do presente, a pesquisa de preços (032313778), quadro comparativo (032313781), justificativa dos quantitativos (031638642) e o parecer da Assessoria Jurídica (032581543), AUTORIZO, com fulcro no art. 4º da Lei Federal nº 13.979/2020 e art. 24, IV, da Lei Federal nº 8.666/93, a contratação emergencial das empresas:<text:s/></text:p>
            <text:p>1.<text:tab/>JADSON O. ROSA DO NASCIMENTO (EVOL), no valor de R$ 7.988,40 (sete mil novecentos e oitenta e oito reais e quarenta centavos), vencedora dos itens 1 - Água sanitária;</text:p>
            <text:p>2.<text:tab/>HOMY IND. COM. DE PRODUTOS QUÍMICOS LTDA. no valor de R$ 69.552,35 (sessenta e nove mil quinhentos e cinquenta e dois reais e trinta e cinco centavos), vencedora dos itens 2 <text:s/>e 4 - Álcool em GEL, 70%, frasco de 1 litro e galão de 5 litros ;</text:p>
            <text:p>3.<text:tab/>LUTAR DISTRIB. PRODUTOS DE LIMPEZA EIRELI - EPP no valor de R$ 3.060,00 (três mil e sessenta reais), vencedora do item 5 - Álcool em GEL 70% frasco de 500 ml;</text:p>
            <text:p>4.<text:tab/>MARCOS E BERTA LTDA. EPP, no valor de R$ 16.988,66 (dezesseis mil novecentos e oitenta e oito reais e sessenta e seis centavos), vencedora do item 6 - Avental Hospitalar, material: TNT .</text:p>
            <text:p>5.<text:tab/>A. SALMAZI DISTRIBUIDORA E IMPORTADORA EPP, no valor de R$ 90.640,42 (noventa mil seiscentos e quarenta reais e quarenta e dois centavos), vencedora dos itens 7 Bambolê em polipropileno, 11 Caixa plástica, tipo organizadora, 12 Cartaz, material: Cartolina, 13 Cesto para lixo, material: plástico 100 L com tampa, 14 Cesto para lixo, material: plástico, 100 L sem tampa, 15 Cesto para lixo, material: plástico, 50 L sem tampa, 16 Cesto para lixo, material: plástico, 15 L sem tampa, 17 Cesto para lixo, material: plástico, 2,5 L sem tampa, 19 Dispenser higienizador, plástico, capac. entre 400 e 500 ml, tipo fixação, 20 Extensão Elétrica tipo Régua - 4 Tomadas 3 metros, 26 Fita adesiva, material: crepe - 18mm X 50m, 31 Giz para quadro negro, colorido, 37 Lixeira com Tampa-Pedal, Material: Plástico - Capac.: 7,5 L, 47 Máscara reutilizável confeccionada em três camadas, na cor preta, 50 Papel Filme, material PVC, 28cm X 15m, 67 Totem Álcool Gel - com pedal de acionamento metálico.</text:p>
            <text:p>6.<text:tab/>ROBERTA ELENITA DE BARROS VALDEVINO, no valor de R$ 17.030,00 (dezessete mil e trinta reais), vencedora dos itens 8 Barbante 6 fios - 85% algodão, 9 Bloco Flip Chart, formato: 64X88, 44 Macação – vestuário proteção, 100% polietileno, tamanho: G, 56 Quadro avisos, material: PVC, tamanho A4, 60 Sacola, material papel Kraft lisa.</text:p>
            <text:p>7.<text:tab/>FERNANDA R. C. DOS ANJOS COMÉRCIO E SERVIÇOS, no valor de R$ 27.724,60 (vinte e sete mil setecentos e vinte e quatro reais e sessenta centavos), vencedora dos itens 10 Borrifador para produtos líquidos, 18 Detergente líquido, 51 Papel Toalha aerada folha dupla, 54 Protetor Facial Reutilizável, com visor em policarbonato incolor.</text:p>
            <text:p>8.<text:tab/>EPINET COMÉRCIO DE EQUIPAMENTOS DE PROTEÇÃO EIRELI - EPP, no valor de R$ 28.274,08 (vinte e oito mil duzentos e setenta e quatro reais e oito centavos), vencedora dos itens 21 Fita adesiva PVC, demarcação de solo, 50mm X 30 m, cor: Amarela, 22 Fita adesiva PVC, demarcação de solo, 50mm X 30 m, cor: Azul, 23 Fita adesiva PVC, demarcação de solo 23 Fita adesiva PVC, demarcação de solo, 24 Fita adesiva PVC, demarcação de solo, 50mm X 30 m, cor: Vermelha, 25 Fita adesiva para demarcação de solo em PVC 48mm X 30 - cor Preta, 28 Fita adesiva polietileno, tipo: zebrada 70mm X 200 metros.</text:p>
            <text:p>9.<text:tab/>S.V. DUARTE COMÉRCIO ATACADISTA MATERIAIS ME, no valor de R$ 4.649,63 (quatro mil seiscentos e quarenta e nove reais e sessenta e três centavos), vencedora dos itens 27 Fita adesiva, material: crepe - 50mm X 50m, 30 Fita de Polietileno com tecido de algodão 45mm X 5m - cor cinza, 66 Tinta látex para demarcação de Piso, cor: Cinza.</text:p>
            <text:p>10.<text:tab/>DMLS COMÉRCIO E SERVIÇOS TECNOLOG. E SOLARES LTDA., no valor de R$ 69.966,00 (sessenta e nove mil, novecentos e sessenta e seis reais), vencedora do item 5 Avental em tecido OXFORD - bco., 41 Luvas látex para procedimentos, com pó tamanho Pequeno (P), 42 Luvas látex para procedimentos, com pó tamanho Médio (M), 43 Luvas látex para procedimentos, com pó tamanho Grande (G), 45 Máscara PFF2, descartável - Azul, 49 Óculos de proteção, material armação: polipropileno.</text:p>
            <text:p>11.<text:tab/>MERCADÃO DAS MÁSCARAS EIRELI LTDA., no valor de R$ 73.400,00 (setenta e três mil e quatrocentos reais) , vencedora do item 46 Máscara Cirúrgica Descartável, com camada tripla, filtragem EFB com clipe nasal, 48 Máscara Descartável material: TNT, camada tripla, com clipe nasal.</text:p>
            <text:p>12.<text:tab/>TIE TAPETES EIRELI, no valor de R$ 45.860,00 (quarenta e cinco mil oitocentos e sessenta reais), vencedora dos itens 63 Tapete Barreira Sanitária/ Sanitizante em vinil (PVC) - 80X50, 64 Tapete com Sistema Dryfee - 80X50 cm.</text:p>
            <text:p>II – As despesas decorrentes da contratação ora autorizada estão previstas nas Notas de Reserva nº 44.409/2020, 45.597/2020, 44.412/2020, 45.599/2020, 44.414/2020, 44.549/2020, 44.420/2020, 45.601/2020, 45.602/2020, onerando as dotações <text:s/>orçamentárias <text:s/>25.10.13.122.3024.2.100.4.4.90.52.00.00, 25.10.13.122.3024.2.100.3.3.90.30.00.00, 25.10.13.392.3001.6.960.4.4.90.52.00.00, 25.10.13.392.3001.6.960.3.3.90.30.00.00, 25.10.13.392.3001.2.025.4.4.90.52.00.00, 25.10.13.392.3001.2.025.3.3.90.30.00.00, 25.10.13.391.3001.6.360.4.4.90.52.00.00, 25.10.13.391.3001.6.360.3.3.90.30.00.00, 25.10.13.392.3001.6.355.3.3.90.30.00.00, respectivamente.</text:p>
            <text:p><text:s/></text:p>
            <text:p>III – Designo como fiscais do contrato, com fundamento no artigo 6º do Decreto Municipal n° 54.873/14, Jussara Correia Soriano, RF nº 649.882.5, como titular, e Adilson Moura da Costa , RF nº 520.478.0, como suplente.</text:p>
            <text:p/>
            <text:p/>
          </table:table-cell>
          <table:table-cell office:value-type="string" table:style-name="ce18">
            <text:p>Em andamento</text:p>
          </table:table-cell>
          <table:table-cell office:value-type="string" table:style-name="ce18">
            <text:p>-</text:p>
          </table:table-cell>
          <table:table-cell office:value-type="string" table:style-name="ce20">
            <text:p>Art. 24 Inciso IV da lei Federal 8.666/93</text:p>
          </table:table-cell>
          <table:table-cell table:number-columns-repeated="16362" table:style-name="ce23"/>
        </table:table-row>
        <table:table-row table:style-name="ro2">
          <table:table-cell office:value-type="string" table:style-name="ce4">
            <text:p>6025202000110061</text:p>
          </table:table-cell>
          <table:table-cell office:value-type="date" office:date-value="2020-09-01T00:00:00" table:style-name="ce5">
            <text:p>01/09/2020</text:p>
          </table:table-cell>
          <table:table-cell office:value-type="string" table:style-name="ce4">
            <text:p>DISPENSA</text:p>
          </table:table-cell>
          <table:table-cell office:value-type="string" table:style-name="ce44">
            <text:p>Secretaria Municipal de Cultura <text:s/>- SMC</text:p>
          </table:table-cell>
          <table:table-cell office:value-type="string" table:style-name="ce4">
            <text:p>SMC</text:p>
          </table:table-cell>
          <table:table-cell office:value-type="string" table:style-name="ce4">
            <text:p>ROBERTA ELENITA DE BARROS VALDEVINO</text:p>
          </table:table-cell>
          <table:table-cell office:value-type="string" table:style-name="ce4">
            <text:p>31.284.307/0001-95</text:p>
          </table:table-cell>
          <table:table-cell office:value-type="string" table:style-name="ce44">
            <text:p>Contratação por emergência solicitada para adquirir insumos recomendados pelas autoridades de saúde e sanitária. Vencedora dos itens 8 Barbante 6 fios - 85% algodão, 9 Bloco Flip Chart, formato: 64X88, 44 Macação – vestuário proteção, 100% polietileno, tamanho: G, 56 Quadro avisos, material: PVC, tamanho A4, 60 Sacola, material papel Kraft lisa.</text:p>
          </table:table-cell>
          <table:table-cell office:value-type="string" table:style-name="ce4">
            <text:p>Flip Chart</text:p>
          </table:table-cell>
          <table:table-cell office:value-type="string" table:style-name="ce4">
            <text:p>Bloco | 64X88<text:s/></text:p>
          </table:table-cell>
          <table:table-cell office:value-type="float" office:value="60" table:style-name="ce4">
            <text:p>60</text:p>
          </table:table-cell>
          <table:table-cell office:value-type="string" table:style-name="ce4">
            <text:p>unidade</text:p>
          </table:table-cell>
          <table:table-cell office:value-type="currency" office:value="33.5" table:style-name="ce6">
            <text:p><text:s/>R$33,50<text:s/></text:p>
          </table:table-cell>
          <table:table-cell office:value-type="currency" office:value="2010" table:style-name="ce6">
            <text:p><text:s/>R$2.010,00<text:s/></text:p>
          </table:table-cell>
          <table:table-cell office:value-type="currency" office:value="17030" table:style-name="ce19">
            <text:p><text:s/>R$17.030,00<text:s/></text:p>
          </table:table-cell>
          <table:table-cell office:value-type="float" office:value="10" table:style-name="ce18">
            <text:p>10</text:p>
          </table:table-cell>
          <table:table-cell office:value-type="string" table:style-name="ce18">
            <text:p>dia(s)</text:p>
          </table:table-cell>
          <table:table-cell office:value-type="string" table:style-name="ce18">
            <text:p>Centro Cultural São Paulo Rua Vergueiro, 1000 - Liberdade | Biblioteca Mário de Andrade Av. São Luiz, 235 Centro | Almoxarifado Central Rua Pascoal Ranieri 75 Canindé<text:s/></text:p>
          </table:table-cell>
          <table:table-cell office:value-type="string" table:style-name="ce18">
            <text:p><text:s/>CONTRATAÇÃO EMERGENCIAL<text:s/></text:p>
            <text:p><text:s/>Processo nº 6025.2020/0011006-1<text:s text:c="2"/></text:p>
            <text:p>I – À vista dos elementos constantes do presente, a pesquisa de preços (032313778), quadro comparativo (032313781), justificativa dos quantitativos (031638642) e o parecer da Assessoria Jurídica (032581543), AUTORIZO, com fulcro no art. 4º da Lei Federal nº 13.979/2020 e art. 24, IV, da Lei Federal nº 8.666/93, a contratação emergencial das empresas:<text:s/></text:p>
            <text:p>1.<text:tab/>JADSON O. ROSA DO NASCIMENTO (EVOL), no valor de R$ 7.988,40 (sete mil novecentos e oitenta e oito reais e quarenta centavos), vencedora dos itens 1 - Água sanitária;</text:p>
            <text:p>2.<text:tab/>HOMY IND. COM. DE PRODUTOS QUÍMICOS LTDA. no valor de R$ 69.552,35 (sessenta e nove mil quinhentos e cinquenta e dois reais e trinta e cinco centavos), vencedora dos itens 2 <text:s/>e 4 - Álcool em GEL, 70%, frasco de 1 litro e galão de 5 litros ;</text:p>
            <text:p>3.<text:tab/>LUTAR DISTRIB. PRODUTOS DE LIMPEZA EIRELI - EPP no valor de R$ 3.060,00 (três mil e sessenta reais), vencedora do item 5 - Álcool em GEL 70% frasco de 500 ml;</text:p>
            <text:p>4.<text:tab/>MARCOS E BERTA LTDA. EPP, no valor de R$ 16.988,66 (dezesseis mil novecentos e oitenta e oito reais e sessenta e seis centavos), vencedora do item 6 - Avental Hospitalar, material: TNT .</text:p>
            <text:p>5.<text:tab/>A. SALMAZI DISTRIBUIDORA E IMPORTADORA EPP, no valor de R$ 90.640,42 (noventa mil seiscentos e quarenta reais e quarenta e dois centavos), vencedora dos itens 7 Bambolê em polipropileno, 11 Caixa plástica, tipo organizadora, 12 Cartaz, material: Cartolina, 13 Cesto para lixo, material: plástico 100 L com tampa, 14 Cesto para lixo, material: plástico, 100 L sem tampa, 15 Cesto para lixo, material: plástico, 50 L sem tampa, 16 Cesto para lixo, material: plástico, 15 L sem tampa, 17 Cesto para lixo, material: plástico, 2,5 L sem tampa, 19 Dispenser higienizador, plástico, capac. entre 400 e 500 ml, tipo fixação, 20 Extensão Elétrica tipo Régua - 4 Tomadas 3 metros, 26 Fita adesiva, material: crepe - 18mm X 50m, 31 Giz para quadro negro, colorido, 37 Lixeira com Tampa-Pedal, Material: Plástico - Capac.: 7,5 L, 47 Máscara reutilizável confeccionada em três camadas, na cor preta, 50 Papel Filme, material PVC, 28cm X 15m, 67 Totem Álcool Gel - com pedal de acionamento metálico.</text:p>
            <text:p>6.<text:tab/>ROBERTA ELENITA DE BARROS VALDEVINO, no valor de R$ 17.030,00 (dezessete mil e trinta reais), vencedora dos itens 8 Barbante 6 fios - 85% algodão, 9 Bloco Flip Chart, formato: 64X88, 44 Macação – vestuário proteção, 100% polietileno, tamanho: G, 56 Quadro avisos, material: PVC, tamanho A4, 60 Sacola, material papel Kraft lisa.</text:p>
            <text:p>7.<text:tab/>FERNANDA R. C. DOS ANJOS COMÉRCIO E SERVIÇOS, no valor de R$ 27.724,60 (vinte e sete mil setecentos e vinte e quatro reais e sessenta centavos), vencedora dos itens 10 Borrifador para produtos líquidos, 18 Detergente líquido, 51 Papel Toalha aerada folha dupla, 54 Protetor Facial Reutilizável, com visor em policarbonato incolor.</text:p>
            <text:p>8.<text:tab/>EPINET COMÉRCIO DE EQUIPAMENTOS DE PROTEÇÃO EIRELI - EPP, no valor de R$ 28.274,08 (vinte e oito mil duzentos e setenta e quatro reais e oito centavos), vencedora dos itens 21 Fita adesiva PVC, demarcação de solo, 50mm X 30 m, cor: Amarela, 22 Fita adesiva PVC, demarcação de solo, 50mm X 30 m, cor: Azul, 23 Fita adesiva PVC, demarcação de solo 23 Fita adesiva PVC, demarcação de solo, 24 Fita adesiva PVC, demarcação de solo, 50mm X 30 m, cor: Vermelha, 25 Fita adesiva para demarcação de solo em PVC 48mm X 30 - cor Preta, 28 Fita adesiva polietileno, tipo: zebrada 70mm X 200 metros.</text:p>
            <text:p>9.<text:tab/>S.V. DUARTE COMÉRCIO ATACADISTA MATERIAIS ME, no valor de R$ 4.649,63 (quatro mil seiscentos e quarenta e nove reais e sessenta e três centavos), vencedora dos itens 27 Fita adesiva, material: crepe - 50mm X 50m, 30 Fita de Polietileno com tecido de algodão 45mm X 5m - cor cinza, 66 Tinta látex para demarcação de Piso, cor: Cinza.</text:p>
            <text:p>10.<text:tab/>DMLS COMÉRCIO E SERVIÇOS TECNOLOG. E SOLARES LTDA., no valor de R$ 69.966,00 (sessenta e nove mil, novecentos e sessenta e seis reais), vencedora do item 5 Avental em tecido OXFORD - bco., 41 Luvas látex para procedimentos, com pó tamanho Pequeno (P), 42 Luvas látex para procedimentos, com pó tamanho Médio (M), 43 Luvas látex para procedimentos, com pó tamanho Grande (G), 45 Máscara PFF2, descartável - Azul, 49 Óculos de proteção, material armação: polipropileno.</text:p>
            <text:p>11.<text:tab/>MERCADÃO DAS MÁSCARAS EIRELI LTDA., no valor de R$ 73.400,00 (setenta e três mil e quatrocentos reais) , vencedora do item 46 Máscara Cirúrgica Descartável, com camada tripla, filtragem EFB com clipe nasal, 48 Máscara Descartável material: TNT, camada tripla, com clipe nasal.</text:p>
            <text:p>12.<text:tab/>TIE TAPETES EIRELI, no valor de R$ 45.860,00 (quarenta e cinco mil oitocentos e sessenta reais), vencedora dos itens 63 Tapete Barreira Sanitária/ Sanitizante em vinil (PVC) - 80X50, 64 Tapete com Sistema Dryfee - 80X50 cm.</text:p>
            <text:p>II – As despesas decorrentes da contratação ora autorizada estão previstas nas Notas de Reserva nº 44.409/2020, 45.597/2020, 44.412/2020, 45.599/2020, 44.414/2020, 44.549/2020, 44.420/2020, 45.601/2020, 45.602/2020, onerando as dotações <text:s/>orçamentárias <text:s/>25.10.13.122.3024.2.100.4.4.90.52.00.00, 25.10.13.122.3024.2.100.3.3.90.30.00.00, 25.10.13.392.3001.6.960.4.4.90.52.00.00, 25.10.13.392.3001.6.960.3.3.90.30.00.00, 25.10.13.392.3001.2.025.4.4.90.52.00.00, 25.10.13.392.3001.2.025.3.3.90.30.00.00, 25.10.13.391.3001.6.360.4.4.90.52.00.00, 25.10.13.391.3001.6.360.3.3.90.30.00.00, 25.10.13.392.3001.6.355.3.3.90.30.00.00, respectivamente.</text:p>
            <text:p><text:s/></text:p>
            <text:p>III – Designo como fiscais do contrato, com fundamento no artigo 6º do Decreto Municipal n° 54.873/14, Jussara Correia Soriano, RF nº 649.882.5, como titular, e Adilson Moura da Costa , RF nº 520.478.0, como suplente.</text:p>
            <text:p/>
            <text:p/>
          </table:table-cell>
          <table:table-cell office:value-type="string" table:style-name="ce18">
            <text:p>Em andamento</text:p>
          </table:table-cell>
          <table:table-cell office:value-type="string" table:style-name="ce18">
            <text:p>-</text:p>
          </table:table-cell>
          <table:table-cell office:value-type="string" table:style-name="ce20">
            <text:p>Art. 24 Inciso IV da lei Federal 8.666/93</text:p>
          </table:table-cell>
          <table:table-cell table:number-columns-repeated="16362" table:style-name="ce23"/>
        </table:table-row>
        <table:table-row table:style-name="ro2">
          <table:table-cell office:value-type="string" table:style-name="ce4">
            <text:p>6025202000110061</text:p>
          </table:table-cell>
          <table:table-cell office:value-type="date" office:date-value="2020-09-01T00:00:00" table:style-name="ce5">
            <text:p>01/09/2020</text:p>
          </table:table-cell>
          <table:table-cell office:value-type="string" table:style-name="ce4">
            <text:p>DISPENSA</text:p>
          </table:table-cell>
          <table:table-cell office:value-type="string" table:style-name="ce44">
            <text:p>Secretaria Municipal de Cultura <text:s/>- SMC</text:p>
          </table:table-cell>
          <table:table-cell office:value-type="string" table:style-name="ce4">
            <text:p>SMC</text:p>
          </table:table-cell>
          <table:table-cell office:value-type="string" table:style-name="ce4">
            <text:p>ROBERTA ELENITA DE BARROS VALDEVINO</text:p>
          </table:table-cell>
          <table:table-cell office:value-type="string" table:style-name="ce4">
            <text:p>31.284.307/0001-95</text:p>
          </table:table-cell>
          <table:table-cell office:value-type="string" table:style-name="ce44">
            <text:p>Contratação por emergência solicitada para adquirir insumos recomendados pelas autoridades de saúde e sanitária. Vencedora dos itens 8 Barbante 6 fios - 85% algodão, 9 Bloco Flip Chart, formato: 64X88, 44 Macação – vestuário proteção, 100% polietileno, tamanho: G, 56 Quadro avisos, material: PVC, tamanho A4, 60 Sacola, material papel Kraft lisa.</text:p>
          </table:table-cell>
          <table:table-cell office:value-type="string" table:style-name="ce4">
            <text:p>Macacão</text:p>
          </table:table-cell>
          <table:table-cell office:value-type="string" table:style-name="ce4">
            <text:p>TNT | Tamanho G</text:p>
          </table:table-cell>
          <table:table-cell office:value-type="float" office:value="38" table:style-name="ce4">
            <text:p>38</text:p>
          </table:table-cell>
          <table:table-cell office:value-type="string" table:style-name="ce4">
            <text:p>unidade</text:p>
          </table:table-cell>
          <table:table-cell office:value-type="currency" office:value="40" table:style-name="ce6">
            <text:p><text:s/>R$40,00<text:s/></text:p>
          </table:table-cell>
          <table:table-cell office:value-type="currency" office:value="1520" table:style-name="ce6">
            <text:p><text:s/>R$1.520,00<text:s/></text:p>
          </table:table-cell>
          <table:table-cell office:value-type="currency" office:value="17030" table:style-name="ce19">
            <text:p><text:s/>R$17.030,00<text:s/></text:p>
          </table:table-cell>
          <table:table-cell office:value-type="float" office:value="10" table:style-name="ce18">
            <text:p>10</text:p>
          </table:table-cell>
          <table:table-cell office:value-type="string" table:style-name="ce18">
            <text:p>dia(s)</text:p>
          </table:table-cell>
          <table:table-cell office:value-type="string" table:style-name="ce18">
            <text:p>Centro Cultural São Paulo Rua Vergueiro, 1000 - Liberdade | Biblioteca Mário de Andrade Av. São Luiz, 235 Centro | Almoxarifado Central Rua Pascoal Ranieri 75 Canindé<text:s/></text:p>
          </table:table-cell>
          <table:table-cell office:value-type="string" table:style-name="ce18">
            <text:p><text:s/>CONTRATAÇÃO EMERGENCIAL<text:s/></text:p>
            <text:p><text:s/>Processo nº 6025.2020/0011006-1<text:s text:c="2"/></text:p>
            <text:p>I – À vista dos elementos constantes do presente, a pesquisa de preços (032313778), quadro comparativo (032313781), justificativa dos quantitativos (031638642) e o parecer da Assessoria Jurídica (032581543), AUTORIZO, com fulcro no art. 4º da Lei Federal nº 13.979/2020 e art. 24, IV, da Lei Federal nº 8.666/93, a contratação emergencial das empresas:<text:s/></text:p>
            <text:p>1.<text:tab/>JADSON O. ROSA DO NASCIMENTO (EVOL), no valor de R$ 7.988,40 (sete mil novecentos e oitenta e oito reais e quarenta centavos), vencedora dos itens 1 - Água sanitária;</text:p>
            <text:p>2.<text:tab/>HOMY IND. COM. DE PRODUTOS QUÍMICOS LTDA. no valor de R$ 69.552,35 (sessenta e nove mil quinhentos e cinquenta e dois reais e trinta e cinco centavos), vencedora dos itens 2 <text:s/>e 4 - Álcool em GEL, 70%, frasco de 1 litro e galão de 5 litros ;</text:p>
            <text:p>3.<text:tab/>LUTAR DISTRIB. PRODUTOS DE LIMPEZA EIRELI - EPP no valor de R$ 3.060,00 (três mil e sessenta reais), vencedora do item 5 - Álcool em GEL 70% frasco de 500 ml;</text:p>
            <text:p>4.<text:tab/>MARCOS E BERTA LTDA. EPP, no valor de R$ 16.988,66 (dezesseis mil novecentos e oitenta e oito reais e sessenta e seis centavos), vencedora do item 6 - Avental Hospitalar, material: TNT .</text:p>
            <text:p>5.<text:tab/>A. SALMAZI DISTRIBUIDORA E IMPORTADORA EPP, no valor de R$ 90.640,42 (noventa mil seiscentos e quarenta reais e quarenta e dois centavos), vencedora dos itens 7 Bambolê em polipropileno, 11 Caixa plástica, tipo organizadora, 12 Cartaz, material: Cartolina, 13 Cesto para lixo, material: plástico 100 L com tampa, 14 Cesto para lixo, material: plástico, 100 L sem tampa, 15 Cesto para lixo, material: plástico, 50 L sem tampa, 16 Cesto para lixo, material: plástico, 15 L sem tampa, 17 Cesto para lixo, material: plástico, 2,5 L sem tampa, 19 Dispenser higienizador, plástico, capac. entre 400 e 500 ml, tipo fixação, 20 Extensão Elétrica tipo Régua - 4 Tomadas 3 metros, 26 Fita adesiva, material: crepe - 18mm X 50m, 31 Giz para quadro negro, colorido, 37 Lixeira com Tampa-Pedal, Material: Plástico - Capac.: 7,5 L, 47 Máscara reutilizável confeccionada em três camadas, na cor preta, 50 Papel Filme, material PVC, 28cm X 15m, 67 Totem Álcool Gel - com pedal de acionamento metálico.</text:p>
            <text:p>6.<text:tab/>ROBERTA ELENITA DE BARROS VALDEVINO, no valor de R$ 17.030,00 (dezessete mil e trinta reais), vencedora dos itens 8 Barbante 6 fios - 85% algodão, 9 Bloco Flip Chart, formato: 64X88, 44 Macação – vestuário proteção, 100% polietileno, tamanho: G, 56 Quadro avisos, material: PVC, tamanho A4, 60 Sacola, material papel Kraft lisa.</text:p>
            <text:p>7.<text:tab/>FERNANDA R. C. DOS ANJOS COMÉRCIO E SERVIÇOS, no valor de R$ 27.724,60 (vinte e sete mil setecentos e vinte e quatro reais e sessenta centavos), vencedora dos itens 10 Borrifador para produtos líquidos, 18 Detergente líquido, 51 Papel Toalha aerada folha dupla, 54 Protetor Facial Reutilizável, com visor em policarbonato incolor.</text:p>
            <text:p>8.<text:tab/>EPINET COMÉRCIO DE EQUIPAMENTOS DE PROTEÇÃO EIRELI - EPP, no valor de R$ 28.274,08 (vinte e oito mil duzentos e setenta e quatro reais e oito centavos), vencedora dos itens 21 Fita adesiva PVC, demarcação de solo, 50mm X 30 m, cor: Amarela, 22 Fita adesiva PVC, demarcação de solo, 50mm X 30 m, cor: Azul, 23 Fita adesiva PVC, demarcação de solo 23 Fita adesiva PVC, demarcação de solo, 24 Fita adesiva PVC, demarcação de solo, 50mm X 30 m, cor: Vermelha, 25 Fita adesiva para demarcação de solo em PVC 48mm X 30 - cor Preta, 28 Fita adesiva polietileno, tipo: zebrada 70mm X 200 metros.</text:p>
            <text:p>9.<text:tab/>S.V. DUARTE COMÉRCIO ATACADISTA MATERIAIS ME, no valor de R$ 4.649,63 (quatro mil seiscentos e quarenta e nove reais e sessenta e três centavos), vencedora dos itens 27 Fita adesiva, material: crepe - 50mm X 50m, 30 Fita de Polietileno com tecido de algodão 45mm X 5m - cor cinza, 66 Tinta látex para demarcação de Piso, cor: Cinza.</text:p>
            <text:p>10.<text:tab/>DMLS COMÉRCIO E SERVIÇOS TECNOLOG. E SOLARES LTDA., no valor de R$ 69.966,00 (sessenta e nove mil, novecentos e sessenta e seis reais), vencedora do item 5 Avental em tecido OXFORD - bco., 41 Luvas látex para procedimentos, com pó tamanho Pequeno (P), 42 Luvas látex para procedimentos, com pó tamanho Médio (M), 43 Luvas látex para procedimentos, com pó tamanho Grande (G), 45 Máscara PFF2, descartável - Azul, 49 Óculos de proteção, material armação: polipropileno.</text:p>
            <text:p>11.<text:tab/>MERCADÃO DAS MÁSCARAS EIRELI LTDA., no valor de R$ 73.400,00 (setenta e três mil e quatrocentos reais) , vencedora do item 46 Máscara Cirúrgica Descartável, com camada tripla, filtragem EFB com clipe nasal, 48 Máscara Descartável material: TNT, camada tripla, com clipe nasal.</text:p>
            <text:p>12.<text:tab/>TIE TAPETES EIRELI, no valor de R$ 45.860,00 (quarenta e cinco mil oitocentos e sessenta reais), vencedora dos itens 63 Tapete Barreira Sanitária/ Sanitizante em vinil (PVC) - 80X50, 64 Tapete com Sistema Dryfee - 80X50 cm.</text:p>
            <text:p>II – As despesas decorrentes da contratação ora autorizada estão previstas nas Notas de Reserva nº 44.409/2020, 45.597/2020, 44.412/2020, 45.599/2020, 44.414/2020, 44.549/2020, 44.420/2020, 45.601/2020, 45.602/2020, onerando as dotações <text:s/>orçamentárias <text:s/>25.10.13.122.3024.2.100.4.4.90.52.00.00, 25.10.13.122.3024.2.100.3.3.90.30.00.00, 25.10.13.392.3001.6.960.4.4.90.52.00.00, 25.10.13.392.3001.6.960.3.3.90.30.00.00, 25.10.13.392.3001.2.025.4.4.90.52.00.00, 25.10.13.392.3001.2.025.3.3.90.30.00.00, 25.10.13.391.3001.6.360.4.4.90.52.00.00, 25.10.13.391.3001.6.360.3.3.90.30.00.00, 25.10.13.392.3001.6.355.3.3.90.30.00.00, respectivamente.</text:p>
            <text:p><text:s/></text:p>
            <text:p>III – Designo como fiscais do contrato, com fundamento no artigo 6º do Decreto Municipal n° 54.873/14, Jussara Correia Soriano, RF nº 649.882.5, como titular, e Adilson Moura da Costa , RF nº 520.478.0, como suplente.</text:p>
            <text:p/>
            <text:p/>
          </table:table-cell>
          <table:table-cell office:value-type="string" table:style-name="ce18">
            <text:p>Em andamento</text:p>
          </table:table-cell>
          <table:table-cell office:value-type="string" table:style-name="ce18">
            <text:p>-</text:p>
          </table:table-cell>
          <table:table-cell office:value-type="string" table:style-name="ce20">
            <text:p>Art. 24 Inciso IV da lei Federal 8.666/93</text:p>
          </table:table-cell>
          <table:table-cell table:number-columns-repeated="16362" table:style-name="ce23"/>
        </table:table-row>
        <table:table-row table:style-name="ro2">
          <table:table-cell office:value-type="string" table:style-name="ce4">
            <text:p>6025202000110061</text:p>
          </table:table-cell>
          <table:table-cell office:value-type="date" office:date-value="2020-09-01T00:00:00" table:style-name="ce5">
            <text:p>01/09/2020</text:p>
          </table:table-cell>
          <table:table-cell office:value-type="string" table:style-name="ce4">
            <text:p>DISPENSA</text:p>
          </table:table-cell>
          <table:table-cell office:value-type="string" table:style-name="ce44">
            <text:p>Secretaria Municipal de Cultura <text:s/>- SMC</text:p>
          </table:table-cell>
          <table:table-cell office:value-type="string" table:style-name="ce4">
            <text:p>SMC</text:p>
          </table:table-cell>
          <table:table-cell office:value-type="string" table:style-name="ce4">
            <text:p>ROBERTA ELENITA DE BARROS VALDEVINO</text:p>
          </table:table-cell>
          <table:table-cell office:value-type="string" table:style-name="ce4">
            <text:p>31.284.307/0001-95</text:p>
          </table:table-cell>
          <table:table-cell office:value-type="string" table:style-name="ce44">
            <text:p>Contratação por emergência solicitada para adquirir insumos recomendados pelas autoridades de saúde e sanitária. Vencedora dos itens 8 Barbante 6 fios - 85% algodão, 9 Bloco Flip Chart, formato: 64X88, 44 Macação – vestuário proteção, 100% polietileno, tamanho: G, 56 Quadro avisos, material: PVC, tamanho A4, 60 Sacola, material papel Kraft lisa.</text:p>
          </table:table-cell>
          <table:table-cell office:value-type="string" table:style-name="ce4">
            <text:p>Quadro aviso</text:p>
          </table:table-cell>
          <table:table-cell office:value-type="string" table:style-name="ce4">
            <text:p>PVC | Tamanho A4</text:p>
          </table:table-cell>
          <table:table-cell office:value-type="float" office:value="150" table:style-name="ce4">
            <text:p>150</text:p>
          </table:table-cell>
          <table:table-cell office:value-type="string" table:style-name="ce4">
            <text:p>unidade</text:p>
          </table:table-cell>
          <table:table-cell office:value-type="currency" office:value="18" table:style-name="ce6">
            <text:p><text:s/>R$18,00<text:s/></text:p>
          </table:table-cell>
          <table:table-cell office:value-type="currency" office:value="2700" table:style-name="ce6">
            <text:p><text:s/>R$2.700,00<text:s/></text:p>
          </table:table-cell>
          <table:table-cell office:value-type="currency" office:value="17030" table:style-name="ce19">
            <text:p><text:s/>R$17.030,00<text:s/></text:p>
          </table:table-cell>
          <table:table-cell office:value-type="float" office:value="10" table:style-name="ce18">
            <text:p>10</text:p>
          </table:table-cell>
          <table:table-cell office:value-type="string" table:style-name="ce18">
            <text:p>dia(s)</text:p>
          </table:table-cell>
          <table:table-cell office:value-type="string" table:style-name="ce18">
            <text:p>Centro Cultural São Paulo Rua Vergueiro, 1000 - Liberdade | Biblioteca Mário de Andrade Av. São Luiz, 235 Centro | Almoxarifado Central Rua Pascoal Ranieri 75 Canindé<text:s/></text:p>
          </table:table-cell>
          <table:table-cell office:value-type="string" table:style-name="ce18">
            <text:p><text:s/>CONTRATAÇÃO EMERGENCIAL<text:s/></text:p>
            <text:p><text:s/>Processo nº 6025.2020/0011006-1<text:s text:c="2"/></text:p>
            <text:p>I – À vista dos elementos constantes do presente, a pesquisa de preços (032313778), quadro comparativo (032313781), justificativa dos quantitativos (031638642) e o parecer da Assessoria Jurídica (032581543), AUTORIZO, com fulcro no art. 4º da Lei Federal nº 13.979/2020 e art. 24, IV, da Lei Federal nº 8.666/93, a contratação emergencial das empresas:<text:s/></text:p>
            <text:p>1.<text:tab/>JADSON O. ROSA DO NASCIMENTO (EVOL), no valor de R$ 7.988,40 (sete mil novecentos e oitenta e oito reais e quarenta centavos), vencedora dos itens 1 - Água sanitária;</text:p>
            <text:p>2.<text:tab/>HOMY IND. COM. DE PRODUTOS QUÍMICOS LTDA. no valor de R$ 69.552,35 (sessenta e nove mil quinhentos e cinquenta e dois reais e trinta e cinco centavos), vencedora dos itens 2 <text:s/>e 4 - Álcool em GEL, 70%, frasco de 1 litro e galão de 5 litros ;</text:p>
            <text:p>3.<text:tab/>LUTAR DISTRIB. PRODUTOS DE LIMPEZA EIRELI - EPP no valor de R$ 3.060,00 (três mil e sessenta reais), vencedora do item 5 - Álcool em GEL 70% frasco de 500 ml;</text:p>
            <text:p>4.<text:tab/>MARCOS E BERTA LTDA. EPP, no valor de R$ 16.988,66 (dezesseis mil novecentos e oitenta e oito reais e sessenta e seis centavos), vencedora do item 6 - Avental Hospitalar, material: TNT .</text:p>
            <text:p>5.<text:tab/>A. SALMAZI DISTRIBUIDORA E IMPORTADORA EPP, no valor de R$ 90.640,42 (noventa mil seiscentos e quarenta reais e quarenta e dois centavos), vencedora dos itens 7 Bambolê em polipropileno, 11 Caixa plástica, tipo organizadora, 12 Cartaz, material: Cartolina, 13 Cesto para lixo, material: plástico 100 L com tampa, 14 Cesto para lixo, material: plástico, 100 L sem tampa, 15 Cesto para lixo, material: plástico, 50 L sem tampa, 16 Cesto para lixo, material: plástico, 15 L sem tampa, 17 Cesto para lixo, material: plástico, 2,5 L sem tampa, 19 Dispenser higienizador, plástico, capac. entre 400 e 500 ml, tipo fixação, 20 Extensão Elétrica tipo Régua - 4 Tomadas 3 metros, 26 Fita adesiva, material: crepe - 18mm X 50m, 31 Giz para quadro negro, colorido, 37 Lixeira com Tampa-Pedal, Material: Plástico - Capac.: 7,5 L, 47 Máscara reutilizável confeccionada em três camadas, na cor preta, 50 Papel Filme, material PVC, 28cm X 15m, 67 Totem Álcool Gel - com pedal de acionamento metálico.</text:p>
            <text:p>6.<text:tab/>ROBERTA ELENITA DE BARROS VALDEVINO, no valor de R$ 17.030,00 (dezessete mil e trinta reais), vencedora dos itens 8 Barbante 6 fios - 85% algodão, 9 Bloco Flip Chart, formato: 64X88, 44 Macação – vestuário proteção, 100% polietileno, tamanho: G, 56 Quadro avisos, material: PVC, tamanho A4, 60 Sacola, material papel Kraft lisa.</text:p>
            <text:p>7.<text:tab/>FERNANDA R. C. DOS ANJOS COMÉRCIO E SERVIÇOS, no valor de R$ 27.724,60 (vinte e sete mil setecentos e vinte e quatro reais e sessenta centavos), vencedora dos itens 10 Borrifador para produtos líquidos, 18 Detergente líquido, 51 Papel Toalha aerada folha dupla, 54 Protetor Facial Reutilizável, com visor em policarbonato incolor.</text:p>
            <text:p>8.<text:tab/>EPINET COMÉRCIO DE EQUIPAMENTOS DE PROTEÇÃO EIRELI - EPP, no valor de R$ 28.274,08 (vinte e oito mil duzentos e setenta e quatro reais e oito centavos), vencedora dos itens 21 Fita adesiva PVC, demarcação de solo, 50mm X 30 m, cor: Amarela, 22 Fita adesiva PVC, demarcação de solo, 50mm X 30 m, cor: Azul, 23 Fita adesiva PVC, demarcação de solo 23 Fita adesiva PVC, demarcação de solo, 24 Fita adesiva PVC, demarcação de solo, 50mm X 30 m, cor: Vermelha, 25 Fita adesiva para demarcação de solo em PVC 48mm X 30 - cor Preta, 28 Fita adesiva polietileno, tipo: zebrada 70mm X 200 metros.</text:p>
            <text:p>9.<text:tab/>S.V. DUARTE COMÉRCIO ATACADISTA MATERIAIS ME, no valor de R$ 4.649,63 (quatro mil seiscentos e quarenta e nove reais e sessenta e três centavos), vencedora dos itens 27 Fita adesiva, material: crepe - 50mm X 50m, 30 Fita de Polietileno com tecido de algodão 45mm X 5m - cor cinza, 66 Tinta látex para demarcação de Piso, cor: Cinza.</text:p>
            <text:p>10.<text:tab/>DMLS COMÉRCIO E SERVIÇOS TECNOLOG. E SOLARES LTDA., no valor de R$ 69.966,00 (sessenta e nove mil, novecentos e sessenta e seis reais), vencedora do item 5 Avental em tecido OXFORD - bco., 41 Luvas látex para procedimentos, com pó tamanho Pequeno (P), 42 Luvas látex para procedimentos, com pó tamanho Médio (M), 43 Luvas látex para procedimentos, com pó tamanho Grande (G), 45 Máscara PFF2, descartável - Azul, 49 Óculos de proteção, material armação: polipropileno.</text:p>
            <text:p>11.<text:tab/>MERCADÃO DAS MÁSCARAS EIRELI LTDA., no valor de R$ 73.400,00 (setenta e três mil e quatrocentos reais) , vencedora do item 46 Máscara Cirúrgica Descartável, com camada tripla, filtragem EFB com clipe nasal, 48 Máscara Descartável material: TNT, camada tripla, com clipe nasal.</text:p>
            <text:p>12.<text:tab/>TIE TAPETES EIRELI, no valor de R$ 45.860,00 (quarenta e cinco mil oitocentos e sessenta reais), vencedora dos itens 63 Tapete Barreira Sanitária/ Sanitizante em vinil (PVC) - 80X50, 64 Tapete com Sistema Dryfee - 80X50 cm.</text:p>
            <text:p>II – As despesas decorrentes da contratação ora autorizada estão previstas nas Notas de Reserva nº 44.409/2020, 45.597/2020, 44.412/2020, 45.599/2020, 44.414/2020, 44.549/2020, 44.420/2020, 45.601/2020, 45.602/2020, onerando as dotações <text:s/>orçamentárias <text:s/>25.10.13.122.3024.2.100.4.4.90.52.00.00, 25.10.13.122.3024.2.100.3.3.90.30.00.00, 25.10.13.392.3001.6.960.4.4.90.52.00.00, 25.10.13.392.3001.6.960.3.3.90.30.00.00, 25.10.13.392.3001.2.025.4.4.90.52.00.00, 25.10.13.392.3001.2.025.3.3.90.30.00.00, 25.10.13.391.3001.6.360.4.4.90.52.00.00, 25.10.13.391.3001.6.360.3.3.90.30.00.00, 25.10.13.392.3001.6.355.3.3.90.30.00.00, respectivamente.</text:p>
            <text:p><text:s/></text:p>
            <text:p>III – Designo como fiscais do contrato, com fundamento no artigo 6º do Decreto Municipal n° 54.873/14, Jussara Correia Soriano, RF nº 649.882.5, como titular, e Adilson Moura da Costa , RF nº 520.478.0, como suplente.</text:p>
            <text:p/>
            <text:p/>
          </table:table-cell>
          <table:table-cell office:value-type="string" table:style-name="ce18">
            <text:p>Em andamento</text:p>
          </table:table-cell>
          <table:table-cell office:value-type="string" table:style-name="ce18">
            <text:p>-</text:p>
          </table:table-cell>
          <table:table-cell office:value-type="string" table:style-name="ce20">
            <text:p>Art. 24 Inciso IV da lei Federal 8.666/93</text:p>
          </table:table-cell>
          <table:table-cell table:number-columns-repeated="16362" table:style-name="ce23"/>
        </table:table-row>
        <table:table-row table:style-name="ro2">
          <table:table-cell office:value-type="string" table:style-name="ce4">
            <text:p>6025202000110061</text:p>
          </table:table-cell>
          <table:table-cell office:value-type="date" office:date-value="2020-09-01T00:00:00" table:style-name="ce5">
            <text:p>01/09/2020</text:p>
          </table:table-cell>
          <table:table-cell office:value-type="string" table:style-name="ce4">
            <text:p>DISPENSA</text:p>
          </table:table-cell>
          <table:table-cell office:value-type="string" table:style-name="ce44">
            <text:p>Secretaria Municipal de Cultura <text:s/>- SMC</text:p>
          </table:table-cell>
          <table:table-cell office:value-type="string" table:style-name="ce4">
            <text:p>SMC</text:p>
          </table:table-cell>
          <table:table-cell office:value-type="string" table:style-name="ce4">
            <text:p>ROBERTA ELENITA DE BARROS VALDEVINO</text:p>
          </table:table-cell>
          <table:table-cell office:value-type="string" table:style-name="ce4">
            <text:p>31.284.307/0001-95</text:p>
          </table:table-cell>
          <table:table-cell office:value-type="string" table:style-name="ce44">
            <text:p>Contratação por emergência solicitada para adquirir insumos recomendados pelas autoridades de saúde e sanitária. Vencedora dos itens 8 Barbante 6 fios - 85% algodão, 9 Bloco Flip Chart, formato: 64X88, 44 Macação – vestuário proteção, 100% polietileno, tamanho: G, 56 Quadro avisos, material: PVC, tamanho A4, 60 Sacola, material papel Kraft lisa.</text:p>
          </table:table-cell>
          <table:table-cell office:value-type="string" table:style-name="ce4">
            <text:p>Sacola</text:p>
          </table:table-cell>
          <table:table-cell office:value-type="string" table:style-name="ce4">
            <text:p>Papel Kraft lisa|</text:p>
          </table:table-cell>
          <table:table-cell office:value-type="float" office:value="10000" table:style-name="ce4">
            <text:p>10000</text:p>
          </table:table-cell>
          <table:table-cell office:value-type="string" table:style-name="ce4">
            <text:p>unidade</text:p>
          </table:table-cell>
          <table:table-cell office:value-type="currency" office:value="1" table:style-name="ce6">
            <text:p><text:s/>R$1,00<text:s/></text:p>
          </table:table-cell>
          <table:table-cell office:value-type="currency" office:value="10000" table:style-name="ce6">
            <text:p><text:s/>R$10.000,00<text:s/></text:p>
          </table:table-cell>
          <table:table-cell office:value-type="currency" office:value="17030" table:style-name="ce19">
            <text:p><text:s/>R$17.030,00<text:s/></text:p>
          </table:table-cell>
          <table:table-cell office:value-type="float" office:value="10" table:style-name="ce18">
            <text:p>10</text:p>
          </table:table-cell>
          <table:table-cell office:value-type="string" table:style-name="ce18">
            <text:p>dia(s)</text:p>
          </table:table-cell>
          <table:table-cell office:value-type="string" table:style-name="ce18">
            <text:p>Centro Cultural São Paulo Rua Vergueiro, 1000 - Liberdade | Biblioteca Mário de Andrade Av. São Luiz, 235 Centro | Almoxarifado Central Rua Pascoal Ranieri 75 Canindé<text:s/></text:p>
          </table:table-cell>
          <table:table-cell office:value-type="string" table:style-name="ce18">
            <text:p><text:s/>CONTRATAÇÃO EMERGENCIAL<text:s/></text:p>
            <text:p><text:s/>Processo nº 6025.2020/0011006-1<text:s text:c="2"/></text:p>
            <text:p>I – À vista dos elementos constantes do presente, a pesquisa de preços (032313778), quadro comparativo (032313781), justificativa dos quantitativos (031638642) e o parecer da Assessoria Jurídica (032581543), AUTORIZO, com fulcro no art. 4º da Lei Federal nº 13.979/2020 e art. 24, IV, da Lei Federal nº 8.666/93, a contratação emergencial das empresas:<text:s/></text:p>
            <text:p>1.<text:tab/>JADSON O. ROSA DO NASCIMENTO (EVOL), no valor de R$ 7.988,40 (sete mil novecentos e oitenta e oito reais e quarenta centavos), vencedora dos itens 1 - Água sanitária;</text:p>
            <text:p>2.<text:tab/>HOMY IND. COM. DE PRODUTOS QUÍMICOS LTDA. no valor de R$ 69.552,35 (sessenta e nove mil quinhentos e cinquenta e dois reais e trinta e cinco centavos), vencedora dos itens 2 <text:s/>e 4 - Álcool em GEL, 70%, frasco de 1 litro e galão de 5 litros ;</text:p>
            <text:p>3.<text:tab/>LUTAR DISTRIB. PRODUTOS DE LIMPEZA EIRELI - EPP no valor de R$ 3.060,00 (três mil e sessenta reais), vencedora do item 5 - Álcool em GEL 70% frasco de 500 ml;</text:p>
            <text:p>4.<text:tab/>MARCOS E BERTA LTDA. EPP, no valor de R$ 16.988,66 (dezesseis mil novecentos e oitenta e oito reais e sessenta e seis centavos), vencedora do item 6 - Avental Hospitalar, material: TNT .</text:p>
            <text:p>5.<text:tab/>A. SALMAZI DISTRIBUIDORA E IMPORTADORA EPP, no valor de R$ 90.640,42 (noventa mil seiscentos e quarenta reais e quarenta e dois centavos), vencedora dos itens 7 Bambolê em polipropileno, 11 Caixa plástica, tipo organizadora, 12 Cartaz, material: Cartolina, 13 Cesto para lixo, material: plástico 100 L com tampa, 14 Cesto para lixo, material: plástico, 100 L sem tampa, 15 Cesto para lixo, material: plástico, 50 L sem tampa, 16 Cesto para lixo, material: plástico, 15 L sem tampa, 17 Cesto para lixo, material: plástico, 2,5 L sem tampa, 19 Dispenser higienizador, plástico, capac. entre 400 e 500 ml, tipo fixação, 20 Extensão Elétrica tipo Régua - 4 Tomadas 3 metros, 26 Fita adesiva, material: crepe - 18mm X 50m, 31 Giz para quadro negro, colorido, 37 Lixeira com Tampa-Pedal, Material: Plástico - Capac.: 7,5 L, 47 Máscara reutilizável confeccionada em três camadas, na cor preta, 50 Papel Filme, material PVC, 28cm X 15m, 67 Totem Álcool Gel - com pedal de acionamento metálico.</text:p>
            <text:p>6.<text:tab/>ROBERTA ELENITA DE BARROS VALDEVINO, no valor de R$ 17.030,00 (dezessete mil e trinta reais), vencedora dos itens 8 Barbante 6 fios - 85% algodão, 9 Bloco Flip Chart, formato: 64X88, 44 Macação – vestuário proteção, 100% polietileno, tamanho: G, 56 Quadro avisos, material: PVC, tamanho A4, 60 Sacola, material papel Kraft lisa.</text:p>
            <text:p>7.<text:tab/>FERNANDA R. C. DOS ANJOS COMÉRCIO E SERVIÇOS, no valor de R$ 27.724,60 (vinte e sete mil setecentos e vinte e quatro reais e sessenta centavos), vencedora dos itens 10 Borrifador para produtos líquidos, 18 Detergente líquido, 51 Papel Toalha aerada folha dupla, 54 Protetor Facial Reutilizável, com visor em policarbonato incolor.</text:p>
            <text:p>8.<text:tab/>EPINET COMÉRCIO DE EQUIPAMENTOS DE PROTEÇÃO EIRELI - EPP, no valor de R$ 28.274,08 (vinte e oito mil duzentos e setenta e quatro reais e oito centavos), vencedora dos itens 21 Fita adesiva PVC, demarcação de solo, 50mm X 30 m, cor: Amarela, 22 Fita adesiva PVC, demarcação de solo, 50mm X 30 m, cor: Azul, 23 Fita adesiva PVC, demarcação de solo 23 Fita adesiva PVC, demarcação de solo, 24 Fita adesiva PVC, demarcação de solo, 50mm X 30 m, cor: Vermelha, 25 Fita adesiva para demarcação de solo em PVC 48mm X 30 - cor Preta, 28 Fita adesiva polietileno, tipo: zebrada 70mm X 200 metros.</text:p>
            <text:p>9.<text:tab/>S.V. DUARTE COMÉRCIO ATACADISTA MATERIAIS ME, no valor de R$ 4.649,63 (quatro mil seiscentos e quarenta e nove reais e sessenta e três centavos), vencedora dos itens 27 Fita adesiva, material: crepe - 50mm X 50m, 30 Fita de Polietileno com tecido de algodão 45mm X 5m - cor cinza, 66 Tinta látex para demarcação de Piso, cor: Cinza.</text:p>
            <text:p>10.<text:tab/>DMLS COMÉRCIO E SERVIÇOS TECNOLOG. E SOLARES LTDA., no valor de R$ 69.966,00 (sessenta e nove mil, novecentos e sessenta e seis reais), vencedora do item 5 Avental em tecido OXFORD - bco., 41 Luvas látex para procedimentos, com pó tamanho Pequeno (P), 42 Luvas látex para procedimentos, com pó tamanho Médio (M), 43 Luvas látex para procedimentos, com pó tamanho Grande (G), 45 Máscara PFF2, descartável - Azul, 49 Óculos de proteção, material armação: polipropileno.</text:p>
            <text:p>11.<text:tab/>MERCADÃO DAS MÁSCARAS EIRELI LTDA., no valor de R$ 73.400,00 (setenta e três mil e quatrocentos reais) , vencedora do item 46 Máscara Cirúrgica Descartável, com camada tripla, filtragem EFB com clipe nasal, 48 Máscara Descartável material: TNT, camada tripla, com clipe nasal.</text:p>
            <text:p>12.<text:tab/>TIE TAPETES EIRELI, no valor de R$ 45.860,00 (quarenta e cinco mil oitocentos e sessenta reais), vencedora dos itens 63 Tapete Barreira Sanitária/ Sanitizante em vinil (PVC) - 80X50, 64 Tapete com Sistema Dryfee - 80X50 cm.</text:p>
            <text:p>II – As despesas decorrentes da contratação ora autorizada estão previstas nas Notas de Reserva nº 44.409/2020, 45.597/2020, 44.412/2020, 45.599/2020, 44.414/2020, 44.549/2020, 44.420/2020, 45.601/2020, 45.602/2020, onerando as dotações <text:s/>orçamentárias <text:s/>25.10.13.122.3024.2.100.4.4.90.52.00.00, 25.10.13.122.3024.2.100.3.3.90.30.00.00, 25.10.13.392.3001.6.960.4.4.90.52.00.00, 25.10.13.392.3001.6.960.3.3.90.30.00.00, 25.10.13.392.3001.2.025.4.4.90.52.00.00, 25.10.13.392.3001.2.025.3.3.90.30.00.00, 25.10.13.391.3001.6.360.4.4.90.52.00.00, 25.10.13.391.3001.6.360.3.3.90.30.00.00, 25.10.13.392.3001.6.355.3.3.90.30.00.00, respectivamente.</text:p>
            <text:p><text:s/></text:p>
            <text:p>III – Designo como fiscais do contrato, com fundamento no artigo 6º do Decreto Municipal n° 54.873/14, Jussara Correia Soriano, RF nº 649.882.5, como titular, e Adilson Moura da Costa , RF nº 520.478.0, como suplente.</text:p>
            <text:p/>
            <text:p/>
          </table:table-cell>
          <table:table-cell office:value-type="string" table:style-name="ce18">
            <text:p>Em andamento</text:p>
          </table:table-cell>
          <table:table-cell office:value-type="string" table:style-name="ce18">
            <text:p>-</text:p>
          </table:table-cell>
          <table:table-cell office:value-type="string" table:style-name="ce20">
            <text:p>Art. 24 Inciso IV da lei Federal 8.666/93</text:p>
          </table:table-cell>
          <table:table-cell table:number-columns-repeated="16362" table:style-name="ce23"/>
        </table:table-row>
        <table:table-row table:style-name="ro2">
          <table:table-cell office:value-type="string" table:style-name="ce4">
            <text:p>6025202000110061</text:p>
          </table:table-cell>
          <table:table-cell office:value-type="date" office:date-value="2020-09-01T00:00:00" table:style-name="ce5">
            <text:p>01/09/2020</text:p>
          </table:table-cell>
          <table:table-cell office:value-type="string" table:style-name="ce4">
            <text:p>DISPENSA</text:p>
          </table:table-cell>
          <table:table-cell office:value-type="string" table:style-name="ce44">
            <text:p>Secretaria Municipal de Cultura <text:s/>- SMC</text:p>
          </table:table-cell>
          <table:table-cell office:value-type="string" table:style-name="ce4">
            <text:p>SMC</text:p>
          </table:table-cell>
          <table:table-cell office:value-type="string" table:style-name="ce4">
            <text:p>FERNANDA R. C. DOS ANJOS COMÉRCIO E SERVIÇOS</text:p>
          </table:table-cell>
          <table:table-cell office:value-type="string" table:style-name="ce4">
            <text:p>33.408.537/0001-44</text:p>
          </table:table-cell>
          <table:table-cell office:value-type="string" table:style-name="ce44">
            <text:p>Contratação por emergência solicitada para adquirir insumos recomendados pelas autoridades de saúde e sanitária. Vencedora dos itens 10 Borrifador para produtos líquidos, 18 Detergente líquido, 51 Papel Toalha aerada folha dupla, 54 Protetor Facial Reutilizável, com visor em policarbonato incolor.</text:p>
          </table:table-cell>
          <table:table-cell office:value-type="string" table:style-name="ce4">
            <text:p>Suporte para Álcool</text:p>
          </table:table-cell>
          <table:table-cell office:value-type="string" table:style-name="ce4">
            <text:p>Borrifador</text:p>
          </table:table-cell>
          <table:table-cell office:value-type="float" office:value="478" table:style-name="ce4">
            <text:p>478</text:p>
          </table:table-cell>
          <table:table-cell office:value-type="string" table:style-name="ce4">
            <text:p>unidade</text:p>
          </table:table-cell>
          <table:table-cell office:value-type="currency" office:value="8.4" table:style-name="ce6">
            <text:p><text:s/>R$8,40<text:s/></text:p>
          </table:table-cell>
          <table:table-cell office:value-type="currency" office:value="4015.2000000000003" table:style-name="ce6">
            <text:p><text:s/>R$4.015,20<text:s/></text:p>
          </table:table-cell>
          <table:table-cell office:value-type="currency" office:value="27724.6" table:style-name="ce19">
            <text:p><text:s/>R$27.724,60<text:s/></text:p>
          </table:table-cell>
          <table:table-cell office:value-type="float" office:value="10" table:style-name="ce18">
            <text:p>10</text:p>
          </table:table-cell>
          <table:table-cell office:value-type="string" table:style-name="ce18">
            <text:p>dia(s)</text:p>
          </table:table-cell>
          <table:table-cell office:value-type="string" table:style-name="ce18">
            <text:p>Centro Cultural São Paulo Rua Vergueiro, 1000 - Liberdade | Biblioteca Mário de Andrade Av. São Luiz, 235 Centro | Almoxarifado Central Rua Pascoal Ranieri 75 Canindé<text:s/></text:p>
          </table:table-cell>
          <table:table-cell office:value-type="string" table:style-name="ce18">
            <text:p><text:s/>CONTRATAÇÃO EMERGENCIAL<text:s/></text:p>
            <text:p><text:s/>Processo nº 6025.2020/0011006-1<text:s text:c="2"/></text:p>
            <text:p>I – À vista dos elementos constantes do presente, a pesquisa de preços (032313778), quadro comparativo (032313781), justificativa dos quantitativos (031638642) e o parecer da Assessoria Jurídica (032581543), AUTORIZO, com fulcro no art. 4º da Lei Federal nº 13.979/2020 e art. 24, IV, da Lei Federal nº 8.666/93, a contratação emergencial das empresas:<text:s/></text:p>
            <text:p>1.<text:tab/>JADSON O. ROSA DO NASCIMENTO (EVOL), no valor de R$ 7.988,40 (sete mil novecentos e oitenta e oito reais e quarenta centavos), vencedora dos itens 1 - Água sanitária;</text:p>
            <text:p>2.<text:tab/>HOMY IND. COM. DE PRODUTOS QUÍMICOS LTDA. no valor de R$ 69.552,35 (sessenta e nove mil quinhentos e cinquenta e dois reais e trinta e cinco centavos), vencedora dos itens 2 <text:s/>e 4 - Álcool em GEL, 70%, frasco de 1 litro e galão de 5 litros ;</text:p>
            <text:p>3.<text:tab/>LUTAR DISTRIB. PRODUTOS DE LIMPEZA EIRELI - EPP no valor de R$ 3.060,00 (três mil e sessenta reais), vencedora do item 5 - Álcool em GEL 70% frasco de 500 ml;</text:p>
            <text:p>4.<text:tab/>MARCOS E BERTA LTDA. EPP, no valor de R$ 16.988,66 (dezesseis mil novecentos e oitenta e oito reais e sessenta e seis centavos), vencedora do item 6 - Avental Hospitalar, material: TNT .</text:p>
            <text:p>5.<text:tab/>A. SALMAZI DISTRIBUIDORA E IMPORTADORA EPP, no valor de R$ 90.640,42 (noventa mil seiscentos e quarenta reais e quarenta e dois centavos), vencedora dos itens 7 Bambolê em polipropileno, 11 Caixa plástica, tipo organizadora, 12 Cartaz, material: Cartolina, 13 Cesto para lixo, material: plástico 100 L com tampa, 14 Cesto para lixo, material: plástico, 100 L sem tampa, 15 Cesto para lixo, material: plástico, 50 L sem tampa, 16 Cesto para lixo, material: plástico, 15 L sem tampa, 17 Cesto para lixo, material: plástico, 2,5 L sem tampa, 19 Dispenser higienizador, plástico, capac. entre 400 e 500 ml, tipo fixação, 20 Extensão Elétrica tipo Régua - 4 Tomadas 3 metros, 26 Fita adesiva, material: crepe - 18mm X 50m, 31 Giz para quadro negro, colorido, 37 Lixeira com Tampa-Pedal, Material: Plástico - Capac.: 7,5 L, 47 Máscara reutilizável confeccionada em três camadas, na cor preta, 50 Papel Filme, material PVC, 28cm X 15m, 67 Totem Álcool Gel - com pedal de acionamento metálico.</text:p>
            <text:p>6.<text:tab/>ROBERTA ELENITA DE BARROS VALDEVINO, no valor de R$ 17.030,00 (dezessete mil e trinta reais), vencedora dos itens 8 Barbante 6 fios - 85% algodão, 9 Bloco Flip Chart, formato: 64X88, 44 Macação – vestuário proteção, 100% polietileno, tamanho: G, 56 Quadro avisos, material: PVC, tamanho A4, 60 Sacola, material papel Kraft lisa.</text:p>
            <text:p>7.<text:tab/>FERNANDA R. C. DOS ANJOS COMÉRCIO E SERVIÇOS, no valor de R$ 27.724,60 (vinte e sete mil setecentos e vinte e quatro reais e sessenta centavos), vencedora dos itens 10 Borrifador para produtos líquidos, 18 Detergente líquido, 51 Papel Toalha aerada folha dupla, 54 Protetor Facial Reutilizável, com visor em policarbonato incolor.</text:p>
            <text:p>8.<text:tab/>EPINET COMÉRCIO DE EQUIPAMENTOS DE PROTEÇÃO EIRELI - EPP, no valor de R$ 28.274,08 (vinte e oito mil duzentos e setenta e quatro reais e oito centavos), vencedora dos itens 21 Fita adesiva PVC, demarcação de solo, 50mm X 30 m, cor: Amarela, 22 Fita adesiva PVC, demarcação de solo, 50mm X 30 m, cor: Azul, 23 Fita adesiva PVC, demarcação de solo 23 Fita adesiva PVC, demarcação de solo, 24 Fita adesiva PVC, demarcação de solo, 50mm X 30 m, cor: Vermelha, 25 Fita adesiva para demarcação de solo em PVC 48mm X 30 - cor Preta, 28 Fita adesiva polietileno, tipo: zebrada 70mm X 200 metros.</text:p>
            <text:p>9.<text:tab/>S.V. DUARTE COMÉRCIO ATACADISTA MATERIAIS ME, no valor de R$ 4.649,63 (quatro mil seiscentos e quarenta e nove reais e sessenta e três centavos), vencedora dos itens 27 Fita adesiva, material: crepe - 50mm X 50m, 30 Fita de Polietileno com tecido de algodão 45mm X 5m - cor cinza, 66 Tinta látex para demarcação de Piso, cor: Cinza.</text:p>
            <text:p>10.<text:tab/>DMLS COMÉRCIO E SERVIÇOS TECNOLOG. E SOLARES LTDA., no valor de R$ 69.966,00 (sessenta e nove mil, novecentos e sessenta e seis reais), vencedora do item 5 Avental em tecido OXFORD - bco., 41 Luvas látex para procedimentos, com pó tamanho Pequeno (P), 42 Luvas látex para procedimentos, com pó tamanho Médio (M), 43 Luvas látex para procedimentos, com pó tamanho Grande (G), 45 Máscara PFF2, descartável - Azul, 49 Óculos de proteção, material armação: polipropileno.</text:p>
            <text:p>11.<text:tab/>MERCADÃO DAS MÁSCARAS EIRELI LTDA., no valor de R$ 73.400,00 (setenta e três mil e quatrocentos reais) , vencedora do item 46 Máscara Cirúrgica Descartável, com camada tripla, filtragem EFB com clipe nasal, 48 Máscara Descartável material: TNT, camada tripla, com clipe nasal.</text:p>
            <text:p>12.<text:tab/>TIE TAPETES EIRELI, no valor de R$ 45.860,00 (quarenta e cinco mil oitocentos e sessenta reais), vencedora dos itens 63 Tapete Barreira Sanitária/ Sanitizante em vinil (PVC) - 80X50, 64 Tapete com Sistema Dryfee - 80X50 cm.</text:p>
            <text:p>II – As despesas decorrentes da contratação ora autorizada estão previstas nas Notas de Reserva nº 44.409/2020, 45.597/2020, 44.412/2020, 45.599/2020, 44.414/2020, 44.549/2020, 44.420/2020, 45.601/2020, 45.602/2020, onerando as dotações <text:s/>orçamentárias <text:s/>25.10.13.122.3024.2.100.4.4.90.52.00.00, 25.10.13.122.3024.2.100.3.3.90.30.00.00, 25.10.13.392.3001.6.960.4.4.90.52.00.00, 25.10.13.392.3001.6.960.3.3.90.30.00.00, 25.10.13.392.3001.2.025.4.4.90.52.00.00, 25.10.13.392.3001.2.025.3.3.90.30.00.00, 25.10.13.391.3001.6.360.4.4.90.52.00.00, 25.10.13.391.3001.6.360.3.3.90.30.00.00, 25.10.13.392.3001.6.355.3.3.90.30.00.00, respectivamente.</text:p>
            <text:p><text:s/></text:p>
            <text:p>III – Designo como fiscais do contrato, com fundamento no artigo 6º do Decreto Municipal n° 54.873/14, Jussara Correia Soriano, RF nº 649.882.5, como titular, e Adilson Moura da Costa , RF nº 520.478.0, como suplente.</text:p>
            <text:p/>
            <text:p/>
          </table:table-cell>
          <table:table-cell office:value-type="string" table:style-name="ce18">
            <text:p>Em andamento</text:p>
          </table:table-cell>
          <table:table-cell office:value-type="string" table:style-name="ce18">
            <text:p>-</text:p>
          </table:table-cell>
          <table:table-cell office:value-type="string" table:style-name="ce20">
            <text:p>Art. 24 Inciso IV da lei Federal 8.666/93</text:p>
          </table:table-cell>
          <table:table-cell table:number-columns-repeated="16362" table:style-name="ce23"/>
        </table:table-row>
        <table:table-row table:style-name="ro2">
          <table:table-cell office:value-type="string" table:style-name="ce4">
            <text:p>6025202000110061</text:p>
          </table:table-cell>
          <table:table-cell office:value-type="date" office:date-value="2020-09-01T00:00:00" table:style-name="ce5">
            <text:p>01/09/2020</text:p>
          </table:table-cell>
          <table:table-cell office:value-type="string" table:style-name="ce4">
            <text:p>DISPENSA</text:p>
          </table:table-cell>
          <table:table-cell office:value-type="string" table:style-name="ce44">
            <text:p>Secretaria Municipal de Cultura <text:s/>- SMC</text:p>
          </table:table-cell>
          <table:table-cell office:value-type="string" table:style-name="ce4">
            <text:p>SMC</text:p>
          </table:table-cell>
          <table:table-cell office:value-type="string" table:style-name="ce4">
            <text:p>FERNANDA R. C. DOS ANJOS COMÉRCIO E SERVIÇOS</text:p>
          </table:table-cell>
          <table:table-cell office:value-type="string" table:style-name="ce4">
            <text:p>33.408.537/0001-44</text:p>
          </table:table-cell>
          <table:table-cell office:value-type="string" table:style-name="ce44">
            <text:p>Contratação por emergência solicitada para adquirir insumos recomendados pelas autoridades de saúde e sanitária. Vencedora dos itens 10 Borrifador para produtos líquidos, 18 Detergente líquido, 51 Papel Toalha aerada folha dupla, 54 Protetor Facial Reutilizável, com visor em policarbonato incolor.</text:p>
          </table:table-cell>
          <table:table-cell office:value-type="string" table:style-name="ce4">
            <text:p>Detergente</text:p>
          </table:table-cell>
          <table:table-cell office:value-type="string" table:style-name="ce4">
            <text:p>Líquido | 500ml | Frascos</text:p>
          </table:table-cell>
          <table:table-cell office:value-type="float" office:value="250" table:style-name="ce4">
            <text:p>250</text:p>
          </table:table-cell>
          <table:table-cell office:value-type="string" table:style-name="ce4">
            <text:p>unidade</text:p>
          </table:table-cell>
          <table:table-cell office:value-type="currency" office:value="2" table:style-name="ce6">
            <text:p><text:s/>R$2,00<text:s/></text:p>
          </table:table-cell>
          <table:table-cell office:value-type="currency" office:value="500" table:style-name="ce6">
            <text:p><text:s/>R$500,00<text:s/></text:p>
          </table:table-cell>
          <table:table-cell office:value-type="currency" office:value="27724.6" table:style-name="ce19">
            <text:p><text:s/>R$27.724,60<text:s/></text:p>
          </table:table-cell>
          <table:table-cell office:value-type="float" office:value="10" table:style-name="ce18">
            <text:p>10</text:p>
          </table:table-cell>
          <table:table-cell office:value-type="string" table:style-name="ce18">
            <text:p>dia(s)</text:p>
          </table:table-cell>
          <table:table-cell office:value-type="string" table:style-name="ce18">
            <text:p>Centro Cultural São Paulo Rua Vergueiro, 1000 - Liberdade | Biblioteca Mário de Andrade Av. São Luiz, 235 Centro | Almoxarifado Central Rua Pascoal Ranieri 75 Canindé<text:s/></text:p>
          </table:table-cell>
          <table:table-cell office:value-type="string" table:style-name="ce18">
            <text:p><text:s/>CONTRATAÇÃO EMERGENCIAL<text:s/></text:p>
            <text:p><text:s/>Processo nº 6025.2020/0011006-1<text:s text:c="2"/></text:p>
            <text:p>I – À vista dos elementos constantes do presente, a pesquisa de preços (032313778), quadro comparativo (032313781), justificativa dos quantitativos (031638642) e o parecer da Assessoria Jurídica (032581543), AUTORIZO, com fulcro no art. 4º da Lei Federal nº 13.979/2020 e art. 24, IV, da Lei Federal nº 8.666/93, a contratação emergencial das empresas:<text:s/></text:p>
            <text:p>1.<text:tab/>JADSON O. ROSA DO NASCIMENTO (EVOL), no valor de R$ 7.988,40 (sete mil novecentos e oitenta e oito reais e quarenta centavos), vencedora dos itens 1 - Água sanitária;</text:p>
            <text:p>2.<text:tab/>HOMY IND. COM. DE PRODUTOS QUÍMICOS LTDA. no valor de R$ 69.552,35 (sessenta e nove mil quinhentos e cinquenta e dois reais e trinta e cinco centavos), vencedora dos itens 2 <text:s/>e 4 - Álcool em GEL, 70%, frasco de 1 litro e galão de 5 litros ;</text:p>
            <text:p>3.<text:tab/>LUTAR DISTRIB. PRODUTOS DE LIMPEZA EIRELI - EPP no valor de R$ 3.060,00 (três mil e sessenta reais), vencedora do item 5 - Álcool em GEL 70% frasco de 500 ml;</text:p>
            <text:p>4.<text:tab/>MARCOS E BERTA LTDA. EPP, no valor de R$ 16.988,66 (dezesseis mil novecentos e oitenta e oito reais e sessenta e seis centavos), vencedora do item 6 - Avental Hospitalar, material: TNT .</text:p>
            <text:p>5.<text:tab/>A. SALMAZI DISTRIBUIDORA E IMPORTADORA EPP, no valor de R$ 90.640,42 (noventa mil seiscentos e quarenta reais e quarenta e dois centavos), vencedora dos itens 7 Bambolê em polipropileno, 11 Caixa plástica, tipo organizadora, 12 Cartaz, material: Cartolina, 13 Cesto para lixo, material: plástico 100 L com tampa, 14 Cesto para lixo, material: plástico, 100 L sem tampa, 15 Cesto para lixo, material: plástico, 50 L sem tampa, 16 Cesto para lixo, material: plástico, 15 L sem tampa, 17 Cesto para lixo, material: plástico, 2,5 L sem tampa, 19 Dispenser higienizador, plástico, capac. entre 400 e 500 ml, tipo fixação, 20 Extensão Elétrica tipo Régua - 4 Tomadas 3 metros, 26 Fita adesiva, material: crepe - 18mm X 50m, 31 Giz para quadro negro, colorido, 37 Lixeira com Tampa-Pedal, Material: Plástico - Capac.: 7,5 L, 47 Máscara reutilizável confeccionada em três camadas, na cor preta, 50 Papel Filme, material PVC, 28cm X 15m, 67 Totem Álcool Gel - com pedal de acionamento metálico.</text:p>
            <text:p>6.<text:tab/>ROBERTA ELENITA DE BARROS VALDEVINO, no valor de R$ 17.030,00 (dezessete mil e trinta reais), vencedora dos itens 8 Barbante 6 fios - 85% algodão, 9 Bloco Flip Chart, formato: 64X88, 44 Macação – vestuário proteção, 100% polietileno, tamanho: G, 56 Quadro avisos, material: PVC, tamanho A4, 60 Sacola, material papel Kraft lisa.</text:p>
            <text:p>7.<text:tab/>FERNANDA R. C. DOS ANJOS COMÉRCIO E SERVIÇOS, no valor de R$ 27.724,60 (vinte e sete mil setecentos e vinte e quatro reais e sessenta centavos), vencedora dos itens 10 Borrifador para produtos líquidos, 18 Detergente líquido, 51 Papel Toalha aerada folha dupla, 54 Protetor Facial Reutilizável, com visor em policarbonato incolor.</text:p>
            <text:p>8.<text:tab/>EPINET COMÉRCIO DE EQUIPAMENTOS DE PROTEÇÃO EIRELI - EPP, no valor de R$ 28.274,08 (vinte e oito mil duzentos e setenta e quatro reais e oito centavos), vencedora dos itens 21 Fita adesiva PVC, demarcação de solo, 50mm X 30 m, cor: Amarela, 22 Fita adesiva PVC, demarcação de solo, 50mm X 30 m, cor: Azul, 23 Fita adesiva PVC, demarcação de solo 23 Fita adesiva PVC, demarcação de solo, 24 Fita adesiva PVC, demarcação de solo, 50mm X 30 m, cor: Vermelha, 25 Fita adesiva para demarcação de solo em PVC 48mm X 30 - cor Preta, 28 Fita adesiva polietileno, tipo: zebrada 70mm X 200 metros.</text:p>
            <text:p>9.<text:tab/>S.V. DUARTE COMÉRCIO ATACADISTA MATERIAIS ME, no valor de R$ 4.649,63 (quatro mil seiscentos e quarenta e nove reais e sessenta e três centavos), vencedora dos itens 27 Fita adesiva, material: crepe - 50mm X 50m, 30 Fita de Polietileno com tecido de algodão 45mm X 5m - cor cinza, 66 Tinta látex para demarcação de Piso, cor: Cinza.</text:p>
            <text:p>10.<text:tab/>DMLS COMÉRCIO E SERVIÇOS TECNOLOG. E SOLARES LTDA., no valor de R$ 69.966,00 (sessenta e nove mil, novecentos e sessenta e seis reais), vencedora do item 5 Avental em tecido OXFORD - bco., 41 Luvas látex para procedimentos, com pó tamanho Pequeno (P), 42 Luvas látex para procedimentos, com pó tamanho Médio (M), 43 Luvas látex para procedimentos, com pó tamanho Grande (G), 45 Máscara PFF2, descartável - Azul, 49 Óculos de proteção, material armação: polipropileno.</text:p>
            <text:p>11.<text:tab/>MERCADÃO DAS MÁSCARAS EIRELI LTDA., no valor de R$ 73.400,00 (setenta e três mil e quatrocentos reais) , vencedora do item 46 Máscara Cirúrgica Descartável, com camada tripla, filtragem EFB com clipe nasal, 48 Máscara Descartável material: TNT, camada tripla, com clipe nasal.</text:p>
            <text:p>12.<text:tab/>TIE TAPETES EIRELI, no valor de R$ 45.860,00 (quarenta e cinco mil oitocentos e sessenta reais), vencedora dos itens 63 Tapete Barreira Sanitária/ Sanitizante em vinil (PVC) - 80X50, 64 Tapete com Sistema Dryfee - 80X50 cm.</text:p>
            <text:p>II – As despesas decorrentes da contratação ora autorizada estão previstas nas Notas de Reserva nº 44.409/2020, 45.597/2020, 44.412/2020, 45.599/2020, 44.414/2020, 44.549/2020, 44.420/2020, 45.601/2020, 45.602/2020, onerando as dotações <text:s/>orçamentárias <text:s/>25.10.13.122.3024.2.100.4.4.90.52.00.00, 25.10.13.122.3024.2.100.3.3.90.30.00.00, 25.10.13.392.3001.6.960.4.4.90.52.00.00, 25.10.13.392.3001.6.960.3.3.90.30.00.00, 25.10.13.392.3001.2.025.4.4.90.52.00.00, 25.10.13.392.3001.2.025.3.3.90.30.00.00, 25.10.13.391.3001.6.360.4.4.90.52.00.00, 25.10.13.391.3001.6.360.3.3.90.30.00.00, 25.10.13.392.3001.6.355.3.3.90.30.00.00, respectivamente.</text:p>
            <text:p><text:s/></text:p>
            <text:p>III – Designo como fiscais do contrato, com fundamento no artigo 6º do Decreto Municipal n° 54.873/14, Jussara Correia Soriano, RF nº 649.882.5, como titular, e Adilson Moura da Costa , RF nº 520.478.0, como suplente.</text:p>
            <text:p/>
            <text:p/>
          </table:table-cell>
          <table:table-cell office:value-type="string" table:style-name="ce18">
            <text:p>Em andamento</text:p>
          </table:table-cell>
          <table:table-cell office:value-type="string" table:style-name="ce18">
            <text:p>-</text:p>
          </table:table-cell>
          <table:table-cell office:value-type="string" table:style-name="ce20">
            <text:p>Art. 24 Inciso IV da lei Federal 8.666/93</text:p>
          </table:table-cell>
          <table:table-cell table:number-columns-repeated="16362" table:style-name="ce23"/>
        </table:table-row>
        <table:table-row table:style-name="ro2">
          <table:table-cell office:value-type="string" table:style-name="ce4">
            <text:p>6025202000110061</text:p>
          </table:table-cell>
          <table:table-cell office:value-type="date" office:date-value="2020-09-01T00:00:00" table:style-name="ce5">
            <text:p>01/09/2020</text:p>
          </table:table-cell>
          <table:table-cell office:value-type="string" table:style-name="ce4">
            <text:p>DISPENSA</text:p>
          </table:table-cell>
          <table:table-cell office:value-type="string" table:style-name="ce44">
            <text:p>Secretaria Municipal de Cultura <text:s/>- SMC</text:p>
          </table:table-cell>
          <table:table-cell office:value-type="string" table:style-name="ce4">
            <text:p>SMC</text:p>
          </table:table-cell>
          <table:table-cell office:value-type="string" table:style-name="ce4">
            <text:p>FERNANDA R. C. DOS ANJOS COMÉRCIO E SERVIÇOS</text:p>
          </table:table-cell>
          <table:table-cell office:value-type="string" table:style-name="ce4">
            <text:p>33.408.537/0001-44</text:p>
          </table:table-cell>
          <table:table-cell office:value-type="string" table:style-name="ce44">
            <text:p>Contratação por emergência solicitada para adquirir insumos recomendados pelas autoridades de saúde e sanitária. Vencedora dos itens 10 Borrifador para produtos líquidos, 18 Detergente líquido, 51 Papel Toalha aerada folha dupla, 54 Protetor Facial Reutilizável, com visor em policarbonato incolor.</text:p>
          </table:table-cell>
          <table:table-cell office:value-type="string" table:style-name="ce4">
            <text:p>Papel toalha</text:p>
          </table:table-cell>
          <table:table-cell office:value-type="string" table:style-name="ce4">
            <text:p>Folha dupla | Pct com 2 rolos</text:p>
          </table:table-cell>
          <table:table-cell office:value-type="float" office:value="95" table:style-name="ce4">
            <text:p>95</text:p>
          </table:table-cell>
          <table:table-cell office:value-type="string" table:style-name="ce4">
            <text:p>caixa</text:p>
          </table:table-cell>
          <table:table-cell office:value-type="currency" office:value="3.64" table:style-name="ce6">
            <text:p><text:s/>R$3,64<text:s/></text:p>
          </table:table-cell>
          <table:table-cell office:value-type="currency" office:value="345.8" table:style-name="ce6">
            <text:p><text:s/>R$345,80<text:s/></text:p>
          </table:table-cell>
          <table:table-cell office:value-type="currency" office:value="27724.6" table:style-name="ce19">
            <text:p><text:s/>R$27.724,60<text:s/></text:p>
          </table:table-cell>
          <table:table-cell office:value-type="float" office:value="10" table:style-name="ce18">
            <text:p>10</text:p>
          </table:table-cell>
          <table:table-cell office:value-type="string" table:style-name="ce18">
            <text:p>dia(s)</text:p>
          </table:table-cell>
          <table:table-cell office:value-type="string" table:style-name="ce18">
            <text:p>Centro Cultural São Paulo Rua Vergueiro, 1000 - Liberdade | Biblioteca Mário de Andrade Av. São Luiz, 235 Centro | Almoxarifado Central Rua Pascoal Ranieri 75 Canindé<text:s/></text:p>
          </table:table-cell>
          <table:table-cell office:value-type="string" table:style-name="ce18">
            <text:p><text:s/>CONTRATAÇÃO EMERGENCIAL<text:s/></text:p>
            <text:p><text:s/>Processo nº 6025.2020/0011006-1<text:s text:c="2"/></text:p>
            <text:p>I – À vista dos elementos constantes do presente, a pesquisa de preços (032313778), quadro comparativo (032313781), justificativa dos quantitativos (031638642) e o parecer da Assessoria Jurídica (032581543), AUTORIZO, com fulcro no art. 4º da Lei Federal nº 13.979/2020 e art. 24, IV, da Lei Federal nº 8.666/93, a contratação emergencial das empresas:<text:s/></text:p>
            <text:p>1.<text:tab/>JADSON O. ROSA DO NASCIMENTO (EVOL), no valor de R$ 7.988,40 (sete mil novecentos e oitenta e oito reais e quarenta centavos), vencedora dos itens 1 - Água sanitária;</text:p>
            <text:p>2.<text:tab/>HOMY IND. COM. DE PRODUTOS QUÍMICOS LTDA. no valor de R$ 69.552,35 (sessenta e nove mil quinhentos e cinquenta e dois reais e trinta e cinco centavos), vencedora dos itens 2 <text:s/>e 4 - Álcool em GEL, 70%, frasco de 1 litro e galão de 5 litros ;</text:p>
            <text:p>3.<text:tab/>LUTAR DISTRIB. PRODUTOS DE LIMPEZA EIRELI - EPP no valor de R$ 3.060,00 (três mil e sessenta reais), vencedora do item 5 - Álcool em GEL 70% frasco de 500 ml;</text:p>
            <text:p>4.<text:tab/>MARCOS E BERTA LTDA. EPP, no valor de R$ 16.988,66 (dezesseis mil novecentos e oitenta e oito reais e sessenta e seis centavos), vencedora do item 6 - Avental Hospitalar, material: TNT .</text:p>
            <text:p>5.<text:tab/>A. SALMAZI DISTRIBUIDORA E IMPORTADORA EPP, no valor de R$ 90.640,42 (noventa mil seiscentos e quarenta reais e quarenta e dois centavos), vencedora dos itens 7 Bambolê em polipropileno, 11 Caixa plástica, tipo organizadora, 12 Cartaz, material: Cartolina, 13 Cesto para lixo, material: plástico 100 L com tampa, 14 Cesto para lixo, material: plástico, 100 L sem tampa, 15 Cesto para lixo, material: plástico, 50 L sem tampa, 16 Cesto para lixo, material: plástico, 15 L sem tampa, 17 Cesto para lixo, material: plástico, 2,5 L sem tampa, 19 Dispenser higienizador, plástico, capac. entre 400 e 500 ml, tipo fixação, 20 Extensão Elétrica tipo Régua - 4 Tomadas 3 metros, 26 Fita adesiva, material: crepe - 18mm X 50m, 31 Giz para quadro negro, colorido, 37 Lixeira com Tampa-Pedal, Material: Plástico - Capac.: 7,5 L, 47 Máscara reutilizável confeccionada em três camadas, na cor preta, 50 Papel Filme, material PVC, 28cm X 15m, 67 Totem Álcool Gel - com pedal de acionamento metálico.</text:p>
            <text:p>6.<text:tab/>ROBERTA ELENITA DE BARROS VALDEVINO, no valor de R$ 17.030,00 (dezessete mil e trinta reais), vencedora dos itens 8 Barbante 6 fios - 85% algodão, 9 Bloco Flip Chart, formato: 64X88, 44 Macação – vestuário proteção, 100% polietileno, tamanho: G, 56 Quadro avisos, material: PVC, tamanho A4, 60 Sacola, material papel Kraft lisa.</text:p>
            <text:p>7.<text:tab/>FERNANDA R. C. DOS ANJOS COMÉRCIO E SERVIÇOS, no valor de R$ 27.724,60 (vinte e sete mil setecentos e vinte e quatro reais e sessenta centavos), vencedora dos itens 10 Borrifador para produtos líquidos, 18 Detergente líquido, 51 Papel Toalha aerada folha dupla, 54 Protetor Facial Reutilizável, com visor em policarbonato incolor.</text:p>
            <text:p>8.<text:tab/>EPINET COMÉRCIO DE EQUIPAMENTOS DE PROTEÇÃO EIRELI - EPP, no valor de R$ 28.274,08 (vinte e oito mil duzentos e setenta e quatro reais e oito centavos), vencedora dos itens 21 Fita adesiva PVC, demarcação de solo, 50mm X 30 m, cor: Amarela, 22 Fita adesiva PVC, demarcação de solo, 50mm X 30 m, cor: Azul, 23 Fita adesiva PVC, demarcação de solo 23 Fita adesiva PVC, demarcação de solo, 24 Fita adesiva PVC, demarcação de solo, 50mm X 30 m, cor: Vermelha, 25 Fita adesiva para demarcação de solo em PVC 48mm X 30 - cor Preta, 28 Fita adesiva polietileno, tipo: zebrada 70mm X 200 metros.</text:p>
            <text:p>9.<text:tab/>S.V. DUARTE COMÉRCIO ATACADISTA MATERIAIS ME, no valor de R$ 4.649,63 (quatro mil seiscentos e quarenta e nove reais e sessenta e três centavos), vencedora dos itens 27 Fita adesiva, material: crepe - 50mm X 50m, 30 Fita de Polietileno com tecido de algodão 45mm X 5m - cor cinza, 66 Tinta látex para demarcação de Piso, cor: Cinza.</text:p>
            <text:p>10.<text:tab/>DMLS COMÉRCIO E SERVIÇOS TECNOLOG. E SOLARES LTDA., no valor de R$ 69.966,00 (sessenta e nove mil, novecentos e sessenta e seis reais), vencedora do item 5 Avental em tecido OXFORD - bco., 41 Luvas látex para procedimentos, com pó tamanho Pequeno (P), 42 Luvas látex para procedimentos, com pó tamanho Médio (M), 43 Luvas látex para procedimentos, com pó tamanho Grande (G), 45 Máscara PFF2, descartável - Azul, 49 Óculos de proteção, material armação: polipropileno.</text:p>
            <text:p>11.<text:tab/>MERCADÃO DAS MÁSCARAS EIRELI LTDA., no valor de R$ 73.400,00 (setenta e três mil e quatrocentos reais) , vencedora do item 46 Máscara Cirúrgica Descartável, com camada tripla, filtragem EFB com clipe nasal, 48 Máscara Descartável material: TNT, camada tripla, com clipe nasal.</text:p>
            <text:p>12.<text:tab/>TIE TAPETES EIRELI, no valor de R$ 45.860,00 (quarenta e cinco mil oitocentos e sessenta reais), vencedora dos itens 63 Tapete Barreira Sanitária/ Sanitizante em vinil (PVC) - 80X50, 64 Tapete com Sistema Dryfee - 80X50 cm.</text:p>
            <text:p>II – As despesas decorrentes da contratação ora autorizada estão previstas nas Notas de Reserva nº 44.409/2020, 45.597/2020, 44.412/2020, 45.599/2020, 44.414/2020, 44.549/2020, 44.420/2020, 45.601/2020, 45.602/2020, onerando as dotações <text:s/>orçamentárias <text:s/>25.10.13.122.3024.2.100.4.4.90.52.00.00, 25.10.13.122.3024.2.100.3.3.90.30.00.00, 25.10.13.392.3001.6.960.4.4.90.52.00.00, 25.10.13.392.3001.6.960.3.3.90.30.00.00, 25.10.13.392.3001.2.025.4.4.90.52.00.00, 25.10.13.392.3001.2.025.3.3.90.30.00.00, 25.10.13.391.3001.6.360.4.4.90.52.00.00, 25.10.13.391.3001.6.360.3.3.90.30.00.00, 25.10.13.392.3001.6.355.3.3.90.30.00.00, respectivamente.</text:p>
            <text:p><text:s/></text:p>
            <text:p>III – Designo como fiscais do contrato, com fundamento no artigo 6º do Decreto Municipal n° 54.873/14, Jussara Correia Soriano, RF nº 649.882.5, como titular, e Adilson Moura da Costa , RF nº 520.478.0, como suplente.</text:p>
            <text:p/>
            <text:p/>
          </table:table-cell>
          <table:table-cell office:value-type="string" table:style-name="ce18">
            <text:p>Em andamento</text:p>
          </table:table-cell>
          <table:table-cell office:value-type="string" table:style-name="ce18">
            <text:p>-</text:p>
          </table:table-cell>
          <table:table-cell office:value-type="string" table:style-name="ce20">
            <text:p>Art. 24 Inciso IV da lei Federal 8.666/93</text:p>
          </table:table-cell>
          <table:table-cell table:number-columns-repeated="16362" table:style-name="ce23"/>
        </table:table-row>
        <table:table-row table:style-name="ro2">
          <table:table-cell office:value-type="string" table:style-name="ce4">
            <text:p>6025202000110061</text:p>
          </table:table-cell>
          <table:table-cell office:value-type="date" office:date-value="2020-09-01T00:00:00" table:style-name="ce5">
            <text:p>01/09/2020</text:p>
          </table:table-cell>
          <table:table-cell office:value-type="string" table:style-name="ce4">
            <text:p>DISPENSA</text:p>
          </table:table-cell>
          <table:table-cell office:value-type="string" table:style-name="ce44">
            <text:p>Secretaria Municipal de Cultura <text:s/>- SMC</text:p>
          </table:table-cell>
          <table:table-cell office:value-type="string" table:style-name="ce4">
            <text:p>SMC</text:p>
          </table:table-cell>
          <table:table-cell office:value-type="string" table:style-name="ce4">
            <text:p>FERNANDA R. C. DOS ANJOS COMÉRCIO E SERVIÇOS</text:p>
          </table:table-cell>
          <table:table-cell office:value-type="string" table:style-name="ce4">
            <text:p>33.408.537/0001-44</text:p>
          </table:table-cell>
          <table:table-cell office:value-type="string" table:style-name="ce44">
            <text:p>Contratação por emergência solicitada para adquirir insumos recomendados pelas autoridades de saúde e sanitária. Vencedora dos itens 10 Borrifador para produtos líquidos, 18 Detergente líquido, 51 Papel Toalha aerada folha dupla, 54 Protetor Facial Reutilizável, com visor em policarbonato incolor.</text:p>
          </table:table-cell>
          <table:table-cell office:value-type="string" table:style-name="ce4">
            <text:p>Protetor Facial</text:p>
          </table:table-cell>
          <table:table-cell office:value-type="string" table:style-name="ce4">
            <text:p>Policarbonato</text:p>
          </table:table-cell>
          <table:table-cell office:value-type="float" office:value="1314" table:style-name="ce4">
            <text:p>1314</text:p>
          </table:table-cell>
          <table:table-cell office:value-type="string" table:style-name="ce4">
            <text:p>unidade</text:p>
          </table:table-cell>
          <table:table-cell office:value-type="currency" office:value="17.399999999999999" table:style-name="ce6">
            <text:p><text:s/>R$17,40<text:s/></text:p>
          </table:table-cell>
          <table:table-cell office:value-type="currency" office:value="22863.599999999999" table:style-name="ce6">
            <text:p><text:s/>R$22.863,60<text:s/></text:p>
          </table:table-cell>
          <table:table-cell office:value-type="currency" office:value="27724.6" table:style-name="ce19">
            <text:p><text:s/>R$27.724,60<text:s/></text:p>
          </table:table-cell>
          <table:table-cell office:value-type="float" office:value="10" table:style-name="ce18">
            <text:p>10</text:p>
          </table:table-cell>
          <table:table-cell office:value-type="string" table:style-name="ce18">
            <text:p>dia(s)</text:p>
          </table:table-cell>
          <table:table-cell office:value-type="string" table:style-name="ce18">
            <text:p>Centro Cultural São Paulo Rua Vergueiro, 1000 - Liberdade | Biblioteca Mário de Andrade Av. São Luiz, 235 Centro | Almoxarifado Central Rua Pascoal Ranieri 75 Canindé<text:s/></text:p>
          </table:table-cell>
          <table:table-cell office:value-type="string" table:style-name="ce18">
            <text:p><text:s/>CONTRATAÇÃO EMERGENCIAL<text:s/></text:p>
            <text:p><text:s/>Processo nº 6025.2020/0011006-1<text:s text:c="2"/></text:p>
            <text:p>I – À vista dos elementos constantes do presente, a pesquisa de preços (032313778), quadro comparativo (032313781), justificativa dos quantitativos (031638642) e o parecer da Assessoria Jurídica (032581543), AUTORIZO, com fulcro no art. 4º da Lei Federal nº 13.979/2020 e art. 24, IV, da Lei Federal nº 8.666/93, a contratação emergencial das empresas:<text:s/></text:p>
            <text:p>1.<text:tab/>JADSON O. ROSA DO NASCIMENTO (EVOL), no valor de R$ 7.988,40 (sete mil novecentos e oitenta e oito reais e quarenta centavos), vencedora dos itens 1 - Água sanitária;</text:p>
            <text:p>2.<text:tab/>HOMY IND. COM. DE PRODUTOS QUÍMICOS LTDA. no valor de R$ 69.552,35 (sessenta e nove mil quinhentos e cinquenta e dois reais e trinta e cinco centavos), vencedora dos itens 2 <text:s/>e 4 - Álcool em GEL, 70%, frasco de 1 litro e galão de 5 litros ;</text:p>
            <text:p>3.<text:tab/>LUTAR DISTRIB. PRODUTOS DE LIMPEZA EIRELI - EPP no valor de R$ 3.060,00 (três mil e sessenta reais), vencedora do item 5 - Álcool em GEL 70% frasco de 500 ml;</text:p>
            <text:p>4.<text:tab/>MARCOS E BERTA LTDA. EPP, no valor de R$ 16.988,66 (dezesseis mil novecentos e oitenta e oito reais e sessenta e seis centavos), vencedora do item 6 - Avental Hospitalar, material: TNT .</text:p>
            <text:p>5.<text:tab/>A. SALMAZI DISTRIBUIDORA E IMPORTADORA EPP, no valor de R$ 90.640,42 (noventa mil seiscentos e quarenta reais e quarenta e dois centavos), vencedora dos itens 7 Bambolê em polipropileno, 11 Caixa plástica, tipo organizadora, 12 Cartaz, material: Cartolina, 13 Cesto para lixo, material: plástico 100 L com tampa, 14 Cesto para lixo, material: plástico, 100 L sem tampa, 15 Cesto para lixo, material: plástico, 50 L sem tampa, 16 Cesto para lixo, material: plástico, 15 L sem tampa, 17 Cesto para lixo, material: plástico, 2,5 L sem tampa, 19 Dispenser higienizador, plástico, capac. entre 400 e 500 ml, tipo fixação, 20 Extensão Elétrica tipo Régua - 4 Tomadas 3 metros, 26 Fita adesiva, material: crepe - 18mm X 50m, 31 Giz para quadro negro, colorido, 37 Lixeira com Tampa-Pedal, Material: Plástico - Capac.: 7,5 L, 47 Máscara reutilizável confeccionada em três camadas, na cor preta, 50 Papel Filme, material PVC, 28cm X 15m, 67 Totem Álcool Gel - com pedal de acionamento metálico.</text:p>
            <text:p>6.<text:tab/>ROBERTA ELENITA DE BARROS VALDEVINO, no valor de R$ 17.030,00 (dezessete mil e trinta reais), vencedora dos itens 8 Barbante 6 fios - 85% algodão, 9 Bloco Flip Chart, formato: 64X88, 44 Macação – vestuário proteção, 100% polietileno, tamanho: G, 56 Quadro avisos, material: PVC, tamanho A4, 60 Sacola, material papel Kraft lisa.</text:p>
            <text:p>7.<text:tab/>FERNANDA R. C. DOS ANJOS COMÉRCIO E SERVIÇOS, no valor de R$ 27.724,60 (vinte e sete mil setecentos e vinte e quatro reais e sessenta centavos), vencedora dos itens 10 Borrifador para produtos líquidos, 18 Detergente líquido, 51 Papel Toalha aerada folha dupla, 54 Protetor Facial Reutilizável, com visor em policarbonato incolor.</text:p>
            <text:p>8.<text:tab/>EPINET COMÉRCIO DE EQUIPAMENTOS DE PROTEÇÃO EIRELI - EPP, no valor de R$ 28.274,08 (vinte e oito mil duzentos e setenta e quatro reais e oito centavos), vencedora dos itens 21 Fita adesiva PVC, demarcação de solo, 50mm X 30 m, cor: Amarela, 22 Fita adesiva PVC, demarcação de solo, 50mm X 30 m, cor: Azul, 23 Fita adesiva PVC, demarcação de solo 23 Fita adesiva PVC, demarcação de solo, 24 Fita adesiva PVC, demarcação de solo, 50mm X 30 m, cor: Vermelha, 25 Fita adesiva para demarcação de solo em PVC 48mm X 30 - cor Preta, 28 Fita adesiva polietileno, tipo: zebrada 70mm X 200 metros.</text:p>
            <text:p>9.<text:tab/>S.V. DUARTE COMÉRCIO ATACADISTA MATERIAIS ME, no valor de R$ 4.649,63 (quatro mil seiscentos e quarenta e nove reais e sessenta e três centavos), vencedora dos itens 27 Fita adesiva, material: crepe - 50mm X 50m, 30 Fita de Polietileno com tecido de algodão 45mm X 5m - cor cinza, 66 Tinta látex para demarcação de Piso, cor: Cinza.</text:p>
            <text:p>10.<text:tab/>DMLS COMÉRCIO E SERVIÇOS TECNOLOG. E SOLARES LTDA., no valor de R$ 69.966,00 (sessenta e nove mil, novecentos e sessenta e seis reais), vencedora do item 5 Avental em tecido OXFORD - bco., 41 Luvas látex para procedimentos, com pó tamanho Pequeno (P), 42 Luvas látex para procedimentos, com pó tamanho Médio (M), 43 Luvas látex para procedimentos, com pó tamanho Grande (G), 45 Máscara PFF2, descartável - Azul, 49 Óculos de proteção, material armação: polipropileno.</text:p>
            <text:p>11.<text:tab/>MERCADÃO DAS MÁSCARAS EIRELI LTDA., no valor de R$ 73.400,00 (setenta e três mil e quatrocentos reais) , vencedora do item 46 Máscara Cirúrgica Descartável, com camada tripla, filtragem EFB com clipe nasal, 48 Máscara Descartável material: TNT, camada tripla, com clipe nasal.</text:p>
            <text:p>12.<text:tab/>TIE TAPETES EIRELI, no valor de R$ 45.860,00 (quarenta e cinco mil oitocentos e sessenta reais), vencedora dos itens 63 Tapete Barreira Sanitária/ Sanitizante em vinil (PVC) - 80X50, 64 Tapete com Sistema Dryfee - 80X50 cm.</text:p>
            <text:p>II – As despesas decorrentes da contratação ora autorizada estão previstas nas Notas de Reserva nº 44.409/2020, 45.597/2020, 44.412/2020, 45.599/2020, 44.414/2020, 44.549/2020, 44.420/2020, 45.601/2020, 45.602/2020, onerando as dotações <text:s/>orçamentárias <text:s/>25.10.13.122.3024.2.100.4.4.90.52.00.00, 25.10.13.122.3024.2.100.3.3.90.30.00.00, 25.10.13.392.3001.6.960.4.4.90.52.00.00, 25.10.13.392.3001.6.960.3.3.90.30.00.00, 25.10.13.392.3001.2.025.4.4.90.52.00.00, 25.10.13.392.3001.2.025.3.3.90.30.00.00, 25.10.13.391.3001.6.360.4.4.90.52.00.00, 25.10.13.391.3001.6.360.3.3.90.30.00.00, 25.10.13.392.3001.6.355.3.3.90.30.00.00, respectivamente.</text:p>
            <text:p><text:s/></text:p>
            <text:p>III – Designo como fiscais do contrato, com fundamento no artigo 6º do Decreto Municipal n° 54.873/14, Jussara Correia Soriano, RF nº 649.882.5, como titular, e Adilson Moura da Costa , RF nº 520.478.0, como suplente.</text:p>
            <text:p/>
            <text:p/>
          </table:table-cell>
          <table:table-cell office:value-type="string" table:style-name="ce18">
            <text:p>Em andamento</text:p>
          </table:table-cell>
          <table:table-cell office:value-type="string" table:style-name="ce18">
            <text:p>-</text:p>
          </table:table-cell>
          <table:table-cell office:value-type="string" table:style-name="ce20">
            <text:p>Art. 24 Inciso IV da lei Federal 8.666/93</text:p>
          </table:table-cell>
          <table:table-cell table:number-columns-repeated="16362" table:style-name="ce23"/>
        </table:table-row>
        <table:table-row table:style-name="ro2">
          <table:table-cell office:value-type="string" table:style-name="ce4">
            <text:p>6025202000110061</text:p>
          </table:table-cell>
          <table:table-cell office:value-type="date" office:date-value="2020-09-01T00:00:00" table:style-name="ce5">
            <text:p>01/09/2020</text:p>
          </table:table-cell>
          <table:table-cell office:value-type="string" table:style-name="ce4">
            <text:p>DISPENSA</text:p>
          </table:table-cell>
          <table:table-cell office:value-type="string" table:style-name="ce44">
            <text:p>Secretaria Municipal de Cultura <text:s/>- SMC</text:p>
          </table:table-cell>
          <table:table-cell office:value-type="string" table:style-name="ce4">
            <text:p>SMC</text:p>
          </table:table-cell>
          <table:table-cell office:value-type="string" table:style-name="ce4">
            <text:p>EPINET COMÉRCIO DE EQUIPAMENTOS DE PROTEÇÃO EIRELI EPP<text:s/></text:p>
          </table:table-cell>
          <table:table-cell office:value-type="string" table:style-name="ce4">
            <text:p>14.984.352/0001-33</text:p>
          </table:table-cell>
          <table:table-cell office:value-type="string" table:style-name="ce44">
            <text:p>Contratação por emergência solicitada para adquirir insumos recomendados pelas autoridades de saúde e sanitária. Vencedora dos itens 21 Fita adesiva PVC, demarcação de solo, 50mm X 30 m, cor: Amarela, 22 Fita adesiva PVC, demarcação de solo, 50mm X 30 m, cor: Azul, 23 Fita adesiva PVC, demarcação de solo 23 Fita adesiva PVC, demarcação de solo, 24 Fita adesiva PVC, demarcação de solo, 50mm X 30 m, cor: Vermelha, 25 Fita adesiva para demarcação de solo em PVC 48mm X 30 - cor Preta, 28 Fita adesiva polietileno, tipo: zebrada 70mm X 200 metros.</text:p>
          </table:table-cell>
          <table:table-cell office:value-type="string" table:style-name="ce4">
            <text:p>Fita adesiva</text:p>
          </table:table-cell>
          <table:table-cell office:value-type="string" table:style-name="ce4">
            <text:p>Demarcação de solo | 50mm X 30 m | Amarela |rolo com 30m</text:p>
          </table:table-cell>
          <table:table-cell office:value-type="float" office:value="698" table:style-name="ce4">
            <text:p>698</text:p>
          </table:table-cell>
          <table:table-cell office:value-type="string" table:style-name="ce4">
            <text:p>unidade</text:p>
          </table:table-cell>
          <table:table-cell office:value-type="currency" office:value="14.86" table:style-name="ce6">
            <text:p><text:s/>R$14,86<text:s/></text:p>
          </table:table-cell>
          <table:table-cell office:value-type="currency" office:value="10372.279999999999" table:style-name="ce6">
            <text:p><text:s/>R$10.372,28<text:s/></text:p>
          </table:table-cell>
          <table:table-cell office:value-type="currency" office:value="28274.080000000002" table:style-name="ce19">
            <text:p><text:s/>R$28.274,08<text:s/></text:p>
          </table:table-cell>
          <table:table-cell office:value-type="float" office:value="10" table:style-name="ce18">
            <text:p>10</text:p>
          </table:table-cell>
          <table:table-cell office:value-type="string" table:style-name="ce18">
            <text:p>dia(s)</text:p>
          </table:table-cell>
          <table:table-cell office:value-type="string" table:style-name="ce18">
            <text:p>Centro Cultural São Paulo Rua Vergueiro, 1000 - Liberdade | Biblioteca Mário de Andrade Av. São Luiz, 235 Centro | Almoxarifado Central Rua Pascoal Ranieri 75 Canindé<text:s/></text:p>
          </table:table-cell>
          <table:table-cell office:value-type="string" table:style-name="ce18">
            <text:p><text:s/>CONTRATAÇÃO EMERGENCIAL<text:s/></text:p>
            <text:p><text:s/>Processo nº 6025.2020/0011006-1<text:s text:c="2"/></text:p>
            <text:p>I – À vista dos elementos constantes do presente, a pesquisa de preços (032313778), quadro comparativo (032313781), justificativa dos quantitativos (031638642) e o parecer da Assessoria Jurídica (032581543), AUTORIZO, com fulcro no art. 4º da Lei Federal nº 13.979/2020 e art. 24, IV, da Lei Federal nº 8.666/93, a contratação emergencial das empresas:<text:s/></text:p>
            <text:p>1.<text:tab/>JADSON O. ROSA DO NASCIMENTO (EVOL), no valor de R$ 7.988,40 (sete mil novecentos e oitenta e oito reais e quarenta centavos), vencedora dos itens 1 - Água sanitária;</text:p>
            <text:p>2.<text:tab/>HOMY IND. COM. DE PRODUTOS QUÍMICOS LTDA. no valor de R$ 69.552,35 (sessenta e nove mil quinhentos e cinquenta e dois reais e trinta e cinco centavos), vencedora dos itens 2 <text:s/>e 4 - Álcool em GEL, 70%, frasco de 1 litro e galão de 5 litros ;</text:p>
            <text:p>3.<text:tab/>LUTAR DISTRIB. PRODUTOS DE LIMPEZA EIRELI - EPP no valor de R$ 3.060,00 (três mil e sessenta reais), vencedora do item 5 - Álcool em GEL 70% frasco de 500 ml;</text:p>
            <text:p>4.<text:tab/>MARCOS E BERTA LTDA. EPP, no valor de R$ 16.988,66 (dezesseis mil novecentos e oitenta e oito reais e sessenta e seis centavos), vencedora do item 6 - Avental Hospitalar, material: TNT .</text:p>
            <text:p>5.<text:tab/>A. SALMAZI DISTRIBUIDORA E IMPORTADORA EPP, no valor de R$ 90.640,42 (noventa mil seiscentos e quarenta reais e quarenta e dois centavos), vencedora dos itens 7 Bambolê em polipropileno, 11 Caixa plástica, tipo organizadora, 12 Cartaz, material: Cartolina, 13 Cesto para lixo, material: plástico 100 L com tampa, 14 Cesto para lixo, material: plástico, 100 L sem tampa, 15 Cesto para lixo, material: plástico, 50 L sem tampa, 16 Cesto para lixo, material: plástico, 15 L sem tampa, 17 Cesto para lixo, material: plástico, 2,5 L sem tampa, 19 Dispenser higienizador, plástico, capac. entre 400 e 500 ml, tipo fixação, 20 Extensão Elétrica tipo Régua - 4 Tomadas 3 metros, 26 Fita adesiva, material: crepe - 18mm X 50m, 31 Giz para quadro negro, colorido, 37 Lixeira com Tampa-Pedal, Material: Plástico - Capac.: 7,5 L, 47 Máscara reutilizável confeccionada em três camadas, na cor preta, 50 Papel Filme, material PVC, 28cm X 15m, 67 Totem Álcool Gel - com pedal de acionamento metálico.</text:p>
            <text:p>6.<text:tab/>ROBERTA ELENITA DE BARROS VALDEVINO, no valor de R$ 17.030,00 (dezessete mil e trinta reais), vencedora dos itens 8 Barbante 6 fios - 85% algodão, 9 Bloco Flip Chart, formato: 64X88, 44 Macação – vestuário proteção, 100% polietileno, tamanho: G, 56 Quadro avisos, material: PVC, tamanho A4, 60 Sacola, material papel Kraft lisa.</text:p>
            <text:p>7.<text:tab/>FERNANDA R. C. DOS ANJOS COMÉRCIO E SERVIÇOS, no valor de R$ 27.724,60 (vinte e sete mil setecentos e vinte e quatro reais e sessenta centavos), vencedora dos itens 10 Borrifador para produtos líquidos, 18 Detergente líquido, 51 Papel Toalha aerada folha dupla, 54 Protetor Facial Reutilizável, com visor em policarbonato incolor.</text:p>
            <text:p>8.<text:tab/>EPINET COMÉRCIO DE EQUIPAMENTOS DE PROTEÇÃO EIRELI - EPP, no valor de R$ 28.274,08 (vinte e oito mil duzentos e setenta e quatro reais e oito centavos), vencedora dos itens 21 Fita adesiva PVC, demarcação de solo, 50mm X 30 m, cor: Amarela, 22 Fita adesiva PVC, demarcação de solo, 50mm X 30 m, cor: Azul, 23 Fita adesiva PVC, demarcação de solo 23 Fita adesiva PVC, demarcação de solo, 24 Fita adesiva PVC, demarcação de solo, 50mm X 30 m, cor: Vermelha, 25 Fita adesiva para demarcação de solo em PVC 48mm X 30 - cor Preta, 28 Fita adesiva polietileno, tipo: zebrada 70mm X 200 metros.</text:p>
            <text:p>9.<text:tab/>S.V. DUARTE COMÉRCIO ATACADISTA MATERIAIS ME, no valor de R$ 4.649,63 (quatro mil seiscentos e quarenta e nove reais e sessenta e três centavos), vencedora dos itens 27 Fita adesiva, material: crepe - 50mm X 50m, 30 Fita de Polietileno com tecido de algodão 45mm X 5m - cor cinza, 66 Tinta látex para demarcação de Piso, cor: Cinza.</text:p>
            <text:p>10.<text:tab/>DMLS COMÉRCIO E SERVIÇOS TECNOLOG. E SOLARES LTDA., no valor de R$ 69.966,00 (sessenta e nove mil, novecentos e sessenta e seis reais), vencedora do item 5 Avental em tecido OXFORD - bco., 41 Luvas látex para procedimentos, com pó tamanho Pequeno (P), 42 Luvas látex para procedimentos, com pó tamanho Médio (M), 43 Luvas látex para procedimentos, com pó tamanho Grande (G), 45 Máscara PFF2, descartável - Azul, 49 Óculos de proteção, material armação: polipropileno.</text:p>
            <text:p>11.<text:tab/>MERCADÃO DAS MÁSCARAS EIRELI LTDA., no valor de R$ 73.400,00 (setenta e três mil e quatrocentos reais) , vencedora do item 46 Máscara Cirúrgica Descartável, com camada tripla, filtragem EFB com clipe nasal, 48 Máscara Descartável material: TNT, camada tripla, com clipe nasal.</text:p>
            <text:p>12.<text:tab/>TIE TAPETES EIRELI, no valor de R$ 45.860,00 (quarenta e cinco mil oitocentos e sessenta reais), vencedora dos itens 63 Tapete Barreira Sanitária/ Sanitizante em vinil (PVC) - 80X50, 64 Tapete com Sistema Dryfee - 80X50 cm.</text:p>
            <text:p>II – As despesas decorrentes da contratação ora autorizada estão previstas nas Notas de Reserva nº 44.409/2020, 45.597/2020, 44.412/2020, 45.599/2020, 44.414/2020, 44.549/2020, 44.420/2020, 45.601/2020, 45.602/2020, onerando as dotações <text:s/>orçamentárias <text:s/>25.10.13.122.3024.2.100.4.4.90.52.00.00, 25.10.13.122.3024.2.100.3.3.90.30.00.00, 25.10.13.392.3001.6.960.4.4.90.52.00.00, 25.10.13.392.3001.6.960.3.3.90.30.00.00, 25.10.13.392.3001.2.025.4.4.90.52.00.00, 25.10.13.392.3001.2.025.3.3.90.30.00.00, 25.10.13.391.3001.6.360.4.4.90.52.00.00, 25.10.13.391.3001.6.360.3.3.90.30.00.00, 25.10.13.392.3001.6.355.3.3.90.30.00.00, respectivamente.</text:p>
            <text:p><text:s/></text:p>
            <text:p>III – Designo como fiscais do contrato, com fundamento no artigo 6º do Decreto Municipal n° 54.873/14, Jussara Correia Soriano, RF nº 649.882.5, como titular, e Adilson Moura da Costa , RF nº 520.478.0, como suplente.</text:p>
            <text:p/>
            <text:p/>
          </table:table-cell>
          <table:table-cell office:value-type="string" table:style-name="ce18">
            <text:p>Em andamento</text:p>
          </table:table-cell>
          <table:table-cell office:value-type="string" table:style-name="ce18">
            <text:p>-</text:p>
          </table:table-cell>
          <table:table-cell office:value-type="string" table:style-name="ce20">
            <text:p>Art. 24 Inciso IV da lei Federal 8.666/93</text:p>
          </table:table-cell>
          <table:table-cell table:number-columns-repeated="16362" table:style-name="ce23"/>
        </table:table-row>
        <table:table-row table:style-name="ro2">
          <table:table-cell office:value-type="string" table:style-name="ce4">
            <text:p>6025202000110061</text:p>
          </table:table-cell>
          <table:table-cell office:value-type="date" office:date-value="2020-09-01T00:00:00" table:style-name="ce5">
            <text:p>01/09/2020</text:p>
          </table:table-cell>
          <table:table-cell office:value-type="string" table:style-name="ce4">
            <text:p>DISPENSA</text:p>
          </table:table-cell>
          <table:table-cell office:value-type="string" table:style-name="ce44">
            <text:p>Secretaria Municipal de Cultura <text:s/>- SMC</text:p>
          </table:table-cell>
          <table:table-cell office:value-type="string" table:style-name="ce4">
            <text:p>SMC</text:p>
          </table:table-cell>
          <table:table-cell office:value-type="string" table:style-name="ce4">
            <text:p>EPINET COMÉRCIO DE EQUIPAMENTOS DE PROTEÇÃO EIRELI EPP<text:s/></text:p>
          </table:table-cell>
          <table:table-cell office:value-type="string" table:style-name="ce4">
            <text:p>14.984.352/0001-33</text:p>
          </table:table-cell>
          <table:table-cell office:value-type="string" table:style-name="ce44">
            <text:p>Contratação por emergência solicitada para adquirir insumos recomendados pelas autoridades de saúde e sanitária. Vencedora dos itens 21 Fita adesiva PVC, demarcação de solo, 50mm X 30 m, cor: Amarela, 22 Fita adesiva PVC, demarcação de solo, 50mm X 30 m, cor: Azul, 23 Fita adesiva PVC, demarcação de solo 23 Fita adesiva PVC, demarcação de solo, 24 Fita adesiva PVC, demarcação de solo, 50mm X 30 m, cor: Vermelha, 25 Fita adesiva para demarcação de solo em PVC 48mm X 30 - cor Preta, 28 Fita adesiva polietileno, tipo: zebrada 70mm X 200 metros.</text:p>
          </table:table-cell>
          <table:table-cell office:value-type="string" table:style-name="ce4">
            <text:p>Fita adesiva</text:p>
          </table:table-cell>
          <table:table-cell office:value-type="string" table:style-name="ce4">
            <text:p>Demarcação de solo | 50mm X 30 m | Azul|rolo com 30m</text:p>
          </table:table-cell>
          <table:table-cell office:value-type="float" office:value="270" table:style-name="ce4">
            <text:p>270</text:p>
          </table:table-cell>
          <table:table-cell office:value-type="string" table:style-name="ce4">
            <text:p>unidade</text:p>
          </table:table-cell>
          <table:table-cell office:value-type="currency" office:value="14.86" table:style-name="ce6">
            <text:p><text:s/>R$14,86<text:s/></text:p>
          </table:table-cell>
          <table:table-cell office:value-type="currency" office:value="4012.2" table:style-name="ce6">
            <text:p><text:s/>R$4.012,20<text:s/></text:p>
          </table:table-cell>
          <table:table-cell office:value-type="currency" office:value="28274.080000000002" table:style-name="ce19">
            <text:p><text:s/>R$28.274,08<text:s/></text:p>
          </table:table-cell>
          <table:table-cell office:value-type="float" office:value="10" table:style-name="ce18">
            <text:p>10</text:p>
          </table:table-cell>
          <table:table-cell office:value-type="string" table:style-name="ce18">
            <text:p>dia(s)</text:p>
          </table:table-cell>
          <table:table-cell office:value-type="string" table:style-name="ce18">
            <text:p>Centro Cultural São Paulo Rua Vergueiro, 1000 - Liberdade | Biblioteca Mário de Andrade Av. São Luiz, 235 Centro | Almoxarifado Central Rua Pascoal Ranieri 75 Canindé<text:s/></text:p>
          </table:table-cell>
          <table:table-cell office:value-type="string" table:style-name="ce18">
            <text:p><text:s/>CONTRATAÇÃO EMERGENCIAL<text:s/></text:p>
            <text:p><text:s/>Processo nº 6025.2020/0011006-1<text:s text:c="2"/></text:p>
            <text:p>I – À vista dos elementos constantes do presente, a pesquisa de preços (032313778), quadro comparativo (032313781), justificativa dos quantitativos (031638642) e o parecer da Assessoria Jurídica (032581543), AUTORIZO, com fulcro no art. 4º da Lei Federal nº 13.979/2020 e art. 24, IV, da Lei Federal nº 8.666/93, a contratação emergencial das empresas:<text:s/></text:p>
            <text:p>1.<text:tab/>JADSON O. ROSA DO NASCIMENTO (EVOL), no valor de R$ 7.988,40 (sete mil novecentos e oitenta e oito reais e quarenta centavos), vencedora dos itens 1 - Água sanitária;</text:p>
            <text:p>2.<text:tab/>HOMY IND. COM. DE PRODUTOS QUÍMICOS LTDA. no valor de R$ 69.552,35 (sessenta e nove mil quinhentos e cinquenta e dois reais e trinta e cinco centavos), vencedora dos itens 2 <text:s/>e 4 - Álcool em GEL, 70%, frasco de 1 litro e galão de 5 litros ;</text:p>
            <text:p>3.<text:tab/>LUTAR DISTRIB. PRODUTOS DE LIMPEZA EIRELI - EPP no valor de R$ 3.060,00 (três mil e sessenta reais), vencedora do item 5 - Álcool em GEL 70% frasco de 500 ml;</text:p>
            <text:p>4.<text:tab/>MARCOS E BERTA LTDA. EPP, no valor de R$ 16.988,66 (dezesseis mil novecentos e oitenta e oito reais e sessenta e seis centavos), vencedora do item 6 - Avental Hospitalar, material: TNT .</text:p>
            <text:p>5.<text:tab/>A. SALMAZI DISTRIBUIDORA E IMPORTADORA EPP, no valor de R$ 90.640,42 (noventa mil seiscentos e quarenta reais e quarenta e dois centavos), vencedora dos itens 7 Bambolê em polipropileno, 11 Caixa plástica, tipo organizadora, 12 Cartaz, material: Cartolina, 13 Cesto para lixo, material: plástico 100 L com tampa, 14 Cesto para lixo, material: plástico, 100 L sem tampa, 15 Cesto para lixo, material: plástico, 50 L sem tampa, 16 Cesto para lixo, material: plástico, 15 L sem tampa, 17 Cesto para lixo, material: plástico, 2,5 L sem tampa, 19 Dispenser higienizador, plástico, capac. entre 400 e 500 ml, tipo fixação, 20 Extensão Elétrica tipo Régua - 4 Tomadas 3 metros, 26 Fita adesiva, material: crepe - 18mm X 50m, 31 Giz para quadro negro, colorido, 37 Lixeira com Tampa-Pedal, Material: Plástico - Capac.: 7,5 L, 47 Máscara reutilizável confeccionada em três camadas, na cor preta, 50 Papel Filme, material PVC, 28cm X 15m, 67 Totem Álcool Gel - com pedal de acionamento metálico.</text:p>
            <text:p>6.<text:tab/>ROBERTA ELENITA DE BARROS VALDEVINO, no valor de R$ 17.030,00 (dezessete mil e trinta reais), vencedora dos itens 8 Barbante 6 fios - 85% algodão, 9 Bloco Flip Chart, formato: 64X88, 44 Macação – vestuário proteção, 100% polietileno, tamanho: G, 56 Quadro avisos, material: PVC, tamanho A4, 60 Sacola, material papel Kraft lisa.</text:p>
            <text:p>7.<text:tab/>FERNANDA R. C. DOS ANJOS COMÉRCIO E SERVIÇOS, no valor de R$ 27.724,60 (vinte e sete mil setecentos e vinte e quatro reais e sessenta centavos), vencedora dos itens 10 Borrifador para produtos líquidos, 18 Detergente líquido, 51 Papel Toalha aerada folha dupla, 54 Protetor Facial Reutilizável, com visor em policarbonato incolor.</text:p>
            <text:p>8.<text:tab/>EPINET COMÉRCIO DE EQUIPAMENTOS DE PROTEÇÃO EIRELI - EPP, no valor de R$ 28.274,08 (vinte e oito mil duzentos e setenta e quatro reais e oito centavos), vencedora dos itens 21 Fita adesiva PVC, demarcação de solo, 50mm X 30 m, cor: Amarela, 22 Fita adesiva PVC, demarcação de solo, 50mm X 30 m, cor: Azul, 23 Fita adesiva PVC, demarcação de solo 23 Fita adesiva PVC, demarcação de solo, 24 Fita adesiva PVC, demarcação de solo, 50mm X 30 m, cor: Vermelha, 25 Fita adesiva para demarcação de solo em PVC 48mm X 30 - cor Preta, 28 Fita adesiva polietileno, tipo: zebrada 70mm X 200 metros.</text:p>
            <text:p>9.<text:tab/>S.V. DUARTE COMÉRCIO ATACADISTA MATERIAIS ME, no valor de R$ 4.649,63 (quatro mil seiscentos e quarenta e nove reais e sessenta e três centavos), vencedora dos itens 27 Fita adesiva, material: crepe - 50mm X 50m, 30 Fita de Polietileno com tecido de algodão 45mm X 5m - cor cinza, 66 Tinta látex para demarcação de Piso, cor: Cinza.</text:p>
            <text:p>10.<text:tab/>DMLS COMÉRCIO E SERVIÇOS TECNOLOG. E SOLARES LTDA., no valor de R$ 69.966,00 (sessenta e nove mil, novecentos e sessenta e seis reais), vencedora do item 5 Avental em tecido OXFORD - bco., 41 Luvas látex para procedimentos, com pó tamanho Pequeno (P), 42 Luvas látex para procedimentos, com pó tamanho Médio (M), 43 Luvas látex para procedimentos, com pó tamanho Grande (G), 45 Máscara PFF2, descartável - Azul, 49 Óculos de proteção, material armação: polipropileno.</text:p>
            <text:p>11.<text:tab/>MERCADÃO DAS MÁSCARAS EIRELI LTDA., no valor de R$ 73.400,00 (setenta e três mil e quatrocentos reais) , vencedora do item 46 Máscara Cirúrgica Descartável, com camada tripla, filtragem EFB com clipe nasal, 48 Máscara Descartável material: TNT, camada tripla, com clipe nasal.</text:p>
            <text:p>12.<text:tab/>TIE TAPETES EIRELI, no valor de R$ 45.860,00 (quarenta e cinco mil oitocentos e sessenta reais), vencedora dos itens 63 Tapete Barreira Sanitária/ Sanitizante em vinil (PVC) - 80X50, 64 Tapete com Sistema Dryfee - 80X50 cm.</text:p>
            <text:p>II – As despesas decorrentes da contratação ora autorizada estão previstas nas Notas de Reserva nº 44.409/2020, 45.597/2020, 44.412/2020, 45.599/2020, 44.414/2020, 44.549/2020, 44.420/2020, 45.601/2020, 45.602/2020, onerando as dotações <text:s/>orçamentárias <text:s/>25.10.13.122.3024.2.100.4.4.90.52.00.00, 25.10.13.122.3024.2.100.3.3.90.30.00.00, 25.10.13.392.3001.6.960.4.4.90.52.00.00, 25.10.13.392.3001.6.960.3.3.90.30.00.00, 25.10.13.392.3001.2.025.4.4.90.52.00.00, 25.10.13.392.3001.2.025.3.3.90.30.00.00, 25.10.13.391.3001.6.360.4.4.90.52.00.00, 25.10.13.391.3001.6.360.3.3.90.30.00.00, 25.10.13.392.3001.6.355.3.3.90.30.00.00, respectivamente.</text:p>
            <text:p><text:s/></text:p>
            <text:p>III – Designo como fiscais do contrato, com fundamento no artigo 6º do Decreto Municipal n° 54.873/14, Jussara Correia Soriano, RF nº 649.882.5, como titular, e Adilson Moura da Costa , RF nº 520.478.0, como suplente.</text:p>
            <text:p/>
            <text:p/>
          </table:table-cell>
          <table:table-cell office:value-type="string" table:style-name="ce18">
            <text:p>Em andamento</text:p>
          </table:table-cell>
          <table:table-cell office:value-type="string" table:style-name="ce18">
            <text:p>-</text:p>
          </table:table-cell>
          <table:table-cell office:value-type="string" table:style-name="ce20">
            <text:p>Art. 24 Inciso IV da lei Federal 8.666/93</text:p>
          </table:table-cell>
          <table:table-cell table:number-columns-repeated="16362" table:style-name="ce23"/>
        </table:table-row>
        <table:table-row table:style-name="ro2">
          <table:table-cell office:value-type="string" table:style-name="ce4">
            <text:p>6025202000110061</text:p>
          </table:table-cell>
          <table:table-cell office:value-type="date" office:date-value="2020-09-01T00:00:00" table:style-name="ce5">
            <text:p>01/09/2020</text:p>
          </table:table-cell>
          <table:table-cell office:value-type="string" table:style-name="ce4">
            <text:p>DISPENSA</text:p>
          </table:table-cell>
          <table:table-cell office:value-type="string" table:style-name="ce44">
            <text:p>Secretaria Municipal de Cultura <text:s/>- SMC</text:p>
          </table:table-cell>
          <table:table-cell office:value-type="string" table:style-name="ce4">
            <text:p>SMC</text:p>
          </table:table-cell>
          <table:table-cell office:value-type="string" table:style-name="ce4">
            <text:p>EPINET COMÉRCIO DE EQUIPAMENTOS DE PROTEÇÃO EIRELI EPP<text:s/></text:p>
          </table:table-cell>
          <table:table-cell office:value-type="string" table:style-name="ce4">
            <text:p>14.984.352/0001-33</text:p>
          </table:table-cell>
          <table:table-cell office:value-type="string" table:style-name="ce44">
            <text:p>Contratação por emergência solicitada para adquirir insumos recomendados pelas autoridades de saúde e sanitária. Vencedora dos itens 21 Fita adesiva PVC, demarcação de solo, 50mm X 30 m, cor: Amarela, 22 Fita adesiva PVC, demarcação de solo, 50mm X 30 m, cor: Azul, 23 Fita adesiva PVC, demarcação de solo 23 Fita adesiva PVC, demarcação de solo, 24 Fita adesiva PVC, demarcação de solo, 50mm X 30 m, cor: Vermelha, 25 Fita adesiva para demarcação de solo em PVC 48mm X 30 - cor Preta, 28 Fita adesiva polietileno, tipo: zebrada 70mm X 200 metros.</text:p>
          </table:table-cell>
          <table:table-cell office:value-type="string" table:style-name="ce4">
            <text:p>Fita adesiva</text:p>
          </table:table-cell>
          <table:table-cell office:value-type="string" table:style-name="ce4">
            <text:p>Demarcação de solo | 50mm X 30 m | verde|rolo com 30m</text:p>
          </table:table-cell>
          <table:table-cell office:value-type="float" office:value="270" table:style-name="ce4">
            <text:p>270</text:p>
          </table:table-cell>
          <table:table-cell office:value-type="string" table:style-name="ce4">
            <text:p>unidade</text:p>
          </table:table-cell>
          <table:table-cell office:value-type="currency" office:value="14.86" table:style-name="ce6">
            <text:p><text:s/>R$14,86<text:s/></text:p>
          </table:table-cell>
          <table:table-cell office:value-type="currency" office:value="4012.2" table:style-name="ce6">
            <text:p><text:s/>R$4.012,20<text:s/></text:p>
          </table:table-cell>
          <table:table-cell office:value-type="currency" office:value="28274.080000000002" table:style-name="ce19">
            <text:p><text:s/>R$28.274,08<text:s/></text:p>
          </table:table-cell>
          <table:table-cell office:value-type="float" office:value="10" table:style-name="ce18">
            <text:p>10</text:p>
          </table:table-cell>
          <table:table-cell office:value-type="string" table:style-name="ce18">
            <text:p>dia(s)</text:p>
          </table:table-cell>
          <table:table-cell office:value-type="string" table:style-name="ce18">
            <text:p>Centro Cultural São Paulo Rua Vergueiro, 1000 - Liberdade | Biblioteca Mário de Andrade Av. São Luiz, 235 Centro | Almoxarifado Central Rua Pascoal Ranieri 75 Canindé<text:s/></text:p>
          </table:table-cell>
          <table:table-cell office:value-type="string" table:style-name="ce18">
            <text:p><text:s/>CONTRATAÇÃO EMERGENCIAL<text:s/></text:p>
            <text:p><text:s/>Processo nº 6025.2020/0011006-1<text:s text:c="2"/></text:p>
            <text:p>I – À vista dos elementos constantes do presente, a pesquisa de preços (032313778), quadro comparativo (032313781), justificativa dos quantitativos (031638642) e o parecer da Assessoria Jurídica (032581543), AUTORIZO, com fulcro no art. 4º da Lei Federal nº 13.979/2020 e art. 24, IV, da Lei Federal nº 8.666/93, a contratação emergencial das empresas:<text:s/></text:p>
            <text:p>1.<text:tab/>JADSON O. ROSA DO NASCIMENTO (EVOL), no valor de R$ 7.988,40 (sete mil novecentos e oitenta e oito reais e quarenta centavos), vencedora dos itens 1 - Água sanitária;</text:p>
            <text:p>2.<text:tab/>HOMY IND. COM. DE PRODUTOS QUÍMICOS LTDA. no valor de R$ 69.552,35 (sessenta e nove mil quinhentos e cinquenta e dois reais e trinta e cinco centavos), vencedora dos itens 2 <text:s/>e 4 - Álcool em GEL, 70%, frasco de 1 litro e galão de 5 litros ;</text:p>
            <text:p>3.<text:tab/>LUTAR DISTRIB. PRODUTOS DE LIMPEZA EIRELI - EPP no valor de R$ 3.060,00 (três mil e sessenta reais), vencedora do item 5 - Álcool em GEL 70% frasco de 500 ml;</text:p>
            <text:p>4.<text:tab/>MARCOS E BERTA LTDA. EPP, no valor de R$ 16.988,66 (dezesseis mil novecentos e oitenta e oito reais e sessenta e seis centavos), vencedora do item 6 - Avental Hospitalar, material: TNT .</text:p>
            <text:p>5.<text:tab/>A. SALMAZI DISTRIBUIDORA E IMPORTADORA EPP, no valor de R$ 90.640,42 (noventa mil seiscentos e quarenta reais e quarenta e dois centavos), vencedora dos itens 7 Bambolê em polipropileno, 11 Caixa plástica, tipo organizadora, 12 Cartaz, material: Cartolina, 13 Cesto para lixo, material: plástico 100 L com tampa, 14 Cesto para lixo, material: plástico, 100 L sem tampa, 15 Cesto para lixo, material: plástico, 50 L sem tampa, 16 Cesto para lixo, material: plástico, 15 L sem tampa, 17 Cesto para lixo, material: plástico, 2,5 L sem tampa, 19 Dispenser higienizador, plástico, capac. entre 400 e 500 ml, tipo fixação, 20 Extensão Elétrica tipo Régua - 4 Tomadas 3 metros, 26 Fita adesiva, material: crepe - 18mm X 50m, 31 Giz para quadro negro, colorido, 37 Lixeira com Tampa-Pedal, Material: Plástico - Capac.: 7,5 L, 47 Máscara reutilizável confeccionada em três camadas, na cor preta, 50 Papel Filme, material PVC, 28cm X 15m, 67 Totem Álcool Gel - com pedal de acionamento metálico.</text:p>
            <text:p>6.<text:tab/>ROBERTA ELENITA DE BARROS VALDEVINO, no valor de R$ 17.030,00 (dezessete mil e trinta reais), vencedora dos itens 8 Barbante 6 fios - 85% algodão, 9 Bloco Flip Chart, formato: 64X88, 44 Macação – vestuário proteção, 100% polietileno, tamanho: G, 56 Quadro avisos, material: PVC, tamanho A4, 60 Sacola, material papel Kraft lisa.</text:p>
            <text:p>7.<text:tab/>FERNANDA R. C. DOS ANJOS COMÉRCIO E SERVIÇOS, no valor de R$ 27.724,60 (vinte e sete mil setecentos e vinte e quatro reais e sessenta centavos), vencedora dos itens 10 Borrifador para produtos líquidos, 18 Detergente líquido, 51 Papel Toalha aerada folha dupla, 54 Protetor Facial Reutilizável, com visor em policarbonato incolor.</text:p>
            <text:p>8.<text:tab/>EPINET COMÉRCIO DE EQUIPAMENTOS DE PROTEÇÃO EIRELI - EPP, no valor de R$ 28.274,08 (vinte e oito mil duzentos e setenta e quatro reais e oito centavos), vencedora dos itens 21 Fita adesiva PVC, demarcação de solo, 50mm X 30 m, cor: Amarela, 22 Fita adesiva PVC, demarcação de solo, 50mm X 30 m, cor: Azul, 23 Fita adesiva PVC, demarcação de solo 23 Fita adesiva PVC, demarcação de solo, 24 Fita adesiva PVC, demarcação de solo, 50mm X 30 m, cor: Vermelha, 25 Fita adesiva para demarcação de solo em PVC 48mm X 30 - cor Preta, 28 Fita adesiva polietileno, tipo: zebrada 70mm X 200 metros.</text:p>
            <text:p>9.<text:tab/>S.V. DUARTE COMÉRCIO ATACADISTA MATERIAIS ME, no valor de R$ 4.649,63 (quatro mil seiscentos e quarenta e nove reais e sessenta e três centavos), vencedora dos itens 27 Fita adesiva, material: crepe - 50mm X 50m, 30 Fita de Polietileno com tecido de algodão 45mm X 5m - cor cinza, 66 Tinta látex para demarcação de Piso, cor: Cinza.</text:p>
            <text:p>10.<text:tab/>DMLS COMÉRCIO E SERVIÇOS TECNOLOG. E SOLARES LTDA., no valor de R$ 69.966,00 (sessenta e nove mil, novecentos e sessenta e seis reais), vencedora do item 5 Avental em tecido OXFORD - bco., 41 Luvas látex para procedimentos, com pó tamanho Pequeno (P), 42 Luvas látex para procedimentos, com pó tamanho Médio (M), 43 Luvas látex para procedimentos, com pó tamanho Grande (G), 45 Máscara PFF2, descartável - Azul, 49 Óculos de proteção, material armação: polipropileno.</text:p>
            <text:p>11.<text:tab/>MERCADÃO DAS MÁSCARAS EIRELI LTDA., no valor de R$ 73.400,00 (setenta e três mil e quatrocentos reais) , vencedora do item 46 Máscara Cirúrgica Descartável, com camada tripla, filtragem EFB com clipe nasal, 48 Máscara Descartável material: TNT, camada tripla, com clipe nasal.</text:p>
            <text:p>12.<text:tab/>TIE TAPETES EIRELI, no valor de R$ 45.860,00 (quarenta e cinco mil oitocentos e sessenta reais), vencedora dos itens 63 Tapete Barreira Sanitária/ Sanitizante em vinil (PVC) - 80X50, 64 Tapete com Sistema Dryfee - 80X50 cm.</text:p>
            <text:p>II – As despesas decorrentes da contratação ora autorizada estão previstas nas Notas de Reserva nº 44.409/2020, 45.597/2020, 44.412/2020, 45.599/2020, 44.414/2020, 44.549/2020, 44.420/2020, 45.601/2020, 45.602/2020, onerando as dotações <text:s/>orçamentárias <text:s/>25.10.13.122.3024.2.100.4.4.90.52.00.00, 25.10.13.122.3024.2.100.3.3.90.30.00.00, 25.10.13.392.3001.6.960.4.4.90.52.00.00, 25.10.13.392.3001.6.960.3.3.90.30.00.00, 25.10.13.392.3001.2.025.4.4.90.52.00.00, 25.10.13.392.3001.2.025.3.3.90.30.00.00, 25.10.13.391.3001.6.360.4.4.90.52.00.00, 25.10.13.391.3001.6.360.3.3.90.30.00.00, 25.10.13.392.3001.6.355.3.3.90.30.00.00, respectivamente.</text:p>
            <text:p><text:s/></text:p>
            <text:p>III – Designo como fiscais do contrato, com fundamento no artigo 6º do Decreto Municipal n° 54.873/14, Jussara Correia Soriano, RF nº 649.882.5, como titular, e Adilson Moura da Costa , RF nº 520.478.0, como suplente.</text:p>
            <text:p/>
            <text:p/>
          </table:table-cell>
          <table:table-cell office:value-type="string" table:style-name="ce18">
            <text:p>Em andamento</text:p>
          </table:table-cell>
          <table:table-cell office:value-type="string" table:style-name="ce18">
            <text:p>-</text:p>
          </table:table-cell>
          <table:table-cell office:value-type="string" table:style-name="ce20">
            <text:p>Art. 24 Inciso IV da lei Federal 8.666/93</text:p>
          </table:table-cell>
          <table:table-cell table:number-columns-repeated="16362" table:style-name="ce23"/>
        </table:table-row>
        <table:table-row table:style-name="ro2">
          <table:table-cell office:value-type="string" table:style-name="ce4">
            <text:p>6025202000110061</text:p>
          </table:table-cell>
          <table:table-cell office:value-type="date" office:date-value="2020-09-01T00:00:00" table:style-name="ce5">
            <text:p>01/09/2020</text:p>
          </table:table-cell>
          <table:table-cell office:value-type="string" table:style-name="ce4">
            <text:p>DISPENSA</text:p>
          </table:table-cell>
          <table:table-cell office:value-type="string" table:style-name="ce44">
            <text:p>Secretaria Municipal de Cultura <text:s/>- SMC</text:p>
          </table:table-cell>
          <table:table-cell office:value-type="string" table:style-name="ce4">
            <text:p>SMC</text:p>
          </table:table-cell>
          <table:table-cell office:value-type="string" table:style-name="ce4">
            <text:p>EPINET COMÉRCIO DE EQUIPAMENTOS DE PROTEÇÃO EIRELI EPP<text:s/></text:p>
          </table:table-cell>
          <table:table-cell office:value-type="string" table:style-name="ce4">
            <text:p>14.984.352/0001-33</text:p>
          </table:table-cell>
          <table:table-cell office:value-type="string" table:style-name="ce44">
            <text:p>Contratação por emergência solicitada para adquirir insumos recomendados pelas autoridades de saúde e sanitária. Vencedora dos itens 21 Fita adesiva PVC, demarcação de solo, 50mm X 30 m, cor: Amarela, 22 Fita adesiva PVC, demarcação de solo, 50mm X 30 m, cor: Azul, 23 Fita adesiva PVC, demarcação de solo 23 Fita adesiva PVC, demarcação de solo, 24 Fita adesiva PVC, demarcação de solo, 50mm X 30 m, cor: Vermelha, 25 Fita adesiva para demarcação de solo em PVC 48mm X 30 - cor Preta, 28 Fita adesiva polietileno, tipo: zebrada 70mm X 200 metros.</text:p>
          </table:table-cell>
          <table:table-cell office:value-type="string" table:style-name="ce4">
            <text:p>Fita adesiva</text:p>
          </table:table-cell>
          <table:table-cell office:value-type="string" table:style-name="ce4">
            <text:p>Demarcação de solo | 50mm X 30 m | vermelha|rolo com 30m</text:p>
          </table:table-cell>
          <table:table-cell office:value-type="float" office:value="520" table:style-name="ce4">
            <text:p>520</text:p>
          </table:table-cell>
          <table:table-cell office:value-type="string" table:style-name="ce4">
            <text:p>unidade</text:p>
          </table:table-cell>
          <table:table-cell office:value-type="currency" office:value="14.86" table:style-name="ce6">
            <text:p><text:s/>R$14,86<text:s/></text:p>
          </table:table-cell>
          <table:table-cell office:value-type="currency" office:value="7727.2" table:style-name="ce6">
            <text:p><text:s/>R$7.727,20<text:s/></text:p>
          </table:table-cell>
          <table:table-cell office:value-type="currency" office:value="28274.080000000002" table:style-name="ce19">
            <text:p><text:s/>R$28.274,08<text:s/></text:p>
          </table:table-cell>
          <table:table-cell office:value-type="float" office:value="10" table:style-name="ce18">
            <text:p>10</text:p>
          </table:table-cell>
          <table:table-cell office:value-type="string" table:style-name="ce18">
            <text:p>dia(s)</text:p>
          </table:table-cell>
          <table:table-cell office:value-type="string" table:style-name="ce18">
            <text:p>Centro Cultural São Paulo Rua Vergueiro, 1000 - Liberdade | Biblioteca Mário de Andrade Av. São Luiz, 235 Centro | Almoxarifado Central Rua Pascoal Ranieri 75 Canindé<text:s/></text:p>
          </table:table-cell>
          <table:table-cell office:value-type="string" table:style-name="ce18">
            <text:p><text:s/>CONTRATAÇÃO EMERGENCIAL<text:s/></text:p>
            <text:p><text:s/>Processo nº 6025.2020/0011006-1<text:s text:c="2"/></text:p>
            <text:p>I – À vista dos elementos constantes do presente, a pesquisa de preços (032313778), quadro comparativo (032313781), justificativa dos quantitativos (031638642) e o parecer da Assessoria Jurídica (032581543), AUTORIZO, com fulcro no art. 4º da Lei Federal nº 13.979/2020 e art. 24, IV, da Lei Federal nº 8.666/93, a contratação emergencial das empresas:<text:s/></text:p>
            <text:p>1.<text:tab/>JADSON O. ROSA DO NASCIMENTO (EVOL), no valor de R$ 7.988,40 (sete mil novecentos e oitenta e oito reais e quarenta centavos), vencedora dos itens 1 - Água sanitária;</text:p>
            <text:p>2.<text:tab/>HOMY IND. COM. DE PRODUTOS QUÍMICOS LTDA. no valor de R$ 69.552,35 (sessenta e nove mil quinhentos e cinquenta e dois reais e trinta e cinco centavos), vencedora dos itens 2 <text:s/>e 4 - Álcool em GEL, 70%, frasco de 1 litro e galão de 5 litros ;</text:p>
            <text:p>3.<text:tab/>LUTAR DISTRIB. PRODUTOS DE LIMPEZA EIRELI - EPP no valor de R$ 3.060,00 (três mil e sessenta reais), vencedora do item 5 - Álcool em GEL 70% frasco de 500 ml;</text:p>
            <text:p>4.<text:tab/>MARCOS E BERTA LTDA. EPP, no valor de R$ 16.988,66 (dezesseis mil novecentos e oitenta e oito reais e sessenta e seis centavos), vencedora do item 6 - Avental Hospitalar, material: TNT .</text:p>
            <text:p>5.<text:tab/>A. SALMAZI DISTRIBUIDORA E IMPORTADORA EPP, no valor de R$ 90.640,42 (noventa mil seiscentos e quarenta reais e quarenta e dois centavos), vencedora dos itens 7 Bambolê em polipropileno, 11 Caixa plástica, tipo organizadora, 12 Cartaz, material: Cartolina, 13 Cesto para lixo, material: plástico 100 L com tampa, 14 Cesto para lixo, material: plástico, 100 L sem tampa, 15 Cesto para lixo, material: plástico, 50 L sem tampa, 16 Cesto para lixo, material: plástico, 15 L sem tampa, 17 Cesto para lixo, material: plástico, 2,5 L sem tampa, 19 Dispenser higienizador, plástico, capac. entre 400 e 500 ml, tipo fixação, 20 Extensão Elétrica tipo Régua - 4 Tomadas 3 metros, 26 Fita adesiva, material: crepe - 18mm X 50m, 31 Giz para quadro negro, colorido, 37 Lixeira com Tampa-Pedal, Material: Plástico - Capac.: 7,5 L, 47 Máscara reutilizável confeccionada em três camadas, na cor preta, 50 Papel Filme, material PVC, 28cm X 15m, 67 Totem Álcool Gel - com pedal de acionamento metálico.</text:p>
            <text:p>6.<text:tab/>ROBERTA ELENITA DE BARROS VALDEVINO, no valor de R$ 17.030,00 (dezessete mil e trinta reais), vencedora dos itens 8 Barbante 6 fios - 85% algodão, 9 Bloco Flip Chart, formato: 64X88, 44 Macação – vestuário proteção, 100% polietileno, tamanho: G, 56 Quadro avisos, material: PVC, tamanho A4, 60 Sacola, material papel Kraft lisa.</text:p>
            <text:p>7.<text:tab/>FERNANDA R. C. DOS ANJOS COMÉRCIO E SERVIÇOS, no valor de R$ 27.724,60 (vinte e sete mil setecentos e vinte e quatro reais e sessenta centavos), vencedora dos itens 10 Borrifador para produtos líquidos, 18 Detergente líquido, 51 Papel Toalha aerada folha dupla, 54 Protetor Facial Reutilizável, com visor em policarbonato incolor.</text:p>
            <text:p>8.<text:tab/>EPINET COMÉRCIO DE EQUIPAMENTOS DE PROTEÇÃO EIRELI - EPP, no valor de R$ 28.274,08 (vinte e oito mil duzentos e setenta e quatro reais e oito centavos), vencedora dos itens 21 Fita adesiva PVC, demarcação de solo, 50mm X 30 m, cor: Amarela, 22 Fita adesiva PVC, demarcação de solo, 50mm X 30 m, cor: Azul, 23 Fita adesiva PVC, demarcação de solo 23 Fita adesiva PVC, demarcação de solo, 24 Fita adesiva PVC, demarcação de solo, 50mm X 30 m, cor: Vermelha, 25 Fita adesiva para demarcação de solo em PVC 48mm X 30 - cor Preta, 28 Fita adesiva polietileno, tipo: zebrada 70mm X 200 metros.</text:p>
            <text:p>9.<text:tab/>S.V. DUARTE COMÉRCIO ATACADISTA MATERIAIS ME, no valor de R$ 4.649,63 (quatro mil seiscentos e quarenta e nove reais e sessenta e três centavos), vencedora dos itens 27 Fita adesiva, material: crepe - 50mm X 50m, 30 Fita de Polietileno com tecido de algodão 45mm X 5m - cor cinza, 66 Tinta látex para demarcação de Piso, cor: Cinza.</text:p>
            <text:p>10.<text:tab/>DMLS COMÉRCIO E SERVIÇOS TECNOLOG. E SOLARES LTDA., no valor de R$ 69.966,00 (sessenta e nove mil, novecentos e sessenta e seis reais), vencedora do item 5 Avental em tecido OXFORD - bco., 41 Luvas látex para procedimentos, com pó tamanho Pequeno (P), 42 Luvas látex para procedimentos, com pó tamanho Médio (M), 43 Luvas látex para procedimentos, com pó tamanho Grande (G), 45 Máscara PFF2, descartável - Azul, 49 Óculos de proteção, material armação: polipropileno.</text:p>
            <text:p>11.<text:tab/>MERCADÃO DAS MÁSCARAS EIRELI LTDA., no valor de R$ 73.400,00 (setenta e três mil e quatrocentos reais) , vencedora do item 46 Máscara Cirúrgica Descartável, com camada tripla, filtragem EFB com clipe nasal, 48 Máscara Descartável material: TNT, camada tripla, com clipe nasal.</text:p>
            <text:p>12.<text:tab/>TIE TAPETES EIRELI, no valor de R$ 45.860,00 (quarenta e cinco mil oitocentos e sessenta reais), vencedora dos itens 63 Tapete Barreira Sanitária/ Sanitizante em vinil (PVC) - 80X50, 64 Tapete com Sistema Dryfee - 80X50 cm.</text:p>
            <text:p>II – As despesas decorrentes da contratação ora autorizada estão previstas nas Notas de Reserva nº 44.409/2020, 45.597/2020, 44.412/2020, 45.599/2020, 44.414/2020, 44.549/2020, 44.420/2020, 45.601/2020, 45.602/2020, onerando as dotações <text:s/>orçamentárias <text:s/>25.10.13.122.3024.2.100.4.4.90.52.00.00, 25.10.13.122.3024.2.100.3.3.90.30.00.00, 25.10.13.392.3001.6.960.4.4.90.52.00.00, 25.10.13.392.3001.6.960.3.3.90.30.00.00, 25.10.13.392.3001.2.025.4.4.90.52.00.00, 25.10.13.392.3001.2.025.3.3.90.30.00.00, 25.10.13.391.3001.6.360.4.4.90.52.00.00, 25.10.13.391.3001.6.360.3.3.90.30.00.00, 25.10.13.392.3001.6.355.3.3.90.30.00.00, respectivamente.</text:p>
            <text:p><text:s/></text:p>
            <text:p>III – Designo como fiscais do contrato, com fundamento no artigo 6º do Decreto Municipal n° 54.873/14, Jussara Correia Soriano, RF nº 649.882.5, como titular, e Adilson Moura da Costa , RF nº 520.478.0, como suplente.</text:p>
            <text:p/>
            <text:p/>
          </table:table-cell>
          <table:table-cell office:value-type="string" table:style-name="ce18">
            <text:p>Em andamento</text:p>
          </table:table-cell>
          <table:table-cell office:value-type="string" table:style-name="ce18">
            <text:p>-</text:p>
          </table:table-cell>
          <table:table-cell office:value-type="string" table:style-name="ce20">
            <text:p>Art. 24 Inciso IV da lei Federal 8.666/93</text:p>
          </table:table-cell>
          <table:table-cell table:number-columns-repeated="16362" table:style-name="ce23"/>
        </table:table-row>
        <table:table-row table:style-name="ro2">
          <table:table-cell office:value-type="string" table:style-name="ce4">
            <text:p>6025202000110061</text:p>
          </table:table-cell>
          <table:table-cell office:value-type="date" office:date-value="2020-09-01T00:00:00" table:style-name="ce5">
            <text:p>01/09/2020</text:p>
          </table:table-cell>
          <table:table-cell office:value-type="string" table:style-name="ce4">
            <text:p>DISPENSA</text:p>
          </table:table-cell>
          <table:table-cell office:value-type="string" table:style-name="ce44">
            <text:p>Secretaria Municipal de Cultura <text:s/>- SMC</text:p>
          </table:table-cell>
          <table:table-cell office:value-type="string" table:style-name="ce4">
            <text:p>SMC</text:p>
          </table:table-cell>
          <table:table-cell office:value-type="string" table:style-name="ce4">
            <text:p>EPINET COMÉRCIO DE EQUIPAMENTOS DE PROTEÇÃO EIRELI EPP<text:s/></text:p>
          </table:table-cell>
          <table:table-cell office:value-type="string" table:style-name="ce4">
            <text:p>14.984.352/0001-33</text:p>
          </table:table-cell>
          <table:table-cell office:value-type="string" table:style-name="ce44">
            <text:p>Contratação por emergência solicitada para adquirir insumos recomendados pelas autoridades de saúde e sanitária. Vencedora dos itens 21 Fita adesiva PVC, demarcação de solo, 50mm X 30 m, cor: Amarela, 22 Fita adesiva PVC, demarcação de solo, 50mm X 30 m, cor: Azul, 23 Fita adesiva PVC, demarcação de solo 23 Fita adesiva PVC, demarcação de solo, 24 Fita adesiva PVC, demarcação de solo, 50mm X 30 m, cor: Vermelha, 25 Fita adesiva para demarcação de solo em PVC 48mm X 30 - cor Preta, 28 Fita adesiva polietileno, tipo: zebrada 70mm X 200 metros.</text:p>
          </table:table-cell>
          <table:table-cell office:value-type="string" table:style-name="ce4">
            <text:p>Fita adesiva</text:p>
          </table:table-cell>
          <table:table-cell office:value-type="string" table:style-name="ce4">
            <text:p>Demarcação de solo | 50mm X 30 m | preta|rolo com 30m</text:p>
          </table:table-cell>
          <table:table-cell office:value-type="float" office:value="60" table:style-name="ce4">
            <text:p>60</text:p>
          </table:table-cell>
          <table:table-cell office:value-type="string" table:style-name="ce4">
            <text:p>unidade</text:p>
          </table:table-cell>
          <table:table-cell office:value-type="currency" office:value="14.86" table:style-name="ce6">
            <text:p><text:s/>R$14,86<text:s/></text:p>
          </table:table-cell>
          <table:table-cell office:value-type="currency" office:value="891.59999999999991" table:style-name="ce6">
            <text:p><text:s/>R$891,60<text:s/></text:p>
          </table:table-cell>
          <table:table-cell office:value-type="currency" office:value="28274.080000000002" table:style-name="ce19">
            <text:p><text:s/>R$28.274,08<text:s/></text:p>
          </table:table-cell>
          <table:table-cell office:value-type="float" office:value="10" table:style-name="ce18">
            <text:p>10</text:p>
          </table:table-cell>
          <table:table-cell office:value-type="string" table:style-name="ce18">
            <text:p>dia(s)</text:p>
          </table:table-cell>
          <table:table-cell office:value-type="string" table:style-name="ce18">
            <text:p>Centro Cultural São Paulo Rua Vergueiro, 1000 - Liberdade | Biblioteca Mário de Andrade Av. São Luiz, 235 Centro | Almoxarifado Central Rua Pascoal Ranieri 75 Canindé<text:s/></text:p>
          </table:table-cell>
          <table:table-cell office:value-type="string" table:style-name="ce18">
            <text:p><text:s/>CONTRATAÇÃO EMERGENCIAL<text:s/></text:p>
            <text:p><text:s/>Processo nº 6025.2020/0011006-1<text:s text:c="2"/></text:p>
            <text:p>I – À vista dos elementos constantes do presente, a pesquisa de preços (032313778), quadro comparativo (032313781), justificativa dos quantitativos (031638642) e o parecer da Assessoria Jurídica (032581543), AUTORIZO, com fulcro no art. 4º da Lei Federal nº 13.979/2020 e art. 24, IV, da Lei Federal nº 8.666/93, a contratação emergencial das empresas:<text:s/></text:p>
            <text:p>1.<text:tab/>JADSON O. ROSA DO NASCIMENTO (EVOL), no valor de R$ 7.988,40 (sete mil novecentos e oitenta e oito reais e quarenta centavos), vencedora dos itens 1 - Água sanitária;</text:p>
            <text:p>2.<text:tab/>HOMY IND. COM. DE PRODUTOS QUÍMICOS LTDA. no valor de R$ 69.552,35 (sessenta e nove mil quinhentos e cinquenta e dois reais e trinta e cinco centavos), vencedora dos itens 2 <text:s/>e 4 - Álcool em GEL, 70%, frasco de 1 litro e galão de 5 litros ;</text:p>
            <text:p>3.<text:tab/>LUTAR DISTRIB. PRODUTOS DE LIMPEZA EIRELI - EPP no valor de R$ 3.060,00 (três mil e sessenta reais), vencedora do item 5 - Álcool em GEL 70% frasco de 500 ml;</text:p>
            <text:p>4.<text:tab/>MARCOS E BERTA LTDA. EPP, no valor de R$ 16.988,66 (dezesseis mil novecentos e oitenta e oito reais e sessenta e seis centavos), vencedora do item 6 - Avental Hospitalar, material: TNT .</text:p>
            <text:p>5.<text:tab/>A. SALMAZI DISTRIBUIDORA E IMPORTADORA EPP, no valor de R$ 90.640,42 (noventa mil seiscentos e quarenta reais e quarenta e dois centavos), vencedora dos itens 7 Bambolê em polipropileno, 11 Caixa plástica, tipo organizadora, 12 Cartaz, material: Cartolina, 13 Cesto para lixo, material: plástico 100 L com tampa, 14 Cesto para lixo, material: plástico, 100 L sem tampa, 15 Cesto para lixo, material: plástico, 50 L sem tampa, 16 Cesto para lixo, material: plástico, 15 L sem tampa, 17 Cesto para lixo, material: plástico, 2,5 L sem tampa, 19 Dispenser higienizador, plástico, capac. entre 400 e 500 ml, tipo fixação, 20 Extensão Elétrica tipo Régua - 4 Tomadas 3 metros, 26 Fita adesiva, material: crepe - 18mm X 50m, 31 Giz para quadro negro, colorido, 37 Lixeira com Tampa-Pedal, Material: Plástico - Capac.: 7,5 L, 47 Máscara reutilizável confeccionada em três camadas, na cor preta, 50 Papel Filme, material PVC, 28cm X 15m, 67 Totem Álcool Gel - com pedal de acionamento metálico.</text:p>
            <text:p>6.<text:tab/>ROBERTA ELENITA DE BARROS VALDEVINO, no valor de R$ 17.030,00 (dezessete mil e trinta reais), vencedora dos itens 8 Barbante 6 fios - 85% algodão, 9 Bloco Flip Chart, formato: 64X88, 44 Macação – vestuário proteção, 100% polietileno, tamanho: G, 56 Quadro avisos, material: PVC, tamanho A4, 60 Sacola, material papel Kraft lisa.</text:p>
            <text:p>7.<text:tab/>FERNANDA R. C. DOS ANJOS COMÉRCIO E SERVIÇOS, no valor de R$ 27.724,60 (vinte e sete mil setecentos e vinte e quatro reais e sessenta centavos), vencedora dos itens 10 Borrifador para produtos líquidos, 18 Detergente líquido, 51 Papel Toalha aerada folha dupla, 54 Protetor Facial Reutilizável, com visor em policarbonato incolor.</text:p>
            <text:p>8.<text:tab/>EPINET COMÉRCIO DE EQUIPAMENTOS DE PROTEÇÃO EIRELI - EPP, no valor de R$ 28.274,08 (vinte e oito mil duzentos e setenta e quatro reais e oito centavos), vencedora dos itens 21 Fita adesiva PVC, demarcação de solo, 50mm X 30 m, cor: Amarela, 22 Fita adesiva PVC, demarcação de solo, 50mm X 30 m, cor: Azul, 23 Fita adesiva PVC, demarcação de solo 23 Fita adesiva PVC, demarcação de solo, 24 Fita adesiva PVC, demarcação de solo, 50mm X 30 m, cor: Vermelha, 25 Fita adesiva para demarcação de solo em PVC 48mm X 30 - cor Preta, 28 Fita adesiva polietileno, tipo: zebrada 70mm X 200 metros.</text:p>
            <text:p>9.<text:tab/>S.V. DUARTE COMÉRCIO ATACADISTA MATERIAIS ME, no valor de R$ 4.649,63 (quatro mil seiscentos e quarenta e nove reais e sessenta e três centavos), vencedora dos itens 27 Fita adesiva, material: crepe - 50mm X 50m, 30 Fita de Polietileno com tecido de algodão 45mm X 5m - cor cinza, 66 Tinta látex para demarcação de Piso, cor: Cinza.</text:p>
            <text:p>10.<text:tab/>DMLS COMÉRCIO E SERVIÇOS TECNOLOG. E SOLARES LTDA., no valor de R$ 69.966,00 (sessenta e nove mil, novecentos e sessenta e seis reais), vencedora do item 5 Avental em tecido OXFORD - bco., 41 Luvas látex para procedimentos, com pó tamanho Pequeno (P), 42 Luvas látex para procedimentos, com pó tamanho Médio (M), 43 Luvas látex para procedimentos, com pó tamanho Grande (G), 45 Máscara PFF2, descartável - Azul, 49 Óculos de proteção, material armação: polipropileno.</text:p>
            <text:p>11.<text:tab/>MERCADÃO DAS MÁSCARAS EIRELI LTDA., no valor de R$ 73.400,00 (setenta e três mil e quatrocentos reais) , vencedora do item 46 Máscara Cirúrgica Descartável, com camada tripla, filtragem EFB com clipe nasal, 48 Máscara Descartável material: TNT, camada tripla, com clipe nasal.</text:p>
            <text:p>12.<text:tab/>TIE TAPETES EIRELI, no valor de R$ 45.860,00 (quarenta e cinco mil oitocentos e sessenta reais), vencedora dos itens 63 Tapete Barreira Sanitária/ Sanitizante em vinil (PVC) - 80X50, 64 Tapete com Sistema Dryfee - 80X50 cm.</text:p>
            <text:p>II – As despesas decorrentes da contratação ora autorizada estão previstas nas Notas de Reserva nº 44.409/2020, 45.597/2020, 44.412/2020, 45.599/2020, 44.414/2020, 44.549/2020, 44.420/2020, 45.601/2020, 45.602/2020, onerando as dotações <text:s/>orçamentárias <text:s/>25.10.13.122.3024.2.100.4.4.90.52.00.00, 25.10.13.122.3024.2.100.3.3.90.30.00.00, 25.10.13.392.3001.6.960.4.4.90.52.00.00, 25.10.13.392.3001.6.960.3.3.90.30.00.00, 25.10.13.392.3001.2.025.4.4.90.52.00.00, 25.10.13.392.3001.2.025.3.3.90.30.00.00, 25.10.13.391.3001.6.360.4.4.90.52.00.00, 25.10.13.391.3001.6.360.3.3.90.30.00.00, 25.10.13.392.3001.6.355.3.3.90.30.00.00, respectivamente.</text:p>
            <text:p><text:s/></text:p>
            <text:p>III – Designo como fiscais do contrato, com fundamento no artigo 6º do Decreto Municipal n° 54.873/14, Jussara Correia Soriano, RF nº 649.882.5, como titular, e Adilson Moura da Costa , RF nº 520.478.0, como suplente.</text:p>
            <text:p/>
            <text:p/>
          </table:table-cell>
          <table:table-cell office:value-type="string" table:style-name="ce18">
            <text:p>Em andamento</text:p>
          </table:table-cell>
          <table:table-cell office:value-type="string" table:style-name="ce18">
            <text:p>-</text:p>
          </table:table-cell>
          <table:table-cell office:value-type="string" table:style-name="ce20">
            <text:p>Art. 24 Inciso IV da lei Federal 8.666/93</text:p>
          </table:table-cell>
          <table:table-cell table:number-columns-repeated="16362" table:style-name="ce23"/>
        </table:table-row>
        <table:table-row table:style-name="ro2">
          <table:table-cell office:value-type="string" table:style-name="ce4">
            <text:p>6025202000110061</text:p>
          </table:table-cell>
          <table:table-cell office:value-type="date" office:date-value="2020-09-01T00:00:00" table:style-name="ce5">
            <text:p>01/09/2020</text:p>
          </table:table-cell>
          <table:table-cell office:value-type="string" table:style-name="ce4">
            <text:p>DISPENSA</text:p>
          </table:table-cell>
          <table:table-cell office:value-type="string" table:style-name="ce44">
            <text:p>Secretaria Municipal de Cultura <text:s/>- SMC</text:p>
          </table:table-cell>
          <table:table-cell office:value-type="string" table:style-name="ce4">
            <text:p>SMC</text:p>
          </table:table-cell>
          <table:table-cell office:value-type="string" table:style-name="ce4">
            <text:p>EPINET COMÉRCIO DE EQUIPAMENTOS DE PROTEÇÃO EIRELI EPP<text:s/></text:p>
          </table:table-cell>
          <table:table-cell office:value-type="string" table:style-name="ce4">
            <text:p>14.984.352/0001-33</text:p>
          </table:table-cell>
          <table:table-cell office:value-type="string" table:style-name="ce44">
            <text:p>Contratação por emergência solicitada para adquirir insumos recomendados pelas autoridades de saúde e sanitária. Vencedora dos itens 21 Fita adesiva PVC, demarcação de solo, 50mm X 30 m, cor: Amarela, 22 Fita adesiva PVC, demarcação de solo, 50mm X 30 m, cor: Azul, 23 Fita adesiva PVC, demarcação de solo 23 Fita adesiva PVC, demarcação de solo, 24 Fita adesiva PVC, demarcação de solo, 50mm X 30 m, cor: Vermelha, 25 Fita adesiva para demarcação de solo em PVC 48mm X 30 - cor Preta, 28 Fita adesiva polietileno, tipo: zebrada 70mm X 200 metros.</text:p>
          </table:table-cell>
          <table:table-cell office:value-type="string" table:style-name="ce4">
            <text:p>Fita adesiva</text:p>
          </table:table-cell>
          <table:table-cell office:value-type="string" table:style-name="ce4">
            <text:p>Demarcação de solo | 70mm X 200m | Zebrada|rolo com 200m</text:p>
          </table:table-cell>
          <table:table-cell office:value-type="float" office:value="203" table:style-name="ce4">
            <text:p>203</text:p>
          </table:table-cell>
          <table:table-cell office:value-type="string" table:style-name="ce4">
            <text:p>unidade</text:p>
          </table:table-cell>
          <table:table-cell office:value-type="currency" office:value="6.2" table:style-name="ce6">
            <text:p><text:s/>R$6,20<text:s/></text:p>
          </table:table-cell>
          <table:table-cell office:value-type="currency" office:value="1258.6000000000001" table:style-name="ce6">
            <text:p><text:s/>R$1.258,60<text:s/></text:p>
          </table:table-cell>
          <table:table-cell office:value-type="currency" office:value="28274.080000000002" table:style-name="ce19">
            <text:p><text:s/>R$28.274,08<text:s/></text:p>
          </table:table-cell>
          <table:table-cell office:value-type="float" office:value="10" table:style-name="ce18">
            <text:p>10</text:p>
          </table:table-cell>
          <table:table-cell office:value-type="string" table:style-name="ce18">
            <text:p>dia(s)</text:p>
          </table:table-cell>
          <table:table-cell office:value-type="string" table:style-name="ce18">
            <text:p>Centro Cultural São Paulo Rua Vergueiro, 1000 - Liberdade | Biblioteca Mário de Andrade Av. São Luiz, 235 Centro | Almoxarifado Central Rua Pascoal Ranieri 75 Canindé<text:s/></text:p>
          </table:table-cell>
          <table:table-cell office:value-type="string" table:style-name="ce18">
            <text:p><text:s/>CONTRATAÇÃO EMERGENCIAL<text:s/></text:p>
            <text:p><text:s/>Processo nº 6025.2020/0011006-1<text:s text:c="2"/></text:p>
            <text:p>I – À vista dos elementos constantes do presente, a pesquisa de preços (032313778), quadro comparativo (032313781), justificativa dos quantitativos (031638642) e o parecer da Assessoria Jurídica (032581543), AUTORIZO, com fulcro no art. 4º da Lei Federal nº 13.979/2020 e art. 24, IV, da Lei Federal nº 8.666/93, a contratação emergencial das empresas:<text:s/></text:p>
            <text:p>1.<text:tab/>JADSON O. ROSA DO NASCIMENTO (EVOL), no valor de R$ 7.988,40 (sete mil novecentos e oitenta e oito reais e quarenta centavos), vencedora dos itens 1 - Água sanitária;</text:p>
            <text:p>2.<text:tab/>HOMY IND. COM. DE PRODUTOS QUÍMICOS LTDA. no valor de R$ 69.552,35 (sessenta e nove mil quinhentos e cinquenta e dois reais e trinta e cinco centavos), vencedora dos itens 2 <text:s/>e 4 - Álcool em GEL, 70%, frasco de 1 litro e galão de 5 litros ;</text:p>
            <text:p>3.<text:tab/>LUTAR DISTRIB. PRODUTOS DE LIMPEZA EIRELI - EPP no valor de R$ 3.060,00 (três mil e sessenta reais), vencedora do item 5 - Álcool em GEL 70% frasco de 500 ml;</text:p>
            <text:p>4.<text:tab/>MARCOS E BERTA LTDA. EPP, no valor de R$ 16.988,66 (dezesseis mil novecentos e oitenta e oito reais e sessenta e seis centavos), vencedora do item 6 - Avental Hospitalar, material: TNT .</text:p>
            <text:p>5.<text:tab/>A. SALMAZI DISTRIBUIDORA E IMPORTADORA EPP, no valor de R$ 90.640,42 (noventa mil seiscentos e quarenta reais e quarenta e dois centavos), vencedora dos itens 7 Bambolê em polipropileno, 11 Caixa plástica, tipo organizadora, 12 Cartaz, material: Cartolina, 13 Cesto para lixo, material: plástico 100 L com tampa, 14 Cesto para lixo, material: plástico, 100 L sem tampa, 15 Cesto para lixo, material: plástico, 50 L sem tampa, 16 Cesto para lixo, material: plástico, 15 L sem tampa, 17 Cesto para lixo, material: plástico, 2,5 L sem tampa, 19 Dispenser higienizador, plástico, capac. entre 400 e 500 ml, tipo fixação, 20 Extensão Elétrica tipo Régua - 4 Tomadas 3 metros, 26 Fita adesiva, material: crepe - 18mm X 50m, 31 Giz para quadro negro, colorido, 37 Lixeira com Tampa-Pedal, Material: Plástico - Capac.: 7,5 L, 47 Máscara reutilizável confeccionada em três camadas, na cor preta, 50 Papel Filme, material PVC, 28cm X 15m, 67 Totem Álcool Gel - com pedal de acionamento metálico.</text:p>
            <text:p>6.<text:tab/>ROBERTA ELENITA DE BARROS VALDEVINO, no valor de R$ 17.030,00 (dezessete mil e trinta reais), vencedora dos itens 8 Barbante 6 fios - 85% algodão, 9 Bloco Flip Chart, formato: 64X88, 44 Macação – vestuário proteção, 100% polietileno, tamanho: G, 56 Quadro avisos, material: PVC, tamanho A4, 60 Sacola, material papel Kraft lisa.</text:p>
            <text:p>7.<text:tab/>FERNANDA R. C. DOS ANJOS COMÉRCIO E SERVIÇOS, no valor de R$ 27.724,60 (vinte e sete mil setecentos e vinte e quatro reais e sessenta centavos), vencedora dos itens 10 Borrifador para produtos líquidos, 18 Detergente líquido, 51 Papel Toalha aerada folha dupla, 54 Protetor Facial Reutilizável, com visor em policarbonato incolor.</text:p>
            <text:p>8.<text:tab/>EPINET COMÉRCIO DE EQUIPAMENTOS DE PROTEÇÃO EIRELI - EPP, no valor de R$ 28.274,08 (vinte e oito mil duzentos e setenta e quatro reais e oito centavos), vencedora dos itens 21 Fita adesiva PVC, demarcação de solo, 50mm X 30 m, cor: Amarela, 22 Fita adesiva PVC, demarcação de solo, 50mm X 30 m, cor: Azul, 23 Fita adesiva PVC, demarcação de solo 23 Fita adesiva PVC, demarcação de solo, 24 Fita adesiva PVC, demarcação de solo, 50mm X 30 m, cor: Vermelha, 25 Fita adesiva para demarcação de solo em PVC 48mm X 30 - cor Preta, 28 Fita adesiva polietileno, tipo: zebrada 70mm X 200 metros.</text:p>
            <text:p>9.<text:tab/>S.V. DUARTE COMÉRCIO ATACADISTA MATERIAIS ME, no valor de R$ 4.649,63 (quatro mil seiscentos e quarenta e nove reais e sessenta e três centavos), vencedora dos itens 27 Fita adesiva, material: crepe - 50mm X 50m, 30 Fita de Polietileno com tecido de algodão 45mm X 5m - cor cinza, 66 Tinta látex para demarcação de Piso, cor: Cinza.</text:p>
            <text:p>10.<text:tab/>DMLS COMÉRCIO E SERVIÇOS TECNOLOG. E SOLARES LTDA., no valor de R$ 69.966,00 (sessenta e nove mil, novecentos e sessenta e seis reais), vencedora do item 5 Avental em tecido OXFORD - bco., 41 Luvas látex para procedimentos, com pó tamanho Pequeno (P), 42 Luvas látex para procedimentos, com pó tamanho Médio (M), 43 Luvas látex para procedimentos, com pó tamanho Grande (G), 45 Máscara PFF2, descartável - Azul, 49 Óculos de proteção, material armação: polipropileno.</text:p>
            <text:p>11.<text:tab/>MERCADÃO DAS MÁSCARAS EIRELI LTDA., no valor de R$ 73.400,00 (setenta e três mil e quatrocentos reais) , vencedora do item 46 Máscara Cirúrgica Descartável, com camada tripla, filtragem EFB com clipe nasal, 48 Máscara Descartável material: TNT, camada tripla, com clipe nasal.</text:p>
            <text:p>12.<text:tab/>TIE TAPETES EIRELI, no valor de R$ 45.860,00 (quarenta e cinco mil oitocentos e sessenta reais), vencedora dos itens 63 Tapete Barreira Sanitária/ Sanitizante em vinil (PVC) - 80X50, 64 Tapete com Sistema Dryfee - 80X50 cm.</text:p>
            <text:p>II – As despesas decorrentes da contratação ora autorizada estão previstas nas Notas de Reserva nº 44.409/2020, 45.597/2020, 44.412/2020, 45.599/2020, 44.414/2020, 44.549/2020, 44.420/2020, 45.601/2020, 45.602/2020, onerando as dotações <text:s/>orçamentárias <text:s/>25.10.13.122.3024.2.100.4.4.90.52.00.00, 25.10.13.122.3024.2.100.3.3.90.30.00.00, 25.10.13.392.3001.6.960.4.4.90.52.00.00, 25.10.13.392.3001.6.960.3.3.90.30.00.00, 25.10.13.392.3001.2.025.4.4.90.52.00.00, 25.10.13.392.3001.2.025.3.3.90.30.00.00, 25.10.13.391.3001.6.360.4.4.90.52.00.00, 25.10.13.391.3001.6.360.3.3.90.30.00.00, 25.10.13.392.3001.6.355.3.3.90.30.00.00, respectivamente.</text:p>
            <text:p><text:s/></text:p>
            <text:p>III – Designo como fiscais do contrato, com fundamento no artigo 6º do Decreto Municipal n° 54.873/14, Jussara Correia Soriano, RF nº 649.882.5, como titular, e Adilson Moura da Costa , RF nº 520.478.0, como suplente.</text:p>
            <text:p/>
            <text:p/>
          </table:table-cell>
          <table:table-cell office:value-type="string" table:style-name="ce18">
            <text:p>Em andamento</text:p>
          </table:table-cell>
          <table:table-cell office:value-type="string" table:style-name="ce18">
            <text:p>-</text:p>
          </table:table-cell>
          <table:table-cell office:value-type="string" table:style-name="ce20">
            <text:p>Art. 24 Inciso IV da lei Federal 8.666/93</text:p>
          </table:table-cell>
          <table:table-cell table:number-columns-repeated="16362" table:style-name="ce23"/>
        </table:table-row>
        <table:table-row table:style-name="ro2">
          <table:table-cell office:value-type="string" table:style-name="ce4">
            <text:p>6025202000110061</text:p>
          </table:table-cell>
          <table:table-cell office:value-type="date" office:date-value="2020-09-01T00:00:00" table:style-name="ce5">
            <text:p>01/09/2020</text:p>
          </table:table-cell>
          <table:table-cell office:value-type="string" table:style-name="ce4">
            <text:p>DISPENSA</text:p>
          </table:table-cell>
          <table:table-cell office:value-type="string" table:style-name="ce44">
            <text:p>Secretaria Municipal de Cultura <text:s/>- SMC</text:p>
          </table:table-cell>
          <table:table-cell office:value-type="string" table:style-name="ce4">
            <text:p>SMC</text:p>
          </table:table-cell>
          <table:table-cell office:value-type="string" table:style-name="ce4">
            <text:p>S V DUARTE COMERCIO ATACADISTA DE MATERIAL ELETRICO</text:p>
          </table:table-cell>
          <table:table-cell office:value-type="string" table:style-name="ce4">
            <text:p>35.210.500/0001-32</text:p>
          </table:table-cell>
          <table:table-cell office:value-type="string" table:style-name="ce44">
            <text:p>Contratação por emergência solicitada para adquirir insumos recomendados pelas autoridades de saúde e sanitária. Vencedora dos itens 27 Fita adesiva, material: crepe - 50mm X 50m, 30 Fita de Polietileno com tecido de algodão 45mm X 5m - cor cinza, 66 Tinta látex para demarcação de Piso, cor: Cinza.</text:p>
          </table:table-cell>
          <table:table-cell office:value-type="string" table:style-name="ce4">
            <text:p>Fita adesiva</text:p>
          </table:table-cell>
          <table:table-cell office:value-type="string" table:style-name="ce4">
            <text:p>Crepe |  50mm X 50m |Rolo com 50m</text:p>
          </table:table-cell>
          <table:table-cell office:value-type="float" office:value="335" table:style-name="ce4">
            <text:p>335</text:p>
          </table:table-cell>
          <table:table-cell office:value-type="string" table:style-name="ce4">
            <text:p>unidade</text:p>
          </table:table-cell>
          <table:table-cell office:value-type="currency" office:value="9.51" table:style-name="ce6">
            <text:p><text:s/>R$9,51<text:s/></text:p>
          </table:table-cell>
          <table:table-cell office:value-type="currency" office:value="3185.85" table:style-name="ce6">
            <text:p><text:s/>R$3.185,85<text:s/></text:p>
          </table:table-cell>
          <table:table-cell office:value-type="currency" office:value="4649.63" table:style-name="ce19">
            <text:p><text:s/>R$4.649,63<text:s/></text:p>
          </table:table-cell>
          <table:table-cell office:value-type="float" office:value="10" table:style-name="ce18">
            <text:p>10</text:p>
          </table:table-cell>
          <table:table-cell office:value-type="string" table:style-name="ce18">
            <text:p>dia(s)</text:p>
          </table:table-cell>
          <table:table-cell office:value-type="string" table:style-name="ce18">
            <text:p>Centro Cultural São Paulo Rua Vergueiro, 1000 - Liberdade | Biblioteca Mário de Andrade Av. São Luiz, 235 Centro | Almoxarifado Central Rua Pascoal Ranieri 75 Canindé<text:s/></text:p>
          </table:table-cell>
          <table:table-cell office:value-type="string" table:style-name="ce18">
            <text:p><text:s/>CONTRATAÇÃO EMERGENCIAL<text:s/></text:p>
            <text:p><text:s/>Processo nº 6025.2020/0011006-1<text:s text:c="2"/></text:p>
            <text:p>I – À vista dos elementos constantes do presente, a pesquisa de preços (032313778), quadro comparativo (032313781), justificativa dos quantitativos (031638642) e o parecer da Assessoria Jurídica (032581543), AUTORIZO, com fulcro no art. 4º da Lei Federal nº 13.979/2020 e art. 24, IV, da Lei Federal nº 8.666/93, a contratação emergencial das empresas:<text:s/></text:p>
            <text:p>1.<text:tab/>JADSON O. ROSA DO NASCIMENTO (EVOL), no valor de R$ 7.988,40 (sete mil novecentos e oitenta e oito reais e quarenta centavos), vencedora dos itens 1 - Água sanitária;</text:p>
            <text:p>2.<text:tab/>HOMY IND. COM. DE PRODUTOS QUÍMICOS LTDA. no valor de R$ 69.552,35 (sessenta e nove mil quinhentos e cinquenta e dois reais e trinta e cinco centavos), vencedora dos itens 2 <text:s/>e 4 - Álcool em GEL, 70%, frasco de 1 litro e galão de 5 litros ;</text:p>
            <text:p>3.<text:tab/>LUTAR DISTRIB. PRODUTOS DE LIMPEZA EIRELI - EPP no valor de R$ 3.060,00 (três mil e sessenta reais), vencedora do item 5 - Álcool em GEL 70% frasco de 500 ml;</text:p>
            <text:p>4.<text:tab/>MARCOS E BERTA LTDA. EPP, no valor de R$ 16.988,66 (dezesseis mil novecentos e oitenta e oito reais e sessenta e seis centavos), vencedora do item 6 - Avental Hospitalar, material: TNT .</text:p>
            <text:p>5.<text:tab/>A. SALMAZI DISTRIBUIDORA E IMPORTADORA EPP, no valor de R$ 90.640,42 (noventa mil seiscentos e quarenta reais e quarenta e dois centavos), vencedora dos itens 7 Bambolê em polipropileno, 11 Caixa plástica, tipo organizadora, 12 Cartaz, material: Cartolina, 13 Cesto para lixo, material: plástico 100 L com tampa, 14 Cesto para lixo, material: plástico, 100 L sem tampa, 15 Cesto para lixo, material: plástico, 50 L sem tampa, 16 Cesto para lixo, material: plástico, 15 L sem tampa, 17 Cesto para lixo, material: plástico, 2,5 L sem tampa, 19 Dispenser higienizador, plástico, capac. entre 400 e 500 ml, tipo fixação, 20 Extensão Elétrica tipo Régua - 4 Tomadas 3 metros, 26 Fita adesiva, material: crepe - 18mm X 50m, 31 Giz para quadro negro, colorido, 37 Lixeira com Tampa-Pedal, Material: Plástico - Capac.: 7,5 L, 47 Máscara reutilizável confeccionada em três camadas, na cor preta, 50 Papel Filme, material PVC, 28cm X 15m, 67 Totem Álcool Gel - com pedal de acionamento metálico.</text:p>
            <text:p>6.<text:tab/>ROBERTA ELENITA DE BARROS VALDEVINO, no valor de R$ 17.030,00 (dezessete mil e trinta reais), vencedora dos itens 8 Barbante 6 fios - 85% algodão, 9 Bloco Flip Chart, formato: 64X88, 44 Macação – vestuário proteção, 100% polietileno, tamanho: G, 56 Quadro avisos, material: PVC, tamanho A4, 60 Sacola, material papel Kraft lisa.</text:p>
            <text:p>7.<text:tab/>FERNANDA R. C. DOS ANJOS COMÉRCIO E SERVIÇOS, no valor de R$ 27.724,60 (vinte e sete mil setecentos e vinte e quatro reais e sessenta centavos), vencedora dos itens 10 Borrifador para produtos líquidos, 18 Detergente líquido, 51 Papel Toalha aerada folha dupla, 54 Protetor Facial Reutilizável, com visor em policarbonato incolor.</text:p>
            <text:p>8.<text:tab/>EPINET COMÉRCIO DE EQUIPAMENTOS DE PROTEÇÃO EIRELI - EPP, no valor de R$ 28.274,08 (vinte e oito mil duzentos e setenta e quatro reais e oito centavos), vencedora dos itens 21 Fita adesiva PVC, demarcação de solo, 50mm X 30 m, cor: Amarela, 22 Fita adesiva PVC, demarcação de solo, 50mm X 30 m, cor: Azul, 23 Fita adesiva PVC, demarcação de solo 23 Fita adesiva PVC, demarcação de solo, 24 Fita adesiva PVC, demarcação de solo, 50mm X 30 m, cor: Vermelha, 25 Fita adesiva para demarcação de solo em PVC 48mm X 30 - cor Preta, 28 Fita adesiva polietileno, tipo: zebrada 70mm X 200 metros.</text:p>
            <text:p>9.<text:tab/>S.V. DUARTE COMÉRCIO ATACADISTA MATERIAIS ME, no valor de R$ 4.649,63 (quatro mil seiscentos e quarenta e nove reais e sessenta e três centavos), vencedora dos itens 27 Fita adesiva, material: crepe - 50mm X 50m, 30 Fita de Polietileno com tecido de algodão 45mm X 5m - cor cinza, 66 Tinta látex para demarcação de Piso, cor: Cinza.</text:p>
            <text:p>10.<text:tab/>DMLS COMÉRCIO E SERVIÇOS TECNOLOG. E SOLARES LTDA., no valor de R$ 69.966,00 (sessenta e nove mil, novecentos e sessenta e seis reais), vencedora do item 5 Avental em tecido OXFORD - bco., 41 Luvas látex para procedimentos, com pó tamanho Pequeno (P), 42 Luvas látex para procedimentos, com pó tamanho Médio (M), 43 Luvas látex para procedimentos, com pó tamanho Grande (G), 45 Máscara PFF2, descartável - Azul, 49 Óculos de proteção, material armação: polipropileno.</text:p>
            <text:p>11.<text:tab/>MERCADÃO DAS MÁSCARAS EIRELI LTDA., no valor de R$ 73.400,00 (setenta e três mil e quatrocentos reais) , vencedora do item 46 Máscara Cirúrgica Descartável, com camada tripla, filtragem EFB com clipe nasal, 48 Máscara Descartável material: TNT, camada tripla, com clipe nasal.</text:p>
            <text:p>12.<text:tab/>TIE TAPETES EIRELI, no valor de R$ 45.860,00 (quarenta e cinco mil oitocentos e sessenta reais), vencedora dos itens 63 Tapete Barreira Sanitária/ Sanitizante em vinil (PVC) - 80X50, 64 Tapete com Sistema Dryfee - 80X50 cm.</text:p>
            <text:p>II – As despesas decorrentes da contratação ora autorizada estão previstas nas Notas de Reserva nº 44.409/2020, 45.597/2020, 44.412/2020, 45.599/2020, 44.414/2020, 44.549/2020, 44.420/2020, 45.601/2020, 45.602/2020, onerando as dotações <text:s/>orçamentárias <text:s/>25.10.13.122.3024.2.100.4.4.90.52.00.00, 25.10.13.122.3024.2.100.3.3.90.30.00.00, 25.10.13.392.3001.6.960.4.4.90.52.00.00, 25.10.13.392.3001.6.960.3.3.90.30.00.00, 25.10.13.392.3001.2.025.4.4.90.52.00.00, 25.10.13.392.3001.2.025.3.3.90.30.00.00, 25.10.13.391.3001.6.360.4.4.90.52.00.00, 25.10.13.391.3001.6.360.3.3.90.30.00.00, 25.10.13.392.3001.6.355.3.3.90.30.00.00, respectivamente.</text:p>
            <text:p><text:s/></text:p>
            <text:p>III – Designo como fiscais do contrato, com fundamento no artigo 6º do Decreto Municipal n° 54.873/14, Jussara Correia Soriano, RF nº 649.882.5, como titular, e Adilson Moura da Costa , RF nº 520.478.0, como suplente.</text:p>
            <text:p/>
            <text:p/>
          </table:table-cell>
          <table:table-cell office:value-type="string" table:style-name="ce18">
            <text:p>Em andamento</text:p>
          </table:table-cell>
          <table:table-cell office:value-type="string" table:style-name="ce18">
            <text:p>-</text:p>
          </table:table-cell>
          <table:table-cell office:value-type="string" table:style-name="ce20">
            <text:p>Art. 24 Inciso IV da lei Federal 8.666/93</text:p>
          </table:table-cell>
          <table:table-cell table:number-columns-repeated="16362" table:style-name="ce23"/>
        </table:table-row>
        <table:table-row table:style-name="ro2">
          <table:table-cell office:value-type="string" table:style-name="ce4">
            <text:p>6025202000110061</text:p>
          </table:table-cell>
          <table:table-cell office:value-type="date" office:date-value="2020-09-01T00:00:00" table:style-name="ce5">
            <text:p>01/09/2020</text:p>
          </table:table-cell>
          <table:table-cell office:value-type="string" table:style-name="ce4">
            <text:p>DISPENSA</text:p>
          </table:table-cell>
          <table:table-cell office:value-type="string" table:style-name="ce44">
            <text:p>Secretaria Municipal de Cultura <text:s/>- SMC</text:p>
          </table:table-cell>
          <table:table-cell office:value-type="string" table:style-name="ce4">
            <text:p>SMC</text:p>
          </table:table-cell>
          <table:table-cell office:value-type="string" table:style-name="ce4">
            <text:p>S V DUARTE COMERCIO ATACADISTA DE MATERIAL ELETRICO</text:p>
          </table:table-cell>
          <table:table-cell office:value-type="string" table:style-name="ce4">
            <text:p>35.210.500/0001-32</text:p>
          </table:table-cell>
          <table:table-cell office:value-type="string" table:style-name="ce44">
            <text:p>Contratação por emergência solicitada para adquirir insumos recomendados pelas autoridades de saúde e sanitária. Vencedora dos itens 27 Fita adesiva, material: crepe - 50mm X 50m, 30 Fita de Polietileno com tecido de algodão 45mm X 5m - cor cinza, 66 Tinta látex para demarcação de Piso, cor: Cinza.</text:p>
          </table:table-cell>
          <table:table-cell office:value-type="string" table:style-name="ce4">
            <text:p>Fita adesiva</text:p>
          </table:table-cell>
          <table:table-cell office:value-type="string" table:style-name="ce4">
            <text:p>Polietileno com tecido de algodão | 45mm X 5m <text:s/>|cinza | rolo com 5m</text:p>
          </table:table-cell>
          <table:table-cell office:value-type="float" office:value="160" table:style-name="ce4">
            <text:p>160</text:p>
          </table:table-cell>
          <table:table-cell office:value-type="string" table:style-name="ce4">
            <text:p>unidade</text:p>
          </table:table-cell>
          <table:table-cell office:value-type="currency" office:value="8.0500000000000007" table:style-name="ce6">
            <text:p><text:s/>R$8,05<text:s/></text:p>
          </table:table-cell>
          <table:table-cell office:value-type="currency" office:value="1288" table:style-name="ce6">
            <text:p><text:s/>R$1.288,00<text:s/></text:p>
          </table:table-cell>
          <table:table-cell office:value-type="currency" office:value="4649.63" table:style-name="ce19">
            <text:p><text:s/>R$4.649,63<text:s/></text:p>
          </table:table-cell>
          <table:table-cell office:value-type="float" office:value="10" table:style-name="ce18">
            <text:p>10</text:p>
          </table:table-cell>
          <table:table-cell office:value-type="string" table:style-name="ce18">
            <text:p>dia(s)</text:p>
          </table:table-cell>
          <table:table-cell office:value-type="string" table:style-name="ce18">
            <text:p>Centro Cultural São Paulo Rua Vergueiro, 1000 - Liberdade | Biblioteca Mário de Andrade Av. São Luiz, 235 Centro | Almoxarifado Central Rua Pascoal Ranieri 75 Canindé<text:s/></text:p>
          </table:table-cell>
          <table:table-cell office:value-type="string" table:style-name="ce18">
            <text:p><text:s/>CONTRATAÇÃO EMERGENCIAL<text:s/></text:p>
            <text:p><text:s/>Processo nº 6025.2020/0011006-1<text:s text:c="2"/></text:p>
            <text:p>I – À vista dos elementos constantes do presente, a pesquisa de preços (032313778), quadro comparativo (032313781), justificativa dos quantitativos (031638642) e o parecer da Assessoria Jurídica (032581543), AUTORIZO, com fulcro no art. 4º da Lei Federal nº 13.979/2020 e art. 24, IV, da Lei Federal nº 8.666/93, a contratação emergencial das empresas:<text:s/></text:p>
            <text:p>1.<text:tab/>JADSON O. ROSA DO NASCIMENTO (EVOL), no valor de R$ 7.988,40 (sete mil novecentos e oitenta e oito reais e quarenta centavos), vencedora dos itens 1 - Água sanitária;</text:p>
            <text:p>2.<text:tab/>HOMY IND. COM. DE PRODUTOS QUÍMICOS LTDA. no valor de R$ 69.552,35 (sessenta e nove mil quinhentos e cinquenta e dois reais e trinta e cinco centavos), vencedora dos itens 2 <text:s/>e 4 - Álcool em GEL, 70%, frasco de 1 litro e galão de 5 litros ;</text:p>
            <text:p>3.<text:tab/>LUTAR DISTRIB. PRODUTOS DE LIMPEZA EIRELI - EPP no valor de R$ 3.060,00 (três mil e sessenta reais), vencedora do item 5 - Álcool em GEL 70% frasco de 500 ml;</text:p>
            <text:p>4.<text:tab/>MARCOS E BERTA LTDA. EPP, no valor de R$ 16.988,66 (dezesseis mil novecentos e oitenta e oito reais e sessenta e seis centavos), vencedora do item 6 - Avental Hospitalar, material: TNT .</text:p>
            <text:p>5.<text:tab/>A. SALMAZI DISTRIBUIDORA E IMPORTADORA EPP, no valor de R$ 90.640,42 (noventa mil seiscentos e quarenta reais e quarenta e dois centavos), vencedora dos itens 7 Bambolê em polipropileno, 11 Caixa plástica, tipo organizadora, 12 Cartaz, material: Cartolina, 13 Cesto para lixo, material: plástico 100 L com tampa, 14 Cesto para lixo, material: plástico, 100 L sem tampa, 15 Cesto para lixo, material: plástico, 50 L sem tampa, 16 Cesto para lixo, material: plástico, 15 L sem tampa, 17 Cesto para lixo, material: plástico, 2,5 L sem tampa, 19 Dispenser higienizador, plástico, capac. entre 400 e 500 ml, tipo fixação, 20 Extensão Elétrica tipo Régua - 4 Tomadas 3 metros, 26 Fita adesiva, material: crepe - 18mm X 50m, 31 Giz para quadro negro, colorido, 37 Lixeira com Tampa-Pedal, Material: Plástico - Capac.: 7,5 L, 47 Máscara reutilizável confeccionada em três camadas, na cor preta, 50 Papel Filme, material PVC, 28cm X 15m, 67 Totem Álcool Gel - com pedal de acionamento metálico.</text:p>
            <text:p>6.<text:tab/>ROBERTA ELENITA DE BARROS VALDEVINO, no valor de R$ 17.030,00 (dezessete mil e trinta reais), vencedora dos itens 8 Barbante 6 fios - 85% algodão, 9 Bloco Flip Chart, formato: 64X88, 44 Macação – vestuário proteção, 100% polietileno, tamanho: G, 56 Quadro avisos, material: PVC, tamanho A4, 60 Sacola, material papel Kraft lisa.</text:p>
            <text:p>7.<text:tab/>FERNANDA R. C. DOS ANJOS COMÉRCIO E SERVIÇOS, no valor de R$ 27.724,60 (vinte e sete mil setecentos e vinte e quatro reais e sessenta centavos), vencedora dos itens 10 Borrifador para produtos líquidos, 18 Detergente líquido, 51 Papel Toalha aerada folha dupla, 54 Protetor Facial Reutilizável, com visor em policarbonato incolor.</text:p>
            <text:p>8.<text:tab/>EPINET COMÉRCIO DE EQUIPAMENTOS DE PROTEÇÃO EIRELI - EPP, no valor de R$ 28.274,08 (vinte e oito mil duzentos e setenta e quatro reais e oito centavos), vencedora dos itens 21 Fita adesiva PVC, demarcação de solo, 50mm X 30 m, cor: Amarela, 22 Fita adesiva PVC, demarcação de solo, 50mm X 30 m, cor: Azul, 23 Fita adesiva PVC, demarcação de solo 23 Fita adesiva PVC, demarcação de solo, 24 Fita adesiva PVC, demarcação de solo, 50mm X 30 m, cor: Vermelha, 25 Fita adesiva para demarcação de solo em PVC 48mm X 30 - cor Preta, 28 Fita adesiva polietileno, tipo: zebrada 70mm X 200 metros.</text:p>
            <text:p>9.<text:tab/>S.V. DUARTE COMÉRCIO ATACADISTA MATERIAIS ME, no valor de R$ 4.649,63 (quatro mil seiscentos e quarenta e nove reais e sessenta e três centavos), vencedora dos itens 27 Fita adesiva, material: crepe - 50mm X 50m, 30 Fita de Polietileno com tecido de algodão 45mm X 5m - cor cinza, 66 Tinta látex para demarcação de Piso, cor: Cinza.</text:p>
            <text:p>10.<text:tab/>DMLS COMÉRCIO E SERVIÇOS TECNOLOG. E SOLARES LTDA., no valor de R$ 69.966,00 (sessenta e nove mil, novecentos e sessenta e seis reais), vencedora do item 5 Avental em tecido OXFORD - bco., 41 Luvas látex para procedimentos, com pó tamanho Pequeno (P), 42 Luvas látex para procedimentos, com pó tamanho Médio (M), 43 Luvas látex para procedimentos, com pó tamanho Grande (G), 45 Máscara PFF2, descartável - Azul, 49 Óculos de proteção, material armação: polipropileno.</text:p>
            <text:p>11.<text:tab/>MERCADÃO DAS MÁSCARAS EIRELI LTDA., no valor de R$ 73.400,00 (setenta e três mil e quatrocentos reais) , vencedora do item 46 Máscara Cirúrgica Descartável, com camada tripla, filtragem EFB com clipe nasal, 48 Máscara Descartável material: TNT, camada tripla, com clipe nasal.</text:p>
            <text:p>12.<text:tab/>TIE TAPETES EIRELI, no valor de R$ 45.860,00 (quarenta e cinco mil oitocentos e sessenta reais), vencedora dos itens 63 Tapete Barreira Sanitária/ Sanitizante em vinil (PVC) - 80X50, 64 Tapete com Sistema Dryfee - 80X50 cm.</text:p>
            <text:p>II – As despesas decorrentes da contratação ora autorizada estão previstas nas Notas de Reserva nº 44.409/2020, 45.597/2020, 44.412/2020, 45.599/2020, 44.414/2020, 44.549/2020, 44.420/2020, 45.601/2020, 45.602/2020, onerando as dotações <text:s/>orçamentárias <text:s/>25.10.13.122.3024.2.100.4.4.90.52.00.00, 25.10.13.122.3024.2.100.3.3.90.30.00.00, 25.10.13.392.3001.6.960.4.4.90.52.00.00, 25.10.13.392.3001.6.960.3.3.90.30.00.00, 25.10.13.392.3001.2.025.4.4.90.52.00.00, 25.10.13.392.3001.2.025.3.3.90.30.00.00, 25.10.13.391.3001.6.360.4.4.90.52.00.00, 25.10.13.391.3001.6.360.3.3.90.30.00.00, 25.10.13.392.3001.6.355.3.3.90.30.00.00, respectivamente.</text:p>
            <text:p><text:s/></text:p>
            <text:p>III – Designo como fiscais do contrato, com fundamento no artigo 6º do Decreto Municipal n° 54.873/14, Jussara Correia Soriano, RF nº 649.882.5, como titular, e Adilson Moura da Costa , RF nº 520.478.0, como suplente.</text:p>
            <text:p/>
            <text:p/>
          </table:table-cell>
          <table:table-cell office:value-type="string" table:style-name="ce18">
            <text:p>Em andamento</text:p>
          </table:table-cell>
          <table:table-cell office:value-type="string" table:style-name="ce18">
            <text:p>-</text:p>
          </table:table-cell>
          <table:table-cell office:value-type="string" table:style-name="ce20">
            <text:p>Art. 24 Inciso IV da lei Federal 8.666/93</text:p>
          </table:table-cell>
          <table:table-cell table:number-columns-repeated="16362" table:style-name="ce23"/>
        </table:table-row>
        <table:table-row table:style-name="ro2">
          <table:table-cell office:value-type="string" table:style-name="ce4">
            <text:p>6025202000110061</text:p>
          </table:table-cell>
          <table:table-cell office:value-type="date" office:date-value="2020-09-01T00:00:00" table:style-name="ce5">
            <text:p>01/09/2020</text:p>
          </table:table-cell>
          <table:table-cell office:value-type="string" table:style-name="ce4">
            <text:p>DISPENSA</text:p>
          </table:table-cell>
          <table:table-cell office:value-type="string" table:style-name="ce44">
            <text:p>Secretaria Municipal de Cultura <text:s/>- SMC</text:p>
          </table:table-cell>
          <table:table-cell office:value-type="string" table:style-name="ce4">
            <text:p>SMC</text:p>
          </table:table-cell>
          <table:table-cell office:value-type="string" table:style-name="ce4">
            <text:p>S V DUARTE COMERCIO ATACADISTA DE MATERIAL ELETRICO</text:p>
          </table:table-cell>
          <table:table-cell office:value-type="string" table:style-name="ce4">
            <text:p>35.210.500/0001-32</text:p>
          </table:table-cell>
          <table:table-cell office:value-type="string" table:style-name="ce44">
            <text:p>Contratação por emergência solicitada para adquirir insumos recomendados pelas autoridades de saúde e sanitária. Vencedora dos itens 27 Fita adesiva, material: crepe - 50mm X 50m, 30 Fita de Polietileno com tecido de algodão 45mm X 5m - cor cinza, 66 Tinta látex para demarcação de Piso, cor: Cinza.</text:p>
          </table:table-cell>
          <table:table-cell office:value-type="string" table:style-name="ce4">
            <text:p>Tinta</text:p>
          </table:table-cell>
          <table:table-cell office:value-type="string" table:style-name="ce4">
            <text:p>Látex | Demarcação de solo | Cinza | lata com 18L</text:p>
          </table:table-cell>
          <table:table-cell office:value-type="float" office:value="1" table:style-name="ce4">
            <text:p>1</text:p>
          </table:table-cell>
          <table:table-cell office:value-type="string" table:style-name="ce4">
            <text:p>unidade</text:p>
          </table:table-cell>
          <table:table-cell office:value-type="currency" office:value="175.78" table:style-name="ce6">
            <text:p><text:s/>R$175,78<text:s/></text:p>
          </table:table-cell>
          <table:table-cell office:value-type="currency" office:value="175.78" table:style-name="ce6">
            <text:p><text:s/>R$175,78<text:s/></text:p>
          </table:table-cell>
          <table:table-cell office:value-type="currency" office:value="4649.63" table:style-name="ce19">
            <text:p><text:s/>R$4.649,63<text:s/></text:p>
          </table:table-cell>
          <table:table-cell office:value-type="float" office:value="10" table:style-name="ce18">
            <text:p>10</text:p>
          </table:table-cell>
          <table:table-cell office:value-type="string" table:style-name="ce18">
            <text:p>dia(s)</text:p>
          </table:table-cell>
          <table:table-cell office:value-type="string" table:style-name="ce18">
            <text:p>Centro Cultural São Paulo Rua Vergueiro, 1000 - Liberdade | Biblioteca Mário de Andrade Av. São Luiz, 235 Centro | Almoxarifado Central Rua Pascoal Ranieri 75 Canindé<text:s/></text:p>
          </table:table-cell>
          <table:table-cell office:value-type="string" table:style-name="ce18">
            <text:p><text:s/>CONTRATAÇÃO EMERGENCIAL<text:s/></text:p>
            <text:p><text:s/>Processo nº 6025.2020/0011006-1<text:s text:c="2"/></text:p>
            <text:p>I – À vista dos elementos constantes do presente, a pesquisa de preços (032313778), quadro comparativo (032313781), justificativa dos quantitativos (031638642) e o parecer da Assessoria Jurídica (032581543), AUTORIZO, com fulcro no art. 4º da Lei Federal nº 13.979/2020 e art. 24, IV, da Lei Federal nº 8.666/93, a contratação emergencial das empresas:<text:s/></text:p>
            <text:p>1.<text:tab/>JADSON O. ROSA DO NASCIMENTO (EVOL), no valor de R$ 7.988,40 (sete mil novecentos e oitenta e oito reais e quarenta centavos), vencedora dos itens 1 - Água sanitária;</text:p>
            <text:p>2.<text:tab/>HOMY IND. COM. DE PRODUTOS QUÍMICOS LTDA. no valor de R$ 69.552,35 (sessenta e nove mil quinhentos e cinquenta e dois reais e trinta e cinco centavos), vencedora dos itens 2 <text:s/>e 4 - Álcool em GEL, 70%, frasco de 1 litro e galão de 5 litros ;</text:p>
            <text:p>3.<text:tab/>LUTAR DISTRIB. PRODUTOS DE LIMPEZA EIRELI - EPP no valor de R$ 3.060,00 (três mil e sessenta reais), vencedora do item 5 - Álcool em GEL 70% frasco de 500 ml;</text:p>
            <text:p>4.<text:tab/>MARCOS E BERTA LTDA. EPP, no valor de R$ 16.988,66 (dezesseis mil novecentos e oitenta e oito reais e sessenta e seis centavos), vencedora do item 6 - Avental Hospitalar, material: TNT .</text:p>
            <text:p>5.<text:tab/>A. SALMAZI DISTRIBUIDORA E IMPORTADORA EPP, no valor de R$ 90.640,42 (noventa mil seiscentos e quarenta reais e quarenta e dois centavos), vencedora dos itens 7 Bambolê em polipropileno, 11 Caixa plástica, tipo organizadora, 12 Cartaz, material: Cartolina, 13 Cesto para lixo, material: plástico 100 L com tampa, 14 Cesto para lixo, material: plástico, 100 L sem tampa, 15 Cesto para lixo, material: plástico, 50 L sem tampa, 16 Cesto para lixo, material: plástico, 15 L sem tampa, 17 Cesto para lixo, material: plástico, 2,5 L sem tampa, 19 Dispenser higienizador, plástico, capac. entre 400 e 500 ml, tipo fixação, 20 Extensão Elétrica tipo Régua - 4 Tomadas 3 metros, 26 Fita adesiva, material: crepe - 18mm X 50m, 31 Giz para quadro negro, colorido, 37 Lixeira com Tampa-Pedal, Material: Plástico - Capac.: 7,5 L, 47 Máscara reutilizável confeccionada em três camadas, na cor preta, 50 Papel Filme, material PVC, 28cm X 15m, 67 Totem Álcool Gel - com pedal de acionamento metálico.</text:p>
            <text:p>6.<text:tab/>ROBERTA ELENITA DE BARROS VALDEVINO, no valor de R$ 17.030,00 (dezessete mil e trinta reais), vencedora dos itens 8 Barbante 6 fios - 85% algodão, 9 Bloco Flip Chart, formato: 64X88, 44 Macação – vestuário proteção, 100% polietileno, tamanho: G, 56 Quadro avisos, material: PVC, tamanho A4, 60 Sacola, material papel Kraft lisa.</text:p>
            <text:p>7.<text:tab/>FERNANDA R. C. DOS ANJOS COMÉRCIO E SERVIÇOS, no valor de R$ 27.724,60 (vinte e sete mil setecentos e vinte e quatro reais e sessenta centavos), vencedora dos itens 10 Borrifador para produtos líquidos, 18 Detergente líquido, 51 Papel Toalha aerada folha dupla, 54 Protetor Facial Reutilizável, com visor em policarbonato incolor.</text:p>
            <text:p>8.<text:tab/>EPINET COMÉRCIO DE EQUIPAMENTOS DE PROTEÇÃO EIRELI - EPP, no valor de R$ 28.274,08 (vinte e oito mil duzentos e setenta e quatro reais e oito centavos), vencedora dos itens 21 Fita adesiva PVC, demarcação de solo, 50mm X 30 m, cor: Amarela, 22 Fita adesiva PVC, demarcação de solo, 50mm X 30 m, cor: Azul, 23 Fita adesiva PVC, demarcação de solo 23 Fita adesiva PVC, demarcação de solo, 24 Fita adesiva PVC, demarcação de solo, 50mm X 30 m, cor: Vermelha, 25 Fita adesiva para demarcação de solo em PVC 48mm X 30 - cor Preta, 28 Fita adesiva polietileno, tipo: zebrada 70mm X 200 metros.</text:p>
            <text:p>9.<text:tab/>S.V. DUARTE COMÉRCIO ATACADISTA MATERIAIS ME, no valor de R$ 4.649,63 (quatro mil seiscentos e quarenta e nove reais e sessenta e três centavos), vencedora dos itens 27 Fita adesiva, material: crepe - 50mm X 50m, 30 Fita de Polietileno com tecido de algodão 45mm X 5m - cor cinza, 66 Tinta látex para demarcação de Piso, cor: Cinza.</text:p>
            <text:p>10.<text:tab/>DMLS COMÉRCIO E SERVIÇOS TECNOLOG. E SOLARES LTDA., no valor de R$ 69.966,00 (sessenta e nove mil, novecentos e sessenta e seis reais), vencedora do item 5 Avental em tecido OXFORD - bco., 41 Luvas látex para procedimentos, com pó tamanho Pequeno (P), 42 Luvas látex para procedimentos, com pó tamanho Médio (M), 43 Luvas látex para procedimentos, com pó tamanho Grande (G), 45 Máscara PFF2, descartável - Azul, 49 Óculos de proteção, material armação: polipropileno.</text:p>
            <text:p>11.<text:tab/>MERCADÃO DAS MÁSCARAS EIRELI LTDA., no valor de R$ 73.400,00 (setenta e três mil e quatrocentos reais) , vencedora do item 46 Máscara Cirúrgica Descartável, com camada tripla, filtragem EFB com clipe nasal, 48 Máscara Descartável material: TNT, camada tripla, com clipe nasal.</text:p>
            <text:p>12.<text:tab/>TIE TAPETES EIRELI, no valor de R$ 45.860,00 (quarenta e cinco mil oitocentos e sessenta reais), vencedora dos itens 63 Tapete Barreira Sanitária/ Sanitizante em vinil (PVC) - 80X50, 64 Tapete com Sistema Dryfee - 80X50 cm.</text:p>
            <text:p>II – As despesas decorrentes da contratação ora autorizada estão previstas nas Notas de Reserva nº 44.409/2020, 45.597/2020, 44.412/2020, 45.599/2020, 44.414/2020, 44.549/2020, 44.420/2020, 45.601/2020, 45.602/2020, onerando as dotações <text:s/>orçamentárias <text:s/>25.10.13.122.3024.2.100.4.4.90.52.00.00, 25.10.13.122.3024.2.100.3.3.90.30.00.00, 25.10.13.392.3001.6.960.4.4.90.52.00.00, 25.10.13.392.3001.6.960.3.3.90.30.00.00, 25.10.13.392.3001.2.025.4.4.90.52.00.00, 25.10.13.392.3001.2.025.3.3.90.30.00.00, 25.10.13.391.3001.6.360.4.4.90.52.00.00, 25.10.13.391.3001.6.360.3.3.90.30.00.00, 25.10.13.392.3001.6.355.3.3.90.30.00.00, respectivamente.</text:p>
            <text:p><text:s/></text:p>
            <text:p>III – Designo como fiscais do contrato, com fundamento no artigo 6º do Decreto Municipal n° 54.873/14, Jussara Correia Soriano, RF nº 649.882.5, como titular, e Adilson Moura da Costa , RF nº 520.478.0, como suplente.</text:p>
            <text:p/>
            <text:p/>
          </table:table-cell>
          <table:table-cell office:value-type="string" table:style-name="ce18">
            <text:p>Em andamento</text:p>
          </table:table-cell>
          <table:table-cell office:value-type="string" table:style-name="ce18">
            <text:p>-</text:p>
          </table:table-cell>
          <table:table-cell office:value-type="string" table:style-name="ce20">
            <text:p>Art. 24 Inciso IV da lei Federal 8.666/93</text:p>
          </table:table-cell>
          <table:table-cell table:number-columns-repeated="16362" table:style-name="ce23"/>
        </table:table-row>
        <table:table-row table:style-name="ro2">
          <table:table-cell office:value-type="string" table:style-name="ce4">
            <text:p>6025202000110061</text:p>
          </table:table-cell>
          <table:table-cell office:value-type="date" office:date-value="2020-09-01T00:00:00" table:style-name="ce5">
            <text:p>01/09/2020</text:p>
          </table:table-cell>
          <table:table-cell office:value-type="string" table:style-name="ce4">
            <text:p>DISPENSA</text:p>
          </table:table-cell>
          <table:table-cell office:value-type="string" table:style-name="ce44">
            <text:p>Secretaria Municipal de Cultura <text:s/>- SMC</text:p>
          </table:table-cell>
          <table:table-cell office:value-type="string" table:style-name="ce4">
            <text:p>SMC</text:p>
          </table:table-cell>
          <table:table-cell office:value-type="string" table:style-name="ce4">
            <text:p>DMLS COMERCIO E SERVICOS TECNOLOGICOS E SOLARES LTDA</text:p>
          </table:table-cell>
          <table:table-cell office:value-type="string" table:style-name="ce4">
            <text:p>32.874.135/0001-72</text:p>
          </table:table-cell>
          <table:table-cell office:value-type="string" table:style-name="ce44">
            <text:p>Contratação por emergência solicitada para adquirir insumos recomendados pelas autoridades de saúde e sanitária. Vencedora dos <text:s/>item 5 Avental em tecido OXFORD - bco., 41 Luvas látex para procedimentos, com pó tamanho Pequeno (P), 42 Luvas látex para procedimentos, com pó tamanho Médio (M), 43 Luvas látex para procedimentos, com pó tamanho Grande (G), 45 Máscara PFF2, descartável - Azul, 49 Óculos de proteção, material armação: polipropileno.</text:p>
          </table:table-cell>
          <table:table-cell office:value-type="string" table:style-name="ce4">
            <text:p>Avental</text:p>
          </table:table-cell>
          <table:table-cell office:value-type="string" table:style-name="ce4">
            <text:p>Tecido OXFORD | branco</text:p>
          </table:table-cell>
          <table:table-cell office:value-type="float" office:value="1100" table:style-name="ce4">
            <text:p>1100</text:p>
          </table:table-cell>
          <table:table-cell office:value-type="string" table:style-name="ce4">
            <text:p>unidade</text:p>
          </table:table-cell>
          <table:table-cell office:value-type="currency" office:value="16.899999999999999" table:style-name="ce6">
            <text:p><text:s/>R$16,90<text:s/></text:p>
          </table:table-cell>
          <table:table-cell office:value-type="currency" office:value="18590" table:style-name="ce6">
            <text:p><text:s/>R$18.590,00<text:s/></text:p>
          </table:table-cell>
          <table:table-cell office:value-type="currency" office:value="69966" table:style-name="ce19">
            <text:p><text:s/>R$69.966,00<text:s/></text:p>
          </table:table-cell>
          <table:table-cell office:value-type="float" office:value="10" table:style-name="ce18">
            <text:p>10</text:p>
          </table:table-cell>
          <table:table-cell office:value-type="string" table:style-name="ce18">
            <text:p>dia(s)</text:p>
          </table:table-cell>
          <table:table-cell office:value-type="string" table:style-name="ce18">
            <text:p>Centro Cultural São Paulo Rua Vergueiro, 1000 - Liberdade | Biblioteca Mário de Andrade Av. São Luiz, 235 Centro | Almoxarifado Central Rua Pascoal Ranieri 75 Canindé<text:s/></text:p>
          </table:table-cell>
          <table:table-cell office:value-type="string" table:style-name="ce18">
            <text:p><text:s/>CONTRATAÇÃO EMERGENCIAL<text:s/></text:p>
            <text:p><text:s/>Processo nº 6025.2020/0011006-1<text:s text:c="2"/></text:p>
            <text:p>I – À vista dos elementos constantes do presente, a pesquisa de preços (032313778), quadro comparativo (032313781), justificativa dos quantitativos (031638642) e o parecer da Assessoria Jurídica (032581543), AUTORIZO, com fulcro no art. 4º da Lei Federal nº 13.979/2020 e art. 24, IV, da Lei Federal nº 8.666/93, a contratação emergencial das empresas:<text:s/></text:p>
            <text:p>1.<text:tab/>JADSON O. ROSA DO NASCIMENTO (EVOL), no valor de R$ 7.988,40 (sete mil novecentos e oitenta e oito reais e quarenta centavos), vencedora dos itens 1 - Água sanitária;</text:p>
            <text:p>2.<text:tab/>HOMY IND. COM. DE PRODUTOS QUÍMICOS LTDA. no valor de R$ 69.552,35 (sessenta e nove mil quinhentos e cinquenta e dois reais e trinta e cinco centavos), vencedora dos itens 2 <text:s/>e 4 - Álcool em GEL, 70%, frasco de 1 litro e galão de 5 litros ;</text:p>
            <text:p>3.<text:tab/>LUTAR DISTRIB. PRODUTOS DE LIMPEZA EIRELI - EPP no valor de R$ 3.060,00 (três mil e sessenta reais), vencedora do item 5 - Álcool em GEL 70% frasco de 500 ml;</text:p>
            <text:p>4.<text:tab/>MARCOS E BERTA LTDA. EPP, no valor de R$ 16.988,66 (dezesseis mil novecentos e oitenta e oito reais e sessenta e seis centavos), vencedora do item 6 - Avental Hospitalar, material: TNT .</text:p>
            <text:p>5.<text:tab/>A. SALMAZI DISTRIBUIDORA E IMPORTADORA EPP, no valor de R$ 90.640,42 (noventa mil seiscentos e quarenta reais e quarenta e dois centavos), vencedora dos itens 7 Bambolê em polipropileno, 11 Caixa plástica, tipo organizadora, 12 Cartaz, material: Cartolina, 13 Cesto para lixo, material: plástico 100 L com tampa, 14 Cesto para lixo, material: plástico, 100 L sem tampa, 15 Cesto para lixo, material: plástico, 50 L sem tampa, 16 Cesto para lixo, material: plástico, 15 L sem tampa, 17 Cesto para lixo, material: plástico, 2,5 L sem tampa, 19 Dispenser higienizador, plástico, capac. entre 400 e 500 ml, tipo fixação, 20 Extensão Elétrica tipo Régua - 4 Tomadas 3 metros, 26 Fita adesiva, material: crepe - 18mm X 50m, 31 Giz para quadro negro, colorido, 37 Lixeira com Tampa-Pedal, Material: Plástico - Capac.: 7,5 L, 47 Máscara reutilizável confeccionada em três camadas, na cor preta, 50 Papel Filme, material PVC, 28cm X 15m, 67 Totem Álcool Gel - com pedal de acionamento metálico.</text:p>
            <text:p>6.<text:tab/>ROBERTA ELENITA DE BARROS VALDEVINO, no valor de R$ 17.030,00 (dezessete mil e trinta reais), vencedora dos itens 8 Barbante 6 fios - 85% algodão, 9 Bloco Flip Chart, formato: 64X88, 44 Macação – vestuário proteção, 100% polietileno, tamanho: G, 56 Quadro avisos, material: PVC, tamanho A4, 60 Sacola, material papel Kraft lisa.</text:p>
            <text:p>7.<text:tab/>FERNANDA R. C. DOS ANJOS COMÉRCIO E SERVIÇOS, no valor de R$ 27.724,60 (vinte e sete mil setecentos e vinte e quatro reais e sessenta centavos), vencedora dos itens 10 Borrifador para produtos líquidos, 18 Detergente líquido, 51 Papel Toalha aerada folha dupla, 54 Protetor Facial Reutilizável, com visor em policarbonato incolor.</text:p>
            <text:p>8.<text:tab/>EPINET COMÉRCIO DE EQUIPAMENTOS DE PROTEÇÃO EIRELI - EPP, no valor de R$ 28.274,08 (vinte e oito mil duzentos e setenta e quatro reais e oito centavos), vencedora dos itens 21 Fita adesiva PVC, demarcação de solo, 50mm X 30 m, cor: Amarela, 22 Fita adesiva PVC, demarcação de solo, 50mm X 30 m, cor: Azul, 23 Fita adesiva PVC, demarcação de solo 23 Fita adesiva PVC, demarcação de solo, 24 Fita adesiva PVC, demarcação de solo, 50mm X 30 m, cor: Vermelha, 25 Fita adesiva para demarcação de solo em PVC 48mm X 30 - cor Preta, 28 Fita adesiva polietileno, tipo: zebrada 70mm X 200 metros.</text:p>
            <text:p>9.<text:tab/>S.V. DUARTE COMÉRCIO ATACADISTA MATERIAIS ME, no valor de R$ 4.649,63 (quatro mil seiscentos e quarenta e nove reais e sessenta e três centavos), vencedora dos itens 27 Fita adesiva, material: crepe - 50mm X 50m, 30 Fita de Polietileno com tecido de algodão 45mm X 5m - cor cinza, 66 Tinta látex para demarcação de Piso, cor: Cinza.</text:p>
            <text:p>10.<text:tab/>DMLS COMÉRCIO E SERVIÇOS TECNOLOG. E SOLARES LTDA., no valor de R$ 69.966,00 (sessenta e nove mil, novecentos e sessenta e seis reais), vencedora do item 5 Avental em tecido OXFORD - bco., 41 Luvas látex para procedimentos, com pó tamanho Pequeno (P), 42 Luvas látex para procedimentos, com pó tamanho Médio (M), 43 Luvas látex para procedimentos, com pó tamanho Grande (G), 45 Máscara PFF2, descartável - Azul, 49 Óculos de proteção, material armação: polipropileno.</text:p>
            <text:p>11.<text:tab/>MERCADÃO DAS MÁSCARAS EIRELI LTDA., no valor de R$ 73.400,00 (setenta e três mil e quatrocentos reais) , vencedora do item 46 Máscara Cirúrgica Descartável, com camada tripla, filtragem EFB com clipe nasal, 48 Máscara Descartável material: TNT, camada tripla, com clipe nasal.</text:p>
            <text:p>12.<text:tab/>TIE TAPETES EIRELI, no valor de R$ 45.860,00 (quarenta e cinco mil oitocentos e sessenta reais), vencedora dos itens 63 Tapete Barreira Sanitária/ Sanitizante em vinil (PVC) - 80X50, 64 Tapete com Sistema Dryfee - 80X50 cm.</text:p>
            <text:p>II – As despesas decorrentes da contratação ora autorizada estão previstas nas Notas de Reserva nº 44.409/2020, 45.597/2020, 44.412/2020, 45.599/2020, 44.414/2020, 44.549/2020, 44.420/2020, 45.601/2020, 45.602/2020, onerando as dotações <text:s/>orçamentárias <text:s/>25.10.13.122.3024.2.100.4.4.90.52.00.00, 25.10.13.122.3024.2.100.3.3.90.30.00.00, 25.10.13.392.3001.6.960.4.4.90.52.00.00, 25.10.13.392.3001.6.960.3.3.90.30.00.00, 25.10.13.392.3001.2.025.4.4.90.52.00.00, 25.10.13.392.3001.2.025.3.3.90.30.00.00, 25.10.13.391.3001.6.360.4.4.90.52.00.00, 25.10.13.391.3001.6.360.3.3.90.30.00.00, 25.10.13.392.3001.6.355.3.3.90.30.00.00, respectivamente.</text:p>
            <text:p><text:s/></text:p>
            <text:p>III – Designo como fiscais do contrato, com fundamento no artigo 6º do Decreto Municipal n° 54.873/14, Jussara Correia Soriano, RF nº 649.882.5, como titular, e Adilson Moura da Costa , RF nº 520.478.0, como suplente.</text:p>
            <text:p/>
            <text:p/>
          </table:table-cell>
          <table:table-cell office:value-type="string" table:style-name="ce18">
            <text:p>Em andamento</text:p>
          </table:table-cell>
          <table:table-cell office:value-type="string" table:style-name="ce18">
            <text:p>-</text:p>
          </table:table-cell>
          <table:table-cell office:value-type="string" table:style-name="ce20">
            <text:p>Art. 24 Inciso IV da lei Federal 8.666/93</text:p>
          </table:table-cell>
          <table:table-cell table:number-columns-repeated="16362" table:style-name="ce23"/>
        </table:table-row>
        <table:table-row table:style-name="ro2">
          <table:table-cell office:value-type="string" table:style-name="ce4">
            <text:p>6025202000110061</text:p>
          </table:table-cell>
          <table:table-cell office:value-type="date" office:date-value="2020-09-01T00:00:00" table:style-name="ce5">
            <text:p>01/09/2020</text:p>
          </table:table-cell>
          <table:table-cell office:value-type="string" table:style-name="ce4">
            <text:p>DISPENSA</text:p>
          </table:table-cell>
          <table:table-cell office:value-type="string" table:style-name="ce44">
            <text:p>Secretaria Municipal de Cultura <text:s/>- SMC</text:p>
          </table:table-cell>
          <table:table-cell office:value-type="string" table:style-name="ce4">
            <text:p>SMC</text:p>
          </table:table-cell>
          <table:table-cell office:value-type="string" table:style-name="ce4">
            <text:p>DMLS COMERCIO E SERVICOS TECNOLOGICOS E SOLARES LTDA</text:p>
          </table:table-cell>
          <table:table-cell office:value-type="string" table:style-name="ce4">
            <text:p>32.874.135/0001-72</text:p>
          </table:table-cell>
          <table:table-cell office:value-type="string" table:style-name="ce44">
            <text:p>Contratação por emergência solicitada para adquirir insumos recomendados pelas autoridades de saúde e sanitária. Vencedora dos <text:s/>item 5 Avental em tecido OXFORD - bco., 41 Luvas látex para procedimentos, com pó tamanho Pequeno (P), 42 Luvas látex para procedimentos, com pó tamanho Médio (M), 43 Luvas látex para procedimentos, com pó tamanho Grande (G), 45 Máscara PFF2, descartável - Azul, 49 Óculos de proteção, material armação: polipropileno.</text:p>
          </table:table-cell>
          <table:table-cell office:value-type="string" table:style-name="ce4">
            <text:p>Luvas</text:p>
          </table:table-cell>
          <table:table-cell office:value-type="string" table:style-name="ce4">
            <text:p>Látex | Tamanho P | Cx 100 un</text:p>
          </table:table-cell>
          <table:table-cell office:value-type="float" office:value="320" table:style-name="ce4">
            <text:p>320</text:p>
          </table:table-cell>
          <table:table-cell office:value-type="string" table:style-name="ce4">
            <text:p>caixa</text:p>
          </table:table-cell>
          <table:table-cell office:value-type="currency" office:value="42.3" table:style-name="ce6">
            <text:p><text:s/>R$42,30<text:s/></text:p>
          </table:table-cell>
          <table:table-cell office:value-type="currency" office:value="13536" table:style-name="ce6">
            <text:p><text:s/>R$13.536,00<text:s/></text:p>
          </table:table-cell>
          <table:table-cell office:value-type="currency" office:value="69966" table:style-name="ce19">
            <text:p><text:s/>R$69.966,00<text:s/></text:p>
          </table:table-cell>
          <table:table-cell office:value-type="float" office:value="10" table:style-name="ce18">
            <text:p>10</text:p>
          </table:table-cell>
          <table:table-cell office:value-type="string" table:style-name="ce18">
            <text:p>dia(s)</text:p>
          </table:table-cell>
          <table:table-cell office:value-type="string" table:style-name="ce18">
            <text:p>Centro Cultural São Paulo Rua Vergueiro, 1000 - Liberdade | Biblioteca Mário de Andrade Av. São Luiz, 235 Centro | Almoxarifado Central Rua Pascoal Ranieri 75 Canindé<text:s/></text:p>
          </table:table-cell>
          <table:table-cell office:value-type="string" table:style-name="ce18">
            <text:p><text:s/>CONTRATAÇÃO EMERGENCIAL<text:s/></text:p>
            <text:p><text:s/>Processo nº 6025.2020/0011006-1<text:s text:c="2"/></text:p>
            <text:p>I – À vista dos elementos constantes do presente, a pesquisa de preços (032313778), quadro comparativo (032313781), justificativa dos quantitativos (031638642) e o parecer da Assessoria Jurídica (032581543), AUTORIZO, com fulcro no art. 4º da Lei Federal nº 13.979/2020 e art. 24, IV, da Lei Federal nº 8.666/93, a contratação emergencial das empresas:<text:s/></text:p>
            <text:p>1.<text:tab/>JADSON O. ROSA DO NASCIMENTO (EVOL), no valor de R$ 7.988,40 (sete mil novecentos e oitenta e oito reais e quarenta centavos), vencedora dos itens 1 - Água sanitária;</text:p>
            <text:p>2.<text:tab/>HOMY IND. COM. DE PRODUTOS QUÍMICOS LTDA. no valor de R$ 69.552,35 (sessenta e nove mil quinhentos e cinquenta e dois reais e trinta e cinco centavos), vencedora dos itens 2 <text:s/>e 4 - Álcool em GEL, 70%, frasco de 1 litro e galão de 5 litros ;</text:p>
            <text:p>3.<text:tab/>LUTAR DISTRIB. PRODUTOS DE LIMPEZA EIRELI - EPP no valor de R$ 3.060,00 (três mil e sessenta reais), vencedora do item 5 - Álcool em GEL 70% frasco de 500 ml;</text:p>
            <text:p>4.<text:tab/>MARCOS E BERTA LTDA. EPP, no valor de R$ 16.988,66 (dezesseis mil novecentos e oitenta e oito reais e sessenta e seis centavos), vencedora do item 6 - Avental Hospitalar, material: TNT .</text:p>
            <text:p>5.<text:tab/>A. SALMAZI DISTRIBUIDORA E IMPORTADORA EPP, no valor de R$ 90.640,42 (noventa mil seiscentos e quarenta reais e quarenta e dois centavos), vencedora dos itens 7 Bambolê em polipropileno, 11 Caixa plástica, tipo organizadora, 12 Cartaz, material: Cartolina, 13 Cesto para lixo, material: plástico 100 L com tampa, 14 Cesto para lixo, material: plástico, 100 L sem tampa, 15 Cesto para lixo, material: plástico, 50 L sem tampa, 16 Cesto para lixo, material: plástico, 15 L sem tampa, 17 Cesto para lixo, material: plástico, 2,5 L sem tampa, 19 Dispenser higienizador, plástico, capac. entre 400 e 500 ml, tipo fixação, 20 Extensão Elétrica tipo Régua - 4 Tomadas 3 metros, 26 Fita adesiva, material: crepe - 18mm X 50m, 31 Giz para quadro negro, colorido, 37 Lixeira com Tampa-Pedal, Material: Plástico - Capac.: 7,5 L, 47 Máscara reutilizável confeccionada em três camadas, na cor preta, 50 Papel Filme, material PVC, 28cm X 15m, 67 Totem Álcool Gel - com pedal de acionamento metálico.</text:p>
            <text:p>6.<text:tab/>ROBERTA ELENITA DE BARROS VALDEVINO, no valor de R$ 17.030,00 (dezessete mil e trinta reais), vencedora dos itens 8 Barbante 6 fios - 85% algodão, 9 Bloco Flip Chart, formato: 64X88, 44 Macação – vestuário proteção, 100% polietileno, tamanho: G, 56 Quadro avisos, material: PVC, tamanho A4, 60 Sacola, material papel Kraft lisa.</text:p>
            <text:p>7.<text:tab/>FERNANDA R. C. DOS ANJOS COMÉRCIO E SERVIÇOS, no valor de R$ 27.724,60 (vinte e sete mil setecentos e vinte e quatro reais e sessenta centavos), vencedora dos itens 10 Borrifador para produtos líquidos, 18 Detergente líquido, 51 Papel Toalha aerada folha dupla, 54 Protetor Facial Reutilizável, com visor em policarbonato incolor.</text:p>
            <text:p>8.<text:tab/>EPINET COMÉRCIO DE EQUIPAMENTOS DE PROTEÇÃO EIRELI - EPP, no valor de R$ 28.274,08 (vinte e oito mil duzentos e setenta e quatro reais e oito centavos), vencedora dos itens 21 Fita adesiva PVC, demarcação de solo, 50mm X 30 m, cor: Amarela, 22 Fita adesiva PVC, demarcação de solo, 50mm X 30 m, cor: Azul, 23 Fita adesiva PVC, demarcação de solo 23 Fita adesiva PVC, demarcação de solo, 24 Fita adesiva PVC, demarcação de solo, 50mm X 30 m, cor: Vermelha, 25 Fita adesiva para demarcação de solo em PVC 48mm X 30 - cor Preta, 28 Fita adesiva polietileno, tipo: zebrada 70mm X 200 metros.</text:p>
            <text:p>9.<text:tab/>S.V. DUARTE COMÉRCIO ATACADISTA MATERIAIS ME, no valor de R$ 4.649,63 (quatro mil seiscentos e quarenta e nove reais e sessenta e três centavos), vencedora dos itens 27 Fita adesiva, material: crepe - 50mm X 50m, 30 Fita de Polietileno com tecido de algodão 45mm X 5m - cor cinza, 66 Tinta látex para demarcação de Piso, cor: Cinza.</text:p>
            <text:p>10.<text:tab/>DMLS COMÉRCIO E SERVIÇOS TECNOLOG. E SOLARES LTDA., no valor de R$ 69.966,00 (sessenta e nove mil, novecentos e sessenta e seis reais), vencedora do item 5 Avental em tecido OXFORD - bco., 41 Luvas látex para procedimentos, com pó tamanho Pequeno (P), 42 Luvas látex para procedimentos, com pó tamanho Médio (M), 43 Luvas látex para procedimentos, com pó tamanho Grande (G), 45 Máscara PFF2, descartável - Azul, 49 Óculos de proteção, material armação: polipropileno.</text:p>
            <text:p>11.<text:tab/>MERCADÃO DAS MÁSCARAS EIRELI LTDA., no valor de R$ 73.400,00 (setenta e três mil e quatrocentos reais) , vencedora do item 46 Máscara Cirúrgica Descartável, com camada tripla, filtragem EFB com clipe nasal, 48 Máscara Descartável material: TNT, camada tripla, com clipe nasal.</text:p>
            <text:p>12.<text:tab/>TIE TAPETES EIRELI, no valor de R$ 45.860,00 (quarenta e cinco mil oitocentos e sessenta reais), vencedora dos itens 63 Tapete Barreira Sanitária/ Sanitizante em vinil (PVC) - 80X50, 64 Tapete com Sistema Dryfee - 80X50 cm.</text:p>
            <text:p>II – As despesas decorrentes da contratação ora autorizada estão previstas nas Notas de Reserva nº 44.409/2020, 45.597/2020, 44.412/2020, 45.599/2020, 44.414/2020, 44.549/2020, 44.420/2020, 45.601/2020, 45.602/2020, onerando as dotações <text:s/>orçamentárias <text:s/>25.10.13.122.3024.2.100.4.4.90.52.00.00, 25.10.13.122.3024.2.100.3.3.90.30.00.00, 25.10.13.392.3001.6.960.4.4.90.52.00.00, 25.10.13.392.3001.6.960.3.3.90.30.00.00, 25.10.13.392.3001.2.025.4.4.90.52.00.00, 25.10.13.392.3001.2.025.3.3.90.30.00.00, 25.10.13.391.3001.6.360.4.4.90.52.00.00, 25.10.13.391.3001.6.360.3.3.90.30.00.00, 25.10.13.392.3001.6.355.3.3.90.30.00.00, respectivamente.</text:p>
            <text:p><text:s/></text:p>
            <text:p>III – Designo como fiscais do contrato, com fundamento no artigo 6º do Decreto Municipal n° 54.873/14, Jussara Correia Soriano, RF nº 649.882.5, como titular, e Adilson Moura da Costa , RF nº 520.478.0, como suplente.</text:p>
            <text:p/>
            <text:p/>
          </table:table-cell>
          <table:table-cell office:value-type="string" table:style-name="ce18">
            <text:p>Em andamento</text:p>
          </table:table-cell>
          <table:table-cell office:value-type="string" table:style-name="ce18">
            <text:p>-</text:p>
          </table:table-cell>
          <table:table-cell office:value-type="string" table:style-name="ce20">
            <text:p>Art. 24 Inciso IV da lei Federal 8.666/93</text:p>
          </table:table-cell>
          <table:table-cell table:number-columns-repeated="16362" table:style-name="ce23"/>
        </table:table-row>
        <table:table-row table:style-name="ro2">
          <table:table-cell office:value-type="string" table:style-name="ce4">
            <text:p>6025202000110061</text:p>
          </table:table-cell>
          <table:table-cell office:value-type="date" office:date-value="2020-09-01T00:00:00" table:style-name="ce5">
            <text:p>01/09/2020</text:p>
          </table:table-cell>
          <table:table-cell office:value-type="string" table:style-name="ce4">
            <text:p>DISPENSA</text:p>
          </table:table-cell>
          <table:table-cell office:value-type="string" table:style-name="ce44">
            <text:p>Secretaria Municipal de Cultura <text:s/>- SMC</text:p>
          </table:table-cell>
          <table:table-cell office:value-type="string" table:style-name="ce4">
            <text:p>SMC</text:p>
          </table:table-cell>
          <table:table-cell office:value-type="string" table:style-name="ce4">
            <text:p>DMLS COMERCIO E SERVICOS TECNOLOGICOS E SOLARES LTDA</text:p>
          </table:table-cell>
          <table:table-cell office:value-type="string" table:style-name="ce4">
            <text:p>32.874.135/0001-72</text:p>
          </table:table-cell>
          <table:table-cell office:value-type="string" table:style-name="ce44">
            <text:p>Contratação por emergência solicitada para adquirir insumos recomendados pelas autoridades de saúde e sanitária. Vencedora dos <text:s/>item 5 Avental em tecido OXFORD - bco., 41 Luvas látex para procedimentos, com pó tamanho Pequeno (P), 42 Luvas látex para procedimentos, com pó tamanho Médio (M), 43 Luvas látex para procedimentos, com pó tamanho Grande (G), 45 Máscara PFF2, descartável - Azul, 49 Óculos de proteção, material armação: polipropileno.</text:p>
          </table:table-cell>
          <table:table-cell office:value-type="string" table:style-name="ce4">
            <text:p>Luvas</text:p>
          </table:table-cell>
          <table:table-cell office:value-type="string" table:style-name="ce4">
            <text:p>Látex | Tamanho M | Cx 100 un</text:p>
          </table:table-cell>
          <table:table-cell office:value-type="float" office:value="400" table:style-name="ce4">
            <text:p>400</text:p>
          </table:table-cell>
          <table:table-cell office:value-type="string" table:style-name="ce4">
            <text:p>caixa</text:p>
          </table:table-cell>
          <table:table-cell office:value-type="currency" office:value="42.3" table:style-name="ce6">
            <text:p><text:s/>R$42,30<text:s/></text:p>
          </table:table-cell>
          <table:table-cell office:value-type="currency" office:value="16920" table:style-name="ce6">
            <text:p><text:s/>R$16.920,00<text:s/></text:p>
          </table:table-cell>
          <table:table-cell office:value-type="currency" office:value="69966" table:style-name="ce19">
            <text:p><text:s/>R$69.966,00<text:s/></text:p>
          </table:table-cell>
          <table:table-cell office:value-type="float" office:value="10" table:style-name="ce18">
            <text:p>10</text:p>
          </table:table-cell>
          <table:table-cell office:value-type="string" table:style-name="ce18">
            <text:p>dia(s)</text:p>
          </table:table-cell>
          <table:table-cell office:value-type="string" table:style-name="ce18">
            <text:p>Centro Cultural São Paulo Rua Vergueiro, 1000 - Liberdade | Biblioteca Mário de Andrade Av. São Luiz, 235 Centro | Almoxarifado Central Rua Pascoal Ranieri 75 Canindé<text:s/></text:p>
          </table:table-cell>
          <table:table-cell office:value-type="string" table:style-name="ce18">
            <text:p><text:s/>CONTRATAÇÃO EMERGENCIAL<text:s/></text:p>
            <text:p><text:s/>Processo nº 6025.2020/0011006-1<text:s text:c="2"/></text:p>
            <text:p>I – À vista dos elementos constantes do presente, a pesquisa de preços (032313778), quadro comparativo (032313781), justificativa dos quantitativos (031638642) e o parecer da Assessoria Jurídica (032581543), AUTORIZO, com fulcro no art. 4º da Lei Federal nº 13.979/2020 e art. 24, IV, da Lei Federal nº 8.666/93, a contratação emergencial das empresas:<text:s/></text:p>
            <text:p>1.<text:tab/>JADSON O. ROSA DO NASCIMENTO (EVOL), no valor de R$ 7.988,40 (sete mil novecentos e oitenta e oito reais e quarenta centavos), vencedora dos itens 1 - Água sanitária;</text:p>
            <text:p>2.<text:tab/>HOMY IND. COM. DE PRODUTOS QUÍMICOS LTDA. no valor de R$ 69.552,35 (sessenta e nove mil quinhentos e cinquenta e dois reais e trinta e cinco centavos), vencedora dos itens 2 <text:s/>e 4 - Álcool em GEL, 70%, frasco de 1 litro e galão de 5 litros ;</text:p>
            <text:p>3.<text:tab/>LUTAR DISTRIB. PRODUTOS DE LIMPEZA EIRELI - EPP no valor de R$ 3.060,00 (três mil e sessenta reais), vencedora do item 5 - Álcool em GEL 70% frasco de 500 ml;</text:p>
            <text:p>4.<text:tab/>MARCOS E BERTA LTDA. EPP, no valor de R$ 16.988,66 (dezesseis mil novecentos e oitenta e oito reais e sessenta e seis centavos), vencedora do item 6 - Avental Hospitalar, material: TNT .</text:p>
            <text:p>5.<text:tab/>A. SALMAZI DISTRIBUIDORA E IMPORTADORA EPP, no valor de R$ 90.640,42 (noventa mil seiscentos e quarenta reais e quarenta e dois centavos), vencedora dos itens 7 Bambolê em polipropileno, 11 Caixa plástica, tipo organizadora, 12 Cartaz, material: Cartolina, 13 Cesto para lixo, material: plástico 100 L com tampa, 14 Cesto para lixo, material: plástico, 100 L sem tampa, 15 Cesto para lixo, material: plástico, 50 L sem tampa, 16 Cesto para lixo, material: plástico, 15 L sem tampa, 17 Cesto para lixo, material: plástico, 2,5 L sem tampa, 19 Dispenser higienizador, plástico, capac. entre 400 e 500 ml, tipo fixação, 20 Extensão Elétrica tipo Régua - 4 Tomadas 3 metros, 26 Fita adesiva, material: crepe - 18mm X 50m, 31 Giz para quadro negro, colorido, 37 Lixeira com Tampa-Pedal, Material: Plástico - Capac.: 7,5 L, 47 Máscara reutilizável confeccionada em três camadas, na cor preta, 50 Papel Filme, material PVC, 28cm X 15m, 67 Totem Álcool Gel - com pedal de acionamento metálico.</text:p>
            <text:p>6.<text:tab/>ROBERTA ELENITA DE BARROS VALDEVINO, no valor de R$ 17.030,00 (dezessete mil e trinta reais), vencedora dos itens 8 Barbante 6 fios - 85% algodão, 9 Bloco Flip Chart, formato: 64X88, 44 Macação – vestuário proteção, 100% polietileno, tamanho: G, 56 Quadro avisos, material: PVC, tamanho A4, 60 Sacola, material papel Kraft lisa.</text:p>
            <text:p>7.<text:tab/>FERNANDA R. C. DOS ANJOS COMÉRCIO E SERVIÇOS, no valor de R$ 27.724,60 (vinte e sete mil setecentos e vinte e quatro reais e sessenta centavos), vencedora dos itens 10 Borrifador para produtos líquidos, 18 Detergente líquido, 51 Papel Toalha aerada folha dupla, 54 Protetor Facial Reutilizável, com visor em policarbonato incolor.</text:p>
            <text:p>8.<text:tab/>EPINET COMÉRCIO DE EQUIPAMENTOS DE PROTEÇÃO EIRELI - EPP, no valor de R$ 28.274,08 (vinte e oito mil duzentos e setenta e quatro reais e oito centavos), vencedora dos itens 21 Fita adesiva PVC, demarcação de solo, 50mm X 30 m, cor: Amarela, 22 Fita adesiva PVC, demarcação de solo, 50mm X 30 m, cor: Azul, 23 Fita adesiva PVC, demarcação de solo 23 Fita adesiva PVC, demarcação de solo, 24 Fita adesiva PVC, demarcação de solo, 50mm X 30 m, cor: Vermelha, 25 Fita adesiva para demarcação de solo em PVC 48mm X 30 - cor Preta, 28 Fita adesiva polietileno, tipo: zebrada 70mm X 200 metros.</text:p>
            <text:p>9.<text:tab/>S.V. DUARTE COMÉRCIO ATACADISTA MATERIAIS ME, no valor de R$ 4.649,63 (quatro mil seiscentos e quarenta e nove reais e sessenta e três centavos), vencedora dos itens 27 Fita adesiva, material: crepe - 50mm X 50m, 30 Fita de Polietileno com tecido de algodão 45mm X 5m - cor cinza, 66 Tinta látex para demarcação de Piso, cor: Cinza.</text:p>
            <text:p>10.<text:tab/>DMLS COMÉRCIO E SERVIÇOS TECNOLOG. E SOLARES LTDA., no valor de R$ 69.966,00 (sessenta e nove mil, novecentos e sessenta e seis reais), vencedora do item 5 Avental em tecido OXFORD - bco., 41 Luvas látex para procedimentos, com pó tamanho Pequeno (P), 42 Luvas látex para procedimentos, com pó tamanho Médio (M), 43 Luvas látex para procedimentos, com pó tamanho Grande (G), 45 Máscara PFF2, descartável - Azul, 49 Óculos de proteção, material armação: polipropileno.</text:p>
            <text:p>11.<text:tab/>MERCADÃO DAS MÁSCARAS EIRELI LTDA., no valor de R$ 73.400,00 (setenta e três mil e quatrocentos reais) , vencedora do item 46 Máscara Cirúrgica Descartável, com camada tripla, filtragem EFB com clipe nasal, 48 Máscara Descartável material: TNT, camada tripla, com clipe nasal.</text:p>
            <text:p>12.<text:tab/>TIE TAPETES EIRELI, no valor de R$ 45.860,00 (quarenta e cinco mil oitocentos e sessenta reais), vencedora dos itens 63 Tapete Barreira Sanitária/ Sanitizante em vinil (PVC) - 80X50, 64 Tapete com Sistema Dryfee - 80X50 cm.</text:p>
            <text:p>II – As despesas decorrentes da contratação ora autorizada estão previstas nas Notas de Reserva nº 44.409/2020, 45.597/2020, 44.412/2020, 45.599/2020, 44.414/2020, 44.549/2020, 44.420/2020, 45.601/2020, 45.602/2020, onerando as dotações <text:s/>orçamentárias <text:s/>25.10.13.122.3024.2.100.4.4.90.52.00.00, 25.10.13.122.3024.2.100.3.3.90.30.00.00, 25.10.13.392.3001.6.960.4.4.90.52.00.00, 25.10.13.392.3001.6.960.3.3.90.30.00.00, 25.10.13.392.3001.2.025.4.4.90.52.00.00, 25.10.13.392.3001.2.025.3.3.90.30.00.00, 25.10.13.391.3001.6.360.4.4.90.52.00.00, 25.10.13.391.3001.6.360.3.3.90.30.00.00, 25.10.13.392.3001.6.355.3.3.90.30.00.00, respectivamente.</text:p>
            <text:p><text:s/></text:p>
            <text:p>III – Designo como fiscais do contrato, com fundamento no artigo 6º do Decreto Municipal n° 54.873/14, Jussara Correia Soriano, RF nº 649.882.5, como titular, e Adilson Moura da Costa , RF nº 520.478.0, como suplente.</text:p>
            <text:p/>
            <text:p/>
          </table:table-cell>
          <table:table-cell office:value-type="string" table:style-name="ce18">
            <text:p>Em andamento</text:p>
          </table:table-cell>
          <table:table-cell office:value-type="string" table:style-name="ce18">
            <text:p>-</text:p>
          </table:table-cell>
          <table:table-cell office:value-type="string" table:style-name="ce20">
            <text:p>Art. 24 Inciso IV da lei Federal 8.666/93</text:p>
          </table:table-cell>
          <table:table-cell table:number-columns-repeated="16362" table:style-name="ce23"/>
        </table:table-row>
        <table:table-row table:style-name="ro2">
          <table:table-cell office:value-type="string" table:style-name="ce4">
            <text:p>6025202000110061</text:p>
          </table:table-cell>
          <table:table-cell office:value-type="date" office:date-value="2020-09-01T00:00:00" table:style-name="ce5">
            <text:p>01/09/2020</text:p>
          </table:table-cell>
          <table:table-cell office:value-type="string" table:style-name="ce4">
            <text:p>DISPENSA</text:p>
          </table:table-cell>
          <table:table-cell office:value-type="string" table:style-name="ce44">
            <text:p>Secretaria Municipal de Cultura <text:s/>- SMC</text:p>
          </table:table-cell>
          <table:table-cell office:value-type="string" table:style-name="ce4">
            <text:p>SMC</text:p>
          </table:table-cell>
          <table:table-cell office:value-type="string" table:style-name="ce4">
            <text:p>DMLS COMERCIO E SERVICOS TECNOLOGICOS E SOLARES LTDA</text:p>
          </table:table-cell>
          <table:table-cell office:value-type="string" table:style-name="ce4">
            <text:p>32.874.135/0001-72</text:p>
          </table:table-cell>
          <table:table-cell office:value-type="string" table:style-name="ce44">
            <text:p>Contratação por emergência solicitada para adquirir insumos recomendados pelas autoridades de saúde e sanitária. Vencedora dos <text:s/>item 5 Avental em tecido OXFORD - bco., 41 Luvas látex para procedimentos, com pó tamanho Pequeno (P), 42 Luvas látex para procedimentos, com pó tamanho Médio (M), 43 Luvas látex para procedimentos, com pó tamanho Grande (G), 45 Máscara PFF2, descartável - Azul, 49 Óculos de proteção, material armação: polipropileno.</text:p>
          </table:table-cell>
          <table:table-cell office:value-type="string" table:style-name="ce4">
            <text:p>Luvas</text:p>
          </table:table-cell>
          <table:table-cell office:value-type="string" table:style-name="ce4">
            <text:p>Látex | Tamanho G | Cx 100 un</text:p>
          </table:table-cell>
          <table:table-cell office:value-type="float" office:value="450" table:style-name="ce4">
            <text:p>450</text:p>
          </table:table-cell>
          <table:table-cell office:value-type="string" table:style-name="ce4">
            <text:p>caixa</text:p>
          </table:table-cell>
          <table:table-cell office:value-type="currency" office:value="42.3" table:style-name="ce6">
            <text:p><text:s/>R$42,30<text:s/></text:p>
          </table:table-cell>
          <table:table-cell office:value-type="currency" office:value="19035" table:style-name="ce6">
            <text:p><text:s/>R$19.035,00<text:s/></text:p>
          </table:table-cell>
          <table:table-cell office:value-type="currency" office:value="69966" table:style-name="ce19">
            <text:p><text:s/>R$69.966,00<text:s/></text:p>
          </table:table-cell>
          <table:table-cell office:value-type="float" office:value="10" table:style-name="ce18">
            <text:p>10</text:p>
          </table:table-cell>
          <table:table-cell office:value-type="string" table:style-name="ce18">
            <text:p>dia(s)</text:p>
          </table:table-cell>
          <table:table-cell office:value-type="string" table:style-name="ce18">
            <text:p>Centro Cultural São Paulo Rua Vergueiro, 1000 - Liberdade | Biblioteca Mário de Andrade Av. São Luiz, 235 Centro | Almoxarifado Central Rua Pascoal Ranieri 75 Canindé<text:s/></text:p>
          </table:table-cell>
          <table:table-cell office:value-type="string" table:style-name="ce18">
            <text:p><text:s/>CONTRATAÇÃO EMERGENCIAL<text:s/></text:p>
            <text:p><text:s/>Processo nº 6025.2020/0011006-1<text:s text:c="2"/></text:p>
            <text:p>I – À vista dos elementos constantes do presente, a pesquisa de preços (032313778), quadro comparativo (032313781), justificativa dos quantitativos (031638642) e o parecer da Assessoria Jurídica (032581543), AUTORIZO, com fulcro no art. 4º da Lei Federal nº 13.979/2020 e art. 24, IV, da Lei Federal nº 8.666/93, a contratação emergencial das empresas:<text:s/></text:p>
            <text:p>1.<text:tab/>JADSON O. ROSA DO NASCIMENTO (EVOL), no valor de R$ 7.988,40 (sete mil novecentos e oitenta e oito reais e quarenta centavos), vencedora dos itens 1 - Água sanitária;</text:p>
            <text:p>2.<text:tab/>HOMY IND. COM. DE PRODUTOS QUÍMICOS LTDA. no valor de R$ 69.552,35 (sessenta e nove mil quinhentos e cinquenta e dois reais e trinta e cinco centavos), vencedora dos itens 2 <text:s/>e 4 - Álcool em GEL, 70%, frasco de 1 litro e galão de 5 litros ;</text:p>
            <text:p>3.<text:tab/>LUTAR DISTRIB. PRODUTOS DE LIMPEZA EIRELI - EPP no valor de R$ 3.060,00 (três mil e sessenta reais), vencedora do item 5 - Álcool em GEL 70% frasco de 500 ml;</text:p>
            <text:p>4.<text:tab/>MARCOS E BERTA LTDA. EPP, no valor de R$ 16.988,66 (dezesseis mil novecentos e oitenta e oito reais e sessenta e seis centavos), vencedora do item 6 - Avental Hospitalar, material: TNT .</text:p>
            <text:p>5.<text:tab/>A. SALMAZI DISTRIBUIDORA E IMPORTADORA EPP, no valor de R$ 90.640,42 (noventa mil seiscentos e quarenta reais e quarenta e dois centavos), vencedora dos itens 7 Bambolê em polipropileno, 11 Caixa plástica, tipo organizadora, 12 Cartaz, material: Cartolina, 13 Cesto para lixo, material: plástico 100 L com tampa, 14 Cesto para lixo, material: plástico, 100 L sem tampa, 15 Cesto para lixo, material: plástico, 50 L sem tampa, 16 Cesto para lixo, material: plástico, 15 L sem tampa, 17 Cesto para lixo, material: plástico, 2,5 L sem tampa, 19 Dispenser higienizador, plástico, capac. entre 400 e 500 ml, tipo fixação, 20 Extensão Elétrica tipo Régua - 4 Tomadas 3 metros, 26 Fita adesiva, material: crepe - 18mm X 50m, 31 Giz para quadro negro, colorido, 37 Lixeira com Tampa-Pedal, Material: Plástico - Capac.: 7,5 L, 47 Máscara reutilizável confeccionada em três camadas, na cor preta, 50 Papel Filme, material PVC, 28cm X 15m, 67 Totem Álcool Gel - com pedal de acionamento metálico.</text:p>
            <text:p>6.<text:tab/>ROBERTA ELENITA DE BARROS VALDEVINO, no valor de R$ 17.030,00 (dezessete mil e trinta reais), vencedora dos itens 8 Barbante 6 fios - 85% algodão, 9 Bloco Flip Chart, formato: 64X88, 44 Macação – vestuário proteção, 100% polietileno, tamanho: G, 56 Quadro avisos, material: PVC, tamanho A4, 60 Sacola, material papel Kraft lisa.</text:p>
            <text:p>7.<text:tab/>FERNANDA R. C. DOS ANJOS COMÉRCIO E SERVIÇOS, no valor de R$ 27.724,60 (vinte e sete mil setecentos e vinte e quatro reais e sessenta centavos), vencedora dos itens 10 Borrifador para produtos líquidos, 18 Detergente líquido, 51 Papel Toalha aerada folha dupla, 54 Protetor Facial Reutilizável, com visor em policarbonato incolor.</text:p>
            <text:p>8.<text:tab/>EPINET COMÉRCIO DE EQUIPAMENTOS DE PROTEÇÃO EIRELI - EPP, no valor de R$ 28.274,08 (vinte e oito mil duzentos e setenta e quatro reais e oito centavos), vencedora dos itens 21 Fita adesiva PVC, demarcação de solo, 50mm X 30 m, cor: Amarela, 22 Fita adesiva PVC, demarcação de solo, 50mm X 30 m, cor: Azul, 23 Fita adesiva PVC, demarcação de solo 23 Fita adesiva PVC, demarcação de solo, 24 Fita adesiva PVC, demarcação de solo, 50mm X 30 m, cor: Vermelha, 25 Fita adesiva para demarcação de solo em PVC 48mm X 30 - cor Preta, 28 Fita adesiva polietileno, tipo: zebrada 70mm X 200 metros.</text:p>
            <text:p>9.<text:tab/>S.V. DUARTE COMÉRCIO ATACADISTA MATERIAIS ME, no valor de R$ 4.649,63 (quatro mil seiscentos e quarenta e nove reais e sessenta e três centavos), vencedora dos itens 27 Fita adesiva, material: crepe - 50mm X 50m, 30 Fita de Polietileno com tecido de algodão 45mm X 5m - cor cinza, 66 Tinta látex para demarcação de Piso, cor: Cinza.</text:p>
            <text:p>10.<text:tab/>DMLS COMÉRCIO E SERVIÇOS TECNOLOG. E SOLARES LTDA., no valor de R$ 69.966,00 (sessenta e nove mil, novecentos e sessenta e seis reais), vencedora do item 5 Avental em tecido OXFORD - bco., 41 Luvas látex para procedimentos, com pó tamanho Pequeno (P), 42 Luvas látex para procedimentos, com pó tamanho Médio (M), 43 Luvas látex para procedimentos, com pó tamanho Grande (G), 45 Máscara PFF2, descartável - Azul, 49 Óculos de proteção, material armação: polipropileno.</text:p>
            <text:p>11.<text:tab/>MERCADÃO DAS MÁSCARAS EIRELI LTDA., no valor de R$ 73.400,00 (setenta e três mil e quatrocentos reais) , vencedora do item 46 Máscara Cirúrgica Descartável, com camada tripla, filtragem EFB com clipe nasal, 48 Máscara Descartável material: TNT, camada tripla, com clipe nasal.</text:p>
            <text:p>12.<text:tab/>TIE TAPETES EIRELI, no valor de R$ 45.860,00 (quarenta e cinco mil oitocentos e sessenta reais), vencedora dos itens 63 Tapete Barreira Sanitária/ Sanitizante em vinil (PVC) - 80X50, 64 Tapete com Sistema Dryfee - 80X50 cm.</text:p>
            <text:p>II – As despesas decorrentes da contratação ora autorizada estão previstas nas Notas de Reserva nº 44.409/2020, 45.597/2020, 44.412/2020, 45.599/2020, 44.414/2020, 44.549/2020, 44.420/2020, 45.601/2020, 45.602/2020, onerando as dotações <text:s/>orçamentárias <text:s/>25.10.13.122.3024.2.100.4.4.90.52.00.00, 25.10.13.122.3024.2.100.3.3.90.30.00.00, 25.10.13.392.3001.6.960.4.4.90.52.00.00, 25.10.13.392.3001.6.960.3.3.90.30.00.00, 25.10.13.392.3001.2.025.4.4.90.52.00.00, 25.10.13.392.3001.2.025.3.3.90.30.00.00, 25.10.13.391.3001.6.360.4.4.90.52.00.00, 25.10.13.391.3001.6.360.3.3.90.30.00.00, 25.10.13.392.3001.6.355.3.3.90.30.00.00, respectivamente.</text:p>
            <text:p><text:s/></text:p>
            <text:p>III – Designo como fiscais do contrato, com fundamento no artigo 6º do Decreto Municipal n° 54.873/14, Jussara Correia Soriano, RF nº 649.882.5, como titular, e Adilson Moura da Costa , RF nº 520.478.0, como suplente.</text:p>
            <text:p/>
            <text:p/>
          </table:table-cell>
          <table:table-cell office:value-type="string" table:style-name="ce18">
            <text:p>Em andamento</text:p>
          </table:table-cell>
          <table:table-cell office:value-type="string" table:style-name="ce18">
            <text:p>-</text:p>
          </table:table-cell>
          <table:table-cell office:value-type="string" table:style-name="ce20">
            <text:p>Art. 24 Inciso IV da lei Federal 8.666/93</text:p>
          </table:table-cell>
          <table:table-cell table:number-columns-repeated="16362" table:style-name="ce23"/>
        </table:table-row>
        <table:table-row table:style-name="ro2">
          <table:table-cell office:value-type="string" table:style-name="ce4">
            <text:p>6025202000110061</text:p>
          </table:table-cell>
          <table:table-cell office:value-type="date" office:date-value="2020-09-01T00:00:00" table:style-name="ce5">
            <text:p>01/09/2020</text:p>
          </table:table-cell>
          <table:table-cell office:value-type="string" table:style-name="ce4">
            <text:p>DISPENSA</text:p>
          </table:table-cell>
          <table:table-cell office:value-type="string" table:style-name="ce44">
            <text:p>Secretaria Municipal de Cultura <text:s/>- SMC</text:p>
          </table:table-cell>
          <table:table-cell office:value-type="string" table:style-name="ce4">
            <text:p>SMC</text:p>
          </table:table-cell>
          <table:table-cell office:value-type="string" table:style-name="ce4">
            <text:p>DMLS COMERCIO E SERVICOS TECNOLOGICOS E SOLARES LTDA</text:p>
          </table:table-cell>
          <table:table-cell office:value-type="string" table:style-name="ce4">
            <text:p>32.874.135/0001-72</text:p>
          </table:table-cell>
          <table:table-cell office:value-type="string" table:style-name="ce44">
            <text:p>Contratação por emergência solicitada para adquirir insumos recomendados pelas autoridades de saúde e sanitária. Vencedora dos <text:s/>item 5 Avental em tecido OXFORD - bco., 41 Luvas látex para procedimentos, com pó tamanho Pequeno (P), 42 Luvas látex para procedimentos, com pó tamanho Médio (M), 43 Luvas látex para procedimentos, com pó tamanho Grande (G), 45 Máscara PFF2, descartável - Azul, 49 Óculos de proteção, material armação: polipropileno.</text:p>
          </table:table-cell>
          <table:table-cell office:value-type="string" table:style-name="ce4">
            <text:p>Máscaras</text:p>
          </table:table-cell>
          <table:table-cell office:value-type="string" table:style-name="ce4">
            <text:p>N95 | azul</text:p>
          </table:table-cell>
          <table:table-cell office:value-type="float" office:value="500" table:style-name="ce4">
            <text:p>500</text:p>
          </table:table-cell>
          <table:table-cell office:value-type="string" table:style-name="ce4">
            <text:p>unidade</text:p>
          </table:table-cell>
          <table:table-cell office:value-type="currency" office:value="3.5" table:style-name="ce6">
            <text:p><text:s/>R$3,50<text:s/></text:p>
          </table:table-cell>
          <table:table-cell office:value-type="currency" office:value="1750" table:style-name="ce6">
            <text:p><text:s/>R$1.750,00<text:s/></text:p>
          </table:table-cell>
          <table:table-cell office:value-type="currency" office:value="69966" table:style-name="ce19">
            <text:p><text:s/>R$69.966,00<text:s/></text:p>
          </table:table-cell>
          <table:table-cell office:value-type="float" office:value="10" table:style-name="ce18">
            <text:p>10</text:p>
          </table:table-cell>
          <table:table-cell office:value-type="string" table:style-name="ce18">
            <text:p>dia(s)</text:p>
          </table:table-cell>
          <table:table-cell office:value-type="string" table:style-name="ce18">
            <text:p>Centro Cultural São Paulo Rua Vergueiro, 1000 - Liberdade | Biblioteca Mário de Andrade Av. São Luiz, 235 Centro | Almoxarifado Central Rua Pascoal Ranieri 75 Canindé<text:s/></text:p>
          </table:table-cell>
          <table:table-cell office:value-type="string" table:style-name="ce18">
            <text:p><text:s/>CONTRATAÇÃO EMERGENCIAL<text:s/></text:p>
            <text:p><text:s/>Processo nº 6025.2020/0011006-1<text:s text:c="2"/></text:p>
            <text:p>I – À vista dos elementos constantes do presente, a pesquisa de preços (032313778), quadro comparativo (032313781), justificativa dos quantitativos (031638642) e o parecer da Assessoria Jurídica (032581543), AUTORIZO, com fulcro no art. 4º da Lei Federal nº 13.979/2020 e art. 24, IV, da Lei Federal nº 8.666/93, a contratação emergencial das empresas:<text:s/></text:p>
            <text:p>1.<text:tab/>JADSON O. ROSA DO NASCIMENTO (EVOL), no valor de R$ 7.988,40 (sete mil novecentos e oitenta e oito reais e quarenta centavos), vencedora dos itens 1 - Água sanitária;</text:p>
            <text:p>2.<text:tab/>HOMY IND. COM. DE PRODUTOS QUÍMICOS LTDA. no valor de R$ 69.552,35 (sessenta e nove mil quinhentos e cinquenta e dois reais e trinta e cinco centavos), vencedora dos itens 2 <text:s/>e 4 - Álcool em GEL, 70%, frasco de 1 litro e galão de 5 litros ;</text:p>
            <text:p>3.<text:tab/>LUTAR DISTRIB. PRODUTOS DE LIMPEZA EIRELI - EPP no valor de R$ 3.060,00 (três mil e sessenta reais), vencedora do item 5 - Álcool em GEL 70% frasco de 500 ml;</text:p>
            <text:p>4.<text:tab/>MARCOS E BERTA LTDA. EPP, no valor de R$ 16.988,66 (dezesseis mil novecentos e oitenta e oito reais e sessenta e seis centavos), vencedora do item 6 - Avental Hospitalar, material: TNT .</text:p>
            <text:p>5.<text:tab/>A. SALMAZI DISTRIBUIDORA E IMPORTADORA EPP, no valor de R$ 90.640,42 (noventa mil seiscentos e quarenta reais e quarenta e dois centavos), vencedora dos itens 7 Bambolê em polipropileno, 11 Caixa plástica, tipo organizadora, 12 Cartaz, material: Cartolina, 13 Cesto para lixo, material: plástico 100 L com tampa, 14 Cesto para lixo, material: plástico, 100 L sem tampa, 15 Cesto para lixo, material: plástico, 50 L sem tampa, 16 Cesto para lixo, material: plástico, 15 L sem tampa, 17 Cesto para lixo, material: plástico, 2,5 L sem tampa, 19 Dispenser higienizador, plástico, capac. entre 400 e 500 ml, tipo fixação, 20 Extensão Elétrica tipo Régua - 4 Tomadas 3 metros, 26 Fita adesiva, material: crepe - 18mm X 50m, 31 Giz para quadro negro, colorido, 37 Lixeira com Tampa-Pedal, Material: Plástico - Capac.: 7,5 L, 47 Máscara reutilizável confeccionada em três camadas, na cor preta, 50 Papel Filme, material PVC, 28cm X 15m, 67 Totem Álcool Gel - com pedal de acionamento metálico.</text:p>
            <text:p>6.<text:tab/>ROBERTA ELENITA DE BARROS VALDEVINO, no valor de R$ 17.030,00 (dezessete mil e trinta reais), vencedora dos itens 8 Barbante 6 fios - 85% algodão, 9 Bloco Flip Chart, formato: 64X88, 44 Macação – vestuário proteção, 100% polietileno, tamanho: G, 56 Quadro avisos, material: PVC, tamanho A4, 60 Sacola, material papel Kraft lisa.</text:p>
            <text:p>7.<text:tab/>FERNANDA R. C. DOS ANJOS COMÉRCIO E SERVIÇOS, no valor de R$ 27.724,60 (vinte e sete mil setecentos e vinte e quatro reais e sessenta centavos), vencedora dos itens 10 Borrifador para produtos líquidos, 18 Detergente líquido, 51 Papel Toalha aerada folha dupla, 54 Protetor Facial Reutilizável, com visor em policarbonato incolor.</text:p>
            <text:p>8.<text:tab/>EPINET COMÉRCIO DE EQUIPAMENTOS DE PROTEÇÃO EIRELI - EPP, no valor de R$ 28.274,08 (vinte e oito mil duzentos e setenta e quatro reais e oito centavos), vencedora dos itens 21 Fita adesiva PVC, demarcação de solo, 50mm X 30 m, cor: Amarela, 22 Fita adesiva PVC, demarcação de solo, 50mm X 30 m, cor: Azul, 23 Fita adesiva PVC, demarcação de solo 23 Fita adesiva PVC, demarcação de solo, 24 Fita adesiva PVC, demarcação de solo, 50mm X 30 m, cor: Vermelha, 25 Fita adesiva para demarcação de solo em PVC 48mm X 30 - cor Preta, 28 Fita adesiva polietileno, tipo: zebrada 70mm X 200 metros.</text:p>
            <text:p>9.<text:tab/>S.V. DUARTE COMÉRCIO ATACADISTA MATERIAIS ME, no valor de R$ 4.649,63 (quatro mil seiscentos e quarenta e nove reais e sessenta e três centavos), vencedora dos itens 27 Fita adesiva, material: crepe - 50mm X 50m, 30 Fita de Polietileno com tecido de algodão 45mm X 5m - cor cinza, 66 Tinta látex para demarcação de Piso, cor: Cinza.</text:p>
            <text:p>10.<text:tab/>DMLS COMÉRCIO E SERVIÇOS TECNOLOG. E SOLARES LTDA., no valor de R$ 69.966,00 (sessenta e nove mil, novecentos e sessenta e seis reais), vencedora do item 5 Avental em tecido OXFORD - bco., 41 Luvas látex para procedimentos, com pó tamanho Pequeno (P), 42 Luvas látex para procedimentos, com pó tamanho Médio (M), 43 Luvas látex para procedimentos, com pó tamanho Grande (G), 45 Máscara PFF2, descartável - Azul, 49 Óculos de proteção, material armação: polipropileno.</text:p>
            <text:p>11.<text:tab/>MERCADÃO DAS MÁSCARAS EIRELI LTDA., no valor de R$ 73.400,00 (setenta e três mil e quatrocentos reais) , vencedora do item 46 Máscara Cirúrgica Descartável, com camada tripla, filtragem EFB com clipe nasal, 48 Máscara Descartável material: TNT, camada tripla, com clipe nasal.</text:p>
            <text:p>12.<text:tab/>TIE TAPETES EIRELI, no valor de R$ 45.860,00 (quarenta e cinco mil oitocentos e sessenta reais), vencedora dos itens 63 Tapete Barreira Sanitária/ Sanitizante em vinil (PVC) - 80X50, 64 Tapete com Sistema Dryfee - 80X50 cm.</text:p>
            <text:p>II – As despesas decorrentes da contratação ora autorizada estão previstas nas Notas de Reserva nº 44.409/2020, 45.597/2020, 44.412/2020, 45.599/2020, 44.414/2020, 44.549/2020, 44.420/2020, 45.601/2020, 45.602/2020, onerando as dotações <text:s/>orçamentárias <text:s/>25.10.13.122.3024.2.100.4.4.90.52.00.00, 25.10.13.122.3024.2.100.3.3.90.30.00.00, 25.10.13.392.3001.6.960.4.4.90.52.00.00, 25.10.13.392.3001.6.960.3.3.90.30.00.00, 25.10.13.392.3001.2.025.4.4.90.52.00.00, 25.10.13.392.3001.2.025.3.3.90.30.00.00, 25.10.13.391.3001.6.360.4.4.90.52.00.00, 25.10.13.391.3001.6.360.3.3.90.30.00.00, 25.10.13.392.3001.6.355.3.3.90.30.00.00, respectivamente.</text:p>
            <text:p><text:s/></text:p>
            <text:p>III – Designo como fiscais do contrato, com fundamento no artigo 6º do Decreto Municipal n° 54.873/14, Jussara Correia Soriano, RF nº 649.882.5, como titular, e Adilson Moura da Costa , RF nº 520.478.0, como suplente.</text:p>
            <text:p/>
            <text:p/>
          </table:table-cell>
          <table:table-cell office:value-type="string" table:style-name="ce18">
            <text:p>Em andamento</text:p>
          </table:table-cell>
          <table:table-cell office:value-type="string" table:style-name="ce18">
            <text:p>-</text:p>
          </table:table-cell>
          <table:table-cell office:value-type="string" table:style-name="ce20">
            <text:p>Art. 24 Inciso IV da lei Federal 8.666/93</text:p>
          </table:table-cell>
          <table:table-cell table:number-columns-repeated="16362" table:style-name="ce23"/>
        </table:table-row>
        <table:table-row table:style-name="ro2">
          <table:table-cell office:value-type="string" table:style-name="ce4">
            <text:p>6025202000110061</text:p>
          </table:table-cell>
          <table:table-cell office:value-type="date" office:date-value="2020-09-01T00:00:00" table:style-name="ce5">
            <text:p>01/09/2020</text:p>
          </table:table-cell>
          <table:table-cell office:value-type="string" table:style-name="ce4">
            <text:p>DISPENSA</text:p>
          </table:table-cell>
          <table:table-cell office:value-type="string" table:style-name="ce44">
            <text:p>Secretaria Municipal de Cultura <text:s/>- SMC</text:p>
          </table:table-cell>
          <table:table-cell office:value-type="string" table:style-name="ce4">
            <text:p>SMC</text:p>
          </table:table-cell>
          <table:table-cell office:value-type="string" table:style-name="ce4">
            <text:p>DMLS COMERCIO E SERVICOS TECNOLOGICOS E SOLARES LTDA</text:p>
          </table:table-cell>
          <table:table-cell office:value-type="string" table:style-name="ce4">
            <text:p>32.874.135/0001-72</text:p>
          </table:table-cell>
          <table:table-cell office:value-type="string" table:style-name="ce44">
            <text:p>Contratação por emergência solicitada para adquirir insumos recomendados pelas autoridades de saúde e sanitária. Vencedora dos <text:s/>item 5 Avental em tecido OXFORD - bco., 41 Luvas látex para procedimentos, com pó tamanho Pequeno (P), 42 Luvas látex para procedimentos, com pó tamanho Médio (M), 43 Luvas látex para procedimentos, com pó tamanho Grande (G), 45 Máscara PFF2, descartável - Azul, 49 Óculos de proteção, material armação: polipropileno.</text:p>
          </table:table-cell>
          <table:table-cell office:value-type="string" table:style-name="ce4">
            <text:p>Óculos de segurança</text:p>
          </table:table-cell>
          <table:table-cell office:value-type="string" table:style-name="ce4">
            <text:p>Polipropileno</text:p>
          </table:table-cell>
          <table:table-cell office:value-type="float" office:value="30" table:style-name="ce4">
            <text:p>30</text:p>
          </table:table-cell>
          <table:table-cell office:value-type="string" table:style-name="ce4">
            <text:p>unidade</text:p>
          </table:table-cell>
          <table:table-cell office:value-type="currency" office:value="4.5" table:style-name="ce6">
            <text:p><text:s/>R$4,50<text:s/></text:p>
          </table:table-cell>
          <table:table-cell office:value-type="currency" office:value="135" table:style-name="ce6">
            <text:p><text:s/>R$135,00<text:s/></text:p>
          </table:table-cell>
          <table:table-cell office:value-type="currency" office:value="69966" table:style-name="ce19">
            <text:p><text:s/>R$69.966,00<text:s/></text:p>
          </table:table-cell>
          <table:table-cell office:value-type="float" office:value="10" table:style-name="ce18">
            <text:p>10</text:p>
          </table:table-cell>
          <table:table-cell office:value-type="string" table:style-name="ce18">
            <text:p>dia(s)</text:p>
          </table:table-cell>
          <table:table-cell office:value-type="string" table:style-name="ce18">
            <text:p>Centro Cultural São Paulo Rua Vergueiro, 1000 - Liberdade | Biblioteca Mário de Andrade Av. São Luiz, 235 Centro | Almoxarifado Central Rua Pascoal Ranieri 75 Canindé<text:s/></text:p>
          </table:table-cell>
          <table:table-cell office:value-type="string" table:style-name="ce18">
            <text:p><text:s/>CONTRATAÇÃO EMERGENCIAL<text:s/></text:p>
            <text:p><text:s/>Processo nº 6025.2020/0011006-1<text:s text:c="2"/></text:p>
            <text:p>I – À vista dos elementos constantes do presente, a pesquisa de preços (032313778), quadro comparativo (032313781), justificativa dos quantitativos (031638642) e o parecer da Assessoria Jurídica (032581543), AUTORIZO, com fulcro no art. 4º da Lei Federal nº 13.979/2020 e art. 24, IV, da Lei Federal nº 8.666/93, a contratação emergencial das empresas:<text:s/></text:p>
            <text:p>1.<text:tab/>JADSON O. ROSA DO NASCIMENTO (EVOL), no valor de R$ 7.988,40 (sete mil novecentos e oitenta e oito reais e quarenta centavos), vencedora dos itens 1 - Água sanitária;</text:p>
            <text:p>2.<text:tab/>HOMY IND. COM. DE PRODUTOS QUÍMICOS LTDA. no valor de R$ 69.552,35 (sessenta e nove mil quinhentos e cinquenta e dois reais e trinta e cinco centavos), vencedora dos itens 2 <text:s/>e 4 - Álcool em GEL, 70%, frasco de 1 litro e galão de 5 litros ;</text:p>
            <text:p>3.<text:tab/>LUTAR DISTRIB. PRODUTOS DE LIMPEZA EIRELI - EPP no valor de R$ 3.060,00 (três mil e sessenta reais), vencedora do item 5 - Álcool em GEL 70% frasco de 500 ml;</text:p>
            <text:p>4.<text:tab/>MARCOS E BERTA LTDA. EPP, no valor de R$ 16.988,66 (dezesseis mil novecentos e oitenta e oito reais e sessenta e seis centavos), vencedora do item 6 - Avental Hospitalar, material: TNT .</text:p>
            <text:p>5.<text:tab/>A. SALMAZI DISTRIBUIDORA E IMPORTADORA EPP, no valor de R$ 90.640,42 (noventa mil seiscentos e quarenta reais e quarenta e dois centavos), vencedora dos itens 7 Bambolê em polipropileno, 11 Caixa plástica, tipo organizadora, 12 Cartaz, material: Cartolina, 13 Cesto para lixo, material: plástico 100 L com tampa, 14 Cesto para lixo, material: plástico, 100 L sem tampa, 15 Cesto para lixo, material: plástico, 50 L sem tampa, 16 Cesto para lixo, material: plástico, 15 L sem tampa, 17 Cesto para lixo, material: plástico, 2,5 L sem tampa, 19 Dispenser higienizador, plástico, capac. entre 400 e 500 ml, tipo fixação, 20 Extensão Elétrica tipo Régua - 4 Tomadas 3 metros, 26 Fita adesiva, material: crepe - 18mm X 50m, 31 Giz para quadro negro, colorido, 37 Lixeira com Tampa-Pedal, Material: Plástico - Capac.: 7,5 L, 47 Máscara reutilizável confeccionada em três camadas, na cor preta, 50 Papel Filme, material PVC, 28cm X 15m, 67 Totem Álcool Gel - com pedal de acionamento metálico.</text:p>
            <text:p>6.<text:tab/>ROBERTA ELENITA DE BARROS VALDEVINO, no valor de R$ 17.030,00 (dezessete mil e trinta reais), vencedora dos itens 8 Barbante 6 fios - 85% algodão, 9 Bloco Flip Chart, formato: 64X88, 44 Macação – vestuário proteção, 100% polietileno, tamanho: G, 56 Quadro avisos, material: PVC, tamanho A4, 60 Sacola, material papel Kraft lisa.</text:p>
            <text:p>7.<text:tab/>FERNANDA R. C. DOS ANJOS COMÉRCIO E SERVIÇOS, no valor de R$ 27.724,60 (vinte e sete mil setecentos e vinte e quatro reais e sessenta centavos), vencedora dos itens 10 Borrifador para produtos líquidos, 18 Detergente líquido, 51 Papel Toalha aerada folha dupla, 54 Protetor Facial Reutilizável, com visor em policarbonato incolor.</text:p>
            <text:p>8.<text:tab/>EPINET COMÉRCIO DE EQUIPAMENTOS DE PROTEÇÃO EIRELI - EPP, no valor de R$ 28.274,08 (vinte e oito mil duzentos e setenta e quatro reais e oito centavos), vencedora dos itens 21 Fita adesiva PVC, demarcação de solo, 50mm X 30 m, cor: Amarela, 22 Fita adesiva PVC, demarcação de solo, 50mm X 30 m, cor: Azul, 23 Fita adesiva PVC, demarcação de solo 23 Fita adesiva PVC, demarcação de solo, 24 Fita adesiva PVC, demarcação de solo, 50mm X 30 m, cor: Vermelha, 25 Fita adesiva para demarcação de solo em PVC 48mm X 30 - cor Preta, 28 Fita adesiva polietileno, tipo: zebrada 70mm X 200 metros.</text:p>
            <text:p>9.<text:tab/>S.V. DUARTE COMÉRCIO ATACADISTA MATERIAIS ME, no valor de R$ 4.649,63 (quatro mil seiscentos e quarenta e nove reais e sessenta e três centavos), vencedora dos itens 27 Fita adesiva, material: crepe - 50mm X 50m, 30 Fita de Polietileno com tecido de algodão 45mm X 5m - cor cinza, 66 Tinta látex para demarcação de Piso, cor: Cinza.</text:p>
            <text:p>10.<text:tab/>DMLS COMÉRCIO E SERVIÇOS TECNOLOG. E SOLARES LTDA., no valor de R$ 69.966,00 (sessenta e nove mil, novecentos e sessenta e seis reais), vencedora do item 5 Avental em tecido OXFORD - bco., 41 Luvas látex para procedimentos, com pó tamanho Pequeno (P), 42 Luvas látex para procedimentos, com pó tamanho Médio (M), 43 Luvas látex para procedimentos, com pó tamanho Grande (G), 45 Máscara PFF2, descartável - Azul, 49 Óculos de proteção, material armação: polipropileno.</text:p>
            <text:p>11.<text:tab/>MERCADÃO DAS MÁSCARAS EIRELI LTDA., no valor de R$ 73.400,00 (setenta e três mil e quatrocentos reais) , vencedora do item 46 Máscara Cirúrgica Descartável, com camada tripla, filtragem EFB com clipe nasal, 48 Máscara Descartável material: TNT, camada tripla, com clipe nasal.</text:p>
            <text:p>12.<text:tab/>TIE TAPETES EIRELI, no valor de R$ 45.860,00 (quarenta e cinco mil oitocentos e sessenta reais), vencedora dos itens 63 Tapete Barreira Sanitária/ Sanitizante em vinil (PVC) - 80X50, 64 Tapete com Sistema Dryfee - 80X50 cm.</text:p>
            <text:p>II – As despesas decorrentes da contratação ora autorizada estão previstas nas Notas de Reserva nº 44.409/2020, 45.597/2020, 44.412/2020, 45.599/2020, 44.414/2020, 44.549/2020, 44.420/2020, 45.601/2020, 45.602/2020, onerando as dotações <text:s/>orçamentárias <text:s/>25.10.13.122.3024.2.100.4.4.90.52.00.00, 25.10.13.122.3024.2.100.3.3.90.30.00.00, 25.10.13.392.3001.6.960.4.4.90.52.00.00, 25.10.13.392.3001.6.960.3.3.90.30.00.00, 25.10.13.392.3001.2.025.4.4.90.52.00.00, 25.10.13.392.3001.2.025.3.3.90.30.00.00, 25.10.13.391.3001.6.360.4.4.90.52.00.00, 25.10.13.391.3001.6.360.3.3.90.30.00.00, 25.10.13.392.3001.6.355.3.3.90.30.00.00, respectivamente.</text:p>
            <text:p><text:s/></text:p>
            <text:p>III – Designo como fiscais do contrato, com fundamento no artigo 6º do Decreto Municipal n° 54.873/14, Jussara Correia Soriano, RF nº 649.882.5, como titular, e Adilson Moura da Costa , RF nº 520.478.0, como suplente.</text:p>
            <text:p/>
            <text:p/>
          </table:table-cell>
          <table:table-cell office:value-type="string" table:style-name="ce18">
            <text:p>Em andamento</text:p>
          </table:table-cell>
          <table:table-cell office:value-type="string" table:style-name="ce18">
            <text:p>-</text:p>
          </table:table-cell>
          <table:table-cell office:value-type="string" table:style-name="ce20">
            <text:p>Art. 24 Inciso IV da lei Federal 8.666/93</text:p>
          </table:table-cell>
          <table:table-cell table:number-columns-repeated="16362" table:style-name="ce23"/>
        </table:table-row>
        <table:table-row table:style-name="ro2">
          <table:table-cell office:value-type="string" table:style-name="ce4">
            <text:p>6025202000110061</text:p>
          </table:table-cell>
          <table:table-cell office:value-type="date" office:date-value="2020-09-01T00:00:00" table:style-name="ce5">
            <text:p>01/09/2020</text:p>
          </table:table-cell>
          <table:table-cell office:value-type="string" table:style-name="ce4">
            <text:p>DISPENSA</text:p>
          </table:table-cell>
          <table:table-cell office:value-type="string" table:style-name="ce44">
            <text:p>Secretaria Municipal de Cultura <text:s/>- SMC</text:p>
          </table:table-cell>
          <table:table-cell office:value-type="string" table:style-name="ce4">
            <text:p>SMC</text:p>
          </table:table-cell>
          <table:table-cell office:value-type="string" table:style-name="ce4">
            <text:p>MERCADÃO DAS MÁSCARAS EIRELI LTDA.</text:p>
          </table:table-cell>
          <table:table-cell office:value-type="string" table:style-name="ce4">
            <text:p>31.419.958/0001-45</text:p>
          </table:table-cell>
          <table:table-cell office:value-type="string" table:style-name="ce44">
            <text:p>Contratação por emergência solicitada para adquirir insumos recomendados pelas autoridades de saúde e sanitária. Vencedora do item 46 Máscara Cirúrgica Descartável, com camada tripla, filtragem EFB com clipe nasal, 48 Máscara Descartável material: TNT, camada tripla, com clipe nasal.</text:p>
          </table:table-cell>
          <table:table-cell office:value-type="string" table:style-name="ce4">
            <text:p>Máscaras</text:p>
          </table:table-cell>
          <table:table-cell office:value-type="string" table:style-name="ce4">
            <text:p>TNT | Tripla Camada com EFB | Cx 50un</text:p>
          </table:table-cell>
          <table:table-cell office:value-type="float" office:value="3430" table:style-name="ce4">
            <text:p>3430</text:p>
          </table:table-cell>
          <table:table-cell office:value-type="string" table:style-name="ce4">
            <text:p>caixa</text:p>
          </table:table-cell>
          <table:table-cell office:value-type="currency" office:value="20" table:style-name="ce6">
            <text:p><text:s/>R$20,00<text:s/></text:p>
          </table:table-cell>
          <table:table-cell office:value-type="currency" office:value="68600" table:style-name="ce6">
            <text:p><text:s/>R$68.600,00<text:s/></text:p>
          </table:table-cell>
          <table:table-cell office:value-type="currency" office:value="73400" table:style-name="ce19">
            <text:p><text:s/>R$73.400,00<text:s/></text:p>
          </table:table-cell>
          <table:table-cell office:value-type="float" office:value="10" table:style-name="ce18">
            <text:p>10</text:p>
          </table:table-cell>
          <table:table-cell office:value-type="string" table:style-name="ce18">
            <text:p>dia(s)</text:p>
          </table:table-cell>
          <table:table-cell office:value-type="string" table:style-name="ce18">
            <text:p>Centro Cultural São Paulo Rua Vergueiro, 1000 - Liberdade | Biblioteca Mário de Andrade Av. São Luiz, 235 Centro | Almoxarifado Central Rua Pascoal Ranieri 75 Canindé<text:s/></text:p>
          </table:table-cell>
          <table:table-cell office:value-type="string" table:style-name="ce18">
            <text:p><text:s/>CONTRATAÇÃO EMERGENCIAL<text:s/></text:p>
            <text:p><text:s/>Processo nº 6025.2020/0011006-1<text:s text:c="2"/></text:p>
            <text:p>I – À vista dos elementos constantes do presente, a pesquisa de preços (032313778), quadro comparativo (032313781), justificativa dos quantitativos (031638642) e o parecer da Assessoria Jurídica (032581543), AUTORIZO, com fulcro no art. 4º da Lei Federal nº 13.979/2020 e art. 24, IV, da Lei Federal nº 8.666/93, a contratação emergencial das empresas:<text:s/></text:p>
            <text:p>1.<text:tab/>JADSON O. ROSA DO NASCIMENTO (EVOL), no valor de R$ 7.988,40 (sete mil novecentos e oitenta e oito reais e quarenta centavos), vencedora dos itens 1 - Água sanitária;</text:p>
            <text:p>2.<text:tab/>HOMY IND. COM. DE PRODUTOS QUÍMICOS LTDA. no valor de R$ 69.552,35 (sessenta e nove mil quinhentos e cinquenta e dois reais e trinta e cinco centavos), vencedora dos itens 2 <text:s/>e 4 - Álcool em GEL, 70%, frasco de 1 litro e galão de 5 litros ;</text:p>
            <text:p>3.<text:tab/>LUTAR DISTRIB. PRODUTOS DE LIMPEZA EIRELI - EPP no valor de R$ 3.060,00 (três mil e sessenta reais), vencedora do item 5 - Álcool em GEL 70% frasco de 500 ml;</text:p>
            <text:p>4.<text:tab/>MARCOS E BERTA LTDA. EPP, no valor de R$ 16.988,66 (dezesseis mil novecentos e oitenta e oito reais e sessenta e seis centavos), vencedora do item 6 - Avental Hospitalar, material: TNT .</text:p>
            <text:p>5.<text:tab/>A. SALMAZI DISTRIBUIDORA E IMPORTADORA EPP, no valor de R$ 90.640,42 (noventa mil seiscentos e quarenta reais e quarenta e dois centavos), vencedora dos itens 7 Bambolê em polipropileno, 11 Caixa plástica, tipo organizadora, 12 Cartaz, material: Cartolina, 13 Cesto para lixo, material: plástico 100 L com tampa, 14 Cesto para lixo, material: plástico, 100 L sem tampa, 15 Cesto para lixo, material: plástico, 50 L sem tampa, 16 Cesto para lixo, material: plástico, 15 L sem tampa, 17 Cesto para lixo, material: plástico, 2,5 L sem tampa, 19 Dispenser higienizador, plástico, capac. entre 400 e 500 ml, tipo fixação, 20 Extensão Elétrica tipo Régua - 4 Tomadas 3 metros, 26 Fita adesiva, material: crepe - 18mm X 50m, 31 Giz para quadro negro, colorido, 37 Lixeira com Tampa-Pedal, Material: Plástico - Capac.: 7,5 L, 47 Máscara reutilizável confeccionada em três camadas, na cor preta, 50 Papel Filme, material PVC, 28cm X 15m, 67 Totem Álcool Gel - com pedal de acionamento metálico.</text:p>
            <text:p>6.<text:tab/>ROBERTA ELENITA DE BARROS VALDEVINO, no valor de R$ 17.030,00 (dezessete mil e trinta reais), vencedora dos itens 8 Barbante 6 fios - 85% algodão, 9 Bloco Flip Chart, formato: 64X88, 44 Macação – vestuário proteção, 100% polietileno, tamanho: G, 56 Quadro avisos, material: PVC, tamanho A4, 60 Sacola, material papel Kraft lisa.</text:p>
            <text:p>7.<text:tab/>FERNANDA R. C. DOS ANJOS COMÉRCIO E SERVIÇOS, no valor de R$ 27.724,60 (vinte e sete mil setecentos e vinte e quatro reais e sessenta centavos), vencedora dos itens 10 Borrifador para produtos líquidos, 18 Detergente líquido, 51 Papel Toalha aerada folha dupla, 54 Protetor Facial Reutilizável, com visor em policarbonato incolor.</text:p>
            <text:p>8.<text:tab/>EPINET COMÉRCIO DE EQUIPAMENTOS DE PROTEÇÃO EIRELI - EPP, no valor de R$ 28.274,08 (vinte e oito mil duzentos e setenta e quatro reais e oito centavos), vencedora dos itens 21 Fita adesiva PVC, demarcação de solo, 50mm X 30 m, cor: Amarela, 22 Fita adesiva PVC, demarcação de solo, 50mm X 30 m, cor: Azul, 23 Fita adesiva PVC, demarcação de solo 23 Fita adesiva PVC, demarcação de solo, 24 Fita adesiva PVC, demarcação de solo, 50mm X 30 m, cor: Vermelha, 25 Fita adesiva para demarcação de solo em PVC 48mm X 30 - cor Preta, 28 Fita adesiva polietileno, tipo: zebrada 70mm X 200 metros.</text:p>
            <text:p>9.<text:tab/>S.V. DUARTE COMÉRCIO ATACADISTA MATERIAIS ME, no valor de R$ 4.649,63 (quatro mil seiscentos e quarenta e nove reais e sessenta e três centavos), vencedora dos itens 27 Fita adesiva, material: crepe - 50mm X 50m, 30 Fita de Polietileno com tecido de algodão 45mm X 5m - cor cinza, 66 Tinta látex para demarcação de Piso, cor: Cinza.</text:p>
            <text:p>10.<text:tab/>DMLS COMÉRCIO E SERVIÇOS TECNOLOG. E SOLARES LTDA., no valor de R$ 69.966,00 (sessenta e nove mil, novecentos e sessenta e seis reais), vencedora do item 5 Avental em tecido OXFORD - bco., 41 Luvas látex para procedimentos, com pó tamanho Pequeno (P), 42 Luvas látex para procedimentos, com pó tamanho Médio (M), 43 Luvas látex para procedimentos, com pó tamanho Grande (G), 45 Máscara PFF2, descartável - Azul, 49 Óculos de proteção, material armação: polipropileno.</text:p>
            <text:p>11.<text:tab/>MERCADÃO DAS MÁSCARAS EIRELI LTDA., no valor de R$ 73.400,00 (setenta e três mil e quatrocentos reais) , vencedora do item 46 Máscara Cirúrgica Descartável, com camada tripla, filtragem EFB com clipe nasal, 48 Máscara Descartável material: TNT, camada tripla, com clipe nasal.</text:p>
            <text:p>12.<text:tab/>TIE TAPETES EIRELI, no valor de R$ 45.860,00 (quarenta e cinco mil oitocentos e sessenta reais), vencedora dos itens 63 Tapete Barreira Sanitária/ Sanitizante em vinil (PVC) - 80X50, 64 Tapete com Sistema Dryfee - 80X50 cm.</text:p>
            <text:p>II – As despesas decorrentes da contratação ora autorizada estão previstas nas Notas de Reserva nº 44.409/2020, 45.597/2020, 44.412/2020, 45.599/2020, 44.414/2020, 44.549/2020, 44.420/2020, 45.601/2020, 45.602/2020, onerando as dotações <text:s/>orçamentárias <text:s/>25.10.13.122.3024.2.100.4.4.90.52.00.00, 25.10.13.122.3024.2.100.3.3.90.30.00.00, 25.10.13.392.3001.6.960.4.4.90.52.00.00, 25.10.13.392.3001.6.960.3.3.90.30.00.00, 25.10.13.392.3001.2.025.4.4.90.52.00.00, 25.10.13.392.3001.2.025.3.3.90.30.00.00, 25.10.13.391.3001.6.360.4.4.90.52.00.00, 25.10.13.391.3001.6.360.3.3.90.30.00.00, 25.10.13.392.3001.6.355.3.3.90.30.00.00, respectivamente.</text:p>
            <text:p><text:s/></text:p>
            <text:p>III – Designo como fiscais do contrato, com fundamento no artigo 6º do Decreto Municipal n° 54.873/14, Jussara Correia Soriano, RF nº 649.882.5, como titular, e Adilson Moura da Costa , RF nº 520.478.0, como suplente.</text:p>
            <text:p/>
            <text:p/>
          </table:table-cell>
          <table:table-cell office:value-type="string" table:style-name="ce18">
            <text:p>Em andamento</text:p>
          </table:table-cell>
          <table:table-cell office:value-type="string" table:style-name="ce18">
            <text:p>-</text:p>
          </table:table-cell>
          <table:table-cell office:value-type="string" table:style-name="ce20">
            <text:p>Art. 24 Inciso IV da lei Federal 8.666/93</text:p>
          </table:table-cell>
          <table:table-cell table:number-columns-repeated="16362" table:style-name="ce23"/>
        </table:table-row>
        <table:table-row table:style-name="ro2">
          <table:table-cell office:value-type="string" table:style-name="ce4">
            <text:p>6025202000110061</text:p>
          </table:table-cell>
          <table:table-cell office:value-type="date" office:date-value="2020-09-01T00:00:00" table:style-name="ce5">
            <text:p>01/09/2020</text:p>
          </table:table-cell>
          <table:table-cell office:value-type="string" table:style-name="ce4">
            <text:p>DISPENSA</text:p>
          </table:table-cell>
          <table:table-cell office:value-type="string" table:style-name="ce44">
            <text:p>Secretaria Municipal de Cultura <text:s/>- SMC</text:p>
          </table:table-cell>
          <table:table-cell office:value-type="string" table:style-name="ce4">
            <text:p>SMC</text:p>
          </table:table-cell>
          <table:table-cell office:value-type="string" table:style-name="ce4">
            <text:p>MERCADÃO DAS MÁSCARAS EIRELI LTDA.</text:p>
          </table:table-cell>
          <table:table-cell office:value-type="string" table:style-name="ce4">
            <text:p>31.419.958/0001-45</text:p>
          </table:table-cell>
          <table:table-cell office:value-type="string" table:style-name="ce44">
            <text:p>Contratação por emergência solicitada para adquirir insumos recomendados pelas autoridades de saúde e sanitária. Vencedora do item 46 Máscara Cirúrgica Descartável, com camada tripla, filtragem EFB com clipe nasal, 48 Máscara Descartável material: TNT, camada tripla, com clipe nasal.</text:p>
          </table:table-cell>
          <table:table-cell office:value-type="string" table:style-name="ce4">
            <text:p>Máscaras</text:p>
          </table:table-cell>
          <table:table-cell office:value-type="string" table:style-name="ce4">
            <text:p>TNT | Tripla Camada | Cx 50 un</text:p>
          </table:table-cell>
          <table:table-cell office:value-type="float" office:value="120" table:style-name="ce4">
            <text:p>120</text:p>
          </table:table-cell>
          <table:table-cell office:value-type="string" table:style-name="ce4">
            <text:p>caixa</text:p>
          </table:table-cell>
          <table:table-cell office:value-type="currency" office:value="40" table:style-name="ce6">
            <text:p><text:s/>R$40,00<text:s/></text:p>
          </table:table-cell>
          <table:table-cell office:value-type="currency" office:value="4800" table:style-name="ce6">
            <text:p><text:s/>R$4.800,00<text:s/></text:p>
          </table:table-cell>
          <table:table-cell office:value-type="currency" office:value="73400" table:style-name="ce19">
            <text:p><text:s/>R$73.400,00<text:s/></text:p>
          </table:table-cell>
          <table:table-cell office:value-type="float" office:value="10" table:style-name="ce18">
            <text:p>10</text:p>
          </table:table-cell>
          <table:table-cell office:value-type="string" table:style-name="ce18">
            <text:p>dia(s)</text:p>
          </table:table-cell>
          <table:table-cell office:value-type="string" table:style-name="ce18">
            <text:p>Centro Cultural São Paulo Rua Vergueiro, 1000 - Liberdade | Biblioteca Mário de Andrade Av. São Luiz, 235 Centro | Almoxarifado Central Rua Pascoal Ranieri 75 Canindé<text:s/></text:p>
          </table:table-cell>
          <table:table-cell office:value-type="string" table:style-name="ce18">
            <text:p><text:s/>CONTRATAÇÃO EMERGENCIAL<text:s/></text:p>
            <text:p><text:s/>Processo nº 6025.2020/0011006-1<text:s text:c="2"/></text:p>
            <text:p>I – À vista dos elementos constantes do presente, a pesquisa de preços (032313778), quadro comparativo (032313781), justificativa dos quantitativos (031638642) e o parecer da Assessoria Jurídica (032581543), AUTORIZO, com fulcro no art. 4º da Lei Federal nº 13.979/2020 e art. 24, IV, da Lei Federal nº 8.666/93, a contratação emergencial das empresas:<text:s/></text:p>
            <text:p>1.<text:tab/>JADSON O. ROSA DO NASCIMENTO (EVOL), no valor de R$ 7.988,40 (sete mil novecentos e oitenta e oito reais e quarenta centavos), vencedora dos itens 1 - Água sanitária;</text:p>
            <text:p>2.<text:tab/>HOMY IND. COM. DE PRODUTOS QUÍMICOS LTDA. no valor de R$ 69.552,35 (sessenta e nove mil quinhentos e cinquenta e dois reais e trinta e cinco centavos), vencedora dos itens 2 <text:s/>e 4 - Álcool em GEL, 70%, frasco de 1 litro e galão de 5 litros ;</text:p>
            <text:p>3.<text:tab/>LUTAR DISTRIB. PRODUTOS DE LIMPEZA EIRELI - EPP no valor de R$ 3.060,00 (três mil e sessenta reais), vencedora do item 5 - Álcool em GEL 70% frasco de 500 ml;</text:p>
            <text:p>4.<text:tab/>MARCOS E BERTA LTDA. EPP, no valor de R$ 16.988,66 (dezesseis mil novecentos e oitenta e oito reais e sessenta e seis centavos), vencedora do item 6 - Avental Hospitalar, material: TNT .</text:p>
            <text:p>5.<text:tab/>A. SALMAZI DISTRIBUIDORA E IMPORTADORA EPP, no valor de R$ 90.640,42 (noventa mil seiscentos e quarenta reais e quarenta e dois centavos), vencedora dos itens 7 Bambolê em polipropileno, 11 Caixa plástica, tipo organizadora, 12 Cartaz, material: Cartolina, 13 Cesto para lixo, material: plástico 100 L com tampa, 14 Cesto para lixo, material: plástico, 100 L sem tampa, 15 Cesto para lixo, material: plástico, 50 L sem tampa, 16 Cesto para lixo, material: plástico, 15 L sem tampa, 17 Cesto para lixo, material: plástico, 2,5 L sem tampa, 19 Dispenser higienizador, plástico, capac. entre 400 e 500 ml, tipo fixação, 20 Extensão Elétrica tipo Régua - 4 Tomadas 3 metros, 26 Fita adesiva, material: crepe - 18mm X 50m, 31 Giz para quadro negro, colorido, 37 Lixeira com Tampa-Pedal, Material: Plástico - Capac.: 7,5 L, 47 Máscara reutilizável confeccionada em três camadas, na cor preta, 50 Papel Filme, material PVC, 28cm X 15m, 67 Totem Álcool Gel - com pedal de acionamento metálico.</text:p>
            <text:p>6.<text:tab/>ROBERTA ELENITA DE BARROS VALDEVINO, no valor de R$ 17.030,00 (dezessete mil e trinta reais), vencedora dos itens 8 Barbante 6 fios - 85% algodão, 9 Bloco Flip Chart, formato: 64X88, 44 Macação – vestuário proteção, 100% polietileno, tamanho: G, 56 Quadro avisos, material: PVC, tamanho A4, 60 Sacola, material papel Kraft lisa.</text:p>
            <text:p>7.<text:tab/>FERNANDA R. C. DOS ANJOS COMÉRCIO E SERVIÇOS, no valor de R$ 27.724,60 (vinte e sete mil setecentos e vinte e quatro reais e sessenta centavos), vencedora dos itens 10 Borrifador para produtos líquidos, 18 Detergente líquido, 51 Papel Toalha aerada folha dupla, 54 Protetor Facial Reutilizável, com visor em policarbonato incolor.</text:p>
            <text:p>8.<text:tab/>EPINET COMÉRCIO DE EQUIPAMENTOS DE PROTEÇÃO EIRELI - EPP, no valor de R$ 28.274,08 (vinte e oito mil duzentos e setenta e quatro reais e oito centavos), vencedora dos itens 21 Fita adesiva PVC, demarcação de solo, 50mm X 30 m, cor: Amarela, 22 Fita adesiva PVC, demarcação de solo, 50mm X 30 m, cor: Azul, 23 Fita adesiva PVC, demarcação de solo 23 Fita adesiva PVC, demarcação de solo, 24 Fita adesiva PVC, demarcação de solo, 50mm X 30 m, cor: Vermelha, 25 Fita adesiva para demarcação de solo em PVC 48mm X 30 - cor Preta, 28 Fita adesiva polietileno, tipo: zebrada 70mm X 200 metros.</text:p>
            <text:p>9.<text:tab/>S.V. DUARTE COMÉRCIO ATACADISTA MATERIAIS ME, no valor de R$ 4.649,63 (quatro mil seiscentos e quarenta e nove reais e sessenta e três centavos), vencedora dos itens 27 Fita adesiva, material: crepe - 50mm X 50m, 30 Fita de Polietileno com tecido de algodão 45mm X 5m - cor cinza, 66 Tinta látex para demarcação de Piso, cor: Cinza.</text:p>
            <text:p>10.<text:tab/>DMLS COMÉRCIO E SERVIÇOS TECNOLOG. E SOLARES LTDA., no valor de R$ 69.966,00 (sessenta e nove mil, novecentos e sessenta e seis reais), vencedora do item 5 Avental em tecido OXFORD - bco., 41 Luvas látex para procedimentos, com pó tamanho Pequeno (P), 42 Luvas látex para procedimentos, com pó tamanho Médio (M), 43 Luvas látex para procedimentos, com pó tamanho Grande (G), 45 Máscara PFF2, descartável - Azul, 49 Óculos de proteção, material armação: polipropileno.</text:p>
            <text:p>11.<text:tab/>MERCADÃO DAS MÁSCARAS EIRELI LTDA., no valor de R$ 73.400,00 (setenta e três mil e quatrocentos reais) , vencedora do item 46 Máscara Cirúrgica Descartável, com camada tripla, filtragem EFB com clipe nasal, 48 Máscara Descartável material: TNT, camada tripla, com clipe nasal.</text:p>
            <text:p>12.<text:tab/>TIE TAPETES EIRELI, no valor de R$ 45.860,00 (quarenta e cinco mil oitocentos e sessenta reais), vencedora dos itens 63 Tapete Barreira Sanitária/ Sanitizante em vinil (PVC) - 80X50, 64 Tapete com Sistema Dryfee - 80X50 cm.</text:p>
            <text:p>II – As despesas decorrentes da contratação ora autorizada estão previstas nas Notas de Reserva nº 44.409/2020, 45.597/2020, 44.412/2020, 45.599/2020, 44.414/2020, 44.549/2020, 44.420/2020, 45.601/2020, 45.602/2020, onerando as dotações <text:s/>orçamentárias <text:s/>25.10.13.122.3024.2.100.4.4.90.52.00.00, 25.10.13.122.3024.2.100.3.3.90.30.00.00, 25.10.13.392.3001.6.960.4.4.90.52.00.00, 25.10.13.392.3001.6.960.3.3.90.30.00.00, 25.10.13.392.3001.2.025.4.4.90.52.00.00, 25.10.13.392.3001.2.025.3.3.90.30.00.00, 25.10.13.391.3001.6.360.4.4.90.52.00.00, 25.10.13.391.3001.6.360.3.3.90.30.00.00, 25.10.13.392.3001.6.355.3.3.90.30.00.00, respectivamente.</text:p>
            <text:p><text:s/></text:p>
            <text:p>III – Designo como fiscais do contrato, com fundamento no artigo 6º do Decreto Municipal n° 54.873/14, Jussara Correia Soriano, RF nº 649.882.5, como titular, e Adilson Moura da Costa , RF nº 520.478.0, como suplente.</text:p>
            <text:p/>
            <text:p/>
          </table:table-cell>
          <table:table-cell office:value-type="string" table:style-name="ce18">
            <text:p>Em andamento</text:p>
          </table:table-cell>
          <table:table-cell office:value-type="string" table:style-name="ce18">
            <text:p>-</text:p>
          </table:table-cell>
          <table:table-cell office:value-type="string" table:style-name="ce20">
            <text:p>Art. 24 Inciso IV da lei Federal 8.666/93</text:p>
          </table:table-cell>
          <table:table-cell table:number-columns-repeated="16362" table:style-name="ce23"/>
        </table:table-row>
        <table:table-row table:style-name="ro2">
          <table:table-cell office:value-type="string" table:style-name="ce4">
            <text:p>6025202000110061</text:p>
          </table:table-cell>
          <table:table-cell office:value-type="date" office:date-value="2020-09-01T00:00:00" table:style-name="ce5">
            <text:p>01/09/2020</text:p>
          </table:table-cell>
          <table:table-cell office:value-type="string" table:style-name="ce4">
            <text:p>DISPENSA</text:p>
          </table:table-cell>
          <table:table-cell office:value-type="string" table:style-name="ce44">
            <text:p>Secretaria Municipal de Cultura <text:s/>- SMC</text:p>
          </table:table-cell>
          <table:table-cell office:value-type="string" table:style-name="ce4">
            <text:p>SMC</text:p>
          </table:table-cell>
          <table:table-cell office:value-type="string" table:style-name="ce4">
            <text:p>TIE TAPETES - EIRELI</text:p>
          </table:table-cell>
          <table:table-cell office:value-type="string" table:style-name="ce4">
            <text:p>10.261.012/0001-23</text:p>
          </table:table-cell>
          <table:table-cell office:value-type="string" table:style-name="ce44">
            <text:p>Contratação por emergência solicitada para adquirir insumos recomendados pelas autoridades de saúde e sanitária. Vencedora dos <text:s/>itens 63 Tapete Barreira Sanitária/ Sanitizante em vinil (PVC) - 80X50, 64 Tapete com Sistema Dryfee - 80X50 cm.</text:p>
          </table:table-cell>
          <table:table-cell office:value-type="string" table:style-name="ce4">
            <text:p>Tapete</text:p>
          </table:table-cell>
          <table:table-cell office:value-type="string" table:style-name="ce4">
            <text:p>Sanitizante | 80cm X50 cm</text:p>
          </table:table-cell>
          <table:table-cell office:value-type="float" office:value="415" table:style-name="ce4">
            <text:p>415</text:p>
          </table:table-cell>
          <table:table-cell office:value-type="string" table:style-name="ce4">
            <text:p>unidade</text:p>
          </table:table-cell>
          <table:table-cell office:value-type="currency" office:value="56" table:style-name="ce6">
            <text:p><text:s/>R$56,00<text:s/></text:p>
          </table:table-cell>
          <table:table-cell office:value-type="currency" office:value="23240" table:style-name="ce6">
            <text:p><text:s/>R$23.240,00<text:s/></text:p>
          </table:table-cell>
          <table:table-cell office:value-type="currency" office:value="45860" table:style-name="ce19">
            <text:p><text:s/>R$45.860,00<text:s/></text:p>
          </table:table-cell>
          <table:table-cell office:value-type="float" office:value="10" table:style-name="ce18">
            <text:p>10</text:p>
          </table:table-cell>
          <table:table-cell office:value-type="string" table:style-name="ce18">
            <text:p>dia(s)</text:p>
          </table:table-cell>
          <table:table-cell office:value-type="string" table:style-name="ce18">
            <text:p>Centro Cultural São Paulo Rua Vergueiro, 1000 - Liberdade | Biblioteca Mário de Andrade Av. São Luiz, 235 Centro | Almoxarifado Central Rua Pascoal Ranieri 75 Canindé<text:s/></text:p>
          </table:table-cell>
          <table:table-cell office:value-type="string" table:style-name="ce18">
            <text:p><text:s/>CONTRATAÇÃO EMERGENCIAL<text:s/></text:p>
            <text:p><text:s/>Processo nº 6025.2020/0011006-1<text:s text:c="2"/></text:p>
            <text:p>I – À vista dos elementos constantes do presente, a pesquisa de preços (032313778), quadro comparativo (032313781), justificativa dos quantitativos (031638642) e o parecer da Assessoria Jurídica (032581543), AUTORIZO, com fulcro no art. 4º da Lei Federal nº 13.979/2020 e art. 24, IV, da Lei Federal nº 8.666/93, a contratação emergencial das empresas:<text:s/></text:p>
            <text:p>1.<text:tab/>JADSON O. ROSA DO NASCIMENTO (EVOL), no valor de R$ 7.988,40 (sete mil novecentos e oitenta e oito reais e quarenta centavos), vencedora dos itens 1 - Água sanitária;</text:p>
            <text:p>2.<text:tab/>HOMY IND. COM. DE PRODUTOS QUÍMICOS LTDA. no valor de R$ 69.552,35 (sessenta e nove mil quinhentos e cinquenta e dois reais e trinta e cinco centavos), vencedora dos itens 2 <text:s/>e 4 - Álcool em GEL, 70%, frasco de 1 litro e galão de 5 litros ;</text:p>
            <text:p>3.<text:tab/>LUTAR DISTRIB. PRODUTOS DE LIMPEZA EIRELI - EPP no valor de R$ 3.060,00 (três mil e sessenta reais), vencedora do item 5 - Álcool em GEL 70% frasco de 500 ml;</text:p>
            <text:p>4.<text:tab/>MARCOS E BERTA LTDA. EPP, no valor de R$ 16.988,66 (dezesseis mil novecentos e oitenta e oito reais e sessenta e seis centavos), vencedora do item 6 - Avental Hospitalar, material: TNT .</text:p>
            <text:p>5.<text:tab/>A. SALMAZI DISTRIBUIDORA E IMPORTADORA EPP, no valor de R$ 90.640,42 (noventa mil seiscentos e quarenta reais e quarenta e dois centavos), vencedora dos itens 7 Bambolê em polipropileno, 11 Caixa plástica, tipo organizadora, 12 Cartaz, material: Cartolina, 13 Cesto para lixo, material: plástico 100 L com tampa, 14 Cesto para lixo, material: plástico, 100 L sem tampa, 15 Cesto para lixo, material: plástico, 50 L sem tampa, 16 Cesto para lixo, material: plástico, 15 L sem tampa, 17 Cesto para lixo, material: plástico, 2,5 L sem tampa, 19 Dispenser higienizador, plástico, capac. entre 400 e 500 ml, tipo fixação, 20 Extensão Elétrica tipo Régua - 4 Tomadas 3 metros, 26 Fita adesiva, material: crepe - 18mm X 50m, 31 Giz para quadro negro, colorido, 37 Lixeira com Tampa-Pedal, Material: Plástico - Capac.: 7,5 L, 47 Máscara reutilizável confeccionada em três camadas, na cor preta, 50 Papel Filme, material PVC, 28cm X 15m, 67 Totem Álcool Gel - com pedal de acionamento metálico.</text:p>
            <text:p>6.<text:tab/>ROBERTA ELENITA DE BARROS VALDEVINO, no valor de R$ 17.030,00 (dezessete mil e trinta reais), vencedora dos itens 8 Barbante 6 fios - 85% algodão, 9 Bloco Flip Chart, formato: 64X88, 44 Macação – vestuário proteção, 100% polietileno, tamanho: G, 56 Quadro avisos, material: PVC, tamanho A4, 60 Sacola, material papel Kraft lisa.</text:p>
            <text:p>7.<text:tab/>FERNANDA R. C. DOS ANJOS COMÉRCIO E SERVIÇOS, no valor de R$ 27.724,60 (vinte e sete mil setecentos e vinte e quatro reais e sessenta centavos), vencedora dos itens 10 Borrifador para produtos líquidos, 18 Detergente líquido, 51 Papel Toalha aerada folha dupla, 54 Protetor Facial Reutilizável, com visor em policarbonato incolor.</text:p>
            <text:p>8.<text:tab/>EPINET COMÉRCIO DE EQUIPAMENTOS DE PROTEÇÃO EIRELI - EPP, no valor de R$ 28.274,08 (vinte e oito mil duzentos e setenta e quatro reais e oito centavos), vencedora dos itens 21 Fita adesiva PVC, demarcação de solo, 50mm X 30 m, cor: Amarela, 22 Fita adesiva PVC, demarcação de solo, 50mm X 30 m, cor: Azul, 23 Fita adesiva PVC, demarcação de solo 23 Fita adesiva PVC, demarcação de solo, 24 Fita adesiva PVC, demarcação de solo, 50mm X 30 m, cor: Vermelha, 25 Fita adesiva para demarcação de solo em PVC 48mm X 30 - cor Preta, 28 Fita adesiva polietileno, tipo: zebrada 70mm X 200 metros.</text:p>
            <text:p>9.<text:tab/>S.V. DUARTE COMÉRCIO ATACADISTA MATERIAIS ME, no valor de R$ 4.649,63 (quatro mil seiscentos e quarenta e nove reais e sessenta e três centavos), vencedora dos itens 27 Fita adesiva, material: crepe - 50mm X 50m, 30 Fita de Polietileno com tecido de algodão 45mm X 5m - cor cinza, 66 Tinta látex para demarcação de Piso, cor: Cinza.</text:p>
            <text:p>10.<text:tab/>DMLS COMÉRCIO E SERVIÇOS TECNOLOG. E SOLARES LTDA., no valor de R$ 69.966,00 (sessenta e nove mil, novecentos e sessenta e seis reais), vencedora do item 5 Avental em tecido OXFORD - bco., 41 Luvas látex para procedimentos, com pó tamanho Pequeno (P), 42 Luvas látex para procedimentos, com pó tamanho Médio (M), 43 Luvas látex para procedimentos, com pó tamanho Grande (G), 45 Máscara PFF2, descartável - Azul, 49 Óculos de proteção, material armação: polipropileno.</text:p>
            <text:p>11.<text:tab/>MERCADÃO DAS MÁSCARAS EIRELI LTDA., no valor de R$ 73.400,00 (setenta e três mil e quatrocentos reais) , vencedora do item 46 Máscara Cirúrgica Descartável, com camada tripla, filtragem EFB com clipe nasal, 48 Máscara Descartável material: TNT, camada tripla, com clipe nasal.</text:p>
            <text:p>12.<text:tab/>TIE TAPETES EIRELI, no valor de R$ 45.860,00 (quarenta e cinco mil oitocentos e sessenta reais), vencedora dos itens 63 Tapete Barreira Sanitária/ Sanitizante em vinil (PVC) - 80X50, 64 Tapete com Sistema Dryfee - 80X50 cm.</text:p>
            <text:p>II – As despesas decorrentes da contratação ora autorizada estão previstas nas Notas de Reserva nº 44.409/2020, 45.597/2020, 44.412/2020, 45.599/2020, 44.414/2020, 44.549/2020, 44.420/2020, 45.601/2020, 45.602/2020, onerando as dotações <text:s/>orçamentárias <text:s/>25.10.13.122.3024.2.100.4.4.90.52.00.00, 25.10.13.122.3024.2.100.3.3.90.30.00.00, 25.10.13.392.3001.6.960.4.4.90.52.00.00, 25.10.13.392.3001.6.960.3.3.90.30.00.00, 25.10.13.392.3001.2.025.4.4.90.52.00.00, 25.10.13.392.3001.2.025.3.3.90.30.00.00, 25.10.13.391.3001.6.360.4.4.90.52.00.00, 25.10.13.391.3001.6.360.3.3.90.30.00.00, 25.10.13.392.3001.6.355.3.3.90.30.00.00, respectivamente.</text:p>
            <text:p><text:s/></text:p>
            <text:p>III – Designo como fiscais do contrato, com fundamento no artigo 6º do Decreto Municipal n° 54.873/14, Jussara Correia Soriano, RF nº 649.882.5, como titular, e Adilson Moura da Costa , RF nº 520.478.0, como suplente.</text:p>
            <text:p/>
            <text:p/>
          </table:table-cell>
          <table:table-cell office:value-type="string" table:style-name="ce18">
            <text:p>Em andamento</text:p>
          </table:table-cell>
          <table:table-cell office:value-type="string" table:style-name="ce18">
            <text:p>-</text:p>
          </table:table-cell>
          <table:table-cell office:value-type="string" table:style-name="ce20">
            <text:p>Art. 24 Inciso IV da lei Federal 8.666/93</text:p>
          </table:table-cell>
          <table:table-cell table:number-columns-repeated="16362" table:style-name="ce23"/>
        </table:table-row>
        <table:table-row table:style-name="ro2">
          <table:table-cell office:value-type="string" table:style-name="ce4">
            <text:p>6025202000110061</text:p>
          </table:table-cell>
          <table:table-cell office:value-type="date" office:date-value="2020-09-01T00:00:00" table:style-name="ce5">
            <text:p>01/09/2020</text:p>
          </table:table-cell>
          <table:table-cell office:value-type="string" table:style-name="ce4">
            <text:p>DISPENSA</text:p>
          </table:table-cell>
          <table:table-cell office:value-type="string" table:style-name="ce44">
            <text:p>Secretaria Municipal de Cultura <text:s/>- SMC</text:p>
          </table:table-cell>
          <table:table-cell office:value-type="string" table:style-name="ce4">
            <text:p>SMC</text:p>
          </table:table-cell>
          <table:table-cell office:value-type="string" table:style-name="ce4">
            <text:p>TIE TAPETES - EIRELI</text:p>
          </table:table-cell>
          <table:table-cell office:value-type="string" table:style-name="ce4">
            <text:p>10.261.012/0001-23</text:p>
          </table:table-cell>
          <table:table-cell office:value-type="string" table:style-name="ce44">
            <text:p>Contratação por emergência solicitada para adquirir insumos recomendados pelas autoridades de saúde e sanitária. Vencedora dos <text:s/>itens 63 Tapete Barreira Sanitária/ Sanitizante em vinil (PVC) - 80X50, 64 Tapete com Sistema Dryfee - 80X50 cm.</text:p>
          </table:table-cell>
          <table:table-cell office:value-type="string" table:style-name="ce4">
            <text:p>Tapete</text:p>
          </table:table-cell>
          <table:table-cell office:value-type="string" table:style-name="ce4">
            <text:p>Dryfeet | 80cmX50cm</text:p>
          </table:table-cell>
          <table:table-cell office:value-type="float" office:value="377" table:style-name="ce4">
            <text:p>377</text:p>
          </table:table-cell>
          <table:table-cell office:value-type="string" table:style-name="ce4">
            <text:p>unidade</text:p>
          </table:table-cell>
          <table:table-cell office:value-type="currency" office:value="60" table:style-name="ce6">
            <text:p><text:s/>R$60,00<text:s/></text:p>
          </table:table-cell>
          <table:table-cell office:value-type="currency" office:value="22620" table:style-name="ce6">
            <text:p><text:s/>R$22.620,00<text:s/></text:p>
          </table:table-cell>
          <table:table-cell office:value-type="currency" office:value="45860" table:style-name="ce19">
            <text:p><text:s/>R$45.860,00<text:s/></text:p>
          </table:table-cell>
          <table:table-cell office:value-type="float" office:value="10" table:style-name="ce18">
            <text:p>10</text:p>
          </table:table-cell>
          <table:table-cell office:value-type="string" table:style-name="ce18">
            <text:p>dia(s)</text:p>
          </table:table-cell>
          <table:table-cell office:value-type="string" table:style-name="ce18">
            <text:p>Centro Cultural São Paulo Rua Vergueiro, 1000 - Liberdade | Biblioteca Mário de Andrade Av. São Luiz, 235 Centro | Almoxarifado Central Rua Pascoal Ranieri 75 Canindé<text:s/></text:p>
          </table:table-cell>
          <table:table-cell office:value-type="string" table:style-name="ce18">
            <text:p><text:s/>CONTRATAÇÃO EMERGENCIAL<text:s/></text:p>
            <text:p><text:s/>Processo nº 6025.2020/0011006-1<text:s text:c="2"/></text:p>
            <text:p>I – À vista dos elementos constantes do presente, a pesquisa de preços (032313778), quadro comparativo (032313781), justificativa dos quantitativos (031638642) e o parecer da Assessoria Jurídica (032581543), AUTORIZO, com fulcro no art. 4º da Lei Federal nº 13.979/2020 e art. 24, IV, da Lei Federal nº 8.666/93, a contratação emergencial das empresas:<text:s/></text:p>
            <text:p>1.<text:tab/>JADSON O. ROSA DO NASCIMENTO (EVOL), no valor de R$ 7.988,40 (sete mil novecentos e oitenta e oito reais e quarenta centavos), vencedora dos itens 1 - Água sanitária;</text:p>
            <text:p>2.<text:tab/>HOMY IND. COM. DE PRODUTOS QUÍMICOS LTDA. no valor de R$ 69.552,35 (sessenta e nove mil quinhentos e cinquenta e dois reais e trinta e cinco centavos), vencedora dos itens 2 <text:s/>e 4 - Álcool em GEL, 70%, frasco de 1 litro e galão de 5 litros ;</text:p>
            <text:p>3.<text:tab/>LUTAR DISTRIB. PRODUTOS DE LIMPEZA EIRELI - EPP no valor de R$ 3.060,00 (três mil e sessenta reais), vencedora do item 5 - Álcool em GEL 70% frasco de 500 ml;</text:p>
            <text:p>4.<text:tab/>MARCOS E BERTA LTDA. EPP, no valor de R$ 16.988,66 (dezesseis mil novecentos e oitenta e oito reais e sessenta e seis centavos), vencedora do item 6 - Avental Hospitalar, material: TNT .</text:p>
            <text:p>5.<text:tab/>A. SALMAZI DISTRIBUIDORA E IMPORTADORA EPP, no valor de R$ 90.640,42 (noventa mil seiscentos e quarenta reais e quarenta e dois centavos), vencedora dos itens 7 Bambolê em polipropileno, 11 Caixa plástica, tipo organizadora, 12 Cartaz, material: Cartolina, 13 Cesto para lixo, material: plástico 100 L com tampa, 14 Cesto para lixo, material: plástico, 100 L sem tampa, 15 Cesto para lixo, material: plástico, 50 L sem tampa, 16 Cesto para lixo, material: plástico, 15 L sem tampa, 17 Cesto para lixo, material: plástico, 2,5 L sem tampa, 19 Dispenser higienizador, plástico, capac. entre 400 e 500 ml, tipo fixação, 20 Extensão Elétrica tipo Régua - 4 Tomadas 3 metros, 26 Fita adesiva, material: crepe - 18mm X 50m, 31 Giz para quadro negro, colorido, 37 Lixeira com Tampa-Pedal, Material: Plástico - Capac.: 7,5 L, 47 Máscara reutilizável confeccionada em três camadas, na cor preta, 50 Papel Filme, material PVC, 28cm X 15m, 67 Totem Álcool Gel - com pedal de acionamento metálico.</text:p>
            <text:p>6.<text:tab/>ROBERTA ELENITA DE BARROS VALDEVINO, no valor de R$ 17.030,00 (dezessete mil e trinta reais), vencedora dos itens 8 Barbante 6 fios - 85% algodão, 9 Bloco Flip Chart, formato: 64X88, 44 Macação – vestuário proteção, 100% polietileno, tamanho: G, 56 Quadro avisos, material: PVC, tamanho A4, 60 Sacola, material papel Kraft lisa.</text:p>
            <text:p>7.<text:tab/>FERNANDA R. C. DOS ANJOS COMÉRCIO E SERVIÇOS, no valor de R$ 27.724,60 (vinte e sete mil setecentos e vinte e quatro reais e sessenta centavos), vencedora dos itens 10 Borrifador para produtos líquidos, 18 Detergente líquido, 51 Papel Toalha aerada folha dupla, 54 Protetor Facial Reutilizável, com visor em policarbonato incolor.</text:p>
            <text:p>8.<text:tab/>EPINET COMÉRCIO DE EQUIPAMENTOS DE PROTEÇÃO EIRELI - EPP, no valor de R$ 28.274,08 (vinte e oito mil duzentos e setenta e quatro reais e oito centavos), vencedora dos itens 21 Fita adesiva PVC, demarcação de solo, 50mm X 30 m, cor: Amarela, 22 Fita adesiva PVC, demarcação de solo, 50mm X 30 m, cor: Azul, 23 Fita adesiva PVC, demarcação de solo 23 Fita adesiva PVC, demarcação de solo, 24 Fita adesiva PVC, demarcação de solo, 50mm X 30 m, cor: Vermelha, 25 Fita adesiva para demarcação de solo em PVC 48mm X 30 - cor Preta, 28 Fita adesiva polietileno, tipo: zebrada 70mm X 200 metros.</text:p>
            <text:p>9.<text:tab/>S.V. DUARTE COMÉRCIO ATACADISTA MATERIAIS ME, no valor de R$ 4.649,63 (quatro mil seiscentos e quarenta e nove reais e sessenta e três centavos), vencedora dos itens 27 Fita adesiva, material: crepe - 50mm X 50m, 30 Fita de Polietileno com tecido de algodão 45mm X 5m - cor cinza, 66 Tinta látex para demarcação de Piso, cor: Cinza.</text:p>
            <text:p>10.<text:tab/>DMLS COMÉRCIO E SERVIÇOS TECNOLOG. E SOLARES LTDA., no valor de R$ 69.966,00 (sessenta e nove mil, novecentos e sessenta e seis reais), vencedora do item 5 Avental em tecido OXFORD - bco., 41 Luvas látex para procedimentos, com pó tamanho Pequeno (P), 42 Luvas látex para procedimentos, com pó tamanho Médio (M), 43 Luvas látex para procedimentos, com pó tamanho Grande (G), 45 Máscara PFF2, descartável - Azul, 49 Óculos de proteção, material armação: polipropileno.</text:p>
            <text:p>11.<text:tab/>MERCADÃO DAS MÁSCARAS EIRELI LTDA., no valor de R$ 73.400,00 (setenta e três mil e quatrocentos reais) , vencedora do item 46 Máscara Cirúrgica Descartável, com camada tripla, filtragem EFB com clipe nasal, 48 Máscara Descartável material: TNT, camada tripla, com clipe nasal.</text:p>
            <text:p>12.<text:tab/>TIE TAPETES EIRELI, no valor de R$ 45.860,00 (quarenta e cinco mil oitocentos e sessenta reais), vencedora dos itens 63 Tapete Barreira Sanitária/ Sanitizante em vinil (PVC) - 80X50, 64 Tapete com Sistema Dryfee - 80X50 cm.</text:p>
            <text:p>II – As despesas decorrentes da contratação ora autorizada estão previstas nas Notas de Reserva nº 44.409/2020, 45.597/2020, 44.412/2020, 45.599/2020, 44.414/2020, 44.549/2020, 44.420/2020, 45.601/2020, 45.602/2020, onerando as dotações <text:s/>orçamentárias <text:s/>25.10.13.122.3024.2.100.4.4.90.52.00.00, 25.10.13.122.3024.2.100.3.3.90.30.00.00, 25.10.13.392.3001.6.960.4.4.90.52.00.00, 25.10.13.392.3001.6.960.3.3.90.30.00.00, 25.10.13.392.3001.2.025.4.4.90.52.00.00, 25.10.13.392.3001.2.025.3.3.90.30.00.00, 25.10.13.391.3001.6.360.4.4.90.52.00.00, 25.10.13.391.3001.6.360.3.3.90.30.00.00, 25.10.13.392.3001.6.355.3.3.90.30.00.00, respectivamente.</text:p>
            <text:p><text:s/></text:p>
            <text:p>III – Designo como fiscais do contrato, com fundamento no artigo 6º do Decreto Municipal n° 54.873/14, Jussara Correia Soriano, RF nº 649.882.5, como titular, e Adilson Moura da Costa , RF nº 520.478.0, como suplente.</text:p>
            <text:p/>
            <text:p/>
          </table:table-cell>
          <table:table-cell office:value-type="string" table:style-name="ce18">
            <text:p>Em andamento</text:p>
          </table:table-cell>
          <table:table-cell office:value-type="string" table:style-name="ce18">
            <text:p>-</text:p>
          </table:table-cell>
          <table:table-cell office:value-type="string" table:style-name="ce20">
            <text:p>Art. 24 Inciso IV da lei Federal 8.666/93</text:p>
          </table:table-cell>
          <table:table-cell table:number-columns-repeated="16362" table:style-name="ce23"/>
        </table:table-row>
        <table:table-row table:style-name="ro2">
          <table:table-cell office:value-type="string" table:style-name="ce4">
            <text:p>6024202000072806</text:p>
          </table:table-cell>
          <table:table-cell office:value-type="date" office:date-value="2020-08-25T00:00:00" table:style-name="ce5">
            <text:p>25/08/2020</text:p>
          </table:table-cell>
          <table:table-cell office:value-type="string" table:style-name="ce4">
            <text:p>DISPENSA</text:p>
          </table:table-cell>
          <table:table-cell office:value-type="string" table:style-name="ce44">
            <text:p>Secretaria Municipal de Assistência e Desenvolvimento Social - SMADS</text:p>
          </table:table-cell>
          <table:table-cell office:value-type="string" table:style-name="ce4">
            <text:p>SMADS</text:p>
          </table:table-cell>
          <table:table-cell office:value-type="string" table:style-name="ce4">
            <text:p>CITYMEDIC INDUSTRIA, COMERCIO E SERVIÇOS DE MATERIAIS HOSPITALARES EIRELI - ME</text:p>
          </table:table-cell>
          <table:table-cell office:value-type="string" table:style-name="ce4">
            <text:p>25.318.297/0001-69</text:p>
          </table:table-cell>
          <table:table-cell office:value-type="string" table:style-name="ce44">
            <text:p>Aquisição de máscaras descartáveis em polipropileno<text:s/></text:p>
          </table:table-cell>
          <table:table-cell office:value-type="string" table:style-name="ce4">
            <text:p>Máscaras</text:p>
          </table:table-cell>
          <table:table-cell office:value-type="string" table:style-name="ce4">
            <text:p>TNT | Tripla Camada</text:p>
          </table:table-cell>
          <table:table-cell office:value-type="float" office:value="315600" table:style-name="ce4">
            <text:p>315600</text:p>
          </table:table-cell>
          <table:table-cell office:value-type="string" table:style-name="ce4">
            <text:p>unidade</text:p>
          </table:table-cell>
          <table:table-cell office:value-type="currency" office:value="0.57999999999999996" table:style-name="ce6">
            <text:p><text:s/>R$0,58<text:s/></text:p>
          </table:table-cell>
          <table:table-cell office:value-type="currency" office:value="183048" table:style-name="ce6">
            <text:p><text:s/>R$183.048,00<text:s/></text:p>
          </table:table-cell>
          <table:table-cell office:value-type="currency" office:value="183048" table:style-name="ce19">
            <text:p><text:s/>R$183.048,00<text:s/></text:p>
          </table:table-cell>
          <table:table-cell office:value-type="string" table:style-name="ce18">
            <text:p>Não consta</text:p>
          </table:table-cell>
          <table:table-cell office:value-type="string" table:style-name="ce18">
            <text:p>Não Consta</text:p>
          </table:table-cell>
          <table:table-cell office:value-type="string" table:style-name="ce18">
            <text:p>Rua Itajaí, 142 - Mooca</text:p>
          </table:table-cell>
          <table:table-cell office:value-type="string" table:style-name="ce18">
            <text:p>6024.2020/0007280-6</text:p>
            <text:p>À vista dos elementos constantes do presente, em especial da manifestação de CAF (032359486) e COJUR (032407810) e considerando o caráter excepcional do presente, AUTORIZO, com fundamento no artigo 24, inciso IV da Lei 8666/93, artigo 12 da Lei Municipal nº 17.335/2020, art. 2º, II do Decreto Municipal nº 59.321/20 e na Portaria nº 306/2001 do Ministério do Planejamento, Orçamento e Gestão, a contratação direta, por dispensa de licitação, da empresa CITYMEDIC INDUSTRIA, COMERCIO E SERVIÇOS DE MATERIAIS HOSPITALARES EIRELI - ME, inscrita no CNPJ sob o nº 25.318.297/0001-69, para aquisição de 315.600 unidades de máscaras descartáveis em polipropileno, pelo montante de R$183.048,00. AUTORIZO, outrossim, o empenhamento dos recursos necessários ao atendimento da despesa, onerando a dotação orçamentária nº 93.10.08.122.3024.4.399.3.3.90.30.00.02, através da Nota de Reserva nº 46.639. DESIGNO o Sr. Bruno Nomelini Matoso, portador do RF nº 837.388-4, como fiscal do ajuste e o Sr. Jefferson Paulo da Silva, portador do RF nº 837.794-4, como seu substituto, nos termos do art. 6º, do Decreto Municipal nº 54.873/2014.</text:p>
            <text:p/>
          </table:table-cell>
          <table:table-cell office:value-type="string" table:style-name="ce18">
            <text:p>Encerrado</text:p>
          </table:table-cell>
          <table:table-cell office:value-type="string" table:style-name="ce18">
            <text:p>-</text:p>
          </table:table-cell>
          <table:table-cell office:value-type="string" table:style-name="ce20">
            <text:p>Art. 24 Inciso III da lei Federal 8.666/93</text:p>
          </table:table-cell>
          <table:table-cell table:number-columns-repeated="16362" table:style-name="ce23"/>
        </table:table-row>
        <table:table-row table:style-name="ro2">
          <table:table-cell office:value-type="string" table:style-name="ce4">
            <text:p>6024202000063203</text:p>
          </table:table-cell>
          <table:table-cell office:value-type="date" office:date-value="2020-08-25T00:00:00" table:style-name="ce5">
            <text:p>25/08/2020</text:p>
          </table:table-cell>
          <table:table-cell office:value-type="string" table:style-name="ce4">
            <text:p>DISPENSA</text:p>
          </table:table-cell>
          <table:table-cell office:value-type="string" table:style-name="ce44">
            <text:p>Secretaria Municipal de Assistência e Desenvolvimento Social - SMADS</text:p>
          </table:table-cell>
          <table:table-cell office:value-type="string" table:style-name="ce4">
            <text:p>SMADS</text:p>
          </table:table-cell>
          <table:table-cell office:value-type="string" table:style-name="ce4">
            <text:p>VICTOR PIOVESAN CONTI</text:p>
          </table:table-cell>
          <table:table-cell office:value-type="string" table:style-name="ce4">
            <text:p>34.201.709/0001-77</text:p>
          </table:table-cell>
          <table:table-cell office:value-type="string" table:style-name="ce44">
            <text:p>Aquisição de galões de álcool em gel<text:s/></text:p>
          </table:table-cell>
          <table:table-cell office:value-type="string" table:style-name="ce4">
            <text:p>Álcool</text:p>
          </table:table-cell>
          <table:table-cell office:value-type="string" table:style-name="ce4">
            <text:p>Gel | Galão 5L<text:s/></text:p>
          </table:table-cell>
          <table:table-cell office:value-type="float" office:value="526" table:style-name="ce4">
            <text:p>526</text:p>
          </table:table-cell>
          <table:table-cell office:value-type="string" table:style-name="ce4">
            <text:p>unidade</text:p>
          </table:table-cell>
          <table:table-cell office:value-type="currency" office:value="30" table:style-name="ce6">
            <text:p><text:s/>R$30,00<text:s/></text:p>
          </table:table-cell>
          <table:table-cell office:value-type="currency" office:value="15780" table:style-name="ce6">
            <text:p><text:s/>R$15.780,00<text:s/></text:p>
          </table:table-cell>
          <table:table-cell office:value-type="currency" office:value="15780" table:style-name="ce19">
            <text:p><text:s/>R$15.780,00<text:s/></text:p>
          </table:table-cell>
          <table:table-cell office:value-type="float" office:value="10" table:style-name="ce18">
            <text:p>10</text:p>
          </table:table-cell>
          <table:table-cell office:value-type="string" table:style-name="ce18">
            <text:p>dia(s)</text:p>
          </table:table-cell>
          <table:table-cell office:value-type="string" table:style-name="ce18">
            <text:p>Rua Itajai, 142 – Mooca / SP</text:p>
          </table:table-cell>
          <table:table-cell office:value-type="string" table:style-name="ce18">
            <text:p>6024.2020/0006320-3</text:p>
            <text:p>À vista dos elementos constantes do presente, em especial da manifestação de CAF <text:s/>(032357748 e 032297657) e COJUR (032357748), e considerando o caráter excepcional do presente, AUTORIZO, com fundamento no artigo 24, inciso IV da Lei 8666/93, artigo 12 da Lei Municipal <text:s/>nº 17.335/2020, <text:s/>art. 2º, II do Decreto Municipal nº 59.321/20 e na Portaria nº 306/2001 do Ministério do Planejamento, Orçamento e Gestão, a contratação direta, por dispensa de licitação, da empresa VICTOR PIOVESAN CONTI, inscrita no CNPJ sob o nº 34.201.709/0001-77, para aquisição de 526 galões de 5 litros de álcool em gel 70%, pelo montante de R$15.780,00.AUTORIZO, outrossim, o empenhamento dos recursos necessários ao atendimento da despesa, onerando a dotação orçamentária nº 93.10.08.122.3024.4.399.3.3.90.30.00.02, através da Nota de Reserva nº 46.397.DESIGNO o Sr. Bruno Nomelini Matoso, portador do RF nº 837.388-4, como fiscal do ajuste e o Sr. Jefferson Paulo da Silva, portador do RF nº 837.794-4, como seu substituto, nos termos do art. 6º, do Decreto Municipal nº 54.873/2014.</text:p>
            <text:p/>
            <text:p/>
          </table:table-cell>
          <table:table-cell office:value-type="string" table:style-name="ce18">
            <text:p>Entregue</text:p>
          </table:table-cell>
          <table:table-cell office:value-type="string" table:style-name="ce18">
            <text:p>-</text:p>
          </table:table-cell>
          <table:table-cell office:value-type="string" table:style-name="ce20">
            <text:p>Art. 24 Inciso IV da lei Federal 8.666/93</text:p>
          </table:table-cell>
          <table:table-cell table:number-columns-repeated="16362" table:style-name="ce23"/>
        </table:table-row>
        <table:table-row table:style-name="ro2">
          <table:table-cell office:value-type="string" table:style-name="ce4">
            <text:p>6064202000006852</text:p>
          </table:table-cell>
          <table:table-cell office:value-type="date" office:date-value="2020-08-20T00:00:00" table:style-name="ce5">
            <text:p>20/08/2020</text:p>
          </table:table-cell>
          <table:table-cell office:value-type="string" table:style-name="ce4">
            <text:p>DISPENSA</text:p>
          </table:table-cell>
          <table:table-cell office:value-type="string" table:style-name="ce44">
            <text:p>Secretaria Municipal de Desenvolvimento Econômico e Trabalho - SMDET</text:p>
          </table:table-cell>
          <table:table-cell office:value-type="string" table:style-name="ce4">
            <text:p>SMDET</text:p>
          </table:table-cell>
          <table:table-cell office:value-type="string" table:style-name="ce4">
            <text:p>ELIZABETE MONTEIRO ALVES - ME</text:p>
          </table:table-cell>
          <table:table-cell office:value-type="string" table:style-name="ce4">
            <text:p>10.256.969/0001-81</text:p>
          </table:table-cell>
          <table:table-cell office:value-type="string" table:style-name="ce44">
            <text:p>Fornecimento de 200 Máscaras Faciais Protetoras Articuladas<text:s/></text:p>
          </table:table-cell>
          <table:table-cell office:value-type="string" table:style-name="ce4">
            <text:p>Máscaras</text:p>
          </table:table-cell>
          <table:table-cell office:value-type="string" table:style-name="ce4">
            <text:p>Face Shield</text:p>
          </table:table-cell>
          <table:table-cell office:value-type="float" office:value="200" table:style-name="ce4">
            <text:p>200</text:p>
          </table:table-cell>
          <table:table-cell office:value-type="string" table:style-name="ce4">
            <text:p>unidade</text:p>
          </table:table-cell>
          <table:table-cell office:value-type="currency" office:value="4.5999999999999996" table:style-name="ce6">
            <text:p><text:s/>R$4,60<text:s/></text:p>
          </table:table-cell>
          <table:table-cell office:value-type="currency" office:value="919.99999999999989" table:style-name="ce6">
            <text:p><text:s/>R$920,00<text:s/></text:p>
          </table:table-cell>
          <table:table-cell office:value-type="currency" office:value="920" table:style-name="ce19">
            <text:p><text:s/>R$920,00<text:s/></text:p>
          </table:table-cell>
          <table:table-cell office:value-type="float" office:value="8" table:style-name="ce18">
            <text:p>8</text:p>
          </table:table-cell>
          <table:table-cell office:value-type="string" table:style-name="ce18">
            <text:p>dia(s)</text:p>
          </table:table-cell>
          <table:table-cell office:value-type="string" table:style-name="ce18">
            <text:p>Banco de Alimentos, localizado na Rua Sobral Junior, 264, Vila Maria Alta, São Paulo/SP</text:p>
          </table:table-cell>
          <table:table-cell office:value-type="string" table:style-name="ce18">
            <text:p>DESPACHO DO CHEFE DE GABINETE</text:p>
            <text:p>6064.2020/0000685-2</text:p>
            <text:p><text:s/>I - À vista dos elementos contidos no presente SEI 6064.2020/0000685-2, nos termos do inciso II do artigo 24 da Lei Federal 8.666/93 e alterações c/c Lei Municipal 13.278/02, Decreto 44.279/03 e Lei Federal 13.979/2020 c.c. Decreto Municipal 59.283/2020, e em especial as manifestações da Supervisão de Contratos, Convênios e Parceiras, <text:s/>Supervisão de Execução Orçamentária e Financeira e da Assessoria Jurídica desta Pasta, AUTORIZO, com base na delegação de competência promovida pela Portaria 38/2013-SDTE, observadas as formalidades legais e cautelas de estilo, a contratação da empresa ELIZABETE MONTEIRO ALVES ME., inscrita no CNPJ nº 10.256.969/0001-81, para o fornecimento de 200 Máscaras Faciais Protetoras Articuladas (“face shield”), quantidades e exigências contidas no termo de referência (doc.031101150), pelo valor total de R$ 920,00 (novecentos e vinte reais).</text:p>
            <text:p>II - AUTORIZO, em consequência, a emissão da competente Nota de Empenho, no valor total da despesa, onerando a dotação nº 3010.08.605.3016.8.103.3.3.90.30.00.00, do orçamento vigente, cujo anexo fará as vezes de contrato.</text:p>
            <text:p>III – Nos termos do artigo 67 da Lei Federal nº 8.666/93, bem como do Decreto Municipal nº 54.873/2014, DESIGNO como fiscal e respectiva substituta para acompanhamento da contratação e recebimento de seu objeto, por preencherem os requisitos estabelecidos no art. 6° do citado Decreto, conforme informação lançada aos autos, as servidoras Tatiana Santos Verissimo de Lima – RF 853.854-9 e Karina Larissa Palma Reis - RF: 880.076-6</text:p>
            <text:p/>
            <text:p/>
          </table:table-cell>
          <table:table-cell office:value-type="string" table:style-name="ce18">
            <text:p>Entregue</text:p>
          </table:table-cell>
          <table:table-cell office:value-type="string" table:style-name="ce18">
            <text:p>-</text:p>
          </table:table-cell>
          <table:table-cell office:value-type="string" table:style-name="ce20">
            <text:p>Art. 24 Inciso II da lei Federal 8.666/93</text:p>
          </table:table-cell>
          <table:table-cell table:number-columns-repeated="16362" table:style-name="ce23"/>
        </table:table-row>
        <table:table-row table:style-name="ro2">
          <table:table-cell office:value-type="string" table:style-name="ce4">
            <text:p>602420200006872</text:p>
          </table:table-cell>
          <table:table-cell office:value-type="date" office:date-value="2020-08-11T00:00:00" table:style-name="ce5">
            <text:p>11/08/2020</text:p>
          </table:table-cell>
          <table:table-cell office:value-type="string" table:style-name="ce4">
            <text:p>DISPENSA</text:p>
          </table:table-cell>
          <table:table-cell office:value-type="string" table:style-name="ce44">
            <text:p>Secretaria Municipal de Assistência e Desenvolvimento Social - SMADS</text:p>
          </table:table-cell>
          <table:table-cell office:value-type="string" table:style-name="ce4">
            <text:p>SMADS</text:p>
          </table:table-cell>
          <table:table-cell office:value-type="string" table:style-name="ce4">
            <text:p>RESIDENCIAL PLAZA APOLO LTDA. EPP</text:p>
          </table:table-cell>
          <table:table-cell office:value-type="string" table:style-name="ce4">
            <text:p><text:s/>55.196.687/0001-74<text:s/></text:p>
          </table:table-cell>
          <table:table-cell office:value-type="string" table:style-name="ce44">
            <text:p>Prestação de serviços de hospedagem, visando a acomodação de 50 (cinquenta) pessoas idosas, acima de 60 (sessenta) anos, em situação de rua, a serem indicadas por esta Secretaria, em <text:s/>25 (vinte e cinco) cômodos duplos, do 7º ao 16º andar do HOTEL PLAZA APOLO</text:p>
          </table:table-cell>
          <table:table-cell office:value-type="string" table:style-name="ce4">
            <text:p>Prestação de serviços</text:p>
          </table:table-cell>
          <table:table-cell office:value-type="string" table:style-name="ce4">
            <text:p>Serviços de hospedagem</text:p>
          </table:table-cell>
          <table:table-cell office:value-type="float" office:value="1" table:style-name="ce4">
            <text:p>1</text:p>
          </table:table-cell>
          <table:table-cell office:value-type="string" table:style-name="ce4">
            <text:p>serviço</text:p>
          </table:table-cell>
          <table:table-cell office:value-type="currency" office:value="360000" table:style-name="ce6">
            <text:p><text:s/>R$360.000,00<text:s/></text:p>
          </table:table-cell>
          <table:table-cell office:value-type="currency" office:value="360000" table:style-name="ce6">
            <text:p><text:s/>R$360.000,00<text:s/></text:p>
          </table:table-cell>
          <table:table-cell office:value-type="currency" office:value="360000" table:style-name="ce19">
            <text:p><text:s/>R$360.000,00<text:s/></text:p>
          </table:table-cell>
          <table:table-cell office:value-type="float" office:value="90" table:style-name="ce18">
            <text:p>90</text:p>
          </table:table-cell>
          <table:table-cell office:value-type="string" table:style-name="ce18">
            <text:p>dia(s)</text:p>
          </table:table-cell>
          <table:table-cell office:value-type="string" table:style-name="ce18">
            <text:p>HOTEL PLAZA APOLO, situado na Rua dos Timbiras, nº 483, Santa Ifigênia -  São Paulo – SP,  CEP 01208-010</text:p>
          </table:table-cell>
          <table:table-cell office:value-type="string" table:style-name="ce18">
            <text:p>6024.2020/0006872-8</text:p>
            <text:p><text:s/>À vista dos elementos constantes do presente, em especial da manifestação de Coordenadoria de Administração e Finanças (031789213) e da Coordenadoria Jurídica (031855738) desta Pasta, AUTORIZO, em caráter excepcional, com fundamento no artigo 24, inciso IV da Lei Federal nº 8.666/93, artigo 12 da Lei Municipal nº 17.335/2020, artigo 13, inciso II da Lei nº 17.340/2020, artigo 2º, inciso II, do Decreto Municipal nº 59.283/20 e Portaria 15/SMADS/2020, a contratação direta, por dispensa de licitação, da empresa RESIDENCIAL PLAZA APOLO LTDA. EPP, inscrita no CNPJ/MF sob <text:s/>nº <text:s/>55.196.687/0001-74 , para a prestação de serviços de hospedagem, visando a acomodação de 50 (cinquenta) pessoas idosas, acima de 60 (sessenta) anos, em situação de rua, a serem indicadas por esta Secretaria, em <text:s/>25 (vinte e cinco) cômodos duplos, do 7º ao 16º andar do HOTEL PLAZA APOLO, situado na Rua dos Timbiras, nº 483, Santa Ifigênia, São Paulo – SP, <text:s/>CEP 01208-010, pelo valor diário de R$ 80,00 (oitenta reais) por hóspede, totalizando, o valor <text:s/>de R$ 360.000,00 (trezentos e sessenta mil reais). AUTORIZO, outrossim, o empenhamento dos recursos necessários ao atendimento da despesa, onerando a dotação orçamentária nº 93.10.08.244.3023.4.308.3.3.90.39.00.00, através da Nota de Reserva nº <text:s/>44.678/2020. DESIGNO a Sra. Marta Vieira Costa Lima, portadora do RF nº 838.622-1, como fiscal do ajuste e o Sra. Juliana Gadini Finelli – RF 854.414-0, como sua substituta, nos termos do art. 6º, do Decreto Municipal nº 54.873/2014.</text:p>
            <text:p/>
            <text:p/>
            <text:p/>
          </table:table-cell>
          <table:table-cell office:value-type="string" table:style-name="ce18">
            <text:p>Em andamento</text:p>
          </table:table-cell>
          <table:table-cell office:value-type="string" table:style-name="ce18">
            <text:p>-</text:p>
          </table:table-cell>
          <table:table-cell office:value-type="string" table:style-name="ce20">
            <text:p>Art. 24 Inciso XVI da lei Federal 8.666/93</text:p>
          </table:table-cell>
          <table:table-cell table:number-columns-repeated="16362" table:style-name="ce23"/>
        </table:table-row>
        <table:table-row table:style-name="ro2">
          <table:table-cell office:value-type="string" table:style-name="ce4">
            <text:p>6018202000353616</text:p>
          </table:table-cell>
          <table:table-cell office:value-type="date" office:date-value="2020-08-06T00:00:00" table:style-name="ce5">
            <text:p>06/08/2020</text:p>
          </table:table-cell>
          <table:table-cell office:value-type="string" table:style-name="ce4">
            <text:p>DISPENSA</text:p>
          </table:table-cell>
          <table:table-cell office:value-type="string" table:style-name="ce44">
            <text:p>Secretaria Municipal da Saúde - SMS</text:p>
          </table:table-cell>
          <table:table-cell office:value-type="string" table:style-name="ce4">
            <text:p>SMS</text:p>
          </table:table-cell>
          <table:table-cell office:value-type="string" table:style-name="ce4">
            <text:p>HOSPITAL SAGRADA FAMÍLIA - EIRELI</text:p>
          </table:table-cell>
          <table:table-cell office:value-type="string" table:style-name="ce4">
            <text:p>28.820.713/0001-10</text:p>
          </table:table-cell>
          <table:table-cell office:value-type="string" table:style-name="ce44">
            <text:p>serviços de assistência integral ao paciente grave acometido de COVID-19 em leitos de Unidade de Tratamento Intensivo - UTI, e, se necessário, internações complementares em leitos de média complexidade, encaminhados única e exclusivamente pela Central de Regulação de Emergência do Complexo Regulador Municipal. 10 Leitos de UTI</text:p>
          </table:table-cell>
          <table:table-cell office:value-type="string" table:style-name="ce4">
            <text:p>Leitos</text:p>
          </table:table-cell>
          <table:table-cell office:value-type="string" table:style-name="ce4">
            <text:p>Leitos de UTI | 3 meses<text:s/></text:p>
          </table:table-cell>
          <table:table-cell office:value-type="float" office:value="305" table:style-name="ce4">
            <text:p>305</text:p>
          </table:table-cell>
          <table:table-cell office:value-type="string" table:style-name="ce4">
            <text:p>diárias</text:p>
          </table:table-cell>
          <table:table-cell office:value-type="currency" office:value="2100" table:style-name="ce6">
            <text:p><text:s/>R$2.100,00<text:s/></text:p>
          </table:table-cell>
          <table:table-cell office:value-type="currency" office:value="1921500" table:style-name="ce6">
            <text:p><text:s/>R$1.921.500,00<text:s/></text:p>
          </table:table-cell>
          <table:table-cell office:value-type="currency" office:value="2011500" table:style-name="ce19">
            <text:p><text:s/>R$2.011.500,00<text:s/></text:p>
          </table:table-cell>
          <table:table-cell office:value-type="float" office:value="90" table:style-name="ce18">
            <text:p>90</text:p>
          </table:table-cell>
          <table:table-cell office:value-type="string" table:style-name="ce18">
            <text:p>dia(s)</text:p>
          </table:table-cell>
          <table:table-cell office:value-type="string" table:style-name="ce18">
            <text:p> Hospital Sagrada Familia - Rua Arapoca, 154, Vila Formosa</text:p>
          </table:table-cell>
          <table:table-cell office:value-type="string" table:style-name="ce18">
            <text:p>PROCESSO: 6018.2020/0035361-6</text:p>
            <text:p>DISPENSA DE LICITAÇÃO Nº 555/2020-SMS.G</text:p>
            <text:p>AUTORIZAÇÃO</text:p>
            <text:p>DESPACHO DO SECRETÁRIO</text:p>
            <text:p>I - À vista do constante no presente administrativo, em especial a manifestação da área técnica e da Coordenadoria Jurídica desta Pasta, que acolho, com fundamento no art. 24, IV da Lei Federal nº 8.666/93 e na Lei Federal n.º 13.979/2020, AUTORIZO a contratação, por dispensa de licitação n° 555/2020, da pessoa jurídica de direito privado HOSPITAL SAGRADA FAMÍLIA - EIRELI, inscrita no CNPJ sob o nº 28.820.713/0001-10, para execução de serviços de assistência integral ao paciente grave acometido de COVID-19 em leitos de Unidade de Tratamento Intensivo - UTI, e, se necessário, internações complementares em leitos de média complexidade, encaminhados única e exclusivamente pela Central de Regulação de Emergência do Complexo Regulador Municipal, pelo período de 90 dias, em atenção ao Edital de Chamada Publica nº 004/2020 SEI (029586195), publicado no DOC em 12.05.2020.</text:p>
            <text:p>II. O valor total estimado da contratação é de R$ 2.011.500,00 (dois milhões, onze mil e quinhentos reais), que irá onerar a dotação 84.10.10.302.3003.4.113.3.3.50.39.00, Fontes 00 e 02, Notas de Reserva 42.677/20 e 43.500/2020.</text:p>
          </table:table-cell>
          <table:table-cell office:value-type="string" table:style-name="ce18">
            <text:p>Em andamento</text:p>
          </table:table-cell>
          <table:table-cell office:value-type="string" table:style-name="ce18">
            <text:p>-</text:p>
          </table:table-cell>
          <table:table-cell office:value-type="string" table:style-name="ce20">
            <text:p>Não Aplicável</text:p>
          </table:table-cell>
          <table:table-cell table:number-columns-repeated="16362" table:style-name="ce23"/>
        </table:table-row>
        <table:table-row table:style-name="ro2">
          <table:table-cell office:value-type="string" table:style-name="ce4">
            <text:p>6018202000353616</text:p>
          </table:table-cell>
          <table:table-cell office:value-type="date" office:date-value="2020-08-06T00:00:00" table:style-name="ce5">
            <text:p>06/08/2020</text:p>
          </table:table-cell>
          <table:table-cell office:value-type="string" table:style-name="ce4">
            <text:p>DISPENSA</text:p>
          </table:table-cell>
          <table:table-cell office:value-type="string" table:style-name="ce44">
            <text:p>Secretaria Municipal da Saúde - SMS</text:p>
          </table:table-cell>
          <table:table-cell office:value-type="string" table:style-name="ce4">
            <text:p>SMS</text:p>
          </table:table-cell>
          <table:table-cell office:value-type="string" table:style-name="ce4">
            <text:p>HOSPITAL SAGRADA FAMÍLIA - EIRELI</text:p>
          </table:table-cell>
          <table:table-cell office:value-type="string" table:style-name="ce4">
            <text:p>28.820.713/0001-10</text:p>
          </table:table-cell>
          <table:table-cell office:value-type="string" table:style-name="ce44">
            <text:p>serviços de assistência integral ao paciente grave acometido de COVID-19 em leitos de Unidade de Tratamento Intensivo - UTI, e, se necessário, internações complementares em leitos de média complexidade, encaminhados única e exclusivamente pela Central de Regulação de Emergência do Complexo Regulador Municipal.</text:p>
          </table:table-cell>
          <table:table-cell office:value-type="string" table:style-name="ce4">
            <text:p>Leitos</text:p>
          </table:table-cell>
          <table:table-cell office:value-type="string" table:style-name="ce4">
            <text:p>Leitos de Média Complexidade | 3 meses<text:s/></text:p>
          </table:table-cell>
          <table:table-cell office:value-type="float" office:value="20" table:style-name="ce4">
            <text:p>20</text:p>
          </table:table-cell>
          <table:table-cell office:value-type="string" table:style-name="ce4">
            <text:p>Serviço</text:p>
          </table:table-cell>
          <table:table-cell office:value-type="currency" office:value="1500" table:style-name="ce6">
            <text:p><text:s/>R$1.500,00<text:s/></text:p>
          </table:table-cell>
          <table:table-cell office:value-type="currency" office:value="90000" table:style-name="ce6">
            <text:p><text:s/>R$90.000,00<text:s/></text:p>
          </table:table-cell>
          <table:table-cell office:value-type="currency" office:value="2011500" table:style-name="ce19">
            <text:p><text:s/>R$2.011.500,00<text:s/></text:p>
          </table:table-cell>
          <table:table-cell office:value-type="float" office:value="90" table:style-name="ce18">
            <text:p>90</text:p>
          </table:table-cell>
          <table:table-cell office:value-type="string" table:style-name="ce18">
            <text:p>dia(s)</text:p>
          </table:table-cell>
          <table:table-cell office:value-type="string" table:style-name="ce18">
            <text:p> Hospital Sagrada Familia - Rua Arapoca, 154, Vila Formosa</text:p>
          </table:table-cell>
          <table:table-cell office:value-type="string" table:style-name="ce18">
            <text:p>PROCESSO: 6018.2020/0035361-6</text:p>
            <text:p>DISPENSA DE LICITAÇÃO Nº 555/2020-SMS.G</text:p>
            <text:p>AUTORIZAÇÃO</text:p>
            <text:p>DESPACHO DO SECRETÁRIO</text:p>
            <text:p>I - À vista do constante no presente administrativo, em especial a manifestação da área técnica e da Coordenadoria Jurídica desta Pasta, que acolho, com fundamento no art. 24, IV da Lei Federal nº 8.666/93 e na Lei Federal n.º 13.979/2020, AUTORIZO a contratação, por dispensa de licitação n° 555/2020, da pessoa jurídica de direito privado HOSPITAL SAGRADA FAMÍLIA - EIRELI, inscrita no CNPJ sob o nº 28.820.713/0001-10, para execução de serviços de assistência integral ao paciente grave acometido de COVID-19 em leitos de Unidade de Tratamento Intensivo - UTI, e, se necessário, internações complementares em leitos de média complexidade, encaminhados única e exclusivamente pela Central de Regulação de Emergência do Complexo Regulador Municipal, pelo período de 90 dias, em atenção ao Edital de Chamada Publica nº 004/2020 SEI (029586195), publicado no DOC em 12.05.2020.</text:p>
            <text:p>II. O valor total estimado da contratação é de R$ 2.011.500,00 (dois milhões, onze mil e quinhentos reais), que irá onerar a dotação 84.10.10.302.3003.4.113.3.3.50.39.00, Fontes 00 e 02, Notas de Reserva 42.677/20 e 43.500/2020.</text:p>
          </table:table-cell>
          <table:table-cell office:value-type="string" table:style-name="ce18">
            <text:p>Em andamento</text:p>
          </table:table-cell>
          <table:table-cell office:value-type="string" table:style-name="ce18">
            <text:p>-</text:p>
          </table:table-cell>
          <table:table-cell office:value-type="string" table:style-name="ce20">
            <text:p>Não Aplicável</text:p>
          </table:table-cell>
          <table:table-cell table:number-columns-repeated="16362" table:style-name="ce23"/>
        </table:table-row>
        <table:table-row table:style-name="ro2">
          <table:table-cell office:value-type="string" table:style-name="ce4">
            <text:p>6039202000013348</text:p>
          </table:table-cell>
          <table:table-cell office:value-type="date" office:date-value="2020-08-05T00:00:00" table:style-name="ce5">
            <text:p>05/08/2020</text:p>
          </table:table-cell>
          <table:table-cell office:value-type="string" table:style-name="ce4">
            <text:p>DISPENSA</text:p>
          </table:table-cell>
          <table:table-cell office:value-type="string" table:style-name="ce44">
            <text:p>Subprefeitura Ipiranga - SUB-IP</text:p>
          </table:table-cell>
          <table:table-cell office:value-type="string" table:style-name="ce4">
            <text:p>SUB-IP</text:p>
          </table:table-cell>
          <table:table-cell office:value-type="string" table:style-name="ce4">
            <text:p>REPLE REPRESENTACAO COMERCIAL DE MERCADORIAS EM GERAL LTDA</text:p>
          </table:table-cell>
          <table:table-cell office:value-type="string" table:style-name="ce4">
            <text:p>36.259.283/0001-38</text:p>
          </table:table-cell>
          <table:table-cell office:value-type="string" table:style-name="ce44">
            <text:p>CONTRATAÇÃO EMERGENCIAL - Aquisição de Materiais de Prevenção ao COVID-19, com fundamento no Inciso II do art. 24, inc. IV, da Lei Federal n.º 8.666/93 c.c art. 4º da Lei Federal no 13.979/2020 e art. 2º, inciso II, do Decreto Municipal no 59.283/2020, a fim de maximizar as medidas preventivas de contágio, visando a retomada do atendimento presencial ao público na Subprefeitura Ipiranga. Item 01 – 02 (duas) unidades de Tapete Sanitizante – 1m x 1,2m no valor unitário de R$ 190,00 (cento e noventa reais) e valor total de R$ 380,00 (trezentos e oitenta reais); <text:s/>Item 02 – 03 (três) unidades de Tapete “Dryfeet” – 1m x 1,2m no valor unitário de R$ 308,00 (trezentos e oito reais) e valor total de R$ 924,00 (novecentos e vinte e quatro reais); Item 03 – 03 (três) rolos de Fita adesiva para demarcação de solo 48mm no valor unitário de R$ 24,44 (vinte e sete reais e quarenta e quatro centavos) e valor total de R$ 82,32 (oitenta e dois reais e trinta e dois centavos); Item 04 – 50 (cinquenta) rolos de Papel toalha aproximado 19cm x 22 cm – 60 toalhas por rolo no valor unitário de R$ 2,11 (dois reais e onze centavos) e valor total de R$ 105,50 (cento e cinco reais e cinquenta centavos); e Item 05 – 05 (cinco) unidades de Dispenser de parede para álcool gel - 800ml o valor unitário de R$ 18,00 (dezoito reais) e valor total de R$ 90,00 (noventa reais); perfazendo o valor total de R$ 1.581,82 (mil quinhentos e oitenta e um reais e oitenta e dois centavos).</text:p>
          </table:table-cell>
          <table:table-cell office:value-type="string" table:style-name="ce4">
            <text:p>Tapete</text:p>
          </table:table-cell>
          <table:table-cell office:value-type="string" table:style-name="ce4">
            <text:p>Sanitizante | 1m x 1,2m</text:p>
          </table:table-cell>
          <table:table-cell office:value-type="float" office:value="2" table:style-name="ce4">
            <text:p>2</text:p>
          </table:table-cell>
          <table:table-cell office:value-type="string" table:style-name="ce4">
            <text:p>unidade</text:p>
          </table:table-cell>
          <table:table-cell office:value-type="currency" office:value="190" table:style-name="ce6">
            <text:p><text:s/>R$190,00<text:s/></text:p>
          </table:table-cell>
          <table:table-cell office:value-type="currency" office:value="380" table:style-name="ce6">
            <text:p><text:s/>R$380,00<text:s/></text:p>
          </table:table-cell>
          <table:table-cell office:value-type="currency" office:value="1581.82" table:style-name="ce19">
            <text:p><text:s/>R$1.581,82<text:s/></text:p>
          </table:table-cell>
          <table:table-cell office:value-type="float" office:value="8" table:style-name="ce18">
            <text:p>8</text:p>
          </table:table-cell>
          <table:table-cell office:value-type="string" table:style-name="ce18">
            <text:p>dia(s)</text:p>
          </table:table-cell>
          <table:table-cell office:value-type="string" table:style-name="ce18">
            <text:p>Rua Lino Coutinho, 444 - sala 56 - Ipiranga</text:p>
          </table:table-cell>
          <table:table-cell office:value-type="string" table:style-name="ce18">
            <text:p>SEI 6039.2020/0001334-8</text:p>
            <text:p>CONTRATAÇÃO EMERGENCIAL (Dispensa de Licitação nos termos do Art. 24, Inc. IV da Lei 8.666/93)</text:p>
            <text:p>INT: SUB-IP/CAF/Supervisão de Administração e Suprimentos</text:p>
            <text:p>ASSUNTO:  Aquisição de Materiais de Prevenção ao COVID-19</text:p>
            <text:p>I – À vista dos elementos de convicção que instruem o presente processo, e demais manifestações da Supervisão de Administração e Suprimentos, Supervisão de Finanças e Assessoria Jurídica desta Subprefeitura, no uso das atribuições a mim conferidas, que acolho e adoto como razão de decidir, AUTORIZO com fundamento no Inciso II do art. 24, inc. IV, da Lei Federal n.º 8.666/93 c.c art. 4º da Lei Federal no 13.979/2020 e art. 2º, inciso II, do Decreto Municipal no 59.283/2020, a fim de maximizar as medidas preventivas de contágio, visando a retomada do atendimento presencial ao público na Subprefeitura Ipiranga, adjudicada à REPLE REPRESENTACAO COMERCIAL DE MERCADORIAS EM GERAL LTDA, inscrita no CNPJ sob n.º 36.259.283/0001-38 para o fornecimento de Item 01 – 02 (duas) unidades de Tapete Sanitizante – 1m x 1,2m no valor unitário de R$ 190,00 (cento e noventa reais) e valor total de R$ 380,00 (trezentos e oitenta reais); Item 02 – 03 (três) unidades de Tapete “Dryfeet” – 1m x 1,2m no valor unitário de R$ 308,00 (trezentos e oito reais) e valor total de R$ 924,00 (novecentos e vinte e quatro reais); Item 03 – 03 (três) rolos de Fita adesiva para demarcação de solo 48mm no valor unitário de R$ 24,44 (vinte e sete reais e quarenta e quatro centavos) e valor total de R$ 82,32 (oitenta e dois reais e trinta e dois centavos); Item 04 – 50 (cinquenta) rolos de Papel toalha aproximado 19cm x 22 cm – 60 toalhas por rolo no valor unitário de R$ 2,11 (dois reais e onze centavos) e valor total de R$ 105,50 (cento e cinco reais e cinquenta centavos); e Item 05 – 05 (cinco) unidades de Dispenser de parede para álcool gel - 800ml o valor unitário de R$ 18,00 (dezoito reais) e valor total de R$ 90,00 (noventa reais); perfazendo o valor total de R$ 1.581,82 (mil quinhentos e oitenta e um reais e oitenta e dois centavos), observados o Termo de Referência, Requisição de Material com a devida justificativa e demais informações constantes no presente processo eletrônico.</text:p>
            <text:p>II – Emita-se a correspondente Nota de Empenho em nome da empresa supramencionada, para fazer frente às despesas decorrentes da aquisição, onerando a dotação orçamentária n.º 53.10.15.122.3024.2.100.3.3.90.30.00.00, orçamento vigente.</text:p>
            <text:p>III - A referida Nota de Empenho valerá como contrato, observando-se as exigências contidas no Art. 11 do Decreto Municipal n.º 59.171/2020, cuja entrega ficará condicionada à apresentação, pela empresa detentora, dos documentos exigidos no artigo 40, 41 e 42 do Decreto Municipal n.º 44.279/2003.</text:p>
            <text:p/>
          </table:table-cell>
          <table:table-cell office:value-type="string" table:style-name="ce18">
            <text:p>Entregue</text:p>
          </table:table-cell>
          <table:table-cell office:value-type="string" table:style-name="ce18">
            <text:p>-</text:p>
          </table:table-cell>
          <table:table-cell office:value-type="string" table:style-name="ce20">
            <text:p>Art. 24 Inciso II da lei Federal 8.666/93</text:p>
          </table:table-cell>
          <table:table-cell table:number-columns-repeated="16362" table:style-name="ce23"/>
        </table:table-row>
        <table:table-row table:style-name="ro2">
          <table:table-cell office:value-type="string" table:style-name="ce4">
            <text:p>6039202000013348</text:p>
          </table:table-cell>
          <table:table-cell office:value-type="date" office:date-value="2020-08-05T00:00:00" table:style-name="ce5">
            <text:p>05/08/2020</text:p>
          </table:table-cell>
          <table:table-cell office:value-type="string" table:style-name="ce4">
            <text:p>DISPENSA</text:p>
          </table:table-cell>
          <table:table-cell office:value-type="string" table:style-name="ce44">
            <text:p>Subprefeitura Ipiranga - SUB-IP</text:p>
          </table:table-cell>
          <table:table-cell office:value-type="string" table:style-name="ce4">
            <text:p>SUB-IP</text:p>
          </table:table-cell>
          <table:table-cell office:value-type="string" table:style-name="ce4">
            <text:p>REPLE REPRESENTACAO COMERCIAL DE MERCADORIAS EM GERAL LTDA</text:p>
          </table:table-cell>
          <table:table-cell office:value-type="string" table:style-name="ce4">
            <text:p>36.259.283/0001-38</text:p>
          </table:table-cell>
          <table:table-cell office:value-type="string" table:style-name="ce44">
            <text:p>CONTRATAÇÃO EMERGENCIAL - Aquisição de Materiais de Prevenção ao COVID-19, com fundamento no Inciso II do art. 24, inc. IV, da Lei Federal n.º 8.666/93 c.c art. 4º da Lei Federal no 13.979/2020 e art. 2º, inciso II, do Decreto Municipal no 59.283/2020, a fim de maximizar as medidas preventivas de contágio, visando a retomada do atendimento presencial ao público na Subprefeitura Ipiranga. Item 01 – 02 (duas) unidades de Tapete Sanitizante – 1m x 1,2m no valor unitário de R$ 190,00 (cento e noventa reais) e valor total de R$ 380,00 (trezentos e oitenta reais)</text:p>
          </table:table-cell>
          <table:table-cell office:value-type="string" table:style-name="ce4">
            <text:p>Tapete</text:p>
          </table:table-cell>
          <table:table-cell office:value-type="string" table:style-name="ce4">
            <text:p>Dryfeet | 1m x 1,2m</text:p>
          </table:table-cell>
          <table:table-cell office:value-type="float" office:value="3" table:style-name="ce4">
            <text:p>3</text:p>
          </table:table-cell>
          <table:table-cell office:value-type="string" table:style-name="ce4">
            <text:p>unidade</text:p>
          </table:table-cell>
          <table:table-cell office:value-type="currency" office:value="308" table:style-name="ce6">
            <text:p><text:s/>R$308,00<text:s/></text:p>
          </table:table-cell>
          <table:table-cell office:value-type="currency" office:value="924" table:style-name="ce6">
            <text:p><text:s/>R$924,00<text:s/></text:p>
          </table:table-cell>
          <table:table-cell office:value-type="currency" office:value="1581.82" table:style-name="ce19">
            <text:p><text:s/>R$1.581,82<text:s/></text:p>
          </table:table-cell>
          <table:table-cell office:value-type="float" office:value="8" table:style-name="ce18">
            <text:p>8</text:p>
          </table:table-cell>
          <table:table-cell office:value-type="string" table:style-name="ce18">
            <text:p>dia(s)</text:p>
          </table:table-cell>
          <table:table-cell office:value-type="string" table:style-name="ce18">
            <text:p>Rua Lino Coutinho, 444 - sala 56 - Ipiranga</text:p>
          </table:table-cell>
          <table:table-cell office:value-type="string" table:style-name="ce18">
            <text:p>SEI 6039.2020/0001334-8</text:p>
            <text:p>CONTRATAÇÃO EMERGENCIAL (Dispensa de Licitação nos termos do Art. 24, Inc. IV da Lei 8.666/93)</text:p>
            <text:p>INT: SUB-IP/CAF/Supervisão de Administração e Suprimentos</text:p>
            <text:p>ASSUNTO:  Aquisição de Materiais de Prevenção ao COVID-19</text:p>
            <text:p>I – À vista dos elementos de convicção que instruem o presente processo, e demais manifestações da Supervisão de Administração e Suprimentos, Supervisão de Finanças e Assessoria Jurídica desta Subprefeitura, no uso das atribuições a mim conferidas, que acolho e adoto como razão de decidir, AUTORIZO com fundamento no Inciso II do art. 24, inc. IV, da Lei Federal n.º 8.666/93 c.c art. 4º da Lei Federal no 13.979/2020 e art. 2º, inciso II, do Decreto Municipal no 59.283/2020, a fim de maximizar as medidas preventivas de contágio, visando a retomada do atendimento presencial ao público na Subprefeitura Ipiranga, adjudicada à REPLE REPRESENTACAO COMERCIAL DE MERCADORIAS EM GERAL LTDA, inscrita no CNPJ sob n.º 36.259.283/0001-38 para o fornecimento de Item 01 – 02 (duas) unidades de Tapete Sanitizante – 1m x 1,2m no valor unitário de R$ 190,00 (cento e noventa reais) e valor total de R$ 380,00 (trezentos e oitenta reais); Item 02 – 03 (três) unidades de Tapete “Dryfeet” – 1m x 1,2m no valor unitário de R$ 308,00 (trezentos e oito reais) e valor total de R$ 924,00 (novecentos e vinte e quatro reais); Item 03 – 03 (três) rolos de Fita adesiva para demarcação de solo 48mm no valor unitário de R$ 24,44 (vinte e sete reais e quarenta e quatro centavos) e valor total de R$ 82,32 (oitenta e dois reais e trinta e dois centavos); Item 04 – 50 (cinquenta) rolos de Papel toalha aproximado 19cm x 22 cm – 60 toalhas por rolo no valor unitário de R$ 2,11 (dois reais e onze centavos) e valor total de R$ 105,50 (cento e cinco reais e cinquenta centavos); e Item 05 – 05 (cinco) unidades de Dispenser de parede para álcool gel - 800ml o valor unitário de R$ 18,00 (dezoito reais) e valor total de R$ 90,00 (noventa reais); perfazendo o valor total de R$ 1.581,82 (mil quinhentos e oitenta e um reais e oitenta e dois centavos), observados o Termo de Referência, Requisição de Material com a devida justificativa e demais informações constantes no presente processo eletrônico.</text:p>
            <text:p>II – Emita-se a correspondente Nota de Empenho em nome da empresa supramencionada, para fazer frente às despesas decorrentes da aquisição, onerando a dotação orçamentária n.º 53.10.15.122.3024.2.100.3.3.90.30.00.00, orçamento vigente.</text:p>
            <text:p>III - A referida Nota de Empenho valerá como contrato, observando-se as exigências contidas no Art. 11 do Decreto Municipal n.º 59.171/2020, cuja entrega ficará condicionada à apresentação, pela empresa detentora, dos documentos exigidos no artigo 40, 41 e 42 do Decreto Municipal n.º 44.279/2003.</text:p>
            <text:p/>
          </table:table-cell>
          <table:table-cell office:value-type="string" table:style-name="ce18">
            <text:p>Entregue</text:p>
          </table:table-cell>
          <table:table-cell office:value-type="string" table:style-name="ce18">
            <text:p>-</text:p>
          </table:table-cell>
          <table:table-cell office:value-type="string" table:style-name="ce20">
            <text:p>Art. 24 Inciso II da lei Federal 8.666/93</text:p>
          </table:table-cell>
          <table:table-cell table:number-columns-repeated="16362" table:style-name="ce23"/>
        </table:table-row>
        <table:table-row table:style-name="ro2">
          <table:table-cell office:value-type="string" table:style-name="ce4">
            <text:p>6039202000013348</text:p>
          </table:table-cell>
          <table:table-cell office:value-type="date" office:date-value="2020-08-05T00:00:00" table:style-name="ce5">
            <text:p>05/08/2020</text:p>
          </table:table-cell>
          <table:table-cell office:value-type="string" table:style-name="ce4">
            <text:p>DISPENSA</text:p>
          </table:table-cell>
          <table:table-cell office:value-type="string" table:style-name="ce44">
            <text:p>Subprefeitura Ipiranga - SUB-IP</text:p>
          </table:table-cell>
          <table:table-cell office:value-type="string" table:style-name="ce4">
            <text:p>SUB-IP</text:p>
          </table:table-cell>
          <table:table-cell office:value-type="string" table:style-name="ce4">
            <text:p>REPLE REPRESENTACAO COMERCIAL DE MERCADORIAS EM GERAL LTDA</text:p>
          </table:table-cell>
          <table:table-cell office:value-type="string" table:style-name="ce4">
            <text:p>36.259.283/0001-38</text:p>
          </table:table-cell>
          <table:table-cell office:value-type="string" table:style-name="ce44">
            <text:p> Item 03 – 03 (três) rolos de Fita adesiva para demarcação de solo 48mm no valor unitário de R$ 24,44 (vinte e sete reais e quarenta e quatro centavos) e valor total de R$ 82,32 (oitenta e dois reais e trinta e dois centavos);</text:p>
          </table:table-cell>
          <table:table-cell office:value-type="string" table:style-name="ce4">
            <text:p>Material</text:p>
          </table:table-cell>
          <table:table-cell office:value-type="string" table:style-name="ce4">
            <text:p>Fita adesiva para demarcação de piso | 48mm</text:p>
          </table:table-cell>
          <table:table-cell office:value-type="float" office:value="3" table:style-name="ce4">
            <text:p>3</text:p>
          </table:table-cell>
          <table:table-cell office:value-type="string" table:style-name="ce4">
            <text:p>unidade</text:p>
          </table:table-cell>
          <table:table-cell office:value-type="currency" office:value="27.44" table:style-name="ce6">
            <text:p><text:s/>R$27,44<text:s/></text:p>
          </table:table-cell>
          <table:table-cell office:value-type="currency" office:value="82.320000000000007" table:style-name="ce6">
            <text:p><text:s/>R$82,32<text:s/></text:p>
          </table:table-cell>
          <table:table-cell office:value-type="currency" office:value="1581.82" table:style-name="ce19">
            <text:p><text:s/>R$1.581,82<text:s/></text:p>
          </table:table-cell>
          <table:table-cell office:value-type="float" office:value="8" table:style-name="ce18">
            <text:p>8</text:p>
          </table:table-cell>
          <table:table-cell office:value-type="string" table:style-name="ce18">
            <text:p>dia(s)</text:p>
          </table:table-cell>
          <table:table-cell office:value-type="string" table:style-name="ce18">
            <text:p>Rua Lino Coutinho, 444 - sala 56 - Ipiranga</text:p>
          </table:table-cell>
          <table:table-cell office:value-type="string" table:style-name="ce18">
            <text:p>SEI 6039.2020/0001334-8</text:p>
            <text:p>CONTRATAÇÃO EMERGENCIAL (Dispensa de Licitação nos termos do Art. 24, Inc. IV da Lei 8.666/93)</text:p>
            <text:p>INT: SUB-IP/CAF/Supervisão de Administração e Suprimentos</text:p>
            <text:p>ASSUNTO:  Aquisição de Materiais de Prevenção ao COVID-19</text:p>
            <text:p>I – À vista dos elementos de convicção que instruem o presente processo, e demais manifestações da Supervisão de Administração e Suprimentos, Supervisão de Finanças e Assessoria Jurídica desta Subprefeitura, no uso das atribuições a mim conferidas, que acolho e adoto como razão de decidir, AUTORIZO com fundamento no Inciso II do art. 24, inc. IV, da Lei Federal n.º 8.666/93 c.c art. 4º da Lei Federal no 13.979/2020 e art. 2º, inciso II, do Decreto Municipal no 59.283/2020, a fim de maximizar as medidas preventivas de contágio, visando a retomada do atendimento presencial ao público na Subprefeitura Ipiranga, adjudicada à REPLE REPRESENTACAO COMERCIAL DE MERCADORIAS EM GERAL LTDA, inscrita no CNPJ sob n.º 36.259.283/0001-38 para o fornecimento de Item 01 – 02 (duas) unidades de Tapete Sanitizante – 1m x 1,2m no valor unitário de R$ 190,00 (cento e noventa reais) e valor total de R$ 380,00 (trezentos e oitenta reais); Item 02 – 03 (três) unidades de Tapete “Dryfeet” – 1m x 1,2m no valor unitário de R$ 308,00 (trezentos e oito reais) e valor total de R$ 924,00 (novecentos e vinte e quatro reais); Item 03 – 03 (três) rolos de Fita adesiva para demarcação de solo 48mm no valor unitário de R$ 24,44 (vinte e sete reais e quarenta e quatro centavos) e valor total de R$ 82,32 (oitenta e dois reais e trinta e dois centavos); Item 04 – 50 (cinquenta) rolos de Papel toalha aproximado 19cm x 22 cm – 60 toalhas por rolo no valor unitário de R$ 2,11 (dois reais e onze centavos) e valor total de R$ 105,50 (cento e cinco reais e cinquenta centavos); e Item 05 – 05 (cinco) unidades de Dispenser de parede para álcool gel - 800ml o valor unitário de R$ 18,00 (dezoito reais) e valor total de R$ 90,00 (noventa reais); perfazendo o valor total de R$ 1.581,82 (mil quinhentos e oitenta e um reais e oitenta e dois centavos), observados o Termo de Referência, Requisição de Material com a devida justificativa e demais informações constantes no presente processo eletrônico.</text:p>
            <text:p>II – Emita-se a correspondente Nota de Empenho em nome da empresa supramencionada, para fazer frente às despesas decorrentes da aquisição, onerando a dotação orçamentária n.º 53.10.15.122.3024.2.100.3.3.90.30.00.00, orçamento vigente.</text:p>
            <text:p>III - A referida Nota de Empenho valerá como contrato, observando-se as exigências contidas no Art. 11 do Decreto Municipal n.º 59.171/2020, cuja entrega ficará condicionada à apresentação, pela empresa detentora, dos documentos exigidos no artigo 40, 41 e 42 do Decreto Municipal n.º 44.279/2003.</text:p>
            <text:p/>
          </table:table-cell>
          <table:table-cell office:value-type="string" table:style-name="ce18">
            <text:p>Entregue</text:p>
          </table:table-cell>
          <table:table-cell office:value-type="string" table:style-name="ce18">
            <text:p>-</text:p>
          </table:table-cell>
          <table:table-cell office:value-type="string" table:style-name="ce20">
            <text:p>Art. 24 Inciso II da lei Federal 8.666/93</text:p>
          </table:table-cell>
          <table:table-cell table:number-columns-repeated="16362" table:style-name="ce23"/>
        </table:table-row>
        <table:table-row table:style-name="ro2">
          <table:table-cell office:value-type="string" table:style-name="ce4">
            <text:p>6039202000013348</text:p>
          </table:table-cell>
          <table:table-cell office:value-type="date" office:date-value="2020-08-05T00:00:00" table:style-name="ce5">
            <text:p>05/08/2020</text:p>
          </table:table-cell>
          <table:table-cell office:value-type="string" table:style-name="ce4">
            <text:p>DISPENSA</text:p>
          </table:table-cell>
          <table:table-cell office:value-type="string" table:style-name="ce44">
            <text:p>Subprefeitura Ipiranga - SUB-IP</text:p>
          </table:table-cell>
          <table:table-cell office:value-type="string" table:style-name="ce4">
            <text:p>SUB-IP</text:p>
          </table:table-cell>
          <table:table-cell office:value-type="string" table:style-name="ce4">
            <text:p>REPLE REPRESENTACAO COMERCIAL DE MERCADORIAS EM GERAL LTDA</text:p>
          </table:table-cell>
          <table:table-cell office:value-type="string" table:style-name="ce4">
            <text:p>36.259.283/0001-38</text:p>
          </table:table-cell>
          <table:table-cell office:value-type="string" table:style-name="ce44">
            <text:p>CONTRATAÇÃO EMERGENCIAL - Aquisição de Materiais de Prevenção ao COVID-19, com fundamento no Inciso II do art. 24, inc. IV, da Lei Federal n.º 8.666/93 c.c art. 4º da Lei Federal no 13.979/2020 e art. 2º, inciso II, do Decreto Municipal no 59.283/2020, a fim de maximizar as medidas preventivas de contágio, visando a retomada do atendimento presencial ao público na Subprefeitura Ipiranga. Item 01 – 02 (duas) unidades de Tapete Sanitizante – 1m x 1,2m no valor unitário de R$ 190,00 (cento e noventa reais) e valor total de R$ 380,00 (trezentos e oitenta reais)</text:p>
          </table:table-cell>
          <table:table-cell office:value-type="string" table:style-name="ce4">
            <text:p>Material</text:p>
          </table:table-cell>
          <table:table-cell office:value-type="string" table:style-name="ce4">
            <text:p>Papel toalha | 19cm x 22cm | 60 un/rolo</text:p>
          </table:table-cell>
          <table:table-cell office:value-type="float" office:value="50" table:style-name="ce4">
            <text:p>50</text:p>
          </table:table-cell>
          <table:table-cell office:value-type="string" table:style-name="ce4">
            <text:p>unidade</text:p>
          </table:table-cell>
          <table:table-cell office:value-type="currency" office:value="2.11" table:style-name="ce6">
            <text:p><text:s/>R$2,11<text:s/></text:p>
          </table:table-cell>
          <table:table-cell office:value-type="currency" office:value="105.5" table:style-name="ce6">
            <text:p><text:s/>R$105,50<text:s/></text:p>
          </table:table-cell>
          <table:table-cell office:value-type="currency" office:value="1581.82" table:style-name="ce19">
            <text:p><text:s/>R$1.581,82<text:s/></text:p>
          </table:table-cell>
          <table:table-cell office:value-type="float" office:value="8" table:style-name="ce18">
            <text:p>8</text:p>
          </table:table-cell>
          <table:table-cell office:value-type="string" table:style-name="ce18">
            <text:p>dia(s)</text:p>
          </table:table-cell>
          <table:table-cell office:value-type="string" table:style-name="ce18">
            <text:p>Rua Lino Coutinho, 444 - sala 56 - Ipiranga</text:p>
          </table:table-cell>
          <table:table-cell office:value-type="string" table:style-name="ce18">
            <text:p>SEI 6039.2020/0001334-8</text:p>
            <text:p>CONTRATAÇÃO EMERGENCIAL (Dispensa de Licitação nos termos do Art. 24, Inc. IV da Lei 8.666/93)</text:p>
            <text:p>INT: SUB-IP/CAF/Supervisão de Administração e Suprimentos</text:p>
            <text:p>ASSUNTO:  Aquisição de Materiais de Prevenção ao COVID-19</text:p>
            <text:p>I – À vista dos elementos de convicção que instruem o presente processo, e demais manifestações da Supervisão de Administração e Suprimentos, Supervisão de Finanças e Assessoria Jurídica desta Subprefeitura, no uso das atribuições a mim conferidas, que acolho e adoto como razão de decidir, AUTORIZO com fundamento no Inciso II do art. 24, inc. IV, da Lei Federal n.º 8.666/93 c.c art. 4º da Lei Federal no 13.979/2020 e art. 2º, inciso II, do Decreto Municipal no 59.283/2020, a fim de maximizar as medidas preventivas de contágio, visando a retomada do atendimento presencial ao público na Subprefeitura Ipiranga, adjudicada à REPLE REPRESENTACAO COMERCIAL DE MERCADORIAS EM GERAL LTDA, inscrita no CNPJ sob n.º 36.259.283/0001-38 para o fornecimento de Item 01 – 02 (duas) unidades de Tapete Sanitizante – 1m x 1,2m no valor unitário de R$ 190,00 (cento e noventa reais) e valor total de R$ 380,00 (trezentos e oitenta reais); Item 02 – 03 (três) unidades de Tapete “Dryfeet” – 1m x 1,2m no valor unitário de R$ 308,00 (trezentos e oito reais) e valor total de R$ 924,00 (novecentos e vinte e quatro reais); Item 03 – 03 (três) rolos de Fita adesiva para demarcação de solo 48mm no valor unitário de R$ 24,44 (vinte e sete reais e quarenta e quatro centavos) e valor total de R$ 82,32 (oitenta e dois reais e trinta e dois centavos); Item 04 – 50 (cinquenta) rolos de Papel toalha aproximado 19cm x 22 cm – 60 toalhas por rolo no valor unitário de R$ 2,11 (dois reais e onze centavos) e valor total de R$ 105,50 (cento e cinco reais e cinquenta centavos); e Item 05 – 05 (cinco) unidades de Dispenser de parede para álcool gel - 800ml o valor unitário de R$ 18,00 (dezoito reais) e valor total de R$ 90,00 (noventa reais); perfazendo o valor total de R$ 1.581,82 (mil quinhentos e oitenta e um reais e oitenta e dois centavos), observados o Termo de Referência, Requisição de Material com a devida justificativa e demais informações constantes no presente processo eletrônico.</text:p>
            <text:p>II – Emita-se a correspondente Nota de Empenho em nome da empresa supramencionada, para fazer frente às despesas decorrentes da aquisição, onerando a dotação orçamentária n.º 53.10.15.122.3024.2.100.3.3.90.30.00.00, orçamento vigente.</text:p>
            <text:p>III - A referida Nota de Empenho valerá como contrato, observando-se as exigências contidas no Art. 11 do Decreto Municipal n.º 59.171/2020, cuja entrega ficará condicionada à apresentação, pela empresa detentora, dos documentos exigidos no artigo 40, 41 e 42 do Decreto Municipal n.º 44.279/2003.</text:p>
            <text:p/>
          </table:table-cell>
          <table:table-cell office:value-type="string" table:style-name="ce18">
            <text:p>Entregue</text:p>
          </table:table-cell>
          <table:table-cell office:value-type="string" table:style-name="ce18">
            <text:p>-</text:p>
          </table:table-cell>
          <table:table-cell office:value-type="string" table:style-name="ce20">
            <text:p>Art. 24 Inciso II da lei Federal 8.666/93</text:p>
          </table:table-cell>
          <table:table-cell table:number-columns-repeated="16362" table:style-name="ce23"/>
        </table:table-row>
        <table:table-row table:style-name="ro2">
          <table:table-cell office:value-type="string" table:style-name="ce4">
            <text:p>6039202000013348</text:p>
          </table:table-cell>
          <table:table-cell office:value-type="date" office:date-value="2020-08-05T00:00:00" table:style-name="ce5">
            <text:p>05/08/2020</text:p>
          </table:table-cell>
          <table:table-cell office:value-type="string" table:style-name="ce4">
            <text:p>DISPENSA</text:p>
          </table:table-cell>
          <table:table-cell office:value-type="string" table:style-name="ce44">
            <text:p>Subprefeitura Ipiranga - SUB-IP</text:p>
          </table:table-cell>
          <table:table-cell office:value-type="string" table:style-name="ce4">
            <text:p>SUB-IP</text:p>
          </table:table-cell>
          <table:table-cell office:value-type="string" table:style-name="ce4">
            <text:p>REPLE REPRESENTACAO COMERCIAL DE MERCADORIAS EM GERAL LTDA</text:p>
          </table:table-cell>
          <table:table-cell office:value-type="string" table:style-name="ce4">
            <text:p>36.259.283/0001-38</text:p>
          </table:table-cell>
          <table:table-cell office:value-type="string" table:style-name="ce44">
            <text:p>CONTRATAÇÃO EMERGENCIAL - Aquisição de Materiais de Prevenção ao COVID-19, com fundamento no Inciso II do art. 24, inc. IV, da Lei Federal n.º 8.666/93 c.c art. 4º da Lei Federal no 13.979/2020 e art. 2º, inciso II, do Decreto Municipal no 59.283/2020, a fim de maximizar as medidas preventivas de contágio, visando a retomada do atendimento presencial ao público na Subprefeitura Ipiranga. Item 01 – 02 (duas) unidades de Tapete Sanitizante – 1m x 1,2m no valor unitário de R$ 190,00 (cento e noventa reais) e valor total de R$ 380,00 (trezentos e oitenta reais)</text:p>
          </table:table-cell>
          <table:table-cell office:value-type="string" table:style-name="ce4">
            <text:p>Suporte para Álcool</text:p>
          </table:table-cell>
          <table:table-cell office:value-type="string" table:style-name="ce4">
            <text:p>Dispenser Parede |<text:s/></text:p>
          </table:table-cell>
          <table:table-cell office:value-type="float" office:value="5" table:style-name="ce4">
            <text:p>5</text:p>
          </table:table-cell>
          <table:table-cell office:value-type="string" table:style-name="ce4">
            <text:p>unidade</text:p>
          </table:table-cell>
          <table:table-cell office:value-type="currency" office:value="18" table:style-name="ce6">
            <text:p><text:s/>R$18,00<text:s/></text:p>
          </table:table-cell>
          <table:table-cell office:value-type="currency" office:value="90" table:style-name="ce6">
            <text:p><text:s/>R$90,00<text:s/></text:p>
          </table:table-cell>
          <table:table-cell office:value-type="currency" office:value="1581.82" table:style-name="ce19">
            <text:p><text:s/>R$1.581,82<text:s/></text:p>
          </table:table-cell>
          <table:table-cell office:value-type="float" office:value="8" table:style-name="ce18">
            <text:p>8</text:p>
          </table:table-cell>
          <table:table-cell office:value-type="string" table:style-name="ce18">
            <text:p>dia(s)</text:p>
          </table:table-cell>
          <table:table-cell office:value-type="string" table:style-name="ce18">
            <text:p>Rua Lino Coutinho, 444 - sala 56 - Ipiranga</text:p>
          </table:table-cell>
          <table:table-cell office:value-type="string" table:style-name="ce18">
            <text:p>SEI 6039.2020/0001334-8</text:p>
            <text:p>CONTRATAÇÃO EMERGENCIAL (Dispensa de Licitação nos termos do Art. 24, Inc. IV da Lei 8.666/93)</text:p>
            <text:p>INT: SUB-IP/CAF/Supervisão de Administração e Suprimentos</text:p>
            <text:p>ASSUNTO:  Aquisição de Materiais de Prevenção ao COVID-19</text:p>
            <text:p>I – À vista dos elementos de convicção que instruem o presente processo, e demais manifestações da Supervisão de Administração e Suprimentos, Supervisão de Finanças e Assessoria Jurídica desta Subprefeitura, no uso das atribuições a mim conferidas, que acolho e adoto como razão de decidir, AUTORIZO com fundamento no Inciso II do art. 24, inc. IV, da Lei Federal n.º 8.666/93 c.c art. 4º da Lei Federal no 13.979/2020 e art. 2º, inciso II, do Decreto Municipal no 59.283/2020, a fim de maximizar as medidas preventivas de contágio, visando a retomada do atendimento presencial ao público na Subprefeitura Ipiranga, adjudicada à REPLE REPRESENTACAO COMERCIAL DE MERCADORIAS EM GERAL LTDA, inscrita no CNPJ sob n.º 36.259.283/0001-38 para o fornecimento de Item 01 – 02 (duas) unidades de Tapete Sanitizante – 1m x 1,2m no valor unitário de R$ 190,00 (cento e noventa reais) e valor total de R$ 380,00 (trezentos e oitenta reais); Item 02 – 03 (três) unidades de Tapete “Dryfeet” – 1m x 1,2m no valor unitário de R$ 308,00 (trezentos e oito reais) e valor total de R$ 924,00 (novecentos e vinte e quatro reais); Item 03 – 03 (três) rolos de Fita adesiva para demarcação de solo 48mm no valor unitário de R$ 24,44 (vinte e sete reais e quarenta e quatro centavos) e valor total de R$ 82,32 (oitenta e dois reais e trinta e dois centavos); Item 04 – 50 (cinquenta) rolos de Papel toalha aproximado 19cm x 22 cm – 60 toalhas por rolo no valor unitário de R$ 2,11 (dois reais e onze centavos) e valor total de R$ 105,50 (cento e cinco reais e cinquenta centavos); e Item 05 – 05 (cinco) unidades de Dispenser de parede para álcool gel - 800ml o valor unitário de R$ 18,00 (dezoito reais) e valor total de R$ 90,00 (noventa reais); perfazendo o valor total de R$ 1.581,82 (mil quinhentos e oitenta e um reais e oitenta e dois centavos), observados o Termo de Referência, Requisição de Material com a devida justificativa e demais informações constantes no presente processo eletrônico.</text:p>
            <text:p>II – Emita-se a correspondente Nota de Empenho em nome da empresa supramencionada, para fazer frente às despesas decorrentes da aquisição, onerando a dotação orçamentária n.º 53.10.15.122.3024.2.100.3.3.90.30.00.00, orçamento vigente.</text:p>
            <text:p>III - A referida Nota de Empenho valerá como contrato, observando-se as exigências contidas no Art. 11 do Decreto Municipal n.º 59.171/2020, cuja entrega ficará condicionada à apresentação, pela empresa detentora, dos documentos exigidos no artigo 40, 41 e 42 do Decreto Municipal n.º 44.279/2003.</text:p>
            <text:p/>
          </table:table-cell>
          <table:table-cell office:value-type="string" table:style-name="ce18">
            <text:p>Entregue</text:p>
          </table:table-cell>
          <table:table-cell office:value-type="string" table:style-name="ce18">
            <text:p>-</text:p>
          </table:table-cell>
          <table:table-cell office:value-type="string" table:style-name="ce20">
            <text:p>Art. 24 Inciso II da lei Federal 8.666/93</text:p>
          </table:table-cell>
          <table:table-cell table:number-columns-repeated="16362" table:style-name="ce23"/>
        </table:table-row>
        <table:table-row table:style-name="ro2">
          <table:table-cell office:value-type="string" table:style-name="ce4">
            <text:p>6016202000631070</text:p>
          </table:table-cell>
          <table:table-cell office:value-type="date" office:date-value="2020-08-05T00:00:00" table:style-name="ce5">
            <text:p>05/08/2020</text:p>
          </table:table-cell>
          <table:table-cell office:value-type="string" table:style-name="ce4">
            <text:p>DISPENSA</text:p>
          </table:table-cell>
          <table:table-cell office:value-type="string" table:style-name="ce44">
            <text:p>Secretaria Municipal de Educação - SME</text:p>
          </table:table-cell>
          <table:table-cell office:value-type="string" table:style-name="ce4">
            <text:p>SME</text:p>
          </table:table-cell>
          <table:table-cell office:value-type="string" table:style-name="ce4">
            <text:p>ALELO S.A</text:p>
          </table:table-cell>
          <table:table-cell office:value-type="string" table:style-name="ce4">
            <text:p>04.740.876/0001-25</text:p>
          </table:table-cell>
          <table:table-cell office:value-type="string" table:style-name="ce44">
            <text:p>Contratação emergencial de empresa especializada na prestação de serviços de administração de benefício de auxílio alimentação, por meio de CARTÃO ELETRÔNICO COM CHIP E / OU TARJA MAGNÉTICA, que será utilizado para pagamento de gêneros alimentícios para os bebês, crianças e estudantes regularmente matriculados nas unidades educacionais diretas e parceiras da Rede Municipal de Ensino de São Paulo, já atendidos anteriormente nas fases I, II e III, bem como os demais estudantes matriculados e que manifestem expressamente interesse no recebimento do cartão, no período de enfrentamento da pandemia de coronavírus.</text:p>
          </table:table-cell>
          <table:table-cell office:value-type="string" table:style-name="ce4">
            <text:p>Prestação de serviços</text:p>
          </table:table-cell>
          <table:table-cell office:value-type="string" table:style-name="ce4">
            <text:p>Cartão eletrônico com chip/tarja magnética</text:p>
          </table:table-cell>
          <table:table-cell office:value-type="float" office:value="1" table:style-name="ce4">
            <text:p>1</text:p>
          </table:table-cell>
          <table:table-cell office:value-type="string" table:style-name="ce4">
            <text:p>Serviço</text:p>
          </table:table-cell>
          <table:table-cell office:value-type="currency" office:value="72988924.209999993" table:style-name="ce6">
            <text:p><text:s/>R$72.988.924,21<text:s/></text:p>
          </table:table-cell>
          <table:table-cell office:value-type="currency" office:value="72988924.209999993" table:style-name="ce6">
            <text:p><text:s/>R$72.988.924,21<text:s/></text:p>
          </table:table-cell>
          <table:table-cell office:value-type="currency" office:value="218966772.63" table:style-name="ce19">
            <text:p><text:s/>R$218.966.772,63<text:s/></text:p>
          </table:table-cell>
          <table:table-cell office:value-type="float" office:value="30" table:style-name="ce18">
            <text:p>30</text:p>
          </table:table-cell>
          <table:table-cell office:value-type="string" table:style-name="ce18">
            <text:p>dia(s)</text:p>
          </table:table-cell>
          <table:table-cell office:value-type="string" table:style-name="ce18">
            <text:p>Secretaria Municipal de Educação - SME</text:p>
          </table:table-cell>
          <table:table-cell office:value-type="string" table:style-name="ce18">
            <text:p>DESPACHO DO SECRETÁRIO</text:p>
            <text:p>SME</text:p>
            <text:p>6016.2020/0063107-0 - Licitação: Dispensa. Interessado: SME/CODAE - Objeto: Contratação emergencial de empresa especializada na prestação de serviços de administração de benefício de auxílio alimentação, por meio de CARTÃO ELETRÔNICO COM CHIP E / OU TARJA MAGNÉTICA, que será utilizado para pagamento de gêneros alimentícios para os bebês, crianças e estudantes regularmente matriculados nas unidades educacionais diretas e parceiras da Rede Municipal de Ensino de São Paulo, já atendidos anteriormente nas fases I, II e III, bem como os demais estudantes matriculados e que manifestem expressamente interesse no recebimento do cartão, no período de enfrentamento da pandemia de coronavírus. I. À vista dos elementos que instruem o presente processo nº 6016.2020/0063107-0, em especial a manifestação de SME/CODAE/DINUTRE (031305103) e de SME/CODAE/GAB (031316768) e tendo em vista a necessidade de se buscar meios alternativos para o fornecimento de alimentação aos estudantes, nos termos do artigo 16, inciso III, do Decreto Municipal nº 59.283/2020, <text:s/>bem como as justificativas de escolha da contratada, apontadas pela área técnica desta Pasta, e considerando ainda o parecer da Assessoria Jurídica (031596169), AUTORIZO, com fundamento no artigo 4º da Lei Federal nº 13.979/2020, cumulado com o artigo 24, IV da Lei nº 8.666/93, e desde que vigentes a documentação de regularidade fiscal e trabalhista, a contratação da empresa ALELO S.A. – CNPJ 04.740.876/0001-25, para fins de administração de benefício de auxílio alimentação, por meio de CARTÃO ELETRÔNICO COM CHIP E / OU TARJA MAGNÉTICA, que será utilizado para pagamento de gêneros alimentícios em hipermercados, supermercados, mercados, mercearias, padarias, comércio de laticínios e/ou frios, açougues, peixarias, hortimercado, armazéns e assemelhados para os bebês, crianças e estudantes regularmente matriculados nas unidades educacionais diretas e parceiras da Rede Municipal de Ensino de São Paulo, já atendidos anteriormente nas fases I, II e III, bem como os demais estudantes matriculados e que manifestem expressamente interesse no recebimento do cartão, pelo valor total estimado <text:s/>de R$ 72.988.924,21 (setenta e dois milhões, novecentos e oitenta e oito mil, novecentos e vinte e quatro reais e vinte e um centavos), pelo período de 1 (um) mês, podendo ser rescindido antecipadamente pela CONTRATANTE, especialmente no caso da declaração de encerramento da situação de emergência prevista no Decreto 59.283/2020. <text:s/>II. A contratação em questão onerará a dotação orçamentária indicada no doc. SEI 031569799. III. Ficam designados os fiscais do contrato indicados no doc. SEI 031303508.<text:s/></text:p>
            <text:p/>
          </table:table-cell>
          <table:table-cell office:value-type="string" table:style-name="ce18">
            <text:p>Em andamento</text:p>
          </table:table-cell>
          <table:table-cell office:value-type="string" table:style-name="ce18">
            <text:p>-</text:p>
          </table:table-cell>
          <table:table-cell office:value-type="string" table:style-name="ce20">
            <text:p>Art. 24 Inciso IV da lei Federal 8.666/93</text:p>
          </table:table-cell>
          <table:table-cell table:number-columns-repeated="16362" table:style-name="ce23"/>
        </table:table-row>
        <table:table-row table:style-name="ro2">
          <table:table-cell office:value-type="string" table:style-name="ce4">
            <text:p>6016202000631070</text:p>
          </table:table-cell>
          <table:table-cell office:value-type="date" office:date-value="2020-09-02T00:00:00" table:style-name="ce5">
            <text:p>02/09/2020</text:p>
          </table:table-cell>
          <table:table-cell office:value-type="string" table:style-name="ce4">
            <text:p>DISPENSA</text:p>
          </table:table-cell>
          <table:table-cell office:value-type="string" table:style-name="ce44">
            <text:p>Secretaria Municipal de Educação - SME</text:p>
          </table:table-cell>
          <table:table-cell office:value-type="string" table:style-name="ce4">
            <text:p>SME</text:p>
          </table:table-cell>
          <table:table-cell office:value-type="string" table:style-name="ce4">
            <text:p>ALELO S.A</text:p>
          </table:table-cell>
          <table:table-cell office:value-type="string" table:style-name="ce4">
            <text:p>04.740.876/0001-25</text:p>
          </table:table-cell>
          <table:table-cell office:value-type="string" table:style-name="ce44">
            <text:p>Objeto do Aditamento: Contratação emergencial de empresa especializada na prestação de serviços de administração de benefício de auxílio alimentação, por meio de CARTÃO ELETRÔNICO COM CHIP E / OU TARJA MAGNÉTICA, que será utilizado para pagamento de gêneros alimentícios para os bebês, crianças e estudantes regularmente matriculados nas unidades educacionais diretas e parceiras da Rede Municipal de Ensino de São Paulo, já atendidos anteriormente nas fases I, II e III, bem como os demais estudantes matriculados e que manifestem expressamente interesse no recebimento do cartão, no período de enfrentamento da pandemia de coronavírus. Prorrogação do seu prazo de vigência pelo período de 30 dias a partir de 03/09/2020</text:p>
          </table:table-cell>
          <table:table-cell office:value-type="string" table:style-name="ce4">
            <text:p>Prestação de serviços</text:p>
          </table:table-cell>
          <table:table-cell office:value-type="string" table:style-name="ce4">
            <text:p>Cartão eletrônico com chip/tarja magnética</text:p>
          </table:table-cell>
          <table:table-cell office:value-type="float" office:value="1" table:style-name="ce4">
            <text:p>1</text:p>
          </table:table-cell>
          <table:table-cell office:value-type="string" table:style-name="ce4">
            <text:p>Serviço</text:p>
          </table:table-cell>
          <table:table-cell office:value-type="currency" office:value="72988924.209999993" table:style-name="ce6">
            <text:p><text:s/>R$72.988.924,21<text:s/></text:p>
          </table:table-cell>
          <table:table-cell office:value-type="currency" office:value="72988924.209999993" table:style-name="ce6">
            <text:p><text:s/>R$72.988.924,21<text:s/></text:p>
          </table:table-cell>
          <table:table-cell office:value-type="currency" office:value="218966772.63" table:style-name="ce19">
            <text:p><text:s/>R$218.966.772,63<text:s/></text:p>
          </table:table-cell>
          <table:table-cell office:value-type="float" office:value="30" table:style-name="ce18">
            <text:p>30</text:p>
          </table:table-cell>
          <table:table-cell office:value-type="string" table:style-name="ce18">
            <text:p>dia(s)</text:p>
          </table:table-cell>
          <table:table-cell office:value-type="string" table:style-name="ce18">
            <text:p>Secretaria Municipal de Educação - SME</text:p>
          </table:table-cell>
          <table:table-cell office:value-type="string" table:style-name="ce18">
            <text:p>DESPACHO DO SECRETÁRIO</text:p>
            <text:p>SME</text:p>
            <text:p>6016.2020/0063107-0 - Licitação: Dispensa. Interessado: SME/CODAE - Objeto: Contratação emergencial de empresa especializada na prestação de serviços de administração de benefício de auxílio alimentação, por meio de CARTÃO ELETRÔNICO COM CHIP E / OU TARJA MAGNÉTICA, que será utilizado para pagamento de gêneros alimentícios para os bebês, crianças e estudantes regularmente matriculados nas unidades educacionais diretas e parceiras da Rede Municipal de Ensino de São Paulo, já atendidos anteriormente nas fases I, II e III, bem como os demais estudantes matriculados e que manifestem expressamente interesse no recebimento do cartão, no período de enfrentamento da pandemia de coronavírus. I. À vista dos elementos que instruem o presente processo nº 6016.2020/0063107-0, em especial a manifestação de SME/CODAE/DINUTRE (031305103) e de SME/CODAE/GAB (031316768) e tendo em vista a necessidade de se buscar meios alternativos para o fornecimento de alimentação aos estudantes, nos termos do artigo 16, inciso III, do Decreto Municipal nº 59.283/2020, <text:s/>bem como as justificativas de escolha da contratada, apontadas pela área técnica desta Pasta, e considerando ainda o parecer da Assessoria Jurídica (031596169), AUTORIZO, com fundamento no artigo 4º da Lei Federal nº 13.979/2020, cumulado com o artigo 24, IV da Lei nº 8.666/93, e desde que vigentes a documentação de regularidade fiscal e trabalhista, a contratação da empresa ALELO S.A. – CNPJ 04.740.876/0001-25, para fins de administração de benefício de auxílio alimentação, por meio de CARTÃO ELETRÔNICO COM CHIP E / OU TARJA MAGNÉTICA, que será utilizado para pagamento de gêneros alimentícios em hipermercados, supermercados, mercados, mercearias, padarias, comércio de laticínios e/ou frios, açougues, peixarias, hortimercado, armazéns e assemelhados para os bebês, crianças e estudantes regularmente matriculados nas unidades educacionais diretas e parceiras da Rede Municipal de Ensino de São Paulo, já atendidos anteriormente nas fases I, II e III, bem como os demais estudantes matriculados e que manifestem expressamente interesse no recebimento do cartão, pelo valor total estimado <text:s/>de R$ 72.988.924,21 (setenta e dois milhões, novecentos e oitenta e oito mil, novecentos e vinte e quatro reais e vinte e um centavos), pelo período de 1 (um) mês, podendo ser rescindido antecipadamente pela CONTRATANTE, especialmente no caso da declaração de encerramento da situação de emergência prevista no Decreto 59.283/2020. <text:s/>II. A contratação em questão onerará a dotação orçamentária indicada no doc. SEI 031569799. III. Ficam designados os fiscais do contrato indicados no doc. SEI 031303508.<text:s/></text:p>
            <text:p/>
          </table:table-cell>
          <table:table-cell office:value-type="string" table:style-name="ce18">
            <text:p>Em andamento</text:p>
          </table:table-cell>
          <table:table-cell office:value-type="string" table:style-name="ce18">
            <text:p>Termo Aditivo 01 TCE 03 2020</text:p>
          </table:table-cell>
          <table:table-cell office:value-type="string" table:style-name="ce20">
            <text:p>Art. 24 Inciso IV da lei Federal 8.666/93</text:p>
          </table:table-cell>
          <table:table-cell table:number-columns-repeated="16362" table:style-name="ce23"/>
        </table:table-row>
        <table:table-row table:style-name="ro2">
          <table:table-cell office:value-type="string" table:style-name="ce4">
            <text:p>6016202000631070</text:p>
          </table:table-cell>
          <table:table-cell office:value-type="date" office:date-value="2020-10-03T00:00:00" table:style-name="ce5">
            <text:p>03/10/2020</text:p>
          </table:table-cell>
          <table:table-cell office:value-type="string" table:style-name="ce4">
            <text:p>DISPENSA</text:p>
          </table:table-cell>
          <table:table-cell office:value-type="string" table:style-name="ce44">
            <text:p>Secretaria Municipal de Educação - SME</text:p>
          </table:table-cell>
          <table:table-cell office:value-type="string" table:style-name="ce4">
            <text:p>SME</text:p>
          </table:table-cell>
          <table:table-cell office:value-type="string" table:style-name="ce4">
            <text:p>ALELO S.A</text:p>
          </table:table-cell>
          <table:table-cell office:value-type="string" table:style-name="ce4">
            <text:p>04.740.876/0001-25</text:p>
          </table:table-cell>
          <table:table-cell office:value-type="string" table:style-name="ce44">
            <text:p>Objeto do Aditamento: Contratação emergencial de empresa especializada na prestação de serviços de administração de benefício de auxílio alimentação, por meio de CARTÃO ELETRÔNICO COM CHIP E / OU TARJA MAGNÉTICA, que será utilizado para pagamento de gêneros alimentícios para os bebês, crianças e estudantes regularmente matriculados nas unidades educacionais diretas e parceiras da Rede Municipal de Ensino de São Paulo, já atendidos anteriormente nas fases I, II e III, bem como os demais estudantes matriculados e que manifestem expressamente interesse no recebimento do cartão, no período de enfrentamento da pandemia de coronavírus. Prorrogação do seu prazo de vigência pelo período de 30 dias a partir de 03/10/2020</text:p>
          </table:table-cell>
          <table:table-cell office:value-type="string" table:style-name="ce4">
            <text:p>Prestação de serviços</text:p>
          </table:table-cell>
          <table:table-cell office:value-type="string" table:style-name="ce4">
            <text:p>Cartão eletrônico com chip/tarja magnética</text:p>
          </table:table-cell>
          <table:table-cell office:value-type="float" office:value="1" table:style-name="ce4">
            <text:p>1</text:p>
          </table:table-cell>
          <table:table-cell office:value-type="string" table:style-name="ce4">
            <text:p>Serviço</text:p>
          </table:table-cell>
          <table:table-cell office:value-type="currency" office:value="72988924.209999993" table:style-name="ce6">
            <text:p><text:s/>R$72.988.924,21<text:s/></text:p>
          </table:table-cell>
          <table:table-cell office:value-type="currency" office:value="72988924.209999993" table:style-name="ce6">
            <text:p><text:s/>R$72.988.924,21<text:s/></text:p>
          </table:table-cell>
          <table:table-cell office:value-type="currency" office:value="218966772.63" table:style-name="ce19">
            <text:p><text:s/>R$218.966.772,63<text:s/></text:p>
          </table:table-cell>
          <table:table-cell office:value-type="float" office:value="30" table:style-name="ce18">
            <text:p>30</text:p>
          </table:table-cell>
          <table:table-cell office:value-type="string" table:style-name="ce18">
            <text:p>dia(s)</text:p>
          </table:table-cell>
          <table:table-cell office:value-type="string" table:style-name="ce18">
            <text:p>Secretaria Municipal de Educação - SME</text:p>
          </table:table-cell>
          <table:table-cell office:value-type="string" table:style-name="ce18">
            <text:p>Despacho Autorizatório</text:p>
            <text:p>ASSUNTO:​ Contrato Emergencial nº 03/SME/CODAE/2020 - Serviços de administração de benefício de auxílio alimentação por cartão eletrônico com chip e/ou tarja magnética - Prorrogação por 30 dias.<text:s/></text:p>
            <text:p>DESPACHO do SECRETÁRIO</text:p>
            <text:p>I. À vista dos elementos que instruem o presente processo nº 6016.2020/0063107-0, em especial a manifestação de SME/CODAE/DINUTRE (033244285) e de SME/CODAE/GAB (033408916) e tendo em vista a continuidade da situação de emergência e necessidade da medida para enfrentamento da pandemia decorrente do coronavírus, <text:s/>AUTORIZO, mediante apresentação de documentação de regularidade fiscal pertinente, com prazo de validade em vigor, o aditamento do Contrato Emergencial nº 03/SME/CODAE/2020, firmado com a empresa ALELO S.A. – CNPJ 04.740.876/0001-25, para dele fazer constar a <text:s/>prorrogação do seu prazo de vigência pelo período de 30 dias a partir de 03/10/2020, pelo valor estimado de R$ 72.988.924,21 (setenta e dois milhões, novecentos e oitenta e oito mil, novecentos e vinte e quatro reais e vinte e um centavos), podendo ser rescindido antecipadamente pela CONTRATANTE, especialmente no caso da declaração de encerramento da situação de emergência prevista no Decreto 59.283/2020.<text:s/></text:p>
            <text:p>II. A contratação em questão onerará a dotação orçamentária indicada nos docs. SEI 033405910 e 033405969.</text:p>
            <text:p>III. Ficam designados os fiscais do contrato indicados no doc. SEI 031303508, nos termos do art. 6º, do Decreto Municipal nº 54.873/14.<text:s/></text:p>
            <text:p>IV. Publique-se.<text:s text:c="2"/></text:p>
            <text:p>V. À SME/CODAE para providências em prosseguimento, observando as recomendações da Assessoria Jurídica, em especial quanto ao cumprimento do artigo 12 da Lei Municipal nº 17.335/2020, bem como quanto à inclusão de cláusula resolutiva e renovação da garantia contratual.<text:s text:c="2"/></text:p>
          </table:table-cell>
          <table:table-cell office:value-type="string" table:style-name="ce18">
            <text:p>Em andamento</text:p>
          </table:table-cell>
          <table:table-cell office:value-type="string" table:style-name="ce18">
            <text:p>Termo Aditivo 02 TCE 03 2021</text:p>
          </table:table-cell>
          <table:table-cell office:value-type="string" table:style-name="ce20">
            <text:p>Art. 24 Inciso IV da lei Federal 8.666/93</text:p>
          </table:table-cell>
          <table:table-cell table:number-columns-repeated="16362" table:style-name="ce23"/>
        </table:table-row>
        <table:table-row table:style-name="ro2">
          <table:table-cell office:value-type="string" table:style-name="ce4">
            <text:p>6016202000442413</text:p>
          </table:table-cell>
          <table:table-cell office:value-type="date" office:date-value="2020-08-05T00:00:00" table:style-name="ce5">
            <text:p>05/08/2020</text:p>
          </table:table-cell>
          <table:table-cell office:value-type="string" table:style-name="ce4">
            <text:p>DISPENSA</text:p>
          </table:table-cell>
          <table:table-cell office:value-type="string" table:style-name="ce44">
            <text:p>Secretaria Municipal de Educação - SME</text:p>
          </table:table-cell>
          <table:table-cell office:value-type="string" table:style-name="ce4">
            <text:p>SME</text:p>
          </table:table-cell>
          <table:table-cell office:value-type="string" table:style-name="ce4">
            <text:p>PERIPECIA FILMES PRODUCAO E COMUNICACAO AUDIOVISUAL LTDA</text:p>
          </table:table-cell>
          <table:table-cell office:value-type="string" table:style-name="ce4">
            <text:p>12.098.135/0001-10</text:p>
          </table:table-cell>
          <table:table-cell office:value-type="string" table:style-name="ce44">
            <text:p>Produção de 614 videoaulas, com duração de 5 a 10 minutos.</text:p>
          </table:table-cell>
          <table:table-cell office:value-type="string" table:style-name="ce4">
            <text:p>Prestação de serviços</text:p>
          </table:table-cell>
          <table:table-cell office:value-type="string" table:style-name="ce4">
            <text:p>Produção de 614 videoaulas com duração de 5 a 10 minutos, conforme conteúdos propostos nos Cadernos - Trilhas de Aprendizagens</text:p>
          </table:table-cell>
          <table:table-cell office:value-type="float" office:value="1" table:style-name="ce4">
            <text:p>1</text:p>
          </table:table-cell>
          <table:table-cell office:value-type="string" table:style-name="ce4">
            <text:p>Serviço</text:p>
          </table:table-cell>
          <table:table-cell office:value-type="currency" office:value="233672.29" table:style-name="ce6">
            <text:p><text:s/>R$233.672,29<text:s/></text:p>
          </table:table-cell>
          <table:table-cell office:value-type="currency" office:value="233672.29" table:style-name="ce6">
            <text:p><text:s/>R$233.672,29<text:s/></text:p>
          </table:table-cell>
          <table:table-cell office:value-type="currency" office:value="233672.29" table:style-name="ce19">
            <text:p><text:s/>R$233.672,29<text:s/></text:p>
          </table:table-cell>
          <table:table-cell office:value-type="float" office:value="90" table:style-name="ce18">
            <text:p>90</text:p>
          </table:table-cell>
          <table:table-cell office:value-type="string" table:style-name="ce18">
            <text:p>dia(s)</text:p>
          </table:table-cell>
          <table:table-cell office:value-type="string" table:style-name="ce18">
            <text:p>Secretaria Municipal de Educação - SME</text:p>
          </table:table-cell>
          <table:table-cell office:value-type="string" table:style-name="ce18">
            <text:p>DESPACHO DO SECRETÁRIO</text:p>
            <text:p>SME</text:p>
            <text:p>6016.2020/0044241-3 - Licitação: Requisição Inicial. ASSUNTO: dispensa de licitação, da empresa PERIPECIA FILMES PRODUCAO E COMUNICACAO AUDIOVISUAL LTDA., CNPJ 12.098.135/0001-10. I. À vista dos elementos que instruem o presente processo nº 6016.2020/0044241-3, em especial as manifestações de SME/COPED (029105464), bem como as justificativas de escolha da contratada apontadas pelas áreas técnicas desta Pasta, e considerando ainda o parecer da Assessoria Jurídica (031545958), AUTORIZO, com fundamento no art. 2º, II, do Decreto nº 59.283/2020 e art. 24, IV, da Lei nº 8.666/1993, a contratação, por dispensa de licitação, da empresa PERIPECIA FILMES PRODUCAO E COMUNICACAO AUDIOVISUAL LTDA., CNPJ 12.098.135/0001-10, para prestação de serviços consistentes na produção de 614 videoaulas, com duração de 5 a 10 minutos, apresentando aos estudantes e suas famílias, as orientações de como as atividades podem ser desenvolvidas, bem como os conteúdos envolvidos nas atividades propostas nos Cadernos - Trilhas de Aprendizagens, conforme condições e especificações contidas no doc. 029105464, pelo valor total de R$ 233.672,29 (duzentos e trinta e três mil, seiscentos e setenta e dois reais e vinte e nove centavos), pelo prazo de até 90 dias ou até o término da situação de emergência declarado pelo Decreto 59.283/2020, o que ocorrer primeiro, ressalvando-se, neste caso, a possibilidade de rescisão unilateral sem ônus para a Administração. II. A contratação em questão onerará a dotação orçamentária indicada no doc. SEI 031357589. III. Ficam designados os fiscais do contrato indicados no doc. 029105286.</text:p>
            <text:p>6016.2020/0044241-3 - <text:s/>Licitação: Requisição Inicial</text:p>
            <text:p/>
            <text:p><text:s/></text:p>
            <text:p/>
            <text:p>Interessado:​ SME/COPED</text:p>
            <text:p/>
            <text:p>Assunto:​ Dispensa de licitação (Considerando o estado de calamidade pública reconhecido no País pelo Decreto Legislativo nº 6, de 2020, bem como a situação de emergência declarada por meio do Decreto Municipal nº 59.283/2020)</text:p>
            <text:p/>
            <text:p>Objeto: Produção de 614 vídeo-aulas, com duração de 5 a 10 minutos, apresentando aos estudantes e suas famílias, as orientações de como as atividades podem ser desenvolvidas, bem como, os conteúdos envolvidos nas atividades propostas nos Cadernos - Trilhas de Aprendizagens, para os seguintes ciclos de aprendizagem.</text:p>
            <text:p/>
            <text:p><text:s/></text:p>
            <text:p/>
            <text:p>DESPACHO do SECRETÁRIO</text:p>
            <text:p/>
            <text:p><text:s/></text:p>
            <text:p/>
            <text:p>I. <text:s text:c="11"/>Diante dos elementos informativos que instruem este processo, TORNO SEM EFEITO o despacho 031553180, publicado no DOC de 05/08/2020, que autorizou a contratação, com fundamento no art. 2º, II, do Decreto nº 59.283/2020 e art. 24, IV, da Lei nº 8.666/1993, por dispensa de licitação, da empresa PERIPECIA FILMES PRODUCAO E COMUNICACAO AUDIOVISUAL LTDA., CNPJ 12.098.135/0001-10, para prestação de serviços consistentes na produção de 614 videoaulas, com duração de 5 a 10 minutos, apresentando aos estudantes e suas famílias, as orientações de como as atividades podem ser desenvolvidas, bem como os conteúdos envolvidos nas atividades propostas nos Cadernos - Trilhas de Aprendizagens, pelo valor total de R$ 233.672,29 (duzentos e trinta e três mil, seiscentos e setenta e dois reais e vinte e nove centavos) e, por consequência, AUTORIZO a anulação da Nota de Empenho 031727333.</text:p>
            <text:p/>
            <text:p>II. <text:s text:c="9"/>Publique-se.</text:p>
            <text:p/>
            <text:p>III. <text:s text:c="7"/>Encaminhe-se à DICONT para ciência e providências.</text:p>
          </table:table-cell>
          <table:table-cell office:value-type="string" table:style-name="ce18">
            <text:p>Em andamento</text:p>
          </table:table-cell>
          <table:table-cell office:value-type="string" table:style-name="ce18">
            <text:p>-</text:p>
          </table:table-cell>
          <table:table-cell office:value-type="string" table:style-name="ce20">
            <text:p>Art. 24 Inciso IV da lei Federal 8.666/93</text:p>
          </table:table-cell>
          <table:table-cell table:number-columns-repeated="16362" table:style-name="ce23"/>
        </table:table-row>
        <table:table-row table:style-name="ro2">
          <table:table-cell office:value-type="string" table:style-name="ce4">
            <text:p>6016202000627880</text:p>
          </table:table-cell>
          <table:table-cell office:value-type="date" office:date-value="2020-08-01T00:00:00" table:style-name="ce5">
            <text:p>01/08/2020</text:p>
          </table:table-cell>
          <table:table-cell office:value-type="string" table:style-name="ce4">
            <text:p>DISPENSA</text:p>
          </table:table-cell>
          <table:table-cell office:value-type="string" table:style-name="ce44">
            <text:p>Secretaria Municipal de Educação - SME</text:p>
          </table:table-cell>
          <table:table-cell office:value-type="string" table:style-name="ce4">
            <text:p>SME</text:p>
          </table:table-cell>
          <table:table-cell office:value-type="string" table:style-name="ce4">
            <text:p>TIE TAPETES - EIRELI</text:p>
          </table:table-cell>
          <table:table-cell office:value-type="string" table:style-name="ce4">
            <text:p>10.261.012/0001-23</text:p>
          </table:table-cell>
          <table:table-cell office:value-type="string" table:style-name="ce44">
            <text:p>Aquisição de Tapete Sanitizante (1,30 X 0,90m);</text:p>
            <text:p>Aquisição de Tapete Secante Mod. 3M ACQUA (0,90 X 0,60 M)</text:p>
            <text:p>Aquisição de Espuma Higienizadora Antisséptica 150ml</text:p>
          </table:table-cell>
          <table:table-cell office:value-type="string" table:style-name="ce4">
            <text:p>Tapete</text:p>
          </table:table-cell>
          <table:table-cell office:value-type="string" table:style-name="ce4">
            <text:p>Sanitizantes | 1,3m x 0,90m</text:p>
          </table:table-cell>
          <table:table-cell office:value-type="float" office:value="5" table:style-name="ce4">
            <text:p>5</text:p>
          </table:table-cell>
          <table:table-cell office:value-type="string" table:style-name="ce4">
            <text:p>unidade</text:p>
          </table:table-cell>
          <table:table-cell office:value-type="currency" office:value="219.6" table:style-name="ce6">
            <text:p><text:s/>R$219,60<text:s/></text:p>
          </table:table-cell>
          <table:table-cell office:value-type="currency" office:value="1098" table:style-name="ce6">
            <text:p><text:s/>R$1.098,00<text:s/></text:p>
          </table:table-cell>
          <table:table-cell office:value-type="currency" office:value="2083" table:style-name="ce19">
            <text:p><text:s/>R$2.083,00<text:s/></text:p>
          </table:table-cell>
          <table:table-cell office:value-type="float" office:value="10" table:style-name="ce18">
            <text:p>10</text:p>
          </table:table-cell>
          <table:table-cell office:value-type="string" table:style-name="ce18">
            <text:p>dia(s)</text:p>
          </table:table-cell>
          <table:table-cell office:value-type="string" table:style-name="ce18">
            <text:p>Rua Serra do Mar, 90  - Vila Princesa Isabel - Guaianases</text:p>
          </table:table-cell>
          <table:table-cell office:value-type="string" table:style-name="ce18">
            <text:p><text:s/>DIRETORIA REGIONAL DE EDUCAÇÃO GUAIANASES</text:p>
            <text:p><text:s/>SEI 6016.2020/0062788-0 I - À Vista dos elementos contidos no presente e no exercício das atribuições a mim conferidas pelo título de Nomeação 30 de 19 de Janeiro de 2017 do D.O.C de 20/01/2017, Lei Municipal 13.278/2002, regulamentada pelo Decreto 44.279/03, Lei Federal 8.666/93 art. 24; Decreto Orçamentário nº 59.171 de 10/01/2020;Lei Federal nº 13.979/2020; Decreto Estadual nº64.879/2020; Decretos Municipais <text:s/>59.283/2020; 59.603/2020 e 59.291/2020 que declara situação de emergência no Município de São Paulo, para enfrentamento da pandemia decorrente do coronavírus - COVID 19 AUTORIZO a aquisição de 05 (Cinco) unidades de Tapete Sanitizante (1,30 X 0,90m); 05 (Cinco) unidades de Tapete Secante Mod. 3M ACQUA (0,90 X 0,60 M) e 210 (Duzentos e Dez) unidades de Espuma Higienizadora Antisséptica 150ml, conforme requisição SEI n° 031234290 cuja a empresa vencedora dos Itens 01 e 02 TIE TAPETES EIRELI - inscrita no CNPJ 10.261.012/0001-23 conforme proposta SEI N° 031499085 e a empresa vencedora do Item 03 INNOVARY FUTURE COMERCIAL LTDA inscrita no CNPJ 10.943.472/0001-31 conforme proposta SEI n° 031499253 para atender as necessidades desta Diretoria Regional de Educação no valor total de R$ 4.162,00 (Quatro Mil, Cento e Sessenta e Dois Reais), onerando a dotação orçamentária 16.21.12.122.3024.2.100.3390.30.00.00, através da Nota de Reserva 42152/2020 SEI n° 031382963 do orçamento vigente.</text:p>
          </table:table-cell>
          <table:table-cell office:value-type="string" table:style-name="ce18">
            <text:p>Entregue</text:p>
          </table:table-cell>
          <table:table-cell office:value-type="string" table:style-name="ce18">
            <text:p>-</text:p>
          </table:table-cell>
          <table:table-cell office:value-type="string" table:style-name="ce20">
            <text:p>Art. 24 Inciso II da lei Federal 8.666/93</text:p>
          </table:table-cell>
          <table:table-cell table:number-columns-repeated="16362" table:style-name="ce23"/>
        </table:table-row>
        <table:table-row table:style-name="ro2">
          <table:table-cell office:value-type="string" table:style-name="ce4">
            <text:p>6016202000627880</text:p>
          </table:table-cell>
          <table:table-cell office:value-type="date" office:date-value="2020-08-01T00:00:00" table:style-name="ce5">
            <text:p>01/08/2020</text:p>
          </table:table-cell>
          <table:table-cell office:value-type="string" table:style-name="ce4">
            <text:p>DISPENSA</text:p>
          </table:table-cell>
          <table:table-cell office:value-type="string" table:style-name="ce44">
            <text:p>Secretaria Municipal de Educação - SME</text:p>
          </table:table-cell>
          <table:table-cell office:value-type="string" table:style-name="ce4">
            <text:p>SME</text:p>
          </table:table-cell>
          <table:table-cell office:value-type="string" table:style-name="ce4">
            <text:p>TIE TAPETES - EIRELI</text:p>
          </table:table-cell>
          <table:table-cell office:value-type="string" table:style-name="ce4">
            <text:p>10.261.012/0001-23</text:p>
          </table:table-cell>
          <table:table-cell office:value-type="string" table:style-name="ce44">
            <text:p>AQUISIÇÃO DE MATERIAL MÉDICO HOSPITALAR (LUVA PROCEDIMENTO, BORRACHA NITRÍLICA, AMBIDESTRA, USO ÚNICO, TAMANHO GRANDE)</text:p>
          </table:table-cell>
          <table:table-cell office:value-type="string" table:style-name="ce4">
            <text:p>Tapete</text:p>
          </table:table-cell>
          <table:table-cell office:value-type="string" table:style-name="ce4">
            <text:p>Secante | 0,90m x 0,60m</text:p>
          </table:table-cell>
          <table:table-cell office:value-type="float" office:value="5" table:style-name="ce4">
            <text:p>5</text:p>
          </table:table-cell>
          <table:table-cell office:value-type="string" table:style-name="ce4">
            <text:p>unidade</text:p>
          </table:table-cell>
          <table:table-cell office:value-type="currency" office:value="197" table:style-name="ce6">
            <text:p><text:s/>R$197,00<text:s/></text:p>
          </table:table-cell>
          <table:table-cell office:value-type="currency" office:value="985" table:style-name="ce6">
            <text:p><text:s/>R$985,00<text:s/></text:p>
          </table:table-cell>
          <table:table-cell office:value-type="currency" office:value="2083" table:style-name="ce19">
            <text:p><text:s/>R$2.083,00<text:s/></text:p>
          </table:table-cell>
          <table:table-cell office:value-type="float" office:value="10" table:style-name="ce18">
            <text:p>10</text:p>
          </table:table-cell>
          <table:table-cell office:value-type="string" table:style-name="ce18">
            <text:p>dia(s)</text:p>
          </table:table-cell>
          <table:table-cell office:value-type="string" table:style-name="ce18">
            <text:p>Rua Serra do Mar, 90  - Vila Princesa Isabel - Guaianases</text:p>
          </table:table-cell>
          <table:table-cell office:value-type="string" table:style-name="ce18">
            <text:p><text:s/>DIRETORIA REGIONAL DE EDUCAÇÃO GUAIANASES</text:p>
            <text:p><text:s/>SEI 6016.2020/0062788-0 I - À Vista dos elementos contidos no presente e no exercício das atribuições a mim conferidas pelo título de Nomeação 30 de 19 de Janeiro de 2017 do D.O.C de 20/01/2017, Lei Municipal 13.278/2002, regulamentada pelo Decreto 44.279/03, Lei Federal 8.666/93 art. 24; Decreto Orçamentário nº 59.171 de 10/01/2020;Lei Federal nº 13.979/2020; Decreto Estadual nº64.879/2020; Decretos Municipais <text:s/>59.283/2020; 59.603/2020 e 59.291/2020 que declara situação de emergência no Município de São Paulo, para enfrentamento da pandemia decorrente do coronavírus - COVID 19 AUTORIZO a aquisição de 05 (Cinco) unidades de Tapete Sanitizante (1,30 X 0,90m); 05 (Cinco) unidades de Tapete Secante Mod. 3M ACQUA (0,90 X 0,60 M) e 210 (Duzentos e Dez) unidades de Espuma Higienizadora Antisséptica 150ml, conforme requisição SEI n° 031234290 cuja a empresa vencedora dos Itens 01 e 02 TIE TAPETES EIRELI - inscrita no CNPJ 10.261.012/0001-23 conforme proposta SEI N° 031499085 e a empresa vencedora do Item 03 INNOVARY FUTURE COMERCIAL LTDA inscrita no CNPJ 10.943.472/0001-31 conforme proposta SEI n° 031499253 para atender as necessidades desta Diretoria Regional de Educação no valor total de R$ 4.162,00 (Quatro Mil, Cento e Sessenta e Dois Reais), onerando a dotação orçamentária 16.21.12.122.3024.2.100.3390.30.00.00, através da Nota de Reserva 42152/2020 SEI n° 031382963 do orçamento vigente.</text:p>
          </table:table-cell>
          <table:table-cell office:value-type="string" table:style-name="ce18">
            <text:p>Entregue</text:p>
          </table:table-cell>
          <table:table-cell office:value-type="string" table:style-name="ce18">
            <text:p>-</text:p>
          </table:table-cell>
          <table:table-cell office:value-type="string" table:style-name="ce20">
            <text:p>Art. 24 Inciso II da lei Federal 8.666/93</text:p>
          </table:table-cell>
          <table:table-cell table:number-columns-repeated="16362" table:style-name="ce23"/>
        </table:table-row>
        <table:table-row table:style-name="ro2">
          <table:table-cell office:value-type="string" table:style-name="ce4">
            <text:p>6016202000627880</text:p>
          </table:table-cell>
          <table:table-cell office:value-type="date" office:date-value="2020-08-01T00:00:00" table:style-name="ce5">
            <text:p>01/08/2020</text:p>
          </table:table-cell>
          <table:table-cell office:value-type="string" table:style-name="ce4">
            <text:p>DISPENSA</text:p>
          </table:table-cell>
          <table:table-cell office:value-type="string" table:style-name="ce44">
            <text:p>Secretaria Municipal de Educação - SME</text:p>
          </table:table-cell>
          <table:table-cell office:value-type="string" table:style-name="ce4">
            <text:p>SME</text:p>
          </table:table-cell>
          <table:table-cell office:value-type="string" table:style-name="ce4">
            <text:p>INNOVARY FUTURE COMERCIAL LTDA</text:p>
          </table:table-cell>
          <table:table-cell office:value-type="string" table:style-name="ce4">
            <text:p>10.943.472/0001-31</text:p>
          </table:table-cell>
          <table:table-cell office:value-type="string" table:style-name="ce44">
            <text:p>AQUISIÇÃO DE MATERIAL MÉDICO HOSPITALAR (LUVA PROCEDIMENTO, BORRACHA NITRÍLICA, AMBIDESTRA, USO ÚNICO, TAMANHO GRANDE)</text:p>
          </table:table-cell>
          <table:table-cell office:value-type="string" table:style-name="ce4">
            <text:p>Material</text:p>
          </table:table-cell>
          <table:table-cell office:value-type="string" table:style-name="ce4">
            <text:p>Espuma Higienizadora Antisséptica 150ml</text:p>
          </table:table-cell>
          <table:table-cell office:value-type="float" office:value="210" table:style-name="ce4">
            <text:p>210</text:p>
          </table:table-cell>
          <table:table-cell office:value-type="string" table:style-name="ce4">
            <text:p>unidade</text:p>
          </table:table-cell>
          <table:table-cell office:value-type="currency" office:value="9.9" table:style-name="ce6">
            <text:p><text:s/>R$9,90<text:s/></text:p>
          </table:table-cell>
          <table:table-cell office:value-type="currency" office:value="2079" table:style-name="ce6">
            <text:p><text:s/>R$2.079,00<text:s/></text:p>
          </table:table-cell>
          <table:table-cell office:value-type="currency" office:value="2079" table:style-name="ce19">
            <text:p><text:s/>R$2.079,00<text:s/></text:p>
          </table:table-cell>
          <table:table-cell office:value-type="float" office:value="10" table:style-name="ce18">
            <text:p>10</text:p>
          </table:table-cell>
          <table:table-cell office:value-type="string" table:style-name="ce18">
            <text:p>dia(s)</text:p>
          </table:table-cell>
          <table:table-cell office:value-type="string" table:style-name="ce18">
            <text:p>Rua Serra do Mar, 90  - Vila Princesa Isabel - Guaianases</text:p>
          </table:table-cell>
          <table:table-cell office:value-type="string" table:style-name="ce18">
            <text:p><text:s/>DIRETORIA REGIONAL DE EDUCAÇÃO GUAIANASES</text:p>
            <text:p><text:s/>SEI 6016.2020/0062788-0 I - À Vista dos elementos contidos no presente e no exercício das atribuições a mim conferidas pelo título de Nomeação 30 de 19 de Janeiro de 2017 do D.O.C de 20/01/2017, Lei Municipal 13.278/2002, regulamentada pelo Decreto 44.279/03, Lei Federal 8.666/93 art. 24; Decreto Orçamentário nº 59.171 de 10/01/2020;Lei Federal nº 13.979/2020; Decreto Estadual nº64.879/2020; Decretos Municipais <text:s/>59.283/2020; 59.603/2020 e 59.291/2020 que declara situação de emergência no Município de São Paulo, para enfrentamento da pandemia decorrente do coronavírus - COVID 19 AUTORIZO a aquisição de 05 (Cinco) unidades de Tapete Sanitizante (1,30 X 0,90m); 05 (Cinco) unidades de Tapete Secante Mod. 3M ACQUA (0,90 X 0,60 M) e 210 (Duzentos e Dez) unidades de Espuma Higienizadora Antisséptica 150ml, conforme requisição SEI n° 031234290 cuja a empresa vencedora dos Itens 01 e 02 TIE TAPETES EIRELI - inscrita no CNPJ 10.261.012/0001-23 conforme proposta SEI N° 031499085 e a empresa vencedora do Item 03 INNOVARY FUTURE COMERCIAL LTDA inscrita no CNPJ 10.943.472/0001-31 conforme proposta SEI n° 031499253 para atender as necessidades desta Diretoria Regional de Educação no valor total de R$ 4.162,00 (Quatro Mil, Cento e Sessenta e Dois Reais), onerando a dotação orçamentária 16.21.12.122.3024.2.100.3390.30.00.00, através da Nota de Reserva 42152/2020 SEI n° 031382963 do orçamento vigente.</text:p>
          </table:table-cell>
          <table:table-cell office:value-type="string" table:style-name="ce18">
            <text:p>Entregue</text:p>
          </table:table-cell>
          <table:table-cell office:value-type="string" table:style-name="ce18">
            <text:p>-</text:p>
          </table:table-cell>
          <table:table-cell office:value-type="string" table:style-name="ce20">
            <text:p>Art. 24 Inciso II da lei Federal 8.666/93</text:p>
          </table:table-cell>
          <table:table-cell table:number-columns-repeated="16362" table:style-name="ce23"/>
        </table:table-row>
        <table:table-row table:style-name="ro2">
          <table:table-cell office:value-type="string" table:style-name="ce4">
            <text:p>6018202000427407</text:p>
          </table:table-cell>
          <table:table-cell office:value-type="date" office:date-value="2020-07-22T00:00:00" table:style-name="ce5">
            <text:p>22/07/2020</text:p>
          </table:table-cell>
          <table:table-cell office:value-type="string" table:style-name="ce4">
            <text:p>DISPENSA</text:p>
          </table:table-cell>
          <table:table-cell office:value-type="string" table:style-name="ce44">
            <text:p>Secretaria Municipal da Saúde - SMS</text:p>
          </table:table-cell>
          <table:table-cell office:value-type="string" table:style-name="ce4">
            <text:p>SMS</text:p>
          </table:table-cell>
          <table:table-cell office:value-type="string" table:style-name="ce4">
            <text:p>SÃO PAULO TURISMO S/A</text:p>
          </table:table-cell>
          <table:table-cell office:value-type="string" table:style-name="ce4">
            <text:p>62.002.886/0001-60</text:p>
          </table:table-cell>
          <table:table-cell office:value-type="string" table:style-name="ce44">
            <text:p>Prestação de serviços complementares de suporte e operacionalização às ações de saúde relacionadas ao Complexo do Anhembi, pelo período de julho e agosto de 2020 e Aditamento de prorrogação do ajuste pelo período de um mês, a partir de 01/09/2020, sem impacto financeiro ao ajuste</text:p>
          </table:table-cell>
          <table:table-cell office:value-type="string" table:style-name="ce4">
            <text:p>Prestação de serviços</text:p>
          </table:table-cell>
          <table:table-cell office:value-type="string" table:style-name="ce4">
            <text:p>Suporte e Operacionalização</text:p>
          </table:table-cell>
          <table:table-cell office:value-type="float" office:value="1" table:style-name="ce4">
            <text:p>1</text:p>
          </table:table-cell>
          <table:table-cell office:value-type="string" table:style-name="ce4">
            <text:p>serviço</text:p>
          </table:table-cell>
          <table:table-cell office:value-type="currency" office:value="11973708.279999999" table:style-name="ce6">
            <text:p><text:s/>R$11.973.708,28<text:s/></text:p>
          </table:table-cell>
          <table:table-cell office:value-type="currency" office:value="11973708.279999999" table:style-name="ce6">
            <text:p><text:s/>R$11.973.708,28<text:s/></text:p>
          </table:table-cell>
          <table:table-cell office:value-type="currency" office:value="11973708.279999999" table:style-name="ce19">
            <text:p><text:s/>R$11.973.708,28<text:s/></text:p>
          </table:table-cell>
          <table:table-cell office:value-type="float" office:value="90" table:style-name="ce18">
            <text:p>90</text:p>
          </table:table-cell>
          <table:table-cell office:value-type="string" table:style-name="ce18">
            <text:p>dia(s)</text:p>
          </table:table-cell>
          <table:table-cell office:value-type="string" table:style-name="ce18">
            <text:p>Hospital Campanha Anhembi</text:p>
          </table:table-cell>
          <table:table-cell office:value-type="string" table:style-name="ce18">
            <text:p>"PROCESSO: 6018.2020/0042740-7</text:p>
            <text:p>COORDENADORIA DE ADMINISTRAÇÃO E SUPRIMENTOS – CAS</text:p>
            <text:p>DIVISÃO DE CONTRATOS ADMINISTRATIVOS</text:p>
            <text:p>EXTRATO DE TERMO DE CONTRATO Nº 093/2020-SMS-1/CONTRATOS.<text:s/></text:p>
            <text:p>Contratante: Secretaria Municipal de Saúde.<text:s/></text:p>
            <text:p>Data de Assinatura: 20/07/2020.<text:s/></text:p>
            <text:p>Contratada: SÃO PAULO TURISMO S/A, inscrita no CNPJ/MF sob nº 62.002.886/0001-60.<text:s/></text:p>
            <text:p>Vigência: 02 (dois) meses, com efeitos retroativos desde 01 de julho de 2020.<text:s/></text:p>
            <text:p>Objeto: Prestação de serviços complementares de suporte e operacionalização às ações de saúde relacionadas ao Complexo do Anhembi. Modalidade de Licitação: Dispensa de Licitação nº 418/2020/SMS. Fundamento Legal: art. 24, VIII da Lei Federal nº 8.666/93.<text:s/></text:p>
            <text:p>Dotação Orçamentária: 84.10.10.122.3024.2100.3.3.91.39.00.00.<text:s/></text:p>
            <text:p>Valor Total Estimado: R$ 11.973.708,28 (onze milhões e novecentos e setenta e três mil e setecentos e oito reais e vinte e oito centavos). Número da Nota de Empenho: 60.366/2020 no valor de R$ 11.973.708,28 (onze milhões e novecentos e setenta e três mil e setecentos e oito reais e vinte e oito centavos). "</text:p>
            <text:p>-------------------------------------------------------</text:p>
            <text:p>"PROCESSO: 6018.2020/0042740-7</text:p>
            <text:p>COORDENADORIA DE ADMINISTRAÇÃO E SUPRIMENTOS</text:p>
            <text:p>DIVISÃO DE CONTRATOS ADMINISTRATIVOS</text:p>
            <text:p>EXTRATO DE TERMO ADITIVO Nº 01/2020 AO TERMO DE CONTRATO Nº 093/2020-SMS-1/CONTRATOS<text:s/></text:p>
            <text:p>Contratante: Secretaria Municipal de Saúde / Fundo Municipal de Saúde.<text:s/></text:p>
            <text:p>Data de Assinatura: 01/09/2020.<text:s/></text:p>
            <text:p>Contratada: SÃO PAULO TURISMO S/A, inscrita no CNPJ sob o nº 62.002.886/0001-60.<text:s/></text:p>
            <text:p>Objeto: Prestação de serviços complementares de suporte e operalização às ações de saúde relacionadas ao Complexo do Anhembi.<text:s/></text:p>
            <text:p>Objeto do Aditamento: Prorrogação do contrato, pelo período de 01 (um) mês a partir de 01/09/2020, sem impacto financeiro. Fundamento Legal: Artigo 57, II, da Lei Federal 8.666/93, demais normas complementares e alterações posteriores."</text:p>
          </table:table-cell>
          <table:table-cell office:value-type="string" table:style-name="ce18">
            <text:p>Em andamento</text:p>
          </table:table-cell>
          <table:table-cell office:value-type="string" table:style-name="ce18">
            <text:p>Termo Aditivo 01/2020 ao Termo de Contrato 093/2020/SMS-1/CONTRATOS</text:p>
          </table:table-cell>
          <table:table-cell office:value-type="float" office:value="0" table:style-name="ce20">
            <text:p>0</text:p>
          </table:table-cell>
          <table:table-cell table:number-columns-repeated="16362" table:style-name="ce23"/>
        </table:table-row>
        <table:table-row table:style-name="ro2">
          <table:table-cell office:value-type="string" table:style-name="ce4">
            <text:p>6074202000032505</text:p>
          </table:table-cell>
          <table:table-cell office:value-type="date" office:date-value="2020-07-30T00:00:00" table:style-name="ce5">
            <text:p>30/07/2020</text:p>
          </table:table-cell>
          <table:table-cell office:value-type="string" table:style-name="ce4">
            <text:p>INEXIGIBILIDADE</text:p>
          </table:table-cell>
          <table:table-cell office:value-type="string" table:style-name="ce44">
            <text:p>Secretaria Municipal de Direitos Humanos e Cidadania - SMDHC</text:p>
          </table:table-cell>
          <table:table-cell office:value-type="string" table:style-name="ce4">
            <text:p>SMDHC</text:p>
          </table:table-cell>
          <table:table-cell office:value-type="string" table:style-name="ce4">
            <text:p>BUONO NUTRIRE RESTAURANTE LTDA</text:p>
          </table:table-cell>
          <table:table-cell office:value-type="string" table:style-name="ce4">
            <text:p>18.347.520/0001-30</text:p>
          </table:table-cell>
          <table:table-cell office:value-type="string" table:style-name="ce44">
            <text:p>Contratação de <text:s/>restaurantes que tenham interesse em produzir marmitas a um preço estipulado pela Prefeitura, no valor máximo de R$10,00 (dez reais), em razão da situação de emergência e estado de calamidade pública declarada na cidade motivada pela pandemia decorrente do coronavírus – Lei Federal nº 13.979/20 Decretos Municipal nº 59.283/20 e nº 59.291/20.</text:p>
          </table:table-cell>
          <table:table-cell office:value-type="string" table:style-name="ce4">
            <text:p>Prestação de serviços</text:p>
          </table:table-cell>
          <table:table-cell office:value-type="string" table:style-name="ce4">
            <text:p>Fornecimento de refeições no valor de R$10,00</text:p>
          </table:table-cell>
          <table:table-cell office:value-type="float" office:value="1" table:style-name="ce4">
            <text:p>1</text:p>
          </table:table-cell>
          <table:table-cell office:value-type="string" table:style-name="ce4">
            <text:p>serviço</text:p>
          </table:table-cell>
          <table:table-cell office:value-type="currency" office:value="78335" table:style-name="ce6">
            <text:p><text:s/>R$78.335,00<text:s/></text:p>
          </table:table-cell>
          <table:table-cell office:value-type="currency" office:value="78335" table:style-name="ce6">
            <text:p><text:s/>R$78.335,00<text:s/></text:p>
          </table:table-cell>
          <table:table-cell office:value-type="currency" office:value="78335" table:style-name="ce19">
            <text:p><text:s/>R$78.335,00<text:s/></text:p>
          </table:table-cell>
          <table:table-cell office:value-type="float" office:value="90" table:style-name="ce18">
            <text:p>90</text:p>
          </table:table-cell>
          <table:table-cell office:value-type="string" table:style-name="ce18">
            <text:p>dia(s)</text:p>
          </table:table-cell>
          <table:table-cell office:value-type="string" table:style-name="ce18">
            <text:p>Secretaria Municipal de Direitos Humanos e Cidadania - Rua Doutor Falcão Filho, 103</text:p>
          </table:table-cell>
          <table:table-cell office:value-type="string" table:style-name="ce18">
            <text:p>Processo n° 6074.2020/0003250-5</text:p>
            <text:p>Interessada: Secretaria Municipal de Direitos Humanos e Cidadania - SMDHC.</text:p>
            <text:p>Assunto: <text:s/>Contratação de <text:s/>restaurantes que tenham interesse em produzir marmitas a um preço estipulado pela Prefeitura, no valor máximo de R$10,00 (dez reais), em razão da situação de emergência e estado de calamidade pública declarada na cidade motivada pela pandemia decorrente do coronavírus – Lei Federal nº 13.979/20 Decretos Municipal nº 59.283/20 e nº 59.291/20.</text:p>
            <text:p>DESPACHO</text:p>
            <text:p><text:s/></text:p>
            <text:p>I. Diante dos elementos que instruem o presente, em especial a solicitação e justificativa técnica constante nos autos, Decretos Municipais nº 59.283/2020 e 59.292/2020, Lei Federal nº 13.979/2020, Lei Federal nº 8.666/93 e respeitadas as disposições contidas na Lei Municipal nº 13.278/02 regulamentada pelo Decreto Municipal nº 44.279/03, AUTORIZO a contratação por adesão da empresa cuja documentação e detalhamento encontra-se sob SEI 031373037 e respectivo valor abaixo elencado, cujo objeto é a prestação de serviço de fornecimento de refeições à população em situação de rua, com entrega em pontos fixos indicados pela Secretaria Municipal de Direitos Humanos e Cidadania – SMDHC, importando a despesa total estimada de R$ 78.335,00 (setenta e oito mil, trezentos e trinta e cinco reais), pelo período de 29/07/2020 à 28/10/2020:</text:p>
            <text:p><text:s/></text:p>
            <text:p><text:s/><text:tab/>Contratado<text:tab/>CNPJ<text:tab/>Total p/ 03 meses</text:p>
            <text:p>1<text:tab/>BUONO NUTRIRE RESTAURANTE LTDA- EPP<text:tab/>18.347.520/0001-30<text:tab/>R$ 78.335,00</text:p>
            <text:p><text:s/></text:p>
            <text:p>II. AUTORIZO, em consequência, a emissão da correspondente Nota de Empenho em nome das empresas supramencionadas, para suportar as despesas que a contratação ensejará neste exercício, onerando a dotação nº 34.10.14.422.3023.4321.33.90.39.00.00.</text:p>
            <text:p>III. Para acompanhamento da execução dos serviços, DESIGNO, com fundamento no artigo 67 da Lei Federal nº 8.666/93, e nos artigos 5º e 6º do Decreto nº 54.873/2014, a servidora Giulia Pereira Patitucci RF 850.622.1, como titular e o servidor Gabriel Borges Martins RF 859.946.7, como suplente</text:p>
          </table:table-cell>
          <table:table-cell office:value-type="string" table:style-name="ce18">
            <text:p>Em andamento</text:p>
          </table:table-cell>
          <table:table-cell office:value-type="string" table:style-name="ce18">
            <text:p>-</text:p>
          </table:table-cell>
          <table:table-cell office:value-type="string" table:style-name="ce20">
            <text:p>Art. 24 Inciso IV da lei Federal 8.666/93</text:p>
          </table:table-cell>
          <table:table-cell table:number-columns-repeated="16362" table:style-name="ce23"/>
        </table:table-row>
        <table:table-row table:style-name="ro2">
          <table:table-cell office:value-type="string" table:style-name="ce4">
            <text:p>6074202000032491</text:p>
          </table:table-cell>
          <table:table-cell office:value-type="date" office:date-value="2020-07-30T00:00:00" table:style-name="ce5">
            <text:p>30/07/2020</text:p>
          </table:table-cell>
          <table:table-cell office:value-type="string" table:style-name="ce4">
            <text:p>INEXIGIBILIDADE</text:p>
          </table:table-cell>
          <table:table-cell office:value-type="string" table:style-name="ce44">
            <text:p>Secretaria Municipal de Direitos Humanos e Cidadania - SMDHC</text:p>
          </table:table-cell>
          <table:table-cell office:value-type="string" table:style-name="ce4">
            <text:p>SMDHC</text:p>
          </table:table-cell>
          <table:table-cell office:value-type="string" table:style-name="ce4">
            <text:p>DA HORTA COMÉRCIO DE ALIMENTOS E RESTAURANTE EIRELI - ME</text:p>
          </table:table-cell>
          <table:table-cell office:value-type="string" table:style-name="ce4">
            <text:p>24.582.109/0001-42</text:p>
          </table:table-cell>
          <table:table-cell office:value-type="string" table:style-name="ce44">
            <text:p>Contratação de <text:s/>restaurantes que tenham interesse em produzir marmitas a um preço estipulado pela Prefeitura, no valor máximo de R$10,00 (dez reais), em razão da situação de emergência e estado de calamidade pública declarada na cidade motivada pela pandemia decorrente do coronavírus – Lei Federal nº 13.979/20 Decretos Municipal nº 59.283/20 e nº 59.291/20.</text:p>
          </table:table-cell>
          <table:table-cell office:value-type="string" table:style-name="ce4">
            <text:p>Prestação de serviços</text:p>
          </table:table-cell>
          <table:table-cell office:value-type="string" table:style-name="ce4">
            <text:p>Fornecimento de refeições no valor de R$10,00</text:p>
          </table:table-cell>
          <table:table-cell office:value-type="float" office:value="1" table:style-name="ce4">
            <text:p>1</text:p>
          </table:table-cell>
          <table:table-cell office:value-type="string" table:style-name="ce4">
            <text:p>serviço</text:p>
          </table:table-cell>
          <table:table-cell office:value-type="currency" office:value="78335" table:style-name="ce6">
            <text:p><text:s/>R$78.335,00<text:s/></text:p>
          </table:table-cell>
          <table:table-cell office:value-type="currency" office:value="78335" table:style-name="ce6">
            <text:p><text:s/>R$78.335,00<text:s/></text:p>
          </table:table-cell>
          <table:table-cell office:value-type="currency" office:value="78335" table:style-name="ce19">
            <text:p><text:s/>R$78.335,00<text:s/></text:p>
          </table:table-cell>
          <table:table-cell office:value-type="float" office:value="90" table:style-name="ce18">
            <text:p>90</text:p>
          </table:table-cell>
          <table:table-cell office:value-type="string" table:style-name="ce18">
            <text:p>dia(s)</text:p>
          </table:table-cell>
          <table:table-cell office:value-type="string" table:style-name="ce18">
            <text:p>Secretaria Municipal de Direitos Humanos e Cidadania - Rua Doutor Falcão Filho, 103</text:p>
          </table:table-cell>
          <table:table-cell office:value-type="string" table:style-name="ce18">
            <text:p>Processo: 6074.2020/0003249-1</text:p>
            <text:p>Interessada: Secretaria Municipal de Direitos Humanos e Cidadania - SMDHC.</text:p>
            <text:p>Assunto: <text:s/>Contratação de <text:s/>restaurantes que tenham interesse em produzir marmitas a um preço estipulado pela Prefeitura, no valor máximo de R$10,00 (dez reais), em razão da situação de emergência e estado de calamidade pública declarada na cidade motivada pela pandemia decorrente do coronavírus – Lei Federal nº 13.979/20 Decretos Municipal nº 59.283/20 e nº 59.291/20.</text:p>
            <text:p>DESPACHO</text:p>
            <text:p>I. Diante dos elementos que instruem o presente, em especial a solicitação e justificativa técnica constante nos autos, Decretos Municipais nº 59.283/2020 e 59.292/2020, Lei Federal nº 13.979/2020, Lei Federal nº 8.666/93 e respeitadas as disposições contidas na Lei Municipal nº 13.278/02 regulamentada pelo Decreto Municipal nº 44.279/03, AUTORIZO a contratação por adesão da empresa cuja documentação e detalhamento encontra-se sob SEI 031370515 e respectivo valor abaixo elencado, cujo objeto é a prestação de serviço de fornecimento de refeições à população em situação de rua, com entrega em pontos fixos indicados pela Secretaria Municipal de Direitos Humanos e Cidadania – SMDHC, importando a despesa total estimada de R$ 78.335,00 (setenta e oito mil, trezentos e trinta e cinco reais), pelo período de 29/07/2020 à 28/10/2020:</text:p>
            <text:p><text:s/></text:p>
            <text:p><text:s/><text:tab/>Contratado<text:tab/>CNPJ<text:tab/>Total p/ 03 meses</text:p>
            <text:p>1<text:tab/>DA HORTA COMERCIO DE ALIMENTOS E RESTAURANTE – EIRELI - ME<text:tab/>24.582.109/0001-42<text:tab/>R$ 78.335,00</text:p>
            <text:p><text:s/></text:p>
            <text:p>II. AUTORIZO, em consequência, a emissão da correspondente Nota de Empenho em nome das empresas supramencionadas, para suportar as despesas que a contratação ensejará neste exercício, onerando a dotação nº 34.10.14.422.3023.4321.33.90.39.00.00.</text:p>
            <text:p>III. Para acompanhamento da execução dos serviços, DESIGNO, com fundamento no artigo 67 da Lei Federal nº 8.666/93, e nos artigos 5º e 6º do Decreto nº 54.873/2014, a servidora Giulia Pereira Patitucci RF 850.622.1, como titular e o servidor Gabriel Borges Martins RF 859.946.7, como suplente.</text:p>
            <text:p>SMDHC.</text:p>
          </table:table-cell>
          <table:table-cell office:value-type="string" table:style-name="ce18">
            <text:p>Em andamento</text:p>
          </table:table-cell>
          <table:table-cell office:value-type="string" table:style-name="ce18">
            <text:p>-</text:p>
          </table:table-cell>
          <table:table-cell office:value-type="string" table:style-name="ce20">
            <text:p>Art. 24 Inciso IV da lei Federal 8.666/93</text:p>
          </table:table-cell>
          <table:table-cell table:number-columns-repeated="16362" table:style-name="ce23"/>
        </table:table-row>
        <table:table-row table:style-name="ro2">
          <table:table-cell office:value-type="string" table:style-name="ce4">
            <text:p>6050202000044650</text:p>
          </table:table-cell>
          <table:table-cell office:value-type="date" office:date-value="2020-07-30T00:00:00" table:style-name="ce5">
            <text:p>30/07/2020</text:p>
          </table:table-cell>
          <table:table-cell office:value-type="string" table:style-name="ce4">
            <text:p>DISPENSA</text:p>
          </table:table-cell>
          <table:table-cell office:value-type="string" table:style-name="ce44">
            <text:p>Subprefeitura Pinheiros - SUB-PI</text:p>
          </table:table-cell>
          <table:table-cell office:value-type="string" table:style-name="ce4">
            <text:p>SUB-PI</text:p>
          </table:table-cell>
          <table:table-cell office:value-type="string" table:style-name="ce4">
            <text:p>CENTRAL BRASIL INSTRUMENTOS DE MEDICAO LTDA</text:p>
          </table:table-cell>
          <table:table-cell office:value-type="string" table:style-name="ce4">
            <text:p>21.137.143/0001-10</text:p>
          </table:table-cell>
          <table:table-cell office:value-type="string" table:style-name="ce44">
            <text:p>ITEM 1 - 03 (três) unidades de  Termômetros digitais,  infravermelho para medição de temperatura sem necessidade de tocar, no valor unitário de R$ 360,00</text:p>
          </table:table-cell>
          <table:table-cell office:value-type="string" table:style-name="ce4">
            <text:p>Termômetro<text:s/></text:p>
          </table:table-cell>
          <table:table-cell office:value-type="string" table:style-name="ce4">
            <text:p>Digital Infravermelho</text:p>
          </table:table-cell>
          <table:table-cell office:value-type="float" office:value="3" table:style-name="ce4">
            <text:p>3</text:p>
          </table:table-cell>
          <table:table-cell office:value-type="string" table:style-name="ce4">
            <text:p>unidade</text:p>
          </table:table-cell>
          <table:table-cell office:value-type="currency" office:value="360" table:style-name="ce6">
            <text:p><text:s/>R$360,00<text:s/></text:p>
          </table:table-cell>
          <table:table-cell office:value-type="currency" office:value="1080" table:style-name="ce6">
            <text:p><text:s/>R$1.080,00<text:s/></text:p>
          </table:table-cell>
          <table:table-cell office:value-type="currency" office:value="1080" table:style-name="ce19">
            <text:p><text:s/>R$1.080,00<text:s/></text:p>
          </table:table-cell>
          <table:table-cell office:value-type="string" table:style-name="ce18">
            <text:p>Não consta</text:p>
          </table:table-cell>
          <table:table-cell office:value-type="string" table:style-name="ce18">
            <text:p>Não consta</text:p>
          </table:table-cell>
          <table:table-cell office:value-type="string" table:style-name="ce18">
            <text:p>Av. Professor Frederico Hermann Junior,  595 -  Alto de Pinheiros</text:p>
          </table:table-cell>
          <table:table-cell office:value-type="string" table:style-name="ce18">
            <text:p>INTERESSADO: SUB-PI/GAB/Praça de Atendimento</text:p>
            <text:p>ASSUNTO: Compra Direta Combate da Pandemia e Prevenção contra o Coronavírus (COVID 19)</text:p>
            <text:p>PROCESSO SEI nº 6050.2020/0004465-0</text:p>
            <text:p>I – No uso das atribuições que me foram conferidas pela Lei nº 13.399/02, bem como os requisitos estabelecidos pelo art. 12, inciso XII, do Decreto Municipal 59.283/2020, com fundamento no artigo 24, inciso II da Lei Federal nº 8.666/203, AUTORIZO a Contratação direta, <text:s/>bem como a emissão das respectivas Notas de Empenho em favor das empresas: <text:s/>CENTRAL DO BRASIL INSTRUMENTOS <text:s/>C.N.P.J. nº 21.137.143/0001-10 - <text:s/>ITEM 1 – 03 (três) unidades de <text:s/>Termômetros digitais, <text:s/>infravermelho para medição de temperatura sem necessidade de tocar, no valor unitário de R$ 360,00 (trezentos e sessenta reais) e no valor Total de R$ 1.080,00 (Hum mil e oitenta reais); <text:s/>BY COLOR EDITORA E GRÁFICA EIRELI – ME – C.N.P.J. nº 26.106.858/0001-29 – ITEM 2 <text:s/>- 02 <text:s/>Totens para Dispenser de Álcool em Gel com estrutura em aço galvanizado e acabamento em impressão laminada resistente a água, riscos e fácil limpeza. Cano Extensor no bico da saída do álcool em gel. Acionamento feito por Pedal, evitando qualquer contato com as mãos. Recipiente para Álcool Gel com capacidade mínima de 500 ml, podendo ser reabastecido com facilidade. Dimensões aproximadas de 1,00 e 1,20 de Altura X 0,45 e 0,45 de largura. Garantia Mínima: 06 meses, no valor unitário de R$ 350,00 (trezentos e cinquenta reais) e o valor Total de R$ 700,00 (Setecentos reais); empresa: TIE TAPETES – EIRELI <text:s/>(CASA DO CAPACHO) <text:s text:c="2"/>CNPJ nº 10.261.012/0001-23 – ITEM 3 – 10 (dez) unidades de Kits de tapetes sanitizantes e de secagem dos calçados com dimensões aproximadas de 63 X 45 X 1,7 cm com acabamento para evitar tropeços. <text:s/>No valor unitário de R$ 145,00 (cento e quarenta e cinco reais) <text:s/>e valor total de R$ 1.450,00 (Hum mil, quatrocentos e cinquenta reais ) ITEM 4 – 02 (duas) unidades de Kits de tapetes sanitizantes e de secagem dos calçados com dimensões aproximadas de 1,30 X 1,40m <text:s/>e acabamento para evitar tropeços, no valor unitário de R$ 950,00 (novecentos e cinquenta reais e valor Total de R$ 1.900,00 (hum mil e novecentos reais), perfazendo total dos item 3 e 4 de R$ 3.350,00 (Três mil, trezentos e cinquenta reais), da empresa: FORT CLEAN <text:s/>COMÉRCIO DE MATERIAIS DE LIMP.ELE.HIDRA. LTDA - EPP <text:s text:c="3"/>C.N.P.J. nº 13.693.278/0001-33 - ITEM 5 – 200 (duzentas) unidades de Álcool gel antisséptico 70% <text:s/>com válvula pump com extrato de Aloe Vera, contendo 440ml, no valor unitário de R$ 10.95 (dez reais e noventa e cinco centavos) <text:s/>e no valor total de R$ 2.190,00 (dois mil, cento e noventa reais); <text:s/>ITEM 6 – 15 (quinze) unidades de Suporte para sabonete e álcool em gel no valor unitário de R$ 28,90 (vinte e oito reais e noventa centavos e valor total de R$ 433,50 (quatrocentos e trinta e três reais e cinquenta centavos), perfazendo o total global do item 5 e 6 R$ 2.623,50 (dois mil seiscentos e vinte e três reais e cinquenta centavos).</text:p>
            <text:p>II – O valor total da aquisição é de R$ 7.753,50 (sete mil setecentos e cinquenta e três reais e cinquenta centavos). A presente despesa onerará a dotação orçamentária nº 51.10.15.122.3024.2100.3.3.90.30.00.00, conforme Nota de Reserva de Recursos nº 40.756/2020 (sei nº 031136641).</text:p>
            <text:p>III - As condições de pagamento e entrega de material estão previstas na Requisição de compras juntada ao processo. A gestão do ajuste será exercida pelo servidor Ademir Brussolo, R.F. 542.067.9 e como substituto o servidor Édson Messias dos Santos, R.F. 741.672.5.</text:p>
            <text:p/>
          </table:table-cell>
          <table:table-cell office:value-type="string" table:style-name="ce18">
            <text:p>Entregue</text:p>
          </table:table-cell>
          <table:table-cell office:value-type="string" table:style-name="ce18">
            <text:p>-</text:p>
          </table:table-cell>
          <table:table-cell office:value-type="string" table:style-name="ce20">
            <text:p>Art. 24 Inciso II da lei Federal 8.666/93</text:p>
          </table:table-cell>
          <table:table-cell table:number-columns-repeated="16362" table:style-name="ce23"/>
        </table:table-row>
        <table:table-row table:style-name="ro2">
          <table:table-cell office:value-type="string" table:style-name="ce4">
            <text:p>6050202000044650</text:p>
          </table:table-cell>
          <table:table-cell office:value-type="date" office:date-value="2020-07-30T00:00:00" table:style-name="ce5">
            <text:p>30/07/2020</text:p>
          </table:table-cell>
          <table:table-cell office:value-type="string" table:style-name="ce4">
            <text:p>DISPENSA</text:p>
          </table:table-cell>
          <table:table-cell office:value-type="string" table:style-name="ce44">
            <text:p>Subprefeitura Pinheiros - SUB-PI</text:p>
          </table:table-cell>
          <table:table-cell office:value-type="string" table:style-name="ce4">
            <text:p>SUB-PI</text:p>
          </table:table-cell>
          <table:table-cell office:value-type="string" table:style-name="ce4">
            <text:p>BY COLOR EDITORA E GRAFICA EIRELI</text:p>
          </table:table-cell>
          <table:table-cell office:value-type="string" table:style-name="ce4">
            <text:p>26.106.858/0001-29</text:p>
          </table:table-cell>
          <table:table-cell office:value-type="string" table:style-name="ce44">
            <text:p>ITEM 2 - 02  Totens para Dispenser de Álcool em Gel com estrutura em aço galvanizado e acabamento em impressão laminada resistente a água, riscos e fácil limpeza. Cano Extensor no bico da saída do álcool em gel. Acionamento feito por Pedal, evitando qualquer contato com as mãos. Recipiente para Álcool Gel com capacidade mínima de 500 ml, podendo ser reabastecido com facilidade. Dimensões aproximadas de 1,00 e 1,20 de Altura X 0,45 e 0,45 de largura. Garantia Mínima: 06 meses, no valor unitário de R$ 350,00</text:p>
          </table:table-cell>
          <table:table-cell office:value-type="string" table:style-name="ce4">
            <text:p>Suporte para Álcool</text:p>
          </table:table-cell>
          <table:table-cell office:value-type="string" table:style-name="ce4">
            <text:p>Totem | Acionamento por pedal</text:p>
          </table:table-cell>
          <table:table-cell office:value-type="float" office:value="2" table:style-name="ce4">
            <text:p>2</text:p>
          </table:table-cell>
          <table:table-cell office:value-type="string" table:style-name="ce4">
            <text:p>unidade</text:p>
          </table:table-cell>
          <table:table-cell office:value-type="currency" office:value="350" table:style-name="ce6">
            <text:p><text:s/>R$350,00<text:s/></text:p>
          </table:table-cell>
          <table:table-cell office:value-type="currency" office:value="700" table:style-name="ce6">
            <text:p><text:s/>R$700,00<text:s/></text:p>
          </table:table-cell>
          <table:table-cell office:value-type="currency" office:value="700" table:style-name="ce19">
            <text:p><text:s/>R$700,00<text:s/></text:p>
          </table:table-cell>
          <table:table-cell office:value-type="string" table:style-name="ce18">
            <text:p>Não consta</text:p>
          </table:table-cell>
          <table:table-cell office:value-type="string" table:style-name="ce18">
            <text:p>Não consta</text:p>
          </table:table-cell>
          <table:table-cell office:value-type="string" table:style-name="ce18">
            <text:p>Av. Professor Frederico Hermann Junior,  595 -  Alto de Pinheiros</text:p>
          </table:table-cell>
          <table:table-cell office:value-type="string" table:style-name="ce18">
            <text:p>INTERESSADO: SUB-PI/GAB/Praça de Atendimento</text:p>
            <text:p>ASSUNTO: Compra Direta Combate da Pandemia e Prevenção contra o Coronavírus (COVID 19)</text:p>
            <text:p>PROCESSO SEI nº 6050.2020/0004465-0</text:p>
            <text:p>I – No uso das atribuições que me foram conferidas pela Lei nº 13.399/02, bem como os requisitos estabelecidos pelo art. 12, inciso XII, do Decreto Municipal 59.283/2020, com fundamento no artigo 24, inciso II da Lei Federal nº 8.666/203, AUTORIZO a Contratação direta, <text:s/>bem como a emissão das respectivas Notas de Empenho em favor das empresas: <text:s/>CENTRAL DO BRASIL INSTRUMENTOS <text:s/>C.N.P.J. nº 21.137.143/0001-10 - <text:s/>ITEM 1 – 03 (três) unidades de <text:s/>Termômetros digitais, <text:s/>infravermelho para medição de temperatura sem necessidade de tocar, no valor unitário de R$ 360,00 (trezentos e sessenta reais) e no valor Total de R$ 1.080,00 (Hum mil e oitenta reais); <text:s/>BY COLOR EDITORA E GRÁFICA EIRELI – ME – C.N.P.J. nº 26.106.858/0001-29 – ITEM 2 <text:s/>- 02 <text:s/>Totens para Dispenser de Álcool em Gel com estrutura em aço galvanizado e acabamento em impressão laminada resistente a água, riscos e fácil limpeza. Cano Extensor no bico da saída do álcool em gel. Acionamento feito por Pedal, evitando qualquer contato com as mãos. Recipiente para Álcool Gel com capacidade mínima de 500 ml, podendo ser reabastecido com facilidade. Dimensões aproximadas de 1,00 e 1,20 de Altura X 0,45 e 0,45 de largura. Garantia Mínima: 06 meses, no valor unitário de R$ 350,00 (trezentos e cinquenta reais) e o valor Total de R$ 700,00 (Setecentos reais); empresa: TIE TAPETES – EIRELI <text:s/>(CASA DO CAPACHO) <text:s text:c="2"/>CNPJ nº 10.261.012/0001-23 – ITEM 3 – 10 (dez) unidades de Kits de tapetes sanitizantes e de secagem dos calçados com dimensões aproximadas de 63 X 45 X 1,7 cm com acabamento para evitar tropeços. <text:s/>No valor unitário de R$ 145,00 (cento e quarenta e cinco reais) <text:s/>e valor total de R$ 1.450,00 (Hum mil, quatrocentos e cinquenta reais ) ITEM 4 – 02 (duas) unidades de Kits de tapetes sanitizantes e de secagem dos calçados com dimensões aproximadas de 1,30 X 1,40m <text:s/>e acabamento para evitar tropeços, no valor unitário de R$ 950,00 (novecentos e cinquenta reais e valor Total de R$ 1.900,00 (hum mil e novecentos reais), perfazendo total dos item 3 e 4 de R$ 3.350,00 (Três mil, trezentos e cinquenta reais), da empresa: FORT CLEAN <text:s/>COMÉRCIO DE MATERIAIS DE LIMP.ELE.HIDRA. LTDA - EPP <text:s text:c="3"/>C.N.P.J. nº 13.693.278/0001-33 - ITEM 5 – 200 (duzentas) unidades de Álcool gel antisséptico 70% <text:s/>com válvula pump com extrato de Aloe Vera, contendo 440ml, no valor unitário de R$ 10.95 (dez reais e noventa e cinco centavos) <text:s/>e no valor total de R$ 2.190,00 (dois mil, cento e noventa reais); <text:s/>ITEM 6 – 15 (quinze) unidades de Suporte para sabonete e álcool em gel no valor unitário de R$ 28,90 (vinte e oito reais e noventa centavos e valor total de R$ 433,50 (quatrocentos e trinta e três reais e cinquenta centavos), perfazendo o total global do item 5 e 6 R$ 2.623,50 (dois mil seiscentos e vinte e três reais e cinquenta centavos).</text:p>
            <text:p>II – O valor total da aquisição é de R$ 7.753,50 (sete mil setecentos e cinquenta e três reais e cinquenta centavos). A presente despesa onerará a dotação orçamentária nº 51.10.15.122.3024.2100.3.3.90.30.00.00, conforme Nota de Reserva de Recursos nº 40.756/2020 (sei nº 031136641).</text:p>
            <text:p>III - As condições de pagamento e entrega de material estão previstas na Requisição de compras juntada ao processo. A gestão do ajuste será exercida pelo servidor Ademir Brussolo, R.F. 542.067.9 e como substituto o servidor Édson Messias dos Santos, R.F. 741.672.5.</text:p>
            <text:p/>
          </table:table-cell>
          <table:table-cell office:value-type="string" table:style-name="ce18">
            <text:p>Entregue</text:p>
          </table:table-cell>
          <table:table-cell office:value-type="string" table:style-name="ce18">
            <text:p>-</text:p>
          </table:table-cell>
          <table:table-cell office:value-type="string" table:style-name="ce20">
            <text:p>Art. 24 Inciso II da lei Federal 8.666/93</text:p>
          </table:table-cell>
          <table:table-cell table:number-columns-repeated="16362" table:style-name="ce23"/>
        </table:table-row>
        <table:table-row table:style-name="ro2">
          <table:table-cell office:value-type="string" table:style-name="ce4">
            <text:p>6050202000044650</text:p>
          </table:table-cell>
          <table:table-cell office:value-type="date" office:date-value="2020-07-30T00:00:00" table:style-name="ce5">
            <text:p>30/07/2020</text:p>
          </table:table-cell>
          <table:table-cell office:value-type="string" table:style-name="ce4">
            <text:p>DISPENSA</text:p>
          </table:table-cell>
          <table:table-cell office:value-type="string" table:style-name="ce44">
            <text:p>Subprefeitura Pinheiros - SUB-PI</text:p>
          </table:table-cell>
          <table:table-cell office:value-type="string" table:style-name="ce4">
            <text:p>SUB-PI</text:p>
          </table:table-cell>
          <table:table-cell office:value-type="string" table:style-name="ce4">
            <text:p>TIE TAPETES - EIRELI</text:p>
          </table:table-cell>
          <table:table-cell office:value-type="string" table:style-name="ce4">
            <text:p>10.261.012/0001-23</text:p>
          </table:table-cell>
          <table:table-cell office:value-type="string" table:style-name="ce44">
            <text:p>ITEM 3 - 10 (dez) unidades de Kits de tapetes sanitizantes e de secagem dos calçados com dimensões aproximadas de 63 X 45 X 1,7 cm com acabamento para evitar tropeços.  No valor unitário de R$ 145,00 (cento e quarenta e cinco reais)  e valor total de R$ 1.450,00  </text:p>
          </table:table-cell>
          <table:table-cell office:value-type="string" table:style-name="ce4">
            <text:p>Tapete</text:p>
          </table:table-cell>
          <table:table-cell office:value-type="string" table:style-name="ce4">
            <text:p>Sanitizantes | 63 X 45 X 1,7m</text:p>
          </table:table-cell>
          <table:table-cell office:value-type="float" office:value="10" table:style-name="ce4">
            <text:p>10</text:p>
          </table:table-cell>
          <table:table-cell office:value-type="string" table:style-name="ce4">
            <text:p>unidade</text:p>
          </table:table-cell>
          <table:table-cell office:value-type="currency" office:value="145" table:style-name="ce6">
            <text:p><text:s/>R$145,00<text:s/></text:p>
          </table:table-cell>
          <table:table-cell office:value-type="currency" office:value="1450" table:style-name="ce6">
            <text:p><text:s/>R$1.450,00<text:s/></text:p>
          </table:table-cell>
          <table:table-cell office:value-type="currency" office:value="3350" table:style-name="ce19">
            <text:p><text:s/>R$3.350,00<text:s/></text:p>
          </table:table-cell>
          <table:table-cell office:value-type="string" table:style-name="ce18">
            <text:p>Não consta</text:p>
          </table:table-cell>
          <table:table-cell office:value-type="string" table:style-name="ce18">
            <text:p>Não consta</text:p>
          </table:table-cell>
          <table:table-cell office:value-type="string" table:style-name="ce18">
            <text:p>Av. Professor Frederico Hermann Junior,  595 -  Alto de Pinheiros</text:p>
          </table:table-cell>
          <table:table-cell office:value-type="string" table:style-name="ce18">
            <text:p>INTERESSADO: SUB-PI/GAB/Praça de Atendimento</text:p>
            <text:p>ASSUNTO: Compra Direta Combate da Pandemia e Prevenção contra o Coronavírus (COVID 19)</text:p>
            <text:p>PROCESSO SEI nº 6050.2020/0004465-0</text:p>
            <text:p>I – No uso das atribuições que me foram conferidas pela Lei nº 13.399/02, bem como os requisitos estabelecidos pelo art. 12, inciso XII, do Decreto Municipal 59.283/2020, com fundamento no artigo 24, inciso II da Lei Federal nº 8.666/203, AUTORIZO a Contratação direta, <text:s/>bem como a emissão das respectivas Notas de Empenho em favor das empresas: <text:s/>CENTRAL DO BRASIL INSTRUMENTOS <text:s/>C.N.P.J. nº 21.137.143/0001-10 - <text:s/>ITEM 1 – 03 (três) unidades de <text:s/>Termômetros digitais, <text:s/>infravermelho para medição de temperatura sem necessidade de tocar, no valor unitário de R$ 360,00 (trezentos e sessenta reais) e no valor Total de R$ 1.080,00 (Hum mil e oitenta reais); <text:s/>BY COLOR EDITORA E GRÁFICA EIRELI – ME – C.N.P.J. nº 26.106.858/0001-29 – ITEM 2 <text:s/>- 02 <text:s/>Totens para Dispenser de Álcool em Gel com estrutura em aço galvanizado e acabamento em impressão laminada resistente a água, riscos e fácil limpeza. Cano Extensor no bico da saída do álcool em gel. Acionamento feito por Pedal, evitando qualquer contato com as mãos. Recipiente para Álcool Gel com capacidade mínima de 500 ml, podendo ser reabastecido com facilidade. Dimensões aproximadas de 1,00 e 1,20 de Altura X 0,45 e 0,45 de largura. Garantia Mínima: 06 meses, no valor unitário de R$ 350,00 (trezentos e cinquenta reais) e o valor Total de R$ 700,00 (Setecentos reais); empresa: TIE TAPETES – EIRELI <text:s/>(CASA DO CAPACHO) <text:s text:c="2"/>CNPJ nº 10.261.012/0001-23 – ITEM 3 – 10 (dez) unidades de Kits de tapetes sanitizantes e de secagem dos calçados com dimensões aproximadas de 63 X 45 X 1,7 cm com acabamento para evitar tropeços. <text:s/>No valor unitário de R$ 145,00 (cento e quarenta e cinco reais) <text:s/>e valor total de R$ 1.450,00 (Hum mil, quatrocentos e cinquenta reais ) ITEM 4 – 02 (duas) unidades de Kits de tapetes sanitizantes e de secagem dos calçados com dimensões aproximadas de 1,30 X 1,40m <text:s/>e acabamento para evitar tropeços, no valor unitário de R$ 950,00 (novecentos e cinquenta reais e valor Total de R$ 1.900,00 (hum mil e novecentos reais), perfazendo total dos item 3 e 4 de R$ 3.350,00 (Três mil, trezentos e cinquenta reais), da empresa: FORT CLEAN <text:s/>COMÉRCIO DE MATERIAIS DE LIMP.ELE.HIDRA. LTDA - EPP <text:s text:c="3"/>C.N.P.J. nº 13.693.278/0001-33 - ITEM 5 – 200 (duzentas) unidades de Álcool gel antisséptico 70% <text:s/>com válvula pump com extrato de Aloe Vera, contendo 440ml, no valor unitário de R$ 10.95 (dez reais e noventa e cinco centavos) <text:s/>e no valor total de R$ 2.190,00 (dois mil, cento e noventa reais); <text:s/>ITEM 6 – 15 (quinze) unidades de Suporte para sabonete e álcool em gel no valor unitário de R$ 28,90 (vinte e oito reais e noventa centavos e valor total de R$ 433,50 (quatrocentos e trinta e três reais e cinquenta centavos), perfazendo o total global do item 5 e 6 R$ 2.623,50 (dois mil seiscentos e vinte e três reais e cinquenta centavos).</text:p>
            <text:p>II – O valor total da aquisição é de R$ 7.753,50 (sete mil setecentos e cinquenta e três reais e cinquenta centavos). A presente despesa onerará a dotação orçamentária nº 51.10.15.122.3024.2100.3.3.90.30.00.00, conforme Nota de Reserva de Recursos nº 40.756/2020 (sei nº 031136641).</text:p>
            <text:p>III - As condições de pagamento e entrega de material estão previstas na Requisição de compras juntada ao processo. A gestão do ajuste será exercida pelo servidor Ademir Brussolo, R.F. 542.067.9 e como substituto o servidor Édson Messias dos Santos, R.F. 741.672.5.</text:p>
            <text:p/>
          </table:table-cell>
          <table:table-cell office:value-type="string" table:style-name="ce18">
            <text:p>Entregue</text:p>
          </table:table-cell>
          <table:table-cell office:value-type="string" table:style-name="ce18">
            <text:p>-</text:p>
          </table:table-cell>
          <table:table-cell office:value-type="string" table:style-name="ce20">
            <text:p>Art. 24 Inciso II da lei Federal 8.666/93</text:p>
          </table:table-cell>
          <table:table-cell table:number-columns-repeated="16362" table:style-name="ce23"/>
        </table:table-row>
        <table:table-row table:style-name="ro2">
          <table:table-cell office:value-type="string" table:style-name="ce4">
            <text:p>6050202000044650</text:p>
          </table:table-cell>
          <table:table-cell office:value-type="date" office:date-value="2020-07-30T00:00:00" table:style-name="ce5">
            <text:p>30/07/2020</text:p>
          </table:table-cell>
          <table:table-cell office:value-type="string" table:style-name="ce4">
            <text:p>DISPENSA</text:p>
          </table:table-cell>
          <table:table-cell office:value-type="string" table:style-name="ce44">
            <text:p>Subprefeitura Pinheiros - SUB-PI</text:p>
          </table:table-cell>
          <table:table-cell office:value-type="string" table:style-name="ce4">
            <text:p>SUB-PI</text:p>
          </table:table-cell>
          <table:table-cell office:value-type="string" table:style-name="ce4">
            <text:p>TIE TAPETES - EIRELI</text:p>
          </table:table-cell>
          <table:table-cell office:value-type="string" table:style-name="ce4">
            <text:p>10.261.012/0001-23</text:p>
          </table:table-cell>
          <table:table-cell office:value-type="string" table:style-name="ce44">
            <text:p>ITEM 4 – 02 (duas) unidades de Kits de tapetes sanitizantes e de secagem dos calçados com dimensões aproximadas de 1,30 X 1,40m <text:s/>e acabamento para evitar tropeços, no valor unitário de R$ 950,00 (novecentos e cinquenta reais e valor Total de R$ 1.900,00 (hum mil e novecentos reais), perfazendo total dos item 3 e 4 de R$ 3.350,00</text:p>
          </table:table-cell>
          <table:table-cell office:value-type="string" table:style-name="ce4">
            <text:p>Tapete</text:p>
          </table:table-cell>
          <table:table-cell office:value-type="string" table:style-name="ce4">
            <text:p>Sanitizantes | 1,30 X 1,40m</text:p>
          </table:table-cell>
          <table:table-cell office:value-type="float" office:value="2" table:style-name="ce4">
            <text:p>2</text:p>
          </table:table-cell>
          <table:table-cell office:value-type="string" table:style-name="ce4">
            <text:p>unidade</text:p>
          </table:table-cell>
          <table:table-cell office:value-type="currency" office:value="950" table:style-name="ce6">
            <text:p><text:s/>R$950,00<text:s/></text:p>
          </table:table-cell>
          <table:table-cell office:value-type="currency" office:value="1900" table:style-name="ce6">
            <text:p><text:s/>R$1.900,00<text:s/></text:p>
          </table:table-cell>
          <table:table-cell office:value-type="currency" office:value="3350" table:style-name="ce19">
            <text:p><text:s/>R$3.350,00<text:s/></text:p>
          </table:table-cell>
          <table:table-cell office:value-type="string" table:style-name="ce18">
            <text:p>Não consta</text:p>
          </table:table-cell>
          <table:table-cell office:value-type="string" table:style-name="ce18">
            <text:p>Não consta</text:p>
          </table:table-cell>
          <table:table-cell office:value-type="string" table:style-name="ce18">
            <text:p>Av. Professor Frederico Hermann Junior,  595 -  Alto de Pinheiros</text:p>
          </table:table-cell>
          <table:table-cell office:value-type="string" table:style-name="ce18">
            <text:p>INTERESSADO: SUB-PI/GAB/Praça de Atendimento</text:p>
            <text:p>ASSUNTO: Compra Direta Combate da Pandemia e Prevenção contra o Coronavírus (COVID 19)</text:p>
            <text:p>PROCESSO SEI nº 6050.2020/0004465-0</text:p>
            <text:p>I – No uso das atribuições que me foram conferidas pela Lei nº 13.399/02, bem como os requisitos estabelecidos pelo art. 12, inciso XII, do Decreto Municipal 59.283/2020, com fundamento no artigo 24, inciso II da Lei Federal nº 8.666/203, AUTORIZO a Contratação direta, <text:s/>bem como a emissão das respectivas Notas de Empenho em favor das empresas: <text:s/>CENTRAL DO BRASIL INSTRUMENTOS <text:s/>C.N.P.J. nº 21.137.143/0001-10 - <text:s/>ITEM 1 – 03 (três) unidades de <text:s/>Termômetros digitais, <text:s/>infravermelho para medição de temperatura sem necessidade de tocar, no valor unitário de R$ 360,00 (trezentos e sessenta reais) e no valor Total de R$ 1.080,00 (Hum mil e oitenta reais); <text:s/>BY COLOR EDITORA E GRÁFICA EIRELI – ME – C.N.P.J. nº 26.106.858/0001-29 – ITEM 2 <text:s/>- 02 <text:s/>Totens para Dispenser de Álcool em Gel com estrutura em aço galvanizado e acabamento em impressão laminada resistente a água, riscos e fácil limpeza. Cano Extensor no bico da saída do álcool em gel. Acionamento feito por Pedal, evitando qualquer contato com as mãos. Recipiente para Álcool Gel com capacidade mínima de 500 ml, podendo ser reabastecido com facilidade. Dimensões aproximadas de 1,00 e 1,20 de Altura X 0,45 e 0,45 de largura. Garantia Mínima: 06 meses, no valor unitário de R$ 350,00 (trezentos e cinquenta reais) e o valor Total de R$ 700,00 (Setecentos reais); empresa: TIE TAPETES – EIRELI <text:s/>(CASA DO CAPACHO) <text:s text:c="2"/>CNPJ nº 10.261.012/0001-23 – ITEM 3 – 10 (dez) unidades de Kits de tapetes sanitizantes e de secagem dos calçados com dimensões aproximadas de 63 X 45 X 1,7 cm com acabamento para evitar tropeços. <text:s/>No valor unitário de R$ 145,00 (cento e quarenta e cinco reais) <text:s/>e valor total de R$ 1.450,00 (Hum mil, quatrocentos e cinquenta reais ) ITEM 4 – 02 (duas) unidades de Kits de tapetes sanitizantes e de secagem dos calçados com dimensões aproximadas de 1,30 X 1,40m <text:s/>e acabamento para evitar tropeços, no valor unitário de R$ 950,00 (novecentos e cinquenta reais e valor Total de R$ 1.900,00 (hum mil e novecentos reais), perfazendo total dos item 3 e 4 de R$ 3.350,00 (Três mil, trezentos e cinquenta reais), da empresa: FORT CLEAN <text:s/>COMÉRCIO DE MATERIAIS DE LIMP.ELE.HIDRA. LTDA - EPP <text:s text:c="3"/>C.N.P.J. nº 13.693.278/0001-33 - ITEM 5 – 200 (duzentas) unidades de Álcool gel antisséptico 70% <text:s/>com válvula pump com extrato de Aloe Vera, contendo 440ml, no valor unitário de R$ 10.95 (dez reais e noventa e cinco centavos) <text:s/>e no valor total de R$ 2.190,00 (dois mil, cento e noventa reais); <text:s/>ITEM 6 – 15 (quinze) unidades de Suporte para sabonete e álcool em gel no valor unitário de R$ 28,90 (vinte e oito reais e noventa centavos e valor total de R$ 433,50 (quatrocentos e trinta e três reais e cinquenta centavos), perfazendo o total global do item 5 e 6 R$ 2.623,50 (dois mil seiscentos e vinte e três reais e cinquenta centavos).</text:p>
            <text:p>II – O valor total da aquisição é de R$ 7.753,50 (sete mil setecentos e cinquenta e três reais e cinquenta centavos). A presente despesa onerará a dotação orçamentária nº 51.10.15.122.3024.2100.3.3.90.30.00.00, conforme Nota de Reserva de Recursos nº 40.756/2020 (sei nº 031136641).</text:p>
            <text:p>III - As condições de pagamento e entrega de material estão previstas na Requisição de compras juntada ao processo. A gestão do ajuste será exercida pelo servidor Ademir Brussolo, R.F. 542.067.9 e como substituto o servidor Édson Messias dos Santos, R.F. 741.672.5.</text:p>
            <text:p/>
          </table:table-cell>
          <table:table-cell office:value-type="string" table:style-name="ce18">
            <text:p>Entregue</text:p>
          </table:table-cell>
          <table:table-cell office:value-type="string" table:style-name="ce18">
            <text:p>-</text:p>
          </table:table-cell>
          <table:table-cell office:value-type="string" table:style-name="ce20">
            <text:p>Art. 24 Inciso II da lei Federal 8.666/93</text:p>
          </table:table-cell>
          <table:table-cell table:number-columns-repeated="16362" table:style-name="ce23"/>
        </table:table-row>
        <table:table-row table:style-name="ro2">
          <table:table-cell office:value-type="string" table:style-name="ce4">
            <text:p>6050202000044650</text:p>
          </table:table-cell>
          <table:table-cell office:value-type="date" office:date-value="2020-07-30T00:00:00" table:style-name="ce5">
            <text:p>30/07/2020</text:p>
          </table:table-cell>
          <table:table-cell office:value-type="string" table:style-name="ce4">
            <text:p>DISPENSA</text:p>
          </table:table-cell>
          <table:table-cell office:value-type="string" table:style-name="ce44">
            <text:p>Subprefeitura Pinheiros - SUB-PI</text:p>
          </table:table-cell>
          <table:table-cell office:value-type="string" table:style-name="ce4">
            <text:p>SUB-PI</text:p>
          </table:table-cell>
          <table:table-cell office:value-type="string" table:style-name="ce4">
            <text:p>FORT CLEAN - COMERCIO DE MATERIAIS DE LIMPEZA ELETRICA HIDRAULICA LTDA</text:p>
          </table:table-cell>
          <table:table-cell office:value-type="string" table:style-name="ce4">
            <text:p>13.693.278/0001-33</text:p>
          </table:table-cell>
          <table:table-cell office:value-type="string" table:style-name="ce44">
            <text:p> ITEM 5 – 200 (duzentas) unidades de Álcool gel antisséptico 70%  com válvula pump com extrato de Aleo Vera, contendo 440ml, no valor unitário de R$ 10.95 (dez reais e noventa e cinco centavos)  e no valor total de R$ 2.190,00 (dois mil, cento e noventa reais);<text:s/></text:p>
          </table:table-cell>
          <table:table-cell office:value-type="string" table:style-name="ce4">
            <text:p>Álcool</text:p>
          </table:table-cell>
          <table:table-cell office:value-type="string" table:style-name="ce4">
            <text:p>Gel | 440ml | Pump</text:p>
          </table:table-cell>
          <table:table-cell office:value-type="float" office:value="200" table:style-name="ce4">
            <text:p>200</text:p>
          </table:table-cell>
          <table:table-cell office:value-type="string" table:style-name="ce4">
            <text:p>unidade</text:p>
          </table:table-cell>
          <table:table-cell office:value-type="currency" office:value="10.95" table:style-name="ce6">
            <text:p><text:s/>R$10,95<text:s/></text:p>
          </table:table-cell>
          <table:table-cell office:value-type="currency" office:value="2190" table:style-name="ce6">
            <text:p><text:s/>R$2.190,00<text:s/></text:p>
          </table:table-cell>
          <table:table-cell office:value-type="currency" office:value="2623.5" table:style-name="ce19">
            <text:p><text:s/>R$2.623,50<text:s/></text:p>
          </table:table-cell>
          <table:table-cell office:value-type="string" table:style-name="ce18">
            <text:p>Não consta</text:p>
          </table:table-cell>
          <table:table-cell office:value-type="string" table:style-name="ce18">
            <text:p>Não consta</text:p>
          </table:table-cell>
          <table:table-cell office:value-type="string" table:style-name="ce18">
            <text:p>Av. Professor Frederico Hermann Junior,  595 -  Alto de Pinheiros</text:p>
          </table:table-cell>
          <table:table-cell office:value-type="string" table:style-name="ce18">
            <text:p>INTERESSADO: SUB-PI/GAB/Praça de Atendimento</text:p>
            <text:p>ASSUNTO: Compra Direta Combate da Pandemia e Prevenção contra o Coronavírus (COVID 19)</text:p>
            <text:p>PROCESSO SEI nº 6050.2020/0004465-0</text:p>
            <text:p>I – No uso das atribuições que me foram conferidas pela Lei nº 13.399/02, bem como os requisitos estabelecidos pelo art. 12, inciso XII, do Decreto Municipal 59.283/2020, com fundamento no artigo 24, inciso II da Lei Federal nº 8.666/203, AUTORIZO a Contratação direta, <text:s/>bem como a emissão das respectivas Notas de Empenho em favor das empresas: <text:s/>CENTRAL DO BRASIL INSTRUMENTOS <text:s/>C.N.P.J. nº 21.137.143/0001-10 - <text:s/>ITEM 1 – 03 (três) unidades de <text:s/>Termômetros digitais, <text:s/>infravermelho para medição de temperatura sem necessidade de tocar, no valor unitário de R$ 360,00 (trezentos e sessenta reais) e no valor Total de R$ 1.080,00 (Hum mil e oitenta reais); <text:s/>BY COLOR EDITORA E GRÁFICA EIRELI – ME – C.N.P.J. nº 26.106.858/0001-29 – ITEM 2 <text:s/>- 02 <text:s/>Totens para Dispenser de Álcool em Gel com estrutura em aço galvanizado e acabamento em impressão laminada resistente a água, riscos e fácil limpeza. Cano Extensor no bico da saída do álcool em gel. Acionamento feito por Pedal, evitando qualquer contato com as mãos. Recipiente para Álcool Gel com capacidade mínima de 500 ml, podendo ser reabastecido com facilidade. Dimensões aproximadas de 1,00 e 1,20 de Altura X 0,45 e 0,45 de largura. Garantia Mínima: 06 meses, no valor unitário de R$ 350,00 (trezentos e cinquenta reais) e o valor Total de R$ 700,00 (Setecentos reais); empresa: TIE TAPETES – EIRELI <text:s/>(CASA DO CAPACHO) <text:s text:c="2"/>CNPJ nº 10.261.012/0001-23 – ITEM 3 – 10 (dez) unidades de Kits de tapetes sanitizantes e de secagem dos calçados com dimensões aproximadas de 63 X 45 X 1,7 cm com acabamento para evitar tropeços. <text:s/>No valor unitário de R$ 145,00 (cento e quarenta e cinco reais) <text:s/>e valor total de R$ 1.450,00 (Hum mil, quatrocentos e cinquenta reais ) ITEM 4 – 02 (duas) unidades de Kits de tapetes sanitizantes e de secagem dos calçados com dimensões aproximadas de 1,30 X 1,40m <text:s/>e acabamento para evitar tropeços, no valor unitário de R$ 950,00 (novecentos e cinquenta reais e valor Total de R$ 1.900,00 (hum mil e novecentos reais), perfazendo total dos item 3 e 4 de R$ 3.350,00 (Três mil, trezentos e cinquenta reais), da empresa: FORT CLEAN <text:s/>COMÉRCIO DE MATERIAIS DE LIMP.ELE.HIDRA. LTDA - EPP <text:s text:c="3"/>C.N.P.J. nº 13.693.278/0001-33 - ITEM 5 – 200 (duzentas) unidades de Álcool gel antisséptico 70% <text:s/>com válvula pump com extrato de Aloe Vera, contendo 440ml, no valor unitário de R$ 10.95 (dez reais e noventa e cinco centavos) <text:s/>e no valor total de R$ 2.190,00 (dois mil, cento e noventa reais); <text:s/>ITEM 6 – 15 (quinze) unidades de Suporte para sabonete e álcool em gel no valor unitário de R$ 28,90 (vinte e oito reais e noventa centavos e valor total de R$ 433,50 (quatrocentos e trinta e três reais e cinquenta centavos), perfazendo o total global do item 5 e 6 R$ 2.623,50 (dois mil seiscentos e vinte e três reais e cinquenta centavos).</text:p>
            <text:p>II – O valor total da aquisição é de R$ 7.753,50 (sete mil setecentos e cinquenta e três reais e cinquenta centavos). A presente despesa onerará a dotação orçamentária nº 51.10.15.122.3024.2100.3.3.90.30.00.00, conforme Nota de Reserva de Recursos nº 40.756/2020 (sei nº 031136641).</text:p>
            <text:p>III - As condições de pagamento e entrega de material estão previstas na Requisição de compras juntada ao processo. A gestão do ajuste será exercida pelo servidor Ademir Brussolo, R.F. 542.067.9 e como substituto o servidor Édson Messias dos Santos, R.F. 741.672.5.</text:p>
            <text:p/>
          </table:table-cell>
          <table:table-cell office:value-type="string" table:style-name="ce18">
            <text:p>Entregue</text:p>
          </table:table-cell>
          <table:table-cell office:value-type="string" table:style-name="ce18">
            <text:p>-</text:p>
          </table:table-cell>
          <table:table-cell office:value-type="string" table:style-name="ce20">
            <text:p>Art. 24 Inciso II da lei Federal 8.666/93</text:p>
          </table:table-cell>
          <table:table-cell table:number-columns-repeated="16362" table:style-name="ce23"/>
        </table:table-row>
        <table:table-row table:style-name="ro2">
          <table:table-cell office:value-type="string" table:style-name="ce4">
            <text:p>6050202000044650</text:p>
          </table:table-cell>
          <table:table-cell office:value-type="date" office:date-value="2020-07-30T00:00:00" table:style-name="ce5">
            <text:p>30/07/2020</text:p>
          </table:table-cell>
          <table:table-cell office:value-type="string" table:style-name="ce4">
            <text:p>DISPENSA</text:p>
          </table:table-cell>
          <table:table-cell office:value-type="string" table:style-name="ce44">
            <text:p>Subprefeitura Pinheiros - SUB-PI</text:p>
          </table:table-cell>
          <table:table-cell office:value-type="string" table:style-name="ce4">
            <text:p>SUB-PI</text:p>
          </table:table-cell>
          <table:table-cell office:value-type="string" table:style-name="ce4">
            <text:p>FORT CLEAN - COMERCIO DE MATERIAIS DE LIMPEZA ELETRICA HIDRAULICA LTDA</text:p>
          </table:table-cell>
          <table:table-cell office:value-type="string" table:style-name="ce4">
            <text:p>13.693.278/0001-33</text:p>
          </table:table-cell>
          <table:table-cell office:value-type="string" table:style-name="ce44">
            <text:p> ITEM 6 – 15 (quinze) unidades de Suporte para sabonete e álcool em gel no valor unitário de R$ 28,90 (vinte e oito reais e noventa centavos e valor total de R$ 433,50 (quatrocentos e trinta e três reais e cinquenta centavos), perfazendo o total global do item 5 e 6 R$ 2.623,50</text:p>
          </table:table-cell>
          <table:table-cell office:value-type="string" table:style-name="ce4">
            <text:p>Suporte para Álcool</text:p>
          </table:table-cell>
          <table:table-cell office:value-type="string" table:style-name="ce4">
            <text:p>Dispenser de Parede</text:p>
          </table:table-cell>
          <table:table-cell office:value-type="float" office:value="15" table:style-name="ce4">
            <text:p>15</text:p>
          </table:table-cell>
          <table:table-cell office:value-type="string" table:style-name="ce4">
            <text:p>unidade</text:p>
          </table:table-cell>
          <table:table-cell office:value-type="currency" office:value="28.9" table:style-name="ce6">
            <text:p><text:s/>R$28,90<text:s/></text:p>
          </table:table-cell>
          <table:table-cell office:value-type="currency" office:value="433.5" table:style-name="ce6">
            <text:p><text:s/>R$433,50<text:s/></text:p>
          </table:table-cell>
          <table:table-cell office:value-type="currency" office:value="2623.5" table:style-name="ce19">
            <text:p><text:s/>R$2.623,50<text:s/></text:p>
          </table:table-cell>
          <table:table-cell office:value-type="string" table:style-name="ce18">
            <text:p>Não consta</text:p>
          </table:table-cell>
          <table:table-cell office:value-type="string" table:style-name="ce18">
            <text:p>Não consta</text:p>
          </table:table-cell>
          <table:table-cell office:value-type="string" table:style-name="ce18">
            <text:p>Av. Professor Frederico Hermann Junior,  595 -  Alto de Pinheiros</text:p>
          </table:table-cell>
          <table:table-cell office:value-type="string" table:style-name="ce18">
            <text:p>INTERESSADO: SUB-PI/GAB/Praça de Atendimento</text:p>
            <text:p>ASSUNTO: Compra Direta Combate da Pandemia e Prevenção contra o Coronavírus (COVID 19)</text:p>
            <text:p>PROCESSO SEI nº 6050.2020/0004465-0</text:p>
            <text:p>I – No uso das atribuições que me foram conferidas pela Lei nº 13.399/02, bem como os requisitos estabelecidos pelo art. 12, inciso XII, do Decreto Municipal 59.283/2020, com fundamento no artigo 24, inciso II da Lei Federal nº 8.666/203, AUTORIZO a Contratação direta, <text:s/>bem como a emissão das respectivas Notas de Empenho em favor das empresas: <text:s/>CENTRAL DO BRASIL INSTRUMENTOS <text:s/>C.N.P.J. nº 21.137.143/0001-10 - <text:s/>ITEM 1 – 03 (três) unidades de <text:s/>Termômetros digitais, <text:s/>infravermelho para medição de temperatura sem necessidade de tocar, no valor unitário de R$ 360,00 (trezentos e sessenta reais) e no valor Total de R$ 1.080,00 (Hum mil e oitenta reais); <text:s/>BY COLOR EDITORA E GRÁFICA EIRELI – ME – C.N.P.J. nº 26.106.858/0001-29 – ITEM 2 <text:s/>- 02 <text:s/>Totens para Dispenser de Álcool em Gel com estrutura em aço galvanizado e acabamento em impressão laminada resistente a água, riscos e fácil limpeza. Cano Extensor no bico da saída do álcool em gel. Acionamento feito por Pedal, evitando qualquer contato com as mãos. Recipiente para Álcool Gel com capacidade mínima de 500 ml, podendo ser reabastecido com facilidade. Dimensões aproximadas de 1,00 e 1,20 de Altura X 0,45 e 0,45 de largura. Garantia Mínima: 06 meses, no valor unitário de R$ 350,00 (trezentos e cinquenta reais) e o valor Total de R$ 700,00 (Setecentos reais); empresa: TIE TAPETES – EIRELI <text:s/>(CASA DO CAPACHO) <text:s text:c="2"/>CNPJ nº 10.261.012/0001-23 – ITEM 3 – 10 (dez) unidades de Kits de tapetes sanitizantes e de secagem dos calçados com dimensões aproximadas de 63 X 45 X 1,7 cm com acabamento para evitar tropeços. <text:s/>No valor unitário de R$ 145,00 (cento e quarenta e cinco reais) <text:s/>e valor total de R$ 1.450,00 (Hum mil, quatrocentos e cinquenta reais ) ITEM 4 – 02 (duas) unidades de Kits de tapetes sanitizantes e de secagem dos calçados com dimensões aproximadas de 1,30 X 1,40m <text:s/>e acabamento para evitar tropeços, no valor unitário de R$ 950,00 (novecentos e cinquenta reais e valor Total de R$ 1.900,00 (hum mil e novecentos reais), perfazendo total dos item 3 e 4 de R$ 3.350,00 (Três mil, trezentos e cinquenta reais), da empresa: FORT CLEAN <text:s/>COMÉRCIO DE MATERIAIS DE LIMP.ELE.HIDRA. LTDA - EPP <text:s text:c="3"/>C.N.P.J. nº 13.693.278/0001-33 - ITEM 5 – 200 (duzentas) unidades de Álcool gel antisséptico 70% <text:s/>com válvula pump com extrato de Aloe Vera, contendo 440ml, no valor unitário de R$ 10.95 (dez reais e noventa e cinco centavos) <text:s/>e no valor total de R$ 2.190,00 (dois mil, cento e noventa reais); <text:s/>ITEM 6 – 15 (quinze) unidades de Suporte para sabonete e álcool em gel no valor unitário de R$ 28,90 (vinte e oito reais e noventa centavos e valor total de R$ 433,50 (quatrocentos e trinta e três reais e cinquenta centavos), perfazendo o total global do item 5 e 6 R$ 2.623,50 (dois mil seiscentos e vinte e três reais e cinquenta centavos).</text:p>
            <text:p>II – O valor total da aquisição é de R$ 7.753,50 (sete mil setecentos e cinquenta e três reais e cinquenta centavos). A presente despesa onerará a dotação orçamentária nº 51.10.15.122.3024.2100.3.3.90.30.00.00, conforme Nota de Reserva de Recursos nº 40.756/2020 (sei nº 031136641).</text:p>
            <text:p>III - As condições de pagamento e entrega de material estão previstas na Requisição de compras juntada ao processo. A gestão do ajuste será exercida pelo servidor Ademir Brussolo, R.F. 542.067.9 e como substituto o servidor Édson Messias dos Santos, R.F. 741.672.5.</text:p>
            <text:p/>
          </table:table-cell>
          <table:table-cell office:value-type="string" table:style-name="ce18">
            <text:p>Entregue</text:p>
          </table:table-cell>
          <table:table-cell office:value-type="string" table:style-name="ce18">
            <text:p>-</text:p>
          </table:table-cell>
          <table:table-cell office:value-type="string" table:style-name="ce20">
            <text:p>Art. 24 Inciso II da lei Federal 8.666/93</text:p>
          </table:table-cell>
          <table:table-cell table:number-columns-repeated="16362" table:style-name="ce23"/>
        </table:table-row>
        <table:table-row table:style-name="ro2">
          <table:table-cell office:value-type="string" table:style-name="ce4">
            <text:p>6016202000627456</text:p>
          </table:table-cell>
          <table:table-cell office:value-type="date" office:date-value="2020-07-30T00:00:00" table:style-name="ce5">
            <text:p>30/07/2020</text:p>
          </table:table-cell>
          <table:table-cell office:value-type="string" table:style-name="ce4">
            <text:p>DISPENSA</text:p>
          </table:table-cell>
          <table:table-cell office:value-type="string" table:style-name="ce44">
            <text:p>Secretaria Municipal de Educação - SME</text:p>
          </table:table-cell>
          <table:table-cell office:value-type="string" table:style-name="ce4">
            <text:p>SME</text:p>
          </table:table-cell>
          <table:table-cell office:value-type="string" table:style-name="ce4">
            <text:p>SPEZIA COMERCIAL DE MATERIAIS E SUPRIMENTOS EIRELI ME</text:p>
          </table:table-cell>
          <table:table-cell office:value-type="string" table:style-name="ce4">
            <text:p>19.760.235/0001-00</text:p>
          </table:table-cell>
          <table:table-cell office:value-type="string" table:style-name="ce44">
            <text:p>500 unidades de protetor facial confeccionado em policarbonato cristal transparente, espuma de poliuretano e elástico fixado ao protetor com botões.</text:p>
          </table:table-cell>
          <table:table-cell office:value-type="string" table:style-name="ce4">
            <text:p>Protetor Facial</text:p>
          </table:table-cell>
          <table:table-cell office:value-type="string" table:style-name="ce4">
            <text:p>Face Shield</text:p>
          </table:table-cell>
          <table:table-cell office:value-type="float" office:value="500" table:style-name="ce4">
            <text:p>500</text:p>
          </table:table-cell>
          <table:table-cell office:value-type="string" table:style-name="ce4">
            <text:p>unidade</text:p>
          </table:table-cell>
          <table:table-cell office:value-type="currency" office:value="14" table:style-name="ce6">
            <text:p><text:s/>R$14,00<text:s/></text:p>
          </table:table-cell>
          <table:table-cell office:value-type="currency" office:value="7000" table:style-name="ce6">
            <text:p><text:s/>R$7.000,00<text:s/></text:p>
          </table:table-cell>
          <table:table-cell office:value-type="currency" office:value="9398" table:style-name="ce19">
            <text:p><text:s/>R$9.398,00<text:s/></text:p>
          </table:table-cell>
          <table:table-cell office:value-type="float" office:value="15" table:style-name="ce18">
            <text:p>15</text:p>
          </table:table-cell>
          <table:table-cell office:value-type="string" table:style-name="ce18">
            <text:p>dia(s)</text:p>
          </table:table-cell>
          <table:table-cell office:value-type="string" table:style-name="ce18">
            <text:p>Av. Itaquera, 241 - Cidade Líder, São Paulo</text:p>
          </table:table-cell>
          <table:table-cell office:value-type="string" table:style-name="ce18">
            <text:p>DIRETORIA REGIONAL DE EDUCAÇÃO ITAQUERA</text:p>
            <text:p>6016.2020/0062745-6 – I - À vista dos elementos constantes do processo, em especial a manifestação da Assessoria Jurídica, no exercício das atribuições legais que me foram delegadas pelo Título de Nomeação nº 68 de 19 de Janeiro de 2017, pela Portaria 1.669/2020, e fundamentada pelo “caput” e inciso II do artigo 24 da Lei Federal nº 8.666/93, Decreto Municipal nº 44.279/2003, Decreto nº 9.214/2018, Decreto nº 59.283/2020 e Lei Federal nº 13.979/2020, AUTORIZO por Dispensa de Licitação, a contratação da empresa <text:s/>SPEZIA COMERCIAL DE MATERIAIS E SUPRIMENTOS EIRELI ME, CNPJ 19.760.235/0001-00, para aquisição de <text:s/>500 unidades de protetor facial confeccionado em policarbonato cristal transparente, espuma de poliuretano e elástico fixado ao protetor com botões; 200 unidades de máscara em tecido tricoline 100% algodão com duas camadas na cor branca; e 1.100 unidades de máscara descartável em TNT triplo com elástico, totalizando o montante da contratação o valor de R$ 9.398,00 (nove mil trezentos e noventa e oito reais), para atender as necessidades desta DRE-IQ no enfrentamento da pandemia decorrente do corona vírus. II - As despesas decorrentes da presente autorização onerarão a dotação orçamentária 16.19.12.122.3024.2.100.3.3.90.30.00.00. III - Com fundamento no artigo 6º do Decreto nº 54.873/2014, INDICO e DESIGNO, como fiscal desta contratação a servidora Luciana Carvalho, R.F. 729.217.1 e como suplente a servidora Rosangela Ferreira do Nascimento, R.F. 616.553.2.</text:p>
          </table:table-cell>
          <table:table-cell office:value-type="string" table:style-name="ce18">
            <text:p>Entregue</text:p>
          </table:table-cell>
          <table:table-cell office:value-type="string" table:style-name="ce18">
            <text:p>-</text:p>
          </table:table-cell>
          <table:table-cell office:value-type="string" table:style-name="ce20">
            <text:p>Art. 24 Inciso II da lei Federal 8.666/93</text:p>
          </table:table-cell>
          <table:table-cell table:number-columns-repeated="16362" table:style-name="ce23"/>
        </table:table-row>
        <table:table-row table:style-name="ro2">
          <table:table-cell office:value-type="string" table:style-name="ce4">
            <text:p>6016202000627456</text:p>
          </table:table-cell>
          <table:table-cell office:value-type="date" office:date-value="2020-07-30T00:00:00" table:style-name="ce5">
            <text:p>30/07/2020</text:p>
          </table:table-cell>
          <table:table-cell office:value-type="string" table:style-name="ce4">
            <text:p>DISPENSA</text:p>
          </table:table-cell>
          <table:table-cell office:value-type="string" table:style-name="ce44">
            <text:p>Secretaria Municipal de Educação - SME</text:p>
          </table:table-cell>
          <table:table-cell office:value-type="string" table:style-name="ce4">
            <text:p>SME</text:p>
          </table:table-cell>
          <table:table-cell office:value-type="string" table:style-name="ce4">
            <text:p>SPEZIA COMERCIAL DE MATERIAIS E SUPRIMENTOS EIRELI ME</text:p>
          </table:table-cell>
          <table:table-cell office:value-type="string" table:style-name="ce4">
            <text:p>19.760.235/0001-00</text:p>
          </table:table-cell>
          <table:table-cell office:value-type="string" table:style-name="ce44">
            <text:p>200 unidades de máscara em tecido tricoline 100% algodão com duas camadas na cor branca Cx ccom 100un.</text:p>
          </table:table-cell>
          <table:table-cell office:value-type="string" table:style-name="ce4">
            <text:p>Máscaras</text:p>
          </table:table-cell>
          <table:table-cell office:value-type="string" table:style-name="ce4">
            <text:p>Algodão | dupla camada</text:p>
          </table:table-cell>
          <table:table-cell office:value-type="float" office:value="200" table:style-name="ce4">
            <text:p>200</text:p>
          </table:table-cell>
          <table:table-cell office:value-type="string" table:style-name="ce4">
            <text:p>unidade</text:p>
          </table:table-cell>
          <table:table-cell office:value-type="currency" office:value="3.85" table:style-name="ce6">
            <text:p><text:s/>R$3,85<text:s/></text:p>
          </table:table-cell>
          <table:table-cell office:value-type="currency" office:value="770" table:style-name="ce6">
            <text:p><text:s/>R$770,00<text:s/></text:p>
          </table:table-cell>
          <table:table-cell office:value-type="currency" office:value="9398" table:style-name="ce19">
            <text:p><text:s/>R$9.398,00<text:s/></text:p>
          </table:table-cell>
          <table:table-cell office:value-type="float" office:value="15" table:style-name="ce18">
            <text:p>15</text:p>
          </table:table-cell>
          <table:table-cell office:value-type="string" table:style-name="ce18">
            <text:p>dia(s)</text:p>
          </table:table-cell>
          <table:table-cell office:value-type="string" table:style-name="ce18">
            <text:p>Av. Itaquera, 241 - Cidade Líder, São Paulo</text:p>
          </table:table-cell>
          <table:table-cell office:value-type="string" table:style-name="ce18">
            <text:p>DIRETORIA REGIONAL DE EDUCAÇÃO ITAQUERA</text:p>
            <text:p>6016.2020/0062745-6 – I - À vista dos elementos constantes do processo, em especial a manifestação da Assessoria Jurídica, no exercício das atribuições legais que me foram delegadas pelo Título de Nomeação nº 68 de 19 de Janeiro de 2017, pela Portaria 1.669/2020, e fundamentada pelo “caput” e inciso II do artigo 24 da Lei Federal nº 8.666/93, Decreto Municipal nº 44.279/2003, Decreto nº 9.214/2018, Decreto nº 59.283/2020 e Lei Federal nº 13.979/2020, AUTORIZO por Dispensa de Licitação, a contratação da empresa <text:s/>SPEZIA COMERCIAL DE MATERIAIS E SUPRIMENTOS EIRELI ME, CNPJ 19.760.235/0001-00, para aquisição de <text:s/>500 unidades de protetor facial confeccionado em policarbonato cristal transparente, espuma de poliuretano e elástico fixado ao protetor com botões; 200 unidades de máscara em tecido tricoline 100% algodão com duas camadas na cor branca; e 1.100 unidades de máscara descartável em TNT triplo com elástico, totalizando o montante da contratação o valor de R$ 9.398,00 (nove mil trezentos e noventa e oito reais), para atender as necessidades desta DRE-IQ no enfrentamento da pandemia decorrente do corona vírus. II - As despesas decorrentes da presente autorização onerarão a dotação orçamentária 16.19.12.122.3024.2.100.3.3.90.30.00.00. III - Com fundamento no artigo 6º do Decreto nº 54.873/2014, INDICO e DESIGNO, como fiscal desta contratação a servidora Luciana Carvalho, R.F. 729.217.1 e como suplente a servidora Rosangela Ferreira do Nascimento, R.F. 616.553.2.</text:p>
          </table:table-cell>
          <table:table-cell office:value-type="string" table:style-name="ce18">
            <text:p>Entregue</text:p>
          </table:table-cell>
          <table:table-cell office:value-type="string" table:style-name="ce18">
            <text:p>-</text:p>
          </table:table-cell>
          <table:table-cell office:value-type="string" table:style-name="ce20">
            <text:p>Art. 24 Inciso II da lei Federal 8.666/93</text:p>
          </table:table-cell>
          <table:table-cell table:number-columns-repeated="16362" table:style-name="ce23"/>
        </table:table-row>
        <table:table-row table:style-name="ro2">
          <table:table-cell office:value-type="string" table:style-name="ce4">
            <text:p>6016202000627456</text:p>
          </table:table-cell>
          <table:table-cell office:value-type="date" office:date-value="2020-07-30T00:00:00" table:style-name="ce5">
            <text:p>30/07/2020</text:p>
          </table:table-cell>
          <table:table-cell office:value-type="string" table:style-name="ce4">
            <text:p>DISPENSA</text:p>
          </table:table-cell>
          <table:table-cell office:value-type="string" table:style-name="ce44">
            <text:p>Secretaria Municipal de Educação - SME</text:p>
          </table:table-cell>
          <table:table-cell office:value-type="string" table:style-name="ce4">
            <text:p>SME</text:p>
          </table:table-cell>
          <table:table-cell office:value-type="string" table:style-name="ce4">
            <text:p>SPEZIA COMERCIAL DE MATERIAIS E SUPRIMENTOS EIRELI ME</text:p>
          </table:table-cell>
          <table:table-cell office:value-type="string" table:style-name="ce4">
            <text:p>19.760.235/0001-00</text:p>
          </table:table-cell>
          <table:table-cell office:value-type="string" table:style-name="ce44">
            <text:p>1.100 unidades de máscara descartável em TNT triplo com elástico/ Cx com 100un.</text:p>
          </table:table-cell>
          <table:table-cell office:value-type="string" table:style-name="ce4">
            <text:p>Máscaras</text:p>
          </table:table-cell>
          <table:table-cell office:value-type="string" table:style-name="ce4">
            <text:p>TNT | Tripla Camada</text:p>
          </table:table-cell>
          <table:table-cell office:value-type="float" office:value="1100" table:style-name="ce4">
            <text:p>1100</text:p>
          </table:table-cell>
          <table:table-cell office:value-type="string" table:style-name="ce4">
            <text:p>unidade</text:p>
          </table:table-cell>
          <table:table-cell office:value-type="currency" office:value="1.48" table:style-name="ce6">
            <text:p><text:s/>R$1,48<text:s/></text:p>
          </table:table-cell>
          <table:table-cell office:value-type="currency" office:value="1628" table:style-name="ce6">
            <text:p><text:s/>R$1.628,00<text:s/></text:p>
          </table:table-cell>
          <table:table-cell office:value-type="currency" office:value="9398" table:style-name="ce19">
            <text:p><text:s/>R$9.398,00<text:s/></text:p>
          </table:table-cell>
          <table:table-cell office:value-type="float" office:value="15" table:style-name="ce18">
            <text:p>15</text:p>
          </table:table-cell>
          <table:table-cell office:value-type="string" table:style-name="ce18">
            <text:p>dia(s)</text:p>
          </table:table-cell>
          <table:table-cell office:value-type="string" table:style-name="ce18">
            <text:p>Av. Itaquera, 241 - Cidade Líder, São Paulo</text:p>
          </table:table-cell>
          <table:table-cell office:value-type="string" table:style-name="ce18">
            <text:p>DIRETORIA REGIONAL DE EDUCAÇÃO ITAQUERA</text:p>
            <text:p>6016.2020/0062745-6 – I - À vista dos elementos constantes do processo, em especial a manifestação da Assessoria Jurídica, no exercício das atribuições legais que me foram delegadas pelo Título de Nomeação nº 68 de 19 de Janeiro de 2017, pela Portaria 1.669/2020, e fundamentada pelo “caput” e inciso II do artigo 24 da Lei Federal nº 8.666/93, Decreto Municipal nº 44.279/2003, Decreto nº 9.214/2018, Decreto nº 59.283/2020 e Lei Federal nº 13.979/2020, AUTORIZO por Dispensa de Licitação, a contratação da empresa <text:s/>SPEZIA COMERCIAL DE MATERIAIS E SUPRIMENTOS EIRELI ME, CNPJ 19.760.235/0001-00, para aquisição de <text:s/>500 unidades de protetor facial confeccionado em policarbonato cristal transparente, espuma de poliuretano e elástico fixado ao protetor com botões; 200 unidades de máscara em tecido tricoline 100% algodão com duas camadas na cor branca; e 1.100 unidades de máscara descartável em TNT triplo com elástico, totalizando o montante da contratação o valor de R$ 9.398,00 (nove mil trezentos e noventa e oito reais), para atender as necessidades desta DRE-IQ no enfrentamento da pandemia decorrente do corona vírus. II - As despesas decorrentes da presente autorização onerarão a dotação orçamentária 16.19.12.122.3024.2.100.3.3.90.30.00.00. III - Com fundamento no artigo 6º do Decreto nº 54.873/2014, INDICO e DESIGNO, como fiscal desta contratação a servidora Luciana Carvalho, R.F. 729.217.1 e como suplente a servidora Rosangela Ferreira do Nascimento, R.F. 616.553.2.</text:p>
          </table:table-cell>
          <table:table-cell office:value-type="string" table:style-name="ce18">
            <text:p>Entregue</text:p>
          </table:table-cell>
          <table:table-cell office:value-type="string" table:style-name="ce18">
            <text:p>-</text:p>
          </table:table-cell>
          <table:table-cell office:value-type="string" table:style-name="ce20">
            <text:p>Art. 24 Inciso II da lei Federal 8.666/93</text:p>
          </table:table-cell>
          <table:table-cell table:number-columns-repeated="16362" table:style-name="ce23"/>
        </table:table-row>
        <table:table-row table:style-name="ro2">
          <table:table-cell office:value-type="string" table:style-name="ce4">
            <text:p>6018202000427938</text:p>
          </table:table-cell>
          <table:table-cell office:value-type="date" office:date-value="2020-07-28T00:00:00" table:style-name="ce5">
            <text:p>28/07/2020</text:p>
          </table:table-cell>
          <table:table-cell office:value-type="string" table:style-name="ce4">
            <text:p>DISPENSA</text:p>
          </table:table-cell>
          <table:table-cell office:value-type="string" table:style-name="ce44">
            <text:p>Secretaria Municipal da Saúde - SMS</text:p>
          </table:table-cell>
          <table:table-cell office:value-type="string" table:style-name="ce4">
            <text:p>SMS</text:p>
          </table:table-cell>
          <table:table-cell office:value-type="string" table:style-name="ce4">
            <text:p>ROCHE DIAGNOSTICA BRASIL LTDA</text:p>
          </table:table-cell>
          <table:table-cell office:value-type="string" table:style-name="ce4">
            <text:p>30.280.358/0006-90</text:p>
          </table:table-cell>
          <table:table-cell office:value-type="string" table:style-name="ce44">
            <text:p>Fornecimento de REAGENTES PARA A REALIZAÇÃO DE TESTE DETECÇÃO QUALITATIVA DE ANTICORPOS, INCLUINDO IGG, CONTRA SARS-COV-2, totalizando 220.000 testes sorológicos, para abastecimento da rede de Atenção Básica Municipal e combate à epidemia do COVID-19.</text:p>
          </table:table-cell>
          <table:table-cell office:value-type="string" table:style-name="ce4">
            <text:p>Teste</text:p>
          </table:table-cell>
          <table:table-cell office:value-type="string" table:style-name="ce4">
            <text:p>Teste sorológico Reagente para teste contra SARSCOV-2 | Incluso IGG</text:p>
          </table:table-cell>
          <table:table-cell office:value-type="float" office:value="220000" table:style-name="ce4">
            <text:p>220000</text:p>
          </table:table-cell>
          <table:table-cell office:value-type="string" table:style-name="ce4">
            <text:p>unidade</text:p>
          </table:table-cell>
          <table:table-cell office:value-type="currency" office:value="13.01125" table:style-name="ce6">
            <text:p><text:s/>R$13,01<text:s/></text:p>
          </table:table-cell>
          <table:table-cell office:value-type="currency" office:value="2862475" table:style-name="ce6">
            <text:p><text:s/>R$2.862.475,00<text:s/></text:p>
          </table:table-cell>
          <table:table-cell office:value-type="currency" office:value="2862475" table:style-name="ce19">
            <text:p><text:s/>R$2.862.475,00<text:s/></text:p>
          </table:table-cell>
          <table:table-cell office:value-type="float" office:value="90" table:style-name="ce18">
            <text:p>90</text:p>
          </table:table-cell>
          <table:table-cell office:value-type="string" table:style-name="ce18">
            <text:p>dia(s)</text:p>
          </table:table-cell>
          <table:table-cell office:value-type="string" table:style-name="ce18">
            <text:p>Conforme informações vide Termo de Contrato</text:p>
          </table:table-cell>
          <table:table-cell office:value-type="string" table:style-name="ce18">
            <text:p>DIVISÃO DE CONTRATOS ADMINISTRATIVOS</text:p>
            <text:p>EXTRATO DE TERMO DE CONTRATO Nº 111/2020-SMS-1/CONTRATOS.<text:s/></text:p>
            <text:p>Contratante: Secretaria Municipal de Saúde/Fundo Municipal de Saúde.<text:s/></text:p>
            <text:p>Data de Assinatura: 04/08/2020.<text:s/></text:p>
            <text:p>Contratada: ROCHE DIAGNOSTICA BRASIL LTDA, CNPJ: 30.280.358/0006-90.<text:s/></text:p>
            <text:p>Vigência: Três meses a partir da data de assinatura.<text:s/></text:p>
            <text:p>Objeto: Aquisição de 220.000 (duzentos e vinte mil) unidades de reagentes para a realização de teste de detecção qualitativa de anticorpos, incluindo IGG, contra SARS-COV-2. Modalidade de Licitação: Dispensa de Licitação nº 485/2020. Fundamento Legal: artigo 24, IV, da Lei Federal 8.666/93 e art. 2º, II do Decreto Municipal n. 59.283/2020. Programa de Trabalho: 84.10.10.302.3003.4.107. Elemento de Despesa: 3.3.90.30.00.00.<text:s/></text:p>
            <text:p>Valor Total: R$ 2.862.475,00 (dois milhões, oitocentos e sessenta e dois mil quatrocentos e setenta e cinco reais). Número da Nota de Empenho: 64.868/2020 no valor de R$ 2.862.475,00.</text:p>
            <text:p/>
            <text:p>--------------</text:p>
            <text:p>PROCESSO: 6018.2020/0042793-8</text:p>
            <text:p>DISPENSA DE LICITAÇÃO Nº 485/2020-SMS.G</text:p>
            <text:p>AUTORIZAÇÃO</text:p>
            <text:p>DESPACHO DO SECRETÁRIO</text:p>
            <text:p>I - À vista dos elementos contidos no presente, no uso das atribuições legais e com base no artigo 24, IV, da Lei Federal 8.666/93 e art. 2o, II do Decreto Municipal n. 59.283/2020, AUTORIZO a contratação, por dispensa de licitação n° 485/2020, em caráter emergencial, da pessoa jurídica de direito privado ROCHE DIAGNOSTICA BRASIL LTDA., CNPJ n. 30.280.358/0006-90, pelo valor de R$ 2.862.475,00 (dois milhões, oitocentos e sessenta e dois mil, quatrocentos e setenta e cinco reais), para fornecimento de REAGENTES PARA A REALIZAÇÃO DE TESTE DETECÇÃO QUALITATIVA DE ANTICORPOS, INCLUINDO IGG, CONTRA SARS-COV-2, totalizando 220.000 testes sorológicos, para abastecimento da rede de Atenção Básica Municipal e combate à epidemia do COVID-19.<text:s/></text:p>
            <text:p>II - Será onerada a dotação orçamentária n. 84.10.10.302.3003.4.107.33903000.00, NR 38.400/2020.</text:p>
          </table:table-cell>
          <table:table-cell office:value-type="string" table:style-name="ce18">
            <text:p>Em andamento</text:p>
          </table:table-cell>
          <table:table-cell office:value-type="string" table:style-name="ce18">
            <text:p>-</text:p>
          </table:table-cell>
          <table:table-cell office:value-type="string" table:style-name="ce20">
            <text:p>Lei Fed 13979/2020 c/c com a Lei Munic. 17335/2020-Estado de Emergência Saúde Publica - COVID-19</text:p>
          </table:table-cell>
          <table:table-cell table:number-columns-repeated="16362" table:style-name="ce23"/>
        </table:table-row>
        <table:table-row table:style-name="ro2">
          <table:table-cell office:value-type="string" table:style-name="ce4">
            <text:p>6074202000031614</text:p>
          </table:table-cell>
          <table:table-cell office:value-type="date" office:date-value="2020-07-25T00:00:00" table:style-name="ce5">
            <text:p>25/07/2020</text:p>
          </table:table-cell>
          <table:table-cell office:value-type="string" table:style-name="ce4">
            <text:p>INEXIGIBILIDADE</text:p>
          </table:table-cell>
          <table:table-cell office:value-type="string" table:style-name="ce44">
            <text:p>Secretaria Municipal de Direitos Humanos e Cidadania - SMDHC</text:p>
          </table:table-cell>
          <table:table-cell office:value-type="string" table:style-name="ce4">
            <text:p>SMDHC</text:p>
          </table:table-cell>
          <table:table-cell office:value-type="string" table:style-name="ce4">
            <text:p>RESTAURANTE CENTRAL KILO'S GRILL LTDA</text:p>
          </table:table-cell>
          <table:table-cell office:value-type="string" table:style-name="ce4">
            <text:p>21.400.484/0001-36</text:p>
          </table:table-cell>
          <table:table-cell office:value-type="string" table:style-name="ce44">
            <text:p>Contratação de <text:s/>restaurantes que tenham interesse em produzir marmitas a um preço estipulado pela Prefeitura, no valor máximo de R$10,00 (dez reais), em razão da situação de emergência e estado de calamidade pública declarada na cidade motivada pela pandemia decorrente do coronavírus – Lei Federal nº 13.979/20 Decretos Municipal nº 59.283/20 e nº 59.291/20.</text:p>
          </table:table-cell>
          <table:table-cell office:value-type="string" table:style-name="ce4">
            <text:p>Prestação de serviços</text:p>
          </table:table-cell>
          <table:table-cell office:value-type="string" table:style-name="ce4">
            <text:p>Fornecimento de refeições no valor de R$10,00</text:p>
          </table:table-cell>
          <table:table-cell office:value-type="float" office:value="1" table:style-name="ce4">
            <text:p>1</text:p>
          </table:table-cell>
          <table:table-cell office:value-type="string" table:style-name="ce4">
            <text:p>serviço</text:p>
          </table:table-cell>
          <table:table-cell office:value-type="currency" office:value="61200" table:style-name="ce6">
            <text:p><text:s/>R$61.200,00<text:s/></text:p>
          </table:table-cell>
          <table:table-cell office:value-type="currency" office:value="61200" table:style-name="ce6">
            <text:p><text:s/>R$61.200,00<text:s/></text:p>
          </table:table-cell>
          <table:table-cell office:value-type="currency" office:value="61200" table:style-name="ce19">
            <text:p><text:s/>R$61.200,00<text:s/></text:p>
          </table:table-cell>
          <table:table-cell office:value-type="float" office:value="90" table:style-name="ce18">
            <text:p>90</text:p>
          </table:table-cell>
          <table:table-cell office:value-type="string" table:style-name="ce18">
            <text:p>dia(s)</text:p>
          </table:table-cell>
          <table:table-cell office:value-type="string" table:style-name="ce18">
            <text:p>Secretaria Municipal de Direitos Humanos e Cidadania - Rua Doutor Falcão Filho, 104</text:p>
          </table:table-cell>
          <table:table-cell office:value-type="string" table:style-name="ce18">
            <text:p>Processo n° 6074.2020/0003153-3</text:p>
            <text:p>Interessada: Secretaria Municipal de Direitos Humanos e Cidadania - SMDHC.</text:p>
            <text:p>Assunto: <text:s/>Contratação de <text:s/>restaurantes que tenham interesse em produzir marmitas a um preço estipulado pela Prefeitura, no valor máximo de R$10,00 (dez reais), em razão da situação de emergência e estado de calamidade pública declarada na cidade motivada pela pandemia decorrente do coronavírus – Lei Federal nº 13.979/20 Decretos Municipal nº 59.283/20 e nº 59.291/20.</text:p>
            <text:p>DESPACHO</text:p>
            <text:p>I. Diante dos elementos que instruem o presente, em especial a solicitação e justificativa técnica constante nos autos, Decretos Municipais nº 59.283/2020 e 59.292/2020, Lei Federal nº 13.979/2020, Lei Federal nº 8.666/93 e respeitadas as disposições contidas na Lei Municipal nº 13.278/02 regulamentada pelo Decreto Municipal nº 44.279/03, AUTORIZO a contratação por adesão da empresa cuja documentação e detalhamento encontra-se sob SEI 031118540 e 031254165 <text:s/>e respectivo valor abaixo elencado, cujo objeto é a prestação de serviço de fornecimento de refeições à população em situação de rua, com entrega em pontos fixos indicados pela Secretaria Municipal de Direitos Humanos e Cidadania – SMDHC, importando a despesa total estimada de R$ 61.200,00 (sessenta e um mil, e duzentos reais), pelo período de 27/07/2020 à 26/10/2020:</text:p>
            <text:p><text:s/></text:p>
            <text:p><text:s/><text:tab/>Contratado<text:tab/>CNPJ<text:tab/>Total p/ 03 meses</text:p>
            <text:p>1<text:tab/>KAROLINE DE OLIVEIRA 37916623846<text:tab/>32.454.370/0001-95<text:tab/>R$ 61.200,00</text:p>
            <text:p><text:s/></text:p>
            <text:p>II. AUTORIZO, em consequência, a emissão da correspondente Nota de Empenho em nome das empresas supramencionadas, para suportar as despesas que a contratação ensejará neste exercício, onerando a dotação nº 34.10.14.422.3023.4321.33.90.39.00.00.</text:p>
            <text:p>III. Para acompanhamento da execução dos serviços, DESIGNO, com fundamento no artigo 67 da Lei Federal nº 8.666/93, e nos artigos 5º e 6º do Decreto nº 54.873/2014, a servidora Giulia Pereira Patitucci RF 850.622.1, como titular e o servidor Gabriel Borges Martins RF 859.946.7, como suplente.</text:p>
          </table:table-cell>
          <table:table-cell office:value-type="string" table:style-name="ce18">
            <text:p>Em andamento</text:p>
          </table:table-cell>
          <table:table-cell office:value-type="string" table:style-name="ce18">
            <text:p>-</text:p>
          </table:table-cell>
          <table:table-cell office:value-type="string" table:style-name="ce20">
            <text:p>Lei Fed 13979/2020 c/c com a Lei Munic. 17335/2020-Estado de Emergência Saúde Publica - COVID-19</text:p>
          </table:table-cell>
          <table:table-cell table:number-columns-repeated="16362" table:style-name="ce23"/>
        </table:table-row>
        <table:table-row table:style-name="ro2">
          <table:table-cell office:value-type="string" table:style-name="ce4">
            <text:p>6074202000031592</text:p>
          </table:table-cell>
          <table:table-cell office:value-type="date" office:date-value="2020-07-25T00:00:00" table:style-name="ce5">
            <text:p>25/07/2020</text:p>
          </table:table-cell>
          <table:table-cell office:value-type="string" table:style-name="ce4">
            <text:p>INEXIGIBILIDADE</text:p>
          </table:table-cell>
          <table:table-cell office:value-type="string" table:style-name="ce44">
            <text:p>Secretaria Municipal de Direitos Humanos e Cidadania - SMDHC</text:p>
          </table:table-cell>
          <table:table-cell office:value-type="string" table:style-name="ce4">
            <text:p>SMDHC</text:p>
          </table:table-cell>
          <table:table-cell office:value-type="string" table:style-name="ce4">
            <text:p>CARVALHO E REIS PROCESSAMENTO DE DADOS LTDA</text:p>
          </table:table-cell>
          <table:table-cell office:value-type="string" table:style-name="ce4">
            <text:p>57.865.503/0002-28</text:p>
          </table:table-cell>
          <table:table-cell office:value-type="string" table:style-name="ce44">
            <text:p>Contratação de <text:s/>restaurantes que tenham interesse em produzir marmitas a um preço estipulado pela Prefeitura, no valor máximo de R$10,00 (dez reais), em razão da situação de emergência e estado de calamidade pública declarada na cidade motivada pela pandemia decorrente do coronavírus – Lei Federal nº 13.979/20 Decretos Municipal nº 59.283/20 e nº 59.291/20.</text:p>
          </table:table-cell>
          <table:table-cell office:value-type="string" table:style-name="ce4">
            <text:p>Prestação de serviços</text:p>
          </table:table-cell>
          <table:table-cell office:value-type="string" table:style-name="ce4">
            <text:p>Fornecimento de refeições no valor de R$10,00</text:p>
          </table:table-cell>
          <table:table-cell office:value-type="float" office:value="1" table:style-name="ce4">
            <text:p>1</text:p>
          </table:table-cell>
          <table:table-cell office:value-type="string" table:style-name="ce4">
            <text:p>serviço</text:p>
          </table:table-cell>
          <table:table-cell office:value-type="currency" office:value="51600" table:style-name="ce6">
            <text:p><text:s/>R$51.600,00<text:s/></text:p>
          </table:table-cell>
          <table:table-cell office:value-type="currency" office:value="51600" table:style-name="ce6">
            <text:p><text:s/>R$51.600,00<text:s/></text:p>
          </table:table-cell>
          <table:table-cell office:value-type="currency" office:value="51600" table:style-name="ce19">
            <text:p><text:s/>R$51.600,00<text:s/></text:p>
          </table:table-cell>
          <table:table-cell office:value-type="float" office:value="90" table:style-name="ce18">
            <text:p>90</text:p>
          </table:table-cell>
          <table:table-cell office:value-type="string" table:style-name="ce18">
            <text:p>dia(s)</text:p>
          </table:table-cell>
          <table:table-cell office:value-type="string" table:style-name="ce18">
            <text:p>Secretaria Municipal de Direitos Humanos e Cidadania - Rua Doutor Falcão Filho, 103</text:p>
          </table:table-cell>
          <table:table-cell office:value-type="string" table:style-name="ce18">
            <text:p>Processo n° 6074.2020/0003153-3</text:p>
            <text:p>Interessada: Secretaria Municipal de Direitos Humanos e Cidadania - SMDHC.</text:p>
            <text:p>Assunto: <text:s/>Contratação de <text:s/>restaurantes que tenham interesse em produzir marmitas a um preço estipulado pela Prefeitura, no valor máximo de R$10,00 (dez reais), em razão da situação de emergência e estado de calamidade pública declarada na cidade motivada pela pandemia decorrente do coronavírus – Lei Federal nº 13.979/20 Decretos Municipal nº 59.283/20 e nº 59.291/20.</text:p>
            <text:p>DESPACHO</text:p>
            <text:p>I. Diante dos elementos que instruem o presente, em especial a solicitação e justificativa técnica constante nos autos, Decretos Municipais nº 59.283/2020 e 59.292/2020, Lei Federal nº 13.979/2020, Lei Federal nº 8.666/93 e respeitadas as disposições contidas na Lei Municipal nº 13.278/02 regulamentada pelo Decreto Municipal nº 44.279/03, AUTORIZO a contratação por adesão da empresa cuja documentação e detalhamento encontra-se sob SEI 031118540 e 031254165 <text:s/>e respectivo valor abaixo elencado, cujo objeto é a prestação de serviço de fornecimento de refeições à população em situação de rua, com entrega em pontos fixos indicados pela Secretaria Municipal de Direitos Humanos e Cidadania – SMDHC, importando a despesa total estimada de R$ 61.200,00 (sessenta e um mil, e duzentos reais), pelo período de 27/07/2020 à 26/10/2020:</text:p>
            <text:p><text:s/></text:p>
            <text:p><text:s/><text:tab/>Contratado<text:tab/>CNPJ<text:tab/>Total p/ 03 meses</text:p>
            <text:p>1<text:tab/>KAROLINE DE OLIVEIRA 37916623846<text:tab/>32.454.370/0001-95<text:tab/>R$ 61.200,00</text:p>
            <text:p><text:s/></text:p>
            <text:p>II. AUTORIZO, em consequência, a emissão da correspondente Nota de Empenho em nome das empresas supramencionadas, para suportar as despesas que a contratação ensejará neste exercício, onerando a dotação nº 34.10.14.422.3023.4321.33.90.39.00.00.</text:p>
            <text:p>III. Para acompanhamento da execução dos serviços, DESIGNO, com fundamento no artigo 67 da Lei Federal nº 8.666/93, e nos artigos 5º e 6º do Decreto nº 54.873/2014, a servidora Giulia Pereira Patitucci RF 850.622.1, como titular e o servidor Gabriel Borges Martins RF 859.946.7, como suplente.</text:p>
          </table:table-cell>
          <table:table-cell office:value-type="string" table:style-name="ce18">
            <text:p>Em andamento</text:p>
          </table:table-cell>
          <table:table-cell office:value-type="string" table:style-name="ce18">
            <text:p>-</text:p>
          </table:table-cell>
          <table:table-cell office:value-type="string" table:style-name="ce20">
            <text:p>Lei Fed 13979/2020 c/c com a Lei Munic. 17335/2020-Estado de Emergência Saúde Publica - COVID-19</text:p>
          </table:table-cell>
          <table:table-cell table:number-columns-repeated="16362" table:style-name="ce23"/>
        </table:table-row>
        <table:table-row table:style-name="ro2">
          <table:table-cell office:value-type="string" table:style-name="ce4">
            <text:p>6074202000031584</text:p>
          </table:table-cell>
          <table:table-cell office:value-type="date" office:date-value="2020-07-25T00:00:00" table:style-name="ce5">
            <text:p>25/07/2020</text:p>
          </table:table-cell>
          <table:table-cell office:value-type="string" table:style-name="ce4">
            <text:p>INEXIGIBILIDADE</text:p>
          </table:table-cell>
          <table:table-cell office:value-type="string" table:style-name="ce44">
            <text:p>Secretaria Municipal de Direitos Humanos e Cidadania - SMDHC</text:p>
          </table:table-cell>
          <table:table-cell office:value-type="string" table:style-name="ce4">
            <text:p>SMDHC</text:p>
          </table:table-cell>
          <table:table-cell office:value-type="string" table:style-name="ce4">
            <text:p>UNIÃO ALIMENTAÇÃO E SERVIÇOS TERCEIRIZADOS EIRELI</text:p>
          </table:table-cell>
          <table:table-cell office:value-type="string" table:style-name="ce4">
            <text:p>22.946.881/0001-70</text:p>
          </table:table-cell>
          <table:table-cell office:value-type="string" table:style-name="ce44">
            <text:p>Contratação de <text:s/>restaurantes que tenham interesse em produzir marmitas a um preço estipulado pela Prefeitura, no valor máximo de R$10,00 (dez reais), em razão da situação de emergência e estado de calamidade pública declarada na cidade motivada pela pandemia decorrente do coronavírus – Lei Federal nº 13.979/20 Decretos Municipal nº 59.283/20 e nº 59.291/20.</text:p>
          </table:table-cell>
          <table:table-cell office:value-type="string" table:style-name="ce4">
            <text:p>Prestação de serviços</text:p>
          </table:table-cell>
          <table:table-cell office:value-type="string" table:style-name="ce4">
            <text:p>Fornecimento de refeições no valor de R$10,00</text:p>
          </table:table-cell>
          <table:table-cell office:value-type="float" office:value="1" table:style-name="ce4">
            <text:p>1</text:p>
          </table:table-cell>
          <table:table-cell office:value-type="string" table:style-name="ce4">
            <text:p>serviço</text:p>
          </table:table-cell>
          <table:table-cell office:value-type="currency" office:value="61200" table:style-name="ce6">
            <text:p><text:s/>R$61.200,00<text:s/></text:p>
          </table:table-cell>
          <table:table-cell office:value-type="currency" office:value="61200" table:style-name="ce6">
            <text:p><text:s/>R$61.200,00<text:s/></text:p>
          </table:table-cell>
          <table:table-cell office:value-type="currency" office:value="61200" table:style-name="ce19">
            <text:p><text:s/>R$61.200,00<text:s/></text:p>
          </table:table-cell>
          <table:table-cell office:value-type="float" office:value="90" table:style-name="ce18">
            <text:p>90</text:p>
          </table:table-cell>
          <table:table-cell office:value-type="string" table:style-name="ce18">
            <text:p>dia(s)</text:p>
          </table:table-cell>
          <table:table-cell office:value-type="string" table:style-name="ce18">
            <text:p>Secretaria Municipal de Direitos Humanos e Cidadania - Rua Doutor Falcão Filho, 102</text:p>
          </table:table-cell>
          <table:table-cell office:value-type="string" table:style-name="ce18">
            <text:p>Processo n° 6074.2020/0003153-3</text:p>
            <text:p>Interessada: Secretaria Municipal de Direitos Humanos e Cidadania - SMDHC.</text:p>
            <text:p>Assunto: <text:s/>Contratação de <text:s/>restaurantes que tenham interesse em produzir marmitas a um preço estipulado pela Prefeitura, no valor máximo de R$10,00 (dez reais), em razão da situação de emergência e estado de calamidade pública declarada na cidade motivada pela pandemia decorrente do coronavírus – Lei Federal nº 13.979/20 Decretos Municipal nº 59.283/20 e nº 59.291/20.</text:p>
            <text:p>DESPACHO</text:p>
            <text:p>I. Diante dos elementos que instruem o presente, em especial a solicitação e justificativa técnica constante nos autos, Decretos Municipais nº 59.283/2020 e 59.292/2020, Lei Federal nº 13.979/2020, Lei Federal nº 8.666/93 e respeitadas as disposições contidas na Lei Municipal nº 13.278/02 regulamentada pelo Decreto Municipal nº 44.279/03, AUTORIZO a contratação por adesão da empresa cuja documentação e detalhamento encontra-se sob SEI 031118540 e 031254165 <text:s/>e respectivo valor abaixo elencado, cujo objeto é a prestação de serviço de fornecimento de refeições à população em situação de rua, com entrega em pontos fixos indicados pela Secretaria Municipal de Direitos Humanos e Cidadania – SMDHC, importando a despesa total estimada de R$ 61.200,00 (sessenta e um mil, e duzentos reais), pelo período de 27/07/2020 à 26/10/2020:</text:p>
            <text:p><text:s/></text:p>
            <text:p><text:s/><text:tab/>Contratado<text:tab/>CNPJ<text:tab/>Total p/ 03 meses</text:p>
            <text:p>1<text:tab/>KAROLINE DE OLIVEIRA 37916623846<text:tab/>32.454.370/0001-95<text:tab/>R$ 61.200,00</text:p>
            <text:p><text:s/></text:p>
            <text:p>II. AUTORIZO, em consequência, a emissão da correspondente Nota de Empenho em nome das empresas supramencionadas, para suportar as despesas que a contratação ensejará neste exercício, onerando a dotação nº 34.10.14.422.3023.4321.33.90.39.00.00.</text:p>
            <text:p>III. Para acompanhamento da execução dos serviços, DESIGNO, com fundamento no artigo 67 da Lei Federal nº 8.666/93, e nos artigos 5º e 6º do Decreto nº 54.873/2014, a servidora Giulia Pereira Patitucci RF 850.622.1, como titular e o servidor Gabriel Borges Martins RF 859.946.7, como suplente.</text:p>
          </table:table-cell>
          <table:table-cell office:value-type="string" table:style-name="ce18">
            <text:p>Em andamento</text:p>
          </table:table-cell>
          <table:table-cell office:value-type="string" table:style-name="ce18">
            <text:p>-</text:p>
          </table:table-cell>
          <table:table-cell office:value-type="string" table:style-name="ce20">
            <text:p>Lei Fed 13979/2020 c/c com a Lei Munic. 17335/2020-Estado de Emergência Saúde Publica - COVID-19</text:p>
          </table:table-cell>
          <table:table-cell table:number-columns-repeated="16362" table:style-name="ce23"/>
        </table:table-row>
        <table:table-row table:style-name="ro2">
          <table:table-cell office:value-type="string" table:style-name="ce4">
            <text:p>6074202000031568</text:p>
          </table:table-cell>
          <table:table-cell office:value-type="date" office:date-value="2020-07-25T00:00:00" table:style-name="ce5">
            <text:p>25/07/2020</text:p>
          </table:table-cell>
          <table:table-cell office:value-type="string" table:style-name="ce4">
            <text:p>INEXIGIBILIDADE</text:p>
          </table:table-cell>
          <table:table-cell office:value-type="string" table:style-name="ce44">
            <text:p>Secretaria Municipal de Direitos Humanos e Cidadania - SMDHC</text:p>
          </table:table-cell>
          <table:table-cell office:value-type="string" table:style-name="ce4">
            <text:p>SMDHC</text:p>
          </table:table-cell>
          <table:table-cell office:value-type="string" table:style-name="ce4">
            <text:p>LANCHONETE IMPÉRIO REAL LTDA</text:p>
          </table:table-cell>
          <table:table-cell office:value-type="string" table:style-name="ce4">
            <text:p>16.639.701/0001-05</text:p>
          </table:table-cell>
          <table:table-cell office:value-type="string" table:style-name="ce44">
            <text:p>Contratação de <text:s/>restaurantes que tenham interesse em produzir marmitas a um preço estipulado pela Prefeitura, no valor máximo de R$10,00 (dez reais), em razão da situação de emergência e estado de calamidade pública declarada na cidade motivada pela pandemia decorrente do coronavírus – Lei Federal nº 13.979/20 Decretos Municipal nº 59.283/20 e nº 59.291/20.</text:p>
          </table:table-cell>
          <table:table-cell office:value-type="string" table:style-name="ce4">
            <text:p>Prestação de serviços</text:p>
          </table:table-cell>
          <table:table-cell office:value-type="string" table:style-name="ce4">
            <text:p>Fornecimento de refeições no valor de R$10,00</text:p>
          </table:table-cell>
          <table:table-cell office:value-type="float" office:value="1" table:style-name="ce4">
            <text:p>1</text:p>
          </table:table-cell>
          <table:table-cell office:value-type="string" table:style-name="ce4">
            <text:p>serviço</text:p>
          </table:table-cell>
          <table:table-cell office:value-type="currency" office:value="61200" table:style-name="ce6">
            <text:p><text:s/>R$61.200,00<text:s/></text:p>
          </table:table-cell>
          <table:table-cell office:value-type="currency" office:value="61200" table:style-name="ce6">
            <text:p><text:s/>R$61.200,00<text:s/></text:p>
          </table:table-cell>
          <table:table-cell office:value-type="currency" office:value="61200" table:style-name="ce19">
            <text:p><text:s/>R$61.200,00<text:s/></text:p>
          </table:table-cell>
          <table:table-cell office:value-type="float" office:value="90" table:style-name="ce18">
            <text:p>90</text:p>
          </table:table-cell>
          <table:table-cell office:value-type="string" table:style-name="ce18">
            <text:p>dia(s)</text:p>
          </table:table-cell>
          <table:table-cell office:value-type="string" table:style-name="ce18">
            <text:p>Secretaria Municipal de Direitos Humanos e Cidadania - Rua Doutor Falcão Filho, 101</text:p>
          </table:table-cell>
          <table:table-cell office:value-type="string" table:style-name="ce18">
            <text:p>Processo n° 6074.2020/0003153-3</text:p>
            <text:p>Interessada: Secretaria Municipal de Direitos Humanos e Cidadania - SMDHC.</text:p>
            <text:p>Assunto: <text:s/>Contratação de <text:s/>restaurantes que tenham interesse em produzir marmitas a um preço estipulado pela Prefeitura, no valor máximo de R$10,00 (dez reais), em razão da situação de emergência e estado de calamidade pública declarada na cidade motivada pela pandemia decorrente do coronavírus – Lei Federal nº 13.979/20 Decretos Municipal nº 59.283/20 e nº 59.291/20.</text:p>
            <text:p>DESPACHO</text:p>
            <text:p>I. Diante dos elementos que instruem o presente, em especial a solicitação e justificativa técnica constante nos autos, Decretos Municipais nº 59.283/2020 e 59.292/2020, Lei Federal nº 13.979/2020, Lei Federal nº 8.666/93 e respeitadas as disposições contidas na Lei Municipal nº 13.278/02 regulamentada pelo Decreto Municipal nº 44.279/03, AUTORIZO a contratação por adesão da empresa cuja documentação e detalhamento encontra-se sob SEI 031118540 e 031254165 <text:s/>e respectivo valor abaixo elencado, cujo objeto é a prestação de serviço de fornecimento de refeições à população em situação de rua, com entrega em pontos fixos indicados pela Secretaria Municipal de Direitos Humanos e Cidadania – SMDHC, importando a despesa total estimada de R$ 61.200,00 (sessenta e um mil, e duzentos reais), pelo período de 27/07/2020 à 26/10/2020:</text:p>
            <text:p><text:s/></text:p>
            <text:p><text:s/><text:tab/>Contratado<text:tab/>CNPJ<text:tab/>Total p/ 03 meses</text:p>
            <text:p>1<text:tab/>KAROLINE DE OLIVEIRA 37916623846<text:tab/>32.454.370/0001-95<text:tab/>R$ 61.200,00</text:p>
            <text:p><text:s/></text:p>
            <text:p>II. AUTORIZO, em consequência, a emissão da correspondente Nota de Empenho em nome das empresas supramencionadas, para suportar as despesas que a contratação ensejará neste exercício, onerando a dotação nº 34.10.14.422.3023.4321.33.90.39.00.00.</text:p>
            <text:p>III. Para acompanhamento da execução dos serviços, DESIGNO, com fundamento no artigo 67 da Lei Federal nº 8.666/93, e nos artigos 5º e 6º do Decreto nº 54.873/2014, a servidora Giulia Pereira Patitucci RF 850.622.1, como titular e o servidor Gabriel Borges Martins RF 859.946.7, como suplente.</text:p>
          </table:table-cell>
          <table:table-cell office:value-type="string" table:style-name="ce18">
            <text:p>Em andamento</text:p>
          </table:table-cell>
          <table:table-cell office:value-type="string" table:style-name="ce18">
            <text:p>-</text:p>
          </table:table-cell>
          <table:table-cell office:value-type="string" table:style-name="ce20">
            <text:p>Art. 24 Inciso IV da lei Federal 8.666/93</text:p>
          </table:table-cell>
          <table:table-cell table:number-columns-repeated="16362" table:style-name="ce23"/>
        </table:table-row>
        <table:table-row table:style-name="ro2">
          <table:table-cell office:value-type="string" table:style-name="ce4">
            <text:p>6074202000031533</text:p>
          </table:table-cell>
          <table:table-cell office:value-type="date" office:date-value="2020-07-25T00:00:00" table:style-name="ce5">
            <text:p>25/07/2020</text:p>
          </table:table-cell>
          <table:table-cell office:value-type="string" table:style-name="ce4">
            <text:p>INEXIGIBILIDADE</text:p>
          </table:table-cell>
          <table:table-cell office:value-type="string" table:style-name="ce44">
            <text:p>Secretaria Municipal de Direitos Humanos e Cidadania - SMDHC</text:p>
          </table:table-cell>
          <table:table-cell office:value-type="string" table:style-name="ce4">
            <text:p>SMDHC</text:p>
          </table:table-cell>
          <table:table-cell office:value-type="string" table:style-name="ce4">
            <text:p>KAROLINE DE OLIVEIRA</text:p>
          </table:table-cell>
          <table:table-cell office:value-type="string" table:style-name="ce4">
            <text:p>32.454.370/0001-95</text:p>
          </table:table-cell>
          <table:table-cell office:value-type="string" table:style-name="ce44">
            <text:p>Contratação de <text:s/>restaurantes que tenham interesse em produzir marmitas a um preço estipulado pela Prefeitura, no valor máximo de R$10,00 (dez reais), em razão da situação de emergência e estado de calamidade pública declarada na cidade motivada pela pandemia decorrente do coronavírus – Lei Federal nº 13.979/20 Decretos Municipal nº 59.283/20 e nº 59.291/20.</text:p>
          </table:table-cell>
          <table:table-cell office:value-type="string" table:style-name="ce4">
            <text:p>Prestação de serviços</text:p>
          </table:table-cell>
          <table:table-cell office:value-type="string" table:style-name="ce4">
            <text:p>Fornecimento de refeições no valor de R$10,00</text:p>
          </table:table-cell>
          <table:table-cell office:value-type="float" office:value="1" table:style-name="ce4">
            <text:p>1</text:p>
          </table:table-cell>
          <table:table-cell office:value-type="string" table:style-name="ce4">
            <text:p>serviço</text:p>
          </table:table-cell>
          <table:table-cell office:value-type="currency" office:value="61200" table:style-name="ce6">
            <text:p><text:s/>R$61.200,00<text:s/></text:p>
          </table:table-cell>
          <table:table-cell office:value-type="currency" office:value="61200" table:style-name="ce6">
            <text:p><text:s/>R$61.200,00<text:s/></text:p>
          </table:table-cell>
          <table:table-cell office:value-type="currency" office:value="61200" table:style-name="ce19">
            <text:p><text:s/>R$61.200,00<text:s/></text:p>
          </table:table-cell>
          <table:table-cell office:value-type="float" office:value="90" table:style-name="ce18">
            <text:p>90</text:p>
          </table:table-cell>
          <table:table-cell office:value-type="string" table:style-name="ce18">
            <text:p>dia(s)</text:p>
          </table:table-cell>
          <table:table-cell office:value-type="string" table:style-name="ce18">
            <text:p>Secretaria Municipal de Direitos Humanos e Cidadania - Rua Doutor Falcão Filho, 100</text:p>
          </table:table-cell>
          <table:table-cell office:value-type="string" table:style-name="ce18">
            <text:p>Processo n° 6074.2020/0003153-3</text:p>
            <text:p>Interessada: Secretaria Municipal de Direitos Humanos e Cidadania - SMDHC.</text:p>
            <text:p>Assunto: <text:s/>Contratação de <text:s/>restaurantes que tenham interesse em produzir marmitas a um preço estipulado pela Prefeitura, no valor máximo de R$10,00 (dez reais), em razão da situação de emergência e estado de calamidade pública declarada na cidade motivada pela pandemia decorrente do coronavírus – Lei Federal nº 13.979/20 Decretos Municipal nº 59.283/20 e nº 59.291/20.</text:p>
            <text:p>DESPACHO</text:p>
            <text:p>I. Diante dos elementos que instruem o presente, em especial a solicitação e justificativa técnica constante nos autos, Decretos Municipais nº 59.283/2020 e 59.292/2020, Lei Federal nº 13.979/2020, Lei Federal nº 8.666/93 e respeitadas as disposições contidas na Lei Municipal nº 13.278/02 regulamentada pelo Decreto Municipal nº 44.279/03, AUTORIZO a contratação por adesão da empresa cuja documentação e detalhamento encontra-se sob SEI 031118540 e 031254165 <text:s/>e respectivo valor abaixo elencado, cujo objeto é a prestação de serviço de fornecimento de refeições à população em situação de rua, com entrega em pontos fixos indicados pela Secretaria Municipal de Direitos Humanos e Cidadania – SMDHC, importando a despesa total estimada de R$ 61.200,00 (sessenta e um mil, e duzentos reais), pelo período de 27/07/2020 à 26/10/2020:</text:p>
            <text:p><text:s/></text:p>
            <text:p><text:s/><text:tab/>Contratado<text:tab/>CNPJ<text:tab/>Total p/ 03 meses</text:p>
            <text:p>1<text:tab/>KAROLINE DE OLIVEIRA 37916623846<text:tab/>32.454.370/0001-95<text:tab/>R$ 61.200,00</text:p>
            <text:p><text:s/></text:p>
            <text:p>II. AUTORIZO, em consequência, a emissão da correspondente Nota de Empenho em nome das empresas supramencionadas, para suportar as despesas que a contratação ensejará neste exercício, onerando a dotação nº 34.10.14.422.3023.4321.33.90.39.00.00.</text:p>
            <text:p>III. Para acompanhamento da execução dos serviços, DESIGNO, com fundamento no artigo 67 da Lei Federal nº 8.666/93, e nos artigos 5º e 6º do Decreto nº 54.873/2014, a servidora Giulia Pereira Patitucci RF 850.622.1, como titular e o servidor Gabriel Borges Martins RF 859.946.7, como suplente.</text:p>
          </table:table-cell>
          <table:table-cell office:value-type="string" table:style-name="ce18">
            <text:p>Em andamento</text:p>
          </table:table-cell>
          <table:table-cell office:value-type="string" table:style-name="ce18">
            <text:p>-</text:p>
          </table:table-cell>
          <table:table-cell office:value-type="string" table:style-name="ce20">
            <text:p>Art. 24 Inciso IV da lei Federal 8.666/93</text:p>
          </table:table-cell>
          <table:table-cell table:number-columns-repeated="16362" table:style-name="ce23"/>
        </table:table-row>
        <table:table-row table:style-name="ro2">
          <table:table-cell office:value-type="string" table:style-name="ce4">
            <text:p>6074202000031460</text:p>
          </table:table-cell>
          <table:table-cell office:value-type="date" office:date-value="2020-07-25T00:00:00" table:style-name="ce5">
            <text:p>25/07/2020</text:p>
          </table:table-cell>
          <table:table-cell office:value-type="string" table:style-name="ce4">
            <text:p>INEXIGIBILIDADE</text:p>
          </table:table-cell>
          <table:table-cell office:value-type="string" table:style-name="ce44">
            <text:p>Secretaria Municipal de Direitos Humanos e Cidadania - SMDHC</text:p>
          </table:table-cell>
          <table:table-cell office:value-type="string" table:style-name="ce4">
            <text:p>SMDHC</text:p>
          </table:table-cell>
          <table:table-cell office:value-type="string" table:style-name="ce4">
            <text:p>RESTAURANTE GUAVIRA LTDA</text:p>
          </table:table-cell>
          <table:table-cell office:value-type="string" table:style-name="ce4">
            <text:p>30.800.428/0001-80</text:p>
          </table:table-cell>
          <table:table-cell office:value-type="string" table:style-name="ce44">
            <text:p>Contratação de <text:s/>restaurantes que tenham interesse em produzir marmitas a um preço estipulado pela Prefeitura, no valor máximo de R$10,00 (dez reais), em razão da situação de emergência e estado de calamidade pública declarada na cidade motivada pela pandemia decorrente do coronavírus – Lei Federal nº 13.979/20 Decretos Municipal nº 59.283/20 e nº 59.291/20.</text:p>
          </table:table-cell>
          <table:table-cell office:value-type="string" table:style-name="ce4">
            <text:p>Prestação de serviços</text:p>
          </table:table-cell>
          <table:table-cell office:value-type="string" table:style-name="ce4">
            <text:p>Fornecimento de refeições no valor de R$10,00</text:p>
          </table:table-cell>
          <table:table-cell office:value-type="float" office:value="1" table:style-name="ce4">
            <text:p>1</text:p>
          </table:table-cell>
          <table:table-cell office:value-type="string" table:style-name="ce4">
            <text:p>serviço</text:p>
          </table:table-cell>
          <table:table-cell office:value-type="currency" office:value="51600" table:style-name="ce6">
            <text:p><text:s/>R$51.600,00<text:s/></text:p>
          </table:table-cell>
          <table:table-cell office:value-type="currency" office:value="51600" table:style-name="ce6">
            <text:p><text:s/>R$51.600,00<text:s/></text:p>
          </table:table-cell>
          <table:table-cell office:value-type="currency" office:value="51600" table:style-name="ce19">
            <text:p><text:s/>R$51.600,00<text:s/></text:p>
          </table:table-cell>
          <table:table-cell office:value-type="float" office:value="90" table:style-name="ce18">
            <text:p>90</text:p>
          </table:table-cell>
          <table:table-cell office:value-type="string" table:style-name="ce18">
            <text:p>dia(s)</text:p>
          </table:table-cell>
          <table:table-cell office:value-type="string" table:style-name="ce18">
            <text:p>Secretaria Municipal de Direitos Humanos e Cidadania - Rua Doutor Falcão Filho, 99</text:p>
          </table:table-cell>
          <table:table-cell office:value-type="string" table:style-name="ce18">
            <text:p>Processo n° 6074.2020/0003146-0</text:p>
            <text:p>Interessada: Secretaria Municipal de Direitos Humanos e Cidadania - SMDHC.</text:p>
            <text:p>Assunto: <text:s/>Contratação de <text:s/>restaurantes que tenham interesse em produzir marmitas a um preço estipulado pela Prefeitura, no valor máximo de R$10,00 (dez reais), em razão da situação de emergência e estado de calamidade pública declarada na cidade motivada pela pandemia decorrente do coronavírus – Lei Federal nº 13.979/20 Decretos Municipal nº 59.283/20 e nº 59.291/20.</text:p>
            <text:p>DESPACHO</text:p>
            <text:p>I. Diante dos elementos que instruem o presente, em especial a solicitação e justificativa técnica constante nos autos, Decretos Municipais nº 59.283/2020 e 59.292/2020, Lei Federal nº 13.979/2020, Lei Federal nº 8.666/93 e respeitadas as disposições contidas na Lei Municipal nº 13.278/02 regulamentada pelo Decreto Municipal nº 44.279/03, AUTORIZO a contratação por adesão da empresa cuja documentação e detalhamento encontra-se sob SEI 031116743 e respectivo valor abaixo elencado, cujo objeto é a prestação de serviço de fornecimento de refeições à população em situação de rua, com entrega em pontos fixos indicados pela Secretaria Municipal de Direitos Humanos e Cidadania – SMDHC, importando a despesa total estimada de R$ 51.600,00 (cinquenta e um mil e seiscentos reais), pelo período de 27/07/2020 à 26/10/2020:</text:p>
            <text:p><text:s/></text:p>
            <text:p><text:s/><text:tab/>Contratado<text:tab/>CNPJ<text:tab/>Total p/ 03 meses</text:p>
            <text:p>1<text:tab/>RESTAURANTE GUAVIRA LTDA<text:tab/>30.800.428/0001-80<text:tab/>R$ 51.600,00</text:p>
            <text:p><text:s/></text:p>
            <text:p>II. AUTORIZO, em consequência, a emissão da correspondente Nota de Empenho em nome das empresas supramencionadas, para suportar as despesas que a contratação ensejará neste exercício, onerando a dotação nº 34.10.14.422.3023.4321.33.90.39.00.00.</text:p>
            <text:p>III. Para acompanhamento da execução dos serviços, DESIGNO, com fundamento no artigo 67 da Lei Federal nº 8.666/93, e nos artigos 5º e 6º do Decreto nº 54.873/2014, a servidora Giulia Pereira Patitucci RF 850.622.1, como titular e o servidor Gabriel Borges Martins RF 859.946.7, como suplente.</text:p>
          </table:table-cell>
          <table:table-cell office:value-type="string" table:style-name="ce18">
            <text:p>Em andamento</text:p>
          </table:table-cell>
          <table:table-cell office:value-type="string" table:style-name="ce18">
            <text:p>-</text:p>
          </table:table-cell>
          <table:table-cell office:value-type="string" table:style-name="ce20">
            <text:p>Art. 24 Inciso IV da lei Federal 8.666/93</text:p>
          </table:table-cell>
          <table:table-cell table:number-columns-repeated="16362" table:style-name="ce23"/>
        </table:table-row>
        <table:table-row table:style-name="ro2">
          <table:table-cell office:value-type="string" table:style-name="ce4">
            <text:p>6064202000006127</text:p>
          </table:table-cell>
          <table:table-cell office:value-type="date" office:date-value="2020-07-25T00:00:00" table:style-name="ce5">
            <text:p>25/07/2020</text:p>
          </table:table-cell>
          <table:table-cell office:value-type="string" table:style-name="ce4">
            <text:p>DISPENSA</text:p>
          </table:table-cell>
          <table:table-cell office:value-type="string" table:style-name="ce44">
            <text:p>Secretaria Municipal de Desenvolvimento Econômico e Trabalho - SMDET</text:p>
          </table:table-cell>
          <table:table-cell office:value-type="string" table:style-name="ce4">
            <text:p>SMDET</text:p>
          </table:table-cell>
          <table:table-cell office:value-type="string" table:style-name="ce4">
            <text:p>CHRISTIELLE LACERDA VIEIRA</text:p>
          </table:table-cell>
          <table:table-cell office:value-type="string" table:style-name="ce4">
            <text:p>32.725.783/0001-67</text:p>
          </table:table-cell>
          <table:table-cell office:value-type="string" table:style-name="ce44">
            <text:p>Aquisição de Termômetro Infravermelho Digital</text:p>
          </table:table-cell>
          <table:table-cell office:value-type="string" table:style-name="ce4">
            <text:p>Termômetro<text:s/></text:p>
          </table:table-cell>
          <table:table-cell office:value-type="string" table:style-name="ce4">
            <text:p>Digital Infravermelho</text:p>
          </table:table-cell>
          <table:table-cell office:value-type="float" office:value="60" table:style-name="ce4">
            <text:p>60</text:p>
          </table:table-cell>
          <table:table-cell office:value-type="string" table:style-name="ce4">
            <text:p>unidade</text:p>
          </table:table-cell>
          <table:table-cell office:value-type="currency" office:value="295" table:style-name="ce6">
            <text:p><text:s/>R$295,00<text:s/></text:p>
          </table:table-cell>
          <table:table-cell office:value-type="currency" office:value="17700" table:style-name="ce6">
            <text:p><text:s/>R$17.700,00<text:s/></text:p>
          </table:table-cell>
          <table:table-cell office:value-type="currency" office:value="17700" table:style-name="ce19">
            <text:p><text:s/>R$17.700,00<text:s/></text:p>
          </table:table-cell>
          <table:table-cell office:value-type="float" office:value="5" table:style-name="ce18">
            <text:p>5</text:p>
          </table:table-cell>
          <table:table-cell office:value-type="string" table:style-name="ce18">
            <text:p>dia(s)</text:p>
          </table:table-cell>
          <table:table-cell office:value-type="string" table:style-name="ce18">
            <text:p>Coordenadoria do Trabalho - Galeria Olido, na Avenida São João, nº 473, 4º andar</text:p>
          </table:table-cell>
          <table:table-cell office:value-type="string" table:style-name="ce18">
            <text:p>DESPACHO DA SECRETÁRIA</text:p>
            <text:p>6064.2020/0000612-7</text:p>
            <text:p>I – No exercício da competência que me foi confiada por lei e em vista dos elementos que instruem o presente, notadamente o teor das manifestações da Coordenadoria do Trabalho, da Supervisão de Execução Orçamentária e Financeira e do parecer da Assessoria Jurídica, que ora acolho e adoto como razões de decidir, com fundamento no art. 4º da Lei Federal n. 13.979/2020, AUTORIZO a contratação direta, por dispensa de licitação, da microempresa CHRISTIELLE LACERDA VIEIRA 36119629882, inscrita no CNPJ-MF sob n. 32.725.783/0001-67, para aquisição de 60 (sessenta) unidades de Termômetro Infravermelho Digital, com as especificações descritas no Termo de Referência sob doc. 029826499, pelo <text:s/>valor unitário de R$ 295,00 (duzentos e noventa e cinco reais), totalizando o valor de R$ 17.700,00 (dezessete mil e setecentos reais).</text:p>
            <text:p>II – AUTORIZO, ademais, o empenhamento do valor total da despesa, com consequente emissão da(s) competente(s) Nota(s) de Empenho, onerando as dotações nº 30.10.11.334.3019.8090.33903000.00 e nº 30.10.11.122.3024.2100.33903000.00, do orçamento vigente, cujo anexo fará as vezes de contrato.</text:p>
            <text:p>III – Nos termos do art. 67 da Lei Federal nº 8.666/93, bem como do Decreto Municipal n. 54.873/2014, DESIGNO como fiscal e respectivo substituto para acompanhamento da contratação e recebimento de seu objeto, por preencherem os requisitos estabelecidos no art. 6º do mesmo Decreto, conforme informação lançada aos autos sob doc. 029826822:</text:p>
            <text:p>Fiscal: Carlos Alberto Sartori - RF 781.034.2 e;</text:p>
            <text:p>Fiscal Substituto: Célio Gomes Silva - RF 881.079.6</text:p>
            <text:p/>
            <text:p/>
          </table:table-cell>
          <table:table-cell office:value-type="string" table:style-name="ce18">
            <text:p>Entregue</text:p>
          </table:table-cell>
          <table:table-cell office:value-type="string" table:style-name="ce18">
            <text:p>-</text:p>
          </table:table-cell>
          <table:table-cell office:value-type="string" table:style-name="ce20">
            <text:p>Lei Fed 13979/2020 c/c com a Lei Munic. 17335/2020-Estado de Emergência Saúde Publica - COVID-19</text:p>
          </table:table-cell>
          <table:table-cell table:number-columns-repeated="16362" table:style-name="ce23"/>
        </table:table-row>
        <table:table-row table:style-name="ro2">
          <table:table-cell office:value-type="string" table:style-name="ce4">
            <text:p>6016202000582070</text:p>
          </table:table-cell>
          <table:table-cell office:value-type="date" office:date-value="2020-07-24T00:00:00" table:style-name="ce5">
            <text:p>24/07/2020</text:p>
          </table:table-cell>
          <table:table-cell office:value-type="string" table:style-name="ce4">
            <text:p>DISPENSA</text:p>
          </table:table-cell>
          <table:table-cell office:value-type="string" table:style-name="ce44">
            <text:p>Secretaria Municipal de Educação - SME</text:p>
          </table:table-cell>
          <table:table-cell office:value-type="string" table:style-name="ce4">
            <text:p>SME</text:p>
          </table:table-cell>
          <table:table-cell office:value-type="string" table:style-name="ce4">
            <text:p>MARDAN ETIQUETAS ADESIVAS LTDA</text:p>
          </table:table-cell>
          <table:table-cell office:value-type="string" table:style-name="ce4">
            <text:p>00.001.822/0001-97</text:p>
          </table:table-cell>
          <table:table-cell office:value-type="string" table:style-name="ce44">
            <text:p>Aquisição de Etiqueta Adesiva Chromo Fosco.</text:p>
          </table:table-cell>
          <table:table-cell office:value-type="string" table:style-name="ce4">
            <text:p>Etiqueta autoadesiva</text:p>
          </table:table-cell>
          <table:table-cell office:value-type="string" table:style-name="ce4">
            <text:p>Retangular | Rolos <text:s/>5mil un | Poliéster fosco</text:p>
          </table:table-cell>
          <table:table-cell office:value-type="float" office:value="10" table:style-name="ce4">
            <text:p>10</text:p>
          </table:table-cell>
          <table:table-cell office:value-type="string" table:style-name="ce4">
            <text:p>unidade</text:p>
          </table:table-cell>
          <table:table-cell office:value-type="currency" office:value="232.5" table:style-name="ce6">
            <text:p><text:s/>R$232,50<text:s/></text:p>
          </table:table-cell>
          <table:table-cell office:value-type="currency" office:value="2325" table:style-name="ce6">
            <text:p><text:s/>R$2.325,00<text:s/></text:p>
          </table:table-cell>
          <table:table-cell office:value-type="currency" office:value="2325" table:style-name="ce19">
            <text:p><text:s/>R$2.325,00<text:s/></text:p>
          </table:table-cell>
          <table:table-cell office:value-type="float" office:value="5" table:style-name="ce18">
            <text:p>5</text:p>
          </table:table-cell>
          <table:table-cell office:value-type="string" table:style-name="ce18">
            <text:p>dia(s)</text:p>
          </table:table-cell>
          <table:table-cell office:value-type="string" table:style-name="ce18">
            <text:p>Rua Serra do Mar, 90  - Vila Princesa Isabel - Guaianases</text:p>
          </table:table-cell>
          <table:table-cell office:value-type="string" table:style-name="ce18">
            <text:p><text:s/>DIRETORIA REGIONAL DE EDUCAÇÃO GUAIANASES</text:p>
            <text:p><text:s/>6016.2020/0058207-0 - À Vista dos elementos contidos no presente e <text:s/>no exercício das atribuições a mim conferidas pelo título de Nomeação 30 de 19 de Janeiro de 2017 do D.O.C de 20/01/2017, Lei Municipal 13.278/2002, regulamentada pelo Decreto 44.279/03, Lei Federal 8.666/93 art. 24; Decreto Orçamentário nº 59.171 de 10/01/2020;Lei Federal nº 13.979/2020, <text:s/>AUTORIZO a aquisição de 10 (dez) rolos de etiqueta adesiva, 2 (duas) colunas, em poliéster, cromo fosco, medidas 45x15mm, com 5.000 etiquetas por unidade, conforme requisição SEI N° 030749710 <text:s/>cuja a empresa vencedora da cotação eletrônica 35/2020 é a MARDAN ETIQUETAS ADESIVAS LTDA inscrita no CNPJ nº 00.001.822/0001-97 conforme proposta SEI N° 031179962 para atender as necessidades do Núcleo de Bens Patrimoniais desta Diretoria Regional de Educação <text:s/>pelo valor total de R$ 2.325,00 (Dois Mil, Trezentos e Vinte e Cinco Reais), onerando a dotação orçamentária DRE-G 16.21.12.122.3024.2.100.3390.30.00.00, através da Nota de Reserva 38.557/2020 SEI N° 030810725 do orçamento vigente.</text:p>
            <text:p/>
          </table:table-cell>
          <table:table-cell office:value-type="string" table:style-name="ce18">
            <text:p>Entregue</text:p>
          </table:table-cell>
          <table:table-cell office:value-type="string" table:style-name="ce18">
            <text:p>-</text:p>
          </table:table-cell>
          <table:table-cell office:value-type="string" table:style-name="ce20">
            <text:p>Lei Federal 8.666/93 art. 24; Decreto Orçamentário nº 59.171 de 10/01/2020;Lei Federal nº 13.979/2020</text:p>
          </table:table-cell>
          <table:table-cell table:number-columns-repeated="16362" table:style-name="ce23"/>
        </table:table-row>
        <table:table-row table:style-name="ro2">
          <table:table-cell office:value-type="string" table:style-name="ce4">
            <text:p>6029202000089811</text:p>
          </table:table-cell>
          <table:table-cell office:value-type="date" office:date-value="2020-07-24T00:00:00" table:style-name="ce5">
            <text:p>24/07/2020</text:p>
          </table:table-cell>
          <table:table-cell office:value-type="string" table:style-name="ce4">
            <text:p>DISPENSA</text:p>
          </table:table-cell>
          <table:table-cell office:value-type="string" table:style-name="ce44">
            <text:p>Secretaria Municipal de Segurança Urbana - SMSU</text:p>
          </table:table-cell>
          <table:table-cell office:value-type="string" table:style-name="ce4">
            <text:p>SMSU</text:p>
          </table:table-cell>
          <table:table-cell office:value-type="string" table:style-name="ce4">
            <text:p>FLOURISH BOUTIQUE E ACESSÓRIOS LTDA</text:p>
          </table:table-cell>
          <table:table-cell office:value-type="string" table:style-name="ce4">
            <text:p>23.829.125/0001-24</text:p>
          </table:table-cell>
          <table:table-cell office:value-type="string" table:style-name="ce44">
            <text:p>Aquisição de 60.000 (sessenta mil) de EPI’s do tipo: máscaras em tecido, lavável.</text:p>
          </table:table-cell>
          <table:table-cell office:value-type="string" table:style-name="ce4">
            <text:p>Máscaras</text:p>
          </table:table-cell>
          <table:table-cell office:value-type="string" table:style-name="ce4">
            <text:p>Algodão | dupla camada</text:p>
          </table:table-cell>
          <table:table-cell office:value-type="float" office:value="60000" table:style-name="ce4">
            <text:p>60000</text:p>
          </table:table-cell>
          <table:table-cell office:value-type="string" table:style-name="ce4">
            <text:p>unidade</text:p>
          </table:table-cell>
          <table:table-cell office:value-type="currency" office:value="2.9" table:style-name="ce6">
            <text:p><text:s/>R$2,90<text:s/></text:p>
          </table:table-cell>
          <table:table-cell office:value-type="currency" office:value="174000" table:style-name="ce6">
            <text:p><text:s/>R$174.000,00<text:s/></text:p>
          </table:table-cell>
          <table:table-cell office:value-type="currency" office:value="174000" table:style-name="ce19">
            <text:p><text:s/>R$174.000,00<text:s/></text:p>
          </table:table-cell>
          <table:table-cell office:value-type="float" office:value="30" table:style-name="ce18">
            <text:p>30</text:p>
          </table:table-cell>
          <table:table-cell office:value-type="string" table:style-name="ce18">
            <text:p>dia(s)</text:p>
          </table:table-cell>
          <table:table-cell office:value-type="string" table:style-name="ce18">
            <text:p>Divisão de Material e Logística, situada no Largo Nossa Senhora da Conceição, 88 – Cambuci – São Paulo – 01528-060</text:p>
          </table:table-cell>
          <table:table-cell office:value-type="string" table:style-name="ce18">
            <text:p>Interessado: Empresa Individual ARIANA ALVES DE ANDRADE</text:p>
            <text:p/>
            <text:p>Assunto: Aplicação de penalidade.</text:p>
            <text:p/>
            <text:p>D E S P A C H O</text:p>
            <text:p/>
            <text:p>I - No exercício das atribuições a mim conferidas, nos termos da Portaria nº 25/SMSU/2020 e, à vista dos elementos presentes nos autos SEI n° 6029.2020/0013358-6, com fundamento no artigo 86 da Lei Nacional 8.666/93, APLICO à empresa <text:s/>individual ARIANA ALVES DE ANDRADE, inscrita no CNPJ sob nº 23.829.125.0001-24, pena pecuniária no valor total de R$ 4.315,20 (quatro mil, trezentos e quinze reais e vinte centavos), composto pela somatória da penalidade de R$ 1.670,40 (um mil, seiscentos e setenta reais e quarenta centavos), decorrente pelo atraso de 6 (seis) dias para a entrega das mercadorias relativas a nota fiscal 0057, e da penalidade R$ 2.644,80 (dois mil, seiscentos e quarenta e quatro reais e oitenta centavos), relativa ao atraso de 8(oito) dias na entrega das mercadorias relativas a nota fiscal 0058, o que corresponde a aplicação do percentual de 1%(um por cento) por dia de atraso sobre o valor de cada nota fiscal, conforme consignado no anexo de empenho que substitui o instrumento contratual</text:p>
            <text:p/>
            <text:p>II - Fica intimada a empresa acerca da respectiva penalidade, para apresentação de recurso administrativo, se assim entender, no prazo de 05 (cinco) dias a contar da publicação desta decisão.</text:p>
            <text:p/>
            <text:p>III - Publique-se.</text:p>
            <text:p/>
            <text:p>IV - Encaminhe-se, a seguir, à SMSU/DCC para cumprimento do disposto no inciso VII, do artigo 54, do Decreto nº. 44.279/2003 e demais providências cabíveis.</text:p>
            <text:p>--------------------------------</text:p>
            <text:p>6029.2020/0008981-1 - Secretaria Municipal de Segurança Urbana. - Aquisição de máscaras para a SMSU – Decreto 59.283/20 - <text:s/>I – No exercício das atribuições legais a mim conferidas e, à vista dos elementos contidos no presente, considerando a edição do Decreto 59.283, de 16 de março de 2020 e, nos termos do artigo 24, inciso IV da Lei Federal 8.666 de 1993 c/c a Lei Municipal 13.278 de 2002, regulamentada pelo Decreto 44.279 de 2003, com suas alterações, bem como do artigo 4º-F, da Lei Nacional 13.979/2020, AUTORIZO a contratação direta da empresa FLOURISH BOUTIQUE E ACESSÓRIOS LTDA, inscrita no CNPJ sob nº 23.829.125.0001-24, para aquisição de 60.000 (sessenta mil) de EPI’s do tipo: máscaras em tecido, lavável, no valor unitário de R$2,90 (dois reais e noventa centavos), perfazendo o valor total de R$ 174.000,00 (cento e setenta e quatro mil reais), visando a atender às necessidades da SMSU e unidades afetas (COMDEC/JSM/GCM) após a decretação do estado de emergência no Município de São Paulo pelo Coronavírus, nos termos da Requisição (link 029921518) e Termo de Referência (link 029983518). – II – Por conseguinte, AUTORIZO a emissão da respectiva Nota de Empenho, onerando a dotação orçamentária 38.10.06.181.3013.2.192.3.3.90.30.00.00 do orçamento vigente, com anexo nos termos da minuta 031165300. – III – A referida Nota de Empenho valerá como contrato, observando-se as exigências contidas no artigo 10, do Decreto 59.171/2020 (Anexo do Empenho), e deverá ser retirada no prazo máximo de 03 (três) dias úteis, contados a partir da convocação, sob pena de multa de 10% (dez por cento) do valor total da contratação caso não seja retirada ou retirada com atraso sem justificativa aceita pela Administração.</text:p>
          </table:table-cell>
          <table:table-cell office:value-type="string" table:style-name="ce18">
            <text:p>Entregue</text:p>
          </table:table-cell>
          <table:table-cell office:value-type="string" table:style-name="ce18">
            <text:p>-</text:p>
          </table:table-cell>
          <table:table-cell office:value-type="string" table:style-name="ce20">
            <text:p>Art. 24 Inciso IV da lei Federal 8.666/93</text:p>
          </table:table-cell>
          <table:table-cell table:number-columns-repeated="16362" table:style-name="ce23"/>
        </table:table-row>
        <table:table-row table:style-name="ro2">
          <table:table-cell office:value-type="string" table:style-name="ce4">
            <text:p>6010202000021318</text:p>
          </table:table-cell>
          <table:table-cell office:value-type="date" office:date-value="2020-07-22T00:00:00" table:style-name="ce5">
            <text:p>22/07/2020</text:p>
          </table:table-cell>
          <table:table-cell office:value-type="string" table:style-name="ce4">
            <text:p>Dispensa</text:p>
          </table:table-cell>
          <table:table-cell office:value-type="string" table:style-name="ce44">
            <text:p>Secretaria do Governo Municipal - SGM</text:p>
          </table:table-cell>
          <table:table-cell office:value-type="string" table:style-name="ce4">
            <text:p>SGM</text:p>
          </table:table-cell>
          <table:table-cell office:value-type="string" table:style-name="ce4">
            <text:p>INSTITUTO DE PESQUISAS SOCIAIS POLÍTICAS E ECONÔMICAS - IPESPE</text:p>
          </table:table-cell>
          <table:table-cell office:value-type="string" table:style-name="ce4">
            <text:p>11.849.437/0001-10</text:p>
          </table:table-cell>
          <table:table-cell office:value-type="string" table:style-name="ce44">
            <text:p>Serviços de pesquisa de compreensão e qualidade percebida no combate ao coronavírus pela Prefeitura de São Paulo compreendendo planejamento e realização de pesquisas quantitativas com entrevistas telefônicas, coleta e análise de dados com elaboração de relatórios em gráficos para acompanhar os resultados e sua evolução, bem como composição dos índices de aceitação dos munícipes sobre as medidas e ações no combate ao coronavírus, a ser realizada no período de julho a outubro de 2020.</text:p>
          </table:table-cell>
          <table:table-cell office:value-type="string" table:style-name="ce4">
            <text:p>Prestação de serviços</text:p>
          </table:table-cell>
          <table:table-cell office:value-type="string" table:style-name="ce4">
            <text:p>Pesquisa de compreensão e qualidade percebida no combate ao coronavírus pela Prefeitura de São Paulo.</text:p>
          </table:table-cell>
          <table:table-cell office:value-type="float" office:value="12000" table:style-name="ce4">
            <text:p>12000</text:p>
          </table:table-cell>
          <table:table-cell office:value-type="string" table:style-name="ce4">
            <text:p>serviço</text:p>
          </table:table-cell>
          <table:table-cell office:value-type="currency" office:value="46.5" table:style-name="ce6">
            <text:p><text:s/>R$46,50<text:s/></text:p>
          </table:table-cell>
          <table:table-cell office:value-type="currency" office:value="558000" table:style-name="ce6">
            <text:p><text:s/>R$558.000,00<text:s/></text:p>
          </table:table-cell>
          <table:table-cell office:value-type="currency" office:value="558000" table:style-name="ce19">
            <text:p><text:s/>R$558.000,00<text:s/></text:p>
          </table:table-cell>
          <table:table-cell office:value-type="float" office:value="90" table:style-name="ce18">
            <text:p>90</text:p>
          </table:table-cell>
          <table:table-cell office:value-type="string" table:style-name="ce18">
            <text:p>dia(s)</text:p>
          </table:table-cell>
          <table:table-cell office:value-type="string" table:style-name="ce18">
            <text:p>Conforme informações vide Termo de Contrato</text:p>
          </table:table-cell>
          <table:table-cell office:value-type="string" table:style-name="ce18">
            <text:p>6010.2020/0002131-8 - PREF/SECOM - Assunto: Contratação emergencial do Instituto de Pesquisas Sociais Políticas e Econômicas – IPESPE, para realizar serviços de pesquisa de compreensão e qualidade percebida no combate ao coronavírus pela Prefeitura de São Paulo compreendendo planejamento e realização de pesquisas quantitativas com entrevistas telefônicas, coleta e análise de dados com elaboração de relatórios em gráficos para acompanhar os resultados e sua evolução, bem como composição dos índices de aceitação dos munícipes sobre as medidas e ações no combate ao coronavírus, a ser realizada no período de julho a outubro de 2020. I - À vista dos elementos contidos no presente, nos termos da Lei Federal 8.666/93 e artigo 4º da Lei Federal 13.979/2020 c/c o Decreto 44.279/, e em especial a manifestação da Assessoria Jurídica/SGM, doc. <text:s/>031018381, AUTORIZO , observadas as formalidades legais e cautelas de estilo, a contratação direta da empresa INSTITUTO DE PESQUISAS SOCIAIS POLÍTICAS E ECONÔMICAS - IPESPE, inscrito no CNPJ sob n.º 11.849.437/0001-10, objetivando a prestação de serviços de pesquisa de compreensão e qualidade percebida no combate ao coronavírus pela Prefeitura de São Paulo compreendendo planejamento e realização de pesquisas quantitativas com entrevistas telefônicas, coleta e análise de dados com elaboração de relatórios em gráficos para acompanhar os resultados e sua evolução, bem como composição dos índices de aceitação dos munícipes sobre as medidas e ações no combate ao coronavírus, a ser realizada no período de julho a outubro de 2020, conforme Requisição de Serviços PREF/SECOM doc. 030870501, pelo valor total global estimado de R$ 558.000,00 (quinhentos e cinquenta e oito mil reais). II – Esta contratação destina-se ao enfrentamento da epidemia do Coronavirus, e deve ser formalizada com fundamento exclusivo na norma especial do artigo 4º da Lei Federal 13.979/2020, não se aplicando à hipótese o procedimento previsto no artigo 2º do Decreto 54.102/2013, por mostrar-se incompatível com o regime de urgência imprimido às medidas de enfrentamento da epidemia, razão pela qual, com base no §2º do artigo 4º-E da Lei 13.979/2020, será dispensada a pesquisa de preços, pela inequívoca urgência. III - Emita-se Nota de Empenho em favor do INSTITUTO DE PESQUISAS SOCIAIS POLÍTICAS E ECONÔMICAS - IPESPE, inscrito no CNPJ sob n.º 11.849.437/0001-10, no valor total de R$ 558.000,00 (quinhentos e cinquenta e oito mil reais) onerando a dotação orçamentária n.º 11.20.24.131.3012.2.402.3.3.90.39.00.00, do presente exercício, para cobertura da despesa. IV – O controle da execução será exercido pelos servidores <text:s/>MARIA ISABEL ARAÚJO DA SILVEIRA CINTRA - RF: 746.627-7, na qualidade de gestora, <text:s/>LIGIA DE SOUZA - RF: 746.627-7, como fiscal e DANIELA DESPATO ZAGO - RF: 839.244-7, como suplente.</text:p>
          </table:table-cell>
          <table:table-cell office:value-type="string" table:style-name="ce18">
            <text:p>Em andamento</text:p>
          </table:table-cell>
          <table:table-cell office:value-type="string" table:style-name="ce18">
            <text:p>-</text:p>
          </table:table-cell>
          <table:table-cell office:value-type="string" table:style-name="ce20">
            <text:p>Lei Fed 13979/2020 c/c com a Lei Munic. 17335/2020-Estado de Emergência Saúde Publica - COVID-19</text:p>
          </table:table-cell>
          <table:table-cell table:number-columns-repeated="16362" table:style-name="ce23"/>
        </table:table-row>
        <table:table-row table:style-name="ro2">
          <table:table-cell office:value-type="string" table:style-name="ce4">
            <text:p>8110202000004340</text:p>
          </table:table-cell>
          <table:table-cell office:value-type="date" office:date-value="2020-07-18T00:00:00" table:style-name="ce5">
            <text:p>18/07/2020</text:p>
          </table:table-cell>
          <table:table-cell office:value-type="string" table:style-name="ce4">
            <text:p>Dispensa</text:p>
          </table:table-cell>
          <table:table-cell office:value-type="string" table:style-name="ce44">
            <text:p>Fundação Paulistana de Educação Tecnologia e Cultura - FUNDATEC</text:p>
          </table:table-cell>
          <table:table-cell office:value-type="string" table:style-name="ce4">
            <text:p>FUNDATEC</text:p>
          </table:table-cell>
          <table:table-cell office:value-type="string" table:style-name="ce4">
            <text:p>Eryck Cabral da Costa</text:p>
          </table:table-cell>
          <table:table-cell office:value-type="string" table:style-name="ce4">
            <text:p>27.061.664/0001-17</text:p>
          </table:table-cell>
          <table:table-cell office:value-type="string" table:style-name="ce44">
            <text:p>05 (cinco) unidades de ventiladores de Coluna 50CM 6P VENTISOL, pelo valor unitário de R$ 179,80 (cento e setenta e nove reais e oitenta centavos), no valor total de R$ 899,00 (oitocentos e noventa e nove reais), conforme proposta SEI 031027945 e item 04, 02 (dois) Liquidificadores Industrial 2LITROS KDELETRO, pelo valor unitário de R$ 341,23 (trezentos e quarenta e um reais e vinte e três centavos), no valor total de R$  682,46.</text:p>
          </table:table-cell>
          <table:table-cell office:value-type="string" table:style-name="ce4">
            <text:p>Ventiladores</text:p>
          </table:table-cell>
          <table:table-cell office:value-type="string" table:style-name="ce4">
            <text:p>Tipo Coluna | Motor Turbo com de hélice de 6 Pás</text:p>
          </table:table-cell>
          <table:table-cell office:value-type="float" office:value="5" table:style-name="ce4">
            <text:p>5</text:p>
          </table:table-cell>
          <table:table-cell office:value-type="string" table:style-name="ce4">
            <text:p>unidade</text:p>
          </table:table-cell>
          <table:table-cell office:value-type="currency" office:value="179.8" table:style-name="ce6">
            <text:p><text:s/>R$179,80<text:s/></text:p>
          </table:table-cell>
          <table:table-cell office:value-type="currency" office:value="899" table:style-name="ce6">
            <text:p><text:s/>R$899,00<text:s/></text:p>
          </table:table-cell>
          <table:table-cell office:value-type="currency" office:value="1581.46" table:style-name="ce19">
            <text:p><text:s/>R$1.581,46<text:s/></text:p>
          </table:table-cell>
          <table:table-cell office:value-type="float" office:value="30" table:style-name="ce18">
            <text:p>30</text:p>
          </table:table-cell>
          <table:table-cell office:value-type="string" table:style-name="ce18">
            <text:p>dia(s)</text:p>
          </table:table-cell>
          <table:table-cell office:value-type="string" table:style-name="ce18">
            <text:p>Escola Makiguti e  Sede da Fundação Paulistana</text:p>
          </table:table-cell>
          <table:table-cell office:value-type="string" table:style-name="ce18">
            <text:p>SEI 8110.2020/0000434-0</text:p>
            <text:p/>
            <text:p>INTERESSADO: FUNDAÇÃO PAULISTANA DE EDUCAÇÃO, TECNOLOGIA E CULTURA</text:p>
            <text:p/>
            <text:p>ASSUNTO: – Aquisição de geladeira, ventiladores, microfone, batedeira e liquidificador, para atender as necessidades do Centro de Formação Cidade Tiradentes, da Escola Makiguti e da Coordenadoria de Ensino, Pesquisae Cultura – CPEC da Fundação. Dispensa de licitação.</text:p>
            <text:p/>
            <text:p><text:s/></text:p>
            <text:p/>
            <text:p>I – No uso das atribuições que me foram conferidas por lei e demais elementos constantes na Lei n° 13.278/2002, regulamentada pelo Decreto Municipal n° 44.279/2003 e Decreto Municipal n° 54.102/2013, bem como pelo Decreto Municipal nº 59.283/20 e parecer exarado dos presentes autos, em especial a manifestação da Assessoria Técnico-Jurídica desta Fundação (SEI 031054321), e com fundamento no artigo 24, inciso II, da Lei Federal n° 8666/93, <text:s/>AUTORIZO a contratação direta das empresas:</text:p>
            <text:p/>
            <text:p>1. <text:s text:c="4"/>Eryck Cabral da Costa 30835369846, inscrita no CNPJ/MF sob o nº 27.061.664/0001-17, com sede na Rua Monteiro Lobato,nº 60, CEP 12607-520, Olaria, Lorena/SP, aquisição dos itens 02 e 04: item 02. <text:s/>05 (cinco) unidades de ventiladores de Coluna 50CM 6P VENTISOL, pelo valor unitário de R$ 179,80 (cento e setenta e nove reais e oitenta centavos), no valor total de R$ 899,00 (oitocentos e noventa e nove reais), conforme proposta SEI 031027945 e item 04, 02 (dois) Liquidificadores Industrial 2LITROS KDELETRO, pelo valor unitário de R$ 341,23 (trezentos e quarenta e um reais e vinte e três centavos), no valor total de R$ <text:s/>682,46 (seiscentos e oitenta e dois reais e quarenta e seis centavos). Propostas 031028064 / 031027945, perfazendo o valor total da aquisição (Lote 02 + Lote 04) <text:s/>R$ 1.581,46 (hum mil, quinhentos e oitenta e um reais e quarenta e seis centavos).</text:p>
            <text:p/>
            <text:p>2. <text:s text:c="4"/>Silvania Mota Moraes Gomes 09507837736, inscrita no CNPJ/MF sob o nº 36.595.073/0001-10, com sede na Estrada de itararé, nº 1.031, Bloco 10, apto. 203, CEP 21061-240, Ramos, Rio de Janeiro/JR, <text:s/>aquisição do item 03. <text:s text:c="2"/>2 (duas) unidades de batedeira doméstica, tipo: planetária, capacidade: 2.000 ml, componentes adicionais: trava automática e disco regulagem altura tijelas, características adicionais: 5 velocidades e batedores para massas leve, média, voltagem: 110 v, pelo valor unitário de R$ 574,99 (quinhentos e setenta e quatro reais e noventa e nove centavos), perfazendo o valor total de R$ 1.149,98 (um mil cento e quarenta e nove reais e noventa e oito centavos). Proposta: SEI 031028302.</text:p>
            <text:p/>
            <text:p>3. <text:s text:c="4"/>Ghaia Comercial Ltda., inscrita no CNPJ/MF sob o nº 26.564.812/0001-53, com sede na Rua Relíquia, nº 38, CEP 02517-000, Jardim das Laranjeiras, São Paulo/SP, <text:s/>aquisição do item 05. <text:s text:c="2"/>85 (oitenta e cinco) unidades de Megafone Amplificador Voz Microfone Professor Radio FM USB MP3 Fone Ouvido k150 Aula Palestra Amplificador de Voz Megafone Sx-K150 potencia 5W Com Mp3 player - Entrada Usb - Radio FM com display - sintonizador automático - Bateria Interna - Entrada para cartão Micro SD -P2, 3.5mm, pelo valor unitário de R$ 54,96 (cinquenta e quatro reais e noventa e seis centavos), perfazendo o valor total de R$ 4.671,60 (quatro mil seiscentos e setenta e um reais e sessenta centavos).Proposta: SEI 031028725. Entrega 35 (trinta e cinco) unidades na Escola Makiguti e 50 (cinquenta) unidades na Sede da Fundação Paulistana.</text:p>
            <text:p/>
            <text:p>II – Em consequência, fica autorizada a emissão da respectiva nota de empenho, liquidação e pagamento onerando as dotações 80.10.12.363.3019.2881.3.3.90.30.00.00, material de consumo e 80.10.12.363.3019.2.881.4.4.90.52.00.00, material permanente, do presente exercício.</text:p>
            <text:p/>
            <text:p>III – Fica indicado como fiscais: Pelo CFCCT: Fiscal Sr. Carlos Alberto Ferreira Pinto, RF nº 585.952.2 e como suplente Diego Freitas Ribeiro, RF nº 847.259.3</text:p>
            <text:p/>
            <text:p>Pela escola Makiguti: <text:s/>Fiscal o Sr. Thiago Possato Medeiros RF: 853.407-1 e como suplente: o Sr. Pedro Leon Brito Aguilar Peres RF: 853.405-3.</text:p>
            <text:p/>
            <text:p>Pela Sede CPEC: Fiscal Sr. Francisco Assis Silva RF nº 880048-1 e como suplente Sra. Lamys Mitri Fernandes Gomes.RF nº 710.799-4.</text:p>
          </table:table-cell>
          <table:table-cell office:value-type="string" table:style-name="ce18">
            <text:p>Entregue</text:p>
          </table:table-cell>
          <table:table-cell office:value-type="string" table:style-name="ce18">
            <text:p>-</text:p>
          </table:table-cell>
          <table:table-cell office:value-type="string" table:style-name="ce20">
            <text:p>Art. 24 Inciso II da lei Federal 8.666/93</text:p>
          </table:table-cell>
          <table:table-cell table:number-columns-repeated="16362" table:style-name="ce23"/>
        </table:table-row>
        <table:table-row table:style-name="ro2">
          <table:table-cell office:value-type="string" table:style-name="ce4">
            <text:p>8110202000004340</text:p>
          </table:table-cell>
          <table:table-cell office:value-type="date" office:date-value="2020-07-18T00:00:00" table:style-name="ce5">
            <text:p>18/07/2020</text:p>
          </table:table-cell>
          <table:table-cell office:value-type="string" table:style-name="ce4">
            <text:p>Dispensa</text:p>
          </table:table-cell>
          <table:table-cell office:value-type="string" table:style-name="ce44">
            <text:p>Fundação Paulistana de Educação Tecnologia e Cultura - FUNDATEC</text:p>
          </table:table-cell>
          <table:table-cell office:value-type="string" table:style-name="ce4">
            <text:p>FUNDATEC</text:p>
          </table:table-cell>
          <table:table-cell office:value-type="string" table:style-name="ce4">
            <text:p>Eryck Cabral da Costa</text:p>
          </table:table-cell>
          <table:table-cell office:value-type="string" table:style-name="ce4">
            <text:p>27.061.664/0001-17</text:p>
          </table:table-cell>
          <table:table-cell office:value-type="string" table:style-name="ce44">
            <text:p>Aquisição de 05 (cinco) unidades de ventiladores de Coluna 50CM 6P VENTISOL, pelo valor unitário de R$ 179,80 (cento e setenta e nove reais e oitenta centavos), no valor total de R$ 899,00 (oitocentos e noventa e nove reais), conforme proposta SEI 031027945 e item 04, 02 (dois) Liquidificadores Industrial 2LITROS KDELETRO, pelo valor unitário de R$ 341,23 (trezentos e quarenta e um reais e vinte e três centavos), no valor total de R$  682,46</text:p>
          </table:table-cell>
          <table:table-cell office:value-type="string" table:style-name="ce4">
            <text:p>Liquidificadores Industrial</text:p>
          </table:table-cell>
          <table:table-cell office:value-type="string" table:style-name="ce4">
            <text:p>Tipo Industrial | Capacidade: 2LITROS</text:p>
          </table:table-cell>
          <table:table-cell office:value-type="float" office:value="2" table:style-name="ce4">
            <text:p>2</text:p>
          </table:table-cell>
          <table:table-cell office:value-type="string" table:style-name="ce4">
            <text:p>unidade</text:p>
          </table:table-cell>
          <table:table-cell office:value-type="currency" office:value="341.23" table:style-name="ce6">
            <text:p><text:s/>R$341,23<text:s/></text:p>
          </table:table-cell>
          <table:table-cell office:value-type="currency" office:value="682.46" table:style-name="ce6">
            <text:p><text:s/>R$682,46<text:s/></text:p>
          </table:table-cell>
          <table:table-cell office:value-type="currency" office:value="1581.46" table:style-name="ce19">
            <text:p><text:s/>R$1.581,46<text:s/></text:p>
          </table:table-cell>
          <table:table-cell office:value-type="float" office:value="30" table:style-name="ce18">
            <text:p>30</text:p>
          </table:table-cell>
          <table:table-cell office:value-type="string" table:style-name="ce18">
            <text:p>dia(s)</text:p>
          </table:table-cell>
          <table:table-cell office:value-type="string" table:style-name="ce18">
            <text:p>Escola Makiguti e  Sede da Fundação Paulistana</text:p>
          </table:table-cell>
          <table:table-cell office:value-type="string" table:style-name="ce18">
            <text:p>SEI 8110.2020/0000434-0</text:p>
            <text:p/>
            <text:p>INTERESSADO: FUNDAÇÃO PAULISTANA DE EDUCAÇÃO, TECNOLOGIA E CULTURA</text:p>
            <text:p/>
            <text:p>ASSUNTO: – Aquisição de geladeira, ventiladores, microfone, batedeira e liquidificador, para atender as necessidades do Centro de Formação Cidade Tiradentes, da Escola Makiguti e da Coordenadoria de Ensino, Pesquisae Cultura – CPEC da Fundação. Dispensa de licitação.</text:p>
            <text:p/>
            <text:p><text:s/></text:p>
            <text:p/>
            <text:p>I – No uso das atribuições que me foram conferidas por lei e demais elementos constantes na Lei n° 13.278/2002, regulamentada pelo Decreto Municipal n° 44.279/2003 e Decreto Municipal n° 54.102/2013, bem como pelo Decreto Municipal nº 59.283/20 e parecer exarado dos presentes autos, em especial a manifestação da Assessoria Técnico-Jurídica desta Fundação (SEI 031054321), e com fundamento no artigo 24, inciso II, da Lei Federal n° 8666/93, <text:s/>AUTORIZO a contratação direta das empresas:</text:p>
            <text:p/>
            <text:p>1. <text:s text:c="4"/>Eryck Cabral da Costa 30835369846, inscrita no CNPJ/MF sob o nº 27.061.664/0001-17, com sede na Rua Monteiro Lobato,nº 60, CEP 12607-520, Olaria, Lorena/SP, aquisição dos itens 02 e 04: item 02. <text:s/>05 (cinco) unidades de ventiladores de Coluna 50CM 6P VENTISOL, pelo valor unitário de R$ 179,80 (cento e setenta e nove reais e oitenta centavos), no valor total de R$ 899,00 (oitocentos e noventa e nove reais), conforme proposta SEI 031027945 e item 04, 02 (dois) Liquidificadores Industrial 2LITROS KDELETRO, pelo valor unitário de R$ 341,23 (trezentos e quarenta e um reais e vinte e três centavos), no valor total de R$ <text:s/>682,46 (seiscentos e oitenta e dois reais e quarenta e seis centavos). Propostas 031028064 / 031027945, perfazendo o valor total da aquisição (Lote 02 + Lote 04) <text:s/>R$ 1.581,46 (hum mil, quinhentos e oitenta e um reais e quarenta e seis centavos).</text:p>
            <text:p/>
            <text:p>2. <text:s text:c="4"/>Silvania Mota Moraes Gomes 09507837736, inscrita no CNPJ/MF sob o nº 36.595.073/0001-10, com sede na Estrada de itararé, nº 1.031, Bloco 10, apto. 203, CEP 21061-240, Ramos, Rio de Janeiro/JR, <text:s/>aquisição do item 03. <text:s text:c="2"/>2 (duas) unidades de batedeira doméstica, tipo: planetária, capacidade: 2.000 ml, componentes adicionais: trava automática e disco regulagem altura tijelas, características adicionais: 5 velocidades e batedores para massas leve, média, voltagem: 110 v, pelo valor unitário de R$ 574,99 (quinhentos e setenta e quatro reais e noventa e nove centavos), perfazendo o valor total de R$ 1.149,98 (um mil cento e quarenta e nove reais e noventa e oito centavos). Proposta: SEI 031028302.</text:p>
            <text:p/>
            <text:p>3. <text:s text:c="4"/>Ghaia Comercial Ltda., inscrita no CNPJ/MF sob o nº 26.564.812/0001-53, com sede na Rua Relíquia, nº 38, CEP 02517-000, Jardim das Laranjeiras, São Paulo/SP, <text:s/>aquisição do item 05. <text:s text:c="2"/>85 (oitenta e cinco) unidades de Megafone Amplificador Voz Microfone Professor Radio FM USB MP3 Fone Ouvido k150 Aula Palestra Amplificador de Voz Megafone Sx-K150 potencia 5W Com Mp3 player - Entrada Usb - Radio FM com display - sintonizador automático - Bateria Interna - Entrada para cartão Micro SD -P2, 3.5mm, pelo valor unitário de R$ 54,96 (cinquenta e quatro reais e noventa e seis centavos), perfazendo o valor total de R$ 4.671,60 (quatro mil seiscentos e setenta e um reais e sessenta centavos).Proposta: SEI 031028725. Entrega 35 (trinta e cinco) unidades na Escola Makiguti e 50 (cinquenta) unidades na Sede da Fundação Paulistana.</text:p>
            <text:p/>
            <text:p>II – Em consequência, fica autorizada a emissão da respectiva nota de empenho, liquidação e pagamento onerando as dotações 80.10.12.363.3019.2881.3.3.90.30.00.00, material de consumo e 80.10.12.363.3019.2.881.4.4.90.52.00.00, material permanente, do presente exercício.</text:p>
            <text:p/>
            <text:p>III – Fica indicado como fiscais: Pelo CFCCT: Fiscal Sr. Carlos Alberto Ferreira Pinto, RF nº 585.952.2 e como suplente Diego Freitas Ribeiro, RF nº 847.259.3</text:p>
            <text:p/>
            <text:p>Pela escola Makiguti: <text:s/>Fiscal o Sr. Thiago Possato Medeiros RF: 853.407-1 e como suplente: o Sr. Pedro Leon Brito Aguilar Peres RF: 853.405-3.</text:p>
            <text:p/>
            <text:p>Pela Sede CPEC: Fiscal Sr. Francisco Assis Silva RF nº 880048-1 e como suplente Sra. Lamys Mitri Fernandes Gomes.RF nº 710.799-4.</text:p>
          </table:table-cell>
          <table:table-cell office:value-type="string" table:style-name="ce18">
            <text:p>Entregue</text:p>
          </table:table-cell>
          <table:table-cell office:value-type="string" table:style-name="ce18">
            <text:p>-</text:p>
          </table:table-cell>
          <table:table-cell office:value-type="string" table:style-name="ce20">
            <text:p>Art. 24 Inciso II da lei Federal 8.666/93</text:p>
          </table:table-cell>
          <table:table-cell table:number-columns-repeated="16362" table:style-name="ce23"/>
        </table:table-row>
        <table:table-row table:style-name="ro2">
          <table:table-cell office:value-type="string" table:style-name="ce4">
            <text:p>8110202000004340</text:p>
          </table:table-cell>
          <table:table-cell office:value-type="date" office:date-value="2020-07-18T00:00:00" table:style-name="ce5">
            <text:p>18/07/2020</text:p>
          </table:table-cell>
          <table:table-cell office:value-type="string" table:style-name="ce4">
            <text:p>Dispensa</text:p>
          </table:table-cell>
          <table:table-cell office:value-type="string" table:style-name="ce44">
            <text:p>Fundação Paulistana de Educação Tecnologia e Cultura - FUNDATEC</text:p>
          </table:table-cell>
          <table:table-cell office:value-type="string" table:style-name="ce4">
            <text:p>FUNDATEC</text:p>
          </table:table-cell>
          <table:table-cell office:value-type="string" table:style-name="ce4">
            <text:p>Ghaia Comercial Ltda</text:p>
          </table:table-cell>
          <table:table-cell office:value-type="string" table:style-name="ce4">
            <text:p>26.564.812/0001-53</text:p>
          </table:table-cell>
          <table:table-cell office:value-type="string" table:style-name="ce44">
            <text:p>Aquisição 85 unid. de Megafone Amplificador Voz - 0,00 Microfone Professor Radio FM USB MP3 Fone Ouvido k150 Aula Palestra Amplificador de Voz Megafone Sx-K150 potencia 5W Com Mp3 player - Entrada Usb - Radio FM com display - sintonizador automático - Bateria Interna - Entrada para cartão Micro SD -P2, 3.5mm, pelo valor unitário de R$ 54,96.</text:p>
          </table:table-cell>
          <table:table-cell office:value-type="string" table:style-name="ce4">
            <text:p>Megafone </text:p>
          </table:table-cell>
          <table:table-cell office:value-type="string" table:style-name="ce4">
            <text:p>Amplificador de Voz Megafone Sx-K150 potencia 5W</text:p>
          </table:table-cell>
          <table:table-cell office:value-type="float" office:value="85" table:style-name="ce4">
            <text:p>85</text:p>
          </table:table-cell>
          <table:table-cell office:value-type="string" table:style-name="ce4">
            <text:p>unidade</text:p>
          </table:table-cell>
          <table:table-cell office:value-type="currency" office:value="54.96" table:style-name="ce6">
            <text:p><text:s/>R$54,96<text:s/></text:p>
          </table:table-cell>
          <table:table-cell office:value-type="currency" office:value="4671.6000000000004" table:style-name="ce6">
            <text:p><text:s/>R$4.671,60<text:s/></text:p>
          </table:table-cell>
          <table:table-cell office:value-type="currency" office:value="4671.6000000000004" table:style-name="ce19">
            <text:p><text:s/>R$4.671,60<text:s/></text:p>
          </table:table-cell>
          <table:table-cell office:value-type="float" office:value="30" table:style-name="ce18">
            <text:p>30</text:p>
          </table:table-cell>
          <table:table-cell office:value-type="string" table:style-name="ce18">
            <text:p>dia(s)</text:p>
          </table:table-cell>
          <table:table-cell office:value-type="string" table:style-name="ce18">
            <text:p>Escola Makiguti e  Sede da Fundação Paulistana</text:p>
          </table:table-cell>
          <table:table-cell office:value-type="string" table:style-name="ce18">
            <text:p>SEI 8110.2020/0000434-0</text:p>
            <text:p/>
            <text:p>INTERESSADO: FUNDAÇÃO PAULISTANA DE EDUCAÇÃO, TECNOLOGIA E CULTURA</text:p>
            <text:p/>
            <text:p>ASSUNTO: – Aquisição de geladeira, ventiladores, microfone, batedeira e liquidificador, para atender as necessidades do Centro de Formação Cidade Tiradentes, da Escola Makiguti e da Coordenadoria de Ensino, Pesquisae Cultura – CPEC da Fundação. Dispensa de licitação.</text:p>
            <text:p/>
            <text:p><text:s/></text:p>
            <text:p/>
            <text:p>I – No uso das atribuições que me foram conferidas por lei e demais elementos constantes na Lei n° 13.278/2002, regulamentada pelo Decreto Municipal n° 44.279/2003 e Decreto Municipal n° 54.102/2013, bem como pelo Decreto Municipal nº 59.283/20 e parecer exarado dos presentes autos, em especial a manifestação da Assessoria Técnico-Jurídica desta Fundação (SEI 031054321), e com fundamento no artigo 24, inciso II, da Lei Federal n° 8666/93, <text:s/>AUTORIZO a contratação direta das empresas:</text:p>
            <text:p/>
            <text:p>1. <text:s text:c="4"/>Eryck Cabral da Costa 30835369846, inscrita no CNPJ/MF sob o nº 27.061.664/0001-17, com sede na Rua Monteiro Lobato,nº 60, CEP 12607-520, Olaria, Lorena/SP, aquisição dos itens 02 e 04: item 02. <text:s/>05 (cinco) unidades de ventiladores de Coluna 50CM 6P VENTISOL, pelo valor unitário de R$ 179,80 (cento e setenta e nove reais e oitenta centavos), no valor total de R$ 899,00 (oitocentos e noventa e nove reais), conforme proposta SEI 031027945 e item 04, 02 (dois) Liquidificadores Industrial 2LITROS KDELETRO, pelo valor unitário de R$ 341,23 (trezentos e quarenta e um reais e vinte e três centavos), no valor total de R$ <text:s/>682,46 (seiscentos e oitenta e dois reais e quarenta e seis centavos). Propostas 031028064 / 031027945, perfazendo o valor total da aquisição (Lote 02 + Lote 04) <text:s/>R$ 1.581,46 (hum mil, quinhentos e oitenta e um reais e quarenta e seis centavos).</text:p>
            <text:p/>
            <text:p>2. <text:s text:c="4"/>Silvania Mota Moraes Gomes 09507837736, inscrita no CNPJ/MF sob o nº 36.595.073/0001-10, com sede na Estrada de itararé, nº 1.031, Bloco 10, apto. 203, CEP 21061-240, Ramos, Rio de Janeiro/JR, <text:s/>aquisição do item 03. <text:s text:c="2"/>2 (duas) unidades de batedeira doméstica, tipo: planetária, capacidade: 2.000 ml, componentes adicionais: trava automática e disco regulagem altura tijelas, características adicionais: 5 velocidades e batedores para massas leve, média, voltagem: 110 v, pelo valor unitário de R$ 574,99 (quinhentos e setenta e quatro reais e noventa e nove centavos), perfazendo o valor total de R$ 1.149,98 (um mil cento e quarenta e nove reais e noventa e oito centavos). Proposta: SEI 031028302.</text:p>
            <text:p/>
            <text:p>3. <text:s text:c="4"/>Ghaia Comercial Ltda., inscrita no CNPJ/MF sob o nº 26.564.812/0001-53, com sede na Rua Relíquia, nº 38, CEP 02517-000, Jardim das Laranjeiras, São Paulo/SP, <text:s/>aquisição do item 05. <text:s text:c="2"/>85 (oitenta e cinco) unidades de Megafone Amplificador Voz Microfone Professor Radio FM USB MP3 Fone Ouvido k150 Aula Palestra Amplificador de Voz Megafone Sx-K150 potencia 5W Com Mp3 player - Entrada Usb - Radio FM com display - sintonizador automático - Bateria Interna - Entrada para cartão Micro SD -P2, 3.5mm, pelo valor unitário de R$ 54,96 (cinquenta e quatro reais e noventa e seis centavos), perfazendo o valor total de R$ 4.671,60 (quatro mil seiscentos e setenta e um reais e sessenta centavos).Proposta: SEI 031028725. Entrega 35 (trinta e cinco) unidades na Escola Makiguti e 50 (cinquenta) unidades na Sede da Fundação Paulistana.</text:p>
            <text:p/>
            <text:p>II – Em consequência, fica autorizada a emissão da respectiva nota de empenho, liquidação e pagamento onerando as dotações 80.10.12.363.3019.2881.3.3.90.30.00.00, material de consumo e 80.10.12.363.3019.2.881.4.4.90.52.00.00, material permanente, do presente exercício.</text:p>
            <text:p/>
            <text:p>III – Fica indicado como fiscais: Pelo CFCCT: Fiscal Sr. Carlos Alberto Ferreira Pinto, RF nº 585.952.2 e como suplente Diego Freitas Ribeiro, RF nº 847.259.3</text:p>
            <text:p/>
            <text:p>Pela escola Makiguti: <text:s/>Fiscal o Sr. Thiago Possato Medeiros RF: 853.407-1 e como suplente: o Sr. Pedro Leon Brito Aguilar Peres RF: 853.405-3.</text:p>
            <text:p/>
            <text:p>Pela Sede CPEC: Fiscal Sr. Francisco Assis Silva RF nº 880048-1 e como suplente Sra. Lamys Mitri Fernandes Gomes.RF nº 710.799-4.</text:p>
          </table:table-cell>
          <table:table-cell office:value-type="string" table:style-name="ce18">
            <text:p>Entregue</text:p>
          </table:table-cell>
          <table:table-cell office:value-type="string" table:style-name="ce18">
            <text:p>-</text:p>
          </table:table-cell>
          <table:table-cell office:value-type="string" table:style-name="ce20">
            <text:p>Art. 24 Inciso II da lei Federal 8.666/93</text:p>
          </table:table-cell>
          <table:table-cell table:number-columns-repeated="16362" table:style-name="ce23"/>
        </table:table-row>
        <table:table-row table:style-name="ro2">
          <table:table-cell office:value-type="string" table:style-name="ce4">
            <text:p>8110202000004340</text:p>
          </table:table-cell>
          <table:table-cell office:value-type="date" office:date-value="2020-07-18T00:00:00" table:style-name="ce5">
            <text:p>18/07/2020</text:p>
          </table:table-cell>
          <table:table-cell office:value-type="string" table:style-name="ce4">
            <text:p>Dispensa</text:p>
          </table:table-cell>
          <table:table-cell office:value-type="string" table:style-name="ce44">
            <text:p>Fundação Paulistana de Educação Tecnologia e Cultura - FUNDATEC</text:p>
          </table:table-cell>
          <table:table-cell office:value-type="string" table:style-name="ce4">
            <text:p>FUNDATEC</text:p>
          </table:table-cell>
          <table:table-cell office:value-type="string" table:style-name="ce4">
            <text:p>Silvania Mota Moraes Gomes</text:p>
          </table:table-cell>
          <table:table-cell office:value-type="string" table:style-name="ce4">
            <text:p>36.595.073/0001-10</text:p>
          </table:table-cell>
          <table:table-cell office:value-type="string" table:style-name="ce44">
            <text:p>Aquisição de 2 (duas) unidades de batedeira doméstica, tipo: planetária, capacidade: 2.000 ml, componentes adicionais: trava automática e disco regulagem altura tijelas, características adicionais: 5 velocidades e batedores para massas leve, média, voltagem: 110 v, pelo valor unitário de R$ 574,99 (quinhentos e setenta e quatro reais e noventa e nove centavos), perfazendo o valor total de R$ 1.149,98.</text:p>
          </table:table-cell>
          <table:table-cell office:value-type="string" table:style-name="ce4">
            <text:p>Batedeira doméstica</text:p>
          </table:table-cell>
          <table:table-cell office:value-type="string" table:style-name="ce4">
            <text:p>Tipo Planetária | Capacidade: 2.000 ml</text:p>
          </table:table-cell>
          <table:table-cell office:value-type="float" office:value="2" table:style-name="ce4">
            <text:p>2</text:p>
          </table:table-cell>
          <table:table-cell office:value-type="string" table:style-name="ce4">
            <text:p>unidade</text:p>
          </table:table-cell>
          <table:table-cell office:value-type="currency" office:value="574.99" table:style-name="ce6">
            <text:p><text:s/>R$574,99<text:s/></text:p>
          </table:table-cell>
          <table:table-cell office:value-type="currency" office:value="1149.98" table:style-name="ce6">
            <text:p><text:s/>R$1.149,98<text:s/></text:p>
          </table:table-cell>
          <table:table-cell office:value-type="currency" office:value="1149.98" table:style-name="ce19">
            <text:p><text:s/>R$1.149,98<text:s/></text:p>
          </table:table-cell>
          <table:table-cell office:value-type="float" office:value="30" table:style-name="ce18">
            <text:p>30</text:p>
          </table:table-cell>
          <table:table-cell office:value-type="string" table:style-name="ce18">
            <text:p>dia(s)</text:p>
          </table:table-cell>
          <table:table-cell office:value-type="string" table:style-name="ce18">
            <text:p>Escola Makiguti e  Sede da Fundação Paulistana</text:p>
          </table:table-cell>
          <table:table-cell office:value-type="string" table:style-name="ce18">
            <text:p>SEI 8110.2020/0000434-0</text:p>
            <text:p/>
            <text:p>INTERESSADO: FUNDAÇÃO PAULISTANA DE EDUCAÇÃO, TECNOLOGIA E CULTURA</text:p>
            <text:p/>
            <text:p>ASSUNTO: – Aquisição de geladeira, ventiladores, microfone, batedeira e liquidificador, para atender as necessidades do Centro de Formação Cidade Tiradentes, da Escola Makiguti e da Coordenadoria de Ensino, Pesquisae Cultura – CPEC da Fundação. Dispensa de licitação.</text:p>
            <text:p/>
            <text:p><text:s/></text:p>
            <text:p/>
            <text:p>I – No uso das atribuições que me foram conferidas por lei e demais elementos constantes na Lei n° 13.278/2002, regulamentada pelo Decreto Municipal n° 44.279/2003 e Decreto Municipal n° 54.102/2013, bem como pelo Decreto Municipal nº 59.283/20 e parecer exarado dos presentes autos, em especial a manifestação da Assessoria Técnico-Jurídica desta Fundação (SEI 031054321), e com fundamento no artigo 24, inciso II, da Lei Federal n° 8666/93, <text:s/>AUTORIZO a contratação direta das empresas:</text:p>
            <text:p/>
            <text:p>1. <text:s text:c="4"/>Eryck Cabral da Costa 30835369846, inscrita no CNPJ/MF sob o nº 27.061.664/0001-17, com sede na Rua Monteiro Lobato,nº 60, CEP 12607-520, Olaria, Lorena/SP, aquisição dos itens 02 e 04: item 02. <text:s/>05 (cinco) unidades de ventiladores de Coluna 50CM 6P VENTISOL, pelo valor unitário de R$ 179,80 (cento e setenta e nove reais e oitenta centavos), no valor total de R$ 899,00 (oitocentos e noventa e nove reais), conforme proposta SEI 031027945 e item 04, 02 (dois) Liquidificadores Industrial 2LITROS KDELETRO, pelo valor unitário de R$ 341,23 (trezentos e quarenta e um reais e vinte e três centavos), no valor total de R$ <text:s/>682,46 (seiscentos e oitenta e dois reais e quarenta e seis centavos). Propostas 031028064 / 031027945, perfazendo o valor total da aquisição (Lote 02 + Lote 04) <text:s/>R$ 1.581,46 (hum mil, quinhentos e oitenta e um reais e quarenta e seis centavos).</text:p>
            <text:p/>
            <text:p>2. <text:s text:c="4"/>Silvania Mota Moraes Gomes 09507837736, inscrita no CNPJ/MF sob o nº 36.595.073/0001-10, com sede na Estrada de itararé, nº 1.031, Bloco 10, apto. 203, CEP 21061-240, Ramos, Rio de Janeiro/JR, <text:s/>aquisição do item 03. <text:s text:c="2"/>2 (duas) unidades de batedeira doméstica, tipo: planetária, capacidade: 2.000 ml, componentes adicionais: trava automática e disco regulagem altura tijelas, características adicionais: 5 velocidades e batedores para massas leve, média, voltagem: 110 v, pelo valor unitário de R$ 574,99 (quinhentos e setenta e quatro reais e noventa e nove centavos), perfazendo o valor total de R$ 1.149,98 (um mil cento e quarenta e nove reais e noventa e oito centavos). Proposta: SEI 031028302.</text:p>
            <text:p/>
            <text:p>3. <text:s text:c="4"/>Ghaia Comercial Ltda., inscrita no CNPJ/MF sob o nº 26.564.812/0001-53, com sede na Rua Relíquia, nº 38, CEP 02517-000, Jardim das Laranjeiras, São Paulo/SP, <text:s/>aquisição do item 05. <text:s text:c="2"/>85 (oitenta e cinco) unidades de Megafone Amplificador Voz Microfone Professor Radio FM USB MP3 Fone Ouvido k150 Aula Palestra Amplificador de Voz Megafone Sx-K150 potencia 5W Com Mp3 player - Entrada Usb - Radio FM com display - sintonizador automático - Bateria Interna - Entrada para cartão Micro SD -P2, 3.5mm, pelo valor unitário de R$ 54,96 (cinquenta e quatro reais e noventa e seis centavos), perfazendo o valor total de R$ 4.671,60 (quatro mil seiscentos e setenta e um reais e sessenta centavos).Proposta: SEI 031028725. Entrega 35 (trinta e cinco) unidades na Escola Makiguti e 50 (cinquenta) unidades na Sede da Fundação Paulistana.</text:p>
            <text:p/>
            <text:p>II – Em consequência, fica autorizada a emissão da respectiva nota de empenho, liquidação e pagamento onerando as dotações 80.10.12.363.3019.2881.3.3.90.30.00.00, material de consumo e 80.10.12.363.3019.2.881.4.4.90.52.00.00, material permanente, do presente exercício.</text:p>
            <text:p/>
            <text:p>III – Fica indicado como fiscais: Pelo CFCCT: Fiscal Sr. Carlos Alberto Ferreira Pinto, RF nº 585.952.2 e como suplente Diego Freitas Ribeiro, RF nº 847.259.3</text:p>
            <text:p/>
            <text:p>Pela escola Makiguti: <text:s/>Fiscal o Sr. Thiago Possato Medeiros RF: 853.407-1 e como suplente: o Sr. Pedro Leon Brito Aguilar Peres RF: 853.405-3.</text:p>
            <text:p/>
            <text:p>Pela Sede CPEC: Fiscal Sr. Francisco Assis Silva RF nº 880048-1 e como suplente Sra. Lamys Mitri Fernandes Gomes.RF nº 710.799-4.</text:p>
          </table:table-cell>
          <table:table-cell office:value-type="string" table:style-name="ce18">
            <text:p>Entregue</text:p>
          </table:table-cell>
          <table:table-cell office:value-type="string" table:style-name="ce18">
            <text:p>-</text:p>
          </table:table-cell>
          <table:table-cell office:value-type="string" table:style-name="ce20">
            <text:p>Art. 24 Inciso II da lei Federal 8.666/93</text:p>
          </table:table-cell>
          <table:table-cell table:number-columns-repeated="16362" table:style-name="ce23"/>
        </table:table-row>
        <table:table-row table:style-name="ro2">
          <table:table-cell office:value-type="string" table:style-name="ce4">
            <text:p>8110202000004340</text:p>
          </table:table-cell>
          <table:table-cell office:value-type="date" office:date-value="2020-07-18T00:00:00" table:style-name="ce5">
            <text:p>18/07/2020</text:p>
          </table:table-cell>
          <table:table-cell office:value-type="string" table:style-name="ce4">
            <text:p>Dispensa</text:p>
          </table:table-cell>
          <table:table-cell office:value-type="string" table:style-name="ce44">
            <text:p>Fundação Paulistana de Educação Tecnologia e Cultura - FUNDATEC</text:p>
          </table:table-cell>
          <table:table-cell office:value-type="string" table:style-name="ce4">
            <text:p>FUNDATEC</text:p>
          </table:table-cell>
          <table:table-cell office:value-type="string" table:style-name="ce4">
            <text:p>MAGITECH - DISTRIBUIDOR DE ELETRONICOS EIRELI</text:p>
          </table:table-cell>
          <table:table-cell office:value-type="string" table:style-name="ce4">
            <text:p>19.910.840/0001-10</text:p>
          </table:table-cell>
          <table:table-cell office:value-type="string" table:style-name="ce44">
            <text:p>Aquisição de 01 refrigerador Frost Free, branco, 386L, Marca Consul, Modelo CRM43, para uso do CFCCT</text:p>
          </table:table-cell>
          <table:table-cell office:value-type="string" table:style-name="ce4">
            <text:p>Refrigerador</text:p>
          </table:table-cell>
          <table:table-cell office:value-type="string" table:style-name="ce4">
            <text:p>Frost Free | 386 Lt | Modelo CRM43</text:p>
          </table:table-cell>
          <table:table-cell office:value-type="float" office:value="1" table:style-name="ce4">
            <text:p>1</text:p>
          </table:table-cell>
          <table:table-cell office:value-type="string" table:style-name="ce4">
            <text:p>unidade</text:p>
          </table:table-cell>
          <table:table-cell office:value-type="currency" office:value="1929.54" table:style-name="ce6">
            <text:p><text:s/>R$1.929,54<text:s/></text:p>
          </table:table-cell>
          <table:table-cell office:value-type="currency" office:value="1929.54" table:style-name="ce6">
            <text:p><text:s/>R$1.929,54<text:s/></text:p>
          </table:table-cell>
          <table:table-cell office:value-type="currency" office:value="1929.54" table:style-name="ce19">
            <text:p><text:s/>R$1.929,54<text:s/></text:p>
          </table:table-cell>
          <table:table-cell office:value-type="float" office:value="30" table:style-name="ce18">
            <text:p>30</text:p>
          </table:table-cell>
          <table:table-cell office:value-type="string" table:style-name="ce18">
            <text:p>dia(s)</text:p>
          </table:table-cell>
          <table:table-cell office:value-type="string" table:style-name="ce18">
            <text:p>Centro de Formação Cultural Cidade Tiradentes, situada à Av. Inácio Monteiro, 6900, Cidade Tiradentes, São Paulo – SP</text:p>
          </table:table-cell>
          <table:table-cell office:value-type="string" table:style-name="ce18">
            <text:p>Despacho Autorizatório</text:p>
            <text:p>SEI 8110.2020/0000434-0</text:p>
            <text:p>INTERESSADO: FUNDAÇÃO PAULISTANA DE EDUCAÇÃO, TECNOLOGIA E CULTURA</text:p>
            <text:p>ASSUNTO: – Aquisição de geladeira, ventiladores, microfone, batedeira e liquidificador, para atender as necessidades do Centro de Formação Cidade Tiradentes, da Escola Makiguti e da Coordenadoria de Ensino, Pesquisae Cultura – CPEC da Fundação. Dispensa de licitação.</text:p>
            <text:p/>
            <text:p><text:s/></text:p>
            <text:p/>
            <text:p>I – No uso das atribuições que me foram conferidas por lei e demais elementos constantes na Lei n° 13.278/2002, regulamentada pelo Decreto Municipal n° 44.279/2003 e Decreto Municipal n° 54.102/2013, bem como pelo Decreto Municipal nº 59.283/20 e parecer exarado dos presentes autos, em especial a manifestação da Assessoria Técnico-Jurídica desta Fundação (SEI 031540358), e com fundamento no artigo 24, inciso II, da Lei Federal n° 8666/93, <text:s/>AUTORIZO a contratação direta da empresa Magitech – Distribuidor de Eletrônicos Eireli, inscrita no CNPJ/MF sob o nº 19.910.840/0001-10, pelo fornecimento de 01(um) refrigerador domestico , geladeira. refrigerador - Frost Free Branco - 386 L Capacidade de armazenagem total (L) - 386 litros Tensão/Voltagem - 110V Cor - Branca Garantia- 12 Meses Tipo de Degelo - Frost Free Und 01 Marca Consul Modelo CRM43 Nacional, pelo valor de <text:s/>R$ 1.929,54 R$ (hum mil, novecentos e vinte e nove reais e cinquenta e quatro centavos).</text:p>
            <text:p/>
            <text:p>II – Em consequência, fica autorizada a emissão da respectiva nota de empenho, liquidação e pagamento onerando a dotação 80.10.12.363.3019.2.881.4.4.90.52.00.00, do presente exercício. E nada mais havendo a ser tratado neste o saldo reserva deverá ser cancelado.</text:p>
            <text:p/>
            <text:p>III – Fica indicado como fiscal o servidor Sr. Carlos Alberto Ferreira Pinto, RF nº 585.952.2 e como suplente Diego Freitas Ribeiro, RF nº 847.259.3</text:p>
            <text:p/>
            <text:p>IV - Publique-se</text:p>
            <text:p/>
            <text:p>V - À Supervisão de Finanças para as providências de cautela, atendendo as normas orçamentárias e financeiras vigentes.</text:p>
            <text:p/>
            <text:p><text:s text:c="194"/>São Paulo, 31 de julho de 2020.</text:p>
            <text:p/>
            <text:p><text:s text:c="49"/></text:p>
            <text:p/>
            <text:p>Miguel Del Busso</text:p>
            <text:p/>
            <text:p>Diretor Geral</text:p>
            <text:p/>
            <text:p>Fundação Paulistana de Educação, Tecnologia e Cultura</text:p>
            <text:p/>
            <text:p><text:s/></text:p>
            <text:p/>
            <text:p><text:s/></text:p>
          </table:table-cell>
          <table:table-cell office:value-type="string" table:style-name="ce18">
            <text:p>Entregue</text:p>
          </table:table-cell>
          <table:table-cell office:value-type="string" table:style-name="ce18">
            <text:p>-</text:p>
          </table:table-cell>
          <table:table-cell office:value-type="string" table:style-name="ce20">
            <text:p>Art. 24 Inciso II da lei Federal 8.666/93</text:p>
          </table:table-cell>
          <table:table-cell table:number-columns-repeated="16362" table:style-name="ce23"/>
        </table:table-row>
        <table:table-row table:style-name="ro2">
          <table:table-cell office:value-type="string" table:style-name="ce4">
            <text:p>6024202000061561</text:p>
          </table:table-cell>
          <table:table-cell office:value-type="date" office:date-value="2020-07-16T00:00:00" table:style-name="ce5">
            <text:p>16/07/2020</text:p>
          </table:table-cell>
          <table:table-cell office:value-type="string" table:style-name="ce4">
            <text:p>Dispensa</text:p>
          </table:table-cell>
          <table:table-cell office:value-type="string" table:style-name="ce44">
            <text:p>Secretaria Municipal de Assistência e Desenvolvimento Social - SMADS</text:p>
          </table:table-cell>
          <table:table-cell office:value-type="string" table:style-name="ce4">
            <text:p>SMADS</text:p>
          </table:table-cell>
          <table:table-cell office:value-type="string" table:style-name="ce4">
            <text:p>LAVANDERIA ANTARES LTDA</text:p>
          </table:table-cell>
          <table:table-cell office:value-type="string" table:style-name="ce4">
            <text:p>09.398.861/0001-44</text:p>
          </table:table-cell>
          <table:table-cell office:value-type="string" table:style-name="ce44">
            <text:p>Prestação de serviços de lavanderia de roupas de uso pessoal, nas dependências da contratada, pertencentes a até 200 (duzentas) pessoas idosas com mais de 60 (sessenta) anos de idade em situação de rua, que se encontram hospedadas em estabelecimentos hoteleiros contratados por esta Secretaria para tal finalidade.</text:p>
          </table:table-cell>
          <table:table-cell office:value-type="string" table:style-name="ce4">
            <text:p>Prestação de serviços</text:p>
          </table:table-cell>
          <table:table-cell office:value-type="string" table:style-name="ce4">
            <text:p>Prestação de serviços de lavanderia de roupas destinado a idosos em situação de rua hospedados em estabelecimentos contratados.</text:p>
          </table:table-cell>
          <table:table-cell office:value-type="float" office:value="1" table:style-name="ce4">
            <text:p>1</text:p>
          </table:table-cell>
          <table:table-cell office:value-type="string" table:style-name="ce4">
            <text:p>serviço</text:p>
          </table:table-cell>
          <table:table-cell office:value-type="currency" office:value="32040" table:style-name="ce6">
            <text:p><text:s/>R$32.040,00<text:s/></text:p>
          </table:table-cell>
          <table:table-cell office:value-type="currency" office:value="32040" table:style-name="ce6">
            <text:p><text:s/>R$32.040,00<text:s/></text:p>
          </table:table-cell>
          <table:table-cell office:value-type="currency" office:value="32040" table:style-name="ce19">
            <text:p><text:s/>R$32.040,00<text:s/></text:p>
          </table:table-cell>
          <table:table-cell office:value-type="float" office:value="90" table:style-name="ce18">
            <text:p>90</text:p>
          </table:table-cell>
          <table:table-cell office:value-type="string" table:style-name="ce18">
            <text:p>dia(s)</text:p>
          </table:table-cell>
          <table:table-cell office:value-type="string" table:style-name="ce18">
            <text:p> Windsor Hotel, Rivoli Hotel e Grand Barão Hotel, além de outro estabelecimento, nos limites do município de São Paulo, a ser indicado por esta Secretaria</text:p>
          </table:table-cell>
          <table:table-cell office:value-type="string" table:style-name="ce18">
            <text:p>6024.2020/0006156-1</text:p>
            <text:p>À vista dos elementos constantes do presente, em especial da manifestação de Coordenadoria de Administração e Finanças (030928897) e da Coordenadoria Jurídica (030935255) desta Pasta, AUTORIZO, em caráter excepcional, com fundamento no artigo 24, inciso IV da Lei Federal nº 8.666/93, artigo 12 da Lei Municipal <text:s/>nº 17.335/2020 e artigo 2º, inciso II, do Decreto Municipal nº 59.283/20, a contratação direta, por dispensa de licitação, da empresa LAVANDERIA ANTARES LTDA. ME, inscrita no CNPJ nº 09.398.861/0001-44, para <text:s/>prestação de serviços de lavanderia de roupas de uso pessoal, nas dependências da contratada, pertencentes a até 200 (duzentas) pessoas idosas com mais de 60 (sessenta) anos de idade em situação de rua, que se encontram hospedadas em estabelecimentos hoteleiros contratados por esta Secretaria para tal finalidade, com estimativa mensal de 600 (seiscentos quilos) de roupas, conforme descrito no Termo de Referência (030875359), <text:s/>no valor unitário do quilo de R$ 4,45 (quatro reais e quarenta e cinco centavos), totalizando o valor mensal estimado de R$ 10.680,00 (dez mil, seiscentos e oitenta reais).AUTORIZO, outrossim, o empenhamento dos recursos necessários ao atendimento da despesa, onerando a dotação orçamentária nº 93.10.08.244.3023.4.308.3.3.90.39.00.00, através da Nota de Reserva nº <text:s/>38.913.DESIGNO o Sra. Juliana Gadini Finelli, portadora do RF nº <text:s/>854.414.0, como fiscal do ajuste e a Sra. Maria Lisabete Santiago, portadora do RF nº 811.682-2, como sua substituta, nos termos do art. 6º, do Decreto Municipal nº 54.873/2014.</text:p>
            <text:p/>
            <text:p/>
          </table:table-cell>
          <table:table-cell office:value-type="string" table:style-name="ce18">
            <text:p>Em andamento</text:p>
          </table:table-cell>
          <table:table-cell office:value-type="string" table:style-name="ce18">
            <text:p>-</text:p>
          </table:table-cell>
          <table:table-cell office:value-type="string" table:style-name="ce20">
            <text:p>Art. 24 Inciso III da lei Federal 8.666/93</text:p>
          </table:table-cell>
          <table:table-cell table:number-columns-repeated="16362" table:style-name="ce23"/>
        </table:table-row>
        <table:table-row table:style-name="ro2">
          <table:table-cell office:value-type="string" table:style-name="ce4">
            <text:p>6016202000573852</text:p>
          </table:table-cell>
          <table:table-cell office:value-type="date" office:date-value="2020-07-16T00:00:00" table:style-name="ce5">
            <text:p>16/07/2020</text:p>
          </table:table-cell>
          <table:table-cell office:value-type="string" table:style-name="ce4">
            <text:p>Dispensa</text:p>
          </table:table-cell>
          <table:table-cell office:value-type="string" table:style-name="ce44">
            <text:p>Secretaria Municipal de Educação - SME</text:p>
          </table:table-cell>
          <table:table-cell office:value-type="string" table:style-name="ce4">
            <text:p>SME</text:p>
          </table:table-cell>
          <table:table-cell office:value-type="string" table:style-name="ce4">
            <text:p>INNOVARY FUTURE COMERCIAL LTDA</text:p>
          </table:table-cell>
          <table:table-cell office:value-type="string" table:style-name="ce4">
            <text:p>10.943.472/0001-31</text:p>
          </table:table-cell>
          <table:table-cell office:value-type="string" table:style-name="ce44">
            <text:p>Aquisição de 200 frascos de álcool etílico em gel a 70%, acondicionado em frasco de plástico resistente, com válvula tipo pump, contendo 500ml.</text:p>
          </table:table-cell>
          <table:table-cell office:value-type="string" table:style-name="ce4">
            <text:p>Álcool</text:p>
          </table:table-cell>
          <table:table-cell office:value-type="string" table:style-name="ce4">
            <text:p>Gel | 500ml | Frascos</text:p>
          </table:table-cell>
          <table:table-cell office:value-type="float" office:value="200" table:style-name="ce4">
            <text:p>200</text:p>
          </table:table-cell>
          <table:table-cell office:value-type="string" table:style-name="ce4">
            <text:p>unidade</text:p>
          </table:table-cell>
          <table:table-cell office:value-type="currency" office:value="7.8" table:style-name="ce6">
            <text:p><text:s/>R$7,80<text:s/></text:p>
          </table:table-cell>
          <table:table-cell office:value-type="currency" office:value="1560" table:style-name="ce6">
            <text:p><text:s/>R$1.560,00<text:s/></text:p>
          </table:table-cell>
          <table:table-cell office:value-type="currency" office:value="1560" table:style-name="ce19">
            <text:p><text:s/>R$1.560,00<text:s/></text:p>
          </table:table-cell>
          <table:table-cell office:value-type="string" table:style-name="ce18">
            <text:p>Não consta</text:p>
          </table:table-cell>
          <table:table-cell office:value-type="string" table:style-name="ce18">
            <text:p>Não Consta</text:p>
          </table:table-cell>
          <table:table-cell office:value-type="string" table:style-name="ce18">
            <text:p>DRE Itaquera</text:p>
          </table:table-cell>
          <table:table-cell office:value-type="string" table:style-name="ce18">
            <text:p>DIRETORIA REGIONAL DE EDUCAÇÃO ITAQUERA<text:s/></text:p>
            <text:p>6016.2020/0057385-2 – I <text:s/>- À vista dos elementos constantes do processo, em especial a manifestação da Assessoria Jurídica, no exercicio das atribuições legais que me foram delegadas pelo Título de Nomeação nº 68 de 19 de Janeiro de 2017, pela Portaria 1.669/2020, e fundamentada pelo “caput” e inciso II do artigo 24 da Lei Federal nº 8.666/93, Decreto Municipal nº 44.279/2003, Decreto nº 9.214/2018, Decreto nº 59.283/2020 e Lei Federal nº 13.979/2020, AUTORIZO por Dispensa de Licitação, a contratação da empresa <text:s/>INNOVARY FUTURE COMERCIAL LTDA, CNPJ 10.943.472/0001-31, para aquisição de 200 frascos de álcool etílico em gel a 70%, acondicionado em frasco de plástico resistente, com válvula tipo pump, contendo 500ml, para atender as necessidades desta DRE-IQ no enfrentamento da pandemia decorrente do coronavírus, pelo valor unitário de R$ 7,80 (sete reais e oitenta centavos), totalizando o valor de R$ 1.560,00 (um mil quinhentos e sessenta reais). II - As despesas decorrentes da presente autorização onerarão a dotação orçamentária 16.19.12.122.3024.2.100.3.3.90.30.00.00. III - Com fundamento no artigo 6º do Decreto nº 54.873/2014, INDICO e DESIGNO, como fiscal desta contratação a servidora Luciana Carvalho, R.F. 729.217.1 e como suplente a servidora Rosangela Ferreira do Nascimento, R.F. 616.553.2.</text:p>
          </table:table-cell>
          <table:table-cell office:value-type="string" table:style-name="ce18">
            <text:p>Entregue</text:p>
          </table:table-cell>
          <table:table-cell office:value-type="string" table:style-name="ce18">
            <text:p>-</text:p>
          </table:table-cell>
          <table:table-cell office:value-type="string" table:style-name="ce20">
            <text:p>Art. 24 Inciso II da lei Federal 8.666/93</text:p>
          </table:table-cell>
          <table:table-cell table:number-columns-repeated="16362" table:style-name="ce23"/>
        </table:table-row>
        <table:table-row table:style-name="ro2">
          <table:table-cell office:value-type="string" table:style-name="ce4">
            <text:p>6410202000063139</text:p>
          </table:table-cell>
          <table:table-cell office:value-type="date" office:date-value="2020-07-15T00:00:00" table:style-name="ce5">
            <text:p>15/07/2020</text:p>
          </table:table-cell>
          <table:table-cell office:value-type="string" table:style-name="ce4">
            <text:p>Dispensa</text:p>
          </table:table-cell>
          <table:table-cell office:value-type="string" table:style-name="ce44">
            <text:p>Serviço Funerário do Município de São Paulo - SFMSP</text:p>
          </table:table-cell>
          <table:table-cell office:value-type="string" table:style-name="ce4">
            <text:p>SFMSP</text:p>
          </table:table-cell>
          <table:table-cell office:value-type="string" table:style-name="ce4">
            <text:p>COMFORT PLUS COMERCIO E INDUSTRIA LTDA</text:p>
          </table:table-cell>
          <table:table-cell office:value-type="string" table:style-name="ce4">
            <text:p>71.771.364/0001-13</text:p>
          </table:table-cell>
          <table:table-cell office:value-type="string" table:style-name="ce44">
            <text:p>Aquisição imediata de 5.000 (cinco mil) unidades de respiradores semi descartáveis, para uso do Serviço Funerário do Município de São Paulo – SFMSP, em razão da pandemia de coronavírus.</text:p>
          </table:table-cell>
          <table:table-cell office:value-type="string" table:style-name="ce4">
            <text:p>Máscaras</text:p>
          </table:table-cell>
          <table:table-cell office:value-type="string" table:style-name="ce4">
            <text:p>N95</text:p>
          </table:table-cell>
          <table:table-cell office:value-type="float" office:value="5000" table:style-name="ce4">
            <text:p>5000</text:p>
          </table:table-cell>
          <table:table-cell office:value-type="string" table:style-name="ce4">
            <text:p>unidade</text:p>
          </table:table-cell>
          <table:table-cell office:value-type="currency" office:value="8.94" table:style-name="ce6">
            <text:p><text:s/>R$8,94<text:s/></text:p>
          </table:table-cell>
          <table:table-cell office:value-type="currency" office:value="44700" table:style-name="ce6">
            <text:p><text:s/>R$44.700,00<text:s/></text:p>
          </table:table-cell>
          <table:table-cell office:value-type="currency" office:value="44700" table:style-name="ce19">
            <text:p><text:s/>R$44.700,00<text:s/></text:p>
          </table:table-cell>
          <table:table-cell office:value-type="float" office:value="1" table:style-name="ce18">
            <text:p>1</text:p>
          </table:table-cell>
          <table:table-cell office:value-type="string" table:style-name="ce18">
            <text:p>dia(s)</text:p>
          </table:table-cell>
          <table:table-cell office:value-type="string" table:style-name="ce18">
            <text:p>Rua João Ventura Batista nº 884 – Vila Guilherme</text:p>
          </table:table-cell>
          <table:table-cell office:value-type="string" table:style-name="ce18">
            <text:p><text:s/>6410.2020/0006313-9.</text:p>
            <text:p>Dispensa de Licitação para contratação emergencial.</text:p>
            <text:p>Contratada:COMFORT PLUS COMERCIO E INDÚSTRIA LTDA, <text:s/>CNPJ 71.771.364/0001-13.</text:p>
            <text:p>Interessado: Serviço Funerário do Município de São Paulo – SFMSP.</text:p>
            <text:p>Objeto: Aquisição imediata de 5.000 (cinco mil) unidades de respiradores semi descartáveis, para uso do Serviço Funerário do Município de São Paulo – SFMSP, em razão da pandemia de coronavírus.I - À vista do contido no presente, considerando as manifestações da Divisão Técnica de Contabilidade, bem como da Assessoria Jurídica, que adoto como razão de decidir, em face do interesse público envolvido, fundamentada nos Decretos Municipais nº 59.283/2020, nº 59.292/2020 e nº 64.879/2020, Lei Federal nº 13.979/2020, consoante o disposto no artigo 24, inciso IV, da Lei Federal nº 8.666/93 e respeitadas as disposições contidas na Lei Municipal nº 13.278/02 regulamentada pelo Decreto Municipal nº 44.279/03, AUTORIZO a contratação direta em caráter emergencial da empresa COMFORT PLUS COMERCIO E INDÚSTRIA LTDA, inscrita no CNPJ nº 71.771.364/0001-13, para aquisição de 5.000 (cinco mil) unidades de respiradores semi descartáveis, para uso do Serviço Funerário do Município de São Paulo – SFMSP, em razão da fase final da pandemia de coronavírus, na forma e condições estipuladas, considerando que a empresa apresentou proposta no valor de R$44.700,00 (quarenta e quatro mil e setecentos reais).II– Ato contínuo, AUTORIZO o empenhamento dos recursos orçamentários ao atendimento das despesas, onerando e respeitando a Dotação Orçamentária nº 04.10.15.452.3011.8.503.3.3.90.30.00.06, conforme Nota de Reserva nº 517/2020 (030872803).III – Fica designado a Unidade Gestora do contrato a Seção de Almoxarifado.IV - Encaminhe-se à Divisão Técnica de Contabilidade para emissão de nota de empenho e demais providências cabíveis.</text:p>
            <text:p><text:s/></text:p>
            <text:p/>
          </table:table-cell>
          <table:table-cell office:value-type="string" table:style-name="ce18">
            <text:p>Encerrado</text:p>
          </table:table-cell>
          <table:table-cell office:value-type="string" table:style-name="ce18">
            <text:p>-</text:p>
          </table:table-cell>
          <table:table-cell office:value-type="string" table:style-name="ce20">
            <text:p>Art. 24 Inciso IV da lei Federal 8.666/93</text:p>
          </table:table-cell>
          <table:table-cell table:number-columns-repeated="16362" table:style-name="ce23"/>
        </table:table-row>
        <table:table-row table:style-name="ro2">
          <table:table-cell office:value-type="string" table:style-name="ce4">
            <text:p>6024202000056258</text:p>
          </table:table-cell>
          <table:table-cell office:value-type="date" office:date-value="2020-07-15T00:00:00" table:style-name="ce5">
            <text:p>15/07/2020</text:p>
          </table:table-cell>
          <table:table-cell office:value-type="string" table:style-name="ce4">
            <text:p>Dispensa</text:p>
          </table:table-cell>
          <table:table-cell office:value-type="string" table:style-name="ce44">
            <text:p>Secretaria Municipal de Assistência e Desenvolvimento Social - SMADS</text:p>
          </table:table-cell>
          <table:table-cell office:value-type="string" table:style-name="ce4">
            <text:p>SMADS</text:p>
          </table:table-cell>
          <table:table-cell office:value-type="string" table:style-name="ce4">
            <text:p>VICTOR PIOVESAN CONTI</text:p>
          </table:table-cell>
          <table:table-cell office:value-type="string" table:style-name="ce4">
            <text:p>34.201.709/0001-77</text:p>
          </table:table-cell>
          <table:table-cell office:value-type="string" table:style-name="ce44">
            <text:p>Aquisição de <text:s/>1.040 (um mil e quarenta) galões de 5 (cinco) litros de álcool gel etílico.</text:p>
          </table:table-cell>
          <table:table-cell office:value-type="string" table:style-name="ce4">
            <text:p>Álcool</text:p>
          </table:table-cell>
          <table:table-cell office:value-type="string" table:style-name="ce4">
            <text:p>Gel | Galão 5L<text:s/></text:p>
          </table:table-cell>
          <table:table-cell office:value-type="float" office:value="1040" table:style-name="ce4">
            <text:p>1040</text:p>
          </table:table-cell>
          <table:table-cell office:value-type="string" table:style-name="ce4">
            <text:p>unidade</text:p>
          </table:table-cell>
          <table:table-cell office:value-type="currency" office:value="30" table:style-name="ce6">
            <text:p><text:s/>R$30,00<text:s/></text:p>
          </table:table-cell>
          <table:table-cell office:value-type="currency" office:value="31200" table:style-name="ce6">
            <text:p><text:s/>R$31.200,00<text:s/></text:p>
          </table:table-cell>
          <table:table-cell office:value-type="currency" office:value="31200" table:style-name="ce19">
            <text:p><text:s/>R$31.200,00<text:s/></text:p>
          </table:table-cell>
          <table:table-cell office:value-type="float" office:value="10" table:style-name="ce18">
            <text:p>10</text:p>
          </table:table-cell>
          <table:table-cell office:value-type="string" table:style-name="ce18">
            <text:p>dia(s)</text:p>
          </table:table-cell>
          <table:table-cell office:value-type="string" table:style-name="ce18">
            <text:p>Rua Líbero Badaró - lado par - 0 - nº 569 - Centro - São Paulo - SP - 01008000</text:p>
          </table:table-cell>
          <table:table-cell office:value-type="string" table:style-name="ce18">
            <text:p>6024.2020/0005625-8</text:p>
            <text:p>À vista dos elementos constantes do presente, em especial da manifestação de Coordenadoria de Administração e Finanças (030832465) e da Coordenadoria Jurídica (0309035320) desta Pasta, AUTORIZO, em caráter excepcional, com fundamento no artigo 24, inciso IV da Lei Federal nº 8.666/93, artigo 12 da Lei Municipal <text:s/>nº 17.335/2020 e artigo 2º, inciso II, do Decreto Municipal nº 59.283/20, a contratação direta, por dispensa de licitação, da empresa VICTOR PIOVESAN CONTI, inscrita no CNPJ nº 34.201.709/0001-77, para aquisição de <text:s/>1.040 (um mil e quarenta) galões de 5 (cinco) litros de álcool gel etílico, pelo valor total de R$ 31.200,00 (trinta e um mil e duzentos reais).AUTORIZO, outrossim, o empenhamento dos recursos necessários ao atendimento da despesa, onerando a dotação orçamentária nº 24.10.08.122.3024.2.100.3.3.90.30.00.00, através da Nota de Reserva nº <text:s/>38.671.DESIGNO o Sr. Bruno Nomelini Matoso, portador do RF nº 837.388-4, como fiscal do ajuste e o Sr. Jefferson Paulo da Silva, portador do RF nº 837.794-4, como seu substituto, nos termos do art. 6º, do Decreto Municipal nº 54.873/2014.</text:p>
          </table:table-cell>
          <table:table-cell office:value-type="string" table:style-name="ce18">
            <text:p>Encerrado</text:p>
          </table:table-cell>
          <table:table-cell office:value-type="string" table:style-name="ce18">
            <text:p>-</text:p>
          </table:table-cell>
          <table:table-cell office:value-type="string" table:style-name="ce20">
            <text:p>Art. 24 Inciso XXVII da lei Federal 8.666/93</text:p>
          </table:table-cell>
          <table:table-cell table:number-columns-repeated="16362" table:style-name="ce23"/>
        </table:table-row>
        <table:table-row table:style-name="ro2">
          <table:table-cell office:value-type="string" table:style-name="ce4">
            <text:p>6024202000059907</text:p>
          </table:table-cell>
          <table:table-cell office:value-type="date" office:date-value="2020-07-14T00:00:00" table:style-name="ce5">
            <text:p>14/07/2020</text:p>
          </table:table-cell>
          <table:table-cell office:value-type="string" table:style-name="ce4">
            <text:p>Dispensa</text:p>
          </table:table-cell>
          <table:table-cell office:value-type="string" table:style-name="ce44">
            <text:p>Secretaria Municipal de Assistência e Desenvolvimento Social - SMADS</text:p>
          </table:table-cell>
          <table:table-cell office:value-type="string" table:style-name="ce4">
            <text:p>SMADS</text:p>
          </table:table-cell>
          <table:table-cell office:value-type="string" table:style-name="ce4">
            <text:p>CIPRIANI HOTEL LTDA. EPP</text:p>
          </table:table-cell>
          <table:table-cell office:value-type="string" table:style-name="ce4">
            <text:p>12.463.970/0001-02</text:p>
          </table:table-cell>
          <table:table-cell office:value-type="string" table:style-name="ce44">
            <text:p>Prestação de serviços de hospedagem, visando a acomodação de 50 (cinquenta) pessoas idosas, acima de 60 (sessenta) anos, em situação de rua, a serem indicadas por esta Secretaria, em <text:s/>25 (vinte e cinco) cômodos duplos, do 1º ao 4º andar do GRAND BARÃO HOTEL.</text:p>
          </table:table-cell>
          <table:table-cell office:value-type="string" table:style-name="ce4">
            <text:p>Prestação de serviços</text:p>
          </table:table-cell>
          <table:table-cell office:value-type="string" table:style-name="ce4">
            <text:p>Serviços de hospedagem</text:p>
          </table:table-cell>
          <table:table-cell office:value-type="float" office:value="1" table:style-name="ce4">
            <text:p>1</text:p>
          </table:table-cell>
          <table:table-cell office:value-type="string" table:style-name="ce4">
            <text:p>serviço</text:p>
          </table:table-cell>
          <table:table-cell office:value-type="currency" office:value="360000" table:style-name="ce6">
            <text:p><text:s/>R$360.000,00<text:s/></text:p>
          </table:table-cell>
          <table:table-cell office:value-type="currency" office:value="360000" table:style-name="ce6">
            <text:p><text:s/>R$360.000,00<text:s/></text:p>
          </table:table-cell>
          <table:table-cell office:value-type="currency" office:value="360000" table:style-name="ce19">
            <text:p><text:s/>R$360.000,00<text:s/></text:p>
          </table:table-cell>
          <table:table-cell office:value-type="float" office:value="90" table:style-name="ce18">
            <text:p>90</text:p>
          </table:table-cell>
          <table:table-cell office:value-type="string" table:style-name="ce18">
            <text:p>dia(s)</text:p>
          </table:table-cell>
          <table:table-cell office:value-type="string" table:style-name="ce18">
            <text:p>GRAND BARÃO HOTEL, situado na Alameda Barão de Limeira, nº 117, Campos Elíseos, São Paulo – SP</text:p>
          </table:table-cell>
          <table:table-cell office:value-type="string" table:style-name="ce18">
            <text:p>6024.2020/0005990-7</text:p>
            <text:p><text:s/>À vista dos elementos constantes do presente, em especial da manifestação de Coordenadoria de Administração e Finanças (030652581) e da Coordenadoria Jurídica (030864136), AUTORIZO, em caráter excepcional, com fundamento no artigo 24, inciso IV da Lei Federal nº 8.666/93, artigo 12 da Lei Municipal nº 17.335/2020, artigo 13, inciso II da Lei nº 17.340/2020, artigo 2º, inciso II, do Decreto Municipal nº 59.283/20 e Portaria 15/SMADS/2020, a contratação direta, por dispensa de licitação,da empresa CIPRIANI HOTEL LTDA. EPP, inscrita no CNPJ/MF sob nº 12.463.970/0001-02 , para a prestação de serviços de hospedagem, visando a acomodação de 50 (cinquenta) pessoas idosas, acima de 60 (sessenta) anos, em situação de rua, a serem indicadas por esta Secretaria, em <text:s/>25 (vinte e cinco) cômodos duplos, do 1º ao 4º andar do GRAND BARÃO HOTEL, situado na Alameda Barão de Limeira, nº 117, Campos Elíseos, São Paulo – SP, pelo valor diário de R$ 80,00 (oitenta reais) por hóspede, totalizando, o valor <text:s/>de R$ 360.000,00 (trezentos e sessenta mil reais). AUTORIZO, outrossim, o empenhamento dos recursos necessários ao atendimento da despesa, onerando a dotação orçamentária nº 93.10.08.244.3023.4.308.3.3.90.39.00.00, através da Nota de Reserva nº <text:s/>38.672/2020.</text:p>
            <text:p><text:s/></text:p>
            <text:p/>
          </table:table-cell>
          <table:table-cell office:value-type="string" table:style-name="ce18">
            <text:p>Em andamento</text:p>
          </table:table-cell>
          <table:table-cell office:value-type="string" table:style-name="ce18">
            <text:p>-</text:p>
          </table:table-cell>
          <table:table-cell office:value-type="string" table:style-name="ce20">
            <text:p>Art. 24 Inciso XVI da lei Federal 8.666/93</text:p>
          </table:table-cell>
          <table:table-cell table:number-columns-repeated="16362" table:style-name="ce23"/>
        </table:table-row>
        <table:table-row table:style-name="ro2">
          <table:table-cell office:value-type="string" table:style-name="ce4">
            <text:p>6044202000024070</text:p>
          </table:table-cell>
          <table:table-cell office:value-type="date" office:date-value="2020-07-11T00:00:00" table:style-name="ce5">
            <text:p>11/07/2020</text:p>
          </table:table-cell>
          <table:table-cell office:value-type="string" table:style-name="ce4">
            <text:p>Dispensa</text:p>
          </table:table-cell>
          <table:table-cell office:value-type="string" table:style-name="ce44">
            <text:p>Subprefeitura Lapa - SUB-LA</text:p>
          </table:table-cell>
          <table:table-cell office:value-type="string" table:style-name="ce4">
            <text:p>SUB-LA</text:p>
          </table:table-cell>
          <table:table-cell office:value-type="string" table:style-name="ce4">
            <text:p>HOPE NOBLE COMERCIAL LTDA</text:p>
          </table:table-cell>
          <table:table-cell office:value-type="string" table:style-name="ce4">
            <text:p>28.432.223/0001-47</text:p>
          </table:table-cell>
          <table:table-cell office:value-type="string" table:style-name="ce44">
            <text:p>Aquisição por dispensa de licitação de barreiras de proteção em acrílico, com instalação,objetivando a prevenção e mitigação da disseminação da COVID-19.</text:p>
          </table:table-cell>
          <table:table-cell office:value-type="string" table:style-name="ce4">
            <text:p>Protetor em Acrílico</text:p>
          </table:table-cell>
          <table:table-cell office:value-type="string" table:style-name="ce4">
            <text:p>Barreira de proteção para área de atendimento | Vários tamanhos</text:p>
          </table:table-cell>
          <table:table-cell office:value-type="float" office:value="40" table:style-name="ce4">
            <text:p>40</text:p>
          </table:table-cell>
          <table:table-cell office:value-type="string" table:style-name="ce4">
            <text:p>unidade</text:p>
          </table:table-cell>
          <table:table-cell office:value-type="currency" office:value="254.57499999999999" table:style-name="ce6">
            <text:p><text:s/>R$254,58<text:s/></text:p>
          </table:table-cell>
          <table:table-cell office:value-type="currency" office:value="10183" table:style-name="ce6">
            <text:p><text:s/>R$10.183,00<text:s/></text:p>
          </table:table-cell>
          <table:table-cell office:value-type="currency" office:value="10183" table:style-name="ce19">
            <text:p><text:s/>R$10.183,00<text:s/></text:p>
          </table:table-cell>
          <table:table-cell office:value-type="float" office:value="5" table:style-name="ce18">
            <text:p>5</text:p>
          </table:table-cell>
          <table:table-cell office:value-type="string" table:style-name="ce18">
            <text:p>dia(s)</text:p>
          </table:table-cell>
          <table:table-cell office:value-type="string" table:style-name="ce18">
            <text:p>Rua Guaicurus, 1000</text:p>
          </table:table-cell>
          <table:table-cell office:value-type="string" table:style-name="ce18">
            <text:p>PROCESSO SEI 6044.2020/0002407-0</text:p>
            <text:p>D E S P A C H O</text:p>
            <text:p><text:s text:c="2"/>À vista dos elementos que instruem o processo, no uso das atribuições que me foram conferidas pela Lei Municipal 13.278/02, Lei Municipal nº 13.399/02, e com suporte no artigo 24, inciso II, alínea “a”, da Lei Federal nº 8.666/93, bem como na Lei nº 13.979/2020 e nos decretos municipais nº <text:s/>59.283/2020 e nº 59.511/2020, além do disposto no artigo <text:s/>38, parágrafo único, da Lei Federal nº 8.666/93, de 23 de junho de 1993, a Lei Complementar Federal 123, de 14 de dezembro de 2006, alterada pela Lei Complementar nº 147/2014, a Lei municipal 13.278, de 07 de janeiro de 2002, com as alterações da Lei 14.145, de 07 de abril de 2006, 56.475, de 05 de outubro de 2015, Decreto Municipal nº 50.861/09 e nº 44.279/2003, este último com a redação da pelo decreto nº 50.869/09; 59.171/2020 e manifestação da Assessoria Jurídica (doc. SEI 030646306), AUTORIZO a Aquisição por dispensa de licitação de barreiras de proteção em acrílico, com instalação,objetivando a prevenção e mitigação da disseminação da COVID-19, a presente contratação objetiva a adoção de meios para prevenir a propagação do coronavírus (COVID-19) nas dependências da Subprefeitura Lapa, no valor de R$ 10.183,00 (Dez mil, cento e oitenta três reais) a favor da empresa A. Acrílicos – Hope Noble Comercial Ltda-me, inscrita no CNPJ/MF sob nº: 28.432.223/0001-47, onerando a dotação nº 48.10.15.122.3024.2.100.3.3.90.39.00.00.O prazo de entrega dos bens e instalação é de até 05 (cinco) dias úteis contados da formalização da solicitação e recebimento do instrumento contratual e/ ou Nota de Empenho pela Contratada, o que ocorrer primeiro.</text:p>
            <text:p/>
            <text:p>Fiscal do contrato: Marta Santos Oscar da Costa R.F nº 737.297-3</text:p>
            <text:p>Suplente do contrato: Joelma Xavier de Almeida Aguiar R.F nº 796.195-2</text:p>
          </table:table-cell>
          <table:table-cell office:value-type="string" table:style-name="ce18">
            <text:p>Entregue</text:p>
          </table:table-cell>
          <table:table-cell office:value-type="string" table:style-name="ce18">
            <text:p>-</text:p>
          </table:table-cell>
          <table:table-cell office:value-type="string" table:style-name="ce20">
            <text:p>Art. 24 Inciso II da lei Federal 8.666/93</text:p>
          </table:table-cell>
          <table:table-cell table:number-columns-repeated="16362" table:style-name="ce23"/>
        </table:table-row>
        <table:table-row table:style-name="ro2">
          <table:table-cell office:value-type="string" table:style-name="ce4">
            <text:p>6016202000573135</text:p>
          </table:table-cell>
          <table:table-cell office:value-type="date" office:date-value="2020-07-11T00:00:00" table:style-name="ce5">
            <text:p>11/07/2020</text:p>
          </table:table-cell>
          <table:table-cell office:value-type="string" table:style-name="ce4">
            <text:p>Dispensa</text:p>
          </table:table-cell>
          <table:table-cell office:value-type="string" table:style-name="ce44">
            <text:p>Secretaria Municipal de Educação - SME</text:p>
          </table:table-cell>
          <table:table-cell office:value-type="string" table:style-name="ce4">
            <text:p>SME</text:p>
          </table:table-cell>
          <table:table-cell office:value-type="string" table:style-name="ce4">
            <text:p>INNOVARY FUTURE COMERCIAL LTDA</text:p>
          </table:table-cell>
          <table:table-cell office:value-type="string" table:style-name="ce4">
            <text:p>10.943.472/0001-31</text:p>
          </table:table-cell>
          <table:table-cell office:value-type="string" table:style-name="ce44">
            <text:p>Aquisição de 240 pacotes de 05Kg de ?Detergente em Pó iodegradável pelo valor total de R$ 3.000,00 (três mil reais) e de 500 garrafas de 05 litros de Água Sanitária pelo valor total de R$ <text:s/>4.250,00.</text:p>
          </table:table-cell>
          <table:table-cell office:value-type="string" table:style-name="ce4">
            <text:p>Material de Limpeza</text:p>
          </table:table-cell>
          <table:table-cell office:value-type="string" table:style-name="ce4">
            <text:p>Água Sanitária</text:p>
          </table:table-cell>
          <table:table-cell office:value-type="float" office:value="500" table:style-name="ce4">
            <text:p>500</text:p>
          </table:table-cell>
          <table:table-cell office:value-type="string" table:style-name="ce4">
            <text:p>unidade</text:p>
          </table:table-cell>
          <table:table-cell office:value-type="currency" office:value="8.5" table:style-name="ce6">
            <text:p><text:s/>R$8,50<text:s/></text:p>
          </table:table-cell>
          <table:table-cell office:value-type="currency" office:value="4250" table:style-name="ce6">
            <text:p><text:s/>R$4.250,00<text:s/></text:p>
          </table:table-cell>
          <table:table-cell office:value-type="currency" office:value="7250" table:style-name="ce19">
            <text:p><text:s/>R$7.250,00<text:s/></text:p>
          </table:table-cell>
          <table:table-cell office:value-type="float" office:value="30" table:style-name="ce18">
            <text:p>30</text:p>
          </table:table-cell>
          <table:table-cell office:value-type="string" table:style-name="ce18">
            <text:p>dia(s)</text:p>
          </table:table-cell>
          <table:table-cell office:value-type="string" table:style-name="ce18">
            <text:p>DRE Itaquera</text:p>
          </table:table-cell>
          <table:table-cell office:value-type="string" table:style-name="ce18">
            <text:p>I - À vista dos elementos constantes do processo, em especial a manifestação da Assessoria Jurídica, no exercício das atribuições legais que me foram delegadas pelo Título de Nomeação nº 68 de 19 de Janeiro de 2017, pela Portaria 1.669/2020, e fundamentada pelo “caput” e inciso II do artigo 24 da Lei Federal nº 8.666/93, Decreto Municipal nº 44.279/2003, Decreto nº 9.214/2018, Decreto nº 59.283/2020 e Lei Federal nº 13.979/2020, AUTORIZO por Dispensa de Licitação, a contratação da empresa <text:s/>INNOVARY FUTURE COMERCIAL LTDA, CNPJ 10.943.472/0001-31, para aquisição de 240 pacotes de 05Kg de ?Detergente em Pó iodegradável pelo valor total de R$ 3.000,00 (três mil reais) e de 500 garrafas de 05 litros de Água Sanitária pelo valor total de R$ <text:s/>4.250,00 (quatro mil duzentos e cinquenta reais), totalizando o montante da contratação o valor de R$ 7.250,00 (sete mil duzentos e cinquenta reais), para atender as necessidades das Unidades Educacionais desta DRE-IQ no enfrentamento da pandemia decorrente do coronavírus. <text:s/>II - As despesas decorrentes da presente autorização onerarão a dotação orçamentária 16.19.12.365.3010.4.360.3.3.90.30.00.00. III - Com fundamento no artigo 6º do Decreto nº 54.873/2014, INDICO e DESIGNO, como fiscal desta contratação a servidora Luciana Carvalho, R.F. 729.217.1 e como suplente a servidora Rosangela Ferreira do Nascimento, R.F. 616.553.2.</text:p>
          </table:table-cell>
          <table:table-cell office:value-type="string" table:style-name="ce18">
            <text:p>Entregue</text:p>
          </table:table-cell>
          <table:table-cell office:value-type="string" table:style-name="ce18">
            <text:p>-</text:p>
          </table:table-cell>
          <table:table-cell office:value-type="string" table:style-name="ce20">
            <text:p>Art. 24 Inciso II da lei Federal 8.666/93</text:p>
          </table:table-cell>
          <table:table-cell table:number-columns-repeated="16362" table:style-name="ce23"/>
        </table:table-row>
        <table:table-row table:style-name="ro2">
          <table:table-cell office:value-type="string" table:style-name="ce4">
            <text:p>6016202000573135</text:p>
          </table:table-cell>
          <table:table-cell office:value-type="date" office:date-value="2020-07-11T00:00:00" table:style-name="ce5">
            <text:p>11/07/2020</text:p>
          </table:table-cell>
          <table:table-cell office:value-type="string" table:style-name="ce4">
            <text:p>Dispensa</text:p>
          </table:table-cell>
          <table:table-cell office:value-type="string" table:style-name="ce44">
            <text:p>Secretaria Municipal de Educação - SME</text:p>
          </table:table-cell>
          <table:table-cell office:value-type="string" table:style-name="ce4">
            <text:p>SME</text:p>
          </table:table-cell>
          <table:table-cell office:value-type="string" table:style-name="ce4">
            <text:p>INNOVARY FUTURE COMERCIAL LTDA</text:p>
          </table:table-cell>
          <table:table-cell office:value-type="string" table:style-name="ce4">
            <text:p>10.943.472/0001-31</text:p>
          </table:table-cell>
          <table:table-cell office:value-type="string" table:style-name="ce44">
            <text:p>Aquisição de 240 pacotes de 05Kg de ?Detergente em Pó iodegradável pelo valor total de R$ 3.000,00 (três mil reais) e de 500 garrafas de 05 litros de Água Sanitária pelo valor total de R$ <text:s/>4.250,00.</text:p>
          </table:table-cell>
          <table:table-cell office:value-type="string" table:style-name="ce4">
            <text:p>Material de Limpeza</text:p>
          </table:table-cell>
          <table:table-cell office:value-type="string" table:style-name="ce4">
            <text:p>Sabão em Pó</text:p>
          </table:table-cell>
          <table:table-cell office:value-type="float" office:value="240" table:style-name="ce4">
            <text:p>240</text:p>
          </table:table-cell>
          <table:table-cell office:value-type="string" table:style-name="ce4">
            <text:p>unidade</text:p>
          </table:table-cell>
          <table:table-cell office:value-type="currency" office:value="12.5" table:style-name="ce6">
            <text:p><text:s/>R$12,50<text:s/></text:p>
          </table:table-cell>
          <table:table-cell office:value-type="currency" office:value="3000" table:style-name="ce6">
            <text:p><text:s/>R$3.000,00<text:s/></text:p>
          </table:table-cell>
          <table:table-cell office:value-type="currency" office:value="7250" table:style-name="ce19">
            <text:p><text:s/>R$7.250,00<text:s/></text:p>
          </table:table-cell>
          <table:table-cell office:value-type="float" office:value="30" table:style-name="ce18">
            <text:p>30</text:p>
          </table:table-cell>
          <table:table-cell office:value-type="string" table:style-name="ce18">
            <text:p>dia(s)</text:p>
          </table:table-cell>
          <table:table-cell office:value-type="string" table:style-name="ce18">
            <text:p>DRE Itaquera</text:p>
          </table:table-cell>
          <table:table-cell office:value-type="string" table:style-name="ce18">
            <text:p>I - À vista dos elementos constantes do processo, em especial a manifestação da Assessoria Jurídica, no exercício das atribuições legais que me foram delegadas pelo Título de Nomeação nº 68 de 19 de Janeiro de 2017, pela Portaria 1.669/2020, e fundamentada pelo “caput” e inciso II do artigo 24 da Lei Federal nº 8.666/93, Decreto Municipal nº 44.279/2003, Decreto nº 9.214/2018, Decreto nº 59.283/2020 e Lei Federal nº 13.979/2020, AUTORIZO por Dispensa de Licitação, a contratação da empresa <text:s/>INNOVARY FUTURE COMERCIAL LTDA, CNPJ 10.943.472/0001-31, para aquisição de 240 pacotes de 05Kg de ?Detergente em Pó iodegradável pelo valor total de R$ 3.000,00 (três mil reais) e de 500 garrafas de 05 litros de Água Sanitária pelo valor total de R$ <text:s/>4.250,00 (quatro mil duzentos e cinquenta reais), totalizando o montante da contratação o valor de R$ 7.250,00 (sete mil duzentos e cinquenta reais), para atender as necessidades das Unidades Educacionais desta DRE-IQ no enfrentamento da pandemia decorrente do coronavírus. <text:s/>II - As despesas decorrentes da presente autorização onerarão a dotação orçamentária 16.19.12.365.3010.4.360.3.3.90.30.00.00. III - Com fundamento no artigo 6º do Decreto nº 54.873/2014, INDICO e DESIGNO, como fiscal desta contratação a servidora Luciana Carvalho, R.F. 729.217.1 e como suplente a servidora Rosangela Ferreira do Nascimento, R.F. 616.553.2.</text:p>
          </table:table-cell>
          <table:table-cell office:value-type="string" table:style-name="ce18">
            <text:p>Entregue</text:p>
          </table:table-cell>
          <table:table-cell office:value-type="string" table:style-name="ce18">
            <text:p>-</text:p>
          </table:table-cell>
          <table:table-cell office:value-type="string" table:style-name="ce20">
            <text:p>Art. 24 Inciso II da lei Federal 8.666/93</text:p>
          </table:table-cell>
          <table:table-cell table:number-columns-repeated="16362" table:style-name="ce23"/>
        </table:table-row>
        <table:table-row table:style-name="ro2">
          <table:table-cell office:value-type="string" table:style-name="ce4">
            <text:p>6024202000056274</text:p>
          </table:table-cell>
          <table:table-cell office:value-type="date" office:date-value="2020-07-10T00:00:00" table:style-name="ce5">
            <text:p>10/07/2020</text:p>
          </table:table-cell>
          <table:table-cell office:value-type="string" table:style-name="ce4">
            <text:p>Dispensa</text:p>
          </table:table-cell>
          <table:table-cell office:value-type="string" table:style-name="ce44">
            <text:p>Secretaria Municipal de Assistência e Desenvolvimento Social - SMADS</text:p>
          </table:table-cell>
          <table:table-cell office:value-type="string" table:style-name="ce4">
            <text:p>SMADS</text:p>
          </table:table-cell>
          <table:table-cell office:value-type="string" table:style-name="ce4">
            <text:p>MAIS SG HEALTHCARE BRASIL COMERCIAL HOSPITALAR LTDA</text:p>
          </table:table-cell>
          <table:table-cell office:value-type="string" table:style-name="ce4">
            <text:p>37.154.015/0001-14</text:p>
          </table:table-cell>
          <table:table-cell office:value-type="string" table:style-name="ce44">
            <text:p>Aquisição de 96.000 unidades de máscaras descartáveis em polipropileno.</text:p>
          </table:table-cell>
          <table:table-cell office:value-type="string" table:style-name="ce4">
            <text:p>Máscaras</text:p>
          </table:table-cell>
          <table:table-cell office:value-type="string" table:style-name="ce4">
            <text:p>TNT | Tripla Camada</text:p>
          </table:table-cell>
          <table:table-cell office:value-type="float" office:value="96000" table:style-name="ce4">
            <text:p>96000</text:p>
          </table:table-cell>
          <table:table-cell office:value-type="string" table:style-name="ce4">
            <text:p>unidade</text:p>
          </table:table-cell>
          <table:table-cell office:value-type="currency" office:value="1.39" table:style-name="ce6">
            <text:p><text:s/>R$1,39<text:s/></text:p>
          </table:table-cell>
          <table:table-cell office:value-type="currency" office:value="133440" table:style-name="ce6">
            <text:p><text:s/>R$133.440,00<text:s/></text:p>
          </table:table-cell>
          <table:table-cell office:value-type="currency" office:value="133440" table:style-name="ce19">
            <text:p><text:s/>R$133.440,00<text:s/></text:p>
          </table:table-cell>
          <table:table-cell office:value-type="float" office:value="10" table:style-name="ce18">
            <text:p>10</text:p>
          </table:table-cell>
          <table:table-cell office:value-type="string" table:style-name="ce18">
            <text:p>dia(s)</text:p>
          </table:table-cell>
          <table:table-cell office:value-type="string" table:style-name="ce18">
            <text:p>Rua Itajaí, 142 - Mooca</text:p>
          </table:table-cell>
          <table:table-cell office:value-type="string" table:style-name="ce18">
            <text:p>6024.2020/0005627-4</text:p>
            <text:p>À vista dos elementos constantes do presente, em especial da manifestação de CAF (030708799) e COJUR <text:s/>(030768624), e considerando o caráter excepcional do presente, AUTORIZO, com fundamento no artigo 24, inciso IV da Lei 8666/93, art. 2º, II do Decreto Municipal nº 59.321/20 e na Portaria nº 306/2001 do Ministério do Planejamento, Orçamento e Gestão, a contratação direta, por dispensa de licitação, da empresa MAIS SG HEALTHCARE BRASIL COMERCIAL HOSPITALAR LTDA, inscrita no CNPJ sob o nº 37.154.015/0001-14, para aquisição de 96.000 unidades de máscaras descartáveis em polipropileno, pelo montante de R$133.440,00.AUTORIZO, outrossim, o empenhamento dos recursos necessários ao atendimento da despesa, onerando a dotação orçamentária nº 24.10.08.122.3024.2.100.3.3.90.30.00.00, através da Nota de Reserva nº 38.163.DESIGNO o Sr. Bruno Nomelini Matoso, portador do RF nº 837.388-4, como fiscal do ajuste e o Sr. Jefferson Paulo da Silva, portador do RF nº 837.794-4, como seu substituto, nos termos do art. 6º, do Decreto Municipal nº 54.873/2014.</text:p>
            <text:p/>
          </table:table-cell>
          <table:table-cell office:value-type="string" table:style-name="ce18">
            <text:p>Encerrado</text:p>
          </table:table-cell>
          <table:table-cell office:value-type="string" table:style-name="ce18">
            <text:p>-</text:p>
          </table:table-cell>
          <table:table-cell office:value-type="string" table:style-name="ce20">
            <text:p>Art. 24 Inciso III da lei Federal 8.666/93</text:p>
          </table:table-cell>
          <table:table-cell table:number-columns-repeated="16362" table:style-name="ce23"/>
        </table:table-row>
        <table:table-row table:style-name="ro2">
          <table:table-cell office:value-type="string" table:style-name="ce4">
            <text:p>6024202000056290</text:p>
          </table:table-cell>
          <table:table-cell office:value-type="date" office:date-value="2020-07-09T00:00:00" table:style-name="ce5">
            <text:p>09/07/2020</text:p>
          </table:table-cell>
          <table:table-cell office:value-type="string" table:style-name="ce4">
            <text:p>Dispensa</text:p>
          </table:table-cell>
          <table:table-cell office:value-type="string" table:style-name="ce44">
            <text:p>Secretaria Municipal de Assistência e Desenvolvimento Social - SMADS</text:p>
          </table:table-cell>
          <table:table-cell office:value-type="string" table:style-name="ce4">
            <text:p>SMADS</text:p>
          </table:table-cell>
          <table:table-cell office:value-type="string" table:style-name="ce4">
            <text:p>MAIS SG HEALTHCARE BRASIL COMERCIAL HOSPITALAR LTDA</text:p>
          </table:table-cell>
          <table:table-cell office:value-type="string" table:style-name="ce4">
            <text:p>37.154.015/0001-14</text:p>
          </table:table-cell>
          <table:table-cell office:value-type="string" table:style-name="ce44">
            <text:p>Aquisição de 1.040 caixas de luvas.</text:p>
          </table:table-cell>
          <table:table-cell office:value-type="string" table:style-name="ce4">
            <text:p>Luvas</text:p>
          </table:table-cell>
          <table:table-cell office:value-type="string" table:style-name="ce4">
            <text:p>Látex | Tamanho M | Cx 100 un</text:p>
          </table:table-cell>
          <table:table-cell office:value-type="float" office:value="1040" table:style-name="ce4">
            <text:p>1040</text:p>
          </table:table-cell>
          <table:table-cell office:value-type="string" table:style-name="ce4">
            <text:p>caixa</text:p>
          </table:table-cell>
          <table:table-cell office:value-type="currency" office:value="31.8" table:style-name="ce6">
            <text:p><text:s/>R$31,80<text:s/></text:p>
          </table:table-cell>
          <table:table-cell office:value-type="currency" office:value="33072" table:style-name="ce6">
            <text:p><text:s/>R$33.072,00<text:s/></text:p>
          </table:table-cell>
          <table:table-cell office:value-type="currency" office:value="33072" table:style-name="ce19">
            <text:p><text:s/>R$33.072,00<text:s/></text:p>
          </table:table-cell>
          <table:table-cell office:value-type="float" office:value="10" table:style-name="ce18">
            <text:p>10</text:p>
          </table:table-cell>
          <table:table-cell office:value-type="string" table:style-name="ce18">
            <text:p>dia(s)</text:p>
          </table:table-cell>
          <table:table-cell office:value-type="string" table:style-name="ce18">
            <text:p>Rua Itajaí, 142 - Mooca -2694-1266 / 2694-1180</text:p>
          </table:table-cell>
          <table:table-cell office:value-type="string" table:style-name="ce18">
            <text:p>6024.2020/0005629-0<text:s text:c="6"/></text:p>
            <text:p>À vista dos elementos constantes do presente, em especial da manifestação de CAF (030676907 e 030711361) e COJUR (030713037), e considerando o caráter excepcional do presente, AUTORIZO, com fundamento no artigo 24, inciso IV da Lei 8666/93, artigo 12 da Lei Municipal nº 17.335/2020, art. 2º, II do Decreto Municipal nº 59.321/20 e na Portaria nº 306/2001 do Ministério do Planejamento, Orçamento e Gestão, a contratação direta, por dispensa de licitação, da empresa MAIS SG HEALTHCARE BRASIL COMERCIAL HOSPITALAR LTDA, inscrita no CNPJ sob o nº 37.154.015/0001-14, para aquisição de 1.040 caixas de luvas, pelo montante de R$ 33.072,00.AUTORIZO, outrossim, o empenhamento dos recursos necessários ao atendimento da despesa, onerando a dotação orçamentária nº 24.10.08.122.3024.2.100.3.3.90.30.00.00, através da Nota de Reserva nº 38.155.DESIGNO o Sr. Bruno Nomelini Matoso, portador do RF nº 837.388-4, como fiscal do ajuste e o Sr. Jefferson Paulo da Silva, portador do RF nº 837.794-4, como seu substituto, nos termos do art. 6º, do Decreto Municipal nº 54.873/2014.</text:p>
            <text:p/>
          </table:table-cell>
          <table:table-cell office:value-type="string" table:style-name="ce18">
            <text:p>Encerrado</text:p>
          </table:table-cell>
          <table:table-cell office:value-type="string" table:style-name="ce18">
            <text:p>-</text:p>
          </table:table-cell>
          <table:table-cell office:value-type="string" table:style-name="ce20">
            <text:p>Art. 24 Inciso III da lei Federal 8.666/93</text:p>
          </table:table-cell>
          <table:table-cell table:number-columns-repeated="16362" table:style-name="ce23"/>
        </table:table-row>
        <table:table-row table:style-name="ro2">
          <table:table-cell office:value-type="string" table:style-name="ce4">
            <text:p>6016202000568492</text:p>
          </table:table-cell>
          <table:table-cell office:value-type="date" office:date-value="2020-07-09T00:00:00" table:style-name="ce5">
            <text:p>09/07/2020</text:p>
          </table:table-cell>
          <table:table-cell office:value-type="string" table:style-name="ce4">
            <text:p>Dispensa</text:p>
          </table:table-cell>
          <table:table-cell office:value-type="string" table:style-name="ce44">
            <text:p>Secretaria Municipal de Educação - SME</text:p>
          </table:table-cell>
          <table:table-cell office:value-type="string" table:style-name="ce4">
            <text:p>SME</text:p>
          </table:table-cell>
          <table:table-cell office:value-type="string" table:style-name="ce4">
            <text:p>HENRIQUE HOLUBOVSKI PEREIRA DA SILVA</text:p>
          </table:table-cell>
          <table:table-cell office:value-type="string" table:style-name="ce4">
            <text:p>26.254.225/0001-68</text:p>
          </table:table-cell>
          <table:table-cell office:value-type="string" table:style-name="ce44">
            <text:p>Aquisição de Protetor em Acrílico.</text:p>
          </table:table-cell>
          <table:table-cell office:value-type="string" table:style-name="ce4">
            <text:p>Protetor em Acrílico</text:p>
          </table:table-cell>
          <table:table-cell office:value-type="string" table:style-name="ce4">
            <text:p>Barreira de proteção para área de atendimento | Vários tamanhos</text:p>
          </table:table-cell>
          <table:table-cell office:value-type="float" office:value="1" table:style-name="ce4">
            <text:p>1</text:p>
          </table:table-cell>
          <table:table-cell office:value-type="string" table:style-name="ce4">
            <text:p>unidade</text:p>
          </table:table-cell>
          <table:table-cell office:value-type="currency" office:value="7552.3" table:style-name="ce6">
            <text:p><text:s/>R$7.552,30<text:s/></text:p>
          </table:table-cell>
          <table:table-cell office:value-type="currency" office:value="7552.3" table:style-name="ce6">
            <text:p><text:s/>R$7.552,30<text:s/></text:p>
          </table:table-cell>
          <table:table-cell office:value-type="currency" office:value="7552.3" table:style-name="ce19">
            <text:p><text:s/>R$7.552,30<text:s/></text:p>
          </table:table-cell>
          <table:table-cell office:value-type="float" office:value="10" table:style-name="ce18">
            <text:p>10</text:p>
          </table:table-cell>
          <table:table-cell office:value-type="string" table:style-name="ce18">
            <text:p>dia(s)</text:p>
          </table:table-cell>
          <table:table-cell office:value-type="string" table:style-name="ce18">
            <text:p>Rua Serra do Mar, 90 - Vila Princesa isabel - Guaianases</text:p>
          </table:table-cell>
          <table:table-cell office:value-type="string" table:style-name="ce18">
            <text:p>6016.2020/0056849-2 I - À Vista dos elementos contidos no presente e <text:s/>no exercício das atribuições a mim conferidas pelo título de Nomeação 30 de 19 de Janeiro de 2017 do D.O.C de 20/01/2017, Lei Municipal 13.278/2002, regulamentada pelo Decreto 44.279/03, Lei Federal 8.666/93 art. 24; Decreto Orçamentário nº 59.171 de 10/01/2020;Lei Federal nº 13.979/2020; Decreto Estadual nº64.879/2020 e 65.032/2020; Decretos Municipais <text:s/>59.283/2020; e 59.511/2020 que declara situação de emergência no Município de São Paulo, para enfrentamento da pandemia decorrente do coronavírus - COVID 19 AUTORIZO a Aquisição de Protetor em Acrílico, conforme requisição SEI N° 030622524 cuja empresa HENRIQUE HOLUBOVSKI PEREIRA DA SILVA - HPLASTICOS inscrita no CNPJ nº 26.254.225/0001-68 conforme proposta SEI N° 030688152 para atender as necessidades dos setores desta Diretoria Regional de Educação pelo valor total de R$ 7.552,30 (Sete Mil, Quinhentos e Cinquenta e Dois Reais e Trinta Centavos), onerando as dotação 16.21.12.122.3024.2.100.3390.30.00.00 , através da Nota de Reserva nº 38.022/2020 SEI n° 030623290, do orçamento vigente.</text:p>
          </table:table-cell>
          <table:table-cell office:value-type="string" table:style-name="ce18">
            <text:p>Entregue</text:p>
          </table:table-cell>
          <table:table-cell office:value-type="string" table:style-name="ce18">
            <text:p>-</text:p>
          </table:table-cell>
          <table:table-cell office:value-type="string" table:style-name="ce20">
            <text:p>Art. 24 Inciso II da lei Federal 8.666/93</text:p>
          </table:table-cell>
          <table:table-cell table:number-columns-repeated="16362" table:style-name="ce23"/>
        </table:table-row>
        <table:table-row table:style-name="ro2">
          <table:table-cell office:value-type="string" table:style-name="ce4">
            <text:p>6016202000567372</text:p>
          </table:table-cell>
          <table:table-cell office:value-type="date" office:date-value="2020-07-09T00:00:00" table:style-name="ce5">
            <text:p>09/07/2020</text:p>
          </table:table-cell>
          <table:table-cell office:value-type="string" table:style-name="ce4">
            <text:p>Dispensa</text:p>
          </table:table-cell>
          <table:table-cell office:value-type="string" table:style-name="ce44">
            <text:p>Secretaria Municipal de Educação - SME</text:p>
          </table:table-cell>
          <table:table-cell office:value-type="string" table:style-name="ce4">
            <text:p>SME</text:p>
          </table:table-cell>
          <table:table-cell office:value-type="string" table:style-name="ce4">
            <text:p>PRISMA DECORAÇÃO LTDA</text:p>
          </table:table-cell>
          <table:table-cell office:value-type="string" table:style-name="ce4">
            <text:p>36.653.333/0001-67</text:p>
          </table:table-cell>
          <table:table-cell office:value-type="string" table:style-name="ce44">
            <text:p><text:s/>Aquisição de Persianas Rolô.</text:p>
          </table:table-cell>
          <table:table-cell office:value-type="string" table:style-name="ce4">
            <text:p>Persianas</text:p>
          </table:table-cell>
          <table:table-cell office:value-type="string" table:style-name="ce4">
            <text:p>Rolo</text:p>
          </table:table-cell>
          <table:table-cell office:value-type="float" office:value="1" table:style-name="ce4">
            <text:p>1</text:p>
          </table:table-cell>
          <table:table-cell office:value-type="string" table:style-name="ce4">
            <text:p>unidade</text:p>
          </table:table-cell>
          <table:table-cell office:value-type="currency" office:value="10803.5" table:style-name="ce6">
            <text:p><text:s/>R$10.803,50<text:s/></text:p>
          </table:table-cell>
          <table:table-cell office:value-type="currency" office:value="10803.5" table:style-name="ce6">
            <text:p><text:s/>R$10.803,50<text:s/></text:p>
          </table:table-cell>
          <table:table-cell office:value-type="currency" office:value="10803.5" table:style-name="ce19">
            <text:p><text:s/>R$10.803,50<text:s/></text:p>
          </table:table-cell>
          <table:table-cell office:value-type="float" office:value="10" table:style-name="ce18">
            <text:p>10</text:p>
          </table:table-cell>
          <table:table-cell office:value-type="string" table:style-name="ce18">
            <text:p>dia(s)</text:p>
          </table:table-cell>
          <table:table-cell office:value-type="string" table:style-name="ce18">
            <text:p>Rua Serra do Mar, 90 - Vila Princesa isabel - Guaianases</text:p>
          </table:table-cell>
          <table:table-cell office:value-type="string" table:style-name="ce18">
            <text:p>6016.2020/0056737-2 I - À Vista dos elementos contidos no presente e <text:s/>no exercício das atribuições a mim conferidas pelo título de Nomeação 30 de 19 de Janeiro de 2017 do D.O.C de 20/01/2017, Lei Municipal 13.278/2002, regulamentada pelo Decreto 44.279/03, Lei Federal 8.666/93 art. 24; Decreto Orçamentário nº 59.171 de 10/01/2020;Lei Federal nº 13.979/2020; <text:s/>AUTORIZO a Aquisição de Persianas Rolô, conforme requisição SEI N° 030509752 cuja empresa PRISMA DECORAÇÃO LTDA inscrita no CNPJ nº 36.653.333/0001-67 conforme proposta SEI N° 030675327 para atender as necessidades dos setores desta Diretoria Regional de Educação <text:s/>pelo valor total de R$ 10.803,50 (Dez Mil, Oitocentos e Três Reais e Cinquenta Centavos), onerando as dotação 16.21.12.122.3024.2.100.449052.00.00 através da Nota de Reserva 38.023/2020 SEI N° 030655498, do orçamento vigente.</text:p>
          </table:table-cell>
          <table:table-cell office:value-type="string" table:style-name="ce18">
            <text:p>Entregue</text:p>
          </table:table-cell>
          <table:table-cell office:value-type="string" table:style-name="ce18">
            <text:p>-</text:p>
          </table:table-cell>
          <table:table-cell office:value-type="string" table:style-name="ce20">
            <text:p>Não Encontrado na Base SF</text:p>
          </table:table-cell>
          <table:table-cell table:number-columns-repeated="16362" table:style-name="ce23"/>
        </table:table-row>
        <table:table-row table:style-name="ro2">
          <table:table-cell office:value-type="string" table:style-name="ce4">
            <text:p>6016202000523359</text:p>
          </table:table-cell>
          <table:table-cell office:value-type="date" office:date-value="2020-07-09T00:00:00" table:style-name="ce5">
            <text:p>09/07/2020</text:p>
          </table:table-cell>
          <table:table-cell office:value-type="string" table:style-name="ce4">
            <text:p>Dispensa</text:p>
          </table:table-cell>
          <table:table-cell office:value-type="string" table:style-name="ce44">
            <text:p>Secretaria Municipal de Educação - SME</text:p>
          </table:table-cell>
          <table:table-cell office:value-type="string" table:style-name="ce4">
            <text:p>SME</text:p>
          </table:table-cell>
          <table:table-cell office:value-type="string" table:style-name="ce4">
            <text:p>JOÃO ROMERA MORENO INFORMÁTICA</text:p>
          </table:table-cell>
          <table:table-cell office:value-type="string" table:style-name="ce4">
            <text:p>09.662.482/0001-10</text:p>
          </table:table-cell>
          <table:table-cell office:value-type="string" table:style-name="ce44">
            <text:p>Aquisição de 1.600 unidades de Lâmpada Tubular LED.</text:p>
          </table:table-cell>
          <table:table-cell office:value-type="string" table:style-name="ce4">
            <text:p>Lâmpada<text:s/></text:p>
          </table:table-cell>
          <table:table-cell office:value-type="string" table:style-name="ce4">
            <text:p>Tubular LED</text:p>
          </table:table-cell>
          <table:table-cell office:value-type="float" office:value="1600" table:style-name="ce4">
            <text:p>1600</text:p>
          </table:table-cell>
          <table:table-cell office:value-type="string" table:style-name="ce4">
            <text:p>unidade</text:p>
          </table:table-cell>
          <table:table-cell office:value-type="currency" office:value="10" table:style-name="ce6">
            <text:p><text:s/>R$10,00<text:s/></text:p>
          </table:table-cell>
          <table:table-cell office:value-type="currency" office:value="16000" table:style-name="ce6">
            <text:p><text:s/>R$16.000,00<text:s/></text:p>
          </table:table-cell>
          <table:table-cell office:value-type="currency" office:value="16000" table:style-name="ce19">
            <text:p><text:s/>R$16.000,00<text:s/></text:p>
          </table:table-cell>
          <table:table-cell office:value-type="float" office:value="15" table:style-name="ce18">
            <text:p>15</text:p>
          </table:table-cell>
          <table:table-cell office:value-type="string" table:style-name="ce18">
            <text:p>dia(s)</text:p>
          </table:table-cell>
          <table:table-cell office:value-type="string" table:style-name="ce18">
            <text:p>Rua Serra do Mar, 90 - Vila Princesa isabel - Guaianases</text:p>
          </table:table-cell>
          <table:table-cell office:value-type="string" table:style-name="ce18">
            <text:p><text:s/>DIRETORIA REGIONAL DE EDUCAÇÃO GUAIANASES</text:p>
            <text:p><text:s/>SEI 6016.2020/0052335-9 I - À Vista dos elementos contidos no presente e <text:s/>no exercício das atribuições a mim conferidas pelo título de Nomeação 30 de 19 de Janeiro de 2017 do D.O.C de 20/01/2017, Lei Municipal 13.278/2002, regulamentada pelo Decreto 44.279/03, Lei Federal 8.666/93 art. 24; Decreto Orçamentário nº 59.171 de 10/01/2020;Lei Federal nº 13.979/2020, <text:s/>AUTORIZO a aquisição de 1.600 unidades de Lâmpada Tubular LED, conforme requisição SEI N° 029986874 cuja a empresa JOÃO ROMERA MORENO INFORMÁTICA inscrita no CNPJ nº 09.662.482/0001-10 conforme proposta SEI N° 030670509 para atender as necessidades das Unidades Educacionais desta Diretoria Regional de Educação <text:s/>pelo valor total de R$ 16.000,00 (Dezesseis Mil Reais), onerando as dotações e quantidades: EMEFs na dotação 16.21.12.361.3010.2.826.3.3.90.30.00.00 no valor de R$ 5.180,00 (Cinco Mil, Cento e Oitenta Reais), através da Nota de Reserva nº 35.654/2020 SEI N° 030181947, EMEI’s na dotação 16.21.12.365.3010.4.362.3.3.90.30.00.00 <text:s/>no valor de R$ 5.180,00 (Cinco Mil, Cento e Oitenta Reais) através da Nota de Reserva nº 35.652/2020 SEI N° 030181901, CEI 16.21.12.365.3010.4.360.3.3.90.30.00.00 no valor de R$ 3.920,00 (Três Mil, Novecentos e Vinte Reais), através da Nota de Reserva 35.650/2020 SEI N° 030181867, CEU 16.21.12.368.3010.4.364.3.3.90.30.00.00 no valor de R$ 560,00 (Quinhentos e Sessenta Reais), através da Nota de Reserva 35.655/2020 SEI N° 030181991 e DRE 16.21.12.122.3024.2.100.3.3.30.90.00.00 no valor de R$ 1.160,00 (Um Mil, Cento e Sessenta Reais) através da Nota de Reserva 35.656/2020 SEI N° 030182034, do orçamento vigente.</text:p>
          </table:table-cell>
          <table:table-cell office:value-type="string" table:style-name="ce18">
            <text:p>Entregue</text:p>
          </table:table-cell>
          <table:table-cell office:value-type="string" table:style-name="ce18">
            <text:p>-</text:p>
          </table:table-cell>
          <table:table-cell office:value-type="string" table:style-name="ce20">
            <text:p><text:s/>Lei Federal 8.666/93 art. 24; Decreto Orçamentário nº 59.171 de 10/01/2020;Lei Federal nº 13.979/2020</text:p>
          </table:table-cell>
          <table:table-cell table:number-columns-repeated="16362" table:style-name="ce23"/>
        </table:table-row>
        <table:table-row table:style-name="ro2">
          <table:table-cell office:value-type="string" table:style-name="ce4">
            <text:p>6210202000058006</text:p>
          </table:table-cell>
          <table:table-cell office:value-type="date" office:date-value="2020-07-08T00:00:00" table:style-name="ce5">
            <text:p>08/07/2020</text:p>
          </table:table-cell>
          <table:table-cell office:value-type="string" table:style-name="ce4">
            <text:p>Dispensa</text:p>
          </table:table-cell>
          <table:table-cell office:value-type="string" table:style-name="ce44">
            <text:p>Hospital do Servidor Público Municipal - HSPM</text:p>
          </table:table-cell>
          <table:table-cell office:value-type="string" table:style-name="ce4">
            <text:p>HSPM</text:p>
          </table:table-cell>
          <table:table-cell office:value-type="string" table:style-name="ce4">
            <text:p>OXYSYSTEM EQUIPAMENTOS MEDICOS LTDA</text:p>
          </table:table-cell>
          <table:table-cell office:value-type="string" table:style-name="ce4">
            <text:p>58.763.350/0001-90</text:p>
          </table:table-cell>
          <table:table-cell office:value-type="string" table:style-name="ce44">
            <text:p>Fornecimento de 08 peças de Circuito paciente descartável para uso em ventilador marca NEWPORT modelo HT-70, com traqueias de 22 mm tamanho adulto, com válvula expiratória no ramo expiratório e sensor proximal no próprio “Y”.</text:p>
          </table:table-cell>
          <table:table-cell office:value-type="string" table:style-name="ce4">
            <text:p>Circuito</text:p>
          </table:table-cell>
          <table:table-cell office:value-type="string" table:style-name="ce4">
            <text:p>Circuito respiratório | Uso em ventilador Marca Newport</text:p>
          </table:table-cell>
          <table:table-cell office:value-type="float" office:value="8" table:style-name="ce4">
            <text:p>8</text:p>
          </table:table-cell>
          <table:table-cell office:value-type="string" table:style-name="ce4">
            <text:p>unidade</text:p>
          </table:table-cell>
          <table:table-cell office:value-type="currency" office:value="490" table:style-name="ce6">
            <text:p><text:s/>R$490,00<text:s/></text:p>
          </table:table-cell>
          <table:table-cell office:value-type="currency" office:value="3920" table:style-name="ce6">
            <text:p><text:s/>R$3.920,00<text:s/></text:p>
          </table:table-cell>
          <table:table-cell office:value-type="currency" office:value="3920" table:style-name="ce19">
            <text:p><text:s/>R$3.920,00<text:s/></text:p>
          </table:table-cell>
          <table:table-cell office:value-type="float" office:value="5" table:style-name="ce18">
            <text:p>5</text:p>
          </table:table-cell>
          <table:table-cell office:value-type="string" table:style-name="ce18">
            <text:p>dia(s)</text:p>
          </table:table-cell>
          <table:table-cell office:value-type="string" table:style-name="ce18">
            <text:p>Rua Apeninos, 44, Aclimação São Paulo – SP</text:p>
          </table:table-cell>
          <table:table-cell office:value-type="string" table:style-name="ce18">
            <text:p>DESPACHO<text:s/></text:p>
            <text:p/>
            <text:p>O Superintendente do Hospital do Servidor Público Municipal, no uso das atribuições conferidas pela lei 13.766/04, resolve:</text:p>
            <text:p/>
            <text:p><text:s/>Processo 6210.2020/0005800-6 <text:s text:c="2"/>I – À vista dos elementos constantes nos autos deste processo administrativo, considerando que nele consta a manifestação da Procuradoria quanto o enquadramento da pretendida aquisição no artigo 24, IV, da Lei Federal nº 8.666/93, uma vez caracterizada a situação emergencial, e considerando tratar-se de aquisição necessária ao enfrentamento da Pandemia do Novo Coronavírus, nos termos do Artigo 4º da Lei 13.979, de 06 de Fevereiro de 2020, redação dada pela Medida Provisória 926, de 20 de Março de 2020, AUTORIZO A DISPENSA da licitação para a contratação da empresa OXY-SYSTEM EQUIPAMENTOS MÉDICOS LTDA, CNPJ nº 58.763.350/0001-90, para fornecimento de 08 peças de Circuito paciente descartável para uso em ventilador marca NEWPORT modelo HT-70, com traqueias de 22 mm tamanho adulto, com válvula expiratória no ramo expiratório e sensor proximal no próprio “Y”, valor unitário R$ 490,00. <text:s/>Prazo de Realização da Despesa: 05 (cinco) dias úteis, a contar da data do recebimento da Ordem de Fornecimento. O valor total da aquisição é de R$ 3.920,00, onerando-se a dotação 02.10.302.3003.2.507.3.3.90.30.00, pela Nota de Reserva nº 1768/2020.</text:p>
            <text:p>II - Autorizo a emissão da Nota de Empenho no respectivo valor, bem como o cancelamento de eventual saldo de empenho não utilizado.</text:p>
            <text:p>III - Designo os seguintes Fiscais de Contrato: José Renato Scheibler da Cunha - RF 841.486-6 e Hissashi Namba - RF 839.185-8.</text:p>
            <text:p>IV - Publique-se, inclusive para os fins do artigo 4º, §2º da Lei 13.979/2020.</text:p>
            <text:p/>
          </table:table-cell>
          <table:table-cell office:value-type="string" table:style-name="ce18">
            <text:p>Encerrado</text:p>
          </table:table-cell>
          <table:table-cell office:value-type="string" table:style-name="ce18">
            <text:p>-</text:p>
          </table:table-cell>
          <table:table-cell office:value-type="string" table:style-name="ce20">
            <text:p>Art. 24 Inciso IV da lei Federal 8.666/93</text:p>
          </table:table-cell>
          <table:table-cell table:number-columns-repeated="16362" table:style-name="ce23"/>
        </table:table-row>
        <table:table-row table:style-name="ro2">
          <table:table-cell office:value-type="string" table:style-name="ce4">
            <text:p>6065202000003506</text:p>
          </table:table-cell>
          <table:table-cell office:value-type="date" office:date-value="2020-07-08T00:00:00" table:style-name="ce5">
            <text:p>08/07/2020</text:p>
          </table:table-cell>
          <table:table-cell office:value-type="string" table:style-name="ce4">
            <text:p>Dispensa</text:p>
          </table:table-cell>
          <table:table-cell office:value-type="string" table:style-name="ce44">
            <text:p>Secretaria Municipal da Pessoa com Deficiência - SMPED</text:p>
          </table:table-cell>
          <table:table-cell office:value-type="string" table:style-name="ce4">
            <text:p>SMPED</text:p>
          </table:table-cell>
          <table:table-cell office:value-type="string" table:style-name="ce4">
            <text:p>BARRERO COMERCIO E PERSONALIZACAO DE TAPETES EIRELI</text:p>
          </table:table-cell>
          <table:table-cell office:value-type="string" table:style-name="ce4">
            <text:p>17.955.862/0001-70</text:p>
          </table:table-cell>
          <table:table-cell office:value-type="string" table:style-name="ce44">
            <text:p>Aquisição de tapete sanitizante e tapete profissional para umidade, para uso dos colaboradores da Secretaria Municipal da Pessoa com Deficiência – SMPED.</text:p>
          </table:table-cell>
          <table:table-cell office:value-type="string" table:style-name="ce4">
            <text:p>Tapete</text:p>
          </table:table-cell>
          <table:table-cell office:value-type="string" table:style-name="ce4">
            <text:p>Sanitizantes | vários tamanhos</text:p>
          </table:table-cell>
          <table:table-cell office:value-type="float" office:value="1" table:style-name="ce4">
            <text:p>1</text:p>
          </table:table-cell>
          <table:table-cell office:value-type="string" table:style-name="ce4">
            <text:p>unidade</text:p>
          </table:table-cell>
          <table:table-cell office:value-type="currency" office:value="3000" table:style-name="ce6">
            <text:p><text:s/>R$3.000,00<text:s/></text:p>
          </table:table-cell>
          <table:table-cell office:value-type="currency" office:value="3000" table:style-name="ce6">
            <text:p><text:s/>R$3.000,00<text:s/></text:p>
          </table:table-cell>
          <table:table-cell office:value-type="currency" office:value="3000" table:style-name="ce19">
            <text:p><text:s/>R$3.000,00<text:s/></text:p>
          </table:table-cell>
          <table:table-cell office:value-type="float" office:value="10" table:style-name="ce18">
            <text:p>10</text:p>
          </table:table-cell>
          <table:table-cell office:value-type="string" table:style-name="ce18">
            <text:p>dia(s)</text:p>
          </table:table-cell>
          <table:table-cell office:value-type="string" table:style-name="ce18">
            <text:p>Secretaria Municipal da Pessoa com Deficiência e Mobilidade Reduzida - SMPED, sito no Vale do Anhangabaú, nº. 350 - 32º andar</text:p>
          </table:table-cell>
          <table:table-cell office:value-type="string" table:style-name="ce18">
            <text:p>DESPACHO AUTORIZATÓRIO</text:p>
            <text:p>PROCESSO ELETRÔNICO N°6065.2020/0000350-6</text:p>
            <text:p>SECRETARIA MUNICIPAL DA PESSOA COM DEFICIÊNCIA –SMPED</text:p>
            <text:p>I - Considerando os elementos constantes do Processo Eletrônico nº6065.2020/0000350-6 e no exercício da minha competência legal, AUTORIZO, com fundamento no artigo 24, inciso IV, da Lei Federal nº8.666/1993, e no artigo 2º, inciso II, do Decreto Municipal nº59.283/2020, a contratação direta, por dispensa de licitação, da empresa BARRERO COMERCIO E PERSONALIZACAO DE TAPETES EIRELI, CNPJ nº 17.955.862/0001-70, visando a Aquisição de tapete sanitizante e tapete profissional para umidade, para uso dos colaboradores da Secretaria Municipal da Pessoa com Deficiência – SMPED e do Conselho Municipal da Pessoa com Deficiência – CMPD, no valor total de R$ 3.000,00 (Três Mil Reais).</text:p>
            <text:p>II – Para atendimento das despesas há Nota de reserva nº37.796/2020, no valor de R$3.000,00 (Três Mil Reais), onerando a dotação orçamentária nº36.10.14.242.3006.7.110.4.4.90.30.00.00, ficando autorizado, desde já, o cancelamento do saldo remanescente.</text:p>
            <text:p>III - Exercerá a condição de fiscal do presente contrato o servidor Marcos Rogério Lozano Lopes, R.F. nº558.856-1 e, na sua ausência, será suplente a servidora Sandra Maria Paz Olivo, R.F. nº707.441.7.</text:p>
            <text:p>IV – PUBLIQUE-SE.</text:p>
            <text:p>V – A seguir, encaminhem-se os autos à Coordenação de Administração e Finanças – CAF para, nos termos da competência prevista na Lei Municipal n°14.659/2007 e no Decreto Municipal n°58.031/2017, emitir a Nota de Empenho.</text:p>
          </table:table-cell>
          <table:table-cell office:value-type="string" table:style-name="ce18">
            <text:p>Entregue</text:p>
          </table:table-cell>
          <table:table-cell office:value-type="string" table:style-name="ce18">
            <text:p>-</text:p>
          </table:table-cell>
          <table:table-cell office:value-type="string" table:style-name="ce20">
            <text:p>Art. 24 Inciso IV da lei Federal 8.666/93</text:p>
          </table:table-cell>
          <table:table-cell table:number-columns-repeated="16362" table:style-name="ce23"/>
        </table:table-row>
        <table:table-row table:style-name="ro2">
          <table:table-cell office:value-type="string" table:style-name="ce4">
            <text:p>6059202000031310</text:p>
          </table:table-cell>
          <table:table-cell office:value-type="date" office:date-value="2020-07-08T00:00:00" table:style-name="ce5">
            <text:p>08/07/2020</text:p>
          </table:table-cell>
          <table:table-cell office:value-type="string" table:style-name="ce4">
            <text:p>Dispensa</text:p>
          </table:table-cell>
          <table:table-cell office:value-type="string" table:style-name="ce44">
            <text:p>Subprefeitura Vila Mariana - SUB-VM</text:p>
          </table:table-cell>
          <table:table-cell office:value-type="string" table:style-name="ce4">
            <text:p>SUB-VM</text:p>
          </table:table-cell>
          <table:table-cell office:value-type="string" table:style-name="ce4">
            <text:p>BRASICOM COMUNICAÇÃO VISUAL LTDA - ME</text:p>
          </table:table-cell>
          <table:table-cell office:value-type="string" table:style-name="ce4">
            <text:p>10.761.915/0001-73</text:p>
          </table:table-cell>
          <table:table-cell office:value-type="string" table:style-name="ce44">
            <text:p>Fornecimento e Instalação de proteção em acrílico.</text:p>
          </table:table-cell>
          <table:table-cell office:value-type="string" table:style-name="ce4">
            <text:p>Protetor em Acrílico</text:p>
          </table:table-cell>
          <table:table-cell office:value-type="string" table:style-name="ce4">
            <text:p>Barreira de proteção para área de atendimento | Vários tamanhos</text:p>
          </table:table-cell>
          <table:table-cell office:value-type="float" office:value="1" table:style-name="ce4">
            <text:p>1</text:p>
          </table:table-cell>
          <table:table-cell office:value-type="string" table:style-name="ce4">
            <text:p>serviço</text:p>
          </table:table-cell>
          <table:table-cell office:value-type="currency" office:value="12579" table:style-name="ce6">
            <text:p><text:s/>R$12.579,00<text:s/></text:p>
          </table:table-cell>
          <table:table-cell office:value-type="currency" office:value="12579" table:style-name="ce6">
            <text:p><text:s/>R$12.579,00<text:s/></text:p>
          </table:table-cell>
          <table:table-cell office:value-type="currency" office:value="12579" table:style-name="ce19">
            <text:p><text:s/>R$12.579,00<text:s/></text:p>
          </table:table-cell>
          <table:table-cell office:value-type="float" office:value="10" table:style-name="ce18">
            <text:p>10</text:p>
          </table:table-cell>
          <table:table-cell office:value-type="string" table:style-name="ce18">
            <text:p>dia(s)</text:p>
          </table:table-cell>
          <table:table-cell office:value-type="string" table:style-name="ce18">
            <text:p>Rua José de Magalhães nº 500, Vila Clementino-São Paulo-SP</text:p>
          </table:table-cell>
          <table:table-cell office:value-type="string" table:style-name="ce18">
            <text:p>Despacho Autorizatório</text:p>
            <text:p>Interessado: SUB-VM/CAF/SAS</text:p>
            <text:p>Assunto: Deliberação para Aquisição por Dispensa de Licitação – COVID19</text:p>
            <text:p>Objeto: Fornecimento e Instalação de proteção em acrílico</text:p>
            <text:p>Processo: 6059.2020/0003131-0</text:p>
            <text:p>DESPACHO</text:p>
            <text:p>No uso das atribuições a mim delegadas pela Lei Municipal nº 13.399/2002, com fundamento na Lei federal n° 13.979/2020, alterada pela Medida Provisória n° 926/2020, Lei 8666/93, art. 24 inciso IV, Decreto Municipal n° 52.283/2020, art. 2º inciso II e Decreto Municipal n° 59.511/2020, bem como os elementos constantes deste processo:</text:p>
            <text:p>I - AUTORIZO a contratação da empresa BRASICOM COMUNICACAO VISUAL LTDA, CNPJ 10.761.915/0001-73, por Dispensa de Licitação, objetivando o Fornecimento e Instalação de proteção em acrílico de diversos itens perfazendo o valor total de R$ 12.579,00 (doze mil quinhentos e setenta e nove reais), sendo os itens distribuídos na seguinte composição:</text:p>
            <text:p/>
            <text:p>Protetor Acrílico com espessura de 4mm</text:p>
            <text:p><text:tab/>Item<text:tab/>Qtde<text:tab/>Local e Dimensões<text:tab/>Valor Unitário<text:tab/>Valor Total</text:p>
            <text:p><text:tab/>1<text:tab/>03<text:tab/>CPDU - 1,0 m x 1,0 m com 1 vão de 30 cm x 7 cm<text:tab/>R$ 410,00<text:tab/>R$ 1.230,00</text:p>
            <text:p><text:tab/>2<text:tab/>01<text:tab/>CPDU - 1,2 m x 1,0 m com 1 vão de 30 cm x 7 cm<text:tab/>R$ 504,00<text:tab/>R$ 504,00</text:p>
            <text:p><text:tab/>3<text:tab/>01<text:tab/>CPDU - 3,095 m x 0,8 m com 2 vãos de 30 cm x 7 cm<text:tab/>R$ 990,00<text:tab/>R$ 990,00</text:p>
            <text:p><text:tab/>4<text:tab/>01<text:tab/>CPDU - 1,47 m x 0,8 m com 1 vão de 30 cm x 7 cm<text:tab/>R$ 441,00<text:tab/>R$ 441,00</text:p>
            <text:p><text:tab/>5<text:tab/>01<text:tab/>CPDU - 1,2 m x 0,8 m com 1 vão de 30 cm x 7 cm<text:tab/>R$ 378,00<text:tab/>R$ 378,00</text:p>
            <text:p><text:tab/>6<text:tab/>02<text:tab/>CPDU - 0,8 m x 0,8 m com 1 vão de 30 cm x 7 cm<text:tab/>R$ 252,00<text:tab/>R$ 504,00</text:p>
            <text:p><text:tab/>7<text:tab/>01<text:tab/>Malote - 3,085 m x 0,8 m com 2 vãos de 30 cm x 7 cm<text:tab/>R$ 990,00<text:tab/>R$ 990,00</text:p>
            <text:p><text:tab/>8<text:tab/>01<text:tab/>Portaria - 3,0 m x 0,8 m com 2 vãos de 15 cm x 7 cm<text:tab/>R$ 945,00<text:tab/>R$ 945,00</text:p>
            <text:p><text:tab/>9<text:tab/>01<text:tab/>CPO - 1,4 m x 1,0 m com 1 vão de 30 cm x 7 cm<text:tab/>R$ 531,00<text:tab/>R$ 531,00</text:p>
            <text:p><text:tab/>10<text:tab/>06<text:tab/>Praça - 1,2 m x 1,0 m com 1 vão de 30 cm x 7 cm<text:tab/>R$ 504,00<text:tab/>R$ 3.024,00</text:p>
            <text:p><text:tab/>11<text:tab/>01<text:tab/>Praça - 3,6 m x 1,0 m com 3 vãos de 30 cm x 7 cm<text:tab/>R$ 1.440,00<text:tab/>R$ 1.440,00</text:p>
            <text:p><text:tab/>12<text:tab/>02<text:tab/>Praça - 1,2 m x 1,2 m com 1 vão de 30 cm x 7 cm<text:tab/>R$ 549,00<text:tab/>R$ 1.098,00</text:p>
            <text:p><text:tab/>13<text:tab/>01<text:tab/>Chefia Praça - 1,2 m x 1,0 m com 1 vão de 30 cm x 7 cm<text:tab/>R$ 504,00<text:tab/>R$ 504,00</text:p>
            <text:p>II - Emita-se a Nota de Empenho correspondente, onerando a dotação 52.10.15.122.3024.2.100.3.3.90.30.00.00, no valor de R$ 12.579,00 (doze mil quinhentos e setenta e nove reais). A entrega da Nota de Empenho e anexo fica condicionada a apresentação dos seguintes documentos: CND (Certidão Negativa de Débitos relativos aos Tributos Federais e a Dívida Ativa da União), CNDT (Certidão Negativa de Débitos Trabalhistas), FGTS (Certificado de Regularidade de Situação referente ao Fundo de Garantia por Tempo de Serviço), CTM (Certidão Negativa de Débitos referente a Tributos Mobiliários). Caso a empresa não seja inscrita no Cadastro de Contribuição Mobiliários deste Município de São Paulo, deverá apresentar Declaração sob pena da Lei, no sentido de que não é cadastrada e de que Nada Deve a esta Municipalidade relativamente aos tributos relacionados com a prestação licitada e CNPJ (Cadastro Nacional de Pessoa Jurídica) sendo que os mesmos deverão estar com validade em vigor na data da retirada da Nota de Empenho.</text:p>
            <text:p>III - A entrega será em 10 (dez) dias corridos contados a partir da retirada/recebimento da Nota de Empenho.</text:p>
            <text:p>IV - O recebimento do material será de responsabilidade da funcionária Silvana Regis Fernandes Prata, R. F. 634.478.0, substituída em seus impedimentos legais pelo funcionário José Ivan Villas Boas, R. F. 529.435.5, da Supervisão de Administração e Suprimentos.</text:p>
            <text:p>V - Publique-se.</text:p>
            <text:p>VI - Encaminhe-se à CAF/Finanças desta Subprefeitura para as medidas em prosseguimento.</text:p>
          </table:table-cell>
          <table:table-cell office:value-type="string" table:style-name="ce18">
            <text:p>Encerrado</text:p>
          </table:table-cell>
          <table:table-cell office:value-type="string" table:style-name="ce18">
            <text:p>-</text:p>
          </table:table-cell>
          <table:table-cell office:value-type="string" table:style-name="ce20">
            <text:p>Art. 24 Inciso IV da lei Federal 8.666/93</text:p>
          </table:table-cell>
          <table:table-cell table:number-columns-repeated="16362" table:style-name="ce23"/>
        </table:table-row>
        <table:table-row table:style-name="ro2">
          <table:table-cell office:value-type="string" table:style-name="ce4">
            <text:p>6016202000545670</text:p>
          </table:table-cell>
          <table:table-cell office:value-type="date" office:date-value="2020-07-08T00:00:00" table:style-name="ce5">
            <text:p>08/07/2020</text:p>
          </table:table-cell>
          <table:table-cell office:value-type="string" table:style-name="ce4">
            <text:p>Dispensa</text:p>
          </table:table-cell>
          <table:table-cell office:value-type="string" table:style-name="ce44">
            <text:p>Secretaria Municipal de Educação - SME</text:p>
          </table:table-cell>
          <table:table-cell office:value-type="string" table:style-name="ce4">
            <text:p>SME</text:p>
          </table:table-cell>
          <table:table-cell office:value-type="string" table:style-name="ce4">
            <text:p>SPEZIA COMERCIAL DE MATERIAIS E SUPRIMENTOS EIRELI ME</text:p>
          </table:table-cell>
          <table:table-cell office:value-type="string" table:style-name="ce4">
            <text:p>19.760.235/0001-00</text:p>
          </table:table-cell>
          <table:table-cell office:value-type="string" table:style-name="ce44">
            <text:p>Aquisição de material objetivando a atender o Núcleo do CEFAI desta Diretoria Regional de Educação que informa sobre a utilização do material para a produção, acessibilidade ao currículo e eliminação de barreiras para os bebês, crianças e estudantes Público Alvo da Educação Especial nas Unidades Educacionais.</text:p>
          </table:table-cell>
          <table:table-cell office:value-type="string" table:style-name="ce4">
            <text:p>Material</text:p>
          </table:table-cell>
          <table:table-cell office:value-type="string" table:style-name="ce4">
            <text:p>Material CEFAI</text:p>
          </table:table-cell>
          <table:table-cell office:value-type="float" office:value="1" table:style-name="ce4">
            <text:p>1</text:p>
          </table:table-cell>
          <table:table-cell office:value-type="string" table:style-name="ce4">
            <text:p>unidade</text:p>
          </table:table-cell>
          <table:table-cell office:value-type="currency" office:value="5900" table:style-name="ce6">
            <text:p><text:s/>R$5.900,00<text:s/></text:p>
          </table:table-cell>
          <table:table-cell office:value-type="currency" office:value="5900" table:style-name="ce6">
            <text:p><text:s/>R$5.900,00<text:s/></text:p>
          </table:table-cell>
          <table:table-cell office:value-type="currency" office:value="5900" table:style-name="ce19">
            <text:p><text:s/>R$5.900,00<text:s/></text:p>
          </table:table-cell>
          <table:table-cell office:value-type="float" office:value="10" table:style-name="ce18">
            <text:p>10</text:p>
          </table:table-cell>
          <table:table-cell office:value-type="string" table:style-name="ce18">
            <text:p>dia(s)</text:p>
          </table:table-cell>
          <table:table-cell office:value-type="string" table:style-name="ce18">
            <text:p>Rua Serra do Mar, 90 - Vila Princesa isabel - Guaianases</text:p>
          </table:table-cell>
          <table:table-cell office:value-type="string" table:style-name="ce18">
            <text:p>6016.2020/0054567-0 I - À Vista dos elementos contidos no presente e <text:s/>no exercício das atribuições a mim conferidas pelo título de Nomeação 30 de 19 de Janeiro de 2017 do D.O.C de 20/01/2017, Lei Municipal 13.278/2002, regulamentada pelo Decreto 44.279/03, Lei Federal 8.666/93 art. 24; Decreto Orçamentário nº 59.171 de 10/01/2020; Lei Federal nº 13.979/2020; <text:s/>autorizo a aquisição de material objetivando a atender o Núcleo do CEFAI desta Diretoria Regional de Educação que informa sobre a utilização do material para a produção, acessibilidade ao currículo e eliminação de barreiras para os bebês, crianças e estudantes Público Alvo da Educação Especial nas Unidades Educacionais, conforme requisição SEI N° 030255305 cuja a empresa vencedora SPEZIA COMERCIAL DE MATERIAIS E SUPRIMENTOS EIRELI inscrita no CNPJ nº 19.760.235/0001-00 conforme proposta SEI N° 030640469 para atender as necessidades do CEFAI/DRE-Guaianases onerando a dotação 16.21.12.368.3026.2.831.33903000.00 pelo valor total de R$ 5.900,00 (Cinco Mil e Novecentos Reais) , através da Nota de Reserva 36.351/2020 SEI n° 030329058, do orçamento vigente.</text:p>
          </table:table-cell>
          <table:table-cell office:value-type="string" table:style-name="ce18">
            <text:p>Entregue</text:p>
          </table:table-cell>
          <table:table-cell office:value-type="string" table:style-name="ce18">
            <text:p>-</text:p>
          </table:table-cell>
          <table:table-cell office:value-type="string" table:style-name="ce20">
            <text:p>Lei Federal 8.666/93 art. 24; Decreto Orçamentário nº 59.171 de 10/01/2020; Lei Federal nº 13.979/2020</text:p>
          </table:table-cell>
          <table:table-cell table:number-columns-repeated="16362" table:style-name="ce23"/>
        </table:table-row>
        <table:table-row table:style-name="ro2">
          <table:table-cell office:value-type="string" table:style-name="ce4">
            <text:p>6110202000087126</text:p>
          </table:table-cell>
          <table:table-cell office:value-type="date" office:date-value="2020-07-07T00:00:00" table:style-name="ce5">
            <text:p>07/07/2020</text:p>
          </table:table-cell>
          <table:table-cell office:value-type="string" table:style-name="ce4">
            <text:p>Dispensa</text:p>
          </table:table-cell>
          <table:table-cell office:value-type="string" table:style-name="ce44">
            <text:p>Autarquia Hospitalar Municipal - AHM</text:p>
          </table:table-cell>
          <table:table-cell office:value-type="string" table:style-name="ce4">
            <text:p>AHM</text:p>
          </table:table-cell>
          <table:table-cell office:value-type="string" table:style-name="ce4">
            <text:p>CRISTÁLIA PRODUTOS QUÍMICOS FARMACÉUTICOS LTDA</text:p>
          </table:table-cell>
          <table:table-cell office:value-type="string" table:style-name="ce4">
            <text:p>44.734.671/0001-51</text:p>
          </table:table-cell>
          <table:table-cell office:value-type="string" table:style-name="ce44">
            <text:p>Aquisição de 20.000 frasco-ampolas de FENTANILA 0,05 mg/ml 10 ml, no valor unitário de R$ 7,85 e no valor total de R$ 157.000,00.</text:p>
          </table:table-cell>
          <table:table-cell office:value-type="string" table:style-name="ce4">
            <text:p>Medicamentos</text:p>
          </table:table-cell>
          <table:table-cell office:value-type="string" table:style-name="ce4">
            <text:p>Fentanila 0,05 mg/ml 10 ml</text:p>
          </table:table-cell>
          <table:table-cell office:value-type="float" office:value="20000" table:style-name="ce4">
            <text:p>20000</text:p>
          </table:table-cell>
          <table:table-cell office:value-type="string" table:style-name="ce4">
            <text:p>unidade</text:p>
          </table:table-cell>
          <table:table-cell office:value-type="currency" office:value="7.85" table:style-name="ce6">
            <text:p><text:s/>R$7,85<text:s/></text:p>
          </table:table-cell>
          <table:table-cell office:value-type="currency" office:value="157000" table:style-name="ce6">
            <text:p><text:s/>R$157.000,00<text:s/></text:p>
          </table:table-cell>
          <table:table-cell office:value-type="currency" office:value="157000" table:style-name="ce19">
            <text:p><text:s/>R$157.000,00<text:s/></text:p>
          </table:table-cell>
          <table:table-cell office:value-type="float" office:value="10" table:style-name="ce18">
            <text:p>10</text:p>
          </table:table-cell>
          <table:table-cell office:value-type="string" table:style-name="ce18">
            <text:p>dia(s)</text:p>
          </table:table-cell>
          <table:table-cell office:value-type="string" table:style-name="ce18">
            <text:p>Unidades de saúde da Autarquia Hospitalar Municipal</text:p>
          </table:table-cell>
          <table:table-cell office:value-type="string" table:style-name="ce18">
            <text:p>DISPENSA DE LICITAÇÃO</text:p>
            <text:p>PROCESSO Nº 6110.2020/0008712-6</text:p>
            <text:p>I – À vista dos elementos constantes no processo administrativo em tela, considerando a manifestação da Gerência de Suprimentos e da Assessoria Jurídica, as quais acolho, com fundamento no artigo 4º e seguintes da Lei Federal nº 13.979/2020 e no artigo 2º, inciso II, do Decreto Municipal nº 59.283/2020, e com base no Decreto Municipal nº 50.478/09 e na Lei Municipal nº 13.278/02 regulamentada pelo Decreto Municipal nº 44.279/03, AUTORIZO a contratação direta, com a empresa CRISTÁLIA PRODUTOS QUÍMICOS FARMACÉUTICOS LTDA, inscrita no CNPJ nº 44.734.671/0001-51, para aquisição de 20.000 frasco-ampolas de FENTANILA 0,05 mg/ml 10 ml, no valor unitário de R$ 7,85 e no valor total de R$ 157.000,00 para abastecimento das unidades de saúde da Autarquia Hospitalar Municipal, visando o atendimento a demanda ocasionada pelo Covid-19, <text:s/>onerando a dotação orçamentária nº 01.10.10.302.3003.2.507.3.3.90.30.00 F02 – Nota de Reserva nº 2.728/2020.</text:p>
            <text:p>II – Autorizo a emissão da nota de empenho em favor da empresa no valor correspondente, assim como o cancelamento do saldo não utilizado.</text:p>
            <text:p/>
          </table:table-cell>
          <table:table-cell office:value-type="string" table:style-name="ce18">
            <text:p>Entregue</text:p>
          </table:table-cell>
          <table:table-cell office:value-type="string" table:style-name="ce18">
            <text:p>-</text:p>
          </table:table-cell>
          <table:table-cell office:value-type="string" table:style-name="ce20">
            <text:p>Lei Fed 13979/2020 c/c com a Lei Munic. 17335/2020-Estado de Emergência Saúde Publica - COVID-19</text:p>
          </table:table-cell>
          <table:table-cell table:number-columns-repeated="16362" table:style-name="ce23"/>
        </table:table-row>
        <table:table-row table:style-name="ro2">
          <table:table-cell office:value-type="string" table:style-name="ce4">
            <text:p>6110202000087088</text:p>
          </table:table-cell>
          <table:table-cell office:value-type="date" office:date-value="2020-07-07T00:00:00" table:style-name="ce5">
            <text:p>07/07/2020</text:p>
          </table:table-cell>
          <table:table-cell office:value-type="string" table:style-name="ce4">
            <text:p>Dispensa</text:p>
          </table:table-cell>
          <table:table-cell office:value-type="string" table:style-name="ce44">
            <text:p>Autarquia Hospitalar Municipal - AHM</text:p>
          </table:table-cell>
          <table:table-cell office:value-type="string" table:style-name="ce4">
            <text:p>AHM</text:p>
          </table:table-cell>
          <table:table-cell office:value-type="string" table:style-name="ce4">
            <text:p>CRISTÁLIA PRODUTOS QUÍMICOS FARMACÉUTICOS LTDA</text:p>
          </table:table-cell>
          <table:table-cell office:value-type="string" table:style-name="ce4">
            <text:p>44.734.671/0001-51</text:p>
          </table:table-cell>
          <table:table-cell office:value-type="string" table:style-name="ce44">
            <text:p>Fornecer 8.200 (oito mil e duzentas) ampolas de ROCURÔNIO BROMETO 10 MG/ML – 5 ML, com valor unitário de R$ 19,89.</text:p>
          </table:table-cell>
          <table:table-cell office:value-type="string" table:style-name="ce4">
            <text:p>Medicamentos</text:p>
          </table:table-cell>
          <table:table-cell office:value-type="string" table:style-name="ce4">
            <text:p>Rocurônio Brometo 10 mg/ml 5 ml</text:p>
          </table:table-cell>
          <table:table-cell office:value-type="float" office:value="8200" table:style-name="ce4">
            <text:p>8200</text:p>
          </table:table-cell>
          <table:table-cell office:value-type="string" table:style-name="ce4">
            <text:p>unidade</text:p>
          </table:table-cell>
          <table:table-cell office:value-type="currency" office:value="19.89" table:style-name="ce6">
            <text:p><text:s/>R$19,89<text:s/></text:p>
          </table:table-cell>
          <table:table-cell office:value-type="currency" office:value="163098" table:style-name="ce6">
            <text:p><text:s/>R$163.098,00<text:s/></text:p>
          </table:table-cell>
          <table:table-cell office:value-type="currency" office:value="163098" table:style-name="ce19">
            <text:p><text:s/>R$163.098,00<text:s/></text:p>
          </table:table-cell>
          <table:table-cell office:value-type="float" office:value="10" table:style-name="ce18">
            <text:p>10</text:p>
          </table:table-cell>
          <table:table-cell office:value-type="string" table:style-name="ce18">
            <text:p>dia(s)</text:p>
          </table:table-cell>
          <table:table-cell office:value-type="string" table:style-name="ce18">
            <text:p>Unidades de saúde da Autarquia Hospitalar Municipal</text:p>
          </table:table-cell>
          <table:table-cell office:value-type="string" table:style-name="ce18">
            <text:p>DISPENSA DE LICITAÇÃO</text:p>
            <text:p>PROCESSO Nº <text:s/>6110.2020/0008708-8</text:p>
            <text:p>I – À vista dos elementos constantes no processo administrativo em tela, considerando a manifestação da Gerência de Suprimentos e da Assessoria Jurídica, que acolho, com fundamento no artigo 4º e seguintes da Lei Federal nº 13.979/2020 e no artigo 2º, inciso II do Decreto Municipal nº 59.283/2020 e com base no Decreto Municipal nº 50.478/09 e na Lei Municipal nº 13.278/02 regulamentada pelo Decreto Municipal nº 44.279/03, AUTORIZO a Contratação Direta (dispensa de licitação) da empresa Cristália Produtos Químicos Farmacêuticos Ltda., pessoa jurídica de direito privado, inscrita no CNPJ/MF nº 44.734.671/0001-51, para, em Caráter de Emergência, fornecer 8.200 (oito mil e duzentas) ampolas de ROCURÔNIO BROMETO 10 MG/ML – 5 ML, com valor unitário de R$ 19,89 (dezenove reais e oitenta e nove centavos), totalizando R$ 163.098,00 (cento e sessenta e três mil e noventa e oito reais), para abastecimento das unidades hospitalares vinculadas à Autarquia Hospitalar Municipal, conforme Termo de Requisição nº 20482/20, onerando a dotação orçamentária nº 01.10.10.302.3003.2.507.3.3.90.30.00 – Nota de Reserva nº 2729/2020.</text:p>
            <text:p>II – Autorizo a emissão da nota de empenho em favor da empresa no valor correspondente.</text:p>
            <text:p/>
          </table:table-cell>
          <table:table-cell office:value-type="string" table:style-name="ce18">
            <text:p>Entregue</text:p>
          </table:table-cell>
          <table:table-cell office:value-type="string" table:style-name="ce18">
            <text:p>-</text:p>
          </table:table-cell>
          <table:table-cell office:value-type="string" table:style-name="ce20">
            <text:p>Art. 24 Inciso II da lei Federal 8.666/93</text:p>
          </table:table-cell>
          <table:table-cell table:number-columns-repeated="16362" table:style-name="ce23"/>
        </table:table-row>
        <table:table-row table:style-name="ro2">
          <table:table-cell office:value-type="string" table:style-name="ce4">
            <text:p>6016202000469982</text:p>
          </table:table-cell>
          <table:table-cell office:value-type="date" office:date-value="2020-07-07T00:00:00" table:style-name="ce5">
            <text:p>07/07/2020</text:p>
          </table:table-cell>
          <table:table-cell office:value-type="string" table:style-name="ce4">
            <text:p>Dispensa</text:p>
          </table:table-cell>
          <table:table-cell office:value-type="string" table:style-name="ce44">
            <text:p>Secretaria Municipal de Educação - SME</text:p>
          </table:table-cell>
          <table:table-cell office:value-type="string" table:style-name="ce4">
            <text:p>SME</text:p>
          </table:table-cell>
          <table:table-cell office:value-type="string" table:style-name="ce4">
            <text:p>HENRIQUE HOLUBOVSKI PEREIRA DA SILVA</text:p>
          </table:table-cell>
          <table:table-cell office:value-type="string" table:style-name="ce4">
            <text:p>26.254.225/0001-68</text:p>
          </table:table-cell>
          <table:table-cell office:value-type="string" table:style-name="ce44">
            <text:p>Aquisição de 222 unidades de Protetor Facial Avoid - Face Shield.</text:p>
          </table:table-cell>
          <table:table-cell office:value-type="string" table:style-name="ce4">
            <text:p>Protetor Facial</text:p>
          </table:table-cell>
          <table:table-cell office:value-type="string" table:style-name="ce4">
            <text:p>Face Shield</text:p>
          </table:table-cell>
          <table:table-cell office:value-type="float" office:value="222" table:style-name="ce4">
            <text:p>222</text:p>
          </table:table-cell>
          <table:table-cell office:value-type="string" table:style-name="ce4">
            <text:p>unidade</text:p>
          </table:table-cell>
          <table:table-cell office:value-type="currency" office:value="9" table:style-name="ce6">
            <text:p><text:s/>R$9,00<text:s/></text:p>
          </table:table-cell>
          <table:table-cell office:value-type="currency" office:value="1998" table:style-name="ce6">
            <text:p><text:s/>R$1.998,00<text:s/></text:p>
          </table:table-cell>
          <table:table-cell office:value-type="currency" office:value="1998" table:style-name="ce19">
            <text:p><text:s/>R$1.998,00<text:s/></text:p>
          </table:table-cell>
          <table:table-cell office:value-type="float" office:value="10" table:style-name="ce18">
            <text:p>10</text:p>
          </table:table-cell>
          <table:table-cell office:value-type="string" table:style-name="ce18">
            <text:p>dia(s)</text:p>
          </table:table-cell>
          <table:table-cell office:value-type="string" table:style-name="ce18">
            <text:p>Rua Serra do Mar, 90 - Vila Princesa isabel - Guaianases</text:p>
          </table:table-cell>
          <table:table-cell office:value-type="string" table:style-name="ce18">
            <text:p><text:s/>DIRETORIA REGIONAL DE EDUCAÇÃO GUAIANASES</text:p>
            <text:p><text:s/>SEI 6016.2020/0046998-2 I - À Vista dos elementos contidos no presente e <text:s/>no exercício das atribuições a mim conferidas pelo título de Nomeação 30 de 19 de Janeiro de 2017 do D.O.C de 20/01/2017, Lei Municipal 13.278/2002, regulamentada pelo Decreto 44.279/03, Lei Federal 8.666/93 art. 24; Decreto Orçamentário nº 59.171 de 10/01/2020; Lei Federal nº 13.979/2020; Decreto Estadual nº 64.879/2020, n° 64.949/2020 e 59.473/2020; Decretos Municipais <text:s/>59.283/2020 e 59.291/2020 que declara situação de emergência no Município de São Paulo, para enfrentamento da pandemia decorrente do coronavírus - COVID 19 AUTORIZO a aquisição de 222 unidades de Protetor Facial Avoid - Face Shield, conforme requisição SEI N° 030412156 cuja a vencedora <text:s/>é a empresa HPLASTICOS - Henrique Holubovski Pereira da Silva inscrita no CNPJ nº 26.254.225/0001-68 conforme proposta SEI N° 030551820 para atender as necessidades das Unidades Educacionais desta Diretoria Regional de Educação <text:s/>pelo valor total de R$ 1.998,00 (Um Mil e Novecentos e Noventa e Oito Reais), onerando as dotações e quantidades: EMEFs na dotação 16.21.12.361.3010.2.826.3.3.90.30.00.00 no valor de R$ 666.00 (Seiscentos e Sessenta e Seis Reais), através da Nota de Reserva nº 37.409/2020 SEI N° 030520980, EMEI’s na dotação 16.21.12.365.3010.4.362.3.3.90.30.00.00 <text:s/>no valor de R$ 666.00 (Seiscentos e Sessenta e Seis Reais), através da Nota de Reserva nº 37.408/2020 SEI N° 030520910, CEI 16.21.12.365.3010.4.360.3.3.90.30.00.00 no valor de R$ 504,00 (Quinhentos e Quatro Reais), através da Nota de Reserva 37.404/2020 SEI N° 030520853 , CEU 16.21.12.368.3010.4.364.3.3.90.30.00.00 no valor de R$ 72,00 (Setenta e Dois Reais), através da Nota de Reserva 37.411/2020 SEI N° 030521118 e DRE 16.21.12.122.3024.2.100.3.3.30.90.00.00 no valor de R$ 90,00 (Noventa Reais) através da Nota de Reserva 37.412/2020 SEI N° 030521252, do orçamento vigente.</text:p>
            <text:p/>
          </table:table-cell>
          <table:table-cell office:value-type="string" table:style-name="ce18">
            <text:p>Entregue</text:p>
          </table:table-cell>
          <table:table-cell office:value-type="string" table:style-name="ce18">
            <text:p>-</text:p>
          </table:table-cell>
          <table:table-cell office:value-type="string" table:style-name="ce20">
            <text:p>Art. 24 Inciso II da lei Federal 8.666/93</text:p>
          </table:table-cell>
          <table:table-cell table:number-columns-repeated="16362" table:style-name="ce23"/>
        </table:table-row>
        <table:table-row table:style-name="ro2">
          <table:table-cell office:value-type="string" table:style-name="ce4">
            <text:p>6016202000529292</text:p>
          </table:table-cell>
          <table:table-cell office:value-type="date" office:date-value="2020-07-04T00:00:00" table:style-name="ce5">
            <text:p>04/07/2020</text:p>
          </table:table-cell>
          <table:table-cell office:value-type="string" table:style-name="ce4">
            <text:p>Dispensa</text:p>
          </table:table-cell>
          <table:table-cell office:value-type="string" table:style-name="ce44">
            <text:p>Secretaria Municipal de Educação - SME</text:p>
          </table:table-cell>
          <table:table-cell office:value-type="string" table:style-name="ce4">
            <text:p>SME</text:p>
          </table:table-cell>
          <table:table-cell office:value-type="string" table:style-name="ce4">
            <text:p>MECDIAS COMERCIO E MANUTENCAO INDUSTRIAL LTDA</text:p>
          </table:table-cell>
          <table:table-cell office:value-type="string" table:style-name="ce4">
            <text:p>01.900.197/0001-88</text:p>
          </table:table-cell>
          <table:table-cell office:value-type="string" table:style-name="ce44">
            <text:p>Aquisição de 6 unidades de Totem para Álcool Gel.</text:p>
          </table:table-cell>
          <table:table-cell office:value-type="string" table:style-name="ce4">
            <text:p>Suporte para Álcool</text:p>
          </table:table-cell>
          <table:table-cell office:value-type="string" table:style-name="ce4">
            <text:p>Totem | Acionamento por pedal</text:p>
          </table:table-cell>
          <table:table-cell office:value-type="float" office:value="6" table:style-name="ce4">
            <text:p>6</text:p>
          </table:table-cell>
          <table:table-cell office:value-type="string" table:style-name="ce4">
            <text:p>unidade</text:p>
          </table:table-cell>
          <table:table-cell office:value-type="currency" office:value="299" table:style-name="ce6">
            <text:p><text:s/>R$299,00<text:s/></text:p>
          </table:table-cell>
          <table:table-cell office:value-type="currency" office:value="1794" table:style-name="ce6">
            <text:p><text:s/>R$1.794,00<text:s/></text:p>
          </table:table-cell>
          <table:table-cell office:value-type="currency" office:value="1794" table:style-name="ce19">
            <text:p><text:s/>R$1.794,00<text:s/></text:p>
          </table:table-cell>
          <table:table-cell office:value-type="float" office:value="10" table:style-name="ce18">
            <text:p>10</text:p>
          </table:table-cell>
          <table:table-cell office:value-type="string" table:style-name="ce18">
            <text:p>dia(s)</text:p>
          </table:table-cell>
          <table:table-cell office:value-type="string" table:style-name="ce18">
            <text:p>Rua Serra do Mar, 90 - Vila Princesa isabel - Guaianases</text:p>
          </table:table-cell>
          <table:table-cell office:value-type="string" table:style-name="ce18">
            <text:p>DIRETORIA REGIONAL DE EDUCAÇÃO GUAIANASES</text:p>
            <text:p>6016.2020/0052929-2<text:s/></text:p>
            <text:p>I - À Vista dos elementos contidos no presente e no exercício das atribuições a mim conferidas pelo título de Nomeação 30 de 19 de Janeiro de 2017 do D.O.C de 20/01/2017, Lei Municipal 13.278/2002, regulamentada pelo Decreto 44.279/03, Lei Federal 8.666/93 art. 24; Decreto Orçamentário nº 59.171 de 10/01/2020;Lei Federal nº 13.979/2020; Decreto Estadual nº64.879/2020; Decretos Municipais <text:s/>59.283/2020 e 59.473/2020 que declara situação de emergência no Município de São Paulo, para enfrentamento da pandemia decorrente do coronavírus - COVID 19 AUTORIZO a aquisição de 6 unidades de Totem para Álcool Gel, conforme memorando SEI N° 030155305 cuja a vencedora <text:s/>é a empresa MECDIAS COMÉRCIO E MANUTENÇÃO INSDUSTRIAL LTDA inscrita no CNPJ nº 01.900.197/0001-88 conforme proposta SEI N° 030411443 para atender as necessidades da Diretoria Regional de Educação Guaianases pelo valor total de R$ 1.794,00 (Um Mil, Setecentos e Noventa e Quatro Reais), onerando a dotação e DRE 16.21.12.122.3024.2.100.3.3.30.90.00.00 no valor de R$ 1.794,00 (Um Mil, Setecentos e Noventa e Quatro Reais) através da Nota de Reserva 3.5649/2020 SEI N° 030182324, do orçamento vigente.</text:p>
          </table:table-cell>
          <table:table-cell office:value-type="string" table:style-name="ce18">
            <text:p>Entregue</text:p>
          </table:table-cell>
          <table:table-cell office:value-type="string" table:style-name="ce18">
            <text:p>-</text:p>
          </table:table-cell>
          <table:table-cell office:value-type="string" table:style-name="ce20">
            <text:p>Art. 24 Inciso II da lei Federal 8.666/93</text:p>
          </table:table-cell>
          <table:table-cell table:number-columns-repeated="16362" table:style-name="ce23"/>
        </table:table-row>
        <table:table-row table:style-name="ro2">
          <table:table-cell office:value-type="string" table:style-name="ce4">
            <text:p>6210202000054264</text:p>
          </table:table-cell>
          <table:table-cell office:value-type="date" office:date-value="2020-07-03T00:00:00" table:style-name="ce5">
            <text:p>03/07/2020</text:p>
          </table:table-cell>
          <table:table-cell office:value-type="string" table:style-name="ce4">
            <text:p>Dispensa</text:p>
          </table:table-cell>
          <table:table-cell office:value-type="string" table:style-name="ce44">
            <text:p>Hospital do Servidor Público Municipal - HSPM</text:p>
          </table:table-cell>
          <table:table-cell office:value-type="string" table:style-name="ce4">
            <text:p>HSPM</text:p>
          </table:table-cell>
          <table:table-cell office:value-type="string" table:style-name="ce4">
            <text:p>AGRIBOM COMERCIAL LTDA - ME</text:p>
          </table:table-cell>
          <table:table-cell office:value-type="string" table:style-name="ce4">
            <text:p>01.192.910/0001-86</text:p>
          </table:table-cell>
          <table:table-cell office:value-type="string" table:style-name="ce44">
            <text:p>Item 1 - 3.000 peças de etiqueta autoadesiva, redonda, de 50mm de diâmetro, cor amarelo fluorescente, no valor unitário de R$ 0,031 e valor total de R$ 93,00.</text:p>
          </table:table-cell>
          <table:table-cell office:value-type="string" table:style-name="ce4">
            <text:p>Etiqueta autoadesiva</text:p>
          </table:table-cell>
          <table:table-cell office:value-type="string" table:style-name="ce4">
            <text:p>Redonda | de 50mm de diâmetro | várias cores</text:p>
          </table:table-cell>
          <table:table-cell office:value-type="float" office:value="234000" table:style-name="ce4">
            <text:p>234000</text:p>
          </table:table-cell>
          <table:table-cell office:value-type="string" table:style-name="ce4">
            <text:p>unidade</text:p>
          </table:table-cell>
          <table:table-cell office:value-type="currency" office:value="3.1E-2" table:style-name="ce6">
            <text:p><text:s/>R$0,03<text:s/></text:p>
          </table:table-cell>
          <table:table-cell office:value-type="currency" office:value="7254" table:style-name="ce6">
            <text:p><text:s/>R$7.254,00<text:s/></text:p>
          </table:table-cell>
          <table:table-cell office:value-type="currency" office:value="7279.5" table:style-name="ce19">
            <text:p><text:s/>R$7.279,50<text:s/></text:p>
          </table:table-cell>
          <table:table-cell office:value-type="float" office:value="5" table:style-name="ce18">
            <text:p>5</text:p>
          </table:table-cell>
          <table:table-cell office:value-type="string" table:style-name="ce18">
            <text:p>dia(s)</text:p>
          </table:table-cell>
          <table:table-cell office:value-type="string" table:style-name="ce18">
            <text:p>Almoxarifado HSPM</text:p>
          </table:table-cell>
          <table:table-cell office:value-type="string" table:style-name="ce18">
            <text:p>DESPACHO<text:s/></text:p>
            <text:p/>
            <text:p>O Superintendente do Hospital do Servidor Público Municipal, no uso das atribuições conferidas pela lei 13.766/04, resolve:</text:p>
            <text:p/>
            <text:p><text:s/>Processo 6210.2020/0005426-4 <text:s text:c="2"/>I – À vista dos elementos constantes nos autos deste processo administrativo, considerando que nele consta a manifestação da Procuradoria quanto o enquadramento da pretendida aquisição no artigo 24, IV, da Lei Federal nº 8.666/93, uma vez caracterizada a situação emergencial, e considerando tratar-se de aquisição necessária ao enfrentamento da Pandemia do Novo Coronavírus, nos termos do Artigo 4º da Lei 13.979, de 06 de Fevereiro de 2020, redação dada pela Medida Provisória 926, de 20 de Março de 2020 e pelo artigo 2º, Inciso II, do Decreto Municipal nº 59.283/2020, AUTORIZO A DISPENSA da licitação para a contratação da empresa AGRIBOM COMERCIAL LTDA - ME, CNPJ nº 01.192.910/0001-86, para fornecimento dos seguintes materiais: item 1 - 3.000 peças de etiqueta autoadesiva, redonda, de 50mm de diâmetro, cor amarelo fluorescente, no valor unitário de R$ 0,031 e valor total de R$ 93,00; item 2 - 3.000 peças de Etiqueta autoadesiva, redonda, de 50mm de diâmetro, cor rosa pink fluorescente, no valor unitário de R$ 0,031 e valor total de R$ 93,00; item 3 - 3.000 peças de etiqueta autoadesiva, redonda, de 50mm de diâmetro, cor verde fluorescente, no valor unitário de R$ 0,031 e valor total de R$ 93,00; <text:s/>item 4 - 30.000 peças de etiqueta autoadesiva, redonda, de 50mm de diâmetro, cor amarelo, no valor unitário de R$ 0,031 e valor total de R$ 930,00; item 5 - 33.000 peças de etiqueta autoadesiva, redonda, de 50mm de diâmetro, cor vermelho, no valor unitário de R$ 0,031 e valor total de R$ 1.023,00; item 6 -30.000 peças de etiqueta autoadesiva, redonda, de 50mm de diâmetro, cor verde, no valor unitário de R$ <text:s/>0,031 e valor total de R$ 930,00; item 7 - 45.000 peças de etiqueta autoadesiva, redonda, de 50mm de diâmetro, cor cinza, no valor unitário de R$ 0,031 e valor total de R$ 1.395,00; item 8 - 30.000 peças de etiqueta autoadesiva, redonda, de 50mm de diâmetro, cor laranja, no valor unitário de R$ 0,031 e valor total de R$ 930,00; item 9 - 30.000 peças de etiqueta autoadesiva, redonda, de 50mm de diâmetro, cor marrom, no valor unitário de R$ 0,031 e valor total de R$ 930,00; item 10 - 6.000 peças de etiqueta autoadesiva, redonda, de 50mm de diâmetro, cor lilás, no valor unitário de R$ 0,031 e valor total de R$ 186,00; item 11 - 9.000 peças de etiqueta autoadesiva, redonda, de 50mm de diâmetro, cor azul claro, no valor unitário de R$ 0,031 e valor total de R$ 279,00; <text:s/>item 12 - 6.000 peças de Etiqueta autoadesiva, redonda, de 50mm de diâmetro, cor azul escuro, no valor unitário de R$ 0,031 e valor total de R$ 186,00; item 13 - 3.000 peças de etiqueta autoadesiva, redonda, de 50mm de diâmetro, cor rosa claro, no valor unitário de R$ 0,031 e valor total de R$ 93,00; <text:s/>item 14 - 3.000 peças de etiqueta autoadesiva, redonda, de 50mm de diâmetro, cor rosa escuro, no valor unitário de R$ 0,031 e valor total de R$ 93,00 e <text:s/>item 15 - 1.500 peças etiqueta autoadesiva, redonda, de 15mm de diâmetro, cor vermelho, valor unitário R$ 0,017 e valor total R$ 25,50. Prazo de Realização da Despesa: é de até 05 (cinco) dias úteis, a contar da data do recebimento da Ordem de Fornecimento. O valor total da aquisição é de R$ 7.279,50, onerando-se a dotação 02.10.302.3003.2.507.3.3.90.30.00, pela Nota de Reserva nº 1741/2020.</text:p>
            <text:p>II - Autorizo a emissão da Nota de Empenho no respectivo valor, bem como o cancelamento de eventual saldo de empenho não utilizado.</text:p>
            <text:p>III - Designo os seguintes Fiscais de Contrato: Nanci Ferreira de Azevedo, RF: 618.214.3; <text:s/>Paula da Costa Silva, RF: 838.111.9; Serviço Técnico de Análises Clínicas: Mônica Ahmed, RF: 838.330.8 e Tatiana Mourão Bertolino Rocha, RF: 838.122.4.<text:s/></text:p>
            <text:p>IV - Publique-se.</text:p>
            <text:p/>
          </table:table-cell>
          <table:table-cell office:value-type="string" table:style-name="ce18">
            <text:p>Entregue</text:p>
          </table:table-cell>
          <table:table-cell office:value-type="string" table:style-name="ce18">
            <text:p>-</text:p>
          </table:table-cell>
          <table:table-cell office:value-type="string" table:style-name="ce20">
            <text:p>Art. 24 Inciso IV da lei Federal 8.666/93</text:p>
          </table:table-cell>
          <table:table-cell table:number-columns-repeated="16362" table:style-name="ce23"/>
        </table:table-row>
        <table:table-row table:style-name="ro2">
          <table:table-cell office:value-type="string" table:style-name="ce4">
            <text:p>6210202000054264</text:p>
          </table:table-cell>
          <table:table-cell office:value-type="date" office:date-value="2020-07-03T00:00:00" table:style-name="ce5">
            <text:p>03/07/2020</text:p>
          </table:table-cell>
          <table:table-cell office:value-type="string" table:style-name="ce4">
            <text:p>Dispensa</text:p>
          </table:table-cell>
          <table:table-cell office:value-type="string" table:style-name="ce44">
            <text:p>Hospital do Servidor Público Municipal - HSPM</text:p>
          </table:table-cell>
          <table:table-cell office:value-type="string" table:style-name="ce4">
            <text:p>HSPM</text:p>
          </table:table-cell>
          <table:table-cell office:value-type="string" table:style-name="ce4">
            <text:p>AGRIBOM COMERCIAL LTDA - ME</text:p>
          </table:table-cell>
          <table:table-cell office:value-type="string" table:style-name="ce4">
            <text:p>01.192.910/0001-86</text:p>
          </table:table-cell>
          <table:table-cell office:value-type="string" table:style-name="ce44">
            <text:p>Item 15 - 1.500 peças etiqueta autoadesiva, redonda, de 15mm de diâmetro, cor vermelho, valor unitário R$ 0,017 e valor total R$ 25,50.</text:p>
          </table:table-cell>
          <table:table-cell office:value-type="string" table:style-name="ce4">
            <text:p>Etiqueta autoadesiva</text:p>
          </table:table-cell>
          <table:table-cell office:value-type="string" table:style-name="ce4">
            <text:p>Redonda | de 15mm de diâmetro | várias cores</text:p>
          </table:table-cell>
          <table:table-cell office:value-type="float" office:value="1500" table:style-name="ce4">
            <text:p>1500</text:p>
          </table:table-cell>
          <table:table-cell office:value-type="string" table:style-name="ce4">
            <text:p>unidade</text:p>
          </table:table-cell>
          <table:table-cell office:value-type="currency" office:value="1.7000000000000001E-2" table:style-name="ce6">
            <text:p><text:s/>R$0,02<text:s/></text:p>
          </table:table-cell>
          <table:table-cell office:value-type="currency" office:value="25.500000000000004" table:style-name="ce6">
            <text:p><text:s/>R$25,50<text:s/></text:p>
          </table:table-cell>
          <table:table-cell office:value-type="currency" office:value="7279.5" table:style-name="ce19">
            <text:p><text:s/>R$7.279,50<text:s/></text:p>
          </table:table-cell>
          <table:table-cell office:value-type="float" office:value="5" table:style-name="ce18">
            <text:p>5</text:p>
          </table:table-cell>
          <table:table-cell office:value-type="string" table:style-name="ce18">
            <text:p>dia(s)</text:p>
          </table:table-cell>
          <table:table-cell office:value-type="string" table:style-name="ce18">
            <text:p>Almoxarifado HSPM</text:p>
          </table:table-cell>
          <table:table-cell office:value-type="string" table:style-name="ce18">
            <text:p>DESPACHO<text:s/></text:p>
            <text:p/>
            <text:p>O Superintendente do Hospital do Servidor Público Municipal, no uso das atribuições conferidas pela lei 13.766/04, resolve:</text:p>
            <text:p/>
            <text:p><text:s/>Processo 6210.2020/0005426-4 <text:s text:c="2"/>I – À vista dos elementos constantes nos autos deste processo administrativo, considerando que nele consta a manifestação da Procuradoria quanto o enquadramento da pretendida aquisição no artigo 24, IV, da Lei Federal nº 8.666/93, uma vez caracterizada a situação emergencial, e considerando tratar-se de aquisição necessária ao enfrentamento da Pandemia do Novo Coronavírus, nos termos do Artigo 4º da Lei 13.979, de 06 de Fevereiro de 2020, redação dada pela Medida Provisória 926, de 20 de Março de 2020 e pelo artigo 2º, Inciso II, do Decreto Municipal nº 59.283/2020, AUTORIZO A DISPENSA da licitação para a contratação da empresa AGRIBOM COMERCIAL LTDA - ME, CNPJ nº 01.192.910/0001-86, para fornecimento dos seguintes materiais: item 1 - 3.000 peças de etiqueta autoadesiva, redonda, de 50mm de diâmetro, cor amarelo fluorescente, no valor unitário de R$ 0,031 e valor total de R$ 93,00; item 2 - 3.000 peças de Etiqueta autoadesiva, redonda, de 50mm de diâmetro, cor rosa pink fluorescente, no valor unitário de R$ 0,031 e valor total de R$ 93,00; item 3 - 3.000 peças de etiqueta autoadesiva, redonda, de 50mm de diâmetro, cor verde fluorescente, no valor unitário de R$ 0,031 e valor total de R$ 93,00; <text:s/>item 4 - 30.000 peças de etiqueta autoadesiva, redonda, de 50mm de diâmetro, cor amarelo, no valor unitário de R$ 0,031 e valor total de R$ 930,00; item 5 - 33.000 peças de etiqueta autoadesiva, redonda, de 50mm de diâmetro, cor vermelho, no valor unitário de R$ 0,031 e valor total de R$ 1.023,00; item 6 -30.000 peças de etiqueta autoadesiva, redonda, de 50mm de diâmetro, cor verde, no valor unitário de R$ <text:s/>0,031 e valor total de R$ 930,00; item 7 - 45.000 peças de etiqueta autoadesiva, redonda, de 50mm de diâmetro, cor cinza, no valor unitário de R$ 0,031 e valor total de R$ 1.395,00; item 8 - 30.000 peças de etiqueta autoadesiva, redonda, de 50mm de diâmetro, cor laranja, no valor unitário de R$ 0,031 e valor total de R$ 930,00; item 9 - 30.000 peças de etiqueta autoadesiva, redonda, de 50mm de diâmetro, cor marrom, no valor unitário de R$ 0,031 e valor total de R$ 930,00; item 10 - 6.000 peças de etiqueta autoadesiva, redonda, de 50mm de diâmetro, cor lilás, no valor unitário de R$ 0,031 e valor total de R$ 186,00; item 11 - 9.000 peças de etiqueta autoadesiva, redonda, de 50mm de diâmetro, cor azul claro, no valor unitário de R$ 0,031 e valor total de R$ 279,00; <text:s/>item 12 - 6.000 peças de Etiqueta autoadesiva, redonda, de 50mm de diâmetro, cor azul escuro, no valor unitário de R$ 0,031 e valor total de R$ 186,00; item 13 - 3.000 peças de etiqueta autoadesiva, redonda, de 50mm de diâmetro, cor rosa claro, no valor unitário de R$ 0,031 e valor total de R$ 93,00; <text:s/>item 14 - 3.000 peças de etiqueta autoadesiva, redonda, de 50mm de diâmetro, cor rosa escuro, no valor unitário de R$ 0,031 e valor total de R$ 93,00 e <text:s/>item 15 - 1.500 peças etiqueta autoadesiva, redonda, de 15mm de diâmetro, cor vermelho, valor unitário R$ 0,017 e valor total R$ 25,50. Prazo de Realização da Despesa: é de até 05 (cinco) dias úteis, a contar da data do recebimento da Ordem de Fornecimento. O valor total da aquisição é de R$ 7.279,50, onerando-se a dotação 02.10.302.3003.2.507.3.3.90.30.00, pela Nota de Reserva nº 1741/2020.</text:p>
            <text:p>II - Autorizo a emissão da Nota de Empenho no respectivo valor, bem como o cancelamento de eventual saldo de empenho não utilizado.</text:p>
            <text:p>III - Designo os seguintes Fiscais de Contrato: Nanci Ferreira de Azevedo, RF: 618.214.3; <text:s/>Paula da Costa Silva, RF: 838.111.9; Serviço Técnico de Análises Clínicas: Mônica Ahmed, RF: 838.330.8 e Tatiana Mourão Bertolino Rocha, RF: 838.122.4.<text:s/></text:p>
            <text:p>IV - Publique-se.</text:p>
            <text:p/>
          </table:table-cell>
          <table:table-cell office:value-type="string" table:style-name="ce18">
            <text:p>Entregue</text:p>
          </table:table-cell>
          <table:table-cell office:value-type="string" table:style-name="ce18">
            <text:p>-</text:p>
          </table:table-cell>
          <table:table-cell office:value-type="string" table:style-name="ce20">
            <text:p>Art. 24 Inciso IV da lei Federal 8.666/93</text:p>
          </table:table-cell>
          <table:table-cell table:number-columns-repeated="16362" table:style-name="ce23"/>
        </table:table-row>
        <table:table-row table:style-name="ro2">
          <table:table-cell office:value-type="string" table:style-name="ce4">
            <text:p>6210202000049635</text:p>
          </table:table-cell>
          <table:table-cell office:value-type="date" office:date-value="2020-07-03T00:00:00" table:style-name="ce5">
            <text:p>03/07/2020</text:p>
          </table:table-cell>
          <table:table-cell office:value-type="string" table:style-name="ce4">
            <text:p>Dispensa</text:p>
          </table:table-cell>
          <table:table-cell office:value-type="string" table:style-name="ce44">
            <text:p>Hospital do Servidor Público Municipal - HSPM</text:p>
          </table:table-cell>
          <table:table-cell office:value-type="string" table:style-name="ce4">
            <text:p>HSPM</text:p>
          </table:table-cell>
          <table:table-cell office:value-type="string" table:style-name="ce4">
            <text:p>RS MED LTDA</text:p>
          </table:table-cell>
          <table:table-cell office:value-type="string" table:style-name="ce4">
            <text:p>03.840.189/0001-19</text:p>
          </table:table-cell>
          <table:table-cell office:value-type="string" table:style-name="ce44">
            <text:p>Fornecimento 200 peças de espaçador para medicamento em aerossol infantil, no valor unitário de R$ 28,90.</text:p>
          </table:table-cell>
          <table:table-cell office:value-type="string" table:style-name="ce4">
            <text:p>Espaçador para medicamento em aerossol</text:p>
          </table:table-cell>
          <table:table-cell office:value-type="string" table:style-name="ce4">
            <text:p>Infantil</text:p>
          </table:table-cell>
          <table:table-cell office:value-type="float" office:value="200" table:style-name="ce4">
            <text:p>200</text:p>
          </table:table-cell>
          <table:table-cell office:value-type="string" table:style-name="ce4">
            <text:p>unidade</text:p>
          </table:table-cell>
          <table:table-cell office:value-type="currency" office:value="28.9" table:style-name="ce6">
            <text:p><text:s/>R$28,90<text:s/></text:p>
          </table:table-cell>
          <table:table-cell office:value-type="currency" office:value="5780" table:style-name="ce6">
            <text:p><text:s/>R$5.780,00<text:s/></text:p>
          </table:table-cell>
          <table:table-cell office:value-type="currency" office:value="5780" table:style-name="ce19">
            <text:p><text:s/>R$5.780,00<text:s/></text:p>
          </table:table-cell>
          <table:table-cell office:value-type="float" office:value="5" table:style-name="ce18">
            <text:p>5</text:p>
          </table:table-cell>
          <table:table-cell office:value-type="string" table:style-name="ce18">
            <text:p>dia(s)</text:p>
          </table:table-cell>
          <table:table-cell office:value-type="string" table:style-name="ce18">
            <text:p>Rua Apeninos, 44, Aclimação São Paulo – SP</text:p>
          </table:table-cell>
          <table:table-cell office:value-type="string" table:style-name="ce18">
            <text:p>DESPACHO<text:s/></text:p>
            <text:p/>
            <text:p>O Superintendente do Hospital do Servidor Público Municipal, no uso das atribuições conferidas pela lei 13.766/04, resolve:</text:p>
            <text:p/>
            <text:p><text:s/>Processo 6210.2020/0004963-5 <text:s text:c="2"/>I – À vista dos elementos constantes nos autos deste processo administrativo, considerando que nele consta a manifestação da Procuradoria quanto o enquadramento da pretendida aquisição no artigo 24, IV, da Lei Federal nº 8.666/93, uma vez caracterizada a situação emergencial, e considerando tratar-se de aquisição necessária ao enfrentamento da Pandemia do Novo Coronavírus, nos termos do Artigo 4º da Lei 13.979, de 06 de Fevereiro de 2020, redação dada pela Medida Provisória 926, de 20 de Março de 2020 e artigo 2º, inciso II, do Decreto Municipal nº 59.283/2020, AUTORIZO A DISPENSA da licitação para a contratação da empresa RS MED LTDA, CNPJ nº 03.840.189/0001-19, para fornecimento 200 peças de espaçador para medicamento em aerossol infantil, no valor unitário de R$ 28,90. <text:s/>Prazo de Realização da Despesa: é de até 05 (cinco) dias úteis, a contar da data do recebimento da Ordem de Fornecimento. O valor total da aquisição é de R$ 5.780,00, onerando-se a dotação 02.10.302.3003.2.507.3.3.90.30.00, pela Nota de Reserva nº 1743/2020.</text:p>
            <text:p>II - Autorizo a emissão da Nota de Empenho no respectivo valor, bem como o cancelamento de eventual saldo de empenho não utilizado.</text:p>
            <text:p>III - Designo os seguintes Fiscais de Contrato: Bruno Correa Falcão Oliveira, RF: 837.660.3 e Janos Zimmerhansl Junior, RF: 840.090.3.<text:s/></text:p>
            <text:p>IV - Publique-se</text:p>
            <text:p/>
          </table:table-cell>
          <table:table-cell office:value-type="string" table:style-name="ce18">
            <text:p>Entregue</text:p>
          </table:table-cell>
          <table:table-cell office:value-type="string" table:style-name="ce18">
            <text:p>-</text:p>
          </table:table-cell>
          <table:table-cell office:value-type="string" table:style-name="ce20">
            <text:p>Art. 24 Inciso IV da lei Federal 8.666/93</text:p>
          </table:table-cell>
          <table:table-cell table:number-columns-repeated="16362" table:style-name="ce23"/>
        </table:table-row>
        <table:table-row table:style-name="ro2">
          <table:table-cell office:value-type="string" table:style-name="ce4">
            <text:p>6210202000045869</text:p>
          </table:table-cell>
          <table:table-cell office:value-type="date" office:date-value="2020-07-03T00:00:00" table:style-name="ce5">
            <text:p>03/07/2020</text:p>
          </table:table-cell>
          <table:table-cell office:value-type="string" table:style-name="ce4">
            <text:p>Dispensa</text:p>
          </table:table-cell>
          <table:table-cell office:value-type="string" table:style-name="ce44">
            <text:p>Hospital do Servidor Público Municipal - HSPM</text:p>
          </table:table-cell>
          <table:table-cell office:value-type="string" table:style-name="ce4">
            <text:p>HSPM</text:p>
          </table:table-cell>
          <table:table-cell office:value-type="string" table:style-name="ce4">
            <text:p>CIRÚRGICA FERNANDES- COMERCIO DE MAT.CIRÚRGICOS E HOSP. SOCIEDADE LTDA</text:p>
          </table:table-cell>
          <table:table-cell office:value-type="string" table:style-name="ce4">
            <text:p>61.418.042/0001-31</text:p>
          </table:table-cell>
          <table:table-cell office:value-type="string" table:style-name="ce44">
            <text:p>Item 01 - 100 peças de sistema fechado de aspiração endotraqueal nº 12, valor unitário R$ 150,00 e valor total R$ 15.000,00.</text:p>
          </table:table-cell>
          <table:table-cell office:value-type="string" table:style-name="ce4">
            <text:p>Sistema Fechamento de Aspiração Endotraqueal</text:p>
          </table:table-cell>
          <table:table-cell office:value-type="string" table:style-name="ce4">
            <text:p>Sistema Fechamento de Aspiração Endotraqueal nº 12</text:p>
          </table:table-cell>
          <table:table-cell office:value-type="float" office:value="100" table:style-name="ce4">
            <text:p>100</text:p>
          </table:table-cell>
          <table:table-cell office:value-type="string" table:style-name="ce4">
            <text:p>unidade</text:p>
          </table:table-cell>
          <table:table-cell office:value-type="currency" office:value="150" table:style-name="ce6">
            <text:p><text:s/>R$150,00<text:s/></text:p>
          </table:table-cell>
          <table:table-cell office:value-type="currency" office:value="15000" table:style-name="ce6">
            <text:p><text:s/>R$15.000,00<text:s/></text:p>
          </table:table-cell>
          <table:table-cell office:value-type="currency" office:value="32360" table:style-name="ce19">
            <text:p><text:s/>R$32.360,00<text:s/></text:p>
          </table:table-cell>
          <table:table-cell office:value-type="float" office:value="5" table:style-name="ce18">
            <text:p>5</text:p>
          </table:table-cell>
          <table:table-cell office:value-type="string" table:style-name="ce18">
            <text:p>dia(s)</text:p>
          </table:table-cell>
          <table:table-cell office:value-type="string" table:style-name="ce18">
            <text:p>Rua Castro Alves - lado par - 0 - nº 60 - Aclimação - São Paulo - SP - 01532000</text:p>
          </table:table-cell>
          <table:table-cell office:value-type="string" table:style-name="ce18">
            <text:p>DESPACHO<text:s/></text:p>
            <text:p/>
            <text:p>O Superintendente do Hospital do Servidor Público Municipal, no uso das atribuições conferidas pela lei 13.766/04, resolve:</text:p>
            <text:p/>
            <text:p><text:s/>Processo 6210.2020/0004586-9 <text:s text:c="2"/>I – <text:s/>– À vista dos elementos constantes nos autos deste processo administrativo, considerando que nele consta a manifestação da Procuradoria quanto ao enquadramento da pretendida aquisição nos termos do artigo 24, II, da Lei Federal nº 8.666/93, Medida Provisória nº 961, de 6 de Maio de 2020 e tratar-se de aquisição necessária ao enfrentamento da Pandemia do Novo Coronavírus, com fundamento na Lei 13.979, de 06 de Fevereiro de 2020, redação dada pela Medida Provisória 926, de 20 de Março de 2020 e artigo 2º, inciso II, do Decreto Municipal nº 59.283/2020, AUTORIZO a dispensa da licitação para a contratação da empresa CIRURGICA FERNANDES COMERCIO DE MATERIAIS CIRURGIGOS E HOSPITALARES – SOCIEDADE LIMITADA, CNPJ nº 61.418.042/0001-31, que fornecerá os seguintes itens: item 01 - 100 peças de sistema fechado de aspiração endotraqueal nº 12, valor unitário R$ 150,00 e valor total R$ 15.000,00; item 02 - <text:s/>100 peças de sistema fechado de aspiração endotraqueal nº 14, valor unitário R$ 150,00 e valor total R$ 15.000,00; item 03 - 100 peças de sistema fechado de aspiração endotraqueal nº 16, valor unitário R$ 118,00 e valor total R$ <text:s/>2.360,00. Valor total da contratação: R$ 32.360,00. Prazo de Realização da Despesa: 05 (cinco) dias <text:s/>úteis a contar da emissão da Ordem de Fornecimento. Os preços estão compatíveis com a pesquisa de mercado juntada nos autos. Dotação 02.10.302.3003.2.507.3.3.90.30.00. <text:s/>Nota de Reserva nº 1727/2020.</text:p>
            <text:p>II - Autorizo a emissão da Nota de Empenho no respectivo valor, bem como o cancelamento de eventual saldo de empenho não utilizado.</text:p>
            <text:p>III - Designo o seguinte Fiscal de Contrato: <text:s/>Gutenberg Ferreira da Rocha, RF: 575.940.4.</text:p>
            <text:p>IV - Publique-se.</text:p>
            <text:p/>
          </table:table-cell>
          <table:table-cell office:value-type="string" table:style-name="ce18">
            <text:p>Encerrado</text:p>
          </table:table-cell>
          <table:table-cell office:value-type="string" table:style-name="ce18">
            <text:p>-</text:p>
          </table:table-cell>
          <table:table-cell office:value-type="string" table:style-name="ce20">
            <text:p>artigo 24, II, da Lei Federal nº 8.666/93, Medida Provisória nº 961, de 6 de Maio de 2020 e tratar-se de aquisição necessária ao enfrentamento da Pandemia do Novo Coronavírus, com fundamento na Lei 13.979, de 06 de Fevereiro de 2020, redação dada pela Medida Provisória 926, de 20 de Março de 2020 e artigo 2º, inciso II, do Decreto Municipal nº 59.283/2020</text:p>
          </table:table-cell>
          <table:table-cell table:number-columns-repeated="16362" table:style-name="ce23"/>
        </table:table-row>
        <table:table-row table:style-name="ro2">
          <table:table-cell office:value-type="string" table:style-name="ce4">
            <text:p>6210202000045869</text:p>
          </table:table-cell>
          <table:table-cell office:value-type="date" office:date-value="2020-07-03T00:00:00" table:style-name="ce5">
            <text:p>03/07/2020</text:p>
          </table:table-cell>
          <table:table-cell office:value-type="string" table:style-name="ce4">
            <text:p>Dispensa</text:p>
          </table:table-cell>
          <table:table-cell office:value-type="string" table:style-name="ce44">
            <text:p>Hospital do Servidor Público Municipal - HSPM</text:p>
          </table:table-cell>
          <table:table-cell office:value-type="string" table:style-name="ce4">
            <text:p>HSPM</text:p>
          </table:table-cell>
          <table:table-cell office:value-type="string" table:style-name="ce4">
            <text:p>CIRÚRGICA FERNANDES- COMERCIO DE MAT.CIRÚRGICOS E HOSP. SOCIEDADE LTDA</text:p>
          </table:table-cell>
          <table:table-cell office:value-type="string" table:style-name="ce4">
            <text:p>61.418.042/0001-31</text:p>
          </table:table-cell>
          <table:table-cell office:value-type="string" table:style-name="ce44">
            <text:p>Item 02 - <text:s/>100 peças de sistema fechado de aspiração endotraqueal nº 14, valor unitário R$ 150,00 e valor total R$ 15.000,00.</text:p>
          </table:table-cell>
          <table:table-cell office:value-type="string" table:style-name="ce4">
            <text:p>Sistema Fechamento de Aspiração Endotraqueal</text:p>
          </table:table-cell>
          <table:table-cell office:value-type="string" table:style-name="ce4">
            <text:p>Sistema Fechamento de Aspiração Endotraqueal nº 14</text:p>
          </table:table-cell>
          <table:table-cell office:value-type="float" office:value="100" table:style-name="ce4">
            <text:p>100</text:p>
          </table:table-cell>
          <table:table-cell office:value-type="string" table:style-name="ce4">
            <text:p>unidade</text:p>
          </table:table-cell>
          <table:table-cell office:value-type="currency" office:value="150" table:style-name="ce6">
            <text:p><text:s/>R$150,00<text:s/></text:p>
          </table:table-cell>
          <table:table-cell office:value-type="currency" office:value="15000" table:style-name="ce6">
            <text:p><text:s/>R$15.000,00<text:s/></text:p>
          </table:table-cell>
          <table:table-cell office:value-type="currency" office:value="32360" table:style-name="ce19">
            <text:p><text:s/>R$32.360,00<text:s/></text:p>
          </table:table-cell>
          <table:table-cell office:value-type="float" office:value="5" table:style-name="ce18">
            <text:p>5</text:p>
          </table:table-cell>
          <table:table-cell office:value-type="string" table:style-name="ce18">
            <text:p>dia(s)</text:p>
          </table:table-cell>
          <table:table-cell office:value-type="string" table:style-name="ce18">
            <text:p>Rua Castro Alves - lado par - 0 - nº 60 - Aclimação - São Paulo - SP - 01532000</text:p>
          </table:table-cell>
          <table:table-cell office:value-type="string" table:style-name="ce18">
            <text:p>DESPACHO<text:s/></text:p>
            <text:p/>
            <text:p>O Superintendente do Hospital do Servidor Público Municipal, no uso das atribuições conferidas pela lei 13.766/04, resolve:</text:p>
            <text:p/>
            <text:p><text:s/>Processo 6210.2020/0004586-9 <text:s text:c="2"/>I – <text:s/>– À vista dos elementos constantes nos autos deste processo administrativo, considerando que nele consta a manifestação da Procuradoria quanto ao enquadramento da pretendida aquisição nos termos do artigo 24, II, da Lei Federal nº 8.666/93, Medida Provisória nº 961, de 6 de Maio de 2020 e tratar-se de aquisição necessária ao enfrentamento da Pandemia do Novo Coronavírus, com fundamento na Lei 13.979, de 06 de Fevereiro de 2020, redação dada pela Medida Provisória 926, de 20 de Março de 2020 e artigo 2º, inciso II, do Decreto Municipal nº 59.283/2020, AUTORIZO a dispensa da licitação para a contratação da empresa CIRURGICA FERNANDES COMERCIO DE MATERIAIS CIRURGIGOS E HOSPITALARES – SOCIEDADE LIMITADA, CNPJ nº 61.418.042/0001-31, que fornecerá os seguintes itens: item 01 - 100 peças de sistema fechado de aspiração endotraqueal nº 12, valor unitário R$ 150,00 e valor total R$ 15.000,00; item 02 - <text:s/>100 peças de sistema fechado de aspiração endotraqueal nº 14, valor unitário R$ 150,00 e valor total R$ 15.000,00; item 03 - 100 peças de sistema fechado de aspiração endotraqueal nº 16, valor unitário R$ 118,00 e valor total R$ <text:s/>2.360,00. Valor total da contratação: R$ 32.360,00. Prazo de Realização da Despesa: 05 (cinco) dias <text:s/>úteis a contar da emissão da Ordem de Fornecimento. Os preços estão compatíveis com a pesquisa de mercado juntada nos autos. Dotação 02.10.302.3003.2.507.3.3.90.30.00. <text:s/>Nota de Reserva nº 1727/2020.</text:p>
            <text:p>II - Autorizo a emissão da Nota de Empenho no respectivo valor, bem como o cancelamento de eventual saldo de empenho não utilizado.</text:p>
            <text:p>III - Designo o seguinte Fiscal de Contrato: <text:s/>Gutenberg Ferreira da Rocha, RF: 575.940.4.</text:p>
            <text:p>IV - Publique-se.</text:p>
            <text:p/>
          </table:table-cell>
          <table:table-cell office:value-type="string" table:style-name="ce18">
            <text:p>Encerrado</text:p>
          </table:table-cell>
          <table:table-cell office:value-type="string" table:style-name="ce18">
            <text:p>-</text:p>
          </table:table-cell>
          <table:table-cell office:value-type="string" table:style-name="ce20">
            <text:p>artigo 24, II, da Lei Federal nº 8.666/93, Medida Provisória nº 961, de 6 de Maio de 2020 e tratar-se de aquisição necessária ao enfrentamento da Pandemia do Novo Coronavírus, com fundamento na Lei 13.979, de 06 de Fevereiro de 2020, redação dada pela Medida Provisória 926, de 20 de Março de 2020 e artigo 2º, inciso II, do Decreto Municipal nº 59.283/2020</text:p>
          </table:table-cell>
          <table:table-cell table:number-columns-repeated="16362" table:style-name="ce23"/>
        </table:table-row>
        <table:table-row table:style-name="ro2">
          <table:table-cell office:value-type="string" table:style-name="ce4">
            <text:p>6210202000045869</text:p>
          </table:table-cell>
          <table:table-cell office:value-type="date" office:date-value="2020-07-03T00:00:00" table:style-name="ce5">
            <text:p>03/07/2020</text:p>
          </table:table-cell>
          <table:table-cell office:value-type="string" table:style-name="ce4">
            <text:p>Dispensa</text:p>
          </table:table-cell>
          <table:table-cell office:value-type="string" table:style-name="ce44">
            <text:p>Hospital do Servidor Público Municipal - HSPM</text:p>
          </table:table-cell>
          <table:table-cell office:value-type="string" table:style-name="ce4">
            <text:p>HSPM</text:p>
          </table:table-cell>
          <table:table-cell office:value-type="string" table:style-name="ce4">
            <text:p>CIRÚRGICA FERNANDES- COMERCIO DE MAT.CIRÚRGICOS E HOSP. SOCIEDADE LTDA</text:p>
          </table:table-cell>
          <table:table-cell office:value-type="string" table:style-name="ce4">
            <text:p>61.418.042/0001-31</text:p>
          </table:table-cell>
          <table:table-cell office:value-type="string" table:style-name="ce44">
            <text:p>Item 03 - 100 peças de sistema fechado de aspiração endotraqueal nº 16, valor unitário R$ 118,00 e valor total R$ <text:s/>2.360,00.</text:p>
          </table:table-cell>
          <table:table-cell office:value-type="string" table:style-name="ce4">
            <text:p>Sistema Fechamento de Aspiração Endotraqueal</text:p>
          </table:table-cell>
          <table:table-cell office:value-type="string" table:style-name="ce4">
            <text:p>Sistema Fechamento de Aspiração Endotraqueal nº 16</text:p>
          </table:table-cell>
          <table:table-cell office:value-type="float" office:value="20" table:style-name="ce4">
            <text:p>20</text:p>
          </table:table-cell>
          <table:table-cell office:value-type="string" table:style-name="ce4">
            <text:p>unidade</text:p>
          </table:table-cell>
          <table:table-cell office:value-type="currency" office:value="118" table:style-name="ce6">
            <text:p><text:s/>R$118,00<text:s/></text:p>
          </table:table-cell>
          <table:table-cell office:value-type="currency" office:value="2360" table:style-name="ce6">
            <text:p><text:s/>R$2.360,00<text:s/></text:p>
          </table:table-cell>
          <table:table-cell office:value-type="currency" office:value="32360" table:style-name="ce19">
            <text:p><text:s/>R$32.360,00<text:s/></text:p>
          </table:table-cell>
          <table:table-cell office:value-type="float" office:value="5" table:style-name="ce18">
            <text:p>5</text:p>
          </table:table-cell>
          <table:table-cell office:value-type="string" table:style-name="ce18">
            <text:p>dia(s)</text:p>
          </table:table-cell>
          <table:table-cell office:value-type="string" table:style-name="ce18">
            <text:p>Rua Castro Alves - lado par - 0 - nº 60 - Aclimação - São Paulo - SP - 01532000</text:p>
          </table:table-cell>
          <table:table-cell office:value-type="string" table:style-name="ce18">
            <text:p>DESPACHO<text:s/></text:p>
            <text:p/>
            <text:p>O Superintendente do Hospital do Servidor Público Municipal, no uso das atribuições conferidas pela lei 13.766/04, resolve:</text:p>
            <text:p/>
            <text:p><text:s/>Processo 6210.2020/0004586-9 <text:s text:c="2"/>I – <text:s/>– À vista dos elementos constantes nos autos deste processo administrativo, considerando que nele consta a manifestação da Procuradoria quanto ao enquadramento da pretendida aquisição nos termos do artigo 24, II, da Lei Federal nº 8.666/93, Medida Provisória nº 961, de 6 de Maio de 2020 e tratar-se de aquisição necessária ao enfrentamento da Pandemia do Novo Coronavírus, com fundamento na Lei 13.979, de 06 de Fevereiro de 2020, redação dada pela Medida Provisória 926, de 20 de Março de 2020 e artigo 2º, inciso II, do Decreto Municipal nº 59.283/2020, AUTORIZO a dispensa da licitação para a contratação da empresa CIRURGICA FERNANDES COMERCIO DE MATERIAIS CIRURGIGOS E HOSPITALARES – SOCIEDADE LIMITADA, CNPJ nº 61.418.042/0001-31, que fornecerá os seguintes itens: item 01 - 100 peças de sistema fechado de aspiração endotraqueal nº 12, valor unitário R$ 150,00 e valor total R$ 15.000,00; item 02 - <text:s/>100 peças de sistema fechado de aspiração endotraqueal nº 14, valor unitário R$ 150,00 e valor total R$ 15.000,00; item 03 - 100 peças de sistema fechado de aspiração endotraqueal nº 16, valor unitário R$ 118,00 e valor total R$ <text:s/>2.360,00. Valor total da contratação: R$ 32.360,00. Prazo de Realização da Despesa: 05 (cinco) dias <text:s/>úteis a contar da emissão da Ordem de Fornecimento. Os preços estão compatíveis com a pesquisa de mercado juntada nos autos. Dotação 02.10.302.3003.2.507.3.3.90.30.00. <text:s/>Nota de Reserva nº 1727/2020.</text:p>
            <text:p>II - Autorizo a emissão da Nota de Empenho no respectivo valor, bem como o cancelamento de eventual saldo de empenho não utilizado.</text:p>
            <text:p>III - Designo o seguinte Fiscal de Contrato: <text:s/>Gutenberg Ferreira da Rocha, RF: 575.940.4.</text:p>
            <text:p>IV - Publique-se.</text:p>
            <text:p/>
          </table:table-cell>
          <table:table-cell office:value-type="string" table:style-name="ce18">
            <text:p>Encerrado</text:p>
          </table:table-cell>
          <table:table-cell office:value-type="string" table:style-name="ce18">
            <text:p>-</text:p>
          </table:table-cell>
          <table:table-cell office:value-type="string" table:style-name="ce20">
            <text:p>artigo 24, II, da Lei Federal nº 8.666/93, Medida Provisória nº 961, de 6 de Maio de 2020 e tratar-se de aquisição necessária ao enfrentamento da Pandemia do Novo Coronavírus, com fundamento na Lei 13.979, de 06 de Fevereiro de 2020, redação dada pela Medida Provisória 926, de 20 de Março de 2020 e artigo 2º, inciso II, do Decreto Municipal nº 59.283/2020</text:p>
          </table:table-cell>
          <table:table-cell table:number-columns-repeated="16362" table:style-name="ce23"/>
        </table:table-row>
        <table:table-row table:style-name="ro2">
          <table:table-cell office:value-type="string" table:style-name="ce4">
            <text:p>6065202000003328</text:p>
          </table:table-cell>
          <table:table-cell office:value-type="date" office:date-value="2020-07-03T00:00:00" table:style-name="ce5">
            <text:p>03/07/2020</text:p>
          </table:table-cell>
          <table:table-cell office:value-type="string" table:style-name="ce4">
            <text:p>Dispensa</text:p>
          </table:table-cell>
          <table:table-cell office:value-type="string" table:style-name="ce44">
            <text:p>Secretaria Municipal da Pessoa com Deficiência - SMPED</text:p>
          </table:table-cell>
          <table:table-cell office:value-type="string" table:style-name="ce4">
            <text:p>SMPED</text:p>
          </table:table-cell>
          <table:table-cell office:value-type="string" table:style-name="ce4">
            <text:p>SINELINE COMERCIO DE PRODUTOS CIDERURGICOS MEDICOS E HOSPITALARES LTDA</text:p>
          </table:table-cell>
          <table:table-cell office:value-type="string" table:style-name="ce4">
            <text:p>29.825.292/0001-83</text:p>
          </table:table-cell>
          <table:table-cell office:value-type="string" table:style-name="ce44">
            <text:p>Aquisição de 01 (um) Termômetro Digital Infravermelho e 01 (um) Oxímetro de Dedo.</text:p>
          </table:table-cell>
          <table:table-cell office:value-type="string" table:style-name="ce4">
            <text:p>Termômetro<text:s/></text:p>
          </table:table-cell>
          <table:table-cell office:value-type="string" table:style-name="ce4">
            <text:p>Digital Infravermelho</text:p>
          </table:table-cell>
          <table:table-cell office:value-type="float" office:value="1" table:style-name="ce4">
            <text:p>1</text:p>
          </table:table-cell>
          <table:table-cell office:value-type="string" table:style-name="ce4">
            <text:p>unidade</text:p>
          </table:table-cell>
          <table:table-cell office:value-type="currency" office:value="320" table:style-name="ce6">
            <text:p><text:s/>R$320,00<text:s/></text:p>
          </table:table-cell>
          <table:table-cell office:value-type="currency" office:value="320" table:style-name="ce6">
            <text:p><text:s/>R$320,00<text:s/></text:p>
          </table:table-cell>
          <table:table-cell office:value-type="currency" office:value="529.9" table:style-name="ce19">
            <text:p><text:s/>R$529,90<text:s/></text:p>
          </table:table-cell>
          <table:table-cell office:value-type="float" office:value="10" table:style-name="ce18">
            <text:p>10</text:p>
          </table:table-cell>
          <table:table-cell office:value-type="string" table:style-name="ce18">
            <text:p>dia(s)</text:p>
          </table:table-cell>
          <table:table-cell office:value-type="string" table:style-name="ce18">
            <text:p><text:s/>Secretaria Municipal da Pessoa com Deficiência – SMPED</text:p>
          </table:table-cell>
          <table:table-cell office:value-type="string" table:style-name="ce18">
            <text:p>DESPACHO AUTORIZATÓRIO</text:p>
            <text:p>PROCESSO ELETRÔNICO N°6065.2020/0000332-8</text:p>
            <text:p>INTERESSADA: SECRETARIA MUNICIPAL DA PESSOA COM DEFICIÊNCIA – SMPED</text:p>
            <text:p>I - Considerando os elementos constantes do Processo Eletrônico nº 6065.2020/0000332-8 e no exercício da minha competência legal, AUTORIZO, com fundamento no artigo 24, inciso IV, da Lei Federal nº8.666/1993, e no artigo 2º, inciso II, do Decreto Municipal nº59.283/2020, a contratação direta, por dispensa de licitação, da empresa SINELINE COMERCIO DE PRODUTOS CIDERURGICOS MEDICOS E HOSPITALARES LTDA, CNPJ nº29.825.292/0001-83, visando a Aquisição de 01 (um) Termômetro Digital Infravermelho e 01 (um) Oxímetro de Dedo, para uso dos colaboradores da Secretaria Municipal da Pessoa com Deficiência – SMPED e do Conselho Municipal da Pessoa com Deficiência – CMPD, no valor total de R$ 529,00 (Quinhentos e Vinte e Nove Reais).</text:p>
            <text:p>II – Para atendimento das despesas há Nota de reserva nº 36.762/2020, no valor de R$ 529,00 (Quinhentos e Vinte e Nove Reais), onerando a dotação orçamentária nº36.10.14.242.3006.7.110.4.4.90.30.00.00, ficando autorizado, desde já, o cancelamento do saldo remanescente.</text:p>
            <text:p>III - Exercerá a condição de fiscal do presente contrato o servidor Marcos Rogério Lozano Lopes, R.F. nº 558.856-1 e, na sua ausência, será suplente a servidora Sandra Maria Paz Olivo, R.F. nº 707.441.7.</text:p>
            <text:p>IV – PUBLIQUE-SE.</text:p>
            <text:p>V – A seguir, encaminhem-se os autos à Coordenação de Administração e Finanças – CAF para, nos termos da competência prevista na Lei Municipal n°14.659/2007 e no Decreto Municipal n°58.031/2017, emitir a Nota de Empenho.</text:p>
          </table:table-cell>
          <table:table-cell office:value-type="string" table:style-name="ce18">
            <text:p>Entregue</text:p>
          </table:table-cell>
          <table:table-cell office:value-type="string" table:style-name="ce18">
            <text:p>-</text:p>
          </table:table-cell>
          <table:table-cell office:value-type="string" table:style-name="ce20">
            <text:p>Art. 24 Inciso IV da lei Federal 8.666/93</text:p>
          </table:table-cell>
          <table:table-cell table:number-columns-repeated="16362" table:style-name="ce23"/>
        </table:table-row>
        <table:table-row table:style-name="ro2">
          <table:table-cell office:value-type="string" table:style-name="ce4">
            <text:p>6065202000003328</text:p>
          </table:table-cell>
          <table:table-cell office:value-type="date" office:date-value="2020-07-03T00:00:00" table:style-name="ce5">
            <text:p>03/07/2020</text:p>
          </table:table-cell>
          <table:table-cell office:value-type="string" table:style-name="ce4">
            <text:p>Dispensa</text:p>
          </table:table-cell>
          <table:table-cell office:value-type="string" table:style-name="ce44">
            <text:p>Secretaria Municipal da Pessoa com Deficiência - SMPED</text:p>
          </table:table-cell>
          <table:table-cell office:value-type="string" table:style-name="ce4">
            <text:p>SMPED</text:p>
          </table:table-cell>
          <table:table-cell office:value-type="string" table:style-name="ce4">
            <text:p>SINELINE COMERCIO DE PRODUTOS CIDERURGICOS MEDICOS E HOSPITALARES LTDA</text:p>
          </table:table-cell>
          <table:table-cell office:value-type="string" table:style-name="ce4">
            <text:p>29.825.292/0001-83</text:p>
          </table:table-cell>
          <table:table-cell office:value-type="string" table:style-name="ce44">
            <text:p>Aquisição de 01 (um) Termômetro Digital Infravermelho e 01 (um) Oxímetro de Dedo.</text:p>
          </table:table-cell>
          <table:table-cell office:value-type="string" table:style-name="ce4">
            <text:p>Oxímetro</text:p>
          </table:table-cell>
          <table:table-cell office:value-type="string" table:style-name="ce4">
            <text:p>Modelo: Dedo</text:p>
          </table:table-cell>
          <table:table-cell office:value-type="float" office:value="1" table:style-name="ce4">
            <text:p>1</text:p>
          </table:table-cell>
          <table:table-cell office:value-type="string" table:style-name="ce4">
            <text:p>unidade</text:p>
          </table:table-cell>
          <table:table-cell office:value-type="currency" office:value="209.9" table:style-name="ce6">
            <text:p><text:s/>R$209,90<text:s/></text:p>
          </table:table-cell>
          <table:table-cell office:value-type="currency" office:value="209.9" table:style-name="ce6">
            <text:p><text:s/>R$209,90<text:s/></text:p>
          </table:table-cell>
          <table:table-cell office:value-type="currency" office:value="529.9" table:style-name="ce19">
            <text:p><text:s/>R$529,90<text:s/></text:p>
          </table:table-cell>
          <table:table-cell office:value-type="float" office:value="10" table:style-name="ce18">
            <text:p>10</text:p>
          </table:table-cell>
          <table:table-cell office:value-type="string" table:style-name="ce18">
            <text:p>dia(s)</text:p>
          </table:table-cell>
          <table:table-cell office:value-type="string" table:style-name="ce18">
            <text:p><text:s/>Secretaria Municipal da Pessoa com Deficiência – SMPED</text:p>
          </table:table-cell>
          <table:table-cell office:value-type="string" table:style-name="ce18">
            <text:p>DESPACHO AUTORIZATÓRIO</text:p>
            <text:p>PROCESSO ELETRÔNICO N°6065.2020/0000332-8</text:p>
            <text:p>INTERESSADA: SECRETARIA MUNICIPAL DA PESSOA COM DEFICIÊNCIA – SMPED</text:p>
            <text:p>I - Considerando os elementos constantes do Processo Eletrônico nº 6065.2020/0000332-8 e no exercício da minha competência legal, AUTORIZO, com fundamento no artigo 24, inciso IV, da Lei Federal nº8.666/1993, e no artigo 2º, inciso II, do Decreto Municipal nº59.283/2020, a contratação direta, por dispensa de licitação, da empresa SINELINE COMERCIO DE PRODUTOS CIDERURGICOS MEDICOS E HOSPITALARES LTDA, CNPJ nº29.825.292/0001-83, visando a Aquisição de 01 (um) Termômetro Digital Infravermelho e 01 (um) Oxímetro de Dedo, para uso dos colaboradores da Secretaria Municipal da Pessoa com Deficiência – SMPED e do Conselho Municipal da Pessoa com Deficiência – CMPD, no valor total de R$ 529,00 (Quinhentos e Vinte e Nove Reais).</text:p>
            <text:p>II – Para atendimento das despesas há Nota de reserva nº 36.762/2020, no valor de R$ 529,00 (Quinhentos e Vinte e Nove Reais), onerando a dotação orçamentária nº36.10.14.242.3006.7.110.4.4.90.30.00.00, ficando autorizado, desde já, o cancelamento do saldo remanescente.</text:p>
            <text:p>III - Exercerá a condição de fiscal do presente contrato o servidor Marcos Rogério Lozano Lopes, R.F. nº 558.856-1 e, na sua ausência, será suplente a servidora Sandra Maria Paz Olivo, R.F. nº 707.441.7.</text:p>
            <text:p>IV – PUBLIQUE-SE.</text:p>
            <text:p>V – A seguir, encaminhem-se os autos à Coordenação de Administração e Finanças – CAF para, nos termos da competência prevista na Lei Municipal n°14.659/2007 e no Decreto Municipal n°58.031/2017, emitir a Nota de Empenho.</text:p>
          </table:table-cell>
          <table:table-cell office:value-type="string" table:style-name="ce18">
            <text:p>Entregue</text:p>
          </table:table-cell>
          <table:table-cell office:value-type="string" table:style-name="ce18">
            <text:p>-</text:p>
          </table:table-cell>
          <table:table-cell office:value-type="string" table:style-name="ce20">
            <text:p>Art. 24 Inciso IV da lei Federal 8.666/93</text:p>
          </table:table-cell>
          <table:table-cell table:number-columns-repeated="16362" table:style-name="ce23"/>
        </table:table-row>
        <table:table-row table:style-name="ro2">
          <table:table-cell office:value-type="string" table:style-name="ce4">
            <text:p>6110202000116410</text:p>
          </table:table-cell>
          <table:table-cell office:value-type="date" office:date-value="2020-07-02T00:00:00" table:style-name="ce5">
            <text:p>02/07/2020</text:p>
          </table:table-cell>
          <table:table-cell office:value-type="string" table:style-name="ce4">
            <text:p>Dispensa</text:p>
          </table:table-cell>
          <table:table-cell office:value-type="string" table:style-name="ce44">
            <text:p>Autarquia Hospitalar Municipal - AHM</text:p>
          </table:table-cell>
          <table:table-cell office:value-type="string" table:style-name="ce4">
            <text:p>AHM</text:p>
          </table:table-cell>
          <table:table-cell office:value-type="string" table:style-name="ce4">
            <text:p>HYPOFARMA INSTITUTO DE HYPODERMIA E FARMÁCIA LTDA</text:p>
          </table:table-cell>
          <table:table-cell office:value-type="string" table:style-name="ce4">
            <text:p>17.174.657/0001-78</text:p>
          </table:table-cell>
          <table:table-cell office:value-type="string" table:style-name="ce44">
            <text:p>Aquisição de 50.000 (cinquenta mil) ampolas de "norepinefrina 1mg/ml 4ml", em caráter emergencia.</text:p>
          </table:table-cell>
          <table:table-cell office:value-type="string" table:style-name="ce4">
            <text:p>Medicamentos</text:p>
          </table:table-cell>
          <table:table-cell office:value-type="string" table:style-name="ce4">
            <text:p>Norepinefrina 1mg/ml 4ml</text:p>
          </table:table-cell>
          <table:table-cell office:value-type="float" office:value="50000" table:style-name="ce4">
            <text:p>50000</text:p>
          </table:table-cell>
          <table:table-cell office:value-type="string" table:style-name="ce4">
            <text:p>unidade</text:p>
          </table:table-cell>
          <table:table-cell office:value-type="currency" office:value="10.199999999999999" table:style-name="ce6">
            <text:p><text:s/>R$10,20<text:s/></text:p>
          </table:table-cell>
          <table:table-cell office:value-type="currency" office:value="509999.99999999994" table:style-name="ce6">
            <text:p><text:s/>R$510.000,00<text:s/></text:p>
          </table:table-cell>
          <table:table-cell office:value-type="currency" office:value="510000" table:style-name="ce19">
            <text:p><text:s/>R$510.000,00<text:s/></text:p>
          </table:table-cell>
          <table:table-cell office:value-type="float" office:value="3" table:style-name="ce18">
            <text:p>3</text:p>
          </table:table-cell>
          <table:table-cell office:value-type="string" table:style-name="ce18">
            <text:p>dia(s)</text:p>
          </table:table-cell>
          <table:table-cell office:value-type="string" table:style-name="ce18">
            <text:p>Unidades vinculadas à Autarquia Hospitalar Municipal</text:p>
          </table:table-cell>
          <table:table-cell office:value-type="string" table:style-name="ce18">
            <text:p>DISPENSA DE LICITAÇÃO</text:p>
            <text:p>PROCESSO Nº <text:s/>6110.2020/0011641-0</text:p>
            <text:p>I – À vista dos elementos constantes no processo administrativo em tela, considerando a manifestação da Gerência de Suprimentos e da Assessoria Jurídica, as quais acolho, com fundamento no artigo 4º e seguintes da Lei Federal nº 13.979/2020 e no artigo 2º, inciso II, do Decreto Municipal nº 59.283/2020, e com base no Decreto Municipal 50.478/09 e na Lei Municipal nº 13.278/02 regulamentada pelo Decreto Municipal nº 44.279/03, AUTORIZO a contratação direta (dispensa de licitação) com a empresa HYPOFARMA INSTITUTO DE HYPODERMIA E FARMÁCIA LTDA, pessoa jurídica de direito privado, devidamente inscrita sob CNPJ/ME 17.174.657/0001-78, visando à aquisição de 50.000 (cinquenta mil) ampolas de "norepinefrina 1mg/ml 4ml", em caráter emergencial, para o abastecimento das unidades vinculadas à Autarquia Hospitalar Municipal, pelo valor unitário de R$ 10,20 (dez reais e vinte centavos) e valor global de R$ 510.000,00 (quinhentos e dez mil reais), a onerar a dotação orçamentária nº 01.10.10.302.3003.2.507.3.3.90.30.00 - Nota de Reserva nº 2691/2020.<text:s/></text:p>
            <text:p>II – Autorizo a emissão da nota de empenho em favor da empresa no valor correspondente, assim como o cancelamento de saldo não utilizado;</text:p>
            <text:p/>
          </table:table-cell>
          <table:table-cell office:value-type="string" table:style-name="ce18">
            <text:p>Encerrado</text:p>
          </table:table-cell>
          <table:table-cell office:value-type="string" table:style-name="ce18">
            <text:p>-</text:p>
          </table:table-cell>
          <table:table-cell office:value-type="string" table:style-name="ce20">
            <text:p>Lei Fed 13979/2020 c/c com a Lei Munic. 17335/2020-Estado de Emergência Saúde Publica - COVID-19</text:p>
          </table:table-cell>
          <table:table-cell table:number-columns-repeated="16362" table:style-name="ce23"/>
        </table:table-row>
        <table:table-row table:style-name="ro2">
          <table:table-cell office:value-type="string" table:style-name="ce4">
            <text:p>6039202000013267</text:p>
          </table:table-cell>
          <table:table-cell office:value-type="date" office:date-value="2020-07-02T00:00:00" table:style-name="ce5">
            <text:p>02/07/2020</text:p>
          </table:table-cell>
          <table:table-cell office:value-type="string" table:style-name="ce4">
            <text:p>Dispensa</text:p>
          </table:table-cell>
          <table:table-cell office:value-type="string" table:style-name="ce44">
            <text:p>Subprefeitura Ipiranga - SUB-IP</text:p>
          </table:table-cell>
          <table:table-cell office:value-type="string" table:style-name="ce4">
            <text:p>SUB-IP</text:p>
          </table:table-cell>
          <table:table-cell office:value-type="string" table:style-name="ce4">
            <text:p>BY COLOR EDITORA E GRAFICA EIRELI</text:p>
          </table:table-cell>
          <table:table-cell office:value-type="string" table:style-name="ce4">
            <text:p>26.106.858/0001-29</text:p>
          </table:table-cell>
          <table:table-cell office:value-type="string" table:style-name="ce44">
            <text:p>Aquisição e os serviços de instalação de placas/bloqueios de acrílico para os guichês de atendimento da Praça de Atendimento e Coordenadoria de Planejamento e Desenvolvimento Urbano – CPDU.</text:p>
          </table:table-cell>
          <table:table-cell office:value-type="string" table:style-name="ce4">
            <text:p>Protetor em Acrílico</text:p>
          </table:table-cell>
          <table:table-cell office:value-type="string" table:style-name="ce4">
            <text:p>Barreira de proteção para área de atendimento | Vários tamanhos</text:p>
          </table:table-cell>
          <table:table-cell office:value-type="float" office:value="1" table:style-name="ce4">
            <text:p>1</text:p>
          </table:table-cell>
          <table:table-cell office:value-type="string" table:style-name="ce4">
            <text:p>serviço</text:p>
          </table:table-cell>
          <table:table-cell office:value-type="currency" office:value="6372" table:style-name="ce6">
            <text:p><text:s/>R$6.372,00<text:s/></text:p>
          </table:table-cell>
          <table:table-cell office:value-type="currency" office:value="6372" table:style-name="ce6">
            <text:p><text:s/>R$6.372,00<text:s/></text:p>
          </table:table-cell>
          <table:table-cell office:value-type="currency" office:value="6372" table:style-name="ce19">
            <text:p><text:s/>R$6.372,00<text:s/></text:p>
          </table:table-cell>
          <table:table-cell office:value-type="float" office:value="5" table:style-name="ce18">
            <text:p>5</text:p>
          </table:table-cell>
          <table:table-cell office:value-type="string" table:style-name="ce18">
            <text:p>dia(s)</text:p>
          </table:table-cell>
          <table:table-cell office:value-type="string" table:style-name="ce18">
            <text:p>Rua Lino Coutinho, 444 - sala 56 - Ipiranga - São Paulo/SP - CEP 04207-000</text:p>
          </table:table-cell>
          <table:table-cell office:value-type="string" table:style-name="ce18">
            <text:p>SEI nº 6039.2020/0001326-7</text:p>
            <text:p>CONTRATAÇÃO EMERGENCIAL (Dispensa de Licitação nos termos do Art. 24, Inc. IV da Lei 8.666/93)</text:p>
            <text:p>INTERESSADO: SUB-IP/CAF/Supervisão de Administração e Suprimentos</text:p>
            <text:p>ASSUNTO: Serviço de Instalação de Placas em Acrílico para Bloqueio dos Guichês de Atendimento.<text:s/></text:p>
            <text:p>I – À vista dos elementos de convicção que instruem o presente processo, e demais manifestações da Supervisão de Administração e Suprimentos, Supervisão de Finanças e Assessoria Jurídica desta Subprefeitura, no uso das atribuições a mim conferidas, que acolho e adoto como razão de decidir, AUTORIZO com fundamento no Inciso II do art. 24, inc. IV, da Lei Federal n.o 8.666/93 c.c art. 4º da Lei Federal no 13.979/2020 e art. 2º, inciso II, do Decreto Municipal no 59.283/2020, a fim de maximizar as medidas preventivas de contágio, visando a retomada do atendimento presencial ao público na Subprefeitura Ipiranga, adjudicada à empresa empresa BY COLOR EDITORA E GRAFICA EIRELI, inscrita no CNPJ sob n.º 26.106.858/0001-29, objetivando a aquisição e os serviços de instalação de placas/bloqueios de acrílico para os guichês de atendimento da Praça de Atendimento e Coordenadoria de Planejamento e Desenvolvimento Urbano – CPDU desta Subprefeitura, pelo valor total de R$ 6.372,00 (seis mil trezentos e setenta e dois reais), conforme proposta em documento SEI n.º 030374265, observadas as informações constantes no Termo de Referência anexado em SEI n.º 030243901 e demais informações constantes no presente processo eletrônico.</text:p>
            <text:p>II – Emita-se a correspondente Nota de Empenho em nome da empresa supramencionada, para fazer frente as despesas decorrentes da aquisição, onerando a dotação orçamentária n.º 53.10.15.122.3024.2.100.3.3.90.30.00.00, orçamento vigente.</text:p>
            <text:p>III - A referida Nota de Empenho valerá como contrato, observando-se as exigências contidas no Art.11 do Decreto Municipal n.º 59.171/2020, cuja entrega ficará condicionada à apresentação, pela empresa detentora, dos documentos exigidos no artigo 40, 41 e 42 do Decreto Municipal n.º 44.279/2003.</text:p>
            <text:p/>
          </table:table-cell>
          <table:table-cell office:value-type="string" table:style-name="ce18">
            <text:p>Entregue</text:p>
          </table:table-cell>
          <table:table-cell office:value-type="string" table:style-name="ce18">
            <text:p>-</text:p>
          </table:table-cell>
          <table:table-cell office:value-type="string" table:style-name="ce20">
            <text:p>Art. 24 Inciso IV da lei Federal 8.666/93</text:p>
          </table:table-cell>
          <table:table-cell table:number-columns-repeated="16362" table:style-name="ce23"/>
        </table:table-row>
        <table:table-row table:style-name="ro2">
          <table:table-cell office:value-type="string" table:style-name="ce4">
            <text:p>6024202000058080</text:p>
          </table:table-cell>
          <table:table-cell office:value-type="date" office:date-value="2020-07-02T00:00:00" table:style-name="ce5">
            <text:p>02/07/2020</text:p>
          </table:table-cell>
          <table:table-cell office:value-type="string" table:style-name="ce4">
            <text:p>Dispensa</text:p>
          </table:table-cell>
          <table:table-cell office:value-type="string" table:style-name="ce44">
            <text:p>Secretaria Municipal de Assistência e Desenvolvimento Social - SMADS</text:p>
          </table:table-cell>
          <table:table-cell office:value-type="string" table:style-name="ce4">
            <text:p>SMADS</text:p>
          </table:table-cell>
          <table:table-cell office:value-type="string" table:style-name="ce4">
            <text:p>MJ03 HOTELARIA EIRELI</text:p>
          </table:table-cell>
          <table:table-cell office:value-type="string" table:style-name="ce4">
            <text:p>11.215.606/0001-60</text:p>
          </table:table-cell>
          <table:table-cell office:value-type="string" table:style-name="ce44">
            <text:p>Prestação de serviços de hospedagem, visando a acomodação de 50 (cinquenta) pessoas idosas, acima de 60 (sessenta) anos, em situação de rua.</text:p>
          </table:table-cell>
          <table:table-cell office:value-type="string" table:style-name="ce4">
            <text:p>Prestação de serviços</text:p>
          </table:table-cell>
          <table:table-cell office:value-type="string" table:style-name="ce4">
            <text:p>Serviços de hospedagem</text:p>
          </table:table-cell>
          <table:table-cell office:value-type="float" office:value="1" table:style-name="ce4">
            <text:p>1</text:p>
          </table:table-cell>
          <table:table-cell office:value-type="string" table:style-name="ce4">
            <text:p>serviço</text:p>
          </table:table-cell>
          <table:table-cell office:value-type="currency" office:value="360000" table:style-name="ce6">
            <text:p><text:s/>R$360.000,00<text:s/></text:p>
          </table:table-cell>
          <table:table-cell office:value-type="currency" office:value="360000" table:style-name="ce6">
            <text:p><text:s/>R$360.000,00<text:s/></text:p>
          </table:table-cell>
          <table:table-cell office:value-type="currency" office:value="704000" table:style-name="ce19">
            <text:p><text:s/>R$704.000,00<text:s/></text:p>
          </table:table-cell>
          <table:table-cell office:value-type="float" office:value="90" table:style-name="ce18">
            <text:p>90</text:p>
          </table:table-cell>
          <table:table-cell office:value-type="string" table:style-name="ce18">
            <text:p>dia(s)</text:p>
          </table:table-cell>
          <table:table-cell office:value-type="string" table:style-name="ce18">
            <text:p>Rivoli Hotel, situado na Rua Dom José de Barros, nº 28, Centro, São Paulo – SP</text:p>
          </table:table-cell>
          <table:table-cell office:value-type="string" table:style-name="ce18">
            <text:p>6024.2020/0005808-0</text:p>
            <text:p><text:s/>À vista dos elementos constantes do presente, em especial da manifestação de Coordenadoria de Administração e Finanças, doc. SEI 030394561 e 030402199 e da Coordenadoria Jurídica, doc. SEI 030442231, AUTORIZO, em caráter excepcional, com fundamento no artigo 24, inciso IV da Lei Federal nº 8.666/93, artigo 12 da Lei Municipal nº 17.335/2020, <text:s/>artigo 13, inciso II da Lei nº 17.340/2020, artigo 2º, inciso II, do Decreto Municipal nº 59.283/20 e Portaria 15/SMADS/2020, a contratação direta, por dispensa de licitação, da empresa MJ03 HOTELARIA EIRELLI –EPP, <text:s/>inscrita no CNPJ/MF sob <text:s/>nº 11.215.606/0001-60, para a prestação de serviços de hospedagem, visando a acomodação de 50 (cinquenta) pessoas idosas, acima de 60 (sessenta) anos, em situação de rua, a serem indicadas por esta Secretaria, em até 18 (dezoito) cômodos individuais <text:s/>e até 16 (dezesseis) cômodos duplos, do 1º ao 3º andar do Rivoli Hotel, situado na Rua Dom José de Barros, nº 28, Centro, São Paulo – SP, pelo valor diário de R$ 80,00 (oitenta reais) por hóspede, totalizando, o valor <text:s/>de R$ 360.000,00 (trezentos e sessenta mil reais). AUTORIZO, outrossim, o empenhamento dos recursos necessários ao atendimento da despesa, onerando a dotação orçamentária nº 93.10.08.244.3023.4.308.3.3.90.39.00.00, através da Nota de Reserva nº <text:s/>36.836/2020. APROVO a minuta do Termo de Contrato, doc. SEI 030450393. Nos termos do artigo 6º do Decreto Municipal nº 54.873/2014, foi desigando a servidora Juliana Gadini Finelli, RF 854.414.0, como fiscal da presente contratação, e Maria Lisabete Santiago, RF 811.682.2, como substituto. PROVIDÊNCIAS POSTERIORES</text:p>
            <text:p/>
          </table:table-cell>
          <table:table-cell office:value-type="string" table:style-name="ce18">
            <text:p>Em andamento</text:p>
          </table:table-cell>
          <table:table-cell office:value-type="string" table:style-name="ce18">
            <text:p>-</text:p>
          </table:table-cell>
          <table:table-cell office:value-type="string" table:style-name="ce20">
            <text:p>Art. 24 Inciso XVI da lei Federal 8.666/93</text:p>
          </table:table-cell>
          <table:table-cell table:number-columns-repeated="16362" table:style-name="ce23"/>
        </table:table-row>
        <table:table-row table:style-name="ro2">
          <table:table-cell office:value-type="string" table:style-name="ce4">
            <text:p>6024202000058080</text:p>
          </table:table-cell>
          <table:table-cell office:value-type="date" office:date-value="2020-09-25T00:00:00" table:style-name="ce5">
            <text:p>25/09/2020</text:p>
          </table:table-cell>
          <table:table-cell office:value-type="string" table:style-name="ce4">
            <text:p>Dispensa</text:p>
          </table:table-cell>
          <table:table-cell office:value-type="string" table:style-name="ce44">
            <text:p>Secretaria Municipal de Assistência e Desenvolvimento Social - SMADS</text:p>
          </table:table-cell>
          <table:table-cell office:value-type="string" table:style-name="ce4">
            <text:p>SMADS</text:p>
          </table:table-cell>
          <table:table-cell office:value-type="string" table:style-name="ce4">
            <text:p>MJ03 HOTELARIA EIRELI</text:p>
          </table:table-cell>
          <table:table-cell office:value-type="string" table:style-name="ce4">
            <text:p>11.215.606/0001-60</text:p>
          </table:table-cell>
          <table:table-cell office:value-type="string" table:style-name="ce44">
            <text:p>Objeto Aditamento: Prorrogação por mais 86 das, contado a partir de 07/10/20 a 31/12/20 referente a hospedagem por diária para pessoas idosas acima de 60 anos em situação de rua, regularmente indicadas pela SMADS</text:p>
          </table:table-cell>
          <table:table-cell office:value-type="string" table:style-name="ce4">
            <text:p>Prestação de serviços</text:p>
          </table:table-cell>
          <table:table-cell office:value-type="string" table:style-name="ce4">
            <text:p>Serviços de hospedagem</text:p>
          </table:table-cell>
          <table:table-cell office:value-type="float" office:value="1" table:style-name="ce4">
            <text:p>1</text:p>
          </table:table-cell>
          <table:table-cell office:value-type="string" table:style-name="ce4">
            <text:p>serviço</text:p>
          </table:table-cell>
          <table:table-cell office:value-type="currency" office:value="344000" table:style-name="ce6">
            <text:p><text:s/>R$344.000,00<text:s/></text:p>
          </table:table-cell>
          <table:table-cell office:value-type="currency" office:value="344000" table:style-name="ce6">
            <text:p><text:s/>R$344.000,00<text:s/></text:p>
          </table:table-cell>
          <table:table-cell office:value-type="currency" office:value="704000" table:style-name="ce19">
            <text:p><text:s/>R$704.000,00<text:s/></text:p>
          </table:table-cell>
          <table:table-cell office:value-type="float" office:value="86" table:style-name="ce18">
            <text:p>86</text:p>
          </table:table-cell>
          <table:table-cell office:value-type="string" table:style-name="ce18">
            <text:p>dia(s)</text:p>
          </table:table-cell>
          <table:table-cell office:value-type="string" table:style-name="ce18">
            <text:p>Rivoli Hotel, situado na Rua Dom José de Barros, nº 28, Centro, São Paulo – SP</text:p>
          </table:table-cell>
          <table:table-cell office:value-type="string" table:style-name="ce18">
            <text:p>Despacho</text:p>
            <text:p/>
            <text:p>À vista dos dados e elementos noticiados no presente, em especial da manifestação da Coordenadoria Jurídica (036684464), e com fundamento nos artigos 57, II e 67, ambos da Lei Federal nº 8.666/93, artigo 46 do Decreto Municipal nº 44.279/03 e artigo 6º do Decreto Municipal nº 54.873/14, AUTORIZO o aditamento do Contrato nº 22/SMADS/2020, firmado entre SMADS e o estabelecimento hoteleiro MJ03 HOTELARIA – EIRELI EPP, inscrito no CNPJ sob o nº 11.215.606/0001-60, cujo objeto é a hospedagem por diária para pessoas idosas acima de 60 anos em situação de rua, regularmente indicadas pela SMADS, cujas características e especificações técnicas encontram-se descritas no Anexo I do referido Contrato, para nele fazer constar:</text:p>
            <text:p/>
            <text:p>Fica prorrogado o prazo de vigência do Contrato nº 22/SMADS/2020 por mais 86 dias, contado a partir de 07/10/2020 a 31/12/2020;</text:p>
            <text:p/>
            <text:p>O dispêndio estimado para este aditamento é de R$ 344.000,00.</text:p>
            <text:p/>
            <text:p>A fiscalização dos serviços será exercida pela Sra. Juliana Gadini Finelli, RF 854.414-0, a quem competirá o acompanhamento e fiscalização da execução do ajuste durante sua vigência, sendo sua substituta a Sra. Maria Lisabete Santiago, RF 811.682-2.</text:p>
            <text:p/>
            <text:p>AUTORIZO, outrossim, o empenhamento dos recursos necessários ao atendimento das despesas, onerando a dotação orçamentária nº 93.10.08.244.3023.4.308.3.3.90.39.00.00, através da nota de reserva de nº52.348.</text:p>
            <text:p/>
            <text:p>PUBLIQUE-SE no DOC para os devidos fins e efeitos legais.</text:p>
            <text:p/>
            <text:p>A seguir, à Contabilidade para as providências contábeis. Após, à <text:s/>CAF/CSCL, para lavratura do competente Termo de Aditamento nos termos da minuta acostada, condicionando sua assinatura à entrega, pela Contratada, de todos os documentos necessários devidamente atualizados.</text:p>
            <text:p/>
            <text:p><text:s text:c="19"/></text:p>
            <text:p/>
            <text:p>São Paulo, 25 de setembro.</text:p>
            <text:p/>
            <text:p>BERENICE MARIA GIANNELLA</text:p>
            <text:p>SECRETÁRIA MUNICIPAL</text:p>
            <text:p>SMADS</text:p>
            <text:p/>
            <text:p><text:s/></text:p>
          </table:table-cell>
          <table:table-cell office:value-type="string" table:style-name="ce18">
            <text:p>Em andamento</text:p>
          </table:table-cell>
          <table:table-cell office:value-type="string" table:style-name="ce18">
            <text:p>-</text:p>
          </table:table-cell>
          <table:table-cell office:value-type="float" office:value="0" table:style-name="ce20">
            <text:p>0</text:p>
          </table:table-cell>
          <table:table-cell table:number-columns-repeated="16362" table:style-name="ce23"/>
        </table:table-row>
        <table:table-row table:style-name="ro2">
          <table:table-cell office:value-type="string" table:style-name="ce4">
            <text:p>6024202000057505</text:p>
          </table:table-cell>
          <table:table-cell office:value-type="date" office:date-value="2020-07-02T00:00:00" table:style-name="ce5">
            <text:p>02/07/2020</text:p>
          </table:table-cell>
          <table:table-cell office:value-type="string" table:style-name="ce4">
            <text:p>Dispensa</text:p>
          </table:table-cell>
          <table:table-cell office:value-type="string" table:style-name="ce44">
            <text:p>Secretaria Municipal de Assistência e Desenvolvimento Social - SMADS</text:p>
          </table:table-cell>
          <table:table-cell office:value-type="string" table:style-name="ce4">
            <text:p>SMADS</text:p>
          </table:table-cell>
          <table:table-cell office:value-type="string" table:style-name="ce4">
            <text:p>WINDSOR HOTEL LTDA</text:p>
          </table:table-cell>
          <table:table-cell office:value-type="string" table:style-name="ce4">
            <text:p>43.203.322/0001-40</text:p>
          </table:table-cell>
          <table:table-cell office:value-type="string" table:style-name="ce44">
            <text:p>Prestação de serviços de hospedagem, visando a acomodação de 50 (cinquenta) pessoas idosas, acima de 60 (sessenta) anos, em situação de rua.</text:p>
          </table:table-cell>
          <table:table-cell office:value-type="string" table:style-name="ce4">
            <text:p>Prestação de serviços</text:p>
          </table:table-cell>
          <table:table-cell office:value-type="string" table:style-name="ce4">
            <text:p>Serviços de hospedagem</text:p>
          </table:table-cell>
          <table:table-cell office:value-type="float" office:value="1" table:style-name="ce4">
            <text:p>1</text:p>
          </table:table-cell>
          <table:table-cell office:value-type="string" table:style-name="ce4">
            <text:p>serviço</text:p>
          </table:table-cell>
          <table:table-cell office:value-type="currency" office:value="360000" table:style-name="ce6">
            <text:p><text:s/>R$360.000,00<text:s/></text:p>
          </table:table-cell>
          <table:table-cell office:value-type="currency" office:value="360000" table:style-name="ce6">
            <text:p><text:s/>R$360.000,00<text:s/></text:p>
          </table:table-cell>
          <table:table-cell office:value-type="currency" office:value="712000" table:style-name="ce19">
            <text:p><text:s/>R$712.000,00<text:s/></text:p>
          </table:table-cell>
          <table:table-cell office:value-type="float" office:value="90" table:style-name="ce18">
            <text:p>90</text:p>
          </table:table-cell>
          <table:table-cell office:value-type="string" table:style-name="ce18">
            <text:p>dia(s)</text:p>
          </table:table-cell>
          <table:table-cell office:value-type="string" table:style-name="ce18">
            <text:p>Windsor hotel, situado na Rua dos Timbiras, nº 44, Santa Ifigênia, Centro, São Paulo – SP</text:p>
          </table:table-cell>
          <table:table-cell office:value-type="string" table:style-name="ce18">
            <text:p>6024.2020/0005750-5</text:p>
            <text:p><text:s/>. À vista dos elementos constantes do presente, em especial da manifestação de Coordenadoria de Administração e Finanças, doc. SEI 030392256 e 030401203 e da Coordenadoria Jurídica, doc. SEI 030449188, AUTORIZO, em caráter excepcional, com fundamento no artigo 24, inciso IV da Lei Federal nº 8.666/93, artigo 12 da Lei Municipal nº 17.335/2020, <text:s/>artigo 13, inciso II da Lei nº 17.340/2020, artigo 2º, inciso II, do Decreto Municipal nº 59.283/20 e Portaria 15/SMADS/2020, a contratação direta, por dispensa de licitação, da empresa WINDSOR HOTEL LTDA. ME,, <text:s/>inscrita no CNPJ/MF sob <text:s/>nº 43.203.322/0001-40, para a prestação de serviços de hospedagem, visando a acomodação de 50 (cinquenta) pessoas idosas, acima de 60 (sessenta) anos, em situação de rua, a serem indicadas por esta Secretaria, em 25 (vinte e cinco) <text:s/>cômodos duplos, do 2º ao 9º andar do referido <text:s/>hotel, situado na Rua dos Timbiras, nº 44, Santa Ifigênia, Centro, São Paulo – SP, <text:s/>pelo valor diário de R$ 80,00 (oitenta reais) por hóspede, totalizando, o valor <text:s/>de R$ 360.000,00 (trezentos e sessenta mil reais). AUTORIZO, outrossim, o empenhamento dos recursos necessários ao atendimento da despesa, onerando a dotação orçamentária nº 93.10.08.244.3023.4.308.3.3.90.39.00.00, através da Nota de Reserva nº <text:s/>36.838/2020. APROVO a minuta do Termo de Contrato, doc. SEI 030452433. Nos termos do artigo 6º do Decreto Municipal nº 54.873/2014, foi desigando a servidora Juliana Gadini Finelli, RF 854.414.0, como fiscal da presente contratação, e Maria Lisabete Santiago, RF 811.682.2, como substituto. PROVIDÊNCIAS POSTERIORES</text:p>
            <text:p><text:s/></text:p>
            <text:p/>
            <text:p/>
          </table:table-cell>
          <table:table-cell office:value-type="string" table:style-name="ce18">
            <text:p>Em andamento</text:p>
          </table:table-cell>
          <table:table-cell office:value-type="string" table:style-name="ce18">
            <text:p>-</text:p>
          </table:table-cell>
          <table:table-cell office:value-type="string" table:style-name="ce20">
            <text:p>Art. 24 Inciso XVI da lei Federal 8.666/93</text:p>
          </table:table-cell>
          <table:table-cell table:number-columns-repeated="16362" table:style-name="ce23"/>
        </table:table-row>
        <table:table-row table:style-name="ro2">
          <table:table-cell office:value-type="string" table:style-name="ce4">
            <text:p>6024202000057505</text:p>
          </table:table-cell>
          <table:table-cell office:value-type="date" office:date-value="2020-09-17T00:00:00" table:style-name="ce5">
            <text:p>17/09/2020</text:p>
          </table:table-cell>
          <table:table-cell office:value-type="string" table:style-name="ce4">
            <text:p>Dispensa</text:p>
          </table:table-cell>
          <table:table-cell office:value-type="string" table:style-name="ce44">
            <text:p>Secretaria Municipal de Assistência e Desenvolvimento Social - SMADS</text:p>
          </table:table-cell>
          <table:table-cell office:value-type="string" table:style-name="ce4">
            <text:p>SMADS</text:p>
          </table:table-cell>
          <table:table-cell office:value-type="string" table:style-name="ce4">
            <text:p>WINDSOR HOTEL LTDA</text:p>
          </table:table-cell>
          <table:table-cell office:value-type="string" table:style-name="ce4">
            <text:p>43.203.322/0001-40</text:p>
          </table:table-cell>
          <table:table-cell office:value-type="string" table:style-name="ce44">
            <text:p>Objeto Aditamento: Prorrogação por mais 90 das, contado a partir de 02/10/20 referente a hospedagem por diária para pessoas idosas acima de 60 anos em situação de rua, regularmente indicadas pela SMADS</text:p>
          </table:table-cell>
          <table:table-cell office:value-type="string" table:style-name="ce4">
            <text:p>Prestação de serviços</text:p>
          </table:table-cell>
          <table:table-cell office:value-type="string" table:style-name="ce4">
            <text:p>Serviços de hospedagem</text:p>
          </table:table-cell>
          <table:table-cell office:value-type="float" office:value="1" table:style-name="ce4">
            <text:p>1</text:p>
          </table:table-cell>
          <table:table-cell office:value-type="string" table:style-name="ce4">
            <text:p>serviço</text:p>
          </table:table-cell>
          <table:table-cell office:value-type="currency" office:value="352000" table:style-name="ce6">
            <text:p><text:s/>R$352.000,00<text:s/></text:p>
          </table:table-cell>
          <table:table-cell office:value-type="currency" office:value="352000" table:style-name="ce6">
            <text:p><text:s/>R$352.000,00<text:s/></text:p>
          </table:table-cell>
          <table:table-cell office:value-type="currency" office:value="712000" table:style-name="ce19">
            <text:p><text:s/>R$712.000,00<text:s/></text:p>
          </table:table-cell>
          <table:table-cell office:value-type="float" office:value="90" table:style-name="ce18">
            <text:p>90</text:p>
          </table:table-cell>
          <table:table-cell office:value-type="string" table:style-name="ce18">
            <text:p>dia(s)</text:p>
          </table:table-cell>
          <table:table-cell office:value-type="string" table:style-name="ce18">
            <text:p>Windsor hotel, situado na Rua dos Timbiras, nº 44, Santa Ifigênia, Centro, São Paulo – SP</text:p>
          </table:table-cell>
          <table:table-cell office:value-type="string" table:style-name="ce18">
            <text:p>6024.2020/0005750-5</text:p>
            <text:p>À vista dos dados e elementos noticiados no presente, em especial da manifestação da Coordenadoria Jurídica</text:p>
            <text:p>(033227260), e com fundamento nos artigos 57, II e 67, ambos</text:p>
            <text:p>da Lei Federal nº 8.666/93, artigo 46 do Decreto Municipal nº</text:p>
            <text:p>44.279/03 e artigo 6º do Decreto Municipal nº 54.873/14, AUTORIZO o aditamento do Contrato nº 21/SMADS/2020, firmado</text:p>
            <text:p>entre SMADS e o estabelecimento hoteleiro WINDSOR HOTEL</text:p>
            <text:p>LTDA. - ME, inscrito no CNPJ sob o nº 43.203.322/0001-40,</text:p>
            <text:p>cujo objeto é a hospedagem por diária para pessoas idosas</text:p>
            <text:p>acima de 60 anos em situação de rua, regularmente indicadas</text:p>
            <text:p>pela SMADS, cujas características e especificações técnicas</text:p>
            <text:p>encontram-se descritas no Anexo I do referido Contrato, para</text:p>
            <text:p>nele fazer constar:Fica prorrogado o prazo de vigência do</text:p>
            <text:p>Contrato nº 21/SMADS/2020 por mais 90 dias, contado a partir</text:p>
            <text:p>de 02/10/2020;O dispêndio estimado para este aditamento é</text:p>
            <text:p>de R$ 360.000,00.A fiscalização dos serviços será exercida pela</text:p>
            <text:p>Sra. Juliana Gadini Finelli, RF 854.414-0, a quem competirá o</text:p>
            <text:p>acompanhamento e fiscalização da execução do ajuste durante</text:p>
            <text:p>sua vigência, sendo sua substituta a Sra. Maria Lisabete Santiago, RF 811.682-2.AUTORIZO, outrossim, o empenhamento dos</text:p>
            <text:p>recursos necessários ao atendimento das despesas, onerando a</text:p>
            <text:p>dotação orçamentária nº 93.10.08.244.3023.4.308.3.3.90.39.00</text:p>
            <text:p>.00, através da nota de reserva de nº50.609</text:p>
          </table:table-cell>
          <table:table-cell office:value-type="string" table:style-name="ce18">
            <text:p>Em andamento</text:p>
          </table:table-cell>
          <table:table-cell office:value-type="string" table:style-name="ce18">
            <text:p>-</text:p>
          </table:table-cell>
          <table:table-cell office:value-type="float" office:value="0" table:style-name="ce20">
            <text:p>0</text:p>
          </table:table-cell>
          <table:table-cell table:number-columns-repeated="16362" table:style-name="ce23"/>
        </table:table-row>
        <table:table-row table:style-name="ro2">
          <table:table-cell office:value-type="string" table:style-name="ce4">
            <text:p>6065202000003395</text:p>
          </table:table-cell>
          <table:table-cell office:value-type="date" office:date-value="2020-07-01T00:00:00" table:style-name="ce5">
            <text:p>01/07/2020</text:p>
          </table:table-cell>
          <table:table-cell office:value-type="string" table:style-name="ce4">
            <text:p>Dispensa</text:p>
          </table:table-cell>
          <table:table-cell office:value-type="string" table:style-name="ce44">
            <text:p>Secretaria Municipal da Pessoa com Deficiência - SMPED</text:p>
          </table:table-cell>
          <table:table-cell office:value-type="string" table:style-name="ce4">
            <text:p>SMPED</text:p>
          </table:table-cell>
          <table:table-cell office:value-type="string" table:style-name="ce4">
            <text:p>SINELINE COMERCIO DE PRODUTOS CIDERURGICOS MEDICOS E HOSPITALARES LTDA</text:p>
          </table:table-cell>
          <table:table-cell office:value-type="string" table:style-name="ce4">
            <text:p>29.825.292/0001-83</text:p>
          </table:table-cell>
          <table:table-cell office:value-type="string" table:style-name="ce44">
            <text:p>Aquisição de <text:s/>70 (setenta) unidades de protetor facial de segurança para a proteção completa de todo o rosto.</text:p>
          </table:table-cell>
          <table:table-cell office:value-type="string" table:style-name="ce4">
            <text:p>Protetor facial</text:p>
          </table:table-cell>
          <table:table-cell office:value-type="string" table:style-name="ce4">
            <text:p>Proteção completa de todo o rosto</text:p>
          </table:table-cell>
          <table:table-cell office:value-type="float" office:value="70" table:style-name="ce4">
            <text:p>70</text:p>
          </table:table-cell>
          <table:table-cell office:value-type="string" table:style-name="ce4">
            <text:p>unidade</text:p>
          </table:table-cell>
          <table:table-cell office:value-type="currency" office:value="33.159999999999997" table:style-name="ce6">
            <text:p><text:s/>R$33,16<text:s/></text:p>
          </table:table-cell>
          <table:table-cell office:value-type="currency" office:value="2321.1999999999998" table:style-name="ce6">
            <text:p><text:s/>R$2.321,20<text:s/></text:p>
          </table:table-cell>
          <table:table-cell office:value-type="currency" office:value="2321.1999999999998" table:style-name="ce19">
            <text:p><text:s/>R$2.321,20<text:s/></text:p>
          </table:table-cell>
          <table:table-cell office:value-type="float" office:value="10" table:style-name="ce18">
            <text:p>10</text:p>
          </table:table-cell>
          <table:table-cell office:value-type="string" table:style-name="ce18">
            <text:p>dia(s)</text:p>
          </table:table-cell>
          <table:table-cell office:value-type="string" table:style-name="ce18">
            <text:p>Secretaria Municipal da Pessoa com Deficiência e Mobilidade Reduzida - SMPED, sito no Vale do Anhangabaú, nº. 350 - 32º andar</text:p>
          </table:table-cell>
          <table:table-cell office:value-type="string" table:style-name="ce18">
            <text:p>DESPACHO AUTORIZATÓRIO</text:p>
            <text:p>PROCESSO ELETRÔNICO N°6065.2020/0000339-5</text:p>
            <text:p>INTERESSADA: SECRETARIA MUNICIPAL DA PESSOA COM DEFICIÊNCIA - SMPED</text:p>
            <text:p>I - Considerando os elementos constantes do Processo Eletrônico nº6065.2020/0000339-5 e no exercício da minha competência legal, AUTORIZO, com fundamento no artigo 24, inciso IV, da Lei Federal nº8.666/1993, e no artigo 2º, inciso II, do Decreto Municipal nº59.283/2020, a contratação direta, por dispensa de licitação, da empresa SINELINE COMERCIO DE PRODUTOS CIDERURGICOS MEDICOS E HOSPITALARES LTDA, CNPJ nº 29.825.292/0001-83, visando a Aquisição de <text:s/>70 (setenta) unidades de protetor facial de segurança para a proteção completa de todo o rosto, para uso dos colaboradores da Secretaria Municipal da Pessoa com Deficiência – SMPED e do Conselho Municipal da Pessoa com Deficiência – CMPD, no valor total de R$ 2.321,20 (Dois Mil, Trezentos e Vinte e Um Reais e Vinte Centavos).</text:p>
            <text:p>II – Para atendimento das despesas há Nota de reserva nº 36.524/2020, no valor de R$ 2.321,20 (Dois Mil, Trezentos e Vinte e Um Reais e Vinte Centavos), onerando a dotação orçamentária nº36.10.14.242.3006.7.110.4.4.90.30.00.00, ficando autorizado, desde já, o cancelamento do saldo remanescente.</text:p>
            <text:p>III - Exercerá a condição de fiscal do presente contrato o servidor Marcos Rogério Lozano Lopes, R.F. nº558.856-1 e, na sua ausência, será suplente a servidora Sandra Maria Paz Olivo, R.F. nº 707.441.7.</text:p>
            <text:p>IV – PUBLIQUE-SE.</text:p>
            <text:p>V – A seguir, encaminhem-se os autos à Coordenação de Administração e Finanças – CAF para, nos termos da competência prevista na Lei Municipal n°14.659/2007 e no Decreto Municipal n°58.031/2017, emitir a Nota de Empenho.</text:p>
          </table:table-cell>
          <table:table-cell office:value-type="string" table:style-name="ce18">
            <text:p>Entregue</text:p>
          </table:table-cell>
          <table:table-cell office:value-type="string" table:style-name="ce18">
            <text:p>-</text:p>
          </table:table-cell>
          <table:table-cell office:value-type="string" table:style-name="ce20">
            <text:p>Art. 24 Inciso IV da lei Federal 8.666/93</text:p>
          </table:table-cell>
          <table:table-cell table:number-columns-repeated="16362" table:style-name="ce23"/>
        </table:table-row>
        <table:table-row table:style-name="ro2">
          <table:table-cell office:value-type="string" table:style-name="ce4">
            <text:p>6039202000014034</text:p>
          </table:table-cell>
          <table:table-cell office:value-type="date" office:date-value="2020-07-01T00:00:00" table:style-name="ce5">
            <text:p>01/07/2020</text:p>
          </table:table-cell>
          <table:table-cell office:value-type="string" table:style-name="ce4">
            <text:p>Dispensa</text:p>
          </table:table-cell>
          <table:table-cell office:value-type="string" table:style-name="ce44">
            <text:p>Subprefeitura Ipiranga - SUB-IP</text:p>
          </table:table-cell>
          <table:table-cell office:value-type="string" table:style-name="ce4">
            <text:p>SUB-IP</text:p>
          </table:table-cell>
          <table:table-cell office:value-type="string" table:style-name="ce4">
            <text:p>NSS COMERCIAL CONSTRUTORA EIRELI</text:p>
          </table:table-cell>
          <table:table-cell office:value-type="string" table:style-name="ce4">
            <text:p>28.634.818/0001-85</text:p>
          </table:table-cell>
          <table:table-cell office:value-type="string" table:style-name="ce44">
            <text:p>Fornecimento de Item 01 - 02 (duas) unidades de Termômetro Digital de testa – infravermelho – funcionamento à pilhas, no valor unitário de R$ 319,00 (trezentos e dezenove reais) e valor total de R$ R$ 638,00 (seiscentos e trinta e oito reais).</text:p>
          </table:table-cell>
          <table:table-cell office:value-type="string" table:style-name="ce4">
            <text:p>Termômetro<text:s/></text:p>
          </table:table-cell>
          <table:table-cell office:value-type="string" table:style-name="ce4">
            <text:p>Digital Infravermelho</text:p>
          </table:table-cell>
          <table:table-cell office:value-type="float" office:value="2" table:style-name="ce4">
            <text:p>2</text:p>
          </table:table-cell>
          <table:table-cell office:value-type="string" table:style-name="ce4">
            <text:p>unidade</text:p>
          </table:table-cell>
          <table:table-cell office:value-type="currency" office:value="319" table:style-name="ce6">
            <text:p><text:s/>R$319,00<text:s/></text:p>
          </table:table-cell>
          <table:table-cell office:value-type="currency" office:value="638" table:style-name="ce6">
            <text:p><text:s/>R$638,00<text:s/></text:p>
          </table:table-cell>
          <table:table-cell office:value-type="currency" office:value="716.2" table:style-name="ce19">
            <text:p><text:s/>R$716,20<text:s/></text:p>
          </table:table-cell>
          <table:table-cell office:value-type="float" office:value="5" table:style-name="ce18">
            <text:p>5</text:p>
          </table:table-cell>
          <table:table-cell office:value-type="string" table:style-name="ce18">
            <text:p>dia(s)</text:p>
          </table:table-cell>
          <table:table-cell office:value-type="string" table:style-name="ce18">
            <text:p>Rua Lino Coutinho, 444 - sala 56 - Ipiranga - São Paulo/SP</text:p>
          </table:table-cell>
          <table:table-cell office:value-type="string" table:style-name="ce18">
            <text:p>SEI nº 6039.2020/0001403-4</text:p>
            <text:p>CONTRATAÇÃO EMERGENCIAL (Dispensa de Licitação nos termos do Art. 24, Inc. IV da Lei 8.666/93)</text:p>
            <text:p>INTERESSADO: SUB-IP/CAF/Supervisão de Administração e Suprimentos</text:p>
            <text:p>ASSUNTO: Aquisição de Termômetro Infravermelho e Pilhas</text:p>
            <text:p>I – À vista dos elementos de convicção que instruem o presente processo, e demais manifestações da Supervisão de Administração e Suprimentos, Supervisão de Finanças e Assessoria Jurídica desta Subprefeitura, no uso das atribuições a mim conferidas, que acolho e adoto como razão de decidir, AUTORIZO com fundamento no Inciso II do art. 24, inc. IV, da Lei Federal n.o 8.666/93 c.c art. 4º da Lei Federal no 13.979/2020 e art. 2º, inciso II, do Decreto Municipal no 59.283/2020, a fim de maximizar as medidas preventivas de contágio, visando a retomada do atendimento presencial ao público na Subprefeitura Ipiranga, adjudicada à empresa N.S.S. COMERCIAL &amp; CONSTRUTORA EIRELI, inscrita no CNPJ sob n.º 28.634.818/0001-85, para o fornecimento de Item 01 - 02 (duas) unidades de Termômetro Digital de testa – infravermelho – funcionamento à pilhas, no valor unitário de R$ 319,00 (trezentos e dezenove reais) e valor total de R$ R$ 638,00 (seiscentos e trinta e oito reais);  Item 02 – 20 (vinte) unidades de Pilhas tipo AAA, no valor unitário de R$ 1,94 (um real e noventa e quatro centavos) e valor total de R$ 38,80 (trinta e oito reais e oitenta centavos); e Item 03 – 20 (vinte) unidades de Pilhas tipo AA, no valor unitário de R$ 1,97 (um real e noventa e sete centavos) e valor total de R$ 39,40 (trinta e nove reais e quarenta centavos); perfazendo o montante global de R$ 716,20 (setecentos e dezesseis reais e vinte centavos), conforme proposta em documento SEI n.º 030350913, observadas as informações constantes no Termo de Referência em documento SEI n.º 030248451 e demais informações constantes no presente processo eletrônico.</text:p>
            <text:p>II – Emita-se a correspondente Nota de Empenho em nome da empresa supramencionada, para fazer frente asdespesas decorrentes da aquisição, onerando a dotação orçamentária n.º 53.10.15.122.3024.2.100.3.3.90.30.00.00, orçamento vigente.</text:p>
            <text:p>III - A referida Nota de Empenho valerá como contrato, observando-se as exigências contidas no Art.11 do Decreto Municipal n.º 59.171/2020, cuja entrega ficará condicionada à apresentação, pela empresa detentora, dos documentos exigidos no artigo 40, 41 e 42 do Decreto Municipal n.º 44.279/2003.</text:p>
            <text:p/>
          </table:table-cell>
          <table:table-cell office:value-type="string" table:style-name="ce18">
            <text:p>Entregue</text:p>
          </table:table-cell>
          <table:table-cell office:value-type="string" table:style-name="ce18">
            <text:p>-</text:p>
          </table:table-cell>
          <table:table-cell office:value-type="string" table:style-name="ce20">
            <text:p>Art. 24 Inciso V da lei Federal 8.666/93</text:p>
          </table:table-cell>
          <table:table-cell table:number-columns-repeated="16362" table:style-name="ce23"/>
        </table:table-row>
        <table:table-row table:style-name="ro2">
          <table:table-cell office:value-type="string" table:style-name="ce4">
            <text:p>6039202000014034</text:p>
          </table:table-cell>
          <table:table-cell office:value-type="date" office:date-value="2020-07-01T00:00:00" table:style-name="ce5">
            <text:p>01/07/2020</text:p>
          </table:table-cell>
          <table:table-cell office:value-type="string" table:style-name="ce4">
            <text:p>Dispensa</text:p>
          </table:table-cell>
          <table:table-cell office:value-type="string" table:style-name="ce44">
            <text:p>Subprefeitura Ipiranga - SUB-IP</text:p>
          </table:table-cell>
          <table:table-cell office:value-type="string" table:style-name="ce4">
            <text:p>SUB-IP</text:p>
          </table:table-cell>
          <table:table-cell office:value-type="string" table:style-name="ce4">
            <text:p>NSS COMERCIAL CONSTRUTORA EIRELI</text:p>
          </table:table-cell>
          <table:table-cell office:value-type="string" table:style-name="ce4">
            <text:p>28.634.818/0001-85</text:p>
          </table:table-cell>
          <table:table-cell office:value-type="string" table:style-name="ce44">
            <text:p>Item 02 – 20 (vinte) unidades de Pilhas tipo AAA, no valor unitário de R$ 1,94 (um real e noventa e quatro centavos) e valor total de R$ 38,80 (trinta e oito reais e oitenta centavos).</text:p>
          </table:table-cell>
          <table:table-cell office:value-type="string" table:style-name="ce4">
            <text:p>Pilhas </text:p>
          </table:table-cell>
          <table:table-cell office:value-type="string" table:style-name="ce4">
            <text:p>Tipo AAA</text:p>
          </table:table-cell>
          <table:table-cell office:value-type="float" office:value="20" table:style-name="ce4">
            <text:p>20</text:p>
          </table:table-cell>
          <table:table-cell office:value-type="string" table:style-name="ce4">
            <text:p>unidade</text:p>
          </table:table-cell>
          <table:table-cell office:value-type="currency" office:value="1.94" table:style-name="ce6">
            <text:p><text:s/>R$1,94<text:s/></text:p>
          </table:table-cell>
          <table:table-cell office:value-type="currency" office:value="38.799999999999997" table:style-name="ce6">
            <text:p><text:s/>R$38,80<text:s/></text:p>
          </table:table-cell>
          <table:table-cell office:value-type="currency" office:value="716.2" table:style-name="ce19">
            <text:p><text:s/>R$716,20<text:s/></text:p>
          </table:table-cell>
          <table:table-cell office:value-type="float" office:value="5" table:style-name="ce18">
            <text:p>5</text:p>
          </table:table-cell>
          <table:table-cell office:value-type="string" table:style-name="ce18">
            <text:p>dia(s)</text:p>
          </table:table-cell>
          <table:table-cell office:value-type="string" table:style-name="ce18">
            <text:p>Rua Lino Coutinho, 444 - sala 56 - Ipiranga - São Paulo/SP</text:p>
          </table:table-cell>
          <table:table-cell office:value-type="string" table:style-name="ce18">
            <text:p>SEI nº 6039.2020/0001403-4</text:p>
            <text:p>CONTRATAÇÃO EMERGENCIAL (Dispensa de Licitação nos termos do Art. 24, Inc. IV da Lei 8.666/93)</text:p>
            <text:p>INTERESSADO: SUB-IP/CAF/Supervisão de Administração e Suprimentos</text:p>
            <text:p>ASSUNTO: Aquisição de Termômetro Infravermelho e Pilhas</text:p>
            <text:p>I – À vista dos elementos de convicção que instruem o presente processo, e demais manifestações da Supervisão de Administração e Suprimentos, Supervisão de Finanças e Assessoria Jurídica desta Subprefeitura, no uso das atribuições a mim conferidas, que acolho e adoto como razão de decidir, AUTORIZO com fundamento no Inciso II do art. 24, inc. IV, da Lei Federal n.o 8.666/93 c.c art. 4º da Lei Federal no 13.979/2020 e art. 2º, inciso II, do Decreto Municipal no 59.283/2020, a fim de maximizar as medidas preventivas de contágio, visando a retomada do atendimento presencial ao público na Subprefeitura Ipiranga, adjudicada à empresa N.S.S. COMERCIAL &amp; CONSTRUTORA EIRELI, inscrita no CNPJ sob n.º 28.634.818/0001-85, para o fornecimento de Item 01 - 02 (duas) unidades de Termômetro Digital de testa – infravermelho – funcionamento à pilhas, no valor unitário de R$ 319,00 (trezentos e dezenove reais) e valor total de R$ R$ 638,00 (seiscentos e trinta e oito reais);  Item 02 – 20 (vinte) unidades de Pilhas tipo AAA, no valor unitário de R$ 1,94 (um real e noventa e quatro centavos) e valor total de R$ 38,80 (trinta e oito reais e oitenta centavos); e Item 03 – 20 (vinte) unidades de Pilhas tipo AA, no valor unitário de R$ 1,97 (um real e noventa e sete centavos) e valor total de R$ 39,40 (trinta e nove reais e quarenta centavos); perfazendo o montante global de R$ 716,20 (setecentos e dezesseis reais e vinte centavos), conforme proposta em documento SEI n.º 030350913, observadas as informações constantes no Termo de Referência em documento SEI n.º 030248451 e demais informações constantes no presente processo eletrônico.</text:p>
            <text:p>II – Emita-se a correspondente Nota de Empenho em nome da empresa supramencionada, para fazer frente asdespesas decorrentes da aquisição, onerando a dotação orçamentária n.º 53.10.15.122.3024.2.100.3.3.90.30.00.00, orçamento vigente.</text:p>
            <text:p>III - A referida Nota de Empenho valerá como contrato, observando-se as exigências contidas no Art.11 do Decreto Municipal n.º 59.171/2020, cuja entrega ficará condicionada à apresentação, pela empresa detentora, dos documentos exigidos no artigo 40, 41 e 42 do Decreto Municipal n.º 44.279/2003.</text:p>
            <text:p/>
          </table:table-cell>
          <table:table-cell office:value-type="string" table:style-name="ce18">
            <text:p>Entregue</text:p>
          </table:table-cell>
          <table:table-cell office:value-type="string" table:style-name="ce18">
            <text:p>-</text:p>
          </table:table-cell>
          <table:table-cell office:value-type="string" table:style-name="ce20">
            <text:p>Art. 24 Inciso V da lei Federal 8.666/93</text:p>
          </table:table-cell>
          <table:table-cell table:number-columns-repeated="16362" table:style-name="ce23"/>
        </table:table-row>
        <table:table-row table:style-name="ro2">
          <table:table-cell office:value-type="string" table:style-name="ce4">
            <text:p>6039202000014034</text:p>
          </table:table-cell>
          <table:table-cell office:value-type="date" office:date-value="2020-07-01T00:00:00" table:style-name="ce5">
            <text:p>01/07/2020</text:p>
          </table:table-cell>
          <table:table-cell office:value-type="string" table:style-name="ce4">
            <text:p>Dispensa</text:p>
          </table:table-cell>
          <table:table-cell office:value-type="string" table:style-name="ce44">
            <text:p>Subprefeitura Ipiranga - SUB-IP</text:p>
          </table:table-cell>
          <table:table-cell office:value-type="string" table:style-name="ce4">
            <text:p>SUB-IP</text:p>
          </table:table-cell>
          <table:table-cell office:value-type="string" table:style-name="ce4">
            <text:p>NSS COMERCIAL CONSTRUTORA EIRELI</text:p>
          </table:table-cell>
          <table:table-cell office:value-type="string" table:style-name="ce4">
            <text:p>28.634.818/0001-85</text:p>
          </table:table-cell>
          <table:table-cell office:value-type="string" table:style-name="ce44">
            <text:p>Item 03 – 20 (vinte) unidades de Pilhas tipo AA, no valor unitário de R$ 1,97 (um real e noventa e sete centavos) e valor total de R$ 39,40 (trinta e nove reais e quarenta centavos).</text:p>
          </table:table-cell>
          <table:table-cell office:value-type="string" table:style-name="ce4">
            <text:p>Pilhas </text:p>
          </table:table-cell>
          <table:table-cell office:value-type="string" table:style-name="ce4">
            <text:p>Tipo AA</text:p>
          </table:table-cell>
          <table:table-cell office:value-type="float" office:value="20" table:style-name="ce4">
            <text:p>20</text:p>
          </table:table-cell>
          <table:table-cell office:value-type="string" table:style-name="ce4">
            <text:p>unidade</text:p>
          </table:table-cell>
          <table:table-cell office:value-type="currency" office:value="1.97" table:style-name="ce6">
            <text:p><text:s/>R$1,97<text:s/></text:p>
          </table:table-cell>
          <table:table-cell office:value-type="currency" office:value="39.4" table:style-name="ce6">
            <text:p><text:s/>R$39,40<text:s/></text:p>
          </table:table-cell>
          <table:table-cell office:value-type="currency" office:value="716.2" table:style-name="ce19">
            <text:p><text:s/>R$716,20<text:s/></text:p>
          </table:table-cell>
          <table:table-cell office:value-type="float" office:value="5" table:style-name="ce18">
            <text:p>5</text:p>
          </table:table-cell>
          <table:table-cell office:value-type="string" table:style-name="ce18">
            <text:p>dia(s)</text:p>
          </table:table-cell>
          <table:table-cell office:value-type="string" table:style-name="ce18">
            <text:p>Rua Lino Coutinho, 444 - sala 56 - Ipiranga - São Paulo/SP</text:p>
          </table:table-cell>
          <table:table-cell office:value-type="string" table:style-name="ce18">
            <text:p>SEI nº 6039.2020/0001403-4</text:p>
            <text:p>CONTRATAÇÃO EMERGENCIAL (Dispensa de Licitação nos termos do Art. 24, Inc. IV da Lei 8.666/93)</text:p>
            <text:p>INTERESSADO: SUB-IP/CAF/Supervisão de Administração e Suprimentos</text:p>
            <text:p>ASSUNTO: Aquisição de Termômetro Infravermelho e Pilhas</text:p>
            <text:p>I – À vista dos elementos de convicção que instruem o presente processo, e demais manifestações da Supervisão de Administração e Suprimentos, Supervisão de Finanças e Assessoria Jurídica desta Subprefeitura, no uso das atribuições a mim conferidas, que acolho e adoto como razão de decidir, AUTORIZO com fundamento no Inciso II do art. 24, inc. IV, da Lei Federal n.o 8.666/93 c.c art. 4º da Lei Federal no 13.979/2020 e art. 2º, inciso II, do Decreto Municipal no 59.283/2020, a fim de maximizar as medidas preventivas de contágio, visando a retomada do atendimento presencial ao público na Subprefeitura Ipiranga, adjudicada à empresa N.S.S. COMERCIAL &amp; CONSTRUTORA EIRELI, inscrita no CNPJ sob n.º 28.634.818/0001-85, para o fornecimento de Item 01 - 02 (duas) unidades de Termômetro Digital de testa – infravermelho – funcionamento à pilhas, no valor unitário de R$ 319,00 (trezentos e dezenove reais) e valor total de R$ R$ 638,00 (seiscentos e trinta e oito reais);  Item 02 – 20 (vinte) unidades de Pilhas tipo AAA, no valor unitário de R$ 1,94 (um real e noventa e quatro centavos) e valor total de R$ 38,80 (trinta e oito reais e oitenta centavos); e Item 03 – 20 (vinte) unidades de Pilhas tipo AA, no valor unitário de R$ 1,97 (um real e noventa e sete centavos) e valor total de R$ 39,40 (trinta e nove reais e quarenta centavos); perfazendo o montante global de R$ 716,20 (setecentos e dezesseis reais e vinte centavos), conforme proposta em documento SEI n.º 030350913, observadas as informações constantes no Termo de Referência em documento SEI n.º 030248451 e demais informações constantes no presente processo eletrônico.</text:p>
            <text:p>II – Emita-se a correspondente Nota de Empenho em nome da empresa supramencionada, para fazer frente asdespesas decorrentes da aquisição, onerando a dotação orçamentária n.º 53.10.15.122.3024.2.100.3.3.90.30.00.00, orçamento vigente.</text:p>
            <text:p>III - A referida Nota de Empenho valerá como contrato, observando-se as exigências contidas no Art.11 do Decreto Municipal n.º 59.171/2020, cuja entrega ficará condicionada à apresentação, pela empresa detentora, dos documentos exigidos no artigo 40, 41 e 42 do Decreto Municipal n.º 44.279/2003.</text:p>
            <text:p/>
          </table:table-cell>
          <table:table-cell office:value-type="string" table:style-name="ce18">
            <text:p>Entregue</text:p>
          </table:table-cell>
          <table:table-cell office:value-type="string" table:style-name="ce18">
            <text:p>-</text:p>
          </table:table-cell>
          <table:table-cell office:value-type="string" table:style-name="ce20">
            <text:p>Art. 24 Inciso V da lei Federal 8.666/93</text:p>
          </table:table-cell>
          <table:table-cell table:number-columns-repeated="16362" table:style-name="ce23"/>
        </table:table-row>
        <table:table-row table:style-name="ro2">
          <table:table-cell office:value-type="string" table:style-name="ce4">
            <text:p>6039202000013240</text:p>
          </table:table-cell>
          <table:table-cell office:value-type="date" office:date-value="2020-07-01T00:00:00" table:style-name="ce5">
            <text:p>01/07/2020</text:p>
          </table:table-cell>
          <table:table-cell office:value-type="string" table:style-name="ce4">
            <text:p>Dispensa</text:p>
          </table:table-cell>
          <table:table-cell office:value-type="string" table:style-name="ce44">
            <text:p>Subprefeitura Ipiranga - SUB-IP</text:p>
          </table:table-cell>
          <table:table-cell office:value-type="string" table:style-name="ce4">
            <text:p>SUB-IP</text:p>
          </table:table-cell>
          <table:table-cell office:value-type="string" table:style-name="ce4">
            <text:p>ELIZABETE MONTEIRO ALVES - ME</text:p>
          </table:table-cell>
          <table:table-cell office:value-type="string" table:style-name="ce4">
            <text:p>10.256.969/0001-81</text:p>
          </table:table-cell>
          <table:table-cell office:value-type="string" table:style-name="ce44">
            <text:p>Fornecimento de 100 (cem) unidades de Frascos Plásticos com válvula Pump - tipo bico de pato – capacidade de 500 ml, no valor unitário de R$ 8,60 (oito reais e sessenta centavos) e valor total de R$ 860,00 (oitocentos e sessenta reais).</text:p>
          </table:table-cell>
          <table:table-cell office:value-type="string" table:style-name="ce4">
            <text:p>Suporte para Álcool</text:p>
          </table:table-cell>
          <table:table-cell office:value-type="string" table:style-name="ce4">
            <text:p>Frasco plástico | 500ml | pump</text:p>
          </table:table-cell>
          <table:table-cell office:value-type="float" office:value="100" table:style-name="ce4">
            <text:p>100</text:p>
          </table:table-cell>
          <table:table-cell office:value-type="string" table:style-name="ce4">
            <text:p>unidade</text:p>
          </table:table-cell>
          <table:table-cell office:value-type="currency" office:value="8.6" table:style-name="ce6">
            <text:p><text:s/>R$8,60<text:s/></text:p>
          </table:table-cell>
          <table:table-cell office:value-type="currency" office:value="860" table:style-name="ce6">
            <text:p><text:s/>R$860,00<text:s/></text:p>
          </table:table-cell>
          <table:table-cell office:value-type="currency" office:value="1504" table:style-name="ce19">
            <text:p><text:s/>R$1.504,00<text:s/></text:p>
          </table:table-cell>
          <table:table-cell office:value-type="float" office:value="5" table:style-name="ce18">
            <text:p>5</text:p>
          </table:table-cell>
          <table:table-cell office:value-type="string" table:style-name="ce18">
            <text:p>dia(s)</text:p>
          </table:table-cell>
          <table:table-cell office:value-type="string" table:style-name="ce18">
            <text:p>Rua Lino Coutinho, 444 - sala 56 - Ipiranga - São Paulo/SP</text:p>
          </table:table-cell>
          <table:table-cell office:value-type="string" table:style-name="ce18">
            <text:p>SEI nº 6039.2020/0001324-0</text:p>
            <text:p>CONTRATAÇÃO EMERGENCIAL (Dispensa de Licitação nos termos do Art. 24, Inc. IV da Lei 8.666/93)</text:p>
            <text:p>INTERESSADO: SUB-IP/CAF/Supervisão de Administração e Suprimentos</text:p>
            <text:p>ASSUNTO: Aquisição de Materiais de Prevenção ao COVID-19</text:p>
            <text:p>I – À vista dos elementos de convicção que instruem o presente processo, e demais manifestações da Supervisão de Administração e Suprimentos, Supervisão de Finanças e Assessoria Jurídica desta Subprefeitura, no uso das atribuições a mim conferidas, que acolho e adoto como razão de decidir, AUTORIZO com fundamento no Inciso II do art. 24, inc. IV, da Lei Federal n.o 8.666/93 c.c art. 4º da Lei Federal no 13.979/2020 e art. 2º, inciso II, do Decreto Municipal no 59.283/2020, a fim de maximizar as medidas preventivas de contágio, visando a retomada do atendimento presencial ao público na Subprefeitura Ipiranga, adjudicada à ELISABETE MONTEIRO ALVES (Nome Fantasia: EMA LIMP), inscrita no CNPJ sob n.º 10.256.969/0001-81 para o fornecimento de 100 (cem) unidades de Frascos Plásticos com válvula Pump - tipo bico de pato – capacidade de 500 ml, no valor unitário de R$ 8,60 (oito reais e sessenta centavos) e valor total de R$ 860,00 (oitocentos e sessenta reais); 10 (dez) unidades de Frascos Plásticos com válvula gatilho spray – capacidade 300 a 350 ml, no valor unitário de R$ 5,00 (cinco reais) e valor total de R$ 50,00 (cinquenta reais); 20 (vinte) rolos de Pano de Limpeza tipo "perfex", no valor unitário de R$ 18,20 (dezoito reais e vinte centavos) e valor total de R$ 364,00 (trezentos e sessenta e quatro reais); e 50 unidades de Protetor Facial "face shield" no valor unitário de R$ 4,60 (quatro reais e sessenta centavos) e valor total de R$ 230,00 (duzentos e trinta reais); perfazendo o valor total para a empresa de R$ 1.504,00 (mil quinhentos e quatro reais; e empresa BY COLOR EDITORA E GRAFICA EIRELI, inscrita no CNPJ sob n.º 26.106.858/0001-29, para o fornecimento de 05 (cinco) unidades de totem Suporte para Álcool em Gel com acionamento por pedal, no valor unitário de R$ 350,00 (trezentos e cinquenta reais) e valor total de R$ 1.750,00 (mil setecentos e cinquenta reais); observadas as informações constantes no Termo de Referência anexado em documento SEI n.º 030068040 e demais informações constantes no presente processo eletrônico.</text:p>
            <text:p>II – Emita-se a correspondente Nota de Empenho em nome das empresas supramencionadas, para fazer frente às despesas decorrentes da aquisição, onerando a dotação orçamentária n.º 53.10.15.122.3024.2.100.3.3.90.30.00.00, orçamento vigente.</text:p>
            <text:p>III - A referida Nota de Empenho valerá como contrato, observando-se as exigências contidas no Art.11 do Decreto Municipal n.º 59.171/2020, cuja entrega ficará condicionada à apresentação, pela empresa detentora, dos documentos exigidos no artigo 40, 41 e 42 do Decreto Municipal n.º 44.279/2003.</text:p>
            <text:p/>
            <text:p/>
          </table:table-cell>
          <table:table-cell office:value-type="string" table:style-name="ce18">
            <text:p>Entregue</text:p>
          </table:table-cell>
          <table:table-cell office:value-type="string" table:style-name="ce18">
            <text:p>-</text:p>
          </table:table-cell>
          <table:table-cell office:value-type="string" table:style-name="ce20">
            <text:p>Art. 24 Inciso V da lei Federal 8.666/93</text:p>
          </table:table-cell>
          <table:table-cell table:number-columns-repeated="16362" table:style-name="ce23"/>
        </table:table-row>
        <table:table-row table:style-name="ro2">
          <table:table-cell office:value-type="string" table:style-name="ce4">
            <text:p>6039202000013240</text:p>
          </table:table-cell>
          <table:table-cell office:value-type="date" office:date-value="2020-07-01T00:00:00" table:style-name="ce5">
            <text:p>01/07/2020</text:p>
          </table:table-cell>
          <table:table-cell office:value-type="string" table:style-name="ce4">
            <text:p>Dispensa</text:p>
          </table:table-cell>
          <table:table-cell office:value-type="string" table:style-name="ce44">
            <text:p>Subprefeitura Ipiranga - SUB-IP</text:p>
          </table:table-cell>
          <table:table-cell office:value-type="string" table:style-name="ce4">
            <text:p>SUB-IP</text:p>
          </table:table-cell>
          <table:table-cell office:value-type="string" table:style-name="ce4">
            <text:p>ELIZABETE MONTEIRO ALVES - ME</text:p>
          </table:table-cell>
          <table:table-cell office:value-type="string" table:style-name="ce4">
            <text:p>10.256.969/0001-81</text:p>
          </table:table-cell>
          <table:table-cell office:value-type="string" table:style-name="ce44">
            <text:p>Aquisição de 10 (dez) unidades de Frascos Plásticos com válvula gatilho spray – capacidade 300 a 350 ml, no valor unitário de R$ 5,00 (cinco reais) e valor total de R$ 50,00 (cinquenta reais).</text:p>
          </table:table-cell>
          <table:table-cell office:value-type="string" table:style-name="ce4">
            <text:p>Suporte para Álcool</text:p>
          </table:table-cell>
          <table:table-cell office:value-type="string" table:style-name="ce4">
            <text:p>Frasco plástico | 300ml | spray</text:p>
          </table:table-cell>
          <table:table-cell office:value-type="float" office:value="10" table:style-name="ce4">
            <text:p>10</text:p>
          </table:table-cell>
          <table:table-cell office:value-type="string" table:style-name="ce4">
            <text:p>unidade</text:p>
          </table:table-cell>
          <table:table-cell office:value-type="currency" office:value="5" table:style-name="ce6">
            <text:p><text:s/>R$5,00<text:s/></text:p>
          </table:table-cell>
          <table:table-cell office:value-type="currency" office:value="50" table:style-name="ce6">
            <text:p><text:s/>R$50,00<text:s/></text:p>
          </table:table-cell>
          <table:table-cell office:value-type="currency" office:value="1504" table:style-name="ce19">
            <text:p><text:s/>R$1.504,00<text:s/></text:p>
          </table:table-cell>
          <table:table-cell office:value-type="float" office:value="5" table:style-name="ce18">
            <text:p>5</text:p>
          </table:table-cell>
          <table:table-cell office:value-type="string" table:style-name="ce18">
            <text:p>dia(s)</text:p>
          </table:table-cell>
          <table:table-cell office:value-type="string" table:style-name="ce18">
            <text:p>Rua Lino Coutinho, 444 - sala 56 - Ipiranga - São Paulo/SP</text:p>
          </table:table-cell>
          <table:table-cell office:value-type="string" table:style-name="ce18">
            <text:p>SEI nº 6039.2020/0001324-0</text:p>
            <text:p>CONTRATAÇÃO EMERGENCIAL (Dispensa de Licitação nos termos do Art. 24, Inc. IV da Lei 8.666/93)</text:p>
            <text:p>INTERESSADO: SUB-IP/CAF/Supervisão de Administração e Suprimentos</text:p>
            <text:p>ASSUNTO: Aquisição de Materiais de Prevenção ao COVID-19</text:p>
            <text:p>I – À vista dos elementos de convicção que instruem o presente processo, e demais manifestações da Supervisão de Administração e Suprimentos, Supervisão de Finanças e Assessoria Jurídica desta Subprefeitura, no uso das atribuições a mim conferidas, que acolho e adoto como razão de decidir, AUTORIZO com fundamento no Inciso II do art. 24, inc. IV, da Lei Federal n.o 8.666/93 c.c art. 4º da Lei Federal no 13.979/2020 e art. 2º, inciso II, do Decreto Municipal no 59.283/2020, a fim de maximizar as medidas preventivas de contágio, visando a retomada do atendimento presencial ao público na Subprefeitura Ipiranga, adjudicada à ELISABETE MONTEIRO ALVES (Nome Fantasia: EMA LIMP), inscrita no CNPJ sob n.º 10.256.969/0001-81 para o fornecimento de 100 (cem) unidades de Frascos Plásticos com válvula Pump - tipo bico de pato – capacidade de 500 ml, no valor unitário de R$ 8,60 (oito reais e sessenta centavos) e valor total de R$ 860,00 (oitocentos e sessenta reais); 10 (dez) unidades de Frascos Plásticos com válvula gatilho spray – capacidade 300 a 350 ml, no valor unitário de R$ 5,00 (cinco reais) e valor total de R$ 50,00 (cinquenta reais); 20 (vinte) rolos de Pano de Limpeza tipo "perfex", no valor unitário de R$ 18,20 (dezoito reais e vinte centavos) e valor total de R$ 364,00 (trezentos e sessenta e quatro reais); e 50 unidades de Protetor Facial "face shield" no valor unitário de R$ 4,60 (quatro reais e sessenta centavos) e valor total de R$ 230,00 (duzentos e trinta reais); perfazendo o valor total para a empresa de R$ 1.504,00 (mil quinhentos e quatro reais; e empresa BY COLOR EDITORA E GRAFICA EIRELI, inscrita no CNPJ sob n.º 26.106.858/0001-29, para o fornecimento de 05 (cinco) unidades de totem Suporte para Álcool em Gel com acionamento por pedal, no valor unitário de R$ 350,00 (trezentos e cinquenta reais) e valor total de R$ 1.750,00 (mil setecentos e cinquenta reais); observadas as informações constantes no Termo de Referência anexado em documento SEI n.º 030068040 e demais informações constantes no presente processo eletrônico.</text:p>
            <text:p>II – Emita-se a correspondente Nota de Empenho em nome das empresas supramencionadas, para fazer frente às despesas decorrentes da aquisição, onerando a dotação orçamentária n.º 53.10.15.122.3024.2.100.3.3.90.30.00.00, orçamento vigente.</text:p>
            <text:p>III - A referida Nota de Empenho valerá como contrato, observando-se as exigências contidas no Art.11 do Decreto Municipal n.º 59.171/2020, cuja entrega ficará condicionada à apresentação, pela empresa detentora, dos documentos exigidos no artigo 40, 41 e 42 do Decreto Municipal n.º 44.279/2003.</text:p>
            <text:p/>
            <text:p/>
          </table:table-cell>
          <table:table-cell office:value-type="string" table:style-name="ce18">
            <text:p>Entregue</text:p>
          </table:table-cell>
          <table:table-cell office:value-type="string" table:style-name="ce18">
            <text:p>-</text:p>
          </table:table-cell>
          <table:table-cell office:value-type="string" table:style-name="ce20">
            <text:p>Art. 24 Inciso V da lei Federal 8.666/93</text:p>
          </table:table-cell>
          <table:table-cell table:number-columns-repeated="16362" table:style-name="ce23"/>
        </table:table-row>
        <table:table-row table:style-name="ro2">
          <table:table-cell office:value-type="string" table:style-name="ce4">
            <text:p>6039202000013240</text:p>
          </table:table-cell>
          <table:table-cell office:value-type="date" office:date-value="2020-07-01T00:00:00" table:style-name="ce5">
            <text:p>01/07/2020</text:p>
          </table:table-cell>
          <table:table-cell office:value-type="string" table:style-name="ce4">
            <text:p>Dispensa</text:p>
          </table:table-cell>
          <table:table-cell office:value-type="string" table:style-name="ce44">
            <text:p>Subprefeitura Ipiranga - SUB-IP</text:p>
          </table:table-cell>
          <table:table-cell office:value-type="string" table:style-name="ce4">
            <text:p>SUB-IP</text:p>
          </table:table-cell>
          <table:table-cell office:value-type="string" table:style-name="ce4">
            <text:p>ELIZABETE MONTEIRO ALVES - ME</text:p>
          </table:table-cell>
          <table:table-cell office:value-type="string" table:style-name="ce4">
            <text:p>10.256.969/0001-81</text:p>
          </table:table-cell>
          <table:table-cell office:value-type="string" table:style-name="ce44">
            <text:p>Aquisição de 20 (vinte) rolos de Pano de Limpeza tipo "perfex", no valor unitário de R$ 18,20 (dezoito reais e vinte centavos) e valor total de R$ 364,00 (trezentos e sessenta e quatro reais).</text:p>
          </table:table-cell>
          <table:table-cell office:value-type="string" table:style-name="ce4">
            <text:p>Material de Limpeza</text:p>
          </table:table-cell>
          <table:table-cell office:value-type="string" table:style-name="ce4">
            <text:p>Pano de Limpeza tipo "perfex"</text:p>
          </table:table-cell>
          <table:table-cell office:value-type="float" office:value="20" table:style-name="ce4">
            <text:p>20</text:p>
          </table:table-cell>
          <table:table-cell office:value-type="string" table:style-name="ce4">
            <text:p>unidade</text:p>
          </table:table-cell>
          <table:table-cell office:value-type="currency" office:value="18.2" table:style-name="ce6">
            <text:p><text:s/>R$18,20<text:s/></text:p>
          </table:table-cell>
          <table:table-cell office:value-type="currency" office:value="364" table:style-name="ce6">
            <text:p><text:s/>R$364,00<text:s/></text:p>
          </table:table-cell>
          <table:table-cell office:value-type="currency" office:value="1504" table:style-name="ce19">
            <text:p><text:s/>R$1.504,00<text:s/></text:p>
          </table:table-cell>
          <table:table-cell office:value-type="float" office:value="5" table:style-name="ce18">
            <text:p>5</text:p>
          </table:table-cell>
          <table:table-cell office:value-type="string" table:style-name="ce18">
            <text:p>dia(s)</text:p>
          </table:table-cell>
          <table:table-cell office:value-type="string" table:style-name="ce18">
            <text:p>Rua Lino Coutinho, 444 - sala 56 - Ipiranga - São Paulo/SP</text:p>
          </table:table-cell>
          <table:table-cell office:value-type="string" table:style-name="ce18">
            <text:p>SEI nº 6039.2020/0001324-0</text:p>
            <text:p>CONTRATAÇÃO EMERGENCIAL (Dispensa de Licitação nos termos do Art. 24, Inc. IV da Lei 8.666/93)</text:p>
            <text:p>INTERESSADO: SUB-IP/CAF/Supervisão de Administração e Suprimentos</text:p>
            <text:p>ASSUNTO: Aquisição de Materiais de Prevenção ao COVID-19</text:p>
            <text:p>I – À vista dos elementos de convicção que instruem o presente processo, e demais manifestações da Supervisão de Administração e Suprimentos, Supervisão de Finanças e Assessoria Jurídica desta Subprefeitura, no uso das atribuições a mim conferidas, que acolho e adoto como razão de decidir, AUTORIZO com fundamento no Inciso II do art. 24, inc. IV, da Lei Federal n.o 8.666/93 c.c art. 4º da Lei Federal no 13.979/2020 e art. 2º, inciso II, do Decreto Municipal no 59.283/2020, a fim de maximizar as medidas preventivas de contágio, visando a retomada do atendimento presencial ao público na Subprefeitura Ipiranga, adjudicada à ELISABETE MONTEIRO ALVES (Nome Fantasia: EMA LIMP), inscrita no CNPJ sob n.º 10.256.969/0001-81 para o fornecimento de 100 (cem) unidades de Frascos Plásticos com válvula Pump - tipo bico de pato – capacidade de 500 ml, no valor unitário de R$ 8,60 (oito reais e sessenta centavos) e valor total de R$ 860,00 (oitocentos e sessenta reais); 10 (dez) unidades de Frascos Plásticos com válvula gatilho spray – capacidade 300 a 350 ml, no valor unitário de R$ 5,00 (cinco reais) e valor total de R$ 50,00 (cinquenta reais); 20 (vinte) rolos de Pano de Limpeza tipo "perfex", no valor unitário de R$ 18,20 (dezoito reais e vinte centavos) e valor total de R$ 364,00 (trezentos e sessenta e quatro reais); e 50 unidades de Protetor Facial "face shield" no valor unitário de R$ 4,60 (quatro reais e sessenta centavos) e valor total de R$ 230,00 (duzentos e trinta reais); perfazendo o valor total para a empresa de R$ 1.504,00 (mil quinhentos e quatro reais; e empresa BY COLOR EDITORA E GRAFICA EIRELI, inscrita no CNPJ sob n.º 26.106.858/0001-29, para o fornecimento de 05 (cinco) unidades de totem Suporte para Álcool em Gel com acionamento por pedal, no valor unitário de R$ 350,00 (trezentos e cinquenta reais) e valor total de R$ 1.750,00 (mil setecentos e cinquenta reais); observadas as informações constantes no Termo de Referência anexado em documento SEI n.º 030068040 e demais informações constantes no presente processo eletrônico.</text:p>
            <text:p>II – Emita-se a correspondente Nota de Empenho em nome das empresas supramencionadas, para fazer frente às despesas decorrentes da aquisição, onerando a dotação orçamentária n.º 53.10.15.122.3024.2.100.3.3.90.30.00.00, orçamento vigente.</text:p>
            <text:p>III - A referida Nota de Empenho valerá como contrato, observando-se as exigências contidas no Art.11 do Decreto Municipal n.º 59.171/2020, cuja entrega ficará condicionada à apresentação, pela empresa detentora, dos documentos exigidos no artigo 40, 41 e 42 do Decreto Municipal n.º 44.279/2003.</text:p>
            <text:p/>
            <text:p/>
          </table:table-cell>
          <table:table-cell office:value-type="string" table:style-name="ce18">
            <text:p>Entregue</text:p>
          </table:table-cell>
          <table:table-cell office:value-type="string" table:style-name="ce18">
            <text:p>-</text:p>
          </table:table-cell>
          <table:table-cell office:value-type="string" table:style-name="ce20">
            <text:p>Art. 24 Inciso V da lei Federal 8.666/93</text:p>
          </table:table-cell>
          <table:table-cell table:number-columns-repeated="16362" table:style-name="ce23"/>
        </table:table-row>
        <table:table-row table:style-name="ro2">
          <table:table-cell office:value-type="string" table:style-name="ce4">
            <text:p>6039202000013240</text:p>
          </table:table-cell>
          <table:table-cell office:value-type="date" office:date-value="2020-07-01T00:00:00" table:style-name="ce5">
            <text:p>01/07/2020</text:p>
          </table:table-cell>
          <table:table-cell office:value-type="string" table:style-name="ce4">
            <text:p>Dispensa</text:p>
          </table:table-cell>
          <table:table-cell office:value-type="string" table:style-name="ce44">
            <text:p>Subprefeitura Ipiranga - SUB-IP</text:p>
          </table:table-cell>
          <table:table-cell office:value-type="string" table:style-name="ce4">
            <text:p>SUB-IP</text:p>
          </table:table-cell>
          <table:table-cell office:value-type="string" table:style-name="ce4">
            <text:p>ELIZABETE MONTEIRO ALVES - ME</text:p>
          </table:table-cell>
          <table:table-cell office:value-type="string" table:style-name="ce4">
            <text:p>10.256.969/0001-81</text:p>
          </table:table-cell>
          <table:table-cell office:value-type="string" table:style-name="ce44">
            <text:p>Aquisição de 50 unidades de Protetor Facial "face shield" no valor unitário de R$ 4,60 (quatro reais e sessenta centavos) e valor total de R$ 230,00 (duzentos e trinta reais.</text:p>
          </table:table-cell>
          <table:table-cell office:value-type="string" table:style-name="ce4">
            <text:p>Protetor Facial</text:p>
          </table:table-cell>
          <table:table-cell office:value-type="string" table:style-name="ce4">
            <text:p>Face shield</text:p>
          </table:table-cell>
          <table:table-cell office:value-type="float" office:value="50" table:style-name="ce4">
            <text:p>50</text:p>
          </table:table-cell>
          <table:table-cell office:value-type="string" table:style-name="ce4">
            <text:p>unidade</text:p>
          </table:table-cell>
          <table:table-cell office:value-type="currency" office:value="4.5999999999999996" table:style-name="ce6">
            <text:p><text:s/>R$4,60<text:s/></text:p>
          </table:table-cell>
          <table:table-cell office:value-type="currency" office:value="229.99999999999997" table:style-name="ce6">
            <text:p><text:s/>R$230,00<text:s/></text:p>
          </table:table-cell>
          <table:table-cell office:value-type="currency" office:value="1504" table:style-name="ce19">
            <text:p><text:s/>R$1.504,00<text:s/></text:p>
          </table:table-cell>
          <table:table-cell office:value-type="float" office:value="5" table:style-name="ce18">
            <text:p>5</text:p>
          </table:table-cell>
          <table:table-cell office:value-type="string" table:style-name="ce18">
            <text:p>dia(s)</text:p>
          </table:table-cell>
          <table:table-cell office:value-type="string" table:style-name="ce18">
            <text:p>Rua Lino Coutinho, 444 - sala 56 - Ipiranga - São Paulo/SP</text:p>
          </table:table-cell>
          <table:table-cell office:value-type="string" table:style-name="ce18">
            <text:p>SEI nº 6039.2020/0001324-0</text:p>
            <text:p>CONTRATAÇÃO EMERGENCIAL (Dispensa de Licitação nos termos do Art. 24, Inc. IV da Lei 8.666/93)</text:p>
            <text:p>INTERESSADO: SUB-IP/CAF/Supervisão de Administração e Suprimentos</text:p>
            <text:p>ASSUNTO: Aquisição de Materiais de Prevenção ao COVID-19</text:p>
            <text:p>I – À vista dos elementos de convicção que instruem o presente processo, e demais manifestações da Supervisão de Administração e Suprimentos, Supervisão de Finanças e Assessoria Jurídica desta Subprefeitura, no uso das atribuições a mim conferidas, que acolho e adoto como razão de decidir, AUTORIZO com fundamento no Inciso II do art. 24, inc. IV, da Lei Federal n.o 8.666/93 c.c art. 4º da Lei Federal no 13.979/2020 e art. 2º, inciso II, do Decreto Municipal no 59.283/2020, a fim de maximizar as medidas preventivas de contágio, visando a retomada do atendimento presencial ao público na Subprefeitura Ipiranga, adjudicada à ELISABETE MONTEIRO ALVES (Nome Fantasia: EMA LIMP), inscrita no CNPJ sob n.º 10.256.969/0001-81 para o fornecimento de 100 (cem) unidades de Frascos Plásticos com válvula Pump - tipo bico de pato – capacidade de 500 ml, no valor unitário de R$ 8,60 (oito reais e sessenta centavos) e valor total de R$ 860,00 (oitocentos e sessenta reais); 10 (dez) unidades de Frascos Plásticos com válvula gatilho spray – capacidade 300 a 350 ml, no valor unitário de R$ 5,00 (cinco reais) e valor total de R$ 50,00 (cinquenta reais); 20 (vinte) rolos de Pano de Limpeza tipo "perfex", no valor unitário de R$ 18,20 (dezoito reais e vinte centavos) e valor total de R$ 364,00 (trezentos e sessenta e quatro reais); e 50 unidades de Protetor Facial "face shield" no valor unitário de R$ 4,60 (quatro reais e sessenta centavos) e valor total de R$ 230,00 (duzentos e trinta reais); perfazendo o valor total para a empresa de R$ 1.504,00 (mil quinhentos e quatro reais; e empresa BY COLOR EDITORA E GRAFICA EIRELI, inscrita no CNPJ sob n.º 26.106.858/0001-29, para o fornecimento de 05 (cinco) unidades de totem Suporte para Álcool em Gel com acionamento por pedal, no valor unitário de R$ 350,00 (trezentos e cinquenta reais) e valor total de R$ 1.750,00 (mil setecentos e cinquenta reais); observadas as informações constantes no Termo de Referência anexado em documento SEI n.º 030068040 e demais informações constantes no presente processo eletrônico.</text:p>
            <text:p>II – Emita-se a correspondente Nota de Empenho em nome das empresas supramencionadas, para fazer frente às despesas decorrentes da aquisição, onerando a dotação orçamentária n.º 53.10.15.122.3024.2.100.3.3.90.30.00.00, orçamento vigente.</text:p>
            <text:p>III - A referida Nota de Empenho valerá como contrato, observando-se as exigências contidas no Art.11 do Decreto Municipal n.º 59.171/2020, cuja entrega ficará condicionada à apresentação, pela empresa detentora, dos documentos exigidos no artigo 40, 41 e 42 do Decreto Municipal n.º 44.279/2003.</text:p>
            <text:p/>
            <text:p/>
          </table:table-cell>
          <table:table-cell office:value-type="string" table:style-name="ce18">
            <text:p>Entregue</text:p>
          </table:table-cell>
          <table:table-cell office:value-type="string" table:style-name="ce18">
            <text:p>-</text:p>
          </table:table-cell>
          <table:table-cell office:value-type="string" table:style-name="ce20">
            <text:p>Art. 24 Inciso V da lei Federal 8.666/93</text:p>
          </table:table-cell>
          <table:table-cell table:number-columns-repeated="16362" table:style-name="ce23"/>
        </table:table-row>
        <table:table-row table:style-name="ro2">
          <table:table-cell office:value-type="string" table:style-name="ce4">
            <text:p>6039202000013240</text:p>
          </table:table-cell>
          <table:table-cell office:value-type="date" office:date-value="2020-07-01T00:00:00" table:style-name="ce5">
            <text:p>01/07/2020</text:p>
          </table:table-cell>
          <table:table-cell office:value-type="string" table:style-name="ce4">
            <text:p>Dispensa</text:p>
          </table:table-cell>
          <table:table-cell office:value-type="string" table:style-name="ce44">
            <text:p>Subprefeitura Ipiranga - SUB-IP</text:p>
          </table:table-cell>
          <table:table-cell office:value-type="string" table:style-name="ce4">
            <text:p>SUB-IP</text:p>
          </table:table-cell>
          <table:table-cell office:value-type="string" table:style-name="ce4">
            <text:p>BY COLOR EDITORA E GRAFICA EIRELI</text:p>
          </table:table-cell>
          <table:table-cell office:value-type="string" table:style-name="ce4">
            <text:p>26.106.858/0001-29</text:p>
          </table:table-cell>
          <table:table-cell office:value-type="string" table:style-name="ce44">
            <text:p>Fornecimento de 05 (cinco) unidades de totem Suporte para Álcool em Gel com acionamento por pedal, no valor unitário de R$ 350,00 (trezentos e cinquenta reais) e valor total de R$ 1.750,00.</text:p>
          </table:table-cell>
          <table:table-cell office:value-type="string" table:style-name="ce4">
            <text:p>Suporte para Álcool</text:p>
          </table:table-cell>
          <table:table-cell office:value-type="string" table:style-name="ce4">
            <text:p>Totem | Acionamento por pedal</text:p>
          </table:table-cell>
          <table:table-cell office:value-type="float" office:value="5" table:style-name="ce4">
            <text:p>5</text:p>
          </table:table-cell>
          <table:table-cell office:value-type="string" table:style-name="ce4">
            <text:p>unidade</text:p>
          </table:table-cell>
          <table:table-cell office:value-type="currency" office:value="350" table:style-name="ce6">
            <text:p><text:s/>R$350,00<text:s/></text:p>
          </table:table-cell>
          <table:table-cell office:value-type="currency" office:value="1750" table:style-name="ce6">
            <text:p><text:s/>R$1.750,00<text:s/></text:p>
          </table:table-cell>
          <table:table-cell office:value-type="currency" office:value="1750" table:style-name="ce19">
            <text:p><text:s/>R$1.750,00<text:s/></text:p>
          </table:table-cell>
          <table:table-cell office:value-type="float" office:value="5" table:style-name="ce18">
            <text:p>5</text:p>
          </table:table-cell>
          <table:table-cell office:value-type="string" table:style-name="ce18">
            <text:p>dia(s)</text:p>
          </table:table-cell>
          <table:table-cell office:value-type="string" table:style-name="ce18">
            <text:p>Rua Lino Coutinho, 444 - sala 56 - Ipiranga - São Paulo/SP</text:p>
          </table:table-cell>
          <table:table-cell office:value-type="string" table:style-name="ce18">
            <text:p>SEI nº 6039.2020/0001324-0</text:p>
            <text:p>CONTRATAÇÃO EMERGENCIAL (Dispensa de Licitação nos termos do Art. 24, Inc. IV da Lei 8.666/93)</text:p>
            <text:p>INTERESSADO: SUB-IP/CAF/Supervisão de Administração e Suprimentos</text:p>
            <text:p>ASSUNTO: Aquisição de Materiais de Prevenção ao COVID-19</text:p>
            <text:p>I – À vista dos elementos de convicção que instruem o presente processo, e demais manifestações da Supervisão de Administração e Suprimentos, Supervisão de Finanças e Assessoria Jurídica desta Subprefeitura, no uso das atribuições a mim conferidas, que acolho e adoto como razão de decidir, AUTORIZO com fundamento no Inciso II do art. 24, inc. IV, da Lei Federal n.o 8.666/93 c.c art. 4º da Lei Federal no 13.979/2020 e art. 2º, inciso II, do Decreto Municipal no 59.283/2020, a fim de maximizar as medidas preventivas de contágio, visando a retomada do atendimento presencial ao público na Subprefeitura Ipiranga, adjudicada à ELISABETE MONTEIRO ALVES (Nome Fantasia: EMA LIMP), inscrita no CNPJ sob n.º 10.256.969/0001-81 para o fornecimento de 100 (cem) unidades de Frascos Plásticos com válvula Pump - tipo bico de pato – capacidade de 500 ml, no valor unitário de R$ 8,60 (oito reais e sessenta centavos) e valor total de R$ 860,00 (oitocentos e sessenta reais); 10 (dez) unidades de Frascos Plásticos com válvula gatilho spray – capacidade 300 a 350 ml, no valor unitário de R$ 5,00 (cinco reais) e valor total de R$ 50,00 (cinquenta reais); 20 (vinte) rolos de Pano de Limpeza tipo "perfex", no valor unitário de R$ 18,20 (dezoito reais e vinte centavos) e valor total de R$ 364,00 (trezentos e sessenta e quatro reais); e 50 unidades de Protetor Facial "face shield" no valor unitário de R$ 4,60 (quatro reais e sessenta centavos) e valor total de R$ 230,00 (duzentos e trinta reais); perfazendo o valor total para a empresa de R$ 1.504,00 (mil quinhentos e quatro reais; e empresa BY COLOR EDITORA E GRAFICA EIRELI, inscrita no CNPJ sob n.º 26.106.858/0001-29, para o fornecimento de 05 (cinco) unidades de totem Suporte para Álcool em Gel com acionamento por pedal, no valor unitário de R$ 350,00 (trezentos e cinquenta reais) e valor total de R$ 1.750,00 (mil setecentos e cinquenta reais); observadas as informações constantes no Termo de Referência anexado em documento SEI n.º 030068040 e demais informações constantes no presente processo eletrônico.</text:p>
            <text:p>II – Emita-se a correspondente Nota de Empenho em nome das empresas supramencionadas, para fazer frente às despesas decorrentes da aquisição, onerando a dotação orçamentária n.º 53.10.15.122.3024.2.100.3.3.90.30.00.00, orçamento vigente.</text:p>
            <text:p>III - A referida Nota de Empenho valerá como contrato, observando-se as exigências contidas no Art.11 do Decreto Municipal n.º 59.171/2020, cuja entrega ficará condicionada à apresentação, pela empresa detentora, dos documentos exigidos no artigo 40, 41 e 42 do Decreto Municipal n.º 44.279/2003.</text:p>
            <text:p/>
            <text:p/>
          </table:table-cell>
          <table:table-cell office:value-type="string" table:style-name="ce18">
            <text:p>Entregue</text:p>
          </table:table-cell>
          <table:table-cell office:value-type="string" table:style-name="ce18">
            <text:p>-</text:p>
          </table:table-cell>
          <table:table-cell office:value-type="string" table:style-name="ce20">
            <text:p>Art. 24 Inciso V da lei Federal 8.666/93</text:p>
          </table:table-cell>
          <table:table-cell table:number-columns-repeated="16362" table:style-name="ce23"/>
        </table:table-row>
        <table:table-row table:style-name="ro2">
          <table:table-cell office:value-type="string" table:style-name="ce4">
            <text:p>6016202000544704</text:p>
          </table:table-cell>
          <table:table-cell office:value-type="date" office:date-value="2020-09-11T00:00:00" table:style-name="ce5">
            <text:p>11/09/2020</text:p>
          </table:table-cell>
          <table:table-cell office:value-type="string" table:style-name="ce4">
            <text:p>DISPENSA</text:p>
          </table:table-cell>
          <table:table-cell office:value-type="string" table:style-name="ce44">
            <text:p>Secretaria Municipal de Educação - SME</text:p>
          </table:table-cell>
          <table:table-cell office:value-type="string" table:style-name="ce4">
            <text:p>SME</text:p>
          </table:table-cell>
          <table:table-cell office:value-type="string" table:style-name="ce4">
            <text:p>COMBO LOGÍSTICA E TRANSPORTES EIRELI</text:p>
          </table:table-cell>
          <table:table-cell office:value-type="string" table:style-name="ce4">
            <text:p><text:s/>19.834.604/0001-61</text:p>
          </table:table-cell>
          <table:table-cell office:value-type="string" table:style-name="ce44">
            <text:p>OBJETO DO ADITAMENTO: Prorrogação do prazo de vigência por mais 30 (trinta) dias corridos, a partir de 08/08/2020<text:s/></text:p>
          </table:table-cell>
          <table:table-cell office:value-type="string" table:style-name="ce4">
            <text:p>Prestação de serviços</text:p>
          </table:table-cell>
          <table:table-cell office:value-type="string" table:style-name="ce4">
            <text:p>Logistica e Distribuição de Cesta Básca</text:p>
          </table:table-cell>
          <table:table-cell office:value-type="float" office:value="1" table:style-name="ce4">
            <text:p>1</text:p>
          </table:table-cell>
          <table:table-cell office:value-type="string" table:style-name="ce4">
            <text:p>serviço</text:p>
          </table:table-cell>
          <table:table-cell office:value-type="currency" office:value="157630.66" table:style-name="ce6">
            <text:p><text:s/>R$157.630,66<text:s/></text:p>
          </table:table-cell>
          <table:table-cell office:value-type="currency" office:value="157630.66" table:style-name="ce6">
            <text:p><text:s/>R$157.630,66<text:s/></text:p>
          </table:table-cell>
          <table:table-cell office:value-type="currency" office:value="2331055.3000000003" table:style-name="ce19">
            <text:p><text:s/>R$2.331.055,30<text:s/></text:p>
          </table:table-cell>
          <table:table-cell office:value-type="float" office:value="30" table:style-name="ce18">
            <text:p>30</text:p>
          </table:table-cell>
          <table:table-cell office:value-type="string" table:style-name="ce18">
            <text:p>dia(s)</text:p>
          </table:table-cell>
          <table:table-cell office:value-type="string" table:style-name="ce18">
            <text:p>Unidades educacionais ou outros locais determinados pela SME</text:p>
          </table:table-cell>
          <table:table-cell office:value-type="string" table:style-name="ce18">
            <text:p>EXTRATO DO TERMO DE ADITAMENTO Nº 62/SME/2020 - TERMO DE CONTRATO Nº 231/SME/2020</text:p>
            <text:p>6016.2020/0054470-4 - CONTRATANTE: PREFEITURA DO MUNICÍPIO DE SÃO PAULO, através da Secretaria Municipal de Educação - CONTRATADA: COMBO LOGÍSTICA E TRANSPORTES EIRELI (EPP) - CNPJ Nº 19.834.604/0001-61 - OBJETO: Contratação por dispensa de licitação, com fundamento no inciso IV do artigo 24 da Lei Federal nº 8.666/93, de empresa especializada para prestação de serviços de armazenamento e distribuição de Cestas Básicas (alimentos não perecíveis) da Ação Alimento Solidário (Decreto n° 64.938/2020) e KITS de Higiene da Ação Higiene e Limpeza Solidária, com respectiva solução logística e fornecimento de mão de obra (promotor de distribuição), visando o atendimento das famílias de alunos matriculados na rede municipal de educação e em situação de extrema pobreza, cadastradas no Cadastro Único para Programas Sociais do Governo Federal (CadÚnico), a serem entregues nas unidades educacionais ou outros locais determinados pela Secretaria Municipal de Educação – SME, no Município de São Paulo, observadas as especificações e condições de prestação de serviço constantes do ANEXO I – Termo de Referência, parte integrante deste ajuste - OBJETO DO ADITAMENTO: Prorrogação do prazo de vigência por mais 30 (trinta) dias corridos, a partir de 08/08/2020 - VALOR TOTAL: R$ 157.630,66 (cento e cinquenta e sete mil, seiscentos e trinta reais e sessenta e seis centavos) - DOTAÇÃO ORÇAMENTÁRIA: 16.10.12.122.3024.2100.3.3.90.39.00.00 - DATA DA LAVRATURA: 07/08/2020 - VIGÊNCIA: 30 dias - SIGNATÁRIOS: Sr. Bruno Caetano Raimundo, Secretário Municipal de Educação da Secretaria Municipal de Educação e Sr. Henrique Cersosimo de Andrade, Procurador da empresa COMBO LOGÍSTICA E TRANSPORTES EIRELI (EPP).</text:p>
          </table:table-cell>
          <table:table-cell office:value-type="string" table:style-name="ce18">
            <text:p>Em andamento</text:p>
          </table:table-cell>
          <table:table-cell office:value-type="string" table:style-name="ce18">
            <text:p>Termo Aditivo 62/SME/2020 ao Termo Contrato 231/SME/2020</text:p>
          </table:table-cell>
          <table:table-cell office:value-type="string" table:style-name="ce20">
            <text:p>artigo 24, IV, da Lei Federal 8.666/93</text:p>
          </table:table-cell>
          <table:table-cell table:number-columns-repeated="16362" table:style-name="ce23"/>
        </table:table-row>
        <table:table-row table:style-name="ro2">
          <table:table-cell office:value-type="string" table:style-name="ce4">
            <text:p>6016202000544704</text:p>
          </table:table-cell>
          <table:table-cell office:value-type="date" office:date-value="2020-06-30T00:00:00" table:style-name="ce5">
            <text:p>30/06/2020</text:p>
          </table:table-cell>
          <table:table-cell office:value-type="string" table:style-name="ce4">
            <text:p>DISPENSA</text:p>
          </table:table-cell>
          <table:table-cell office:value-type="string" table:style-name="ce44">
            <text:p>Secretaria Municipal de Educação - SME</text:p>
          </table:table-cell>
          <table:table-cell office:value-type="string" table:style-name="ce4">
            <text:p>SME</text:p>
          </table:table-cell>
          <table:table-cell office:value-type="string" table:style-name="ce4">
            <text:p>COMBO LOGÍSTICA E TRANSPORTES EIRELI</text:p>
          </table:table-cell>
          <table:table-cell office:value-type="string" table:style-name="ce4">
            <text:p><text:s/>19.834.604/0001-61</text:p>
          </table:table-cell>
          <table:table-cell office:value-type="string" table:style-name="ce44">
            <text:p>Contratação emergencial de prestação de serviços de armazenamento e distribuição de Cestas Básicas</text:p>
            <text:p>(alimentos não perecíveis) da Ação Alimento Solidário e KITs de Higiene da Ação Higiene e Limpeza</text:p>
            <text:p>Solidária, com respectiva solução logística e fornecimento de mão de obra (promotor de distribuição).</text:p>
          </table:table-cell>
          <table:table-cell office:value-type="string" table:style-name="ce4">
            <text:p>Prestação de serviços</text:p>
          </table:table-cell>
          <table:table-cell office:value-type="string" table:style-name="ce4">
            <text:p>Logistica e Distribuição de Cesta Básca</text:p>
          </table:table-cell>
          <table:table-cell office:value-type="float" office:value="1" table:style-name="ce4">
            <text:p>1</text:p>
          </table:table-cell>
          <table:table-cell office:value-type="string" table:style-name="ce4">
            <text:p>serviço</text:p>
          </table:table-cell>
          <table:table-cell office:value-type="currency" office:value="2173424.6400000001" table:style-name="ce6">
            <text:p><text:s/>R$2.173.424,64<text:s/></text:p>
          </table:table-cell>
          <table:table-cell office:value-type="currency" office:value="2173424.6400000001" table:style-name="ce6">
            <text:p><text:s/>R$2.173.424,64<text:s/></text:p>
          </table:table-cell>
          <table:table-cell office:value-type="currency" office:value="2331055.3000000003" table:style-name="ce19">
            <text:p><text:s/>R$2.331.055,30<text:s/></text:p>
          </table:table-cell>
          <table:table-cell office:value-type="float" office:value="30" table:style-name="ce18">
            <text:p>30</text:p>
          </table:table-cell>
          <table:table-cell office:value-type="string" table:style-name="ce18">
            <text:p>dia(s)</text:p>
          </table:table-cell>
          <table:table-cell office:value-type="string" table:style-name="ce18">
            <text:p>Unidades educacionais ou outros locais determinados pela SME</text:p>
          </table:table-cell>
          <table:table-cell office:value-type="string" table:style-name="ce18">
            <text:p>PUBLICAÇÃO POR OMISSÃO NO DOC DE 27/06/2020. 6016.2020/0054470-4 - Licitação: Dispensa - Interessado: Secretaria Municipal da Educação. Assunto: Contratação emergêncial, pautada no art. 24 da lei 8666/93, inc IV, Lei 8666/93. Objeto: Prestação de serviços de armazenamento e distribuição de Cestas Básicas (alimentos não perecíveis) da Ação Alimento Solidário e KITs de Higiene da Ação Higiene e Limpeza Solidária, com respectiva solução logística e fornecimento de mão de obra (promotor de distribuição) I – À vista das informações constantes deste processo, notadamente as manifestações de COAD (030249206 e 030296430), a pesquisa de preços constante dos autos, resumida no quadro 030250395, e a manifestação da Assessoria Jurídica deste Gabinete (030296923), que acolho e adoto como razões de decidir, e tendo em vista a absoluta imprescindibilidade do fornecimento em pauta, que é essencial, conforme dispõe o art. 6º da Constituição Federal, e estando configuradas a emergência e urgência de atendimento de situação que possa ocasionar prejuízo ou comprometer a segurança de pessoas, bem como as justificativas de escolha da contratada apontada pela área técnica desta Pasta, AUTORIZO, com fulcro no artigo 24, IV, da Lei Federal 8.666/93, a contratação emergencial para a prestação de serviços de armazenamento e distribuição de Cestas Básicas (alimentos não perecíveis) da Ação Alimento Solidário (Decreto n° 64.938/2020) e kits de Higiene da Ação Higiene e Limpeza Solidária, com respectiva solução logística e fornecimento de mão de obra (promotor de distribuição), visando ao atendimento das famílias de alunos matriculados na rede municipal de educação e em situação de extrema pobreza, cadastradas no Cadastro Único para Programas Sociais do Governo Federal (CadÚnico), a serem entregues nas unidades educacionais ou outros locais determinados pela SME, no Município de São Paulo, conforme especificações técnicas constantes deste processo, por até 180 dias, da empresa Combo Logística e Transportes Eireli, inscrita no CNPJ sob o n° 19.834.604/0001-61, pelo valor mensal estimado de R$ 2.173.424,64 (dois milhões, cento e setenta e três mil, quatrocentos e vinte e quatro reais e sessenta e quatro centavos). II – As despesas decorrentes das contratações ora autorizadas onerarão a dotação orçamentária indicada no doc. 030289018. III – Ficam designados como fiscais do contrato os servidores indicados no doc. 030249206.</text:p>
          </table:table-cell>
          <table:table-cell office:value-type="string" table:style-name="ce18">
            <text:p>Em andamento</text:p>
          </table:table-cell>
          <table:table-cell office:value-type="string" table:style-name="ce18">
            <text:p>Termo Contrato 231/SME/2020</text:p>
          </table:table-cell>
          <table:table-cell office:value-type="string" table:style-name="ce20">
            <text:p>artigo 24, IV, da Lei Federal 8.666/93</text:p>
          </table:table-cell>
          <table:table-cell table:number-columns-repeated="16362" table:style-name="ce23"/>
        </table:table-row>
        <table:table-row table:style-name="ro2">
          <table:table-cell office:value-type="string" table:style-name="ce4">
            <text:p>621020200004427</text:p>
          </table:table-cell>
          <table:table-cell office:value-type="date" office:date-value="2020-06-06T00:00:00" table:style-name="ce5">
            <text:p>06/06/2020</text:p>
          </table:table-cell>
          <table:table-cell office:value-type="string" table:style-name="ce4">
            <text:p>DISPENSA</text:p>
          </table:table-cell>
          <table:table-cell office:value-type="string" table:style-name="ce44">
            <text:p>Hospital do Servidor Público Municipal - HSPM</text:p>
          </table:table-cell>
          <table:table-cell office:value-type="string" table:style-name="ce4">
            <text:p>HSPM</text:p>
          </table:table-cell>
          <table:table-cell office:value-type="string" table:style-name="ce4">
            <text:p>AGRIBOM COMERCIAL LTDA - ME</text:p>
          </table:table-cell>
          <table:table-cell office:value-type="string" table:style-name="ce4">
            <text:p>01.192.910/0001-86</text:p>
          </table:table-cell>
          <table:table-cell office:value-type="string" table:style-name="ce44">
            <text:p>COTONETE SWAB</text:p>
          </table:table-cell>
          <table:table-cell office:value-type="string" table:style-name="ce4">
            <text:p>Cotonete</text:p>
          </table:table-cell>
          <table:table-cell office:value-type="string" table:style-name="ce4">
            <text:p>Swab estéril</text:p>
          </table:table-cell>
          <table:table-cell office:value-type="float" office:value="6600" table:style-name="ce4">
            <text:p>6600</text:p>
          </table:table-cell>
          <table:table-cell office:value-type="string" table:style-name="ce4">
            <text:p>unidade</text:p>
          </table:table-cell>
          <table:table-cell office:value-type="currency" office:value="3.95" table:style-name="ce6">
            <text:p><text:s/>R$3,95<text:s/></text:p>
          </table:table-cell>
          <table:table-cell office:value-type="currency" office:value="26070" table:style-name="ce6">
            <text:p><text:s/>R$26.070,00<text:s/></text:p>
          </table:table-cell>
          <table:table-cell office:value-type="currency" office:value="26070" table:style-name="ce19">
            <text:p><text:s/>R$26.070,00<text:s/></text:p>
          </table:table-cell>
          <table:table-cell office:value-type="float" office:value="15" table:style-name="ce18">
            <text:p>15</text:p>
          </table:table-cell>
          <table:table-cell office:value-type="string" table:style-name="ce18">
            <text:p>dia(s)</text:p>
          </table:table-cell>
          <table:table-cell office:value-type="string" table:style-name="ce18">
            <text:p>Rua Apeninos, 44, Aclimação São Paulo – SP</text:p>
          </table:table-cell>
          <table:table-cell office:value-type="string" table:style-name="ce18">
            <text:p>Despacho Autorizatório</text:p>
            <text:p/>
            <text:p><text:s/></text:p>
            <text:p/>
            <text:p>I – À vista dos elementos constantes no autos deste processo administrativo, considerando que nele consta a manifestação da Procuradoria quanto o enquadramento da pretendida aquisição no artigo 24, IV, da Lei Federal nº 8.666/93, observado o disposto no artigo 12 do Decreto Municipal nº 44.279/03, uma vez caracterizada a situação emergencial, AUTORIZO A DISPENSA da licitação para a contratação da empresa AGRIBOM COMERCIAL LTDA, CNPJ nº 01.192.910/0001-86, para fornecimento 6.600 peças de cotonete swab estéril, no valor unitário de R$ 3,95. Prazo de Realização da Despesa: até 15 (quinze) dias úteis, a contar do 1º dia útil seguinte ao da data do recebimento da Ordem de Fornecimento. O valor total da aquisição é de R$ 26.070,00, onerando-se a dotação 02.10.302.3003.2.507.3.3.90.30.00, pela Nota de Reserva nº 1.571/2020.</text:p>
            <text:p/>
            <text:p>II - Autorizo a emissão da Nota de Empenho no respectivo valor, bem como o cancelamento de eventual saldo de empenho não utilizado.</text:p>
            <text:p/>
            <text:p>III - Designo os seguintes Fiscais de Contrato: Bruno Correa Falcão Oliveira, RF: 837.660.3 e Janos Zimmerhansl Junior, RF: 840.090.3.</text:p>
            <text:p/>
            <text:p>IV - Publique-se.</text:p>
            <text:p/>
            <text:p><text:s/></text:p>
            <text:p/>
            <text:p><text:s/></text:p>
            <text:p/>
            <text:p>DR. LUIZ CARLOS ZAMARCO</text:p>
            <text:p/>
            <text:p>Superintendente</text:p>
            <text:p/>
            <text:p>Hospital do Servidor Público Municipal</text:p>
          </table:table-cell>
          <table:table-cell office:value-type="string" table:style-name="ce18">
            <text:p>Encerrado</text:p>
          </table:table-cell>
          <table:table-cell office:value-type="string" table:style-name="ce18">
            <text:p>-</text:p>
          </table:table-cell>
          <table:table-cell office:value-type="string" table:style-name="ce20">
            <text:p>artigo 24, inciso IV, da Lei Federal n.º 8.666/93</text:p>
          </table:table-cell>
          <table:table-cell table:number-columns-repeated="16362" table:style-name="ce23"/>
        </table:table-row>
        <table:table-row table:style-name="ro2">
          <table:table-cell office:value-type="string" table:style-name="ce4">
            <text:p>601820200027746</text:p>
          </table:table-cell>
          <table:table-cell office:value-type="date" office:date-value="2020-06-11T00:00:00" table:style-name="ce5">
            <text:p>11/06/2020</text:p>
          </table:table-cell>
          <table:table-cell office:value-type="string" table:style-name="ce4">
            <text:p>DISPENSA</text:p>
          </table:table-cell>
          <table:table-cell office:value-type="string" table:style-name="ce44">
            <text:p>Secretaria Municipal da Saúde - SMS</text:p>
          </table:table-cell>
          <table:table-cell office:value-type="string" table:style-name="ce4">
            <text:p>SMS</text:p>
          </table:table-cell>
          <table:table-cell office:value-type="string" table:style-name="ce4">
            <text:p>FERNANDA R. C. DOS ANJOS COMÉRCIO E SERVIÇOS</text:p>
          </table:table-cell>
          <table:table-cell office:value-type="string" table:style-name="ce4">
            <text:p>33.408.537/0001-44</text:p>
          </table:table-cell>
          <table:table-cell office:value-type="string" table:style-name="ce44">
            <text:p>Aquisição de 2.400 unidades de Macacão de Proteção Individual Impermeável Descartável, para atendimento das necessidades da DVZ - Divisão de Vigilância de Zoonoses, no enfrentamento da pandemia COVID-19.</text:p>
          </table:table-cell>
          <table:table-cell office:value-type="string" table:style-name="ce4">
            <text:p>Macacão</text:p>
          </table:table-cell>
          <table:table-cell office:value-type="string" table:style-name="ce4">
            <text:p>Descartável</text:p>
          </table:table-cell>
          <table:table-cell office:value-type="float" office:value="2400" table:style-name="ce4">
            <text:p>2400</text:p>
          </table:table-cell>
          <table:table-cell office:value-type="string" table:style-name="ce4">
            <text:p>unidade</text:p>
          </table:table-cell>
          <table:table-cell office:value-type="currency" office:value="25" table:style-name="ce6">
            <text:p><text:s/>R$25,00<text:s/></text:p>
          </table:table-cell>
          <table:table-cell office:value-type="currency" office:value="60000" table:style-name="ce6">
            <text:p><text:s/>R$60.000,00<text:s/></text:p>
          </table:table-cell>
          <table:table-cell office:value-type="currency" office:value="60000" table:style-name="ce19">
            <text:p><text:s/>R$60.000,00<text:s/></text:p>
          </table:table-cell>
          <table:table-cell office:value-type="float" office:value="30" table:style-name="ce18">
            <text:p>30</text:p>
          </table:table-cell>
          <table:table-cell office:value-type="string" table:style-name="ce18">
            <text:p>dia(s)</text:p>
          </table:table-cell>
          <table:table-cell office:value-type="string" table:style-name="ce18">
            <text:p>R Santa Eulália, 86 Portaria 2 Santana</text:p>
          </table:table-cell>
          <table:table-cell office:value-type="string" table:style-name="ce18">
            <text:p>PROCESSO: 6018.2020/0027746-4</text:p>
            <text:p>DISPENSA DE LICITAÇÃO Nº 317/2020-SMS.G</text:p>
            <text:p>AUTORIZAÇÃO</text:p>
            <text:p>DESPACHO DO SECRETÁRIO</text:p>
            <text:p>I - À vista dos elementos contidos no presente, a manifestação da Assessoria Jurídica da COVISA e da Coordenadoria Jurídica desta Pasta, nos termos da Lei Federal nº 13.979/2020, Decretos Municipais nºs 59.283/2020 e 59.291/2020, bem como artigo 6º da Lei 17.340/2020, AUTORIZO a aquisição por dispensa de licitação nº 317/2020, fundamentada no artigo 24, IV, da Lei Federal nº 8.666/93, de 2.400 unidades de Macacão de Proteção Individual Impermeável Descartável, para atendimento das necessidades da DVZ - Divisão de Vigilância de Zoonoses, no enfrentamento da pandemia COVID-19, pelo valor unitário de R$ 25,00 (vinte e cinco reais), e valor total de R$ 60.000,00 (sessenta mil reais), da pessoa jurídica de direito privado FERNANDA RAMOS CAMPOS DOS ANJOS 15266155841, CNPJ nº 33.408.537/0001-44;</text:p>
            <text:p>II- A presente contratação onerará a dotação orçamentária 84.10.10.304.3003.2.522.3.3.90.30.00. Fonte 02, conforme Nota de Reserva nº 32.857/2020.</text:p>
            <text:p>III- Ressalta-se que os documentos de regularidade fiscal da contratada supra serão atualizados quando da retirada da respectiva nota empenho.</text:p>
          </table:table-cell>
          <table:table-cell office:value-type="string" table:style-name="ce18">
            <text:p>Em andamento</text:p>
          </table:table-cell>
          <table:table-cell office:value-type="string" table:style-name="ce18">
            <text:p>-</text:p>
          </table:table-cell>
          <table:table-cell office:value-type="string" table:style-name="ce20">
            <text:p>Lei Federal nº 13.979/2020, Decretos Municipais nºs 59.283/2020 <text:s/>e artigo 24, IV, da Lei Federal nº 8.666/93</text:p>
          </table:table-cell>
          <table:table-cell table:number-columns-repeated="16362" table:style-name="ce23"/>
        </table:table-row>
        <table:table-row table:style-name="ro2">
          <table:table-cell office:value-type="string" table:style-name="ce4">
            <text:p>6016202000508961</text:p>
          </table:table-cell>
          <table:table-cell office:value-type="date" office:date-value="2020-06-20T00:00:00" table:style-name="ce5">
            <text:p>20/06/2020</text:p>
          </table:table-cell>
          <table:table-cell office:value-type="string" table:style-name="ce4">
            <text:p>DISPENSA</text:p>
          </table:table-cell>
          <table:table-cell office:value-type="string" table:style-name="ce44">
            <text:p>Secretaria Municipal de Educação - SME</text:p>
          </table:table-cell>
          <table:table-cell office:value-type="string" table:style-name="ce4">
            <text:p>SME</text:p>
          </table:table-cell>
          <table:table-cell office:value-type="string" table:style-name="ce4">
            <text:p>Higiesul Produtos de Limpeza EIRELI</text:p>
          </table:table-cell>
          <table:table-cell office:value-type="string" table:style-name="ce4">
            <text:p>31.498.519Q0001-75</text:p>
          </table:table-cell>
          <table:table-cell office:value-type="string" table:style-name="ce44">
            <text:p>Objetivando a aquisição de máscaras de proteção descartável visando a proteção e segurança de pessoas, para serem usados nas medidas de complementação dos processos de higiene ao combate a pandemia em que o mundo vive em função do coronavírus (COVID-19) que é uma doença infecciosa causada por um novo vírus que causa problemas respiratórios, nas escolas da rede direta da DRE - Capela do Socorro e seus Setores Administrativos</text:p>
          </table:table-cell>
          <table:table-cell office:value-type="string" table:style-name="ce4">
            <text:p>Máscaras</text:p>
          </table:table-cell>
          <table:table-cell office:value-type="string" table:style-name="ce4">
            <text:p>TNT | Tripla Camada | Cx 50 un</text:p>
          </table:table-cell>
          <table:table-cell office:value-type="float" office:value="325" table:style-name="ce4">
            <text:p>325</text:p>
          </table:table-cell>
          <table:table-cell office:value-type="string" table:style-name="ce4">
            <text:p>caixa</text:p>
          </table:table-cell>
          <table:table-cell office:value-type="currency" office:value="53.87" table:style-name="ce6">
            <text:p><text:s/>R$53,87<text:s/></text:p>
          </table:table-cell>
          <table:table-cell office:value-type="currency" office:value="17507.75" table:style-name="ce6">
            <text:p><text:s/>R$17.507,75<text:s/></text:p>
          </table:table-cell>
          <table:table-cell office:value-type="currency" office:value="17507.75" table:style-name="ce19">
            <text:p><text:s/>R$17.507,75<text:s/></text:p>
          </table:table-cell>
          <table:table-cell office:value-type="float" office:value="15" table:style-name="ce18">
            <text:p>15</text:p>
          </table:table-cell>
          <table:table-cell office:value-type="string" table:style-name="ce18">
            <text:p>dia(s)</text:p>
          </table:table-cell>
          <table:table-cell office:value-type="string" table:style-name="ce18">
            <text:p>RUA JABURUNA, 82 VILA CRUZEIRO</text:p>
          </table:table-cell>
          <table:table-cell office:value-type="string" table:style-name="ce18">
            <text:p>Despacho Autorizatório</text:p>
            <text:p/>
            <text:p>Processo SEI nº 6016.2020/0050896-1</text:p>
            <text:p/>
            <text:p>Assunto: Máscara de Proteção</text:p>
            <text:p/>
            <text:p>DESPACHO:</text:p>
            <text:p/>
            <text:p>I- Em face dos elementos contidos no presente processo administrativos e no exercício das atribuições a mim conferidas pela Portaria SME nº 2324/2017, fundamento no Art. 24, inciso II da Lei Federal n.º 8666/93 e alterações c.c. Lei Municipal n.º 13.278/02, Decreto Municipal nº 44.279/03, Decreto 59.171/2020, Decreto nº 9.412/2018 e demais legislações em vigor, AUTORIZO a contratação direta por dispensa de licitação, objetivando a aquisição de máscaras de proteção descartável visando a proteção e segurança de pessoas, para serem usados nas medidas de complementação dos processos de higiene ao combate a pandemia em que o mundo vive em função do coronavírus (COVID-19) que é uma doença infecciosa causada por um novo vírus que causa problemas respiratórios, nas escolas da rede direta da DRE - Capela do Socorro e seus Setores Administrativos, a favor da empresa Higiesul Produtos de Limpeza EIRELI, CNPJ: 31.498.519Q0001-75, pelo valor total de R$ 17.507,75 (Dezessete Mil, Quinhentos e Sete Reais e Setenta e Cinco Centavos) .</text:p>
            <text:p/>
            <text:p>II. Em consequência, para suportar as despesas decorrentes da presente contratação, AUTORIZO a emissão das Notas de Empenhos, que deverão onerar a seguintes dotações orçamentárias 16.16.12.361.3010.2.826.33903000, 16.16.12.365.3010.4.360.33903000, 16.16.12.361.3010.4.362.33903000 e 16.16.12.122.3024.2.100.33903000.</text:p>
            <text:p/>
            <text:p>III. Com fundamento no art. 6º, do Decreto nº. 54.873/14 e Portaria nº. 56/SG/2019, INDICO e DESIGNO, como gestora <text:s/>e fiscal desta contratação a servidora <text:s/>Marisa Rodrigues RF 677.260.9 <text:s/>e como suplentes o servidor José da Costa e Silva Neto, RF 697.590.9/1 e José Cristovão da Silva, RF 689.059.8/1.</text:p>
            <text:p/>
            <text:p>IV. Fica estabelecido, no caso de aplicação de multa moratória, sem prejuízo de outras penalidades previstas em lei, c/c os artigos 50 a 53 do Decreto Municipal 41.772/02, inciso II da Lei Federal 8.666/93, os seguintes percentuais:</text:p>
            <text:p/>
            <text:p>a) 5% sobre o valor total da Nota de Empenho para cada 15 dias de atraso ou fração desse período.</text:p>
            <text:p/>
            <text:p>b) 10% sobre o valor total da Nota de Empenho no caso de inexecução parcial do ajuste.</text:p>
            <text:p/>
            <text:p>c) 20% sobre o valor total de Nota de Empenho no caso de inexecução total do ajuste.</text:p>
            <text:p/>
            <text:p>V. Publique-se</text:p>
            <text:p/>
          </table:table-cell>
          <table:table-cell office:value-type="string" table:style-name="ce18">
            <text:p>Encerrado</text:p>
          </table:table-cell>
          <table:table-cell office:value-type="string" table:style-name="ce18">
            <text:p>-</text:p>
          </table:table-cell>
          <table:table-cell office:value-type="string" table:style-name="ce20">
            <text:p>Art. 24, inciso II da Lei Federal n.º 8666/93 e alterações c.c. Lei Municipal n.º 13.278/02, Decreto Municipal nº 44.279/03, Decreto 59.171/2020, Decreto nº 9.412/2018</text:p>
          </table:table-cell>
          <table:table-cell table:number-columns-repeated="16362" table:style-name="ce23"/>
        </table:table-row>
        <table:table-row table:style-name="ro2">
          <table:table-cell office:value-type="string" table:style-name="ce4">
            <text:p>6022202000009020</text:p>
          </table:table-cell>
          <table:table-cell office:value-type="date" office:date-value="2020-06-30T00:00:00" table:style-name="ce5">
            <text:p>30/06/2020</text:p>
          </table:table-cell>
          <table:table-cell office:value-type="string" table:style-name="ce4">
            <text:p>DISPENSA</text:p>
          </table:table-cell>
          <table:table-cell office:value-type="string" table:style-name="ce44">
            <text:p>Secretaria Municipal de Infraestrutura Urbana e Obras - SIURB</text:p>
          </table:table-cell>
          <table:table-cell office:value-type="string" table:style-name="ce4">
            <text:p>SIURB</text:p>
          </table:table-cell>
          <table:table-cell office:value-type="string" table:style-name="ce4">
            <text:p>LOPES KALIL ENGENHARIA E COMÉRCIO LTDA</text:p>
          </table:table-cell>
          <table:table-cell office:value-type="string" table:style-name="ce4">
            <text:p> 60.403.235/0001-56</text:p>
          </table:table-cell>
          <table:table-cell office:value-type="string" table:style-name="ce44">
            <text:p>OBRA DE EMERGÊNCIA PARA DAR CONDIÇÕES MÍNIMAS AO IMÓVEL PARA ARMAZENAR ALIMENTOS E ACONDICIONAR OS FUNCIONÁRIOS DURANTE O PERÍODO DA PANDEMIA E DEMAIS OBRAS COMPLEMENTARES NO BANCO DE ALIMENTOS VILA MARIA, RUA SOBRAL JUNIOR, Nº 264 - VILA MARIA (PANDEMIA COVID-19 “EMERGÊNCIA E CALAMIDADE PÚBLICA - ABASTECIMENTO CRESAN VILA MARIA - PROGRAMA BANCO DE ALIMENTOS”)</text:p>
          </table:table-cell>
          <table:table-cell office:value-type="string" table:style-name="ce4">
            <text:p>Prestação de serviços</text:p>
          </table:table-cell>
          <table:table-cell office:value-type="string" table:style-name="ce4">
            <text:p>Obras</text:p>
          </table:table-cell>
          <table:table-cell office:value-type="float" office:value="1" table:style-name="ce4">
            <text:p>1</text:p>
          </table:table-cell>
          <table:table-cell office:value-type="string" table:style-name="ce4">
            <text:p>serviço</text:p>
          </table:table-cell>
          <table:table-cell office:value-type="currency" office:value="283888.24" table:style-name="ce6">
            <text:p><text:s/>R$283.888,24<text:s/></text:p>
          </table:table-cell>
          <table:table-cell office:value-type="currency" office:value="283888.24" table:style-name="ce6">
            <text:p><text:s/>R$283.888,24<text:s/></text:p>
          </table:table-cell>
          <table:table-cell office:value-type="currency" office:value="283888.24" table:style-name="ce19">
            <text:p><text:s/>R$283.888,24<text:s/></text:p>
          </table:table-cell>
          <table:table-cell office:value-type="float" office:value="60" table:style-name="ce18">
            <text:p>60</text:p>
          </table:table-cell>
          <table:table-cell office:value-type="string" table:style-name="ce18">
            <text:p>dia(s)</text:p>
          </table:table-cell>
          <table:table-cell office:value-type="string" table:style-name="ce18">
            <text:p>BANCO DE ALIMENTOS VILA MARIA, RUA SOBRAL JUNIOR, Nº 264 - VILA MARIA</text:p>
          </table:table-cell>
          <table:table-cell office:value-type="string" table:style-name="ce18">
            <text:p>DIVISÃO TÉCNICA DE LICITAÇÕES</text:p>
            <text:p>EXTRATO DO TERMO DE CONTRATO 035/SIURB/20.</text:p>
            <text:p>PROCESSO <text:tab/>6022.2020/0000902-0</text:p>
            <text:p>CONTRATAÇÃO DIRETA POR DISPENSA DE LICITAÇÃO EM REGIME EMERGÊNCIAL CONTRATADA: LOPES KALIL ENGENHARIA E COMÉRCIO LTDA</text:p>
            <text:p>OBJETO: OBRA DE EMERGÊNCIA PARA DAR CONDIÇÕES MÍNIMAS AO IMÓVEL PARA ARMAZENAR ALIMENTOS E ACONDICIONAR OS FUNCIONÁRIOS DURANTE O PERÍODO DA PANDEMIA E DEMAIS OBRAS COMPLEMENTARES NO BANCO DE ALIMENTOS VILA MARIA, RUA SOBRAL JUNIOR, Nº 264 - VILA MARIA (PANDEMIA COVID-19 “EMERGÊNCIA E CALAMIDADE PÚBLICA - ABASTECIMENTO CRESAN VILA MARIA - PROGRAMA BANCO DE ALIMENTOS”) - VALOR: <text:s/>R$ 283.888,24 - PRAZO: <text:s/>60 DIAS CORRIDOS.</text:p>
            <text:p>DOTAÇÃO: 30.10.08.605.3016.9068.4.4.90.39.00.00.</text:p>
            <text:p/>
          </table:table-cell>
          <table:table-cell office:value-type="string" table:style-name="ce18">
            <text:p>Em andamento</text:p>
          </table:table-cell>
          <table:table-cell office:value-type="string" table:style-name="ce18">
            <text:p>-</text:p>
          </table:table-cell>
          <table:table-cell office:value-type="string" table:style-name="ce20">
            <text:p>Art. 24 Inciso IV da lei Federal 8.666/93</text:p>
          </table:table-cell>
          <table:table-cell table:number-columns-repeated="16362" table:style-name="ce23"/>
        </table:table-row>
        <table:table-row table:style-name="ro2">
          <table:table-cell office:value-type="string" table:style-name="ce4">
            <text:p>7610202000013115</text:p>
          </table:table-cell>
          <table:table-cell office:value-type="date" office:date-value="2020-06-18T00:00:00" table:style-name="ce5">
            <text:p>18/06/2020</text:p>
          </table:table-cell>
          <table:table-cell office:value-type="string" table:style-name="ce4">
            <text:p>DISPENSA</text:p>
          </table:table-cell>
          <table:table-cell office:value-type="string" table:style-name="ce44">
            <text:p>Companhia Metropolitana de Habitação de São Paulo - COHABSP</text:p>
          </table:table-cell>
          <table:table-cell office:value-type="string" table:style-name="ce4">
            <text:p>COHABSP</text:p>
          </table:table-cell>
          <table:table-cell office:value-type="string" table:style-name="ce4">
            <text:p>EVOLVE COMUNICACAO VISUAL LTDA</text:p>
          </table:table-cell>
          <table:table-cell office:value-type="string" table:style-name="ce4">
            <text:p>19.291.516/0001-60</text:p>
          </table:table-cell>
          <table:table-cell office:value-type="string" table:style-name="ce44">
            <text:p>COVID19p 83.10 - Contratação de empresa especializada, 6.450,0000000 6.450,00 para elaboração e instalação proteção individual com comunicação visual na Central da Habitação</text:p>
          </table:table-cell>
          <table:table-cell office:value-type="string" table:style-name="ce4">
            <text:p>Protetor em Acrílico</text:p>
          </table:table-cell>
          <table:table-cell office:value-type="string" table:style-name="ce4">
            <text:p>Barreira de proteção para área de atendimento | Vários tamanhos</text:p>
          </table:table-cell>
          <table:table-cell office:value-type="float" office:value="1" table:style-name="ce4">
            <text:p>1</text:p>
          </table:table-cell>
          <table:table-cell office:value-type="string" table:style-name="ce4">
            <text:p>serviço</text:p>
          </table:table-cell>
          <table:table-cell office:value-type="currency" office:value="6450" table:style-name="ce6">
            <text:p><text:s/>R$6.450,00<text:s/></text:p>
          </table:table-cell>
          <table:table-cell office:value-type="currency" office:value="6450" table:style-name="ce6">
            <text:p><text:s/>R$6.450,00<text:s/></text:p>
          </table:table-cell>
          <table:table-cell office:value-type="currency" office:value="6450" table:style-name="ce19">
            <text:p><text:s/>R$6.450,00<text:s/></text:p>
          </table:table-cell>
          <table:table-cell office:value-type="float" office:value="20" table:style-name="ce18">
            <text:p>20</text:p>
          </table:table-cell>
          <table:table-cell office:value-type="string" table:style-name="ce18">
            <text:p>dia(s)</text:p>
          </table:table-cell>
          <table:table-cell office:value-type="string" table:style-name="ce18">
            <text:p>Conforme informações vide Termo de Contrato</text:p>
          </table:table-cell>
          <table:table-cell office:value-type="string" table:style-name="ce18">
            <text:p>À vista do constante no Processo SEI nº 7610.2020/0001311-5, AUTORIZO, com vistas ao enfrentamento da situação de emergência de saúde pública decorrente do coronavírus, e com amparo na Lei Federal 13.979/2020, a contratação de empresa especializada, para elaboração e instalação de proteção individual com comunicação visual na Central da Habitação, nos termos do Inciso II, Art. 29 da Lei nº 13.303/2016. Em decorrência, emita-se a Nota de Empenho no valor de R$ 6.450,00 (seis mil, quatrocentos e cinquenta reais) em favor da empresa EVOLVE COMUNICAÇÃO VISUAL LTDA., inscrita no CNPJ 19.291.516/0001-60, onerando a dotação orçamentária nº 83.10.16.122.3024.2100.3.3.90.30.00.09.</text:p>
          </table:table-cell>
          <table:table-cell office:value-type="string" table:style-name="ce18">
            <text:p>Entregue</text:p>
          </table:table-cell>
          <table:table-cell office:value-type="string" table:style-name="ce18">
            <text:p>-</text:p>
          </table:table-cell>
          <table:table-cell office:value-type="string" table:style-name="ce20">
            <text:p>Lei Fed 13979/2020 c/c com a Lei Munic. 17335/2020-Estado de Emergência Saúde Publica - COVID-19</text:p>
          </table:table-cell>
          <table:table-cell table:number-columns-repeated="16362" table:style-name="ce23"/>
        </table:table-row>
        <table:table-row table:style-name="ro2">
          <table:table-cell office:value-type="string" table:style-name="ce4">
            <text:p>7610202000013107</text:p>
          </table:table-cell>
          <table:table-cell office:value-type="date" office:date-value="2020-06-18T00:00:00" table:style-name="ce5">
            <text:p>18/06/2020</text:p>
          </table:table-cell>
          <table:table-cell office:value-type="string" table:style-name="ce4">
            <text:p>DISPENSA</text:p>
          </table:table-cell>
          <table:table-cell office:value-type="string" table:style-name="ce44">
            <text:p>Companhia Metropolitana de Habitação de São Paulo - COHABSP</text:p>
          </table:table-cell>
          <table:table-cell office:value-type="string" table:style-name="ce4">
            <text:p>COHABSP</text:p>
          </table:table-cell>
          <table:table-cell office:value-type="string" table:style-name="ce4">
            <text:p>EVOLVE COMUNICACAO VISUAL LTDA</text:p>
          </table:table-cell>
          <table:table-cell office:value-type="string" table:style-name="ce4">
            <text:p>19.291.516/0001-60</text:p>
          </table:table-cell>
          <table:table-cell office:value-type="string" table:style-name="ce44">
            <text:p>Contratação de empresa especializada, para confecção de 01 (um) totem personalizado, nas medidas 160 cm. x 50 cm. (altura x largura) que será utilizado na Central da Habitação, onerando a dotação orçamentária nº 83.10.16.122.3024.2100.3.3.90.30.00.09.</text:p>
          </table:table-cell>
          <table:table-cell office:value-type="string" table:style-name="ce4">
            <text:p>Suporte para Álcool</text:p>
          </table:table-cell>
          <table:table-cell office:value-type="string" table:style-name="ce4">
            <text:p>Totem | Acionamento por pedal</text:p>
          </table:table-cell>
          <table:table-cell office:value-type="float" office:value="1" table:style-name="ce4">
            <text:p>1</text:p>
          </table:table-cell>
          <table:table-cell office:value-type="string" table:style-name="ce4">
            <text:p>unidade</text:p>
          </table:table-cell>
          <table:table-cell office:value-type="currency" office:value="500" table:style-name="ce6">
            <text:p><text:s/>R$500,00<text:s/></text:p>
          </table:table-cell>
          <table:table-cell office:value-type="currency" office:value="500" table:style-name="ce6">
            <text:p><text:s/>R$500,00<text:s/></text:p>
          </table:table-cell>
          <table:table-cell office:value-type="currency" office:value="500" table:style-name="ce19">
            <text:p><text:s/>R$500,00<text:s/></text:p>
          </table:table-cell>
          <table:table-cell office:value-type="float" office:value="20" table:style-name="ce18">
            <text:p>20</text:p>
          </table:table-cell>
          <table:table-cell office:value-type="string" table:style-name="ce18">
            <text:p>dia(s)</text:p>
          </table:table-cell>
          <table:table-cell office:value-type="string" table:style-name="ce18">
            <text:p>Rua Libero Badaró, 504 – 13º andar – Sala 132 - São Paulo - SP</text:p>
          </table:table-cell>
          <table:table-cell office:value-type="string" table:style-name="ce18">
            <text:p>À vista do constante no Processo SEI nº 7610.2020/0001310-7, AUTORIZO, com vistas ao enfrentamento da situação de emergência de saúde pública decorrente do coronavírus, e com amparo na Lei Federal 13.979/2020, a contratação de empresa especializada, para confecção de 01 (um) totem personalizado, nas medidas 160 cm. x 50 cm. (altura x largura) que será utilizado na Central da Habitação, nos termos do Inciso II, Art. 29 da Lei nº 13.303/2016. Em decorrência, emita-se a Nota de Empenho no valor de R$ 500,00 (quinhentos reais) em favor da empresa EVOLVE COMUNICAÇÃO VISUAL LTDA., inscrita no CNPJ 19.291.516/0001-60, onerando a dotação orçamentária nº 83.10.16.122.3024.2100.3.3.90.30.00.09.</text:p>
          </table:table-cell>
          <table:table-cell office:value-type="string" table:style-name="ce18">
            <text:p>Entregue</text:p>
          </table:table-cell>
          <table:table-cell office:value-type="string" table:style-name="ce18">
            <text:p>-</text:p>
          </table:table-cell>
          <table:table-cell office:value-type="string" table:style-name="ce20">
            <text:p>Lei Fed 13979/2020 c/c com a Lei Munic. 17335/2020-Estado de Emergência Saúde Publica - COVID-19</text:p>
          </table:table-cell>
          <table:table-cell table:number-columns-repeated="16362" table:style-name="ce23"/>
        </table:table-row>
        <table:table-row table:style-name="ro2">
          <table:table-cell office:value-type="string" table:style-name="ce4">
            <text:p>6065202000003336</text:p>
          </table:table-cell>
          <table:table-cell office:value-type="date" office:date-value="2020-06-30T00:00:00" table:style-name="ce5">
            <text:p>30/06/2020</text:p>
          </table:table-cell>
          <table:table-cell office:value-type="string" table:style-name="ce4">
            <text:p>Dispensa</text:p>
          </table:table-cell>
          <table:table-cell office:value-type="string" table:style-name="ce44">
            <text:p>Secretaria Municipal da Pessoa com Deficiência - SMPED</text:p>
          </table:table-cell>
          <table:table-cell office:value-type="string" table:style-name="ce4">
            <text:p>SMPED</text:p>
          </table:table-cell>
          <table:table-cell office:value-type="string" table:style-name="ce4">
            <text:p>SINELINE COMERCIO DE PRODUTOS CIDERURGICOS MEDICOS E HOSPITALARES LTDA</text:p>
          </table:table-cell>
          <table:table-cell office:value-type="string" table:style-name="ce4">
            <text:p>29.825.292/0001-83</text:p>
          </table:table-cell>
          <table:table-cell office:value-type="string" table:style-name="ce44">
            <text:p>Aquisição de <text:s/>300 (trezentas) unidades de Álcool Spray com 300ml cada.</text:p>
          </table:table-cell>
          <table:table-cell office:value-type="string" table:style-name="ce4">
            <text:p>Álcool</text:p>
          </table:table-cell>
          <table:table-cell office:value-type="string" table:style-name="ce4">
            <text:p>Aerosol | 300ml | Spray</text:p>
          </table:table-cell>
          <table:table-cell office:value-type="float" office:value="300" table:style-name="ce4">
            <text:p>300</text:p>
          </table:table-cell>
          <table:table-cell office:value-type="string" table:style-name="ce4">
            <text:p>unidade</text:p>
          </table:table-cell>
          <table:table-cell office:value-type="currency" office:value="17.899999999999999" table:style-name="ce6">
            <text:p><text:s/>R$17,90<text:s/></text:p>
          </table:table-cell>
          <table:table-cell office:value-type="currency" office:value="5370" table:style-name="ce6">
            <text:p><text:s/>R$5.370,00<text:s/></text:p>
          </table:table-cell>
          <table:table-cell office:value-type="currency" office:value="5370" table:style-name="ce19">
            <text:p><text:s/>R$5.370,00<text:s/></text:p>
          </table:table-cell>
          <table:table-cell office:value-type="float" office:value="10" table:style-name="ce18">
            <text:p>10</text:p>
          </table:table-cell>
          <table:table-cell office:value-type="string" table:style-name="ce18">
            <text:p>dia(s)</text:p>
          </table:table-cell>
          <table:table-cell office:value-type="string" table:style-name="ce18">
            <text:p>Secretaria Municipal da Pessoa com Deficiência e Mobilidade Reduzida</text:p>
          </table:table-cell>
          <table:table-cell office:value-type="string" table:style-name="ce18">
            <text:p>DESPACHO AUTORIZATÓRIO</text:p>
            <text:p>PROCESSO ELETRÔNICO N°6065.2020/0000333-6</text:p>
            <text:p>SECRETARIA MUNICIPAL DA PESSOA COM DEFICIÊNCIA - SMPED</text:p>
            <text:p>I - Considerando os elementos constantes do Processo Eletrônico nº6065.2020/0000333-6 e no exercício da minha competência legal, AUTORIZO, com fundamento no artigo 24, inciso IV, da Lei Federal nº8.666/1993, e no artigo 2º, inciso II, do Decreto Municipal nº59.283/2020, a contratação direta, por dispensa de licitação, da empresa SINELINE COMERCIO DE PRODUTOS CIDERURGICOS MEDICOS E HOSPITALARES LTDA, CNPJ nº29.825.292/0001-83, visando a Aquisição de <text:s/>300 (trezentas) unidades de Álcool Spray com 300ml cada, para uso dos colaboradores da Secretaria Municipal da Pessoa com Deficiência – SMPED e do Conselho Municipal da Pessoa com Deficiência – CNPD, no valor total de R$ 5.370,00 (cinco mil, trezentos e setenta reais).</text:p>
            <text:p>II – Para atendimento das despesas há Nota de reserva nº36.096/2020, no valor de R$ 5.370,00 (cinco mil, trezentos e setenta reais), onerando a dotação orçamentária nº36.10.14.242.3006.7.110.4.4.90.30.00.00, ficando autorizado, desde já, o cancelamento do saldo remanescente.</text:p>
            <text:p>III - Exercerá a condição de fiscal do presente contrato o servidor Marcos Rogério Lozano Lopes, R.F. nº 558.856-1 e, na sua ausência, será suplente a servidora Sandra Maria Paz Olivo, R.F. nº 707.441.7.</text:p>
            <text:p>IV – PUBLIQUE-SE.</text:p>
            <text:p>V – A seguir, encaminhem-se os autos à Coordenação de Administração e Finanças – CAF para, nos termos da competência prevista na Lei Municipal n° 14.659/2007 e no Decreto Municipal n° 58.031/2017, emitir a Nota de Empenho.</text:p>
          </table:table-cell>
          <table:table-cell office:value-type="string" table:style-name="ce18">
            <text:p>Entregue</text:p>
          </table:table-cell>
          <table:table-cell office:value-type="string" table:style-name="ce18">
            <text:p>-</text:p>
          </table:table-cell>
          <table:table-cell office:value-type="string" table:style-name="ce20">
            <text:p>Art. 24 Inciso IV da lei Federal 8.666/93</text:p>
          </table:table-cell>
          <table:table-cell table:number-columns-repeated="16362" table:style-name="ce23"/>
        </table:table-row>
        <table:table-row table:style-name="ro2">
          <table:table-cell office:value-type="string" table:style-name="ce4">
            <text:p>6210202000056178</text:p>
          </table:table-cell>
          <table:table-cell office:value-type="date" office:date-value="2020-06-27T00:00:00" table:style-name="ce5">
            <text:p>27/06/2020</text:p>
          </table:table-cell>
          <table:table-cell office:value-type="string" table:style-name="ce4">
            <text:p>Dispensa</text:p>
          </table:table-cell>
          <table:table-cell office:value-type="string" table:style-name="ce44">
            <text:p>Hospital do Servidor Público Municipal - HSPM</text:p>
          </table:table-cell>
          <table:table-cell office:value-type="string" table:style-name="ce4">
            <text:p>HSPM</text:p>
          </table:table-cell>
          <table:table-cell office:value-type="string" table:style-name="ce4">
            <text:p>3M REPRESENTACAO E COMERCIO EIRELI</text:p>
          </table:table-cell>
          <table:table-cell office:value-type="string" table:style-name="ce4">
            <text:p>22.939.453/0001-10</text:p>
          </table:table-cell>
          <table:table-cell office:value-type="string" table:style-name="ce44">
            <text:p>Fornecimento e instalação de proteção em acrílico para balcões de atendimento.</text:p>
          </table:table-cell>
          <table:table-cell office:value-type="string" table:style-name="ce4">
            <text:p>Protetor em Acrílico</text:p>
          </table:table-cell>
          <table:table-cell office:value-type="string" table:style-name="ce4">
            <text:p>Barreira de proteção para área de atendimento | Vários tamanhos</text:p>
          </table:table-cell>
          <table:table-cell office:value-type="float" office:value="1" table:style-name="ce4">
            <text:p>1</text:p>
          </table:table-cell>
          <table:table-cell office:value-type="string" table:style-name="ce4">
            <text:p>serviço</text:p>
          </table:table-cell>
          <table:table-cell office:value-type="currency" office:value="8590" table:style-name="ce6">
            <text:p><text:s/>R$8.590,00<text:s/></text:p>
          </table:table-cell>
          <table:table-cell office:value-type="currency" office:value="8590" table:style-name="ce6">
            <text:p><text:s/>R$8.590,00<text:s/></text:p>
          </table:table-cell>
          <table:table-cell office:value-type="currency" office:value="8590" table:style-name="ce19">
            <text:p><text:s/>R$8.590,00<text:s/></text:p>
          </table:table-cell>
          <table:table-cell office:value-type="float" office:value="15" table:style-name="ce18">
            <text:p>15</text:p>
          </table:table-cell>
          <table:table-cell office:value-type="string" table:style-name="ce18">
            <text:p>dia(s)</text:p>
          </table:table-cell>
          <table:table-cell office:value-type="string" table:style-name="ce18">
            <text:p>Rua Apeninos, 44, Aclimação São Paulo – SP</text:p>
          </table:table-cell>
          <table:table-cell office:value-type="string" table:style-name="ce18">
            <text:p>O Superintendente do Hospital do Servidor Público Municipal, no uso das atribuições conferidas pela lei 13.766/04, resolve:</text:p>
            <text:p>DESPACHO</text:p>
            <text:p/>
            <text:p>Processo 6210.2020/0005617-8 I – À vista dos elementos constantes nos autos deste processo administrativo, considerando que nele consta a manifestação da Procuradoria quanto o enquadramento da pretendida aquisição no artigo 24, IV, da Lei Federal nº 8.666/93, uma vez caracterizada a situação emergencial, e considerando tratar-se de aquisição necessária ao enfrentamento da Pandemia do Novo Coronavírus, nos termos do Artigo 4º da Lei 13.979, de 06 de Fevereiro de 2020, redação dada pela Medida Provisória 926, de 20 de Março de 2020 e artigo 2º, inciso II, do Decreto Municipal nº 59.283/2020, AUTORIZO A DISPENSA da licitação para a contratação da empresa 3M -REPRESENTAÇÃO E COMÉRCIO EIRELI, CNPJ nº 22.939.453/0001-10, para fornecimento e instalação de proteção em acrílico para balcões de atendimento. <text:s/>Prazo de Realização da Despesa: é de até 15 (quinze) dias a contar do 1º dia útil seguinte ao da data do recebimento da Ordem de Incício, após a emissão da Nota de Empenho. O valor total da aquisição é de R$ 8.590,00, onerando-se a dotação 02.10.302.3003.2.507.3.3.90.39.00, pela Nota de Reserva nº 1711/2020.</text:p>
            <text:p>II - Autorizo a emissão da Nota de Empenho no respectivo valor, bem como o cancelamento de eventual saldo de empenho não utilizado.</text:p>
            <text:p>III - Designo o seguinte Fiscal de Contrato: Rubens Mazário Junior, RF: 856.610.1; Solange de Souza Amaral Pinelli, RF: 852.788.1; Heloisa Maria Coutinho Von Poser, RF: 317.432.8; Valdir Soranso, RF: 841.494.7; José Renato Scheibler da Cunha, RF: 841.486.6; Hissashi Namba, RF: 839.185.8; Fabiano Duarte Rosa, RF: 787.143.1; Ageu Augusto Santos Souza, RF: 858.932.1 e Nilton Pereira de Castro, RF: 852.703.2.</text:p>
            <text:p>IV - Publique-se.</text:p>
            <text:p/>
            <text:p/>
          </table:table-cell>
          <table:table-cell office:value-type="string" table:style-name="ce18">
            <text:p>Encerrado</text:p>
          </table:table-cell>
          <table:table-cell office:value-type="string" table:style-name="ce18">
            <text:p>-</text:p>
          </table:table-cell>
          <table:table-cell office:value-type="string" table:style-name="ce20">
            <text:p>Art. 24 Inciso IV da lei Federal 8.666/93</text:p>
          </table:table-cell>
          <table:table-cell table:number-columns-repeated="16362" table:style-name="ce23"/>
        </table:table-row>
        <table:table-row table:style-name="ro2">
          <table:table-cell office:value-type="string" table:style-name="ce4">
            <text:p>6019202000016860</text:p>
          </table:table-cell>
          <table:table-cell office:value-type="date" office:date-value="2020-06-26T00:00:00" table:style-name="ce5">
            <text:p>26/06/2020</text:p>
          </table:table-cell>
          <table:table-cell office:value-type="string" table:style-name="ce4">
            <text:p>Dispensa</text:p>
          </table:table-cell>
          <table:table-cell office:value-type="string" table:style-name="ce44">
            <text:p>Secretaria Municipal de Esportes e Lazer - SEME</text:p>
          </table:table-cell>
          <table:table-cell office:value-type="string" table:style-name="ce4">
            <text:p>SEME</text:p>
          </table:table-cell>
          <table:table-cell office:value-type="string" table:style-name="ce4">
            <text:p>NEW POWER COMERCIO E IMPORTACAO LTDA</text:p>
          </table:table-cell>
          <table:table-cell office:value-type="string" table:style-name="ce4">
            <text:p>36.516.584/0001-08</text:p>
          </table:table-cell>
          <table:table-cell office:value-type="string" table:style-name="ce44">
            <text:p>Lote I - Fornecimento 50 (cinquenta) unidades de termômetro digital portátil infravermelho a laser com visor em LCD com bateria inclusa e certificação da ANVISA.</text:p>
          </table:table-cell>
          <table:table-cell office:value-type="string" table:style-name="ce4">
            <text:p>Termômetro<text:s/></text:p>
          </table:table-cell>
          <table:table-cell office:value-type="string" table:style-name="ce4">
            <text:p>Digital Infravermelho | Bateria inclusa | Lote 1</text:p>
          </table:table-cell>
          <table:table-cell office:value-type="float" office:value="50" table:style-name="ce4">
            <text:p>50</text:p>
          </table:table-cell>
          <table:table-cell office:value-type="string" table:style-name="ce4">
            <text:p>unidade</text:p>
          </table:table-cell>
          <table:table-cell office:value-type="currency" office:value="219.99" table:style-name="ce6">
            <text:p><text:s/>R$219,99<text:s/></text:p>
          </table:table-cell>
          <table:table-cell office:value-type="currency" office:value="10999.5" table:style-name="ce6">
            <text:p><text:s/>R$10.999,50<text:s/></text:p>
          </table:table-cell>
          <table:table-cell office:value-type="currency" office:value="16499.25" table:style-name="ce19">
            <text:p><text:s/>R$16.499,25<text:s/></text:p>
          </table:table-cell>
          <table:table-cell office:value-type="float" office:value="4" table:style-name="ce18">
            <text:p>4</text:p>
          </table:table-cell>
          <table:table-cell office:value-type="string" table:style-name="ce18">
            <text:p>dia(s)</text:p>
          </table:table-cell>
          <table:table-cell office:value-type="string" table:style-name="ce18">
            <text:p>SEME - GABINETE - Alameda Iraé, 35 Moema</text:p>
          </table:table-cell>
          <table:table-cell office:value-type="string" table:style-name="ce18">
            <text:p>6019.2020/0001686-0</text:p>
            <text:p>1. À vista dos elementos que instruem o presente, em especial a requisição de serviço (030085782), a informação de SEME/CAF/DS/Compras (030174412) e o parecer da Assessoria Jurídica (030194813), diante da competência mencionada no art. 18 do Decreto Municipal n. 44.279/03, AUTORIZO a contratação da empresa NEW POWER COMERCIO E IMPORTACAO LTDA, CNPJ n. 36.516.584/0001-08, para fornecimento no prazo de 4 dias úteis de 50 (cinquenta) unidades de termômetro digital portátil infravermelho a laser com visor em LCD com bateria inclusa e certificação da ANVISA, no valor unitário de R$ 219,99 (duzentos e dezenove reais e noventa e nove centavos) e total de R$ 10.999,50 (dez mil, novecentos e noventa e nove reais e cinquenta centavos), com fundamento no art. 24, inc. IV, da Lei Federal n. 8.666/1993, c.c art. 4º da Lei Federal n. 13.979/2020 e art. 2º, inc. II, do Decreto Municipal n. 59.283/2020.</text:p>
            <text:p>2. Autorizo a emissão da nota de empenho em favor da empresa acima mencionada no valor supracitado, conforme Nota de Reserva n. 35.724/2020, que onerará a dotação orçamentária n. 19.10.27.812.3017.4.502.3.3.90.30.00-00 (030196792).</text:p>
            <text:p>3. Designo como fiscal do contrato o servidor João Lucas Nunes Monteiro, RF nº D879-599.</text:p>
          </table:table-cell>
          <table:table-cell office:value-type="string" table:style-name="ce18">
            <text:p>Entregue</text:p>
          </table:table-cell>
          <table:table-cell office:value-type="string" table:style-name="ce18">
            <text:p>-</text:p>
          </table:table-cell>
          <table:table-cell office:value-type="string" table:style-name="ce20">
            <text:p>Art. 24 Inciso IV da lei Federal 8.666/93</text:p>
          </table:table-cell>
          <table:table-cell table:number-columns-repeated="16362" table:style-name="ce23"/>
        </table:table-row>
        <table:table-row table:style-name="ro2">
          <table:table-cell office:value-type="string" table:style-name="ce4">
            <text:p>6019202000016860</text:p>
          </table:table-cell>
          <table:table-cell office:value-type="date" office:date-value="2020-06-26T00:00:00" table:style-name="ce5">
            <text:p>26/06/2020</text:p>
          </table:table-cell>
          <table:table-cell office:value-type="string" table:style-name="ce4">
            <text:p>Dispensa</text:p>
          </table:table-cell>
          <table:table-cell office:value-type="string" table:style-name="ce44">
            <text:p>Secretaria Municipal de Esportes e Lazer - SEME</text:p>
          </table:table-cell>
          <table:table-cell office:value-type="string" table:style-name="ce4">
            <text:p>SEME</text:p>
          </table:table-cell>
          <table:table-cell office:value-type="string" table:style-name="ce4">
            <text:p>NEW POWER COMERCIO E IMPORTACAO LTDA</text:p>
          </table:table-cell>
          <table:table-cell office:value-type="string" table:style-name="ce4">
            <text:p>36.516.584/0001-08</text:p>
          </table:table-cell>
          <table:table-cell office:value-type="string" table:style-name="ce44">
            <text:p>Lote II - Fornecimento 25 (cinquenta) unidades de termômetro digital portátil infravermelho a laser com visor em LCD com bateria inclusa e certificação da ANVISA.</text:p>
          </table:table-cell>
          <table:table-cell office:value-type="string" table:style-name="ce4">
            <text:p>Termômetro<text:s/></text:p>
          </table:table-cell>
          <table:table-cell office:value-type="string" table:style-name="ce4">
            <text:p>Digital Infravermelho | Bateria inclusa | Lote 2</text:p>
          </table:table-cell>
          <table:table-cell office:value-type="float" office:value="25" table:style-name="ce4">
            <text:p>25</text:p>
          </table:table-cell>
          <table:table-cell office:value-type="string" table:style-name="ce4">
            <text:p>unidade</text:p>
          </table:table-cell>
          <table:table-cell office:value-type="currency" office:value="219.99" table:style-name="ce6">
            <text:p><text:s/>R$219,99<text:s/></text:p>
          </table:table-cell>
          <table:table-cell office:value-type="currency" office:value="5499.75" table:style-name="ce6">
            <text:p><text:s/>R$5.499,75<text:s/></text:p>
          </table:table-cell>
          <table:table-cell office:value-type="currency" office:value="16499.25" table:style-name="ce19">
            <text:p><text:s/>R$16.499,25<text:s/></text:p>
          </table:table-cell>
          <table:table-cell office:value-type="float" office:value="4" table:style-name="ce18">
            <text:p>4</text:p>
          </table:table-cell>
          <table:table-cell office:value-type="string" table:style-name="ce18">
            <text:p>dia(s)</text:p>
          </table:table-cell>
          <table:table-cell office:value-type="string" table:style-name="ce18">
            <text:p>SEME - GABINETE - Alameda Iraé, 35 Moema</text:p>
          </table:table-cell>
          <table:table-cell office:value-type="string" table:style-name="ce18">
            <text:p>6019.2020/0001686-0</text:p>
            <text:p>1. À vista dos elementos que instruem o presente, em especial a requisição de serviço (030085782), a informação de SEME/CAF/DS/Compras (030174412) e o parecer da Assessoria Jurídica (030194813), diante da competência mencionada no art. 18 do Decreto Municipal n. 44.279/03, AUTORIZO a contratação da empresa NEW POWER COMERCIO E IMPORTACAO LTDA, CNPJ n. 36.516.584/0001-08, para fornecimento no prazo de 4 dias úteis de 50 (cinquenta) unidades de termômetro digital portátil infravermelho a laser com visor em LCD com bateria inclusa e certificação da ANVISA, no valor unitário de R$ 219,99 (duzentos e dezenove reais e noventa e nove centavos) e total de R$ 10.999,50 (dez mil, novecentos e noventa e nove reais e cinquenta centavos), com fundamento no art. 24, inc. IV, da Lei Federal n. 8.666/1993, c.c art. 4º da Lei Federal n. 13.979/2020 e art. 2º, inc. II, do Decreto Municipal n. 59.283/2020.</text:p>
            <text:p>2. Autorizo a emissão da nota de empenho em favor da empresa acima mencionada no valor supracitado, conforme Nota de Reserva n. 35.724/2020, que onerará a dotação orçamentária n. 19.10.27.812.3017.4.502.3.3.90.30.00-00 (030196792).</text:p>
            <text:p>3. Designo como fiscal do contrato o servidor João Lucas Nunes Monteiro, RF nº D879-599.</text:p>
          </table:table-cell>
          <table:table-cell office:value-type="string" table:style-name="ce18">
            <text:p>Entregue</text:p>
          </table:table-cell>
          <table:table-cell office:value-type="string" table:style-name="ce18">
            <text:p>-</text:p>
          </table:table-cell>
          <table:table-cell office:value-type="string" table:style-name="ce20">
            <text:p>Art. 24 Inciso IV da lei Federal 8.666/93</text:p>
          </table:table-cell>
          <table:table-cell table:number-columns-repeated="16362" table:style-name="ce23"/>
        </table:table-row>
        <table:table-row table:style-name="ro2">
          <table:table-cell office:value-type="string" table:style-name="ce4">
            <text:p>6017202000172780</text:p>
          </table:table-cell>
          <table:table-cell office:value-type="date" office:date-value="2020-06-25T00:00:00" table:style-name="ce5">
            <text:p>25/06/2020</text:p>
          </table:table-cell>
          <table:table-cell office:value-type="string" table:style-name="ce4">
            <text:p>Dispensa</text:p>
          </table:table-cell>
          <table:table-cell office:value-type="string" table:style-name="ce44">
            <text:p>Secretaria Municipal da Fazenda - SF</text:p>
          </table:table-cell>
          <table:table-cell office:value-type="string" table:style-name="ce4">
            <text:p>SF</text:p>
          </table:table-cell>
          <table:table-cell office:value-type="string" table:style-name="ce4">
            <text:p>MASTER FORMULA FARMACIA DE MANIPULAÇÃO LTDA</text:p>
          </table:table-cell>
          <table:table-cell office:value-type="string" table:style-name="ce4">
            <text:p>71.605.265.0048-25</text:p>
          </table:table-cell>
          <table:table-cell office:value-type="string" table:style-name="ce44">
            <text:p>AQUISIÇÃO DE ALCOOL GEL.</text:p>
          </table:table-cell>
          <table:table-cell office:value-type="string" table:style-name="ce4">
            <text:p>Álcool</text:p>
          </table:table-cell>
          <table:table-cell office:value-type="string" table:style-name="ce4">
            <text:p>Gel | 400ml | Frascos</text:p>
          </table:table-cell>
          <table:table-cell office:value-type="float" office:value="5" table:style-name="ce4">
            <text:p>5</text:p>
          </table:table-cell>
          <table:table-cell office:value-type="string" table:style-name="ce4">
            <text:p>unidade</text:p>
          </table:table-cell>
          <table:table-cell office:value-type="currency" office:value="18.989999999999998" table:style-name="ce6">
            <text:p><text:s/>R$18,99<text:s/></text:p>
          </table:table-cell>
          <table:table-cell office:value-type="currency" office:value="94.949999999999989" table:style-name="ce6">
            <text:p><text:s/>R$94,95<text:s/></text:p>
          </table:table-cell>
          <table:table-cell office:value-type="currency" office:value="329" table:style-name="ce19">
            <text:p><text:s/>R$329,00<text:s/></text:p>
          </table:table-cell>
          <table:table-cell office:value-type="float" office:value="1" table:style-name="ce18">
            <text:p>1</text:p>
          </table:table-cell>
          <table:table-cell office:value-type="string" table:style-name="ce18">
            <text:p>dia(s)</text:p>
          </table:table-cell>
          <table:table-cell office:value-type="string" table:style-name="ce18">
            <text:p>Secretaria Municipal da Fazenda</text:p>
          </table:table-cell>
          <table:table-cell office:value-type="string" table:style-name="ce18">
            <text:p>DIVISÃO DE COMPRAS E CONTRATOS – DICOM</text:p>
            <text:p>PROCESSO Nº 6017.2020/0016382-0<text:s text:c="2"/></text:p>
            <text:p><text:s/>) AQUISIÇÃO DE ALCOOL GEL</text:p>
            <text:p>CONTRATANTE: PREFEITURA DO MUNICÍPIO DE SÃO PAULO, por intermédio da SECRETARIA MUNICIPAL DA FAZENDA, CNPJ Nº 46.392.130/0001-18<text:s/></text:p>
            <text:p>CONTRATADA: MASTER FÓRMULAS FARM. DE MANIP LTDA, CNPJ Nº 71.605.265.0048-25</text:p>
            <text:p>( VALOR TOTAL DAS NOTA FISCAIS: R$ 130,35 – QUANTIDADE: 7</text:p>
            <text:p>( <text:s/>) FUNDAMENTAÇÃO LEGAL DA CONTRATAÇÃO: LEI N.º 10.513 DE 11 DE MAIO DE 1988 E DECRETO N.º 59.283 DE 16 DE MARÇO DE 2020</text:p>
            <text:p>DATA DA ASSINATURA: <text:s/>20 de março de 2020.</text:p>
            <text:p/>
            <text:p/>
            <text:p>DIVISÃO DE COMPRAS E CONTRATOS – DICOM</text:p>
            <text:p>PROCESSO Nº 6017.2020/0016382-0<text:s text:c="2"/></text:p>
            <text:p><text:s/>) AQUISIÇÃO DE ALCOOL GEL</text:p>
            <text:p>CONTRATANTE: PREFEITURA DO MUNICÍPIO DE SÃO PAULO, por intermédio da SECRETARIA MUNICIPAL DA FAZENDA, CNPJ Nº 46.392.130/0001-18<text:s/></text:p>
            <text:p>CONTRATADA: RAIADROGASIL S/A, CNPJ Nº 61.585.865/0185-22</text:p>
            <text:p>( VALOR TOTAL DAS NOTAS FISCAIS: R$ 171,00 – QUANTIDADE: 18</text:p>
            <text:p><text:s/>( <text:s/>) FUNDAMENTAÇÃO LEGAL DA CONTRATAÇÃO: LEI N.º 10.513 DE 11 DE MAIO DE 1988 E DECRETO N.º 59.283 DE 16 DE MARÇO DE 2020<text:s/></text:p>
            <text:p>DATA DA ASSINATURA: <text:s/>20 de março de 2020.</text:p>
            <text:p/>
            <text:p/>
            <text:p>DIVISÃO DE COMPRAS E CONTRATOS – DICOM</text:p>
            <text:p>PROCESSO Nº 6017.2020/0016382-0<text:s text:c="2"/></text:p>
            <text:p><text:s/>) AQUISIÇÃO DE MÁSCARA PFF2 C/ VALVULA</text:p>
            <text:p>CONTRATANTE: PREFEITURA DO MUNICÍPIO DE SÃO PAULO, por intermédio da SECRETARIA MUNICIPAL DA FAZENDA, CNPJ Nº46.392.130/0001-18<text:s/></text:p>
            <text:p>CONTRATADA: SEGFORTE COMERCIO DE PLASTICOS E BORRACHAS LTDA, CNPJ N.º 16.941.529/0001-40</text:p>
            <text:p>( VALOR TOTAL DAS NOTAS FISCAIS: R$ 4.250,00 – QUANTIDADE: 500</text:p>
            <text:p>( <text:s/>) FUNDAMENTAÇÃO LEGAL DA CONTRATAÇÃO: LEI N.º 10.513 DE 11 DE MAIO DE 1988 E DECRETO N.º 59.283 DE 16 DE MARÇO DE 2020<text:s/></text:p>
            <text:p>DATA DA ASSINATURA: <text:s/>20 de março de 2020.</text:p>
            <text:p/>
          </table:table-cell>
          <table:table-cell office:value-type="string" table:style-name="ce18">
            <text:p>Entregue</text:p>
          </table:table-cell>
          <table:table-cell office:value-type="string" table:style-name="ce18">
            <text:p>-</text:p>
          </table:table-cell>
          <table:table-cell office:value-type="string" table:style-name="ce20">
            <text:p>DECRETO N.º 59.283</text:p>
          </table:table-cell>
          <table:table-cell table:number-columns-repeated="16362" table:style-name="ce23"/>
        </table:table-row>
        <table:table-row table:style-name="ro2">
          <table:table-cell office:value-type="string" table:style-name="ce4">
            <text:p>6017202000172780</text:p>
          </table:table-cell>
          <table:table-cell office:value-type="date" office:date-value="2020-06-25T00:00:00" table:style-name="ce5">
            <text:p>25/06/2020</text:p>
          </table:table-cell>
          <table:table-cell office:value-type="string" table:style-name="ce4">
            <text:p>Dispensa</text:p>
          </table:table-cell>
          <table:table-cell office:value-type="string" table:style-name="ce44">
            <text:p>Secretaria Municipal da Fazenda - SF</text:p>
          </table:table-cell>
          <table:table-cell office:value-type="string" table:style-name="ce4">
            <text:p>SF</text:p>
          </table:table-cell>
          <table:table-cell office:value-type="string" table:style-name="ce4">
            <text:p>MASTER FORMULA FARMACIA DE MANIPULAÇÃO LTDA</text:p>
          </table:table-cell>
          <table:table-cell office:value-type="string" table:style-name="ce4">
            <text:p>71.605.265.0048-25</text:p>
          </table:table-cell>
          <table:table-cell office:value-type="string" table:style-name="ce44">
            <text:p>AQUISIÇÃO DE ALCOOL GEL.</text:p>
          </table:table-cell>
          <table:table-cell office:value-type="string" table:style-name="ce4">
            <text:p>Álcool</text:p>
          </table:table-cell>
          <table:table-cell office:value-type="string" table:style-name="ce4">
            <text:p>Gel | 420ml | Frascos</text:p>
          </table:table-cell>
          <table:table-cell office:value-type="float" office:value="9" table:style-name="ce4">
            <text:p>9</text:p>
          </table:table-cell>
          <table:table-cell office:value-type="string" table:style-name="ce4">
            <text:p>unidade</text:p>
          </table:table-cell>
          <table:table-cell office:value-type="currency" office:value="17.7" table:style-name="ce6">
            <text:p><text:s/>R$17,70<text:s/></text:p>
          </table:table-cell>
          <table:table-cell office:value-type="currency" office:value="159.29999999999998" table:style-name="ce6">
            <text:p><text:s/>R$159,30<text:s/></text:p>
          </table:table-cell>
          <table:table-cell office:value-type="currency" office:value="329" table:style-name="ce19">
            <text:p><text:s/>R$329,00<text:s/></text:p>
          </table:table-cell>
          <table:table-cell office:value-type="float" office:value="1" table:style-name="ce18">
            <text:p>1</text:p>
          </table:table-cell>
          <table:table-cell office:value-type="string" table:style-name="ce18">
            <text:p>dia(s)</text:p>
          </table:table-cell>
          <table:table-cell office:value-type="string" table:style-name="ce18">
            <text:p>Secretaria Municipal da Fazenda</text:p>
          </table:table-cell>
          <table:table-cell office:value-type="string" table:style-name="ce18">
            <text:p>DIVISÃO DE COMPRAS E CONTRATOS – DICOM</text:p>
            <text:p>PROCESSO Nº 6017.2020/0016382-0<text:s text:c="2"/></text:p>
            <text:p><text:s/>) AQUISIÇÃO DE ALCOOL GEL</text:p>
            <text:p>CONTRATANTE: PREFEITURA DO MUNICÍPIO DE SÃO PAULO, por intermédio da SECRETARIA MUNICIPAL DA FAZENDA, CNPJ Nº 46.392.130/0001-18<text:s/></text:p>
            <text:p>CONTRATADA: MASTER FÓRMULAS FARM. DE MANIP LTDA, CNPJ Nº 71.605.265.0048-25</text:p>
            <text:p>( VALOR TOTAL DAS NOTA FISCAIS: R$ 130,35 – QUANTIDADE: 7</text:p>
            <text:p>( <text:s/>) FUNDAMENTAÇÃO LEGAL DA CONTRATAÇÃO: LEI N.º 10.513 DE 11 DE MAIO DE 1988 E DECRETO N.º 59.283 DE 16 DE MARÇO DE 2020</text:p>
            <text:p>DATA DA ASSINATURA: <text:s/>20 de março de 2020.</text:p>
            <text:p/>
            <text:p/>
            <text:p>DIVISÃO DE COMPRAS E CONTRATOS – DICOM</text:p>
            <text:p>PROCESSO Nº 6017.2020/0016382-0<text:s text:c="2"/></text:p>
            <text:p><text:s/>) AQUISIÇÃO DE ALCOOL GEL</text:p>
            <text:p>CONTRATANTE: PREFEITURA DO MUNICÍPIO DE SÃO PAULO, por intermédio da SECRETARIA MUNICIPAL DA FAZENDA, CNPJ Nº 46.392.130/0001-18<text:s/></text:p>
            <text:p>CONTRATADA: RAIADROGASIL S/A, CNPJ Nº 61.585.865/0185-22</text:p>
            <text:p>( VALOR TOTAL DAS NOTAS FISCAIS: R$ 171,00 – QUANTIDADE: 18</text:p>
            <text:p><text:s/>( <text:s/>) FUNDAMENTAÇÃO LEGAL DA CONTRATAÇÃO: LEI N.º 10.513 DE 11 DE MAIO DE 1988 E DECRETO N.º 59.283 DE 16 DE MARÇO DE 2020<text:s/></text:p>
            <text:p>DATA DA ASSINATURA: <text:s/>20 de março de 2020.</text:p>
            <text:p/>
            <text:p/>
            <text:p>DIVISÃO DE COMPRAS E CONTRATOS – DICOM</text:p>
            <text:p>PROCESSO Nº 6017.2020/0016382-0<text:s text:c="2"/></text:p>
            <text:p><text:s/>) AQUISIÇÃO DE MÁSCARA PFF2 C/ VALVULA</text:p>
            <text:p>CONTRATANTE: PREFEITURA DO MUNICÍPIO DE SÃO PAULO, por intermédio da SECRETARIA MUNICIPAL DA FAZENDA, CNPJ Nº46.392.130/0001-18<text:s/></text:p>
            <text:p>CONTRATADA: SEGFORTE COMERCIO DE PLASTICOS E BORRACHAS LTDA, CNPJ N.º 16.941.529/0001-40</text:p>
            <text:p>( VALOR TOTAL DAS NOTAS FISCAIS: R$ 4.250,00 – QUANTIDADE: 500</text:p>
            <text:p>( <text:s/>) FUNDAMENTAÇÃO LEGAL DA CONTRATAÇÃO: LEI N.º 10.513 DE 11 DE MAIO DE 1988 E DECRETO N.º 59.283 DE 16 DE MARÇO DE 2020<text:s/></text:p>
            <text:p>DATA DA ASSINATURA: <text:s/>20 de março de 2020.</text:p>
            <text:p/>
          </table:table-cell>
          <table:table-cell office:value-type="string" table:style-name="ce18">
            <text:p>Entregue</text:p>
          </table:table-cell>
          <table:table-cell office:value-type="string" table:style-name="ce18">
            <text:p>-</text:p>
          </table:table-cell>
          <table:table-cell office:value-type="string" table:style-name="ce20">
            <text:p>DECRETO N.º 59.283</text:p>
          </table:table-cell>
          <table:table-cell table:number-columns-repeated="16362" table:style-name="ce23"/>
        </table:table-row>
        <table:table-row table:style-name="ro2">
          <table:table-cell office:value-type="string" table:style-name="ce4">
            <text:p>6017202000172780</text:p>
          </table:table-cell>
          <table:table-cell office:value-type="date" office:date-value="2020-06-25T00:00:00" table:style-name="ce5">
            <text:p>25/06/2020</text:p>
          </table:table-cell>
          <table:table-cell office:value-type="string" table:style-name="ce4">
            <text:p>Dispensa</text:p>
          </table:table-cell>
          <table:table-cell office:value-type="string" table:style-name="ce44">
            <text:p>Secretaria Municipal da Fazenda - SF</text:p>
          </table:table-cell>
          <table:table-cell office:value-type="string" table:style-name="ce4">
            <text:p>SF</text:p>
          </table:table-cell>
          <table:table-cell office:value-type="string" table:style-name="ce4">
            <text:p>MASTER FORMULA FARMACIA DE MANIPULAÇÃO LTDA</text:p>
          </table:table-cell>
          <table:table-cell office:value-type="string" table:style-name="ce4">
            <text:p>71.605.265.0048-25</text:p>
          </table:table-cell>
          <table:table-cell office:value-type="string" table:style-name="ce44">
            <text:p>AQUISIÇÃO DE ALCOOL GEL.</text:p>
          </table:table-cell>
          <table:table-cell office:value-type="string" table:style-name="ce4">
            <text:p>Álcool</text:p>
          </table:table-cell>
          <table:table-cell office:value-type="string" table:style-name="ce4">
            <text:p>Gel | 500ml | Frascos</text:p>
          </table:table-cell>
          <table:table-cell office:value-type="float" office:value="12" table:style-name="ce4">
            <text:p>12</text:p>
          </table:table-cell>
          <table:table-cell office:value-type="string" table:style-name="ce4">
            <text:p>unidade</text:p>
          </table:table-cell>
          <table:table-cell office:value-type="currency" office:value="9" table:style-name="ce6">
            <text:p><text:s/>R$9,00<text:s/></text:p>
          </table:table-cell>
          <table:table-cell office:value-type="currency" office:value="74.75" table:style-name="ce6">
            <text:p><text:s/>R$74,75<text:s/></text:p>
          </table:table-cell>
          <table:table-cell office:value-type="currency" office:value="329" table:style-name="ce19">
            <text:p><text:s/>R$329,00<text:s/></text:p>
          </table:table-cell>
          <table:table-cell office:value-type="float" office:value="1" table:style-name="ce18">
            <text:p>1</text:p>
          </table:table-cell>
          <table:table-cell office:value-type="string" table:style-name="ce18">
            <text:p>dia(s)</text:p>
          </table:table-cell>
          <table:table-cell office:value-type="string" table:style-name="ce18">
            <text:p>Secretaria Municipal da Fazenda</text:p>
          </table:table-cell>
          <table:table-cell office:value-type="string" table:style-name="ce18">
            <text:p>DIVISÃO DE COMPRAS E CONTRATOS – DICOM</text:p>
            <text:p>PROCESSO Nº 6017.2020/0016382-0<text:s text:c="2"/></text:p>
            <text:p><text:s/>) AQUISIÇÃO DE ALCOOL GEL</text:p>
            <text:p>CONTRATANTE: PREFEITURA DO MUNICÍPIO DE SÃO PAULO, por intermédio da SECRETARIA MUNICIPAL DA FAZENDA, CNPJ Nº 46.392.130/0001-18<text:s/></text:p>
            <text:p>CONTRATADA: MASTER FÓRMULAS FARM. DE MANIP LTDA, CNPJ Nº 71.605.265.0048-25</text:p>
            <text:p>( VALOR TOTAL DAS NOTA FISCAIS: R$ 130,35 – QUANTIDADE: 7</text:p>
            <text:p>( <text:s/>) FUNDAMENTAÇÃO LEGAL DA CONTRATAÇÃO: LEI N.º 10.513 DE 11 DE MAIO DE 1988 E DECRETO N.º 59.283 DE 16 DE MARÇO DE 2020</text:p>
            <text:p>DATA DA ASSINATURA: <text:s/>20 de março de 2020.</text:p>
            <text:p/>
            <text:p/>
            <text:p>DIVISÃO DE COMPRAS E CONTRATOS – DICOM</text:p>
            <text:p>PROCESSO Nº 6017.2020/0016382-0<text:s text:c="2"/></text:p>
            <text:p><text:s/>) AQUISIÇÃO DE ALCOOL GEL</text:p>
            <text:p>CONTRATANTE: PREFEITURA DO MUNICÍPIO DE SÃO PAULO, por intermédio da SECRETARIA MUNICIPAL DA FAZENDA, CNPJ Nº 46.392.130/0001-18<text:s/></text:p>
            <text:p>CONTRATADA: RAIADROGASIL S/A, CNPJ Nº 61.585.865/0185-22</text:p>
            <text:p>( VALOR TOTAL DAS NOTAS FISCAIS: R$ 171,00 – QUANTIDADE: 18</text:p>
            <text:p><text:s/>( <text:s/>) FUNDAMENTAÇÃO LEGAL DA CONTRATAÇÃO: LEI N.º 10.513 DE 11 DE MAIO DE 1988 E DECRETO N.º 59.283 DE 16 DE MARÇO DE 2020<text:s/></text:p>
            <text:p>DATA DA ASSINATURA: <text:s/>20 de março de 2020.</text:p>
            <text:p/>
            <text:p/>
            <text:p>DIVISÃO DE COMPRAS E CONTRATOS – DICOM</text:p>
            <text:p>PROCESSO Nº 6017.2020/0016382-0<text:s text:c="2"/></text:p>
            <text:p><text:s/>) AQUISIÇÃO DE MÁSCARA PFF2 C/ VALVULA</text:p>
            <text:p>CONTRATANTE: PREFEITURA DO MUNICÍPIO DE SÃO PAULO, por intermédio da SECRETARIA MUNICIPAL DA FAZENDA, CNPJ Nº46.392.130/0001-18<text:s/></text:p>
            <text:p>CONTRATADA: SEGFORTE COMERCIO DE PLASTICOS E BORRACHAS LTDA, CNPJ N.º 16.941.529/0001-40</text:p>
            <text:p>( VALOR TOTAL DAS NOTAS FISCAIS: R$ 4.250,00 – QUANTIDADE: 500</text:p>
            <text:p>( <text:s/>) FUNDAMENTAÇÃO LEGAL DA CONTRATAÇÃO: LEI N.º 10.513 DE 11 DE MAIO DE 1988 E DECRETO N.º 59.283 DE 16 DE MARÇO DE 2020<text:s/></text:p>
            <text:p>DATA DA ASSINATURA: <text:s/>20 de março de 2020.</text:p>
            <text:p/>
          </table:table-cell>
          <table:table-cell office:value-type="string" table:style-name="ce18">
            <text:p>Entregue</text:p>
          </table:table-cell>
          <table:table-cell office:value-type="string" table:style-name="ce18">
            <text:p>-</text:p>
          </table:table-cell>
          <table:table-cell office:value-type="string" table:style-name="ce20">
            <text:p>DECRETO N.º 59.283</text:p>
          </table:table-cell>
          <table:table-cell table:number-columns-repeated="16362" table:style-name="ce23"/>
        </table:table-row>
        <table:table-row table:style-name="ro2">
          <table:table-cell office:value-type="string" table:style-name="ce4">
            <text:p>6017202000172780</text:p>
          </table:table-cell>
          <table:table-cell office:value-type="date" office:date-value="2020-06-25T00:00:00" table:style-name="ce5">
            <text:p>25/06/2020</text:p>
          </table:table-cell>
          <table:table-cell office:value-type="string" table:style-name="ce4">
            <text:p>Dispensa</text:p>
          </table:table-cell>
          <table:table-cell office:value-type="string" table:style-name="ce44">
            <text:p>Secretaria Municipal da Fazenda - SF</text:p>
          </table:table-cell>
          <table:table-cell office:value-type="string" table:style-name="ce4">
            <text:p>SF</text:p>
          </table:table-cell>
          <table:table-cell office:value-type="string" table:style-name="ce4">
            <text:p>RAIADROGASIL S/A</text:p>
          </table:table-cell>
          <table:table-cell office:value-type="string" table:style-name="ce4">
            <text:p>61.585.865/0185-22</text:p>
          </table:table-cell>
          <table:table-cell office:value-type="string" table:style-name="ce44">
            <text:p>AQUISIÇÃO DE ALCOOL GEL.</text:p>
          </table:table-cell>
          <table:table-cell office:value-type="string" table:style-name="ce4">
            <text:p>Álcool</text:p>
          </table:table-cell>
          <table:table-cell office:value-type="string" table:style-name="ce4">
            <text:p>Gel | 245ml | Frascos</text:p>
          </table:table-cell>
          <table:table-cell office:value-type="float" office:value="18" table:style-name="ce4">
            <text:p>18</text:p>
          </table:table-cell>
          <table:table-cell office:value-type="string" table:style-name="ce4">
            <text:p>unidade</text:p>
          </table:table-cell>
          <table:table-cell office:value-type="currency" office:value="9.5" table:style-name="ce6">
            <text:p><text:s/>R$9,50<text:s/></text:p>
          </table:table-cell>
          <table:table-cell office:value-type="currency" office:value="171" table:style-name="ce6">
            <text:p><text:s/>R$171,00<text:s/></text:p>
          </table:table-cell>
          <table:table-cell office:value-type="currency" office:value="171" table:style-name="ce19">
            <text:p><text:s/>R$171,00<text:s/></text:p>
          </table:table-cell>
          <table:table-cell office:value-type="float" office:value="1" table:style-name="ce18">
            <text:p>1</text:p>
          </table:table-cell>
          <table:table-cell office:value-type="string" table:style-name="ce18">
            <text:p>dia(s)</text:p>
          </table:table-cell>
          <table:table-cell office:value-type="string" table:style-name="ce18">
            <text:p>Secretaria Municipal da Fazenda</text:p>
          </table:table-cell>
          <table:table-cell office:value-type="string" table:style-name="ce18">
            <text:p>DIVISÃO DE COMPRAS E CONTRATOS – DICOM</text:p>
            <text:p>PROCESSO Nº 6017.2020/0016382-0<text:s text:c="2"/></text:p>
            <text:p><text:s/>) AQUISIÇÃO DE ALCOOL GEL</text:p>
            <text:p>CONTRATANTE: PREFEITURA DO MUNICÍPIO DE SÃO PAULO, por intermédio da SECRETARIA MUNICIPAL DA FAZENDA, CNPJ Nº 46.392.130/0001-18<text:s/></text:p>
            <text:p>CONTRATADA: MASTER FÓRMULAS FARM. DE MANIP LTDA, CNPJ Nº 71.605.265.0048-25</text:p>
            <text:p>( VALOR TOTAL DAS NOTA FISCAIS: R$ 130,35 – QUANTIDADE: 7</text:p>
            <text:p>( <text:s/>) FUNDAMENTAÇÃO LEGAL DA CONTRATAÇÃO: LEI N.º 10.513 DE 11 DE MAIO DE 1988 E DECRETO N.º 59.283 DE 16 DE MARÇO DE 2020</text:p>
            <text:p>DATA DA ASSINATURA: <text:s/>20 de março de 2020.</text:p>
            <text:p/>
            <text:p/>
            <text:p>DIVISÃO DE COMPRAS E CONTRATOS – DICOM</text:p>
            <text:p>PROCESSO Nº 6017.2020/0016382-0<text:s text:c="2"/></text:p>
            <text:p><text:s/>) AQUISIÇÃO DE ALCOOL GEL</text:p>
            <text:p>CONTRATANTE: PREFEITURA DO MUNICÍPIO DE SÃO PAULO, por intermédio da SECRETARIA MUNICIPAL DA FAZENDA, CNPJ Nº 46.392.130/0001-18<text:s/></text:p>
            <text:p>CONTRATADA: RAIADROGASIL S/A, CNPJ Nº 61.585.865/0185-22</text:p>
            <text:p>( VALOR TOTAL DAS NOTAS FISCAIS: R$ 171,00 – QUANTIDADE: 18</text:p>
            <text:p><text:s/>( <text:s/>) FUNDAMENTAÇÃO LEGAL DA CONTRATAÇÃO: LEI N.º 10.513 DE 11 DE MAIO DE 1988 E DECRETO N.º 59.283 DE 16 DE MARÇO DE 2020<text:s/></text:p>
            <text:p>DATA DA ASSINATURA: <text:s/>20 de março de 2020.</text:p>
            <text:p/>
            <text:p/>
            <text:p>DIVISÃO DE COMPRAS E CONTRATOS – DICOM</text:p>
            <text:p>PROCESSO Nº 6017.2020/0016382-0<text:s text:c="2"/></text:p>
            <text:p><text:s/>) AQUISIÇÃO DE MÁSCARA PFF2 C/ VALVULA</text:p>
            <text:p>CONTRATANTE: PREFEITURA DO MUNICÍPIO DE SÃO PAULO, por intermédio da SECRETARIA MUNICIPAL DA FAZENDA, CNPJ Nº46.392.130/0001-18<text:s/></text:p>
            <text:p>CONTRATADA: SEGFORTE COMERCIO DE PLASTICOS E BORRACHAS LTDA, CNPJ N.º 16.941.529/0001-40</text:p>
            <text:p>( VALOR TOTAL DAS NOTAS FISCAIS: R$ 4.250,00 – QUANTIDADE: 500</text:p>
            <text:p>( <text:s/>) FUNDAMENTAÇÃO LEGAL DA CONTRATAÇÃO: LEI N.º 10.513 DE 11 DE MAIO DE 1988 E DECRETO N.º 59.283 DE 16 DE MARÇO DE 2020<text:s/></text:p>
            <text:p>DATA DA ASSINATURA: <text:s/>20 de março de 2020.</text:p>
            <text:p/>
          </table:table-cell>
          <table:table-cell office:value-type="string" table:style-name="ce18">
            <text:p>Entregue</text:p>
          </table:table-cell>
          <table:table-cell office:value-type="string" table:style-name="ce18">
            <text:p>-</text:p>
          </table:table-cell>
          <table:table-cell office:value-type="string" table:style-name="ce20">
            <text:p>DECRETO N.º 59.283</text:p>
          </table:table-cell>
          <table:table-cell table:number-columns-repeated="16362" table:style-name="ce23"/>
        </table:table-row>
        <table:table-row table:style-name="ro2">
          <table:table-cell office:value-type="string" table:style-name="ce4">
            <text:p>6017202000172780</text:p>
          </table:table-cell>
          <table:table-cell office:value-type="date" office:date-value="2020-06-25T00:00:00" table:style-name="ce5">
            <text:p>25/06/2020</text:p>
          </table:table-cell>
          <table:table-cell office:value-type="string" table:style-name="ce4">
            <text:p>Dispensa</text:p>
          </table:table-cell>
          <table:table-cell office:value-type="string" table:style-name="ce44">
            <text:p>Secretaria Municipal da Fazenda - SF</text:p>
          </table:table-cell>
          <table:table-cell office:value-type="string" table:style-name="ce4">
            <text:p>SF</text:p>
          </table:table-cell>
          <table:table-cell office:value-type="string" table:style-name="ce4">
            <text:p>SEGFORTE COMERCIO DE PLASTICOS E BORRACHAS LTDA</text:p>
          </table:table-cell>
          <table:table-cell office:value-type="string" table:style-name="ce4">
            <text:p>16.941.529/0001-40</text:p>
          </table:table-cell>
          <table:table-cell office:value-type="string" table:style-name="ce44">
            <text:p>AQUISIÇÃO DE MÁSCARA PFF2 C/ VALVULA.</text:p>
          </table:table-cell>
          <table:table-cell office:value-type="string" table:style-name="ce4">
            <text:p>Máscaras</text:p>
          </table:table-cell>
          <table:table-cell office:value-type="string" table:style-name="ce4">
            <text:p>N95</text:p>
          </table:table-cell>
          <table:table-cell office:value-type="float" office:value="500" table:style-name="ce4">
            <text:p>500</text:p>
          </table:table-cell>
          <table:table-cell office:value-type="string" table:style-name="ce4">
            <text:p>unidade</text:p>
          </table:table-cell>
          <table:table-cell office:value-type="currency" office:value="8.5" table:style-name="ce6">
            <text:p><text:s/>R$8,50<text:s/></text:p>
          </table:table-cell>
          <table:table-cell office:value-type="currency" office:value="4250" table:style-name="ce6">
            <text:p><text:s/>R$4.250,00<text:s/></text:p>
          </table:table-cell>
          <table:table-cell office:value-type="currency" office:value="4250" table:style-name="ce19">
            <text:p><text:s/>R$4.250,00<text:s/></text:p>
          </table:table-cell>
          <table:table-cell office:value-type="float" office:value="1" table:style-name="ce18">
            <text:p>1</text:p>
          </table:table-cell>
          <table:table-cell office:value-type="string" table:style-name="ce18">
            <text:p>dia(s)</text:p>
          </table:table-cell>
          <table:table-cell office:value-type="string" table:style-name="ce18">
            <text:p>Secretaria Municipal da Fazenda</text:p>
          </table:table-cell>
          <table:table-cell office:value-type="string" table:style-name="ce18">
            <text:p>DIVISÃO DE COMPRAS E CONTRATOS – DICOM</text:p>
            <text:p>PROCESSO Nº 6017.2020/0016382-0<text:s text:c="2"/></text:p>
            <text:p><text:s/>) AQUISIÇÃO DE ALCOOL GEL</text:p>
            <text:p>CONTRATANTE: PREFEITURA DO MUNICÍPIO DE SÃO PAULO, por intermédio da SECRETARIA MUNICIPAL DA FAZENDA, CNPJ Nº 46.392.130/0001-18<text:s/></text:p>
            <text:p>CONTRATADA: MASTER FÓRMULAS FARM. DE MANIP LTDA, CNPJ Nº 71.605.265.0048-25</text:p>
            <text:p>( VALOR TOTAL DAS NOTA FISCAIS: R$ 130,35 – QUANTIDADE: 7</text:p>
            <text:p>( <text:s/>) FUNDAMENTAÇÃO LEGAL DA CONTRATAÇÃO: LEI N.º 10.513 DE 11 DE MAIO DE 1988 E DECRETO N.º 59.283 DE 16 DE MARÇO DE 2020</text:p>
            <text:p>DATA DA ASSINATURA: <text:s/>20 de março de 2020.</text:p>
            <text:p/>
            <text:p/>
            <text:p>DIVISÃO DE COMPRAS E CONTRATOS – DICOM</text:p>
            <text:p>PROCESSO Nº 6017.2020/0016382-0<text:s text:c="2"/></text:p>
            <text:p><text:s/>) AQUISIÇÃO DE ALCOOL GEL</text:p>
            <text:p>CONTRATANTE: PREFEITURA DO MUNICÍPIO DE SÃO PAULO, por intermédio da SECRETARIA MUNICIPAL DA FAZENDA, CNPJ Nº 46.392.130/0001-18<text:s/></text:p>
            <text:p>CONTRATADA: RAIADROGASIL S/A, CNPJ Nº 61.585.865/0185-22</text:p>
            <text:p>( VALOR TOTAL DAS NOTAS FISCAIS: R$ 171,00 – QUANTIDADE: 18</text:p>
            <text:p><text:s/>( <text:s/>) FUNDAMENTAÇÃO LEGAL DA CONTRATAÇÃO: LEI N.º 10.513 DE 11 DE MAIO DE 1988 E DECRETO N.º 59.283 DE 16 DE MARÇO DE 2020<text:s/></text:p>
            <text:p>DATA DA ASSINATURA: <text:s/>20 de março de 2020.</text:p>
            <text:p/>
            <text:p/>
            <text:p>DIVISÃO DE COMPRAS E CONTRATOS – DICOM</text:p>
            <text:p>PROCESSO Nº 6017.2020/0016382-0<text:s text:c="2"/></text:p>
            <text:p><text:s/>) AQUISIÇÃO DE MÁSCARA PFF2 C/ VALVULA</text:p>
            <text:p>CONTRATANTE: PREFEITURA DO MUNICÍPIO DE SÃO PAULO, por intermédio da SECRETARIA MUNICIPAL DA FAZENDA, CNPJ Nº46.392.130/0001-18<text:s/></text:p>
            <text:p>CONTRATADA: SEGFORTE COMERCIO DE PLASTICOS E BORRACHAS LTDA, CNPJ N.º 16.941.529/0001-40</text:p>
            <text:p>( VALOR TOTAL DAS NOTAS FISCAIS: R$ 4.250,00 – QUANTIDADE: 500</text:p>
            <text:p>( <text:s/>) FUNDAMENTAÇÃO LEGAL DA CONTRATAÇÃO: LEI N.º 10.513 DE 11 DE MAIO DE 1988 E DECRETO N.º 59.283 DE 16 DE MARÇO DE 2020<text:s/></text:p>
            <text:p>DATA DA ASSINATURA: <text:s/>20 de março de 2020.</text:p>
            <text:p/>
          </table:table-cell>
          <table:table-cell office:value-type="string" table:style-name="ce18">
            <text:p>Entregue</text:p>
          </table:table-cell>
          <table:table-cell office:value-type="string" table:style-name="ce18">
            <text:p>-</text:p>
          </table:table-cell>
          <table:table-cell office:value-type="string" table:style-name="ce20">
            <text:p>DECRETO N.º 59.283</text:p>
          </table:table-cell>
          <table:table-cell table:number-columns-repeated="16362" table:style-name="ce23"/>
        </table:table-row>
        <table:table-row table:style-name="ro2">
          <table:table-cell office:value-type="string" table:style-name="ce4">
            <text:p>6024202000055405</text:p>
          </table:table-cell>
          <table:table-cell office:value-type="date" office:date-value="2020-06-24T00:00:00" table:style-name="ce5">
            <text:p>24/06/2020</text:p>
          </table:table-cell>
          <table:table-cell office:value-type="string" table:style-name="ce4">
            <text:p>Dispensa</text:p>
          </table:table-cell>
          <table:table-cell office:value-type="string" table:style-name="ce44">
            <text:p>Secretaria Municipal de Assistência e Desenvolvimento Social - SMADS</text:p>
          </table:table-cell>
          <table:table-cell office:value-type="string" table:style-name="ce4">
            <text:p>SMADS</text:p>
          </table:table-cell>
          <table:table-cell office:value-type="string" table:style-name="ce4">
            <text:p>KAIQUE LAMEIRA DA SILVA</text:p>
          </table:table-cell>
          <table:table-cell office:value-type="string" table:style-name="ce4">
            <text:p>36.044.208/0001-50</text:p>
          </table:table-cell>
          <table:table-cell office:value-type="string" table:style-name="ce44">
            <text:p>Aquisição de 500 protetores faciais.</text:p>
          </table:table-cell>
          <table:table-cell office:value-type="string" table:style-name="ce4">
            <text:p>Máscaras</text:p>
          </table:table-cell>
          <table:table-cell office:value-type="string" table:style-name="ce4">
            <text:p>Face Shield</text:p>
          </table:table-cell>
          <table:table-cell office:value-type="float" office:value="500" table:style-name="ce4">
            <text:p>500</text:p>
          </table:table-cell>
          <table:table-cell office:value-type="string" table:style-name="ce4">
            <text:p>unidade</text:p>
          </table:table-cell>
          <table:table-cell office:value-type="currency" office:value="8.6999999999999993" table:style-name="ce6">
            <text:p><text:s/>R$8,70<text:s/></text:p>
          </table:table-cell>
          <table:table-cell office:value-type="currency" office:value="4350" table:style-name="ce6">
            <text:p><text:s/>R$4.350,00<text:s/></text:p>
          </table:table-cell>
          <table:table-cell office:value-type="currency" office:value="4350" table:style-name="ce19">
            <text:p><text:s/>R$4.350,00<text:s/></text:p>
          </table:table-cell>
          <table:table-cell office:value-type="float" office:value="10" table:style-name="ce18">
            <text:p>10</text:p>
          </table:table-cell>
          <table:table-cell office:value-type="string" table:style-name="ce18">
            <text:p>dia(s)</text:p>
          </table:table-cell>
          <table:table-cell office:value-type="string" table:style-name="ce18">
            <text:p>Almoxarifado da SMADS, Rua: Itajaí, 142 – Mooca</text:p>
          </table:table-cell>
          <table:table-cell office:value-type="string" table:style-name="ce18">
            <text:p>6024.2020/0005540-5</text:p>
            <text:p>À vista dos elementos constantes do presente, em especial da manifestação de CAF (030106815) e COJUR (030125997) e considerando o caráter excepcional do presente, AUTORIZO, com fundamento no artigo 24, inciso IV da Lei 8666/93, artigo 12 da Lei Municipal nº 17.335/2020 e artigo 2º, II do Decreto Municipal nº 59.321/20, a contratação direta, por dispensa de licitação, da empresa KAIQUE LAMEIRA DA SILVA, inscrita no CNPJ sob o nº 36.044.208/0001-50, para aquisição de 500 protetores faciais, pelo montante de R$ 4.350,00.AUTORIZO, outrossim, o empenhamento dos recursos necessários ao atendimento da despesa, onerando a dotação orçamentária nº 24.10.08.122.3024.2.100.3.3.90.30.00.00, através da Nota de Reserva nº 35.444.DESIGNO o Sr. Bruno Nomelini Matoso, portador do RF nº 837.388-4, como fiscal do ajuste e o Sr. Jefferson Paulo da Silva, portador do RF nº 837.794-4, como seu substituto, nos termos do art. 6º, do Decreto Municipal nº 54.873/2014.</text:p>
            <text:p/>
            <text:p/>
            <text:p/>
          </table:table-cell>
          <table:table-cell office:value-type="string" table:style-name="ce18">
            <text:p>Encerrado</text:p>
          </table:table-cell>
          <table:table-cell office:value-type="string" table:style-name="ce18">
            <text:p>-</text:p>
          </table:table-cell>
          <table:table-cell office:value-type="string" table:style-name="ce20">
            <text:p>Art. 24 Inciso XVI da lei Federal 8.666/93</text:p>
          </table:table-cell>
          <table:table-cell table:number-columns-repeated="16362" table:style-name="ce23"/>
        </table:table-row>
        <table:table-row table:style-name="ro2">
          <table:table-cell office:value-type="string" table:style-name="ce4">
            <text:p>6018202000277618</text:p>
          </table:table-cell>
          <table:table-cell office:value-type="date" office:date-value="2020-06-24T00:00:00" table:style-name="ce5">
            <text:p>24/06/2020</text:p>
          </table:table-cell>
          <table:table-cell office:value-type="string" table:style-name="ce4">
            <text:p>Dispensa</text:p>
          </table:table-cell>
          <table:table-cell office:value-type="string" table:style-name="ce44">
            <text:p>Secretaria Municipal de Saúde - SMS</text:p>
          </table:table-cell>
          <table:table-cell office:value-type="string" table:style-name="ce4">
            <text:p>SMS</text:p>
          </table:table-cell>
          <table:table-cell office:value-type="string" table:style-name="ce4">
            <text:p>IMUNO BRASIL LTDA</text:p>
          </table:table-cell>
          <table:table-cell office:value-type="string" table:style-name="ce4">
            <text:p>04.635.458/0001-78</text:p>
          </table:table-cell>
          <table:table-cell office:value-type="string" table:style-name="ce44">
            <text:p>Aquisição de <text:s/>ITEM 1- 40.000 (quarenta mil) unidades de PONTEIRA 0,5-10 MCL C/ FILTRO, pelo valor unitário de R$ 0,20 (vinte centavos) e valor total de R$ 8.000,00 (oito mil reais); <text:s/>ITEM <text:s/>3- <text:s/>40.000 (quarenta mil) unidades de PONTEIRA 1-100 MCL C/ FILTRO,pelo valor unitário de R$ 0,235 e valor total de R$ 9.400,00 (nove mil e quatrocentos reais) e ITEM 8 - 15.000 (quinze) mil unidades <text:s/>de PIPETA TIPO PASTEUR 3ML, pelo valor unitário de R$ 0,28 (vinte e oito centavos) e valor total de R$ 4.200,00 (quatro mil e duzentos reais), totalizando <text:s/>R$ 21.600,00 (vinte e um mil e seiscentos reais).</text:p>
          </table:table-cell>
          <table:table-cell office:value-type="string" table:style-name="ce4">
            <text:p>Ponteira</text:p>
          </table:table-cell>
          <table:table-cell office:value-type="string" table:style-name="ce4">
            <text:p>Tipo 0,5-10 MCL com filtro</text:p>
          </table:table-cell>
          <table:table-cell office:value-type="float" office:value="40000" table:style-name="ce4">
            <text:p>40000</text:p>
          </table:table-cell>
          <table:table-cell office:value-type="string" table:style-name="ce4">
            <text:p>unidade</text:p>
          </table:table-cell>
          <table:table-cell office:value-type="currency" office:value="0.2" table:style-name="ce6">
            <text:p><text:s/>R$0,20<text:s/></text:p>
          </table:table-cell>
          <table:table-cell office:value-type="currency" office:value="8000" table:style-name="ce6">
            <text:p><text:s/>R$8.000,00<text:s/></text:p>
          </table:table-cell>
          <table:table-cell office:value-type="currency" office:value="21600" table:style-name="ce19">
            <text:p><text:s/>R$21.600,00<text:s/></text:p>
          </table:table-cell>
          <table:table-cell office:value-type="float" office:value="30" table:style-name="ce18">
            <text:p>30</text:p>
          </table:table-cell>
          <table:table-cell office:value-type="string" table:style-name="ce18">
            <text:p>dia(s)</text:p>
          </table:table-cell>
          <table:table-cell office:value-type="string" table:style-name="ce18">
            <text:p>DVZ - Rua Santa Eulália, 86. Santana</text:p>
          </table:table-cell>
          <table:table-cell office:value-type="string" table:style-name="ce18">
            <text:p>6018.2020/0027761-8</text:p>
            <text:p>DISPENSA DE LICITAÇÃO Nº 036/COVISA/2020</text:p>
            <text:p>I – À vista dos elementos contidos nos autos do Processo Eletrônico nº 6018.2020/0027761-8, em especial pela competência a mim delegada através da Portaria nº 727/2018-SMS.G, com fundamento no Decreto nº 59.283/20, Lei nº 13.979/2020, artigo 24, inciso II da Lei Federal nº 8.666/1993, artigo 12º do Decreto 44.279/2003 e art. 2º do Decreto 54.102/2013 e Medida Provisória nº 961/2020, por meio da Cotação Eletrônica Nº 3642/2020(doc. 030067049), AUTORIZO a contratação das empresas: IMUNO BRASIL LTDA ME , inscrita no CNPJ n° 04.635.458/0001-78, para aquisição de <text:s/>ITEM 1- 40.000 (quarenta mil) unidades de PONTEIRA 0,5-10 MCL C/ FILTRO, pelo valor unitário de R$ 0,20 (vinte centavos) e valor total de R$ 8.000,00 (oito mil reais); <text:s/>ITEM <text:s/>3- <text:s/>40.000 (quarenta mil) unidades de PONTEIRA 1-100 MCL C/ FILTRO,pelo valor unitário de R$ 0,235 e valor total de R$ 9.400,00 (nove mil e quatrocentos reais) e ITEM 8 - 15.000 (quinze) mil unidades <text:s/>de PIPETA TIPO PASTEUR 3ML, pelo valor unitário de R$ 0,28 (vinte e oito centavos) e valor total de R$ 4.200,00 (quatro mil e duzentos reais), totalizando <text:s/>R$ 21.600,00 (vinte e um mil e seiscentos reais) e <text:s/>VITRALAB EQUIPAMENTOS E SUPRIMENTOS PARA LABORATÓRIOS E HOSPITAIS EIRELI EPP, inscrita no CNPJ sob o n.º 13.440.815/0001-33, para aquisição de <text:s/>ITEM 5 - 40.000 (quarenta mil) unidades de PONTEIRA 200-1000 MCL C/ FILTRO , pelo valor unitário de R$ 0,22 (vinte e dois centavos) e valor total de R$ 8.800,00 (oito mil e oitocentos reais) e ITEM <text:s/>6- 40.000 (quarenta mil) unidades de MICROTUBO 0,5ML pelo valor unitário de valor unitário de R$ 0,1325 e valor total de R$ 5.300,00 (cinco mil e trezentos reais), totalizando <text:s/>R$ 14.100,00 (quatorze mil e cem reais).,para atendimento das necessidades da Divisão em Zoonoses, no enfrentamento da pandemia COVID19, conforme justificativas assentes nas nºs 364/2020(doc. 028689828) e 372/2020(doc. 028690807).<text:s/></text:p>
            <text:p>Valor total da aquisição: R$ 35.700,00 (trinta e cinco mil e setecentos reais).</text:p>
            <text:p>Prazo de entrega: 30 (trinta) dias corridos, após a retirada da NE.</text:p>
            <text:p>Fiscais do contrato: <text:s/>Luciana Renata Jordão <text:s/>RF: 746.036.8 e Caroline Cotrim Aires, RF: 806.226.9 .</text:p>
            <text:p>II – A despesa decorrente da referida contratação correrá por conta da dotação orçamentária nº. 84.00.84.10.10.304.3003.2.522.3.3.90.30.00.02 conforme Nota de Reserva nº 35.186/2020 emitida em 19/06/2020( doc. 030029119).</text:p>
          </table:table-cell>
          <table:table-cell office:value-type="string" table:style-name="ce18">
            <text:p>Em andamento</text:p>
          </table:table-cell>
          <table:table-cell office:value-type="string" table:style-name="ce18">
            <text:p>-</text:p>
          </table:table-cell>
          <table:table-cell office:value-type="string" table:style-name="ce20">
            <text:p>Art. 24 Inciso II da lei Federal 8.666/93</text:p>
          </table:table-cell>
          <table:table-cell table:number-columns-repeated="16362" table:style-name="ce23"/>
        </table:table-row>
        <table:table-row table:style-name="ro2">
          <table:table-cell office:value-type="string" table:style-name="ce4">
            <text:p>6018202000277618</text:p>
          </table:table-cell>
          <table:table-cell office:value-type="date" office:date-value="2020-06-24T00:00:00" table:style-name="ce5">
            <text:p>24/06/2020</text:p>
          </table:table-cell>
          <table:table-cell office:value-type="string" table:style-name="ce4">
            <text:p>Dispensa</text:p>
          </table:table-cell>
          <table:table-cell office:value-type="string" table:style-name="ce44">
            <text:p>Secretaria Municipal de Saúde - SMS</text:p>
          </table:table-cell>
          <table:table-cell office:value-type="string" table:style-name="ce4">
            <text:p>SMS</text:p>
          </table:table-cell>
          <table:table-cell office:value-type="string" table:style-name="ce4">
            <text:p>IMUNO BRASIL LTDA</text:p>
          </table:table-cell>
          <table:table-cell office:value-type="string" table:style-name="ce4">
            <text:p>04.635.458/0001-78</text:p>
          </table:table-cell>
          <table:table-cell office:value-type="string" table:style-name="ce44">
            <text:p>Aquisição de <text:s/>ITEM 1- 40.000 (quarenta mil) unidades de PONTEIRA 0,5-10 MCL C/ FILTRO, pelo valor unitário de R$ 0,20 (vinte centavos) e valor total de R$ 8.000,00 (oito mil reais); <text:s/>ITEM <text:s/>3- <text:s/>40.000 (quarenta mil) unidades de PONTEIRA 1-100 MCL C/ FILTRO,pelo valor unitário de R$ 0,235 e valor total de R$ 9.400,00 (nove mil e quatrocentos reais) e ITEM 8 - 15.000 (quinze) mil unidades <text:s/>de PIPETA TIPO PASTEUR 3ML, pelo valor unitário de R$ 0,28 (vinte e oito centavos) e valor total de R$ 4.200,00 (quatro mil e duzentos reais), totalizando <text:s/>R$ 21.600,00 (vinte e um mil e seiscentos reais).</text:p>
          </table:table-cell>
          <table:table-cell office:value-type="string" table:style-name="ce4">
            <text:p>Ponteira</text:p>
          </table:table-cell>
          <table:table-cell office:value-type="string" table:style-name="ce4">
            <text:p>Tipo 1-100 MCL com filtro</text:p>
          </table:table-cell>
          <table:table-cell office:value-type="float" office:value="40000" table:style-name="ce4">
            <text:p>40000</text:p>
          </table:table-cell>
          <table:table-cell office:value-type="string" table:style-name="ce4">
            <text:p>unidade</text:p>
          </table:table-cell>
          <table:table-cell office:value-type="currency" office:value="0.23499999999999999" table:style-name="ce6">
            <text:p><text:s/>R$0,24<text:s/></text:p>
          </table:table-cell>
          <table:table-cell office:value-type="currency" office:value="9400" table:style-name="ce6">
            <text:p><text:s/>R$9.400,00<text:s/></text:p>
          </table:table-cell>
          <table:table-cell office:value-type="currency" office:value="21600" table:style-name="ce19">
            <text:p><text:s/>R$21.600,00<text:s/></text:p>
          </table:table-cell>
          <table:table-cell office:value-type="float" office:value="30" table:style-name="ce18">
            <text:p>30</text:p>
          </table:table-cell>
          <table:table-cell office:value-type="string" table:style-name="ce18">
            <text:p>dia(s)</text:p>
          </table:table-cell>
          <table:table-cell office:value-type="string" table:style-name="ce18">
            <text:p>DVZ - Rua Santa Eulália, 86. Santana</text:p>
          </table:table-cell>
          <table:table-cell office:value-type="string" table:style-name="ce18">
            <text:p>6018.2020/0027761-8</text:p>
            <text:p>DISPENSA DE LICITAÇÃO Nº 036/COVISA/2020</text:p>
            <text:p>I – À vista dos elementos contidos nos autos do Processo Eletrônico nº 6018.2020/0027761-8, em especial pela competência a mim delegada através da Portaria nº 727/2018-SMS.G, com fundamento no Decreto nº 59.283/20, Lei nº 13.979/2020, artigo 24, inciso II da Lei Federal nº 8.666/1993, artigo 12º do Decreto 44.279/2003 e art. 2º do Decreto 54.102/2013 e Medida Provisória nº 961/2020, por meio da Cotação Eletrônica Nº 3642/2020(doc. 030067049), AUTORIZO a contratação das empresas: IMUNO BRASIL LTDA ME , inscrita no CNPJ n° 04.635.458/0001-78, para aquisição de <text:s/>ITEM 1- 40.000 (quarenta mil) unidades de PONTEIRA 0,5-10 MCL C/ FILTRO, pelo valor unitário de R$ 0,20 (vinte centavos) e valor total de R$ 8.000,00 (oito mil reais); <text:s/>ITEM <text:s/>3- <text:s/>40.000 (quarenta mil) unidades de PONTEIRA 1-100 MCL C/ FILTRO,pelo valor unitário de R$ 0,235 e valor total de R$ 9.400,00 (nove mil e quatrocentos reais) e ITEM 8 - 15.000 (quinze) mil unidades <text:s/>de PIPETA TIPO PASTEUR 3ML, pelo valor unitário de R$ 0,28 (vinte e oito centavos) e valor total de R$ 4.200,00 (quatro mil e duzentos reais), totalizando <text:s/>R$ 21.600,00 (vinte e um mil e seiscentos reais) e <text:s/>VITRALAB EQUIPAMENTOS E SUPRIMENTOS PARA LABORATÓRIOS E HOSPITAIS EIRELI EPP, inscrita no CNPJ sob o n.º 13.440.815/0001-33, para aquisição de <text:s/>ITEM 5 - 40.000 (quarenta mil) unidades de PONTEIRA 200-1000 MCL C/ FILTRO , pelo valor unitário de R$ 0,22 (vinte e dois centavos) e valor total de R$ 8.800,00 (oito mil e oitocentos reais) e ITEM <text:s/>6- 40.000 (quarenta mil) unidades de MICROTUBO 0,5ML pelo valor unitário de valor unitário de R$ 0,1325 e valor total de R$ 5.300,00 (cinco mil e trezentos reais), totalizando <text:s/>R$ 14.100,00 (quatorze mil e cem reais).,para atendimento das necessidades da Divisão em Zoonoses, no enfrentamento da pandemia COVID19, conforme justificativas assentes nas nºs 364/2020(doc. 028689828) e 372/2020(doc. 028690807).<text:s/></text:p>
            <text:p>Valor total da aquisição: R$ 35.700,00 (trinta e cinco mil e setecentos reais).</text:p>
            <text:p>Prazo de entrega: 30 (trinta) dias corridos, após a retirada da NE.</text:p>
            <text:p>Fiscais do contrato: <text:s/>Luciana Renata Jordão <text:s/>RF: 746.036.8 e Caroline Cotrim Aires, RF: 806.226.9 .</text:p>
            <text:p>II – A despesa decorrente da referida contratação correrá por conta da dotação orçamentária nº. 84.00.84.10.10.304.3003.2.522.3.3.90.30.00.02 conforme Nota de Reserva nº 35.186/2020 emitida em 19/06/2020( doc. 030029119).</text:p>
          </table:table-cell>
          <table:table-cell office:value-type="string" table:style-name="ce18">
            <text:p>Em andamento</text:p>
          </table:table-cell>
          <table:table-cell office:value-type="string" table:style-name="ce18">
            <text:p>-</text:p>
          </table:table-cell>
          <table:table-cell office:value-type="string" table:style-name="ce20">
            <text:p>Art. 24 Inciso II da lei Federal 8.666/93</text:p>
          </table:table-cell>
          <table:table-cell table:number-columns-repeated="16362" table:style-name="ce23"/>
        </table:table-row>
        <table:table-row table:style-name="ro2">
          <table:table-cell office:value-type="string" table:style-name="ce4">
            <text:p>6018202000277618</text:p>
          </table:table-cell>
          <table:table-cell office:value-type="date" office:date-value="2020-06-24T00:00:00" table:style-name="ce5">
            <text:p>24/06/2020</text:p>
          </table:table-cell>
          <table:table-cell office:value-type="string" table:style-name="ce4">
            <text:p>Dispensa</text:p>
          </table:table-cell>
          <table:table-cell office:value-type="string" table:style-name="ce44">
            <text:p>Secretaria Municipal de Saúde - SMS</text:p>
          </table:table-cell>
          <table:table-cell office:value-type="string" table:style-name="ce4">
            <text:p>SMS</text:p>
          </table:table-cell>
          <table:table-cell office:value-type="string" table:style-name="ce4">
            <text:p>IMUNO BRASIL LTDA</text:p>
          </table:table-cell>
          <table:table-cell office:value-type="string" table:style-name="ce4">
            <text:p>04.635.458/0001-78</text:p>
          </table:table-cell>
          <table:table-cell office:value-type="string" table:style-name="ce44">
            <text:p>Aquisição de <text:s/>ITEM 1- 40.000 (quarenta mil) unidades de PONTEIRA 0,5-10 MCL C/ FILTRO, pelo valor unitário de R$ 0,20 (vinte centavos) e valor total de R$ 8.000,00 (oito mil reais); <text:s/>ITEM <text:s/>3- <text:s/>40.000 (quarenta mil) unidades de PONTEIRA 1-100 MCL C/ FILTRO,pelo valor unitário de R$ 0,235 e valor total de R$ 9.400,00 (nove mil e quatrocentos reais) e ITEM 8 - 15.000 (quinze) mil unidades <text:s/>de PIPETA TIPO PASTEUR 3ML, pelo valor unitário de R$ 0,28 (vinte e oito centavos) e valor total de R$ 4.200,00 (quatro mil e duzentos reais), totalizando <text:s/>R$ 21.600,00 (vinte e um mil e seiscentos reais).</text:p>
          </table:table-cell>
          <table:table-cell office:value-type="string" table:style-name="ce4">
            <text:p>Pipeta</text:p>
          </table:table-cell>
          <table:table-cell office:value-type="string" table:style-name="ce4">
            <text:p>Tipo Pasteur 3ml</text:p>
          </table:table-cell>
          <table:table-cell office:value-type="float" office:value="15000" table:style-name="ce4">
            <text:p>15000</text:p>
          </table:table-cell>
          <table:table-cell office:value-type="string" table:style-name="ce4">
            <text:p>unidade</text:p>
          </table:table-cell>
          <table:table-cell office:value-type="currency" office:value="0.28000000000000003" table:style-name="ce6">
            <text:p><text:s/>R$0,28<text:s/></text:p>
          </table:table-cell>
          <table:table-cell office:value-type="currency" office:value="4200" table:style-name="ce6">
            <text:p><text:s/>R$4.200,00<text:s/></text:p>
          </table:table-cell>
          <table:table-cell office:value-type="currency" office:value="21600" table:style-name="ce19">
            <text:p><text:s/>R$21.600,00<text:s/></text:p>
          </table:table-cell>
          <table:table-cell office:value-type="float" office:value="30" table:style-name="ce18">
            <text:p>30</text:p>
          </table:table-cell>
          <table:table-cell office:value-type="string" table:style-name="ce18">
            <text:p>dia(s)</text:p>
          </table:table-cell>
          <table:table-cell office:value-type="string" table:style-name="ce18">
            <text:p>DVZ - Rua Santa Eulália, 86. Santana</text:p>
          </table:table-cell>
          <table:table-cell office:value-type="string" table:style-name="ce18">
            <text:p>6018.2020/0027761-8</text:p>
            <text:p>DISPENSA DE LICITAÇÃO Nº 036/COVISA/2020</text:p>
            <text:p>I – À vista dos elementos contidos nos autos do Processo Eletrônico nº 6018.2020/0027761-8, em especial pela competência a mim delegada através da Portaria nº 727/2018-SMS.G, com fundamento no Decreto nº 59.283/20, Lei nº 13.979/2020, artigo 24, inciso II da Lei Federal nº 8.666/1993, artigo 12º do Decreto 44.279/2003 e art. 2º do Decreto 54.102/2013 e Medida Provisória nº 961/2020, por meio da Cotação Eletrônica Nº 3642/2020(doc. 030067049), AUTORIZO a contratação das empresas: IMUNO BRASIL LTDA ME , inscrita no CNPJ n° 04.635.458/0001-78, para aquisição de <text:s/>ITEM 1- 40.000 (quarenta mil) unidades de PONTEIRA 0,5-10 MCL C/ FILTRO, pelo valor unitário de R$ 0,20 (vinte centavos) e valor total de R$ 8.000,00 (oito mil reais); <text:s/>ITEM <text:s/>3- <text:s/>40.000 (quarenta mil) unidades de PONTEIRA 1-100 MCL C/ FILTRO,pelo valor unitário de R$ 0,235 e valor total de R$ 9.400,00 (nove mil e quatrocentos reais) e ITEM 8 - 15.000 (quinze) mil unidades <text:s/>de PIPETA TIPO PASTEUR 3ML, pelo valor unitário de R$ 0,28 (vinte e oito centavos) e valor total de R$ 4.200,00 (quatro mil e duzentos reais), totalizando <text:s/>R$ 21.600,00 (vinte e um mil e seiscentos reais) e <text:s/>VITRALAB EQUIPAMENTOS E SUPRIMENTOS PARA LABORATÓRIOS E HOSPITAIS EIRELI EPP, inscrita no CNPJ sob o n.º 13.440.815/0001-33, para aquisição de <text:s/>ITEM 5 - 40.000 (quarenta mil) unidades de PONTEIRA 200-1000 MCL C/ FILTRO , pelo valor unitário de R$ 0,22 (vinte e dois centavos) e valor total de R$ 8.800,00 (oito mil e oitocentos reais) e ITEM <text:s/>6- 40.000 (quarenta mil) unidades de MICROTUBO 0,5ML pelo valor unitário de valor unitário de R$ 0,1325 e valor total de R$ 5.300,00 (cinco mil e trezentos reais), totalizando <text:s/>R$ 14.100,00 (quatorze mil e cem reais).,para atendimento das necessidades da Divisão em Zoonoses, no enfrentamento da pandemia COVID19, conforme justificativas assentes nas nºs 364/2020(doc. 028689828) e 372/2020(doc. 028690807).<text:s/></text:p>
            <text:p>Valor total da aquisição: R$ 35.700,00 (trinta e cinco mil e setecentos reais).</text:p>
            <text:p>Prazo de entrega: 30 (trinta) dias corridos, após a retirada da NE.</text:p>
            <text:p>Fiscais do contrato: <text:s/>Luciana Renata Jordão <text:s/>RF: 746.036.8 e Caroline Cotrim Aires, RF: 806.226.9 .</text:p>
            <text:p>II – A despesa decorrente da referida contratação correrá por conta da dotação orçamentária nº. 84.00.84.10.10.304.3003.2.522.3.3.90.30.00.02 conforme Nota de Reserva nº 35.186/2020 emitida em 19/06/2020( doc. 030029119).</text:p>
          </table:table-cell>
          <table:table-cell office:value-type="string" table:style-name="ce18">
            <text:p>Em andamento</text:p>
          </table:table-cell>
          <table:table-cell office:value-type="string" table:style-name="ce18">
            <text:p>-</text:p>
          </table:table-cell>
          <table:table-cell office:value-type="string" table:style-name="ce20">
            <text:p>Art. 24 Inciso II da lei Federal 8.666/93</text:p>
          </table:table-cell>
          <table:table-cell table:number-columns-repeated="16362" table:style-name="ce23"/>
        </table:table-row>
        <table:table-row table:style-name="ro2">
          <table:table-cell office:value-type="string" table:style-name="ce4">
            <text:p>6018202000277618</text:p>
          </table:table-cell>
          <table:table-cell office:value-type="date" office:date-value="2020-06-24T00:00:00" table:style-name="ce5">
            <text:p>24/06/2020</text:p>
          </table:table-cell>
          <table:table-cell office:value-type="string" table:style-name="ce4">
            <text:p>Dispensa</text:p>
          </table:table-cell>
          <table:table-cell office:value-type="string" table:style-name="ce44">
            <text:p>Secretaria Municipal de Saúde - SMS</text:p>
          </table:table-cell>
          <table:table-cell office:value-type="string" table:style-name="ce4">
            <text:p>SMS</text:p>
          </table:table-cell>
          <table:table-cell office:value-type="string" table:style-name="ce4">
            <text:p>VITRALAB EQUIPAMENTOS E SUPRIMENTOS PARA LABORATÓRIOS E HOSPITAIS EIRELI EPP</text:p>
          </table:table-cell>
          <table:table-cell office:value-type="string" table:style-name="ce4">
            <text:p>13.440.815/0001-33</text:p>
          </table:table-cell>
          <table:table-cell office:value-type="string" table:style-name="ce44">
            <text:p>Aquisição de <text:s/>ITEM 5 - 40.000 (quarenta mil) unidades de PONTEIRA 200-1000 MCL C/ FILTRO , pelo valor unitário de R$ 0,22 (vinte e dois centavos) e valor total de R$ 8.800,00 (oito mil e oitocentos reais) e ITEM <text:s/>6- 40.000 (quarenta mil) unidades de MICROTUBO 0,5ML pelo valor unitário de valor unitário de R$ 0,1325 e valor total de R$ 5.300,00 (cinco mil e trezentos reais), totalizando <text:s/>R$ 14.100,00 (quatorze mil e cem reais).</text:p>
          </table:table-cell>
          <table:table-cell office:value-type="string" table:style-name="ce4">
            <text:p>Ponteira</text:p>
          </table:table-cell>
          <table:table-cell office:value-type="string" table:style-name="ce4">
            <text:p>Tipo 200-1000 MCL com filtro</text:p>
          </table:table-cell>
          <table:table-cell office:value-type="float" office:value="40000" table:style-name="ce4">
            <text:p>40000</text:p>
          </table:table-cell>
          <table:table-cell office:value-type="string" table:style-name="ce4">
            <text:p>unidade</text:p>
          </table:table-cell>
          <table:table-cell office:value-type="currency" office:value="0.22" table:style-name="ce6">
            <text:p><text:s/>R$0,22<text:s/></text:p>
          </table:table-cell>
          <table:table-cell office:value-type="currency" office:value="8800" table:style-name="ce6">
            <text:p><text:s/>R$8.800,00<text:s/></text:p>
          </table:table-cell>
          <table:table-cell office:value-type="currency" office:value="14100" table:style-name="ce19">
            <text:p><text:s/>R$14.100,00<text:s/></text:p>
          </table:table-cell>
          <table:table-cell office:value-type="float" office:value="30" table:style-name="ce18">
            <text:p>30</text:p>
          </table:table-cell>
          <table:table-cell office:value-type="string" table:style-name="ce18">
            <text:p>dia(s)</text:p>
          </table:table-cell>
          <table:table-cell office:value-type="string" table:style-name="ce18">
            <text:p>DVZ - Rua Santa Eulália, 86. Santana</text:p>
          </table:table-cell>
          <table:table-cell office:value-type="string" table:style-name="ce18">
            <text:p>6018.2020/0027761-8</text:p>
            <text:p>DISPENSA DE LICITAÇÃO Nº 036/COVISA/2020</text:p>
            <text:p>I – À vista dos elementos contidos nos autos do Processo Eletrônico nº 6018.2020/0027761-8, em especial pela competência a mim delegada através da Portaria nº 727/2018-SMS.G, com fundamento no Decreto nº 59.283/20, Lei nº 13.979/2020, artigo 24, inciso II da Lei Federal nº 8.666/1993, artigo 12º do Decreto 44.279/2003 e art. 2º do Decreto 54.102/2013 e Medida Provisória nº 961/2020, por meio da Cotação Eletrônica Nº 3642/2020(doc. 030067049), AUTORIZO a contratação das empresas: IMUNO BRASIL LTDA ME , inscrita no CNPJ n° 04.635.458/0001-78, para aquisição de <text:s/>ITEM 1- 40.000 (quarenta mil) unidades de PONTEIRA 0,5-10 MCL C/ FILTRO, pelo valor unitário de R$ 0,20 (vinte centavos) e valor total de R$ 8.000,00 (oito mil reais); <text:s/>ITEM <text:s/>3- <text:s/>40.000 (quarenta mil) unidades de PONTEIRA 1-100 MCL C/ FILTRO,pelo valor unitário de R$ 0,235 e valor total de R$ 9.400,00 (nove mil e quatrocentos reais) e ITEM 8 - 15.000 (quinze) mil unidades <text:s/>de PIPETA TIPO PASTEUR 3ML, pelo valor unitário de R$ 0,28 (vinte e oito centavos) e valor total de R$ 4.200,00 (quatro mil e duzentos reais), totalizando <text:s/>R$ 21.600,00 (vinte e um mil e seiscentos reais) e <text:s/>VITRALAB EQUIPAMENTOS E SUPRIMENTOS PARA LABORATÓRIOS E HOSPITAIS EIRELI EPP, inscrita no CNPJ sob o n.º 13.440.815/0001-33, para aquisição de <text:s/>ITEM 5 - 40.000 (quarenta mil) unidades de PONTEIRA 200-1000 MCL C/ FILTRO , pelo valor unitário de R$ 0,22 (vinte e dois centavos) e valor total de R$ 8.800,00 (oito mil e oitocentos reais) e ITEM <text:s/>6- 40.000 (quarenta mil) unidades de MICROTUBO 0,5ML pelo valor unitário de valor unitário de R$ 0,1325 e valor total de R$ 5.300,00 (cinco mil e trezentos reais), totalizando <text:s/>R$ 14.100,00 (quatorze mil e cem reais).,para atendimento das necessidades da Divisão em Zoonoses, no enfrentamento da pandemia COVID19, conforme justificativas assentes nas nºs 364/2020(doc. 028689828) e 372/2020(doc. 028690807).<text:s/></text:p>
            <text:p>Valor total da aquisição: R$ 35.700,00 (trinta e cinco mil e setecentos reais).</text:p>
            <text:p>Prazo de entrega: 30 (trinta) dias corridos, após a retirada da NE.</text:p>
            <text:p>Fiscais do contrato: <text:s/>Luciana Renata Jordão <text:s/>RF: 746.036.8 e Caroline Cotrim Aires, RF: 806.226.9 .</text:p>
            <text:p>II – A despesa decorrente da referida contratação correrá por conta da dotação orçamentária nº. 84.00.84.10.10.304.3003.2.522.3.3.90.30.00.02 conforme Nota de Reserva nº 35.186/2020 emitida em 19/06/2020( doc. 030029119).</text:p>
          </table:table-cell>
          <table:table-cell office:value-type="string" table:style-name="ce18">
            <text:p>Em andamento</text:p>
          </table:table-cell>
          <table:table-cell office:value-type="string" table:style-name="ce18">
            <text:p>-</text:p>
          </table:table-cell>
          <table:table-cell office:value-type="string" table:style-name="ce20">
            <text:p>Art. 24 Inciso II da lei Federal 8.666/93</text:p>
          </table:table-cell>
          <table:table-cell table:number-columns-repeated="16362" table:style-name="ce23"/>
        </table:table-row>
        <table:table-row table:style-name="ro2">
          <table:table-cell office:value-type="string" table:style-name="ce4">
            <text:p>6018202000277618</text:p>
          </table:table-cell>
          <table:table-cell office:value-type="date" office:date-value="2020-06-24T00:00:00" table:style-name="ce5">
            <text:p>24/06/2020</text:p>
          </table:table-cell>
          <table:table-cell office:value-type="string" table:style-name="ce4">
            <text:p>Dispensa</text:p>
          </table:table-cell>
          <table:table-cell office:value-type="string" table:style-name="ce44">
            <text:p>Secretaria Municipal de Saúde - SMS</text:p>
          </table:table-cell>
          <table:table-cell office:value-type="string" table:style-name="ce4">
            <text:p>SMS</text:p>
          </table:table-cell>
          <table:table-cell office:value-type="string" table:style-name="ce4">
            <text:p>VITRALAB EQUIPAMENTOS E SUPRIMENTOS PARA LABORATÓRIOS E HOSPITAIS EIRELI EPP</text:p>
          </table:table-cell>
          <table:table-cell office:value-type="string" table:style-name="ce4">
            <text:p>13.440.815/0001-33</text:p>
          </table:table-cell>
          <table:table-cell office:value-type="string" table:style-name="ce44">
            <text:p>Aquisição de <text:s/>ITEM 5 - 40.000 (quarenta mil) unidades de PONTEIRA 200-1000 MCL C/ FILTRO , pelo valor unitário de R$ 0,22 (vinte e dois centavos) e valor total de R$ 8.800,00 (oito mil e oitocentos reais) e ITEM <text:s/>6- 40.000 (quarenta mil) unidades de MICROTUBO 0,5ML pelo valor unitário de valor unitário de R$ 0,1325 e valor total de R$ 5.300,00 (cinco mil e trezentos reais), totalizando <text:s/>R$ 14.100,00 (quatorze mil e cem reais).</text:p>
          </table:table-cell>
          <table:table-cell office:value-type="string" table:style-name="ce4">
            <text:p>Microtubo</text:p>
          </table:table-cell>
          <table:table-cell office:value-type="string" table:style-name="ce4">
            <text:p>Tipo 0,5ml</text:p>
          </table:table-cell>
          <table:table-cell office:value-type="float" office:value="40000" table:style-name="ce4">
            <text:p>40000</text:p>
          </table:table-cell>
          <table:table-cell office:value-type="string" table:style-name="ce4">
            <text:p>unidade</text:p>
          </table:table-cell>
          <table:table-cell office:value-type="currency" office:value="0.13250000000000001" table:style-name="ce6">
            <text:p><text:s/>R$0,13<text:s/></text:p>
          </table:table-cell>
          <table:table-cell office:value-type="currency" office:value="5300" table:style-name="ce6">
            <text:p><text:s/>R$5.300,00<text:s/></text:p>
          </table:table-cell>
          <table:table-cell office:value-type="currency" office:value="14100" table:style-name="ce19">
            <text:p><text:s/>R$14.100,00<text:s/></text:p>
          </table:table-cell>
          <table:table-cell office:value-type="float" office:value="30" table:style-name="ce18">
            <text:p>30</text:p>
          </table:table-cell>
          <table:table-cell office:value-type="string" table:style-name="ce18">
            <text:p>dia(s)</text:p>
          </table:table-cell>
          <table:table-cell office:value-type="string" table:style-name="ce18">
            <text:p>DVZ - Rua Santa Eulália, 86. Santana</text:p>
          </table:table-cell>
          <table:table-cell office:value-type="string" table:style-name="ce18">
            <text:p>6018.2020/0027761-8</text:p>
            <text:p>DISPENSA DE LICITAÇÃO Nº 036/COVISA/2020</text:p>
            <text:p>I – À vista dos elementos contidos nos autos do Processo Eletrônico nº 6018.2020/0027761-8, em especial pela competência a mim delegada através da Portaria nº 727/2018-SMS.G, com fundamento no Decreto nº 59.283/20, Lei nº 13.979/2020, artigo 24, inciso II da Lei Federal nº 8.666/1993, artigo 12º do Decreto 44.279/2003 e art. 2º do Decreto 54.102/2013 e Medida Provisória nº 961/2020, por meio da Cotação Eletrônica Nº 3642/2020(doc. 030067049), AUTORIZO a contratação das empresas: IMUNO BRASIL LTDA ME , inscrita no CNPJ n° 04.635.458/0001-78, para aquisição de <text:s/>ITEM 1- 40.000 (quarenta mil) unidades de PONTEIRA 0,5-10 MCL C/ FILTRO, pelo valor unitário de R$ 0,20 (vinte centavos) e valor total de R$ 8.000,00 (oito mil reais); <text:s/>ITEM <text:s/>3- <text:s/>40.000 (quarenta mil) unidades de PONTEIRA 1-100 MCL C/ FILTRO,pelo valor unitário de R$ 0,235 e valor total de R$ 9.400,00 (nove mil e quatrocentos reais) e ITEM 8 - 15.000 (quinze) mil unidades <text:s/>de PIPETA TIPO PASTEUR 3ML, pelo valor unitário de R$ 0,28 (vinte e oito centavos) e valor total de R$ 4.200,00 (quatro mil e duzentos reais), totalizando <text:s/>R$ 21.600,00 (vinte e um mil e seiscentos reais) e <text:s/>VITRALAB EQUIPAMENTOS E SUPRIMENTOS PARA LABORATÓRIOS E HOSPITAIS EIRELI EPP, inscrita no CNPJ sob o n.º 13.440.815/0001-33, para aquisição de <text:s/>ITEM 5 - 40.000 (quarenta mil) unidades de PONTEIRA 200-1000 MCL C/ FILTRO , pelo valor unitário de R$ 0,22 (vinte e dois centavos) e valor total de R$ 8.800,00 (oito mil e oitocentos reais) e ITEM <text:s/>6- 40.000 (quarenta mil) unidades de MICROTUBO 0,5ML pelo valor unitário de valor unitário de R$ 0,1325 e valor total de R$ 5.300,00 (cinco mil e trezentos reais), totalizando <text:s/>R$ 14.100,00 (quatorze mil e cem reais).,para atendimento das necessidades da Divisão em Zoonoses, no enfrentamento da pandemia COVID19, conforme justificativas assentes nas nºs 364/2020(doc. 028689828) e 372/2020(doc. 028690807).<text:s/></text:p>
            <text:p>Valor total da aquisição: R$ 35.700,00 (trinta e cinco mil e setecentos reais).</text:p>
            <text:p>Prazo de entrega: 30 (trinta) dias corridos, após a retirada da NE.</text:p>
            <text:p>Fiscais do contrato: <text:s/>Luciana Renata Jordão <text:s/>RF: 746.036.8 e Caroline Cotrim Aires, RF: 806.226.9 .</text:p>
            <text:p>II – A despesa decorrente da referida contratação correrá por conta da dotação orçamentária nº. 84.00.84.10.10.304.3003.2.522.3.3.90.30.00.02 conforme Nota de Reserva nº 35.186/2020 emitida em 19/06/2020( doc. 030029119).</text:p>
          </table:table-cell>
          <table:table-cell office:value-type="string" table:style-name="ce18">
            <text:p>Em andamento</text:p>
          </table:table-cell>
          <table:table-cell office:value-type="string" table:style-name="ce18">
            <text:p>-</text:p>
          </table:table-cell>
          <table:table-cell office:value-type="string" table:style-name="ce20">
            <text:p>Art. 24 Inciso II da lei Federal 8.666/93</text:p>
          </table:table-cell>
          <table:table-cell table:number-columns-repeated="16362" table:style-name="ce23"/>
        </table:table-row>
        <table:table-row table:style-name="ro2">
          <table:table-cell office:value-type="string" table:style-name="ce4">
            <text:p>6068202000009187</text:p>
          </table:table-cell>
          <table:table-cell office:value-type="date" office:date-value="2020-06-20T00:00:00" table:style-name="ce5">
            <text:p>20/06/2020</text:p>
          </table:table-cell>
          <table:table-cell office:value-type="string" table:style-name="ce4">
            <text:p>Dispensa</text:p>
          </table:table-cell>
          <table:table-cell office:value-type="string" table:style-name="ce44">
            <text:p>Secretaria Municipal de Licenciamento - SEL</text:p>
          </table:table-cell>
          <table:table-cell office:value-type="string" table:style-name="ce4">
            <text:p>SEL</text:p>
          </table:table-cell>
          <table:table-cell office:value-type="string" table:style-name="ce4">
            <text:p>F L SILVA CONFECCOES EIRELI</text:p>
          </table:table-cell>
          <table:table-cell office:value-type="string" table:style-name="ce4">
            <text:p>10.608.148/0001-67</text:p>
          </table:table-cell>
          <table:table-cell office:value-type="string" table:style-name="ce44">
            <text:p>Aquisição de 3.500 unidades de máscaras reajustáveis com elástico atrás da orelha.</text:p>
          </table:table-cell>
          <table:table-cell office:value-type="string" table:style-name="ce4">
            <text:p>Máscaras</text:p>
          </table:table-cell>
          <table:table-cell office:value-type="string" table:style-name="ce4">
            <text:p>Algodão</text:p>
          </table:table-cell>
          <table:table-cell office:value-type="float" office:value="3500" table:style-name="ce4">
            <text:p>3500</text:p>
          </table:table-cell>
          <table:table-cell office:value-type="string" table:style-name="ce4">
            <text:p>unidade</text:p>
          </table:table-cell>
          <table:table-cell office:value-type="currency" office:value="4.99" table:style-name="ce6">
            <text:p><text:s/>R$4,99<text:s/></text:p>
          </table:table-cell>
          <table:table-cell office:value-type="currency" office:value="17465" table:style-name="ce6">
            <text:p><text:s/>R$17.465,00<text:s/></text:p>
          </table:table-cell>
          <table:table-cell office:value-type="currency" office:value="17465" table:style-name="ce19">
            <text:p><text:s/>R$17.465,00<text:s/></text:p>
          </table:table-cell>
          <table:table-cell office:value-type="float" office:value="5" table:style-name="ce18">
            <text:p>5</text:p>
          </table:table-cell>
          <table:table-cell office:value-type="string" table:style-name="ce18">
            <text:p>dia(s)</text:p>
          </table:table-cell>
          <table:table-cell office:value-type="string" table:style-name="ce18">
            <text:p>SEL/CAF - <text:s/>Rua Líbero Badaró, 504 – 8º andar – Centro</text:p>
          </table:table-cell>
          <table:table-cell office:value-type="string" table:style-name="ce18">
            <text:p><text:s/>Despacho Autorizatório</text:p>
            <text:p><text:s text:c="2"/>Processo SEI nº 6068.2020/0000918-7. Despacho 030004758<text:s/></text:p>
            <text:p/>
            <text:p>I - No exercício da competência que me foi legalmente conferida e, à vista dos elementos constantes no presente, que adoto como razão de decidir, <text:s/>RETI-RATIFICO <text:s/>o despacho (doc. 029948484) publicado no DOC de 18/06/2020, p. 40, para constar que a contratação onerará a dotação orçamentária nº 29.10.15.122.3024.2.100.3.3.90.30.00 e não como constou, mantendo os demais termos do ato ora modificado.</text:p>
            <text:p>II - PUBLIQUE-SE.</text:p>
            <text:p>III – Após, encaminhe-se à SEL/CAF para adoção das providências da sua alçada.</text:p>
            <text:p/>
          </table:table-cell>
          <table:table-cell office:value-type="string" table:style-name="ce18">
            <text:p>Entregue</text:p>
          </table:table-cell>
          <table:table-cell office:value-type="string" table:style-name="ce18">
            <text:p>-</text:p>
          </table:table-cell>
          <table:table-cell office:value-type="string" table:style-name="ce20">
            <text:p>Art. 24 Inciso IV da lei Federal 8.666/93</text:p>
          </table:table-cell>
          <table:table-cell table:number-columns-repeated="16362" table:style-name="ce23"/>
        </table:table-row>
        <table:table-row table:style-name="ro2">
          <table:table-cell office:value-type="string" table:style-name="ce4">
            <text:p>6068202000008660</text:p>
          </table:table-cell>
          <table:table-cell office:value-type="date" office:date-value="2020-06-20T00:00:00" table:style-name="ce5">
            <text:p>20/06/2020</text:p>
          </table:table-cell>
          <table:table-cell office:value-type="string" table:style-name="ce4">
            <text:p>Dispensa</text:p>
          </table:table-cell>
          <table:table-cell office:value-type="string" table:style-name="ce44">
            <text:p>Secretaria Municipal de Licenciamento - SEL</text:p>
          </table:table-cell>
          <table:table-cell office:value-type="string" table:style-name="ce4">
            <text:p>SEL</text:p>
          </table:table-cell>
          <table:table-cell office:value-type="string" table:style-name="ce4">
            <text:p>LUIZ ANTONIO FRANCISCO COMERCIO DE MOVEIS EIRELI</text:p>
          </table:table-cell>
          <table:table-cell office:value-type="string" table:style-name="ce4">
            <text:p>31.858.086/0001-11</text:p>
          </table:table-cell>
          <table:table-cell office:value-type="string" table:style-name="ce44">
            <text:p>20 UNIDADES DE DISPLAY PERSONALIZADOS PARA ALCOOL EM GEL COM ACIONAMENTO AUTOMATICO POR PEDAL.</text:p>
          </table:table-cell>
          <table:table-cell office:value-type="string" table:style-name="ce4">
            <text:p>Suporte para Álcool</text:p>
          </table:table-cell>
          <table:table-cell office:value-type="string" table:style-name="ce4">
            <text:p>Totem | Acionamento por pedal</text:p>
          </table:table-cell>
          <table:table-cell office:value-type="float" office:value="20" table:style-name="ce4">
            <text:p>20</text:p>
          </table:table-cell>
          <table:table-cell office:value-type="string" table:style-name="ce4">
            <text:p>unidade</text:p>
          </table:table-cell>
          <table:table-cell office:value-type="currency" office:value="399" table:style-name="ce6">
            <text:p><text:s/>R$399,00<text:s/></text:p>
          </table:table-cell>
          <table:table-cell office:value-type="currency" office:value="7980" table:style-name="ce6">
            <text:p><text:s/>R$7.980,00<text:s/></text:p>
          </table:table-cell>
          <table:table-cell office:value-type="currency" office:value="7980" table:style-name="ce19">
            <text:p><text:s/>R$7.980,00<text:s/></text:p>
          </table:table-cell>
          <table:table-cell office:value-type="float" office:value="5" table:style-name="ce18">
            <text:p>5</text:p>
          </table:table-cell>
          <table:table-cell office:value-type="string" table:style-name="ce18">
            <text:p>dia(s)</text:p>
          </table:table-cell>
          <table:table-cell office:value-type="string" table:style-name="ce18">
            <text:p>SEL/CAF - <text:s/>Rua Líbero Badaró, 504 – 8º andar – Centro</text:p>
          </table:table-cell>
          <table:table-cell office:value-type="string" table:style-name="ce18">
            <text:p><text:s/>Despacho Autorizatório</text:p>
            <text:p><text:s/>Processo SEI nº 6068.2020/0000866-0. Despacho 030004696<text:s/></text:p>
            <text:p/>
            <text:p>I - No exercício da competência que me foi legalmente conferida e, à vista dos elementos constantes no presente, que adoto como razão de decidir, <text:s/>RETI-RATIFICO <text:s/>o r. despacho (doc. 029944388) publicado no DOC de 18/06/2020, p. 40, para constar que a contratação onerará a dotação orçamentária nº 29.10.15.122.3024.2.100.3.3.90.30.00 e não como constou, mantendo os demais termos do ato ora modificado.</text:p>
            <text:p/>
            <text:p>II - PUBLIQUE-SE.</text:p>
            <text:p/>
            <text:p>III – Após, encaminhe-se à SEL/CAF para adoção das providências da sua alçada</text:p>
            <text:p/>
          </table:table-cell>
          <table:table-cell office:value-type="string" table:style-name="ce18">
            <text:p>Entregue</text:p>
          </table:table-cell>
          <table:table-cell office:value-type="string" table:style-name="ce18">
            <text:p>-</text:p>
          </table:table-cell>
          <table:table-cell office:value-type="string" table:style-name="ce20">
            <text:p>Art. 24 Inciso IV da lei Federal 8.666/93</text:p>
          </table:table-cell>
          <table:table-cell table:number-columns-repeated="16362" table:style-name="ce23"/>
        </table:table-row>
        <table:table-row table:style-name="ro2">
          <table:table-cell office:value-type="string" table:style-name="ce4">
            <text:p>6110202000131621</text:p>
          </table:table-cell>
          <table:table-cell office:value-type="date" office:date-value="2020-06-20T00:00:00" table:style-name="ce5">
            <text:p>20/06/2020</text:p>
          </table:table-cell>
          <table:table-cell office:value-type="string" table:style-name="ce4">
            <text:p>Dispensa</text:p>
          </table:table-cell>
          <table:table-cell office:value-type="string" table:style-name="ce44">
            <text:p>Autarquia Hospitalar Municipal - AHM</text:p>
          </table:table-cell>
          <table:table-cell office:value-type="string" table:style-name="ce4">
            <text:p>AHM</text:p>
          </table:table-cell>
          <table:table-cell office:value-type="string" table:style-name="ce4">
            <text:p>EQUILÍBRIO SERVIÇOS MÉDICOS ESPECIALIZADOS EIRELI</text:p>
          </table:table-cell>
          <table:table-cell office:value-type="string" table:style-name="ce4">
            <text:p>14.016.550/0001-03</text:p>
          </table:table-cell>
          <table:table-cell office:value-type="string" table:style-name="ce44">
            <text:p>Contratação em caráter de emergência de empresa especializada para prestação de serviços de transporte/remoção terrestre de pacientes adultos, pediátricos, lactentes e neonatal em ambulâncias Tipo B (suporte básico) e Tipo D (UTI Móvel) com cobertura de 24 horas.</text:p>
          </table:table-cell>
          <table:table-cell office:value-type="string" table:style-name="ce4">
            <text:p>Prestação de serviços</text:p>
          </table:table-cell>
          <table:table-cell office:value-type="string" table:style-name="ce4">
            <text:p>Serviço de Transporte | Remoção terrestre de pacientes Tipo B (Suporte Básico) e Tipo D (UTI Móvel) com cobertura de 24 horas</text:p>
          </table:table-cell>
          <table:table-cell office:value-type="float" office:value="1" table:style-name="ce4">
            <text:p>1</text:p>
          </table:table-cell>
          <table:table-cell office:value-type="string" table:style-name="ce4">
            <text:p>serviço</text:p>
          </table:table-cell>
          <table:table-cell office:value-type="currency" office:value="430500" table:style-name="ce6">
            <text:p><text:s/>R$430.500,00<text:s/></text:p>
          </table:table-cell>
          <table:table-cell office:value-type="currency" office:value="430500" table:style-name="ce6">
            <text:p><text:s/>R$430.500,00<text:s/></text:p>
          </table:table-cell>
          <table:table-cell office:value-type="currency" office:value="430500" table:style-name="ce19">
            <text:p><text:s/>R$430.500,00<text:s/></text:p>
          </table:table-cell>
          <table:table-cell office:value-type="float" office:value="60" table:style-name="ce18">
            <text:p>60</text:p>
          </table:table-cell>
          <table:table-cell office:value-type="string" table:style-name="ce18">
            <text:p>dia(s)</text:p>
          </table:table-cell>
          <table:table-cell office:value-type="string" table:style-name="ce18">
            <text:p>unidades pertencentes à Autarquia Hospitalar Municipal<text:s/></text:p>
          </table:table-cell>
          <table:table-cell office:value-type="string" table:style-name="ce18">
            <text:p>DISPENSA DE LICITAÇÃO</text:p>
            <text:p>PROCESSO Nº 6110.2020/0013162-1</text:p>
            <text:p>I – À vista dos elementos constantes no processo administrativo em tela, considerando a manifestação do Departamento de Gestão da Assistência (DEGAS) e da Assessoria Jurídica, os quais acolho, com fundamento no artigo 4º e seguintes da Lei Federal nº 13.979/2020 e no artigo 2º, inciso II, do Decreto Municipal nº 59.283/2020, e com base no Decreto Municipal 50.478/09 e na Lei Municipal nº 13.278/02 regulamentada pelo Decreto Municipal nº 44.279/03, AUTORIZO a contratação direta emergencial (dispensa de licitação) com a empresa EQUILÍBRIO SERVIÇOS MÉDICOS ESPECIALIZADOS EIRELI, devidamente inscrita sob CNPJ/ME nº 11.155.167/0001-48, visando a “contratação em caráter de emergência de empresa especializada para prestação de serviços de transporte/remoção terrestre de pacientes adultos, pediátricos, lactentes e neonatal em ambulâncias Tipo B (suporte básico) e Tipo D (UTI Móvel) com cobertura de 24 horas para as unidades pertencentes à Autarquia Hospitalar Municipal (AHM) durante o enfrentamento da pandemia decorrente do coronavirus”, iniciando-se no dia 21/06/2020, com término após 60 (sessenta) dias, pelo valor de R$ 430.500,00 (quatrocentos e trinta mil e quinhentos reais), referentes ao prazo da contratação, onerando-se a dotação orçamentária nº 01.10.10.302.3003.2.507.3.3.90.39.00 - Nota de Reserva nº 2585/2020.<text:s/></text:p>
            <text:p>II – Autorizo a emissão da nota de empenho em favor da empresa no valor correspondente, assim como o cancelamento de saldo não utilizado.</text:p>
          </table:table-cell>
          <table:table-cell office:value-type="string" table:style-name="ce18">
            <text:p>Em andamento</text:p>
          </table:table-cell>
          <table:table-cell office:value-type="string" table:style-name="ce18">
            <text:p>-</text:p>
          </table:table-cell>
          <table:table-cell office:value-type="string" table:style-name="ce20">
            <text:p>Art. 24 Inciso IV da lei Federal 8.666/93</text:p>
          </table:table-cell>
          <table:table-cell table:number-columns-repeated="16362" table:style-name="ce23"/>
        </table:table-row>
        <table:table-row table:style-name="ro2">
          <table:table-cell office:value-type="string" table:style-name="ce4">
            <text:p>6025202000074022</text:p>
          </table:table-cell>
          <table:table-cell office:value-type="date" office:date-value="2020-06-20T00:00:00" table:style-name="ce5">
            <text:p>20/06/2020</text:p>
          </table:table-cell>
          <table:table-cell office:value-type="string" table:style-name="ce4">
            <text:p>Dispensa</text:p>
          </table:table-cell>
          <table:table-cell office:value-type="string" table:style-name="ce44">
            <text:p>Secretaria Municipal de Cultura <text:s/>- SMC</text:p>
          </table:table-cell>
          <table:table-cell office:value-type="string" table:style-name="ce4">
            <text:p>SMC</text:p>
          </table:table-cell>
          <table:table-cell office:value-type="string" table:style-name="ce4">
            <text:p>DMLS COMERCIO E SERVICOS TECNOLOGICOS E SOLARES LTDA</text:p>
          </table:table-cell>
          <table:table-cell office:value-type="string" table:style-name="ce4">
            <text:p>32.874.135/0001-72</text:p>
          </table:table-cell>
          <table:table-cell office:value-type="string" table:style-name="ce44">
            <text:p>Aquisição de 140 (cento e quarenta) termômetros com sensor infravermelho para aferição de temperatura corporal.</text:p>
          </table:table-cell>
          <table:table-cell office:value-type="string" table:style-name="ce4">
            <text:p>Termômetro<text:s/></text:p>
          </table:table-cell>
          <table:table-cell office:value-type="string" table:style-name="ce4">
            <text:p>Digital Infravermelho</text:p>
          </table:table-cell>
          <table:table-cell office:value-type="float" office:value="140" table:style-name="ce4">
            <text:p>140</text:p>
          </table:table-cell>
          <table:table-cell office:value-type="string" table:style-name="ce4">
            <text:p>unidade</text:p>
          </table:table-cell>
          <table:table-cell office:value-type="currency" office:value="374.65" table:style-name="ce6">
            <text:p><text:s/>R$374,65<text:s/></text:p>
          </table:table-cell>
          <table:table-cell office:value-type="currency" office:value="52451" table:style-name="ce6">
            <text:p><text:s/>R$52.451,00<text:s/></text:p>
          </table:table-cell>
          <table:table-cell office:value-type="currency" office:value="52451" table:style-name="ce19">
            <text:p><text:s/>R$52.451,00<text:s/></text:p>
          </table:table-cell>
          <table:table-cell office:value-type="float" office:value="10" table:style-name="ce18">
            <text:p>10</text:p>
          </table:table-cell>
          <table:table-cell office:value-type="string" table:style-name="ce18">
            <text:p>dia(s)</text:p>
          </table:table-cell>
          <table:table-cell office:value-type="string" table:style-name="ce18">
            <text:p>Rua Pascoal Ranieri, 75 - Pari São Paulo SP</text:p>
          </table:table-cell>
          <table:table-cell office:value-type="string" table:style-name="ce18">
            <text:p><text:s/>CONTRATAÇÃO DIRETA</text:p>
            <text:p><text:s/>Processo nº 6025.2020/0007402-2<text:s text:c="2"/></text:p>
            <text:p>I – À vista dos elementos constantes do presente, a pesquisa de preços (029710525), quadro comparativo (029710537), justificativa dos quantitativos (029757981) e o parecer da Assessoria Jurídica (029906024), AUTORIZO, com fulcro nos artigos 24, IV, da Lei Federal nº 8.666/93, 2º, II, do Decreto Municipal nº 59.283/2020 e 4º da Lei Federal nº 13.979/2020, a contratação emergencial da empresa DMLS COMERCIO E SERVICOS TECNOLOGICOS E SOLARES LTDA., inscrita no CNPJ sob o nº 32.874.135/0001-72, para a aquisição de 140 (cento e quarenta) termômetros com sensor infravermelho para aferição de temperatura corporal, conforme Requisição 029528584, pelo valor total de R$ 52.451,00 (cinquenta e dois mil quatrocentos e cinquenta e um reais).</text:p>
            <text:p><text:s/></text:p>
            <text:p>II – As despesas decorrentes da contratação ora autorizada estão previstas nas Notas de Reserva nº 34.198/2020, 34.199/2020, 34.202/2020, 34.205/2020 e 34.208/2020, e onerarão a dotação orçamentária 25.10.13.392.3001.6.355.4.4.90.52.00.00 (029825859, 029826224, 029826629, 029826894 e 029827191).</text:p>
            <text:p><text:s/></text:p>
            <text:p>III – Designo como fiscais do contrato, com fundamento no artigo 6º do Decreto Municipal n° 54.873/14, Adilson Moura da Costa, RF nº 520.478-0, como titular, e Jussara Correia Soriano, RF nº 649.882-5, como suplente.</text:p>
            <text:p/>
            <text:p/>
          </table:table-cell>
          <table:table-cell office:value-type="string" table:style-name="ce18">
            <text:p>Entregue</text:p>
          </table:table-cell>
          <table:table-cell office:value-type="string" table:style-name="ce18">
            <text:p>-</text:p>
          </table:table-cell>
          <table:table-cell office:value-type="string" table:style-name="ce20">
            <text:p>Art. 24 Inciso IV da lei Federal 8.666/93</text:p>
          </table:table-cell>
          <table:table-cell table:number-columns-repeated="16362" table:style-name="ce23"/>
        </table:table-row>
        <table:table-row table:style-name="ro2">
          <table:table-cell office:value-type="string" table:style-name="ce4">
            <text:p>6016202000453822</text:p>
          </table:table-cell>
          <table:table-cell office:value-type="date" office:date-value="2020-06-19T00:00:00" table:style-name="ce5">
            <text:p>19/06/2020</text:p>
          </table:table-cell>
          <table:table-cell office:value-type="string" table:style-name="ce4">
            <text:p>Dispensa</text:p>
          </table:table-cell>
          <table:table-cell office:value-type="string" table:style-name="ce44">
            <text:p>Secretaria Municipal de Educação - SME</text:p>
          </table:table-cell>
          <table:table-cell office:value-type="string" table:style-name="ce4">
            <text:p>SME</text:p>
          </table:table-cell>
          <table:table-cell office:value-type="string" table:style-name="ce4">
            <text:p>FUNDAÇÃO PROF DR MANOEL PEDRO PIMENTEL- FUNAP</text:p>
          </table:table-cell>
          <table:table-cell office:value-type="string" table:style-name="ce4">
            <text:p>49.325.434/0001-50</text:p>
          </table:table-cell>
          <table:table-cell office:value-type="string" table:style-name="ce44">
            <text:p>Aquisição de Máscara Respiratória Reutilizável.</text:p>
          </table:table-cell>
          <table:table-cell office:value-type="string" table:style-name="ce4">
            <text:p>Máscaras</text:p>
          </table:table-cell>
          <table:table-cell office:value-type="string" table:style-name="ce4">
            <text:p>Algodão | dupla camada</text:p>
          </table:table-cell>
          <table:table-cell office:value-type="float" office:value="7000" table:style-name="ce4">
            <text:p>7000</text:p>
          </table:table-cell>
          <table:table-cell office:value-type="string" table:style-name="ce4">
            <text:p>unidade</text:p>
          </table:table-cell>
          <table:table-cell office:value-type="currency" office:value="2.5" table:style-name="ce6">
            <text:p><text:s/>R$2,50<text:s/></text:p>
          </table:table-cell>
          <table:table-cell office:value-type="currency" office:value="17500" table:style-name="ce6">
            <text:p><text:s/>R$17.500,00<text:s/></text:p>
          </table:table-cell>
          <table:table-cell office:value-type="currency" office:value="17500" table:style-name="ce19">
            <text:p><text:s/>R$17.500,00<text:s/></text:p>
          </table:table-cell>
          <table:table-cell office:value-type="float" office:value="30" table:style-name="ce18">
            <text:p>30</text:p>
          </table:table-cell>
          <table:table-cell office:value-type="string" table:style-name="ce18">
            <text:p>dia(s)</text:p>
          </table:table-cell>
          <table:table-cell office:value-type="string" table:style-name="ce18">
            <text:p>ALMOXARIFADO - DIRETORIA REGIONAL DE EDUCAÇÃO SÃO MIGUEL - DRE/MP - RUA DÉCIO ANGELO CHIUVITTI, Nº 780-F - SÃO MIGUEL PAULISTA - SP</text:p>
          </table:table-cell>
          <table:table-cell office:value-type="string" table:style-name="ce18">
            <text:p>DIRETORIA REGIONAL DE EDUCAÇÃO SÃO MIGUEL</text:p>
            <text:p>Processo: 6016.2020/0045382-2 <text:s/>Aquisição de Máscara Respiratória Reutilizável.<text:s/></text:p>
            <text:p>I – A vista dos elementos constantes nos autos e no uso das atribuições a mim delegadas pela Portaria SME 2.324/17 de 03/03/2017 e com fundamento no inciso II do artigo 15 da Lei Federal 8.666/93, e demais normas complementares aplicáveis à espécie, AUTORIZO a contratação direta por Dispensa de Licitação <text:s/>da Empresa FUNDAÇÃO PROF. DR. MANOEL PEDRO PIMENTEL - FUNAP, CNPJ 49.325.434/0001-50, com a proposta no valor total de R$ 17.500,00 (dezessete mil e quinhentos reais), objetivando a aquisição de Máscara Respiratória Reutilizável como medida para auxiliar no combate a proliferação do vírus COVID-19, conforme doc. (028061464) e Decreto n.º 59.283/20. II – Autorizo a emissão da Nota de Empenho, onerando os valores e dotações nº 16.20.12.365.3010.4.360.3.3.90.30.00.00 R$3.750,00 <text:s/>(CEI's); nº 16.20.12.365.3010.4.362.3.3.90.30.00.00 R$ 3.750,00 (EMEI's); nº 16.20.12.361.3010.2.826.3.3.90.30.00.00 R$ 3.750,00 (EMEF's); nº 16.20.12.362.3010.2.883.3.3.90.30.00.00 R$ 750,00 (EMEFM) e nº 16.20.12.363.3010.2.882.3.3.90.30.00.00 R$ 750,00 (CMCT's), 16.20.12.386.3010.4.364.3.3.90.30.00.00 R$ 750,00 (CEU's) e 16.20.12.122.3024.2.100.3.3.90.30.00.00 R$ 4.00,00 (DRE).</text:p>
            <text:p/>
          </table:table-cell>
          <table:table-cell office:value-type="string" table:style-name="ce18">
            <text:p>Entregue</text:p>
          </table:table-cell>
          <table:table-cell office:value-type="string" table:style-name="ce18">
            <text:p>-</text:p>
          </table:table-cell>
          <table:table-cell office:value-type="string" table:style-name="ce20">
            <text:p>Art. 24 Inciso II da lei Federal 8.666/93</text:p>
          </table:table-cell>
          <table:table-cell table:number-columns-repeated="16362" table:style-name="ce23"/>
        </table:table-row>
        <table:table-row table:style-name="ro2">
          <table:table-cell office:value-type="string" table:style-name="ce4">
            <text:p>6074202000027510</text:p>
          </table:table-cell>
          <table:table-cell office:value-type="date" office:date-value="2020-06-17T00:00:00" table:style-name="ce5">
            <text:p>17/06/2020</text:p>
          </table:table-cell>
          <table:table-cell office:value-type="string" table:style-name="ce4">
            <text:p>Dispensa<text:s/></text:p>
          </table:table-cell>
          <table:table-cell office:value-type="string" table:style-name="ce44">
            <text:p>Secretaria Municipal de Direitos Humanos e Cidadania - SMDHC</text:p>
          </table:table-cell>
          <table:table-cell office:value-type="string" table:style-name="ce4">
            <text:p>SMDHC</text:p>
          </table:table-cell>
          <table:table-cell office:value-type="string" table:style-name="ce4">
            <text:p>NSS COMERCIAL CONSTRUTORA EIRELI</text:p>
          </table:table-cell>
          <table:table-cell office:value-type="string" table:style-name="ce4">
            <text:p>28.634.818/0001-85</text:p>
          </table:table-cell>
          <table:table-cell office:value-type="string" table:style-name="ce44">
            <text:p>Fornecimento de 20 Termômetros Digitais.</text:p>
          </table:table-cell>
          <table:table-cell office:value-type="string" table:style-name="ce4">
            <text:p>Termômetro<text:s/></text:p>
          </table:table-cell>
          <table:table-cell office:value-type="string" table:style-name="ce4">
            <text:p>Digital Infravermelho</text:p>
          </table:table-cell>
          <table:table-cell office:value-type="float" office:value="20" table:style-name="ce4">
            <text:p>20</text:p>
          </table:table-cell>
          <table:table-cell office:value-type="string" table:style-name="ce4">
            <text:p>unidade</text:p>
          </table:table-cell>
          <table:table-cell office:value-type="currency" office:value="296.19" table:style-name="ce6">
            <text:p><text:s/>R$296,19<text:s/></text:p>
          </table:table-cell>
          <table:table-cell office:value-type="currency" office:value="5923.8" table:style-name="ce6">
            <text:p><text:s/>R$5.923,80<text:s/></text:p>
          </table:table-cell>
          <table:table-cell office:value-type="currency" office:value="5923.8" table:style-name="ce19">
            <text:p><text:s/>R$5.923,80<text:s/></text:p>
          </table:table-cell>
          <table:table-cell office:value-type="string" table:style-name="ce18">
            <text:p>Não Consta</text:p>
          </table:table-cell>
          <table:table-cell office:value-type="string" table:style-name="ce18">
            <text:p>Não Consta</text:p>
          </table:table-cell>
          <table:table-cell office:value-type="string" table:style-name="ce18">
            <text:p>SMDHC -R Líbero Badaró, 119</text:p>
          </table:table-cell>
          <table:table-cell office:value-type="string" table:style-name="ce18">
            <text:p>Processo nº 6074.2020/0002751-0</text:p>
            <text:p>Despacho Autorizatório</text:p>
            <text:p>I. Diante dos elementos que instruem o presente, em especial a solicitação e justificativa técnica, bem como o Parecer da Assessoria Jurídica (SEI 029790509) constante nos autos, Decretos Municipais nº 59.283/2020, 59.292/2020, 59.360/2020 e 64.879/2020, Lei Federal nº 13.979/2020, consoante o disposto no artigo 24, inciso IV, da Lei Federal nº 8.666/93 e respeitadas as disposições contidas na Lei Municipal nº 13.278/02 regulamentada pelo Decreto Municipal nº 44.279/03, AUTORIZO a contratação da Empresa NSS COMERCIAL E CONSTRUTORA EIRELLI, inscrita no CNPJ Nº 28.634.818/0001-85, objetivando o fornecimento de 20 Termômetros Digitais Infravermelhos sem contato, para atendimento das necessidades da Secretaria de Direitos Humanos e Cidadania do Município de São Paulo.</text:p>
            <text:p>II. AUTORIZO, em consequência, a emissão da correspondente Nota de Empenho em nome da empresa supramencionada, para suportar as despesas que a contratação ensejará neste exercício, onerando a dotação nº 34.10.14.122.3024.2.100.33.90.30.00.</text:p>
            <text:p>III. Indico para o presente contrato, os fiscais titular e suplente: <text:s/>Adriana Mendes Alves, RF 822.465.0 e Marcio Pereira dos Santos, RF 650.905.3.</text:p>
          </table:table-cell>
          <table:table-cell office:value-type="string" table:style-name="ce18">
            <text:p>Entregue</text:p>
          </table:table-cell>
          <table:table-cell office:value-type="string" table:style-name="ce18">
            <text:p>-</text:p>
          </table:table-cell>
          <table:table-cell office:value-type="string" table:style-name="ce20">
            <text:p>Art. 24 Inciso IV da lei Federal 8.666/93</text:p>
          </table:table-cell>
          <table:table-cell table:number-columns-repeated="16362" table:style-name="ce23"/>
        </table:table-row>
        <table:table-row table:style-name="ro2">
          <table:table-cell office:value-type="string" table:style-name="ce4">
            <text:p>6018202000356771</text:p>
          </table:table-cell>
          <table:table-cell office:value-type="date" office:date-value="2020-06-13T00:00:00" table:style-name="ce5">
            <text:p>13/06/2020</text:p>
          </table:table-cell>
          <table:table-cell office:value-type="string" table:style-name="ce4">
            <text:p>Dispensa<text:s/></text:p>
          </table:table-cell>
          <table:table-cell office:value-type="string" table:style-name="ce44">
            <text:p>Secretaria Municipal de Saúde - SMS</text:p>
          </table:table-cell>
          <table:table-cell office:value-type="string" table:style-name="ce4">
            <text:p>SMS</text:p>
          </table:table-cell>
          <table:table-cell office:value-type="string" table:style-name="ce4">
            <text:p>SÃO JOSÉ TÊXTIL HOSPITALAR EIRELI</text:p>
          </table:table-cell>
          <table:table-cell office:value-type="string" table:style-name="ce4">
            <text:p>68.194.497/0001-60</text:p>
          </table:table-cell>
          <table:table-cell office:value-type="string" table:style-name="ce44">
            <text:p>Asquisição de 1.000.000 (um milhão) de Máscaras Cirúrgicas, tipo não tecido, 03 camadas, pregas horizontais, atóxica, tipo fixação: com elástico, características adicionais: clip nasal embutido, hipoalergênica, tipo uso: descartável.</text:p>
          </table:table-cell>
          <table:table-cell office:value-type="string" table:style-name="ce4">
            <text:p>Máscaras</text:p>
          </table:table-cell>
          <table:table-cell office:value-type="string" table:style-name="ce4">
            <text:p>TNT | Tripla Camada</text:p>
          </table:table-cell>
          <table:table-cell office:value-type="float" office:value="1000000" table:style-name="ce4">
            <text:p>1000000</text:p>
          </table:table-cell>
          <table:table-cell office:value-type="string" table:style-name="ce4">
            <text:p>unidade</text:p>
          </table:table-cell>
          <table:table-cell office:value-type="currency" office:value="1.37" table:style-name="ce6">
            <text:p><text:s/>R$1,37<text:s/></text:p>
          </table:table-cell>
          <table:table-cell office:value-type="currency" office:value="1370000" table:style-name="ce6">
            <text:p><text:s/>R$1.370.000,00<text:s/></text:p>
          </table:table-cell>
          <table:table-cell office:value-type="currency" office:value="1370000" table:style-name="ce19">
            <text:p><text:s/>R$1.370.000,00<text:s/></text:p>
          </table:table-cell>
          <table:table-cell office:value-type="float" office:value="5" table:style-name="ce18">
            <text:p>5</text:p>
          </table:table-cell>
          <table:table-cell office:value-type="string" table:style-name="ce18">
            <text:p>dia(s)</text:p>
          </table:table-cell>
          <table:table-cell office:value-type="string" table:style-name="ce18">
            <text:p>Rua: Fernades Moreira, 1470, Chacará Santo Antônio, São Paulo- SP</text:p>
          </table:table-cell>
          <table:table-cell office:value-type="string" table:style-name="ce18">
            <text:p>Despacho Autorizatório</text:p>
            <text:p>PROCESSO N. 6018.2020/0035677-1</text:p>
            <text:p>I - À vista dos elementos contidos no presente 6018.2020/0035677-1, especialmente a situação de emergência e nos termos da competência a mim delegada pela Portaria Intersecretarial nº. 01/05 SMS/SMSSP-SMG, AUTORIZO a aquisição de 1.000.000 (um milhão) de Máscaras Cirúrgicas, tipo não tecido, 03 camadas, pregas horizontais, atóxica, tipo fixação: com elástico, características adicionais: clip nasal embutido, hipoalergênica, tipo uso: descartável ofertado pela empresa SÃO JOSÉ TÊXTIL HOSPITALAR EIRELI, CNPJ: 68.194.497/0001-60, pelo valor unitário de R$ 1,37 (um real e trinta e sete centavos), com fundamento no artigo 4º da Lei Federal 13979/2020.</text:p>
            <text:p>II - Em consequência, AUTORIZO <text:s/>a emissão das Notas de Empenho no valor correspondente, onerando a dotação nº. 84.24.10.302.3003.4.107.3.3.90.30.00.00 e 84.10.10.302.3003.4.107.3.3.90.30.00.02 que valerão como contrato nos termos do § 4º do artigo 62 da Lei Federal nº. 8.666/93.</text:p>
          </table:table-cell>
          <table:table-cell office:value-type="string" table:style-name="ce18">
            <text:p>Encerrado</text:p>
          </table:table-cell>
          <table:table-cell office:value-type="string" table:style-name="ce18">
            <text:p>-</text:p>
          </table:table-cell>
          <table:table-cell office:value-type="string" table:style-name="ce20">
            <text:p>Lei Fed 13979/2020 c/c com a Lei Munic. 17335/2020-Estado de Emergência Saúde Publica - COVID-19</text:p>
          </table:table-cell>
          <table:table-cell table:number-columns-repeated="16362" table:style-name="ce23"/>
        </table:table-row>
        <table:table-row table:style-name="ro2">
          <table:table-cell office:value-type="string" table:style-name="ce4">
            <text:p>6110202000120026</text:p>
          </table:table-cell>
          <table:table-cell office:value-type="date" office:date-value="2020-06-13T00:00:00" table:style-name="ce5">
            <text:p>13/06/2020</text:p>
          </table:table-cell>
          <table:table-cell office:value-type="string" table:style-name="ce4">
            <text:p>Dispensa<text:s/></text:p>
          </table:table-cell>
          <table:table-cell office:value-type="string" table:style-name="ce44">
            <text:p>Autarquia Hospitalar Municipal - AHM</text:p>
          </table:table-cell>
          <table:table-cell office:value-type="string" table:style-name="ce4">
            <text:p>AHM</text:p>
          </table:table-cell>
          <table:table-cell office:value-type="string" table:style-name="ce4">
            <text:p>PHLIFE HOSPITALAR LTDA</text:p>
          </table:table-cell>
          <table:table-cell office:value-type="string" table:style-name="ce4">
            <text:p>29.474.250/0001-45</text:p>
          </table:table-cell>
          <table:table-cell office:value-type="string" table:style-name="ce44">
            <text:p>Aquisição de 86 (oitenta e seis) “laringoscópios” e seus respectivos jogos completos de lâminas para auxílio à “intubação orotraqueal”.</text:p>
          </table:table-cell>
          <table:table-cell office:value-type="string" table:style-name="ce4">
            <text:p>Laringoscópio</text:p>
          </table:table-cell>
          <table:table-cell office:value-type="string" table:style-name="ce4">
            <text:p>Adulto | Lâmina curva</text:p>
          </table:table-cell>
          <table:table-cell office:value-type="float" office:value="86" table:style-name="ce4">
            <text:p>86</text:p>
          </table:table-cell>
          <table:table-cell office:value-type="string" table:style-name="ce4">
            <text:p>unidade</text:p>
          </table:table-cell>
          <table:table-cell office:value-type="currency" office:value="693" table:style-name="ce6">
            <text:p><text:s/>R$693,00<text:s/></text:p>
          </table:table-cell>
          <table:table-cell office:value-type="currency" office:value="59598" table:style-name="ce6">
            <text:p><text:s/>R$59.598,00<text:s/></text:p>
          </table:table-cell>
          <table:table-cell office:value-type="currency" office:value="59598" table:style-name="ce19">
            <text:p><text:s/>R$59.598,00<text:s/></text:p>
          </table:table-cell>
          <table:table-cell office:value-type="float" office:value="10" table:style-name="ce18">
            <text:p>10</text:p>
          </table:table-cell>
          <table:table-cell office:value-type="string" table:style-name="ce18">
            <text:p>dia(s)</text:p>
          </table:table-cell>
          <table:table-cell office:value-type="string" table:style-name="ce18">
            <text:p>CONFORME ORDENS DE FORNECIMENTO</text:p>
          </table:table-cell>
          <table:table-cell office:value-type="string" table:style-name="ce18">
            <text:p>PUBLICAÇÃO POR OMISSÃO</text:p>
            <text:p>DISPENSA DE LICITAÇÃO - PROCESSO N° 6110.2020/0012002-6</text:p>
            <text:p>I – À vista dos elementos constantes no processo administrativo em tela, considerando a manifestação da Assistência Técnica do DEGAS e da Assessoria Jurídica, as quais acolho, com fundamento no artigo 4º e seguintes da Lei Federal nº 13.979/2020 e no artigo 2º, inciso II, do Decreto Municipal nº 59.283/2020, e com base no Decreto Municipal 50.478/09 e na Lei Municipal nº 13.278/02 regulamentada pelo Decreto Municipal nº 44.279/03, AUTORIZO a contratação direta (dispensa de licitação) com a empresa PH LIFE HOSPITALAR LTDA, <text:s/>devidamente inscrita sob CNPJ/ME 29.474.250/0001-45, visando à aquisição de 86 (oitenta e seis) “laringoscópios” e seus respectivos jogos completos de lâminas para auxílio à “intubação orotraqueal”para utilização nas unidades vinculadas à Autarquia Hospitalar Municipal, pelo valor unitário de R$ 693,00 (seiscentos e noventa e três reais) e valor global de R$ 59.598,00 (cinquenta e nove mil quinhentos e noventa e oito reais), nas quantidades, a princípio, de: <text:s/>04 (quatro) unidades para o Hospital Municipal Profº Dr. Alípio Corrêa Netto; 06 (seis) unidades para o Hospital Municipal Dr. Arthur Ribeiro de Saboya; 02 (duas) unidades para o Hospital Municipal Alexandre Zaio; 04 (quatro) unidades para o Hospital Municipal Benedito Montenegro; 10 (dez) unidades para o Hospital Municipal Cármino Caricchio; 15 (quinze) unidades para o Hospital Municipal Dr. Ignácio Proença de Gouvêa; 15 (quinze) unidades para o Hospital Municipal José Soares Hungria; 15 (quinze) unidades para o Hospital Municipal Tide Setúbal; 15 (quinze) unidades para o Hospital Municipal Waldomiro de Paula, as quais poderão ser realocadas de acordo com a necessidade dos hospitais e orientação do DEGAS, conforme previsto no termo de referência, onerando-se a dotação orçamentária nº 01.10.10.302.3003.2.507.4.4.90.52.00 - Nota de Reserva nº 2517/2020.<text:s/></text:p>
            <text:p>II – Autorizo a emissão da nota de empenho em favor da empresa no valor correspondente, assim como o cancelamento de saldo não utilizado;</text:p>
          </table:table-cell>
          <table:table-cell office:value-type="string" table:style-name="ce18">
            <text:p>Entregue</text:p>
          </table:table-cell>
          <table:table-cell office:value-type="string" table:style-name="ce18">
            <text:p>-</text:p>
          </table:table-cell>
          <table:table-cell office:value-type="string" table:style-name="ce20">
            <text:p>Lei Fed 13979/2020 c/c com a Lei Munic. 17335/2020-Estado de Emergência Saúde Publica - COVID-19</text:p>
          </table:table-cell>
          <table:table-cell table:number-columns-repeated="16362" table:style-name="ce23"/>
        </table:table-row>
        <table:table-row table:style-name="ro2">
          <table:table-cell office:value-type="string" table:style-name="ce4">
            <text:p>6074202000023310</text:p>
          </table:table-cell>
          <table:table-cell office:value-type="date" office:date-value="2020-06-10T00:00:00" table:style-name="ce5">
            <text:p>10/06/2020</text:p>
          </table:table-cell>
          <table:table-cell office:value-type="string" table:style-name="ce4">
            <text:p>Dispensa<text:s/></text:p>
          </table:table-cell>
          <table:table-cell office:value-type="string" table:style-name="ce44">
            <text:p>Secretaria Municipal de Direitos Humanos e Cidadania - SMDHC</text:p>
          </table:table-cell>
          <table:table-cell office:value-type="string" table:style-name="ce4">
            <text:p>SMDHC</text:p>
          </table:table-cell>
          <table:table-cell office:value-type="string" table:style-name="ce4">
            <text:p>AGISUPRI DISTRIBUIDORA EIRELI</text:p>
          </table:table-cell>
          <table:table-cell office:value-type="string" table:style-name="ce4">
            <text:p>19.271.959/0001-90</text:p>
          </table:table-cell>
          <table:table-cell office:value-type="string" table:style-name="ce44">
            <text:p>Aquisição de 2.000 (duas mil) máscaras em tecido cotton/viscolycra, para protação individual, nas cores preta ou branca.</text:p>
          </table:table-cell>
          <table:table-cell office:value-type="string" table:style-name="ce4">
            <text:p>Máscaras</text:p>
          </table:table-cell>
          <table:table-cell office:value-type="string" table:style-name="ce4">
            <text:p>Viscolycra<text:s/></text:p>
          </table:table-cell>
          <table:table-cell office:value-type="float" office:value="2000" table:style-name="ce4">
            <text:p>2000</text:p>
          </table:table-cell>
          <table:table-cell office:value-type="string" table:style-name="ce4">
            <text:p>unidade</text:p>
          </table:table-cell>
          <table:table-cell office:value-type="currency" office:value="5" table:style-name="ce6">
            <text:p><text:s/>R$5,00<text:s/></text:p>
          </table:table-cell>
          <table:table-cell office:value-type="currency" office:value="10000" table:style-name="ce6">
            <text:p><text:s/>R$10.000,00<text:s/></text:p>
          </table:table-cell>
          <table:table-cell office:value-type="currency" office:value="10000" table:style-name="ce19">
            <text:p><text:s/>R$10.000,00<text:s/></text:p>
          </table:table-cell>
          <table:table-cell office:value-type="float" office:value="1" table:style-name="ce18">
            <text:p>1</text:p>
          </table:table-cell>
          <table:table-cell office:value-type="string" table:style-name="ce18">
            <text:p>dia(s)</text:p>
          </table:table-cell>
          <table:table-cell office:value-type="string" table:style-name="ce18">
            <text:p>Rua Libero Badaró, 119-7º andar-Centro São Paulo-Centro-São Paulo - SP</text:p>
          </table:table-cell>
          <table:table-cell office:value-type="string" table:style-name="ce18">
            <text:p>PROCESSO Nº 6074.2020/0002331-0</text:p>
            <text:p>DESPACHO AUTORIZATÓRIO</text:p>
            <text:p>I. Diante dos elementos que instruem o presente, em especial a solicitação e justificativa técnica constante nos autos, Decretos Municipais nº 59.283/2020, 59.292/2020, 59.360/2020 e 64.879/2020, Lei Federal nº 13.979/2020, consoante o disposto no artigo 24, inciso IV, da Lei Federal nº 8.666/93 e respeitadas as disposições contidas na Lei Municipal nº 13.278/02 regulamentada pelo Decreto Municipal nº 44.279/03, AUTORIZO a contratação da Empresa AGISUPRI DISTRIBUIDORA EIRELI, inscrita no CNPJ/MF sob o nº 19.271.959/0001-90, objetivando a aquisição de 2.000 (duas mil) máscaras em tecido cotton/viscolycra, para protação individual, nas cores preta ou branca, importando a despesa no montante de R$ 10.000,00 (dez mil reais).</text:p>
            <text:p>II. AUTORIZO, em consequência, a emissão da correspondente Nota de Empenho em nome da empresa supramencionada, para suportar as despesas que a contratação ensejará neste exercício, onerando a dotação nº 34.10.14.422.3018.8.417.3.3.90.30.00.00.</text:p>
            <text:p>III. Indico para o presente contrato, os fiscais titular e suplente: FABIO D'ONOFRE TEIXEIRA – RF 810.997.4 e Adriana Mendes Alves, RF 822.465.0.</text:p>
          </table:table-cell>
          <table:table-cell office:value-type="string" table:style-name="ce18">
            <text:p>Entregue</text:p>
          </table:table-cell>
          <table:table-cell office:value-type="string" table:style-name="ce18">
            <text:p>-</text:p>
          </table:table-cell>
          <table:table-cell office:value-type="string" table:style-name="ce20">
            <text:p>Art. 24 Inciso IV da lei Federal 8.666/93</text:p>
          </table:table-cell>
          <table:table-cell table:number-columns-repeated="16362" table:style-name="ce23"/>
        </table:table-row>
        <table:table-row table:style-name="ro2">
          <table:table-cell office:value-type="string" table:style-name="ce4">
            <text:p>6210202000048426</text:p>
          </table:table-cell>
          <table:table-cell office:value-type="date" office:date-value="2020-06-10T00:00:00" table:style-name="ce5">
            <text:p>10/06/2020</text:p>
          </table:table-cell>
          <table:table-cell office:value-type="string" table:style-name="ce4">
            <text:p>Dispensa<text:s/></text:p>
          </table:table-cell>
          <table:table-cell office:value-type="string" table:style-name="ce44">
            <text:p>Hospital do Servidor Público Municipal - HSPM</text:p>
          </table:table-cell>
          <table:table-cell office:value-type="string" table:style-name="ce4">
            <text:p>HSPM</text:p>
          </table:table-cell>
          <table:table-cell office:value-type="string" table:style-name="ce4">
            <text:p>3M REPRESENTACAO E COMERCIO EIRELI</text:p>
          </table:table-cell>
          <table:table-cell office:value-type="string" table:style-name="ce4">
            <text:p>22.939.453/0001-10</text:p>
          </table:table-cell>
          <table:table-cell office:value-type="string" table:style-name="ce44">
            <text:p>Realização de manutenção corretiva com aplicação de peças em Chiller Scroll, modelo CGAD050 e série B1104C0021.</text:p>
          </table:table-cell>
          <table:table-cell office:value-type="string" table:style-name="ce4">
            <text:p>Prestação de serviços</text:p>
          </table:table-cell>
          <table:table-cell office:value-type="string" table:style-name="ce4">
            <text:p>Manutenção corretiva com aplicação de peças em Chiller Scroll, modelo CGAD050 e série B1104C0021</text:p>
          </table:table-cell>
          <table:table-cell office:value-type="float" office:value="1" table:style-name="ce4">
            <text:p>1</text:p>
          </table:table-cell>
          <table:table-cell office:value-type="string" table:style-name="ce4">
            <text:p>serviço</text:p>
          </table:table-cell>
          <table:table-cell office:value-type="currency" office:value="279980" table:style-name="ce6">
            <text:p><text:s/>R$279.980,00<text:s/></text:p>
          </table:table-cell>
          <table:table-cell office:value-type="currency" office:value="279980" table:style-name="ce6">
            <text:p><text:s/>R$279.980,00<text:s/></text:p>
          </table:table-cell>
          <table:table-cell office:value-type="currency" office:value="279980" table:style-name="ce19">
            <text:p><text:s/>R$279.980,00<text:s/></text:p>
          </table:table-cell>
          <table:table-cell office:value-type="float" office:value="90" table:style-name="ce18">
            <text:p>90</text:p>
          </table:table-cell>
          <table:table-cell office:value-type="string" table:style-name="ce18">
            <text:p>dia(s)</text:p>
          </table:table-cell>
          <table:table-cell office:value-type="string" table:style-name="ce18">
            <text:p>Hospital do Servidor Público Municipal</text:p>
          </table:table-cell>
          <table:table-cell office:value-type="string" table:style-name="ce18">
            <text:p><text:s/>DESPACHO</text:p>
            <text:p/>
            <text:p>O Superintendente do Hospital do Servidor Público Municipal, no uso das atribuições conferidas pela lei 13.766/04, resolve:</text:p>
            <text:p/>
            <text:p><text:s/>Processo 6210.2020/0004842-6 <text:s/>I – À vista dos elementos constantes no autos deste processo administrativo, considerando que nele consta a manifestação da Procuradoria quanto o enquadramento da pretendida aquisição no artigo 24, IV, da Lei Federal nº 8.666/93, observado o disposto no artigo 12 do Decreto Municipal nº 44.279/03, uma vez caracterizada a situação emergencial, e considerando tratar-se de aquisição necessária ao enfrentamento da Pandemia do Novo Coronavírus, nos termos do Artigo 4º da Lei 13.979, de 06 de Fevereiro de 2020, redação dada pela Medida Provisória 926, de 20 de Março de 2020, AUTORIZO A DISPENSA da licitação para a contratação da empresa 3M - REPRESENTAÇÃO E COMÉRCIO EIRELI, CNPJ/MF nº 22.939.453/0001-10, para para realização de manutenção corretiva com aplicação de peças em Chiller Scroll, modelo CGAD050 e série B1104C0021, no valor total de R$ 279.980,00. Prazo de Realização da Despesa: 45 dias (quarenta e cinco dias) dias após a emissão de Ordem de Início, onerando-se a dotação 02.10.302.3003.2.507.3.3.90.39.00, pela Nota de Reserva nº 1573/2020.</text:p>
            <text:p>II - Autorizo a emissão da Nota de Empenho no respectivo valor, bem como o cancelamento de eventual saldo de empenho não utilizado.</text:p>
            <text:p>III - Designo os seguintes Fiscais de Contrato: Rubens Mazário Junior, RF: 856.610.1; Solange de Souza Amaral Pinelli, RF: 852.788.1; Heloisa Maria Coutinho Von Poser, RF: 317.432.8; Valdir Soranso, RF: 841.494.7; José Renato Scheibler da Cunha, RF: 841.486.6; Hissashi Namba, RF: 839.185.8; Fabiano Duarte Rosa, RF: 787.143.1; Ageu Augusto Santos Souza, RF: 858.932.1 e Nilton Pereira de Castro, RF: 852.703.2.</text:p>
            <text:p>IV - Publique-se.</text:p>
            <text:p/>
          </table:table-cell>
          <table:table-cell office:value-type="string" table:style-name="ce18">
            <text:p>Encerrado</text:p>
          </table:table-cell>
          <table:table-cell office:value-type="string" table:style-name="ce18">
            <text:p>-</text:p>
          </table:table-cell>
          <table:table-cell office:value-type="string" table:style-name="ce20">
            <text:p>Art. 24 Inciso IV da lei Federal 8.666/93</text:p>
          </table:table-cell>
          <table:table-cell table:number-columns-repeated="16362" table:style-name="ce23"/>
        </table:table-row>
        <table:table-row table:style-name="ro2">
          <table:table-cell office:value-type="string" table:style-name="ce4">
            <text:p>6066202000024185</text:p>
          </table:table-cell>
          <table:table-cell office:value-type="date" office:date-value="2020-07-04T00:00:00" table:style-name="ce5">
            <text:p>04/07/2020</text:p>
          </table:table-cell>
          <table:table-cell office:value-type="string" table:style-name="ce4">
            <text:p>Dispensa<text:s/></text:p>
          </table:table-cell>
          <table:table-cell office:value-type="string" table:style-name="ce44">
            <text:p>Secretaria Municipal de Licenciamento - SEL</text:p>
          </table:table-cell>
          <table:table-cell office:value-type="string" table:style-name="ce4">
            <text:p>SEL</text:p>
          </table:table-cell>
          <table:table-cell office:value-type="string" table:style-name="ce4">
            <text:p>Emporio Andaluzia Ltda</text:p>
          </table:table-cell>
          <table:table-cell office:value-type="string" table:style-name="ce4">
            <text:p>05.649.289/0001-98</text:p>
          </table:table-cell>
          <table:table-cell office:value-type="string" table:style-name="ce44">
            <text:p>Lote2 - Acréscimo de 27.500 cestas de suprimento alimentar, representando aumento de 50% do valor inicial atualizado do contrato, com fundamento no Art. 4º - I da Lei Federal nº 13.979/2020.</text:p>
          </table:table-cell>
          <table:table-cell office:value-type="string" table:style-name="ce4">
            <text:p>Mercadorias para Doação</text:p>
          </table:table-cell>
          <table:table-cell office:value-type="string" table:style-name="ce4">
            <text:p>Cesta Básica | Lote 2</text:p>
          </table:table-cell>
          <table:table-cell office:value-type="float" office:value="27500" table:style-name="ce4">
            <text:p>27500</text:p>
          </table:table-cell>
          <table:table-cell office:value-type="string" table:style-name="ce4">
            <text:p>unidade</text:p>
          </table:table-cell>
          <table:table-cell office:value-type="currency" office:value="60.75" table:style-name="ce6">
            <text:p><text:s/>R$60,75<text:s/></text:p>
          </table:table-cell>
          <table:table-cell office:value-type="currency" office:value="1670625" table:style-name="ce6">
            <text:p><text:s/>R$1.670.625,00<text:s/></text:p>
          </table:table-cell>
          <table:table-cell office:value-type="currency" office:value="5011875" table:style-name="ce19">
            <text:p><text:s/>R$5.011.875,00<text:s/></text:p>
          </table:table-cell>
          <table:table-cell office:value-type="float" office:value="2" table:style-name="ce18">
            <text:p>2</text:p>
          </table:table-cell>
          <table:table-cell office:value-type="string" table:style-name="ce18">
            <text:p>dia(s)</text:p>
          </table:table-cell>
          <table:table-cell office:value-type="string" table:style-name="ce18">
            <text:p>Sede da Cruz</text:p>
            <text:p>Vermelha Brasileira em São Paulo, no endereço Av. Moreira Guimarães, 699 - Indianópolis. São Paulo – SP</text:p>
          </table:table-cell>
          <table:table-cell office:value-type="string" table:style-name="ce18">
            <text:p>Despacho Autorizatório</text:p>
            <text:p/>
            <text:p>I - <text:s/>À vista dos elementos contidos no SEI 6066.2020/0002418-5, em especial, o E-mail Solicitação de Acréscimo (030073074), o Encaminhamento SMDU/CAF (030097839) e a Informação SMDU/AJ (030100948), AUTORIZO o aditamento do Contrato nº 09/2020/SMDU celebrado com Emporio Andaluzia Ltda., inscrita no CNPJ nº 05.649.289/0001-98, para acréscimo de 27.500 cestas de suprimento alimentar, a serem adquiridas pelo valor unitário originalmente contratado de R$60,75 (sessenta reais e setenta e cinco centavos), representando aumento de 50% do valor inicial atualizado do contrato, com fundamento no art. 4º - I da Lei Federal nº 13.979/2020, a ser arcado com recursos reservados por meio da Nota de Reserva com Transferência nº 35.386/2020 (doc 030093223) no valor de R$ 1.670.625,00 (um milhão, seiscentos e setenta mil seiscentos e vinte e cinco reais), onerando a dotação orçamentária nº 93.10.08.244.3023.6.167.3.3.90.32.00.00.<text:s/></text:p>
            <text:p/>
            <text:p>II - APROVO a Minuta de Termo Aditivo (030095728) e AUTORIZO a expedição da pertinente Nota de Empenho.<text:s/></text:p>
            <text:p/>
            <text:p>III - Publique-se.</text:p>
            <text:p/>
            <text:p>IV - Após, a CAF para providências.<text:s/></text:p>
            <text:p/>
            <text:p><text:s/></text:p>
            <text:p/>
            <text:p><text:s/></text:p>
            <text:p/>
            <text:p>FERNANDO CHUCRE</text:p>
            <text:p/>
            <text:p>Secretário Municipal de Desenvolvimento Urbano</text:p>
            <text:p/>
            <text:p><text:s/></text:p>
          </table:table-cell>
          <table:table-cell office:value-type="string" table:style-name="ce18">
            <text:p>Entregue</text:p>
          </table:table-cell>
          <table:table-cell office:value-type="string" table:style-name="ce18">
            <text:p>Termo Aditivo 08/2020/SMDU</text:p>
          </table:table-cell>
          <table:table-cell office:value-type="string" table:style-name="ce20">
            <text:p>Art. 24 Inciso IV da lei Federal 8.666/93</text:p>
          </table:table-cell>
          <table:table-cell table:number-columns-repeated="16362" table:style-name="ce23"/>
        </table:table-row>
        <table:table-row table:style-name="ro2">
          <table:table-cell office:value-type="string" table:style-name="ce4">
            <text:p>6066202000024185</text:p>
          </table:table-cell>
          <table:table-cell office:value-type="date" office:date-value="2020-06-10T00:00:00" table:style-name="ce5">
            <text:p>10/06/2020</text:p>
          </table:table-cell>
          <table:table-cell office:value-type="string" table:style-name="ce4">
            <text:p>Dispensa<text:s/></text:p>
          </table:table-cell>
          <table:table-cell office:value-type="string" table:style-name="ce44">
            <text:p>Secretaria Municipal de Desenvolvimento Urbano- SMDU</text:p>
          </table:table-cell>
          <table:table-cell office:value-type="string" table:style-name="ce4">
            <text:p>SMDU</text:p>
          </table:table-cell>
          <table:table-cell office:value-type="string" table:style-name="ce4">
            <text:p>Emporio Andaluzia Ltda</text:p>
          </table:table-cell>
          <table:table-cell office:value-type="string" table:style-name="ce4">
            <text:p>05.649.289/0001-98</text:p>
          </table:table-cell>
          <table:table-cell office:value-type="string" table:style-name="ce44">
            <text:p>Lote 1 - 55.000 (cinquenta e cinco mil) cestas de suprimento alimentar destinadas à população em situação de extrema vulnerabilidade residente no município de São Paulo em razão da pandemia por COVID-19.</text:p>
          </table:table-cell>
          <table:table-cell office:value-type="string" table:style-name="ce4">
            <text:p>Mercadorias para Doação</text:p>
          </table:table-cell>
          <table:table-cell office:value-type="string" table:style-name="ce4">
            <text:p>Cesta Básica | Lote 1</text:p>
          </table:table-cell>
          <table:table-cell office:value-type="float" office:value="55000" table:style-name="ce4">
            <text:p>55000</text:p>
          </table:table-cell>
          <table:table-cell office:value-type="string" table:style-name="ce4">
            <text:p>unidade</text:p>
          </table:table-cell>
          <table:table-cell office:value-type="currency" office:value="60.75" table:style-name="ce6">
            <text:p><text:s/>R$60,75<text:s/></text:p>
          </table:table-cell>
          <table:table-cell office:value-type="currency" office:value="3341250" table:style-name="ce6">
            <text:p><text:s/>R$3.341.250,00<text:s/></text:p>
          </table:table-cell>
          <table:table-cell office:value-type="currency" office:value="5011875" table:style-name="ce19">
            <text:p><text:s/>R$5.011.875,00<text:s/></text:p>
          </table:table-cell>
          <table:table-cell office:value-type="float" office:value="2" table:style-name="ce18">
            <text:p>2</text:p>
          </table:table-cell>
          <table:table-cell office:value-type="string" table:style-name="ce18">
            <text:p>dia(s)</text:p>
          </table:table-cell>
          <table:table-cell office:value-type="string" table:style-name="ce18">
            <text:p>Sede da Cruz Vermelha Brasileira em São Paulo, situada na Avenida Moreira Guimarães n. 699 – Indianópolis - São Paulo – SP. Telefone: (11) 5056-8704 / 5056-8720.</text:p>
          </table:table-cell>
          <table:table-cell office:value-type="string" table:style-name="ce18">
            <text:p>Despacho Autorizatório</text:p>
            <text:p>Processo SEI nº 6066.2020/0002418-5.</text:p>
            <text:p>Despacho 029633389.</text:p>
            <text:p>I - À vista dos elementos contidos no SEI 6066.2020/0002418-5, em especial o Encaminhamento SMDU/GAB (029566661 e 029616303) <text:s/>e a <text:s/>Informação SMDU/AJ (029589172 e 029623059), AUTORIZO a aquisição direta, por dispensa de licitação fundada no artigo 24, inciso IV da Lei Federal nº 8.666/1993 e no artigo 2º do Decreto Municipal nº 59.283/2020, de 55.000 (cinquenta e cinco mil) cestas de suprimento alimentar destinadas à população em situação de extrema vulnerabilidade residente no município de São Paulo em razão da pandemia por COVID-19, conforme especificações contidas no Termo de Referência 029610199, da empresa Emporio Andaluzia Ltda., inscrita no CNPJ nº 05.649.289/0001-98, pelo valor unitário de R$60,75 (sessenta reais e setenta e cinco centavos) conforme Proposta de Preço 029611554, perfazendo o total de R$3.341.250,00 (três milhões, trezentos e quarenta e um mil, duzentos e cinquenta reais), a onerar a dotação orçamentária nº 93.10.08.244.3023.6.167.3.3.90.32.00.00, através da Nota de Reserva com Transferência nº 32.195/2020 - 029578230.</text:p>
            <text:p>II – APROVO a Minuta de Contrato nº 029615907 e autorizo a emissão da pertinente Nota de Empenho.<text:s/></text:p>
            <text:p>III – NOMEIO como fiscais titular e suplente do Contrato as servidoras Beatriz Bruno Mendes - RF: 748.681.2 e Natália Vieira Vissoto – RF: <text:s/>823.113.3, nos termos do Decreto Municipal nº 54.873/2014.</text:p>
            <text:p/>
          </table:table-cell>
          <table:table-cell office:value-type="string" table:style-name="ce18">
            <text:p>Entregue</text:p>
          </table:table-cell>
          <table:table-cell office:value-type="string" table:style-name="ce18">
            <text:p>-</text:p>
          </table:table-cell>
          <table:table-cell office:value-type="string" table:style-name="ce20">
            <text:p>Art. 24 Inciso IV da lei Federal 8.666/93</text:p>
          </table:table-cell>
          <table:table-cell table:number-columns-repeated="16362" table:style-name="ce23"/>
        </table:table-row>
        <table:table-row table:style-name="ro2">
          <table:table-cell office:value-type="string" table:style-name="ce4">
            <text:p>6410202000061292</text:p>
          </table:table-cell>
          <table:table-cell office:value-type="date" office:date-value="2020-06-06T00:00:00" table:style-name="ce5">
            <text:p>06/06/2020</text:p>
          </table:table-cell>
          <table:table-cell office:value-type="string" table:style-name="ce4">
            <text:p>Dispensa<text:s/></text:p>
          </table:table-cell>
          <table:table-cell office:value-type="string" table:style-name="ce44">
            <text:p>Serviço Funerário do Município de São Paulo - SFMSP</text:p>
          </table:table-cell>
          <table:table-cell office:value-type="string" table:style-name="ce4">
            <text:p>SFMSP</text:p>
          </table:table-cell>
          <table:table-cell office:value-type="string" table:style-name="ce4">
            <text:p>MTS COMERCIO DE EQUIPAMENTOS PARA REFRIGERACAO EIRELI</text:p>
          </table:table-cell>
          <table:table-cell office:value-type="string" table:style-name="ce4">
            <text:p>11.827.574/0001-54</text:p>
          </table:table-cell>
          <table:table-cell office:value-type="string" table:style-name="ce44">
            <text:p>Aquisição imediata de 12 (doze) containers metálicos, para alocação de ossadas devidamente identificadas, derivadas de exumações nos cemitérios de QUADRA GERAL TERRA E GAVETA.</text:p>
          </table:table-cell>
          <table:table-cell office:value-type="string" table:style-name="ce4">
            <text:p>Containers metálicos</text:p>
          </table:table-cell>
          <table:table-cell office:value-type="string" table:style-name="ce4">
            <text:p>20 pés</text:p>
          </table:table-cell>
          <table:table-cell office:value-type="float" office:value="12" table:style-name="ce4">
            <text:p>12</text:p>
          </table:table-cell>
          <table:table-cell office:value-type="string" table:style-name="ce4">
            <text:p>unidade</text:p>
          </table:table-cell>
          <table:table-cell office:value-type="currency" office:value="10350" table:style-name="ce6">
            <text:p><text:s/>R$10.350,00<text:s/></text:p>
          </table:table-cell>
          <table:table-cell office:value-type="currency" office:value="124200" table:style-name="ce6">
            <text:p><text:s/>R$124.200,00<text:s/></text:p>
          </table:table-cell>
          <table:table-cell office:value-type="currency" office:value="124200" table:style-name="ce19">
            <text:p><text:s/>R$124.200,00<text:s/></text:p>
          </table:table-cell>
          <table:table-cell office:value-type="float" office:value="5" table:style-name="ce18">
            <text:p>5</text:p>
          </table:table-cell>
          <table:table-cell office:value-type="string" table:style-name="ce18">
            <text:p>dia(s)</text:p>
          </table:table-cell>
          <table:table-cell office:value-type="string" table:style-name="ce18">
            <text:p>Cemitérios de QUADRA GERAL TERRA E GAVETA,</text:p>
          </table:table-cell>
          <table:table-cell office:value-type="string" table:style-name="ce18">
            <text:p>6410.2020/0006129-2.</text:p>
            <text:p>Dispensa de Licitação para contratação emergencial.</text:p>
            <text:p>Contratada: MTS COMERCIO DE EQUIPAMENTOS PARA REFRIGERACAO EIRELI, inscrita no CNPJ nº 11.827.574/0001-54.</text:p>
            <text:p>Interessado: Serviço Funerário do Município de São Paulo – SFMSP.</text:p>
            <text:p>Objeto: Aquisição imediata de 12 (doze) containers metálicos, para alocação de ossadas devidamente identificadas, derivadas de exumações nos cemitérios de QUADRA GERAL TERRA E GAVETA, realizadas em razão dos sepultamentos das vítimas de Covid-19.I - À vista do contido no presente, considerando as manifestações do Departamento Técnico de Cemitérios (029057927), da Divisão de Técnica de Contabilidade (029442161), bem como da Assessoria Jurídica (029489596), que adoto como razão de decidir, em face do interesse público envolvido, fundamentada nos Decretos Municipais nº 59.283/2020, nº 59.292/2020 e nº 64.879/2020, Lei Federal nº 13.979/2020, consoante o disposto no artigo 24, inciso IV, da Lei Federal nº 8.666/93 e respeitadas as disposições contidas na Lei Municipal nº 13.278/02 regulamentada pelo Decreto Municipal nº 44.279/03, AUTORIZO a contratação direta em caráter emergencial da empresa MTS COMERCIO DE EQUIPAMENTOS PARA REFRIGERACAO EIRELI, inscrita no CNPJ nº 11.827.574/0001-54, para aquisição de 12 (doze) containers metálicos, para alocação de ossadas devidamente identificadas, derivadas de exumações nos cemitérios de QUADRA GERAL TERRA E GAVETA, realizadas em razão dos sepultamentos das vítimas de Covid-19, na forma e condições estipuladas, considerando que a empresa apresentou proposta no valor de R$ 124.200,00 (cento e vinte e quatro mil e duzentos reais).II – Ato contínuo, AUTORIZO o empenhamento dos recursos orçamentários ao atendimento das despesas, onerando e respeitando a Dotação Orçamentária nº 04.10.15.452.3011.8.503.3.3.90.39.00.06, conforme Nota de Reserva nº 451/2020 (029442025).III – Fica designado a Unidade Gestora do contrato o Departamento Técnico de Cemitérios.IV - Encaminhe-se à Seção Técnica de Contabilidade para emissão de nota de empenho e demais providências cabíveis. A seguir, prossigam os autos à Divisão Administrativa para lavratura do Termo Contratual, conforme Minuta que ora APROVO. Fica a assinatura do contrato condicionada a apresentação pela contratada, de toda a documentação legalmente exigível, devidamente atualizada.</text:p>
            <text:p/>
          </table:table-cell>
          <table:table-cell office:value-type="string" table:style-name="ce18">
            <text:p>Entregue</text:p>
          </table:table-cell>
          <table:table-cell office:value-type="string" table:style-name="ce18">
            <text:p>-</text:p>
          </table:table-cell>
          <table:table-cell office:value-type="string" table:style-name="ce20">
            <text:p>Lei Fed 13979/2020 c/c com a Lei Munic. 17335/2020-Estado de Emergência Saúde Publica - COVID-19</text:p>
          </table:table-cell>
          <table:table-cell table:number-columns-repeated="16362" table:style-name="ce23"/>
        </table:table-row>
        <table:table-row table:style-name="ro2">
          <table:table-cell office:value-type="string" table:style-name="ce4">
            <text:p>6024202000036478</text:p>
          </table:table-cell>
          <table:table-cell office:value-type="date" office:date-value="2020-06-06T00:00:00" table:style-name="ce5">
            <text:p>06/06/2020</text:p>
          </table:table-cell>
          <table:table-cell office:value-type="string" table:style-name="ce4">
            <text:p>Dispensa<text:s/></text:p>
          </table:table-cell>
          <table:table-cell office:value-type="string" table:style-name="ce44">
            <text:p>Secretaria Municipal de Assistência e Desenvolvimento Social - SMADS</text:p>
          </table:table-cell>
          <table:table-cell office:value-type="string" table:style-name="ce4">
            <text:p>SMADS</text:p>
          </table:table-cell>
          <table:table-cell office:value-type="string" table:style-name="ce4">
            <text:p>INNOVA SURGICAL PRODUTOS HOSPITALARES LTDA</text:p>
          </table:table-cell>
          <table:table-cell office:value-type="string" table:style-name="ce4">
            <text:p>21.605.893/0001-79</text:p>
          </table:table-cell>
          <table:table-cell office:value-type="string" table:style-name="ce44">
            <text:p>Aquisição de <text:s/>20.000 (vinte mil) pares de luvas, em látex, com pó.</text:p>
          </table:table-cell>
          <table:table-cell office:value-type="string" table:style-name="ce4">
            <text:p>Luvas</text:p>
          </table:table-cell>
          <table:table-cell office:value-type="string" table:style-name="ce4">
            <text:p>Látex | Tamanho M | Cx 100 un</text:p>
          </table:table-cell>
          <table:table-cell office:value-type="float" office:value="400" table:style-name="ce4">
            <text:p>400</text:p>
          </table:table-cell>
          <table:table-cell office:value-type="string" table:style-name="ce4">
            <text:p>caixa</text:p>
          </table:table-cell>
          <table:table-cell office:value-type="currency" office:value="36" table:style-name="ce6">
            <text:p><text:s/>R$36,00<text:s/></text:p>
          </table:table-cell>
          <table:table-cell office:value-type="currency" office:value="14400" table:style-name="ce6">
            <text:p><text:s/>R$14.400,00<text:s/></text:p>
          </table:table-cell>
          <table:table-cell office:value-type="currency" office:value="14400" table:style-name="ce19">
            <text:p><text:s/>R$14.400,00<text:s/></text:p>
          </table:table-cell>
          <table:table-cell office:value-type="float" office:value="3" table:style-name="ce18">
            <text:p>3</text:p>
          </table:table-cell>
          <table:table-cell office:value-type="string" table:style-name="ce18">
            <text:p>dia(s)</text:p>
          </table:table-cell>
          <table:table-cell office:value-type="string" table:style-name="ce18">
            <text:p>Almoxarifado/SMADS - Rua Itajaí, 142 - Mooca</text:p>
          </table:table-cell>
          <table:table-cell office:value-type="string" table:style-name="ce18">
            <text:p>6024.2020/0003647-8</text:p>
            <text:p>À vista dos elementos constantes do presente, em especial da manifestação de CAF/CSCL (doc. SEI 029591553) e da COJUR (doc. SEI 029602151), AUTORIZO, em caráter excepcional, com fundamento no artigo 24, inciso IV da Lei Federal nº 8.666/93, artigo 12 da Lei Municipal <text:s/>nº 17.335/2020 e artigo 2º, inciso II, do Decreto Municipal nº 59.283/20, a contratação direta, por dispensa de licitação, da empresa INNOVA SURGICAL PRODUTOS HOSPITALARES LTDA., <text:s/>inscrita no CNPJ/MF sob nº 21.605.893/0001-79, para aquisição de <text:s/>20.000 (vinte mil) pares de luvas, em látex, com pó, <text:s/>pelo valor total de R$ 14.400 <text:s/>(catorze mil e quatrocentos reais).AUTORIZO, outrossim, o empenhamento dos recursos necessários ao atendimento da despesa, onerando a dotação orçamentária nº 24.10.08.122.3024.2.100.3.3.90.30.00.00, através da Nota de Reserva nº <text:s/>27.743/2020.DESIGNO o Sr. Bruno Nomelini Matoso, portador do RF nº 837.388-4, como fiscal do ajuste e o Sr. Jefferson Paulo da Silva, portador do RF nº 837.794-4, como seu substituto, nos termos do art. 6º, do Decreto Municipal nº 54.873/2014.</text:p>
            <text:p/>
          </table:table-cell>
          <table:table-cell office:value-type="string" table:style-name="ce18">
            <text:p>Entregue</text:p>
          </table:table-cell>
          <table:table-cell office:value-type="string" table:style-name="ce18">
            <text:p>-</text:p>
          </table:table-cell>
          <table:table-cell office:value-type="string" table:style-name="ce20">
            <text:p>Art. 24 Inciso XVI da lei Federal 8.666/93</text:p>
          </table:table-cell>
          <table:table-cell table:number-columns-repeated="16362" table:style-name="ce23"/>
        </table:table-row>
        <table:table-row table:style-name="ro2">
          <table:table-cell office:value-type="string" table:style-name="ce4">
            <text:p>6018202000326180</text:p>
          </table:table-cell>
          <table:table-cell office:value-type="date" office:date-value="2020-06-06T00:00:00" table:style-name="ce5">
            <text:p>06/06/2020</text:p>
          </table:table-cell>
          <table:table-cell office:value-type="string" table:style-name="ce4">
            <text:p>Dispensa<text:s/></text:p>
          </table:table-cell>
          <table:table-cell office:value-type="string" table:style-name="ce44">
            <text:p>Secretaria Municipal de Saúde - SMS</text:p>
          </table:table-cell>
          <table:table-cell office:value-type="string" table:style-name="ce4">
            <text:p>SMS</text:p>
          </table:table-cell>
          <table:table-cell office:value-type="string" table:style-name="ce4">
            <text:p>CERTAME COMERCIAL EIRELI</text:p>
          </table:table-cell>
          <table:table-cell office:value-type="string" table:style-name="ce4">
            <text:p>08.070.275/0001-03</text:p>
          </table:table-cell>
          <table:table-cell office:value-type="string" table:style-name="ce44">
            <text:p>Fornecimento de 200.000 (duzentas mil unidades) unidades de AVENTAL DE PROCEDIMENTO NÃO TECIDO DESCARTÁVEL TAMANHO ÚNICO 50g/cm².</text:p>
          </table:table-cell>
          <table:table-cell office:value-type="string" table:style-name="ce4">
            <text:p>Avental</text:p>
          </table:table-cell>
          <table:table-cell office:value-type="string" table:style-name="ce4">
            <text:p>TNT | Manga Longa | 50g/m2</text:p>
          </table:table-cell>
          <table:table-cell office:value-type="float" office:value="200000" table:style-name="ce4">
            <text:p>200000</text:p>
          </table:table-cell>
          <table:table-cell office:value-type="string" table:style-name="ce4">
            <text:p>unidade</text:p>
          </table:table-cell>
          <table:table-cell office:value-type="currency" office:value="17.5" table:style-name="ce6">
            <text:p><text:s/>R$17,50<text:s/></text:p>
          </table:table-cell>
          <table:table-cell office:value-type="currency" office:value="3500000" table:style-name="ce6">
            <text:p><text:s/>R$3.500.000,00<text:s/></text:p>
          </table:table-cell>
          <table:table-cell office:value-type="currency" office:value="3500000" table:style-name="ce19">
            <text:p><text:s/>R$3.500.000,00<text:s/></text:p>
          </table:table-cell>
          <table:table-cell office:value-type="float" office:value="5" table:style-name="ce18">
            <text:p>5</text:p>
          </table:table-cell>
          <table:table-cell office:value-type="string" table:style-name="ce18">
            <text:p>dia(s)</text:p>
          </table:table-cell>
          <table:table-cell office:value-type="string" table:style-name="ce18">
            <text:p>CDMEC: Av. Jaguaré, 818 – Jaguaré</text:p>
          </table:table-cell>
          <table:table-cell office:value-type="string" table:style-name="ce18">
            <text:p><text:s/>6410.2020/0005138-6.</text:p>
            <text:p>Dispensa de Licitação para contratação emergencial – Artigo 2º do Decreto nº 59.283/2020.</text:p>
            <text:p>Contratada: MTS COMERCIO DE EQUIPAMENTOS PARA REFRIGERACAO EIRELI, inscrita no CNPJ nº 11.827.574/0001-54.</text:p>
            <text:p>Interessado: Serviço Funerário do Município de São Paulo – SFMSP.</text:p>
            <text:p>Objeto: Construção de 04 (quatro) câmaras frias, para armazenamento de urnas funerárias com corpos, na área interna do Crematório Municipal Dr. Jayme Augusto Lopes do Serviço Funerário do Município de São Paulo. I - À vista do contido no presente, considerando as manifestações do Departamento Técnico de Cemitérios (028015195), que adoto como razão de decidir, em face do interesse público envolvido, fundamentada no inciso IV do artigo 24 da Lei Federal nº 8.666/93, art. 4º da Lei Federal nº 13.979/2020 e artigo 2º, inciso II do Decreto Municipal nº 59.283/2020, AUTORIZO a contratação direta em caráter emergencial da empresa MTS COMERCIO DE EQUIPAMENTOS PARA REFRIGERACAO EIRELI, inscrita no CNPJ nº 11.827.574/0001-54, para a construção de 04 (quatro) câmaras frias, para armazenamento de urnas funerárias com corpos, na área interna do Crematório Municipal Dr. Jayme Augusto Lopes do Serviço Funerário do Município de São Paulo, considerando-se que a empresa apresentou proposta no valor de R$ 637.800,00 (seiscentos e trinta e sete mil e oitocentos reais).II – Ato contínuo, AUTORIZO o empenhamento dos recursos orçamentários ao atendimento das despesas, onerando e respeitando a dotação orçamentária nº 04.10.15.452.3011.8.856.4.4.90.52.00.06, no importe de R$ 637.800,00 (Seiscentos e Trinta e Sete Mil e Oitocentos Reais).III – Fica designado a Unidade Gestora do contrato o Departamento Técnico de Cemitérios.IV - Encaminhe-se à Seção Técnica de Contabilidade para emissão de nota de empenho contrato e demais providências cabíveis.</text:p>
            <text:p><text:s/></text:p>
            <text:p/>
            <text:p/>
          </table:table-cell>
          <table:table-cell office:value-type="string" table:style-name="ce18">
            <text:p>Entregue</text:p>
          </table:table-cell>
          <table:table-cell office:value-type="string" table:style-name="ce18">
            <text:p>-</text:p>
          </table:table-cell>
          <table:table-cell office:value-type="string" table:style-name="ce20">
            <text:p>Lei Fed 13979/2020 c/c com a Lei Munic. 17335/2020-Estado de Emergência Saúde Publica - COVID-19</text:p>
          </table:table-cell>
          <table:table-cell table:number-columns-repeated="16362" table:style-name="ce23"/>
        </table:table-row>
        <table:table-row table:style-name="ro2">
          <table:table-cell office:value-type="string" table:style-name="ce4">
            <text:p>6016202000440534</text:p>
          </table:table-cell>
          <table:table-cell office:value-type="date" office:date-value="2020-06-06T00:00:00" table:style-name="ce5">
            <text:p>06/06/2020</text:p>
          </table:table-cell>
          <table:table-cell office:value-type="string" table:style-name="ce4">
            <text:p>Dispensa<text:s/></text:p>
          </table:table-cell>
          <table:table-cell office:value-type="string" table:style-name="ce44">
            <text:p>Secretaria Municipal de Educação - SME</text:p>
          </table:table-cell>
          <table:table-cell office:value-type="string" table:style-name="ce4">
            <text:p>SME</text:p>
          </table:table-cell>
          <table:table-cell office:value-type="string" table:style-name="ce4">
            <text:p>LICITARE PRODUTOS MATERIAIS E SERVICOS LTDA - EPP</text:p>
          </table:table-cell>
          <table:table-cell office:value-type="string" table:style-name="ce4">
            <text:p>18.641.075/0001-17</text:p>
          </table:table-cell>
          <table:table-cell office:value-type="string" table:style-name="ce44">
            <text:p>AQUISIÇÃO DE LUVAS DESCARTÁVEIS.</text:p>
          </table:table-cell>
          <table:table-cell office:value-type="string" table:style-name="ce4">
            <text:p>Luvas</text:p>
          </table:table-cell>
          <table:table-cell office:value-type="string" table:style-name="ce4">
            <text:p>Látex | Cx 100un<text:s/></text:p>
          </table:table-cell>
          <table:table-cell office:value-type="float" office:value="404" table:style-name="ce4">
            <text:p>404</text:p>
          </table:table-cell>
          <table:table-cell office:value-type="string" table:style-name="ce4">
            <text:p>caixa</text:p>
          </table:table-cell>
          <table:table-cell office:value-type="currency" office:value="38" table:style-name="ce6">
            <text:p><text:s/>R$38,00<text:s/></text:p>
          </table:table-cell>
          <table:table-cell office:value-type="currency" office:value="15352" table:style-name="ce6">
            <text:p><text:s/>R$15.352,00<text:s/></text:p>
          </table:table-cell>
          <table:table-cell office:value-type="currency" office:value="15352" table:style-name="ce19">
            <text:p><text:s/>R$15.352,00<text:s/></text:p>
          </table:table-cell>
          <table:table-cell office:value-type="float" office:value="10" table:style-name="ce18">
            <text:p>10</text:p>
          </table:table-cell>
          <table:table-cell office:value-type="string" table:style-name="ce18">
            <text:p>dia(s)</text:p>
          </table:table-cell>
          <table:table-cell office:value-type="string" table:style-name="ce18">
            <text:p>DIRETORIA REGIONAL DE EDUCAÇÃO GUAIANASES</text:p>
          </table:table-cell>
          <table:table-cell office:value-type="string" table:style-name="ce18">
            <text:p><text:s/>DIRETORIA REGIONAL DE EDUCAÇÃO GUAIANASES</text:p>
            <text:p><text:s/>SEI 6016.2020/0044053-4 I - À Vista dos elementos contidos no presente e <text:s/>no exercício das atribuições a mim conferidas pelo título de Nomeação 30 de 19 de Janeiro de 2017 do D.O.C de 20/01/2017, Lei Municipal 13.278/2002, regulamentada pelo Decreto 44.279/03, Lei Federal 8.666/93 art. 24; Decreto Orçamentário nº 59.171 de 10/01/2020;Lei Federal nº 13.979/2020; Decreto Estadual nº64.879/2020; Decretos Municipais <text:s/>59.283/2020 e 59.291/2020 que declara situação de emergência no Município de São Paulo,para enfrentamento da pandemia decorrente do coronavírus - COVID 19 AUTORIZO a Aquisição de 404 caixas de LUVAS DESCARTÁVEIS, conforme requisição nº SEI 029278689 cuja a vencedora <text:s/>é a empresa INNOVARY FUTURE COMERCIAL LTDA ME inscrita no CNPJ nº 10.943.472/0001-31 conforme proposta <text:s/>Nº SEI 029578151 para atender as necessidades das Unidades Educacionais desta Diretoria Regional de Educação <text:s/>pelo valor total de R$ 12.035,16 (doze mil, trinta e cinco reais e dezesseis centavos), onerando as dotações e quantidades: EMEFs na dotação 16.21.12.361.3010.2.826.3.3.90.30.00.00 no valor de R$ 4.825,17 (quatro mil e oitocentos e vinte e cinco reais e dezessete centavos), através da Nota de Reserva nº31.561 /2020 Nº SEI 029395598, EMEI’s na dotação 16.21.12.365.3010.4.362.3.3.90.30.00.00 <text:s/>no valor de R$ 4.825,17 (quatro mil e oitocentos e vinte e cinco reais e dezessete centavos), através da Nota de Reserva nº 31.560/2020 <text:s/>Nº SEI 029395536,CEI 16.21.12.365.3010.4.360.3.3.90.30.00.00 no valor de R$ 3.651,48 (três mil e seiscentos e cinquenta e um reais e quarenta e oito centavos), através da Nota de Reserva 31.744/2020 Nº SEI 029395465 ,CEU 16.21.12.368.3010.4.364.3.3.90.30.00.00 no valor de R$ 521,64 (quinhentos e vinte e hum reais e sessenta e quatro centavos), através da Nota de Reserva 31.562/2020 Nº SEI 029395675 e DRE 16.21.12.122.3024.2.100.3.3.30.90.00.00 no valor de R$ 3.738,42 ( três mil setecentos e trinta e oito reais e quarenta e dois centavos) através da Nota de reserva 31.746/2020 Nº SEI 029395755, do orçamento vigente.</text:p>
            <text:p/>
          </table:table-cell>
          <table:table-cell office:value-type="string" table:style-name="ce18">
            <text:p>Entregue</text:p>
          </table:table-cell>
          <table:table-cell office:value-type="string" table:style-name="ce18">
            <text:p>-</text:p>
          </table:table-cell>
          <table:table-cell office:value-type="string" table:style-name="ce20">
            <text:p>Art. 24 Inciso II da lei Federal 8.666/93</text:p>
          </table:table-cell>
          <table:table-cell table:number-columns-repeated="16362" table:style-name="ce23"/>
        </table:table-row>
        <table:table-row table:style-name="ro2">
          <table:table-cell office:value-type="string" table:style-name="ce4">
            <text:p>6210202000041103</text:p>
          </table:table-cell>
          <table:table-cell office:value-type="date" office:date-value="2020-06-06T00:00:00" table:style-name="ce5">
            <text:p>06/06/2020</text:p>
          </table:table-cell>
          <table:table-cell office:value-type="string" table:style-name="ce4">
            <text:p>Dispensa<text:s/></text:p>
          </table:table-cell>
          <table:table-cell office:value-type="string" table:style-name="ce44">
            <text:p>Hospital do Servidor Público Municipal - HSPM</text:p>
          </table:table-cell>
          <table:table-cell office:value-type="string" table:style-name="ce4">
            <text:p>HSPM</text:p>
          </table:table-cell>
          <table:table-cell office:value-type="string" table:style-name="ce4">
            <text:p>COMERCIAL NACIONAL DE PRODUTOS HOSPITALARES LTDA</text:p>
          </table:table-cell>
          <table:table-cell office:value-type="string" table:style-name="ce4">
            <text:p>00.142.916/0001-86</text:p>
          </table:table-cell>
          <table:table-cell office:value-type="string" table:style-name="ce44">
            <text:p>Fornecimento 28 peças de pressurizador de bolsa de infusão.</text:p>
          </table:table-cell>
          <table:table-cell office:value-type="string" table:style-name="ce4">
            <text:p>Infusor de pressão</text:p>
          </table:table-cell>
          <table:table-cell office:value-type="string" table:style-name="ce4">
            <text:p>C-Fusor</text:p>
          </table:table-cell>
          <table:table-cell office:value-type="float" office:value="28" table:style-name="ce4">
            <text:p>28</text:p>
          </table:table-cell>
          <table:table-cell office:value-type="string" table:style-name="ce4">
            <text:p>unidade</text:p>
          </table:table-cell>
          <table:table-cell office:value-type="currency" office:value="702" table:style-name="ce6">
            <text:p><text:s/>R$702,00<text:s/></text:p>
          </table:table-cell>
          <table:table-cell office:value-type="currency" office:value="19656" table:style-name="ce6">
            <text:p><text:s/>R$19.656,00<text:s/></text:p>
          </table:table-cell>
          <table:table-cell office:value-type="currency" office:value="19656" table:style-name="ce19">
            <text:p><text:s/>R$19.656,00<text:s/></text:p>
          </table:table-cell>
          <table:table-cell office:value-type="float" office:value="5" table:style-name="ce18">
            <text:p>5</text:p>
          </table:table-cell>
          <table:table-cell office:value-type="string" table:style-name="ce18">
            <text:p>dia(s)</text:p>
          </table:table-cell>
          <table:table-cell office:value-type="string" table:style-name="ce18">
            <text:p>Rua Apeninos, 44, Aclimação São Paulo – SP</text:p>
          </table:table-cell>
          <table:table-cell office:value-type="string" table:style-name="ce18">
            <text:p>DESPACHO<text:s/></text:p>
            <text:p/>
            <text:p>O Superintendente do Hospital do Servidor Público Municipal, no uso das atribuições conferidas pela lei 13.766/04, resolve:</text:p>
            <text:p><text:s/>Processo 6210.2020/0004110-3 <text:s/>I – À vista dos elementos constantes nos autos deste processo administrativo, considerando que nele consta a manifestação da Procuradoria quanto o enquadramento da pretendida aquisição no artigo 24, IV, da Lei Federal nº 8.666/93, uma vez caracterizada a situação emergencial, e considerando tratar-se de aquisição necessária ao enfrentamento da Pandemia do Novo Coronavírus, nos termos do Artigo 4º da Lei 13.979, de 06 de Fevereiro de 2020, redação dada pela Medida Provisória 926, de 20 de Março de 2020, AUTORIZO A DISPENSA da licitação para a contratação da empresa COMERCIAL NACIONAL DE PRODUTOS HOSPITALARES LTDA, CNPJ nº 00.142.916/0001-86, para fornecimento 28 peças de pressurizador de bolsa de infusão, no valor unitário de R$ <text:s/>702,00 e valor total de R$ 19.656,00. <text:s/>Prazo de Realização da Despesa: em até 05 (cinco) úteis, a contar da data do recebimento da Ordem de Fornecimento. O valor total da aquisição é de R$ 19.116,00, onerando-se a dotação 02.10.302.3003.2.507.3.3.90.30.00, pela Nota de Reserva nº 1547/2020.</text:p>
            <text:p>II - Autorizo a emissão da Nota de Empenho no respectivo valor, bem como o cancelamento de eventual saldo de empenho não utilizado.</text:p>
            <text:p>III - Designo os seguintes Fiscais de Contrato: Nanci Ferreira de Azevedo, RF: 618.214.3 e Paula da Costa Silva, RF: 838.111.9.<text:s/></text:p>
            <text:p>IV - Publique-se.</text:p>
            <text:p/>
          </table:table-cell>
          <table:table-cell office:value-type="string" table:style-name="ce18">
            <text:p>Encerrado</text:p>
          </table:table-cell>
          <table:table-cell office:value-type="string" table:style-name="ce18">
            <text:p>-</text:p>
          </table:table-cell>
          <table:table-cell office:value-type="string" table:style-name="ce20">
            <text:p>Art. 24 Inciso IV da lei Federal 8.666/93</text:p>
          </table:table-cell>
          <table:table-cell table:number-columns-repeated="16362" table:style-name="ce23"/>
        </table:table-row>
        <table:table-row table:style-name="ro2">
          <table:table-cell office:value-type="string" table:style-name="ce4">
            <text:p>6110202000087142</text:p>
          </table:table-cell>
          <table:table-cell office:value-type="date" office:date-value="2020-06-05T00:00:00" table:style-name="ce5">
            <text:p>05/06/2020</text:p>
          </table:table-cell>
          <table:table-cell office:value-type="string" table:style-name="ce4">
            <text:p>Dispensa<text:s/></text:p>
          </table:table-cell>
          <table:table-cell office:value-type="string" table:style-name="ce44">
            <text:p>Autarquia Hospitalar Municipal - AHM</text:p>
          </table:table-cell>
          <table:table-cell office:value-type="string" table:style-name="ce4">
            <text:p>AHM</text:p>
          </table:table-cell>
          <table:table-cell office:value-type="string" table:style-name="ce4">
            <text:p>UNIAO QUIMICA FARMACEUTICA NACIONAL S A</text:p>
          </table:table-cell>
          <table:table-cell office:value-type="string" table:style-name="ce4">
            <text:p>60.665.981/0009-75</text:p>
          </table:table-cell>
          <table:table-cell office:value-type="string" table:style-name="ce44">
            <text:p>Aquisição de 50.000 ampolas do medicamento midazolam 5 mg/ml 10 ml.</text:p>
          </table:table-cell>
          <table:table-cell office:value-type="string" table:style-name="ce4">
            <text:p>Medicamentos</text:p>
          </table:table-cell>
          <table:table-cell office:value-type="string" table:style-name="ce4">
            <text:p>Midazonam 5mg/ml 10ml</text:p>
          </table:table-cell>
          <table:table-cell office:value-type="float" office:value="50000" table:style-name="ce4">
            <text:p>50000</text:p>
          </table:table-cell>
          <table:table-cell office:value-type="string" table:style-name="ce4">
            <text:p>unidade</text:p>
          </table:table-cell>
          <table:table-cell office:value-type="currency" office:value="7" table:style-name="ce6">
            <text:p><text:s/>R$7,00<text:s/></text:p>
          </table:table-cell>
          <table:table-cell office:value-type="currency" office:value="350000" table:style-name="ce6">
            <text:p><text:s/>R$350.000,00<text:s/></text:p>
          </table:table-cell>
          <table:table-cell office:value-type="currency" office:value="350000" table:style-name="ce19">
            <text:p><text:s/>R$350.000,00<text:s/></text:p>
          </table:table-cell>
          <table:table-cell office:value-type="float" office:value="10" table:style-name="ce18">
            <text:p>10</text:p>
          </table:table-cell>
          <table:table-cell office:value-type="string" table:style-name="ce18">
            <text:p>dia(s)</text:p>
          </table:table-cell>
          <table:table-cell office:value-type="string" table:style-name="ce18">
            <text:p>ALMOXARIFADO CENTRAL DA AHM</text:p>
          </table:table-cell>
          <table:table-cell office:value-type="string" table:style-name="ce18">
            <text:p>DISPENSA DE LICITAÇÃO</text:p>
            <text:p>PROCESSO Nº 6110.2020/0008714-2</text:p>
            <text:p>I – À vista dos elementos constantes no processo administrativo em tela, considerando a manifestação da Gerência de Suprimentos e da Assessoria Jurídica, as quais acolho, com fundamento no artigo 4º e seguintes da Lei Federal nº 13.979/2020 e no artigo 2º, inciso II, do Decreto Municipal nº 59.283/2020, e com base no Decreto Municipal nº 50.478/09 e na Lei Municipal nº 13.278/02 regulamentada pelo Decreto Municipal nº 44.279/03, autorizo a contratação direta, com a empresa Uniao Quimica Farmaceutica Nacional S A, <text:s/>devidamente inscrita sob CNPJ nº 60.665.981/0009-75, para aquisição de 50.000 ampolas do medicamento midazolam 5 mg/ml 10 ml, no valor unitário de R$ 7,00 (sete reais) e no valor total de R$ 350.000 (trezentos e cinquenta mil reais), para abastecimento das unidades de saúde da Autarquia Hospitalar Municipal, visando o atendimento da demanda ocasionada pelo Covid-19, <text:s/>onerando a dotação orçamentária nº 01.10.10.302.3003.2.507.3.3.90.30.00 – Nota de Reserva nº 2.405/2020.</text:p>
            <text:p>II – Autorizo a emissão da nota de empenho em favor da empresa no valor correspondente, assim como o cancelamento do saldo não utilizado.</text:p>
          </table:table-cell>
          <table:table-cell office:value-type="string" table:style-name="ce18">
            <text:p>Entregue</text:p>
          </table:table-cell>
          <table:table-cell office:value-type="string" table:style-name="ce18">
            <text:p>-</text:p>
          </table:table-cell>
          <table:table-cell office:value-type="string" table:style-name="ce20">
            <text:p>Art. 24 Inciso II da lei Federal 8.666/93</text:p>
          </table:table-cell>
          <table:table-cell table:number-columns-repeated="16362" table:style-name="ce23"/>
        </table:table-row>
        <table:table-row table:style-name="ro2">
          <table:table-cell office:value-type="string" table:style-name="ce4">
            <text:p>6210202000040174</text:p>
          </table:table-cell>
          <table:table-cell office:value-type="date" office:date-value="2020-06-05T00:00:00" table:style-name="ce5">
            <text:p>05/06/2020</text:p>
          </table:table-cell>
          <table:table-cell office:value-type="string" table:style-name="ce4">
            <text:p>Dispensa<text:s/></text:p>
          </table:table-cell>
          <table:table-cell office:value-type="string" table:style-name="ce44">
            <text:p>Hospital do Servidor Público Municipal - HSPM</text:p>
          </table:table-cell>
          <table:table-cell office:value-type="string" table:style-name="ce4">
            <text:p>HSPM</text:p>
          </table:table-cell>
          <table:table-cell office:value-type="string" table:style-name="ce4">
            <text:p>CIRÚRGICA FERNANDES- COMERCIO DE MAT.CIRÚRGICOS E HOSP. SOCIEDADE LTDA</text:p>
          </table:table-cell>
          <table:table-cell office:value-type="string" table:style-name="ce4">
            <text:p>61.418.042/0001-31</text:p>
          </table:table-cell>
          <table:table-cell office:value-type="string" table:style-name="ce44">
            <text:p>Fornecimento de 05 peças de máscara laríngea – tamanho nº 2,5.</text:p>
          </table:table-cell>
          <table:table-cell office:value-type="string" table:style-name="ce4">
            <text:p>Máscaras</text:p>
          </table:table-cell>
          <table:table-cell office:value-type="string" table:style-name="ce4">
            <text:p>Laríngea | tamanho 2,5</text:p>
          </table:table-cell>
          <table:table-cell office:value-type="float" office:value="5" table:style-name="ce4">
            <text:p>5</text:p>
          </table:table-cell>
          <table:table-cell office:value-type="string" table:style-name="ce4">
            <text:p>unidade</text:p>
          </table:table-cell>
          <table:table-cell office:value-type="currency" office:value="49" table:style-name="ce6">
            <text:p><text:s/>R$49,00<text:s/></text:p>
          </table:table-cell>
          <table:table-cell office:value-type="currency" office:value="245" table:style-name="ce6">
            <text:p><text:s/>R$245,00<text:s/></text:p>
          </table:table-cell>
          <table:table-cell office:value-type="currency" office:value="245" table:style-name="ce19">
            <text:p><text:s/>R$245,00<text:s/></text:p>
          </table:table-cell>
          <table:table-cell office:value-type="float" office:value="5" table:style-name="ce18">
            <text:p>5</text:p>
          </table:table-cell>
          <table:table-cell office:value-type="string" table:style-name="ce18">
            <text:p>dia(s)</text:p>
          </table:table-cell>
          <table:table-cell office:value-type="string" table:style-name="ce18">
            <text:p>Rua Apeninos, 44, Aclimação São Paulo – SP</text:p>
          </table:table-cell>
          <table:table-cell office:value-type="string" table:style-name="ce18">
            <text:p>DESPACHO<text:s/></text:p>
            <text:p/>
            <text:p>O Superintendente do Hospital do Servidor Público Municipal, no uso das atribuições conferidas pela lei 13.766/04, resolve:</text:p>
            <text:p/>
            <text:p><text:s/>Processo 6210.2020/0004017-4 <text:s/>- <text:s/>I – À vista dos elementos constantes nos autos deste processo administrativo, considerando que nele consta a manifestação da Procuradoria quanto o enquadramento da pretendida aquisição no artigo 24, IV, da Lei Federal nº 8.666/93, uma vez caracterizada a situação emergencial, e considerando tratar-se de aquisição necessária ao enfrentamento da Pandemia do Novo Coronavírus, nos termos do Artigo 4º da Lei 13.979, de 06 de Fevereiro de 2020, redação dada pela Medida Provisória 926, de 20 de Março de 2020, AUTORIZO A DISPENSA da licitação para a contratação da empresa CIRURGICA FERNANDES - COMÉRCIO DE MATERIAIS CIRÚRGICOS E HOSPITALARES - SOCIEDADE LIMITADA, CNPJ nº 61.418.042/0001-31, para fornecimento de 05 peças de máscara laríngea – tamanho nº 2,5, no valor unitário de R$ 49,00. <text:s/>Prazo de Realização da Despesa: 05 <text:s/>(cinco) <text:s/>dias úteis, a contar da data do recebimento da Ordem de Fornecimento. O valor total da aquisição é de R$ <text:s/>245,00, onerando-se a dotação 02.10.302.3003.2.507.3.3.90.30.00, pela Nota de Reserva nº 1537/2020.</text:p>
            <text:p>II - Autorizo a emissão da Nota de Empenho no respectivo valor, bem como o cancelamento de eventual saldo de empenho não utilizado.</text:p>
            <text:p>III - Designo os seguintes Fiscais de Contrato: Bruno Correa Falcão Oliveira, RF: 837.660.3 e Janos Zimmerhansl Junior, RF: 840.090.3.<text:s/></text:p>
            <text:p>IV - Publique-se.</text:p>
            <text:p/>
          </table:table-cell>
          <table:table-cell office:value-type="string" table:style-name="ce18">
            <text:p>Encerrado</text:p>
          </table:table-cell>
          <table:table-cell office:value-type="string" table:style-name="ce18">
            <text:p>-</text:p>
          </table:table-cell>
          <table:table-cell office:value-type="string" table:style-name="ce20">
            <text:p>Art. 24 Inciso IV da lei Federal 8.666/93</text:p>
          </table:table-cell>
          <table:table-cell table:number-columns-repeated="16362" table:style-name="ce23"/>
        </table:table-row>
        <table:table-row table:style-name="ro2">
          <table:table-cell office:value-type="string" table:style-name="ce4">
            <text:p>6210202000040280</text:p>
          </table:table-cell>
          <table:table-cell office:value-type="date" office:date-value="2020-06-05T00:00:00" table:style-name="ce5">
            <text:p>05/06/2020</text:p>
          </table:table-cell>
          <table:table-cell office:value-type="string" table:style-name="ce4">
            <text:p>Dispensa<text:s/></text:p>
          </table:table-cell>
          <table:table-cell office:value-type="string" table:style-name="ce44">
            <text:p>Hospital do Servidor Público Municipal - HSPM</text:p>
          </table:table-cell>
          <table:table-cell office:value-type="string" table:style-name="ce4">
            <text:p>HSPM</text:p>
          </table:table-cell>
          <table:table-cell office:value-type="string" table:style-name="ce4">
            <text:p>HOSPMED COMERCIO EIRELLI - EPP</text:p>
          </table:table-cell>
          <table:table-cell office:value-type="string" table:style-name="ce4">
            <text:p>18.224.182/0001-40</text:p>
          </table:table-cell>
          <table:table-cell office:value-type="string" table:style-name="ce44">
            <text:p>Fornecimento de 40 peças de cateter introdutor para intubaçao endotraqueal – adulto 15 fr -tipo bougie.</text:p>
          </table:table-cell>
          <table:table-cell office:value-type="string" table:style-name="ce4">
            <text:p>Cateter</text:p>
          </table:table-cell>
          <table:table-cell office:value-type="string" table:style-name="ce4">
            <text:p>Cateter introdutor para intubação Endotraqueal</text:p>
          </table:table-cell>
          <table:table-cell office:value-type="float" office:value="40" table:style-name="ce4">
            <text:p>40</text:p>
          </table:table-cell>
          <table:table-cell office:value-type="string" table:style-name="ce4">
            <text:p>unidade</text:p>
          </table:table-cell>
          <table:table-cell office:value-type="currency" office:value="48" table:style-name="ce6">
            <text:p><text:s/>R$48,00<text:s/></text:p>
          </table:table-cell>
          <table:table-cell office:value-type="currency" office:value="1920" table:style-name="ce6">
            <text:p><text:s/>R$1.920,00<text:s/></text:p>
          </table:table-cell>
          <table:table-cell office:value-type="currency" office:value="1920" table:style-name="ce19">
            <text:p><text:s/>R$1.920,00<text:s/></text:p>
          </table:table-cell>
          <table:table-cell office:value-type="string" table:style-name="ce18">
            <text:p>05 dias - prorrogação de entrega até 01/08 - problemas de importação</text:p>
          </table:table-cell>
          <table:table-cell office:value-type="string" table:style-name="ce18">
            <text:p>dia(s)</text:p>
          </table:table-cell>
          <table:table-cell office:value-type="string" table:style-name="ce18">
            <text:p>Rua Apeninos, 44, Aclimação São Paulo – SP</text:p>
          </table:table-cell>
          <table:table-cell office:value-type="string" table:style-name="ce18">
            <text:p>DESPACHO<text:s/></text:p>
            <text:p/>
            <text:p>O Superintendente do Hospital do Servidor Público Municipal, no uso das atribuições conferidas pela lei 13.766/04, resolve:</text:p>
            <text:p><text:s/>Processo 6210.2020/0004028-0 <text:s/>I – À vista dos elementos constantes nos autos deste processo administrativo, considerando que nele consta a manifestação da Procuradoria quanto o enquadramento da pretendida aquisição no artigo 24, IV, da Lei Federal nº 8.666/93, uma vez caracterizada a situação emergencial, e considerando tratar-se de aquisição necessária ao enfrentamento da Pandemia do Novo Coronavírus, nos termos do Artigo 4º da Lei 13.979, de 06 de Fevereiro de 2020, redação dada pela Medida Provisória 926, de 20 de Março de 2020, AUTORIZO A DISPENSA da licitação para a contratação da empresa HOSPMED COMÉRCIO EIRELI, CNPJ nº 18.224.182/0001-40, para fornecimento de 40 peças de cateter introdutor para intubaçao endotraqueal – adulto 15 fr -tipo bougie, valor unitário R$ 48,00. <text:s/>Prazo de Realização da Despesa: é de até 05 (cinco) dias úteis a contar da emissão da Ordem de Fornecimento. O valor total da aquisição é de R$ 1.920,00, onerando-se a dotação 02.10.302.3003.2.507.3.3.90.30.00, pela Nota de Reserva nº 1541/2020.</text:p>
            <text:p>II - Autorizo a emissão da Nota de Empenho no respectivo valor, bem como o cancelamento de eventual saldo de empenho não utilizado.</text:p>
            <text:p>III - Designo o seguinte Fiscal de Contrato: Gutenberg Ferreira da Rocha, RF: 575.940.4.</text:p>
            <text:p>IV - Publique-se.</text:p>
            <text:p/>
          </table:table-cell>
          <table:table-cell office:value-type="string" table:style-name="ce18">
            <text:p>Encerrado</text:p>
          </table:table-cell>
          <table:table-cell office:value-type="string" table:style-name="ce18">
            <text:p>-</text:p>
          </table:table-cell>
          <table:table-cell office:value-type="string" table:style-name="ce20">
            <text:p>Art. 24 Inciso IV da lei Federal 8.666/93</text:p>
          </table:table-cell>
          <table:table-cell table:number-columns-repeated="16362" table:style-name="ce23"/>
        </table:table-row>
        <table:table-row table:style-name="ro2">
          <table:table-cell office:value-type="string" table:style-name="ce4">
            <text:p>6110202000087118</text:p>
          </table:table-cell>
          <table:table-cell office:value-type="date" office:date-value="2020-06-03T00:00:00" table:style-name="ce5">
            <text:p>03/06/2020</text:p>
          </table:table-cell>
          <table:table-cell office:value-type="string" table:style-name="ce4">
            <text:p>Dispensa<text:s/></text:p>
          </table:table-cell>
          <table:table-cell office:value-type="string" table:style-name="ce44">
            <text:p>Autarquia Hospitalar Municipal - AHM</text:p>
          </table:table-cell>
          <table:table-cell office:value-type="string" table:style-name="ce4">
            <text:p>AHM</text:p>
          </table:table-cell>
          <table:table-cell office:value-type="string" table:style-name="ce4">
            <text:p>MEDICAMENTAL HOSPITALAR LTDA</text:p>
          </table:table-cell>
          <table:table-cell office:value-type="string" table:style-name="ce4">
            <text:p>31.378.288/0001-66</text:p>
          </table:table-cell>
          <table:table-cell office:value-type="string" table:style-name="ce44">
            <text:p>AQUISIÇÃO DE 1.700 (MIL E SETECENTAS) AMPOLAS DE "ETOMIDATO 2MG/ML 10ML.</text:p>
          </table:table-cell>
          <table:table-cell office:value-type="string" table:style-name="ce4">
            <text:p>Medicamentos</text:p>
          </table:table-cell>
          <table:table-cell office:value-type="string" table:style-name="ce4">
            <text:p>Etomidato 2mg/ml 10ml</text:p>
          </table:table-cell>
          <table:table-cell office:value-type="float" office:value="1700" table:style-name="ce4">
            <text:p>1700</text:p>
          </table:table-cell>
          <table:table-cell office:value-type="string" table:style-name="ce4">
            <text:p>unidade</text:p>
          </table:table-cell>
          <table:table-cell office:value-type="currency" office:value="15.92" table:style-name="ce6">
            <text:p><text:s/>R$15,92<text:s/></text:p>
          </table:table-cell>
          <table:table-cell office:value-type="currency" office:value="27064" table:style-name="ce6">
            <text:p><text:s/>R$27.064,00<text:s/></text:p>
          </table:table-cell>
          <table:table-cell office:value-type="currency" office:value="27064" table:style-name="ce19">
            <text:p><text:s/>R$27.064,00<text:s/></text:p>
          </table:table-cell>
          <table:table-cell office:value-type="float" office:value="3" table:style-name="ce18">
            <text:p>3</text:p>
          </table:table-cell>
          <table:table-cell office:value-type="string" table:style-name="ce18">
            <text:p>dia(s)</text:p>
          </table:table-cell>
          <table:table-cell office:value-type="string" table:style-name="ce18">
            <text:p>CONFORME ORDENS DE FORNECIMENTO</text:p>
          </table:table-cell>
          <table:table-cell office:value-type="string" table:style-name="ce18">
            <text:p>DISPENSA DE LICITAÇÃO</text:p>
            <text:p>PROCESSO Nº 6110.2020/0008711-8</text:p>
            <text:p>I – À VISTA DOS ELEMENTOS CONSTANTES NO PROCESSO ADMINISTRATIVO EM TELA, CONSIDERANDO A MANIFESTAÇÃO DA GERÊNCIA DE SUPRIMENTOS E DA ASSESSORIA JURÍDICA, AS QUAIS ACOLHO, COM FUNDAMENTO NO ARTIGO 4º E SEGUINTES DA LEI FEDERAL Nº 13.979/2020 E NO ARTIGO 2º, INCISO II, DO DECRETO MUNICIPAL Nº 59.283/2020, E COM BASE NO DECRETO MUNICIPAL 50.478/09 E NA LEI MUNICIPAL Nº 13.278/02 REGULAMENTADA PELO DECRETO MUNICIPAL Nº 44.279/03, AUTORIZO A CONTRATAÇÃO DIRETA (DISPENSA DE LICITAÇÃO) COM A EMPRESA MEDICAMENTAL HOSPITALAR LTDA, <text:s/>DEVIDAMENTE INSCRITA SOB CNPJ/ME 31.378.288/0001-66, VISANDO À AQUISIÇÃO DE 1.700 (MIL E SETECENTAS) AMPOLAS DE "ETOMIDATO 2MG/ML 10ML" PARA UTILIZAÇÃO NAS UNIDADES VINCULADAS À AUTARQUIA HOSPITALAR MUNICIPAL, <text:s/>EM VIRTUDE DA PANDEMIA DA "COVID-19", OBJETIVANDO A MANUTENÇÃO DO ABASTECIMENTO DAS UNIDADES, PELO VALOR UNITÁRIO DE R$ 15,92 (QUINZE REAIS E NOVENTA E DOIS CENTAVOS) E VALOR GLOBAL DE R$ 27.064,00 (VINTE E SETE MIL E SESSENTA E QUATRO REAIS), A ONERAR A DOTAÇÃO ORÇAMENTÁRIA Nº 01.10.10.302.3003.2.507.3.3.90.30.00 - NOTA DE RESERVA Nº 2330/2020.<text:s/></text:p>
            <text:p>II – AUTORIZO A EMISSÃO DA NOTA DE EMPENHO EM FAVOR DA EMPRESA NO VALOR CORRESPONDENTE, ASSIM COMO O CANCELAMENTO DE SALDO NÃO UTILIZADO;</text:p>
            <text:p/>
          </table:table-cell>
          <table:table-cell office:value-type="string" table:style-name="ce18">
            <text:p>Entregue</text:p>
          </table:table-cell>
          <table:table-cell office:value-type="string" table:style-name="ce18">
            <text:p>-</text:p>
          </table:table-cell>
          <table:table-cell office:value-type="string" table:style-name="ce20">
            <text:p>Art. 24 Inciso IV da lei Federal 8.666/93</text:p>
          </table:table-cell>
          <table:table-cell table:number-columns-repeated="16362" table:style-name="ce23"/>
        </table:table-row>
        <table:table-row table:style-name="ro2">
          <table:table-cell office:value-type="string" table:style-name="ce4">
            <text:p>6018202000323466</text:p>
          </table:table-cell>
          <table:table-cell office:value-type="date" office:date-value="2020-06-03T00:00:00" table:style-name="ce5">
            <text:p>03/06/2020</text:p>
          </table:table-cell>
          <table:table-cell office:value-type="string" table:style-name="ce4">
            <text:p>Dispensa<text:s/></text:p>
          </table:table-cell>
          <table:table-cell office:value-type="string" table:style-name="ce44">
            <text:p>Secretaria Municipal de Saúde - SMS</text:p>
          </table:table-cell>
          <table:table-cell office:value-type="string" table:style-name="ce4">
            <text:p>SMS</text:p>
          </table:table-cell>
          <table:table-cell office:value-type="string" table:style-name="ce4">
            <text:p>JM INDÚSTRIA DE CONFECÇÕES E BRINDES EIRELI EPP</text:p>
          </table:table-cell>
          <table:table-cell office:value-type="string" table:style-name="ce4">
            <text:p>13.628.123/0001-13</text:p>
          </table:table-cell>
          <table:table-cell office:value-type="string" table:style-name="ce44">
            <text:p>Aquisição de 48.250 unidades de Máscara Cirúrgica Descartável.</text:p>
          </table:table-cell>
          <table:table-cell office:value-type="string" table:style-name="ce4">
            <text:p>Máscaras</text:p>
          </table:table-cell>
          <table:table-cell office:value-type="string" table:style-name="ce4">
            <text:p>TNT | Tripla Camada</text:p>
          </table:table-cell>
          <table:table-cell office:value-type="float" office:value="48250" table:style-name="ce4">
            <text:p>48250</text:p>
          </table:table-cell>
          <table:table-cell office:value-type="string" table:style-name="ce4">
            <text:p>unidade</text:p>
          </table:table-cell>
          <table:table-cell office:value-type="currency" office:value="0.95" table:style-name="ce6">
            <text:p><text:s/>R$0,95<text:s/></text:p>
          </table:table-cell>
          <table:table-cell office:value-type="currency" office:value="45837.5" table:style-name="ce6">
            <text:p><text:s/>R$45.837,50<text:s/></text:p>
          </table:table-cell>
          <table:table-cell office:value-type="currency" office:value="45837.5" table:style-name="ce19">
            <text:p><text:s/>R$45.837,50<text:s/></text:p>
          </table:table-cell>
          <table:table-cell office:value-type="float" office:value="10" table:style-name="ce18">
            <text:p>10</text:p>
          </table:table-cell>
          <table:table-cell office:value-type="string" table:style-name="ce18">
            <text:p>dia(s)</text:p>
          </table:table-cell>
          <table:table-cell office:value-type="string" table:style-name="ce18">
            <text:p>Av. Otaviano Alves de Lima, 4000 - Freguesia do Ó, São Paulo - SP</text:p>
          </table:table-cell>
          <table:table-cell office:value-type="string" table:style-name="ce18">
            <text:p>6018.2020/0032346-6</text:p>
            <text:p>DISPENSA DE LICITAÇÃO Nº 027/COVISA/2020</text:p>
            <text:p>I – À vista dos elementos contidos nos autos do Processo Eletrônico nº 6018.2020/0032346-6, em especial pela competência a mim delegada através da Portaria nº 727/2018-SMS.G, com fundamento no Decreto nº 59.283/20, Lei nº 13.979/2020, artigo 24, inciso II da Lei Federal nº 8.666/1993, artigo 12º do Decreto 44.279/2003 e art. 2º do Decreto 54.102/2013 e Medida Provisória nº 961/2020, AUTORIZO( a contratação direta da empresa NORTEL SUPRIMENTOS INDUSTRIAIS LTDA, CNPJ Nº 46.044.053/0029-06, para aquisição de 60 (sessenta) unidades de Protetor Facial com Viseira, pelo valor unitário de R$ 14,97 e total R$ 898,20 (oitocentos e noventa e oito reais e vinte centavos), para atendimento das necessidades da Divisão de Vigilância de Zoonoses, no enfrentamento da pandemia COVID19, conforme justificativa assente na Requisição nº 375/2020. Prazo de entrega: 02 (dois) dias corridos, após a retirada da NE. Fiscais do contrato: Luciana Renata Jordão, RF: 746.036.8 e Caroline Cotrim Aires, RF: 806.226.9.</text:p>
            <text:p>II – A despesa decorrente da referida contratação correrá por conta da dotação orçamentária nº. 84.00.84.22.10.304.3003.2.522.3.3.90.30.00.00, conforme Nota de Reserva nº 31.898 emitida em 02/06/2020 (Sei 029435709).</text:p>
          </table:table-cell>
          <table:table-cell office:value-type="string" table:style-name="ce18">
            <text:p>Em andamento</text:p>
          </table:table-cell>
          <table:table-cell office:value-type="string" table:style-name="ce18">
            <text:p>-</text:p>
          </table:table-cell>
          <table:table-cell office:value-type="string" table:style-name="ce20">
            <text:p>Art. 24 Inciso II da lei Federal 8.666/93</text:p>
          </table:table-cell>
          <table:table-cell table:number-columns-repeated="16362" table:style-name="ce23"/>
        </table:table-row>
        <table:table-row table:style-name="ro2">
          <table:table-cell office:value-type="string" table:style-name="ce4">
            <text:p>7210202000007013 (2832020)</text:p>
          </table:table-cell>
          <table:table-cell office:value-type="date" office:date-value="2020-06-03T00:00:00" table:style-name="ce5">
            <text:p>03/06/2020</text:p>
          </table:table-cell>
          <table:table-cell office:value-type="string" table:style-name="ce4">
            <text:p>Dispensa<text:s/></text:p>
          </table:table-cell>
          <table:table-cell office:value-type="string" table:style-name="ce44">
            <text:p>São Paulo Turismo - SPTURIS</text:p>
          </table:table-cell>
          <table:table-cell office:value-type="string" table:style-name="ce4">
            <text:p>SPTuris</text:p>
          </table:table-cell>
          <table:table-cell office:value-type="string" table:style-name="ce4">
            <text:p>Troupe Produções Ltda<text:s/></text:p>
          </table:table-cell>
          <table:table-cell office:value-type="string" table:style-name="ce4">
            <text:p>66.106.600/0001-47</text:p>
          </table:table-cell>
          <table:table-cell office:value-type="string" table:style-name="ce44">
            <text:p>Locação de equipamentos com fornecimento de insumos para unidades de lavanderia em atendimento à Ação Vidas .</text:p>
          </table:table-cell>
          <table:table-cell office:value-type="string" table:style-name="ce4">
            <text:p>Locação</text:p>
          </table:table-cell>
          <table:table-cell office:value-type="string" table:style-name="ce4">
            <text:p>Locação de equipamentos para lavanderias com fornecimento de insumos para unidades de lavanderias</text:p>
          </table:table-cell>
          <table:table-cell office:value-type="float" office:value="1" table:style-name="ce4">
            <text:p>1</text:p>
          </table:table-cell>
          <table:table-cell office:value-type="string" table:style-name="ce4">
            <text:p>serviço</text:p>
          </table:table-cell>
          <table:table-cell office:value-type="currency" office:value="415630" table:style-name="ce6">
            <text:p><text:s/>R$415.630,00<text:s/></text:p>
          </table:table-cell>
          <table:table-cell office:value-type="currency" office:value="415630" table:style-name="ce6">
            <text:p><text:s/>R$415.630,00<text:s/></text:p>
          </table:table-cell>
          <table:table-cell office:value-type="currency" office:value="1246890" table:style-name="ce19">
            <text:p><text:s/>R$1.246.890,00<text:s/></text:p>
          </table:table-cell>
          <table:table-cell office:value-type="float" office:value="30" table:style-name="ce18">
            <text:p>30</text:p>
          </table:table-cell>
          <table:table-cell office:value-type="string" table:style-name="ce18">
            <text:p>dia(s)</text:p>
          </table:table-cell>
          <table:table-cell office:value-type="string" table:style-name="ce18">
            <text:p>Unidades de lavanderia em atendimento à Ação Vidas no Centro</text:p>
          </table:table-cell>
          <table:table-cell office:value-type="string" table:style-name="ce18">
            <text:p>DESPACHO DO DIRETOR PRESIDENTE</text:p>
            <text:p>Processo de Compras 283/20 - Com base nas informações prestadas pela Diretoria de Negócios e Turismo, pela Diretoria Administrativa Financeira e de Relação com<text:s/></text:p>
            <text:p>Investidores, manifestação da Gerência Jurídica desta São Paulo Turismo e com fundamento nas leis federais 13.303/16 e 13.979/20, decreto municipal nº 59.283/20 e no Regulamento de<text:s/></text:p>
            <text:p>Licitações e Contratos da São Paulo Turismo, RATIFICO a autorização para a contratação emergencial da empresa Troupe Produções Ltda para locação de equipamentos com fornecimento de insumos para unidades de lavanderia em atendimento à Ação Vidas no Centro, no valor total de R$ 415.630,00 (quatrocentos e quinze mil, seiscentos e trinta reais).Rodrigo Kluska - Diretor Presidente.- Data:02/06/20.</text:p>
          </table:table-cell>
          <table:table-cell office:value-type="string" table:style-name="ce18">
            <text:p>Em andamento</text:p>
          </table:table-cell>
          <table:table-cell office:value-type="string" table:style-name="ce18">
            <text:p>-</text:p>
          </table:table-cell>
          <table:table-cell office:value-type="string" table:style-name="ce20">
            <text:p>Lei Federal 13.303/2016 - Lei das Estatais - Incisos I a XVIII art 29</text:p>
          </table:table-cell>
          <table:table-cell table:number-columns-repeated="16362" table:style-name="ce23"/>
        </table:table-row>
        <table:table-row table:style-name="ro2">
          <table:table-cell office:value-type="string" table:style-name="ce4">
            <text:p>7210202000007013 (2832020)</text:p>
          </table:table-cell>
          <table:table-cell office:value-type="date" office:date-value="2020-07-02T00:00:00" table:style-name="ce5">
            <text:p>02/07/2020</text:p>
          </table:table-cell>
          <table:table-cell office:value-type="string" table:style-name="ce4">
            <text:p>Dispensa</text:p>
          </table:table-cell>
          <table:table-cell office:value-type="string" table:style-name="ce44">
            <text:p>São Paulo Turismo - SPTURIS</text:p>
          </table:table-cell>
          <table:table-cell office:value-type="string" table:style-name="ce4">
            <text:p>SPTuris</text:p>
          </table:table-cell>
          <table:table-cell office:value-type="string" table:style-name="ce4">
            <text:p>Troupe Produções Ltda<text:s/></text:p>
          </table:table-cell>
          <table:table-cell office:value-type="string" table:style-name="ce4">
            <text:p>66.106.600/0001-47</text:p>
          </table:table-cell>
          <table:table-cell office:value-type="string" table:style-name="ce44">
            <text:p>Locação de equipamentos com fornecimento de insumos para unidades de lavanderia em atendimento à Ação Vidas .</text:p>
          </table:table-cell>
          <table:table-cell office:value-type="string" table:style-name="ce4">
            <text:p>Locação</text:p>
          </table:table-cell>
          <table:table-cell office:value-type="string" table:style-name="ce4">
            <text:p>Locação de equipamentos para lavanderias com fornecimento de insumos para unidades de lavanderias</text:p>
          </table:table-cell>
          <table:table-cell office:value-type="float" office:value="1" table:style-name="ce4">
            <text:p>1</text:p>
          </table:table-cell>
          <table:table-cell office:value-type="string" table:style-name="ce4">
            <text:p>serviço</text:p>
          </table:table-cell>
          <table:table-cell office:value-type="currency" office:value="415630" table:style-name="ce6">
            <text:p><text:s/>R$415.630,00<text:s/></text:p>
          </table:table-cell>
          <table:table-cell office:value-type="currency" office:value="415630" table:style-name="ce6">
            <text:p><text:s/>R$415.630,00<text:s/></text:p>
          </table:table-cell>
          <table:table-cell office:value-type="currency" office:value="1246890" table:style-name="ce19">
            <text:p><text:s/>R$1.246.890,00<text:s/></text:p>
          </table:table-cell>
          <table:table-cell office:value-type="float" office:value="30" table:style-name="ce18">
            <text:p>30</text:p>
          </table:table-cell>
          <table:table-cell office:value-type="string" table:style-name="ce18">
            <text:p>dia(s)</text:p>
          </table:table-cell>
          <table:table-cell office:value-type="string" table:style-name="ce18">
            <text:p>Unidades de lavanderia em atendimento à Ação Vidas no Centro</text:p>
          </table:table-cell>
          <table:table-cell office:value-type="string" table:style-name="ce18">
            <text:p>EXTRATO DE ADITAMENTO</text:p>
            <text:p>Processo de Compras 283/20 - Contrato CCN/GCO 063/20 - Termo de aditamento CCN/GCO 079/20 - Contratante: São Paulo Turismo S/A - Contratada: Troupe Produções Ltda. - CNPJ: 66.106.600/0001-47 - Objeto do contrato: Locação de equipamentos com fornecimento de insumos para unidades de lavanderia em atendimento à Ação Vidas no Centro. - Objeto do aditamento: Prorrogação do prazo contratual por 01 (um) mês, com possibilidade de rescisão antes de findo esse prazo. - Valor total estimado do contrato: R$ 415.630,00 (quatrocentos e quinze mil e seiscentos e trinta reais). - Data da assinatura: 02/07/20.</text:p>
          </table:table-cell>
          <table:table-cell office:value-type="string" table:style-name="ce18">
            <text:p>Em andamento</text:p>
          </table:table-cell>
          <table:table-cell office:value-type="string" table:style-name="ce18">
            <text:p>Termo de aditamento CCN/GCO 079/20</text:p>
          </table:table-cell>
          <table:table-cell office:value-type="string" table:style-name="ce20">
            <text:p>Lei Federal 13.303/2016 - Lei das Estatais - Incisos I a XVIII art 29</text:p>
          </table:table-cell>
          <table:table-cell table:number-columns-repeated="16362" table:style-name="ce23"/>
        </table:table-row>
        <table:table-row table:style-name="ro2">
          <table:table-cell office:value-type="string" table:style-name="ce4">
            <text:p>7210202000007013 (2832020)</text:p>
          </table:table-cell>
          <table:table-cell office:value-type="date" office:date-value="2020-07-31T00:00:00" table:style-name="ce5">
            <text:p>31/07/2020</text:p>
          </table:table-cell>
          <table:table-cell office:value-type="string" table:style-name="ce4">
            <text:p>Dispensa</text:p>
          </table:table-cell>
          <table:table-cell office:value-type="string" table:style-name="ce44">
            <text:p>São Paulo Turismo - SPTURIS</text:p>
          </table:table-cell>
          <table:table-cell office:value-type="string" table:style-name="ce4">
            <text:p>SPTuris</text:p>
          </table:table-cell>
          <table:table-cell office:value-type="string" table:style-name="ce4">
            <text:p>Troupe Produções Ltda<text:s/></text:p>
          </table:table-cell>
          <table:table-cell office:value-type="string" table:style-name="ce4">
            <text:p>66.106.600/0001-47</text:p>
          </table:table-cell>
          <table:table-cell office:value-type="string" table:style-name="ce44">
            <text:p>Locação de equipamentos com fornecimento de insumos para unidades de lavanderia em atendimento à Ação Vidas .</text:p>
          </table:table-cell>
          <table:table-cell office:value-type="string" table:style-name="ce4">
            <text:p>Locação</text:p>
          </table:table-cell>
          <table:table-cell office:value-type="string" table:style-name="ce4">
            <text:p>Locação de equipamentos para lavanderias com fornecimento de insumos para unidades de lavanderias</text:p>
          </table:table-cell>
          <table:table-cell office:value-type="float" office:value="1" table:style-name="ce4">
            <text:p>1</text:p>
          </table:table-cell>
          <table:table-cell office:value-type="string" table:style-name="ce4">
            <text:p>serviço</text:p>
          </table:table-cell>
          <table:table-cell office:value-type="currency" office:value="415630" table:style-name="ce6">
            <text:p><text:s/>R$415.630,00<text:s/></text:p>
          </table:table-cell>
          <table:table-cell office:value-type="currency" office:value="415630" table:style-name="ce6">
            <text:p><text:s/>R$415.630,00<text:s/></text:p>
          </table:table-cell>
          <table:table-cell office:value-type="currency" office:value="1246890" table:style-name="ce19">
            <text:p><text:s/>R$1.246.890,00<text:s/></text:p>
          </table:table-cell>
          <table:table-cell office:value-type="float" office:value="30" table:style-name="ce18">
            <text:p>30</text:p>
          </table:table-cell>
          <table:table-cell office:value-type="string" table:style-name="ce18">
            <text:p>dia(s)</text:p>
          </table:table-cell>
          <table:table-cell office:value-type="string" table:style-name="ce18">
            <text:p>Unidades de lavanderia em atendimento à Ação Vidas no Centro</text:p>
          </table:table-cell>
          <table:table-cell office:value-type="string" table:style-name="ce18">
            <text:p>EXTRATO DE ADITAMENTO</text:p>
            <text:p>Processo de Compras 283/20 - Contrato CCN/GCO 063/20 - Termo de aditamento CCN/GCO 079/20 - Contratante: São Paulo Turismo S/A - Contratada: Troupe Produções Ltda. - CNPJ: 66.106.600/0001-47 - Objeto do contrato: Locação de equipamentos com fornecimento de insumos para unidades de lavanderia em atendimento à Ação Vidas no Centro. - Objeto do aditamento: Prorrogação do prazo contratual por 01 (um) mês, com possibilidade de rescisão antes de findo esse prazo. - Valor total estimado do contrato: R$ 415.630,00 (quatrocentos e quinze mil e seiscentos e trinta reais). - Data da assinatura: 02/07/20.</text:p>
          </table:table-cell>
          <table:table-cell office:value-type="string" table:style-name="ce18">
            <text:p>Em andamento</text:p>
          </table:table-cell>
          <table:table-cell office:value-type="string" table:style-name="ce18">
            <text:p>Termo de aditamento CCN/GCO 096/20</text:p>
          </table:table-cell>
          <table:table-cell office:value-type="string" table:style-name="ce20">
            <text:p>Lei Federal 13.303/2016 - Lei das Estatais - Incisos I a XVIII art 29</text:p>
          </table:table-cell>
          <table:table-cell table:number-columns-repeated="16362" table:style-name="ce23"/>
        </table:table-row>
        <table:table-row table:style-name="ro2">
          <table:table-cell office:value-type="string" table:style-name="ce4">
            <text:p>6018202000292242</text:p>
          </table:table-cell>
          <table:table-cell office:value-type="date" office:date-value="2020-06-02T00:00:00" table:style-name="ce5">
            <text:p>02/06/2020</text:p>
          </table:table-cell>
          <table:table-cell office:value-type="string" table:style-name="ce4">
            <text:p>Dispensa<text:s/></text:p>
          </table:table-cell>
          <table:table-cell office:value-type="string" table:style-name="ce44">
            <text:p>Secretaria Municipal de Saúde - SMS</text:p>
          </table:table-cell>
          <table:table-cell office:value-type="string" table:style-name="ce4">
            <text:p>SMS</text:p>
          </table:table-cell>
          <table:table-cell office:value-type="string" table:style-name="ce4">
            <text:p>CERTAME COMERCIAL EIRELI</text:p>
          </table:table-cell>
          <table:table-cell office:value-type="string" table:style-name="ce4">
            <text:p>08.070.275/0001-03</text:p>
          </table:table-cell>
          <table:table-cell office:value-type="string" table:style-name="ce44">
            <text:p>Fornecimento da quantidade estimada de 17.000 unidades de cobertura/invólucro para óbito (adulto), no valor unitário de R$ 120,00 e valor total estimado de R$ 2.040.000,00 (dois milhões e quarenta mil reais) e de 700 unidades de cobertura/invólucro para óbito (infantil), no valor unitário de R$ 75,00 e valor total estimado de R$ 52.500,00.</text:p>
          </table:table-cell>
          <table:table-cell office:value-type="string" table:style-name="ce4">
            <text:p>Invólucro</text:p>
          </table:table-cell>
          <table:table-cell office:value-type="string" table:style-name="ce4">
            <text:p>Adulto</text:p>
          </table:table-cell>
          <table:table-cell office:value-type="float" office:value="17000" table:style-name="ce4">
            <text:p>17000</text:p>
          </table:table-cell>
          <table:table-cell office:value-type="string" table:style-name="ce4">
            <text:p>unidade</text:p>
          </table:table-cell>
          <table:table-cell office:value-type="currency" office:value="120" table:style-name="ce6">
            <text:p><text:s/>R$120,00<text:s/></text:p>
          </table:table-cell>
          <table:table-cell office:value-type="currency" office:value="2040000" table:style-name="ce6">
            <text:p><text:s/>R$2.040.000,00<text:s/></text:p>
          </table:table-cell>
          <table:table-cell office:value-type="currency" office:value="2092500" table:style-name="ce19">
            <text:p><text:s/>R$2.092.500,00<text:s/></text:p>
          </table:table-cell>
          <table:table-cell office:value-type="float" office:value="20" table:style-name="ce18">
            <text:p>20</text:p>
          </table:table-cell>
          <table:table-cell office:value-type="string" table:style-name="ce18">
            <text:p>dia(s)</text:p>
          </table:table-cell>
          <table:table-cell office:value-type="string" table:style-name="ce18">
            <text:p>Secretaria Municipal de Saúde - SMS</text:p>
          </table:table-cell>
          <table:table-cell office:value-type="string" table:style-name="ce18">
            <text:p>PROCESSO: 6018.2020/0029224-2</text:p>
            <text:p>DISPENSA DE LICITAÇÃO Nº 390/2020-SMS.G</text:p>
            <text:p>AUTORIZAÇÃO</text:p>
            <text:p>DESPACHO DO SECRETÁRIO</text:p>
            <text:p>I - À vista dos elementos contidos no presente, em especial as manifestações de SMS/CONTRATOS/CMAC e da Assessoria Jurídica desta Pasta, que acolho como razão de decidir, e com base no art. 24, inc. IV, da Lei nº 8.666/93, art. 4º da Lei Federal nº 13.979/2020 e art. 2º, inc. II, do Decreto Municipal nº 59.283/2020 AUTORIZO a contratação da CERTAME COMERCIAL EIRELI, inscrita no CNPJ sob o nº 08.070.275/0001-03, para fornecimento da quantidade estimada de 17.000 unidades de cobertura/invólucro para óbito (adulto), no valor unitário de R$ 120,00 e valor total estimado de R$ 2.040.000,00 (dois milhões e quarenta mil reais) e de 700 unidades de cobertura/invólucro para óbito (infantil), no valor unitário de R$ 75,00 e valor total estimado de R$ 52.500,00, perfazendo o valor total estimado de R$ 2.092.500,00 (dois milhões e noventa e dois mil e quinhentos reais), a onerar a dotação 84.10.10.302.3003.4.107.33903000.02 - Fonte 02, com cláusula resolutiva, até que seja concluído processo licitatório para aquisição dos produtos indicados.</text:p>
            <text:p>II- Ressalta-se que os documentos de regularidade fiscal da contratada deverão ser atualizados quando da retirada da respectiva nota empenho.</text:p>
          </table:table-cell>
          <table:table-cell office:value-type="string" table:style-name="ce18">
            <text:p>Entregue</text:p>
          </table:table-cell>
          <table:table-cell office:value-type="string" table:style-name="ce18">
            <text:p>-</text:p>
          </table:table-cell>
          <table:table-cell office:value-type="string" table:style-name="ce20">
            <text:p>Lei Federal 10.520/02</text:p>
          </table:table-cell>
          <table:table-cell table:number-columns-repeated="16362" table:style-name="ce23"/>
        </table:table-row>
        <table:table-row table:style-name="ro2">
          <table:table-cell office:value-type="string" table:style-name="ce4">
            <text:p>6018202000292242</text:p>
          </table:table-cell>
          <table:table-cell office:value-type="date" office:date-value="2020-06-02T00:00:00" table:style-name="ce5">
            <text:p>02/06/2020</text:p>
          </table:table-cell>
          <table:table-cell office:value-type="string" table:style-name="ce4">
            <text:p>Dispensa<text:s/></text:p>
          </table:table-cell>
          <table:table-cell office:value-type="string" table:style-name="ce44">
            <text:p>Secretaria Municipal de Saúde - SMS</text:p>
          </table:table-cell>
          <table:table-cell office:value-type="string" table:style-name="ce4">
            <text:p>SMS</text:p>
          </table:table-cell>
          <table:table-cell office:value-type="string" table:style-name="ce4">
            <text:p>CERTAME COMERCIAL EIRELI</text:p>
          </table:table-cell>
          <table:table-cell office:value-type="string" table:style-name="ce4">
            <text:p>08.070.275/0001-03</text:p>
          </table:table-cell>
          <table:table-cell office:value-type="string" table:style-name="ce44">
            <text:p>Fornecimento da quantidade estimada de 17.000 unidades de cobertura/invólucro para óbito (adulto), no valor unitário de R$ 120,00 e valor total estimado de R$ 2.040.000,00 (dois milhões e quarenta mil reais) e de 700 unidades de cobertura/invólucro para óbito (infantil), no valor unitário de R$ 75,00 e valor total estimado de R$ 52.500,00.</text:p>
          </table:table-cell>
          <table:table-cell office:value-type="string" table:style-name="ce4">
            <text:p>Invólucro</text:p>
          </table:table-cell>
          <table:table-cell office:value-type="string" table:style-name="ce4">
            <text:p>Infantil</text:p>
          </table:table-cell>
          <table:table-cell office:value-type="float" office:value="700" table:style-name="ce4">
            <text:p>700</text:p>
          </table:table-cell>
          <table:table-cell office:value-type="string" table:style-name="ce4">
            <text:p>unidade</text:p>
          </table:table-cell>
          <table:table-cell office:value-type="currency" office:value="75" table:style-name="ce6">
            <text:p><text:s/>R$75,00<text:s/></text:p>
          </table:table-cell>
          <table:table-cell office:value-type="currency" office:value="52500" table:style-name="ce6">
            <text:p><text:s/>R$52.500,00<text:s/></text:p>
          </table:table-cell>
          <table:table-cell office:value-type="currency" office:value="2092500" table:style-name="ce19">
            <text:p><text:s/>R$2.092.500,00<text:s/></text:p>
          </table:table-cell>
          <table:table-cell office:value-type="string" table:style-name="ce18">
            <text:p>5 dias + 15 dias (prorrogação de prazo)</text:p>
          </table:table-cell>
          <table:table-cell office:value-type="string" table:style-name="ce18">
            <text:p>dia(s)</text:p>
          </table:table-cell>
          <table:table-cell office:value-type="string" table:style-name="ce18">
            <text:p>Secretaria Municipal de Saúde - SMS</text:p>
          </table:table-cell>
          <table:table-cell office:value-type="string" table:style-name="ce18">
            <text:p>PROCESSO: 6018.2020/0029224-2</text:p>
            <text:p>DISPENSA DE LICITAÇÃO Nº 390/2020-SMS.G</text:p>
            <text:p>AUTORIZAÇÃO</text:p>
            <text:p>DESPACHO DO SECRETÁRIO</text:p>
            <text:p>I - À vista dos elementos contidos no presente, em especial as manifestações de SMS/CONTRATOS/CMAC e da Assessoria Jurídica desta Pasta, que acolho como razão de decidir, e com base no art. 24, inc. IV, da Lei nº 8.666/93, art. 4º da Lei Federal nº 13.979/2020 e art. 2º, inc. II, do Decreto Municipal nº 59.283/2020 AUTORIZO a contratação da CERTAME COMERCIAL EIRELI, inscrita no CNPJ sob o nº 08.070.275/0001-03, para fornecimento da quantidade estimada de 17.000 unidades de cobertura/invólucro para óbito (adulto), no valor unitário de R$ 120,00 e valor total estimado de R$ 2.040.000,00 (dois milhões e quarenta mil reais) e de 700 unidades de cobertura/invólucro para óbito (infantil), no valor unitário de R$ 75,00 e valor total estimado de R$ 52.500,00, perfazendo o valor total estimado de R$ 2.092.500,00 (dois milhões e noventa e dois mil e quinhentos reais), a onerar a dotação 84.10.10.302.3003.4.107.33903000.02 - Fonte 02, com cláusula resolutiva, até que seja concluído processo licitatório para aquisição dos produtos indicados.</text:p>
            <text:p>II- Ressalta-se que os documentos de regularidade fiscal da contratada deverão ser atualizados quando da retirada da respectiva nota empenho.</text:p>
          </table:table-cell>
          <table:table-cell office:value-type="string" table:style-name="ce18">
            <text:p>Entregue</text:p>
          </table:table-cell>
          <table:table-cell office:value-type="string" table:style-name="ce18">
            <text:p>-</text:p>
          </table:table-cell>
          <table:table-cell office:value-type="string" table:style-name="ce20">
            <text:p>Lei Federal 10.520/02</text:p>
          </table:table-cell>
          <table:table-cell table:number-columns-repeated="16362" table:style-name="ce23"/>
        </table:table-row>
        <table:table-row table:style-name="ro2">
          <table:table-cell office:value-type="string" table:style-name="ce4">
            <text:p>6018202000307460</text:p>
          </table:table-cell>
          <table:table-cell office:value-type="date" office:date-value="2020-05-27T00:00:00" table:style-name="ce5">
            <text:p>27/05/2020</text:p>
          </table:table-cell>
          <table:table-cell office:value-type="string" table:style-name="ce4">
            <text:p>DISPENSA</text:p>
          </table:table-cell>
          <table:table-cell office:value-type="string" table:style-name="ce44">
            <text:p>Secretaria Municipal da Saúde - SMS</text:p>
          </table:table-cell>
          <table:table-cell office:value-type="string" table:style-name="ce4">
            <text:p>SMS</text:p>
          </table:table-cell>
          <table:table-cell office:value-type="string" table:style-name="ce4">
            <text:p>NACIONAL COMERCIAL HOSPITALAR S/A</text:p>
          </table:table-cell>
          <table:table-cell office:value-type="string" table:style-name="ce4">
            <text:p>52.202.744/0001-92</text:p>
          </table:table-cell>
          <table:table-cell office:value-type="string" table:style-name="ce44">
            <text:p>Aquisição de 1.803 unidades de Máscara Facial, Tipo Respirador, Classe PFF2, Descartável, Tamanho Adulto, para atender as necessidades da Divisão de Vigilância de Produtos e Serviços de Interesse da Saúde, da Divisão de Vigilância Epidemiológica, do Núcleo de Laboratório de Controle de Qualidade em Saúde e da Divisão de Vigilância em Zoonoses, no enfrentamento da pandemia COVID19 (coronavírus)</text:p>
          </table:table-cell>
          <table:table-cell office:value-type="string" table:style-name="ce4">
            <text:p>Máscaras</text:p>
          </table:table-cell>
          <table:table-cell office:value-type="string" table:style-name="ce4">
            <text:p>N95</text:p>
          </table:table-cell>
          <table:table-cell office:value-type="float" office:value="1803" table:style-name="ce4">
            <text:p>1803</text:p>
          </table:table-cell>
          <table:table-cell office:value-type="string" table:style-name="ce4">
            <text:p>unidade</text:p>
          </table:table-cell>
          <table:table-cell office:value-type="currency" office:value="3.8" table:style-name="ce6">
            <text:p><text:s/>R$3,80<text:s/></text:p>
          </table:table-cell>
          <table:table-cell office:value-type="currency" office:value="6851.4" table:style-name="ce6">
            <text:p><text:s/>R$6.851,40<text:s/></text:p>
          </table:table-cell>
          <table:table-cell office:value-type="currency" office:value="6851.4" table:style-name="ce19">
            <text:p><text:s/>R$6.851,40<text:s/></text:p>
          </table:table-cell>
          <table:table-cell office:value-type="float" office:value="15" table:style-name="ce18">
            <text:p>15</text:p>
          </table:table-cell>
          <table:table-cell office:value-type="string" table:style-name="ce18">
            <text:p>dia(s)</text:p>
          </table:table-cell>
          <table:table-cell office:value-type="string" table:style-name="ce18">
            <text:p>Almoxarifado Central - Avenida Otaviano Alves de Lima, 4000 - Casa Verde<text:s/></text:p>
          </table:table-cell>
          <table:table-cell office:value-type="string" table:style-name="ce18">
            <text:p>6018.2020/0030746-0</text:p>
            <text:p>DESPACHO DO COORDENADOR</text:p>
            <text:p>I - <text:s/>Considerando que a empresa NACIONAL COMERCIAL HOSPITALAR S/A, CNPJ Nº 52.202.744/0001-92 por meio de correspondência eletrônica, interpôs Recurso Administrativo contra a decisão dispensada nos autos do Processo Eletrônico nº 6018.2020/0030746-0, publicada no DOC de 21/08/2020, página 98, nos termos do Decreto Municipal Nº 59.160/2019, <text:s text:c="2"/>NOTIFICAMOS esta que no prazo de 10 (dez) dias corridos, contados da publicação, conforme preceitua o artigo 24 da Lei Municipal n. 14.141/06, nos seja remetido <text:s/>comprovante de pagamento do preparo recursal relativamente à 03 (três) laudas, por tratar-se de ato essencial ao andamento do processo, sob pena de não conhecimento.</text:p>
            <text:p>II - A guia para o pagamento do preparo pode ser obtida através do endereço eletrônico: smscovisa@prefeitura.sp.gov.br <text:s/>, para onde deve ser remetida a guia devidamente paga.</text:p>
            <text:p>----------------------------------------------------</text:p>
            <text:p>6018.2020/0030746-0</text:p>
            <text:p>DESPACHO DO COORDENADOR</text:p>
            <text:p>I - <text:s/>Considerando que a empresa NACIONAL COMERCIAL HOSPITALAR S/A, CNPJ Nº 52.202.744/0001-92 por meio de correspondência eletrônica, interpôs Recurso Administrativo contra a decisão dispensada nos autos do Processo Eletrônico nº 6018.2020/0030746-0, publicada no DOC de 21/08/2020, página 98, nos termos do Decreto Municipal Nº 59.160/2019, <text:s text:c="2"/>NOTIFICAMOS esta que no prazo de 10 (dez) dias corridos, contados da publicação, conforme preceitua o artigo 24 da Lei Municipal n. 14.141/06, nos seja remetido <text:s/>comprovante de pagamento do preparo recursal relativamente à 03 (três) laudas, por tratar-se de ato essencial ao andamento do processo, sob pena de não conhecimento.</text:p>
            <text:p>II - A guia para o pagamento do preparo pode ser obtida através do endereço eletrônico: smscovisa@prefeitura.sp.gov.br <text:s/>, para onde deve ser remetida a guia devidamente paga.</text:p>
            <text:p>-----------------------------</text:p>
            <text:p>6018.2020/0030746-0</text:p>
            <text:p>DISPENSA DE LICITAÇÃO Nº 025/COVISA/2020</text:p>
            <text:p>I – À vista dos elementos contidos nos autos do Processo Eletrônico nº 6018.2020/0030746-0, em especial pela competência a mim delegada através da Portaria nº 727/2018-SMS.G, com fundamento no Decreto nº 59.283/20, Lei nº 13.979/2020, artigo 24, inciso II da Lei Federal nº 8.666/1993, artigo 12º do Decreto 44.279/2003 e art. 2º do Decreto 54.102/2013, AUTORIZO a contratação direta da empresa NACIONAL COMERCIAL HOSPITALAR S/A, CNPJ/MF Nº 52.202.744/0001-92, para aquisição de 1.803 unidades de Máscara Facial, Tipo Respirador, Classe PFF2, Descartável, Tamanho Adulto, pelo valor unitário de R$ 3,80 e total de R$ 6.851,40 (seis mil, oitocentos e cinquenta e um reais e quarenta centavos), para atender as necessidades da Divisão de Vigilância de Produtos e Serviços de Interesse da Saúde, da Divisão de Vigilância Epidemiológica, do Núcleo de Laboratório de Controle de Qualidade em Saúde e da Divisão de Vigilância em Zoonoses, no enfrentamento da pandemia COVID19 (coronavírus), conforme justificativas assentes nas Requisições nº 286/2020, nº 289/2020, nº 311/2020 e nº 377/2020. Prazo de entrega: 15 (quinze) dias úteis, após a retirada da NE. Fiscais do contrato: DVPSIS: Claudia Leal de Roberto, RF: 754.826-5, Maria José Gonçalves Barbosa, RF: 807.093-8; DVE: Paulo Tenório de Cerqueira Neto, RF: 806.045.1; NLCQS: Cláudio Junji Fukumoto, RF: 610.205.1, Maria Madalena R. Costa, RF: 652.771.0, Evanilda Y O Minomo, RF: 807.016.4;e DVZ: Caroline Cotrim Aires, RF: 806.226.9 e Luciana Renata Jordão, RF: 746.036.8.</text:p>
            <text:p>II – A despesa decorrente da referida contratação correrá por conta da dotação orçamentária nº. 84.00.84.22.10.304.3003.2.522.3.3.90.30.00.00, conforme Nota de Reserva nº 30.746 emitida em 20/05/2020 (Sei 029141965).</text:p>
          </table:table-cell>
          <table:table-cell office:value-type="string" table:style-name="ce18">
            <text:p>Em andamento</text:p>
          </table:table-cell>
          <table:table-cell office:value-type="string" table:style-name="ce18">
            <text:p>Atraso de 21 dias</text:p>
          </table:table-cell>
          <table:table-cell office:value-type="string" table:style-name="ce20">
            <text:p><text:s/>Decreto nº 59.283/20, Lei nº 13.979/2020, artigo 24, inciso II da Lei Federal nº 8.666/1993</text:p>
          </table:table-cell>
          <table:table-cell table:number-columns-repeated="16362" table:style-name="ce23"/>
        </table:table-row>
        <table:table-row table:style-name="ro2">
          <table:table-cell office:value-type="string" table:style-name="ce4">
            <text:p>6017202000168805</text:p>
          </table:table-cell>
          <table:table-cell office:value-type="date" office:date-value="2020-05-09T00:00:00" table:style-name="ce5">
            <text:p>09/05/2020</text:p>
          </table:table-cell>
          <table:table-cell office:value-type="string" table:style-name="ce4">
            <text:p>DISPENSA</text:p>
          </table:table-cell>
          <table:table-cell office:value-type="string" table:style-name="ce44">
            <text:p>Secretaria Municipal da Fazenda - SF</text:p>
          </table:table-cell>
          <table:table-cell office:value-type="string" table:style-name="ce4">
            <text:p>SF</text:p>
          </table:table-cell>
          <table:table-cell office:value-type="string" table:style-name="ce4">
            <text:p>CLEANPACK COMERCIAL EIRELI</text:p>
          </table:table-cell>
          <table:table-cell office:value-type="string" table:style-name="ce4">
            <text:p>03.315.772/0001-00</text:p>
          </table:table-cell>
          <table:table-cell office:value-type="string" table:style-name="ce44">
            <text:p>Aquisição de 15.000 (quinze mil) máscaras cirúrgicas faciais</text:p>
          </table:table-cell>
          <table:table-cell office:value-type="string" table:style-name="ce4">
            <text:p>Máscaras</text:p>
          </table:table-cell>
          <table:table-cell office:value-type="string" table:style-name="ce4">
            <text:p>TNT | Dupla Camada</text:p>
          </table:table-cell>
          <table:table-cell office:value-type="float" office:value="15000" table:style-name="ce4">
            <text:p>15000</text:p>
          </table:table-cell>
          <table:table-cell office:value-type="string" table:style-name="ce4">
            <text:p>unidade</text:p>
          </table:table-cell>
          <table:table-cell office:value-type="currency" office:value="3.4" table:style-name="ce6">
            <text:p><text:s/>R$3,40<text:s/></text:p>
          </table:table-cell>
          <table:table-cell office:value-type="currency" office:value="51000" table:style-name="ce6">
            <text:p><text:s/>R$51.000,00<text:s/></text:p>
          </table:table-cell>
          <table:table-cell office:value-type="currency" office:value="51000" table:style-name="ce19">
            <text:p><text:s/>R$51.000,00<text:s/></text:p>
          </table:table-cell>
          <table:table-cell office:value-type="float" office:value="5" table:style-name="ce18">
            <text:p>5</text:p>
          </table:table-cell>
          <table:table-cell office:value-type="string" table:style-name="ce18">
            <text:p>dia(s)</text:p>
          </table:table-cell>
          <table:table-cell office:value-type="string" table:style-name="ce18">
            <text:p>Praça do Patriarca, nº 59, Centro</text:p>
          </table:table-cell>
          <table:table-cell office:value-type="string" table:style-name="ce18">
            <text:p>Despacho Autorizatório</text:p>
            <text:p/>
            <text:p>DESPACHO</text:p>
            <text:p/>
            <text:p><text:s/></text:p>
            <text:p/>
            <text:p>1- Em face dos elementos constantes dos autos, em especial os sumariados na manifestação jurídica que subsidia este despacho, com fundamento na Lei nº 13.979, de 6 de fevereiro de 2020, no Decreto nº 59.283 de março de 2020, e Emenda Constitucional nº 106/2020, AUTORIZO a contratação direta da CLEANPACK COMERCIAL EIRELI, CNPJ nº 03.315.772/0001-00, para aquisição de 15.000 (quinze mil) máscaras cirúrgicas faciais, conforme especificado no Termo de Referência acostados aos autos (doc. 027414106 e 027414174),pelo valor unitário de R$ 3,40 (três e quarenta reais), perfazendo o valor total de R$ 51.000,00 (cinquenta mil reais)..</text:p>
            <text:p/>
            <text:p><text:s/></text:p>
            <text:p/>
            <text:p>2- Autorizo, ainda, empenhar o valor para suportar a despesa, onerando as dotações 17.10.04.122.3024.2.100.3.3.90.30.00.00.</text:p>
            <text:p/>
            <text:p><text:s/></text:p>
            <text:p/>
            <text:p>3- Publiquem-se os itens acima e, a seguir, encaminhe-se a DIEOF para providencias cabíveis.</text:p>
            <text:p/>
            <text:p><text:s/></text:p>
            <text:p/>
            <text:p><text:s/></text:p>
            <text:p/>
            <text:p>ELIANE OSTROWKI</text:p>
            <text:p/>
            <text:p>Coordenadora</text:p>
            <text:p/>
            <text:p>Coordenadoria de Administração</text:p>
            <text:p/>
            <text:p>Secretaria Municipal da Fazenda</text:p>
          </table:table-cell>
          <table:table-cell office:value-type="string" table:style-name="ce18">
            <text:p>Entregue</text:p>
          </table:table-cell>
          <table:table-cell office:value-type="string" table:style-name="ce18">
            <text:p>-</text:p>
          </table:table-cell>
          <table:table-cell office:value-type="string" table:style-name="ce20">
            <text:p>Lei nº 13.979, de 6 de fevereiro de 2020, no Decreto nº 59.283 de março de 2020</text:p>
          </table:table-cell>
          <table:table-cell table:number-columns-repeated="16362" table:style-name="ce23"/>
        </table:table-row>
        <table:table-row table:style-name="ro2">
          <table:table-cell office:value-type="string" table:style-name="ce4">
            <text:p>6064202000004620</text:p>
          </table:table-cell>
          <table:table-cell office:value-type="date" office:date-value="2020-08-26T00:00:00" table:style-name="ce5">
            <text:p>26/08/2020</text:p>
          </table:table-cell>
          <table:table-cell office:value-type="string" table:style-name="ce4">
            <text:p>DISPENSA</text:p>
          </table:table-cell>
          <table:table-cell office:value-type="string" table:style-name="ce44">
            <text:p>Secretaria Municipal de Desenvolvimento Econômico e Trabalho - SMDET</text:p>
          </table:table-cell>
          <table:table-cell office:value-type="string" table:style-name="ce4">
            <text:p>SMDET</text:p>
          </table:table-cell>
          <table:table-cell office:value-type="string" table:style-name="ce4">
            <text:p>SOMA LOCACOES DE BENS MOVEIS E SERVICOS LTDA - ME</text:p>
          </table:table-cell>
          <table:table-cell office:value-type="string" table:style-name="ce4">
            <text:p>28.592.378/0001-40</text:p>
          </table:table-cell>
          <table:table-cell office:value-type="string" table:style-name="ce44">
            <text:p>Fornecimento de máscaras de tecido 100% algodão a serem distribuídas para servidores municipais da cidade de <text:s/>São Paulo e para os munícipes em condições de vulnerabilidade, <text:s/>em especial os usuários do Centro de Apoio ao Trabalho e Empreendedorismo - Cates, como medida de combate ao contágio do novo coronavírus (COVID-19), nos termos do presente edital e seus anexos.</text:p>
          </table:table-cell>
          <table:table-cell office:value-type="string" table:style-name="ce4">
            <text:p>Máscaras</text:p>
          </table:table-cell>
          <table:table-cell office:value-type="string" table:style-name="ce4">
            <text:p>Algodão |<text:s/></text:p>
          </table:table-cell>
          <table:table-cell office:value-type="float" office:value="100000" table:style-name="ce4">
            <text:p>100000</text:p>
          </table:table-cell>
          <table:table-cell office:value-type="string" table:style-name="ce4">
            <text:p>unidade</text:p>
          </table:table-cell>
          <table:table-cell office:value-type="currency" office:value="3" table:style-name="ce6">
            <text:p><text:s/>R$3,00<text:s/></text:p>
          </table:table-cell>
          <table:table-cell office:value-type="currency" office:value="300000" table:style-name="ce6">
            <text:p><text:s/>R$300.000,00<text:s/></text:p>
          </table:table-cell>
          <table:table-cell office:value-type="currency" office:value="300000" table:style-name="ce19">
            <text:p><text:s/>R$300.000,00<text:s/></text:p>
          </table:table-cell>
          <table:table-cell office:value-type="float" office:value="5" table:style-name="ce18">
            <text:p>5</text:p>
          </table:table-cell>
          <table:table-cell office:value-type="string" table:style-name="ce18">
            <text:p>dia(s)</text:p>
          </table:table-cell>
          <table:table-cell office:value-type="string" table:style-name="ce18">
            <text:p>Av. São João 473, 4° andar - Centro<text:s/></text:p>
          </table:table-cell>
          <table:table-cell office:value-type="string" table:style-name="ce18">
            <text:p>Despacho Autorizatório</text:p>
            <text:p>I – À vista dos elementos contidos no presente, notadamente a manifestação da Coordenadoria do Trabalho (doc. 029836157) que acolho como razão de decidir, com fundamento no art. 4º da Lei Federal n. 13.979/2020, combinado com as disposições dos Decretos Municipais n. 59.283/2020 e 59.291/2020, AUTORIZO, nas condições estabelecidas no Edital de Credenciamento n. 03/2020/SMDET, a contratação direta, por dispensa de licitação, das empresas previamente credenciadas nos autos do processo em epígrafe, a seguir relacionadas:</text:p>
            <text:p>a) SOMA LOCACOES DE BENS MOVEIS E SERVICOS LTDA - ME, CNPJ 28.592.378/0001-40, para o fornecimento de 100.000 (cem mil) máscaras de tecido 100% algodão, ao preço unitário de R$ 3,00 (três reais), totalizando o valor de R$ 300.000,00 (trezentos mil reais);</text:p>
            <text:p>b) MARCIA IZABEL CATTAI ANTONIAZZI EIRELI ME​, CNPJ 01.464.301/0001-39, para o fornecimento de 100.000 (cem mil) máscaras de tecido 100% algodão, ao preço unitário de R$ 3,00 (três reais), totalizando o valor de R$ 300.000,00 (trezentos mil reais); e</text:p>
            <text:p>c) C.M. LOBIANCO - COMERCIO DE ROUPAS, inscrita no CNPJ 19.183.889/0001-18, para o fornecimento de 40.000 (quarenta mil) máscaras de tecido 100% algodão, ao preço unitário de R$ 3,00 (três reais), totalizando o valor de R$ 120.000,00 (cento e vinte mil reais)</text:p>
            <text:p>II – As despesas decorrentes das referidas contratações correrão por conta da dotação orçamentária n. 30.10.11.122.3024.2100.33903200.00, do exercício financeiro vigente. Outrossim, AUTORIZO a emissão das respectivas notas de empenhos.</text:p>
            <text:p>III – Fica designado como fiscal do ajuste o servidor Carlos Felipe Borges de Bomfim, RF. 844.018.2, como titular, e o servidor Rodrigo Ramos Pinto Medeiros, RF. 785.711.0, como suplente, nos termos do artigo 67 da Lei Federal n. 8.666/1993, combinado com o artigo 6º do Decreto Municipal n. 54.873/2014.</text:p>
            <text:p>IV – PUBLIQUE-SE.</text:p>
            <text:p/>
            <text:p>V – Após, encaminhe-se este processo à Supervisão de Execução Orçamentária e Financeira do Departamento de Administração e Finanças (SEOF/DAF) para emissão das notas de empenhos e demais medidas em prosseguimento, entre as quais a publicação na forma do § 2º do art. 4ª da Lei Federal n. 13.979/2020.</text:p>
            <text:p/>
            <text:p><text:s/></text:p>
            <text:p/>
            <text:p>(documento assinado eletronicamente)</text:p>
            <text:p>ALINE PEREIRA CARDOSO​ DE SÁ BARABINOT</text:p>
            <text:p>Secretária de Desenvolvimento Econômico e Trabalho</text:p>
          </table:table-cell>
          <table:table-cell office:value-type="string" table:style-name="ce18">
            <text:p>Entregue</text:p>
          </table:table-cell>
          <table:table-cell office:value-type="string" table:style-name="ce18">
            <text:p>-</text:p>
          </table:table-cell>
          <table:table-cell office:value-type="float" office:value="0" table:style-name="ce20">
            <text:p>0</text:p>
          </table:table-cell>
          <table:table-cell table:number-columns-repeated="16362" table:style-name="ce23"/>
        </table:table-row>
        <table:table-row table:style-name="ro2">
          <table:table-cell office:value-type="string" table:style-name="ce4">
            <text:p>6064202000004620</text:p>
          </table:table-cell>
          <table:table-cell office:value-type="date" office:date-value="2020-08-26T00:00:00" table:style-name="ce5">
            <text:p>26/08/2020</text:p>
          </table:table-cell>
          <table:table-cell office:value-type="string" table:style-name="ce4">
            <text:p>DISPENSA</text:p>
          </table:table-cell>
          <table:table-cell office:value-type="string" table:style-name="ce44">
            <text:p>Secretaria Municipal de Desenvolvimento Econômico e Trabalho - SMDET</text:p>
          </table:table-cell>
          <table:table-cell office:value-type="string" table:style-name="ce4">
            <text:p>SMDET</text:p>
          </table:table-cell>
          <table:table-cell office:value-type="string" table:style-name="ce4">
            <text:p>MARCIA IZABEL CATTAI ANTONIAZZI EIRELI ME</text:p>
          </table:table-cell>
          <table:table-cell office:value-type="string" table:style-name="ce4">
            <text:p>01.464.301/0001-39</text:p>
          </table:table-cell>
          <table:table-cell office:value-type="string" table:style-name="ce44">
            <text:p>Credenciamento de interessados para fornecimento de 1.000.000 (um milhão) de máscaras de tecido 100% algodão a serem distribuídas para servidores municipais da cidade de <text:s/>São Paulo e para os munícipes em condições de vulnerabilidade, <text:s/>em especial os usuários do Centro de Apoio ao Trabalho e Empreendedorismo - Cates, como medida de combate ao contágio do novo coronavírus (COVID-19), nos termos do presente edital e seus anexos.</text:p>
          </table:table-cell>
          <table:table-cell office:value-type="string" table:style-name="ce4">
            <text:p>Máscaras</text:p>
          </table:table-cell>
          <table:table-cell office:value-type="string" table:style-name="ce4">
            <text:p>Algodão |<text:s/></text:p>
          </table:table-cell>
          <table:table-cell office:value-type="float" office:value="100000" table:style-name="ce4">
            <text:p>100000</text:p>
          </table:table-cell>
          <table:table-cell office:value-type="string" table:style-name="ce4">
            <text:p>unidade</text:p>
          </table:table-cell>
          <table:table-cell office:value-type="currency" office:value="3" table:style-name="ce6">
            <text:p><text:s/>R$3,00<text:s/></text:p>
          </table:table-cell>
          <table:table-cell office:value-type="currency" office:value="300000" table:style-name="ce6">
            <text:p><text:s/>R$300.000,00<text:s/></text:p>
          </table:table-cell>
          <table:table-cell office:value-type="currency" office:value="300000" table:style-name="ce19">
            <text:p><text:s/>R$300.000,00<text:s/></text:p>
          </table:table-cell>
          <table:table-cell office:value-type="float" office:value="5" table:style-name="ce18">
            <text:p>5</text:p>
          </table:table-cell>
          <table:table-cell office:value-type="string" table:style-name="ce18">
            <text:p>dia(s)</text:p>
          </table:table-cell>
          <table:table-cell office:value-type="string" table:style-name="ce18">
            <text:p>Av. São João 473, 4° andar - Centro<text:s/></text:p>
          </table:table-cell>
          <table:table-cell office:value-type="string" table:style-name="ce18">
            <text:p>Despacho Autorizatório</text:p>
            <text:p>I – À vista dos elementos contidos no presente, notadamente a manifestação da Coordenadoria do Trabalho (doc. 029836157) que acolho como razão de decidir, com fundamento no art. 4º da Lei Federal n. 13.979/2020, combinado com as disposições dos Decretos Municipais n. 59.283/2020 e 59.291/2020, AUTORIZO, nas condições estabelecidas no Edital de Credenciamento n. 03/2020/SMDET, a contratação direta, por dispensa de licitação, das empresas previamente credenciadas nos autos do processo em epígrafe, a seguir relacionadas:</text:p>
            <text:p>a) SOMA LOCACOES DE BENS MOVEIS E SERVICOS LTDA - ME, CNPJ 28.592.378/0001-40, para o fornecimento de 100.000 (cem mil) máscaras de tecido 100% algodão, ao preço unitário de R$ 3,00 (três reais), totalizando o valor de R$ 300.000,00 (trezentos mil reais);</text:p>
            <text:p>b) MARCIA IZABEL CATTAI ANTONIAZZI EIRELI ME​, CNPJ 01.464.301/0001-39, para o fornecimento de 100.000 (cem mil) máscaras de tecido 100% algodão, ao preço unitário de R$ 3,00 (três reais), totalizando o valor de R$ 300.000,00 (trezentos mil reais); e</text:p>
            <text:p>c) C.M. LOBIANCO - COMERCIO DE ROUPAS, inscrita no CNPJ 19.183.889/0001-18, para o fornecimento de 40.000 (quarenta mil) máscaras de tecido 100% algodão, ao preço unitário de R$ 3,00 (três reais), totalizando o valor de R$ 120.000,00 (cento e vinte mil reais)</text:p>
            <text:p>II – As despesas decorrentes das referidas contratações correrão por conta da dotação orçamentária n. 30.10.11.122.3024.2100.33903200.00, do exercício financeiro vigente. Outrossim, AUTORIZO a emissão das respectivas notas de empenhos.</text:p>
            <text:p>III – Fica designado como fiscal do ajuste o servidor Carlos Felipe Borges de Bomfim, RF. 844.018.2, como titular, e o servidor Rodrigo Ramos Pinto Medeiros, RF. 785.711.0, como suplente, nos termos do artigo 67 da Lei Federal n. 8.666/1993, combinado com o artigo 6º do Decreto Municipal n. 54.873/2014.</text:p>
            <text:p>IV – PUBLIQUE-SE.</text:p>
          </table:table-cell>
          <table:table-cell office:value-type="string" table:style-name="ce18">
            <text:p>Entregue</text:p>
          </table:table-cell>
          <table:table-cell office:value-type="string" table:style-name="ce18">
            <text:p>-</text:p>
          </table:table-cell>
          <table:table-cell office:value-type="float" office:value="0" table:style-name="ce20">
            <text:p>0</text:p>
          </table:table-cell>
          <table:table-cell table:number-columns-repeated="16362" table:style-name="ce23"/>
        </table:table-row>
        <table:table-row table:style-name="ro2">
          <table:table-cell office:value-type="string" table:style-name="ce4">
            <text:p>6064202000004620</text:p>
          </table:table-cell>
          <table:table-cell office:value-type="date" office:date-value="2020-08-26T00:00:00" table:style-name="ce5">
            <text:p>26/08/2020</text:p>
          </table:table-cell>
          <table:table-cell office:value-type="string" table:style-name="ce4">
            <text:p>DISPENSA</text:p>
          </table:table-cell>
          <table:table-cell office:value-type="string" table:style-name="ce44">
            <text:p>Secretaria Municipal de Desenvolvimento Econômico e Trabalho - SMDET</text:p>
          </table:table-cell>
          <table:table-cell office:value-type="string" table:style-name="ce4">
            <text:p>SMDET</text:p>
          </table:table-cell>
          <table:table-cell office:value-type="string" table:style-name="ce4">
            <text:p>C.M. LOBIANCO - COMERCIO DE ROUPAS</text:p>
          </table:table-cell>
          <table:table-cell office:value-type="string" table:style-name="ce4">
            <text:p>19.183.889/0001-18</text:p>
          </table:table-cell>
          <table:table-cell office:value-type="string" table:style-name="ce44">
            <text:p>Credenciamento de interessados para fornecimento de 1.000.000 (um milhão) de máscaras de tecido 100% algodão a serem distribuídas para servidores municipais da cidade de <text:s/>São Paulo e para os munícipes em condições de vulnerabilidade, <text:s/>em especial os usuários do Centro de Apoio ao Trabalho e Empreendedorismo - Cates, como medida de combate ao contágio do novo coronavírus (COVID-19), nos termos do presente edital e seus anexos.</text:p>
          </table:table-cell>
          <table:table-cell office:value-type="string" table:style-name="ce4">
            <text:p>Máscaras</text:p>
          </table:table-cell>
          <table:table-cell office:value-type="string" table:style-name="ce4">
            <text:p>Algodão |<text:s/></text:p>
          </table:table-cell>
          <table:table-cell office:value-type="float" office:value="40000" table:style-name="ce4">
            <text:p>40000</text:p>
          </table:table-cell>
          <table:table-cell office:value-type="string" table:style-name="ce4">
            <text:p>unidade</text:p>
          </table:table-cell>
          <table:table-cell office:value-type="currency" office:value="3" table:style-name="ce6">
            <text:p><text:s/>R$3,00<text:s/></text:p>
          </table:table-cell>
          <table:table-cell office:value-type="currency" office:value="120000" table:style-name="ce6">
            <text:p><text:s/>R$120.000,00<text:s/></text:p>
          </table:table-cell>
          <table:table-cell office:value-type="currency" office:value="120000" table:style-name="ce19">
            <text:p><text:s/>R$120.000,00<text:s/></text:p>
          </table:table-cell>
          <table:table-cell office:value-type="float" office:value="5" table:style-name="ce18">
            <text:p>5</text:p>
          </table:table-cell>
          <table:table-cell office:value-type="string" table:style-name="ce18">
            <text:p>dia(s)</text:p>
          </table:table-cell>
          <table:table-cell office:value-type="string" table:style-name="ce18">
            <text:p>Av. São João 473, 4° andar - Centro<text:s/></text:p>
          </table:table-cell>
          <table:table-cell office:value-type="string" table:style-name="ce18">
            <text:p>Despacho Autorizatório</text:p>
            <text:p>I – À vista dos elementos contidos no presente, notadamente a manifestação da Coordenadoria do Trabalho (doc. 029836157) que acolho como razão de decidir, com fundamento no art. 4º da Lei Federal n. 13.979/2020, combinado com as disposições dos Decretos Municipais n. 59.283/2020 e 59.291/2020, AUTORIZO, nas condições estabelecidas no Edital de Credenciamento n. 03/2020/SMDET, a contratação direta, por dispensa de licitação, das empresas previamente credenciadas nos autos do processo em epígrafe, a seguir relacionadas:</text:p>
            <text:p>a) SOMA LOCACOES DE BENS MOVEIS E SERVICOS LTDA - ME, CNPJ 28.592.378/0001-40, para o fornecimento de 100.000 (cem mil) máscaras de tecido 100% algodão, ao preço unitário de R$ 3,00 (três reais), totalizando o valor de R$ 300.000,00 (trezentos mil reais);</text:p>
            <text:p>b) MARCIA IZABEL CATTAI ANTONIAZZI EIRELI ME​, CNPJ 01.464.301/0001-39, para o fornecimento de 100.000 (cem mil) máscaras de tecido 100% algodão, ao preço unitário de R$ 3,00 (três reais), totalizando o valor de R$ 300.000,00 (trezentos mil reais); e</text:p>
            <text:p>c) C.M. LOBIANCO - COMERCIO DE ROUPAS, inscrita no CNPJ 19.183.889/0001-18, para o fornecimento de 40.000 (quarenta mil) máscaras de tecido 100% algodão, ao preço unitário de R$ 3,00 (três reais), totalizando o valor de R$ 120.000,00 (cento e vinte mil reais)</text:p>
            <text:p>II – As despesas decorrentes das referidas contratações correrão por conta da dotação orçamentária n. 30.10.11.122.3024.2100.33903200.00, do exercício financeiro vigente. Outrossim, AUTORIZO a emissão das respectivas notas de empenhos.</text:p>
            <text:p>III – Fica designado como fiscal do ajuste o servidor Carlos Felipe Borges de Bomfim, RF. 844.018.2, como titular, e o servidor Rodrigo Ramos Pinto Medeiros, RF. 785.711.0, como suplente, nos termos do artigo 67 da Lei Federal n. 8.666/1993, combinado com o artigo 6º do Decreto Municipal n. 54.873/2014.</text:p>
            <text:p>IV – PUBLIQUE-SE.</text:p>
          </table:table-cell>
          <table:table-cell office:value-type="string" table:style-name="ce18">
            <text:p>Entregue</text:p>
          </table:table-cell>
          <table:table-cell office:value-type="string" table:style-name="ce18">
            <text:p>-</text:p>
          </table:table-cell>
          <table:table-cell office:value-type="float" office:value="0" table:style-name="ce20">
            <text:p>0</text:p>
          </table:table-cell>
          <table:table-cell table:number-columns-repeated="16362" table:style-name="ce23"/>
        </table:table-row>
        <table:table-row table:style-name="ro2">
          <table:table-cell office:value-type="string" table:style-name="ce4">
            <text:p>6064202000004620</text:p>
          </table:table-cell>
          <table:table-cell office:value-type="date" office:date-value="2020-08-11T00:00:00" table:style-name="ce5">
            <text:p>11/08/2020</text:p>
          </table:table-cell>
          <table:table-cell office:value-type="string" table:style-name="ce4">
            <text:p>DISPENSA</text:p>
          </table:table-cell>
          <table:table-cell office:value-type="string" table:style-name="ce44">
            <text:p>Secretaria Municipal de Desenvolvimento Econômico e Trabalho - SMDET</text:p>
          </table:table-cell>
          <table:table-cell office:value-type="string" table:style-name="ce4">
            <text:p>SMDET</text:p>
          </table:table-cell>
          <table:table-cell office:value-type="string" table:style-name="ce4">
            <text:p>LAIS DE GUIA CONFECCOES LTDA</text:p>
          </table:table-cell>
          <table:table-cell office:value-type="string" table:style-name="ce4">
            <text:p>01.506.391/0001-83</text:p>
          </table:table-cell>
          <table:table-cell office:value-type="string" table:style-name="ce44">
            <text:p>Credenciamento de interessados para fornecimento de 1.000.000 (um milhão) de máscaras de tecido 100% algodão a serem distribuídas para servidores municipais da cidade de <text:s/>São Paulo e para os munícipes em condições de vulnerabilidade, <text:s/>em especial os usuários do Centro de Apoio ao Trabalho e Empreendedorismo - Cates, como medida de combate ao contágio do novo coronavírus (COVID-19), nos termos do presente edital e seus anexos.</text:p>
          </table:table-cell>
          <table:table-cell office:value-type="string" table:style-name="ce4">
            <text:p>Máscaras</text:p>
          </table:table-cell>
          <table:table-cell office:value-type="string" table:style-name="ce4">
            <text:p>Algodão |<text:s/></text:p>
          </table:table-cell>
          <table:table-cell office:value-type="float" office:value="100000" table:style-name="ce4">
            <text:p>100000</text:p>
          </table:table-cell>
          <table:table-cell office:value-type="string" table:style-name="ce4">
            <text:p>unidade</text:p>
          </table:table-cell>
          <table:table-cell office:value-type="currency" office:value="3" table:style-name="ce6">
            <text:p><text:s/>R$3,00<text:s/></text:p>
          </table:table-cell>
          <table:table-cell office:value-type="currency" office:value="300000" table:style-name="ce6">
            <text:p><text:s/>R$300.000,00<text:s/></text:p>
          </table:table-cell>
          <table:table-cell office:value-type="currency" office:value="300000" table:style-name="ce19">
            <text:p><text:s/>R$300.000,00<text:s/></text:p>
          </table:table-cell>
          <table:table-cell office:value-type="float" office:value="5" table:style-name="ce18">
            <text:p>5</text:p>
          </table:table-cell>
          <table:table-cell office:value-type="string" table:style-name="ce18">
            <text:p>dia(s)</text:p>
          </table:table-cell>
          <table:table-cell office:value-type="string" table:style-name="ce18">
            <text:p>Av. São João 473, 4° andar - Centro<text:s/></text:p>
          </table:table-cell>
          <table:table-cell office:value-type="string" table:style-name="ce18">
            <text:p>Despacho Autorizatório</text:p>
            <text:p>DESPACHO DA SECRETÁRIA</text:p>
            <text:p>6064.2020/0000462-0</text:p>
            <text:p>I – À vista dos elementos contidos no presente, notadamente a manifestação da Coordenadoria do Trabalho (doc. 031811041) que acolho como razão de decidir, com fundamento no art. 4º da Lei Federal n. 13.979/2020, combinado com as disposições dos Decretos Municipais n. 59.283/2020 e 59.291/2020, AUTORIZO, nas condições estabelecidas no Edital de Credenciamento n. 03/2020/SMDET, a contratação direta, por dispensa de licitação, das empresas previamente credenciadas nos autos do processo em epígrafe, a seguir relacionadas:</text:p>
            <text:p>a) LAIS DE GUIA CONFECÇÕES LTDA, CNPJ n. 01.506.391/0001-83, para o fornecimento de 100.000 (cem mil) máscaras de tecido 100% algodão, ao preço unitário de R$ 3,00 (três reais), totalizando o valor de R$ 300.000,00 (trezentos mil reais);</text:p>
            <text:p>b) CONTAGIE INDUSTRIA E COMERCIO DE CONFECCOES LTDA, CNPJ n. 96.601.315/0001-63, para o fornecimento de 70.000 (setenta mil) máscaras de tecido 100% algodão, ao preço unitário de R$ 3,00 (três reais), totalizando o valor de R$ 210.000,00 (duzentos e dez mil reais);</text:p>
            <text:p>c) FREDDY CHIPANA CHOQUE - ME., CNPJ n. 19.009.946/0001-47, para o fornecimento de 80.000 (oitenta mil) máscaras de tecido 100% algodão, ao preço unitário de R$ 3,00 (três reais), totalizando o valor de R$ 240.000,00 (duzentos e quarenta mil reais);</text:p>
            <text:p>d) TEREZA DE SOUZA GUIMARAES 94484333872​​​​​, CNPJ n. 37.178.851/0001-39, para o fornecimento de 100.000 (cem mil) máscaras de tecido 100% algodão, ao preço unitário de R$ 3,00 (três reais), totalizando o valor de R$ 300.000,00 (trezentos mil reais);</text:p>
            <text:p>e) ART FASHION COMERCIO DE ROUPAS - EIRELI, CNPJ n. 10.490.844/0001-11, para o fornecimento de 50.000 (cinquenta mil) máscaras de tecido 100% algodão, ao preço unitário de R$ 3,00 (três reais), totalizando o valor de R$ 150.000,00 (cento e cinquenta mil reais);</text:p>
            <text:p>f) <text:s/>R OKABE NEGOCIOS - ME, <text:s/>CNPJ n. 26.323.798/0001-04, para o fornecimento de 50.000 (cinquenta mil) máscaras de tecido 100% algodão, ao preço unitário de R$ 3,00 (três reais), totalizando o valor de R$ 150.000,00 (cento e cinquenta mil reais);</text:p>
            <text:p>g) GIRARDI PACKING INDUSTRIA DE PLASTICOS E ACESSORIOS LTDA, CNPJ sob o n. 04.623.539/0001-58, para o fornecimento de 25.000 (vinte e cinco mil) máscaras de tecido 100% algodão, ao preço unitário de R$ 3,00 (três reais), totalizando o valor de R$ 75.000,00 (setenta e cinco mil reais);</text:p>
            <text:p>h) DAY SERVICE PRESTACAO DE SERVICOS EIRELI, CNPJ sob o n. 15.290.543/0001-68, para o fornecimento de 100.000 (cem mil) máscaras de tecido 100% algodão, ao preço unitário de R$ 3,00 (três reais), totalizando o valor de R$ 300.000,00 (trezentos mil reais);</text:p>
            <text:p>i) EMPRESA LIMPADORA AGUAI EIRELI, CNPJ sob o n. 74.536.996/0001-90, para o fornecimento de 100.000 (cem mil) máscaras de tecido 100% algodão, ao preço unitário de R$ 3,00 (três reais), totalizando o valor de R$ 300.000,00 (trezentos mil reais); e</text:p>
            <text:p>j) DIDIE INDUSTRIA E COMERCIO DE ARTIGOS DO VESTUARIO LTDA​​​, CNPJ sob o n. 74.425.182/0001-89, para o fornecimento de 100.000 (cem mil) máscaras de tecido 100% algodão, ao preço unitário de R$ 3,00 (três reais), totalizando o valor de R$ 300.000,00 (trezentos mil reais).</text:p>
            <text:p>II – As despesas decorrentes das referidas contratações correrão por conta da dotação orçamentária n. 30.10.11.122.3024.2100.33903200.00, do exercício financeiro vigente. Outrossim, AUTORIZO a emissão das respectivas notas de empenhos.</text:p>
            <text:p>III – Fica designado como fiscal do ajuste o servidor Carlos Felipe Borges de Bomfim, RF. 844.018.2, como titular, e o servidor Rodrigo Ramos Pinto Medeiros, RF. 785.711.0, como suplente, nos termos do artigo 67 da Lei Federal n. 8.666/1993, combinado com o artigo 6º do Decreto Municipal n. 54.873/2014.</text:p>
            <text:p>IV – PUBLIQUE-SE.</text:p>
            <text:p>V – Após, encaminhe-se este processo à Supervisão de Execução Orçamentária e Financeira do Departamento de Administração e Finanças (SEOF/DAF) para emissão das notas de empenhos e demais medidas em prosseguimento, entre as quais a publicação na forma do § 2º do art. 4ª da Lei Federal n. 13.979/2020.</text:p>
            <text:p>(documento assinado eletronicamente)</text:p>
            <text:p>ALINE PEREIRA CARDOSO​ DE SÁ BARABINOT</text:p>
            <text:p>Secretária de Desenvolvimento Econômico e Trabalho</text:p>
          </table:table-cell>
          <table:table-cell office:value-type="string" table:style-name="ce18">
            <text:p>Entregue</text:p>
          </table:table-cell>
          <table:table-cell office:value-type="string" table:style-name="ce18">
            <text:p>-</text:p>
          </table:table-cell>
          <table:table-cell office:value-type="float" office:value="0" table:style-name="ce20">
            <text:p>0</text:p>
          </table:table-cell>
          <table:table-cell table:number-columns-repeated="16362" table:style-name="ce23"/>
        </table:table-row>
        <table:table-row table:style-name="ro2">
          <table:table-cell office:value-type="string" table:style-name="ce4">
            <text:p>6064202000004620</text:p>
          </table:table-cell>
          <table:table-cell office:value-type="date" office:date-value="2020-08-11T00:00:00" table:style-name="ce5">
            <text:p>11/08/2020</text:p>
          </table:table-cell>
          <table:table-cell office:value-type="string" table:style-name="ce4">
            <text:p>DISPENSA</text:p>
          </table:table-cell>
          <table:table-cell office:value-type="string" table:style-name="ce44">
            <text:p>Secretaria Municipal de Desenvolvimento Econômico e Trabalho - SMDET</text:p>
          </table:table-cell>
          <table:table-cell office:value-type="string" table:style-name="ce4">
            <text:p>SMDET</text:p>
          </table:table-cell>
          <table:table-cell office:value-type="string" table:style-name="ce4">
            <text:p>CONTAGIE INDUSTRIA E COMERCIO DE CONFECCOES LTDA</text:p>
          </table:table-cell>
          <table:table-cell office:value-type="string" table:style-name="ce4">
            <text:p>96.601.315/0001-63</text:p>
          </table:table-cell>
          <table:table-cell office:value-type="string" table:style-name="ce44">
            <text:p>Credenciamento de interessados para fornecimento de 1.000.000 (um milhão) de máscaras de tecido 100% algodão a serem distribuídas para servidores municipais da cidade de <text:s/>São Paulo e para os munícipes em condições de vulnerabilidade, <text:s/>em especial os usuários do Centro de Apoio ao Trabalho e Empreendedorismo - Cates, como medida de combate ao contágio do novo coronavírus (COVID-19), nos termos do presente edital e seus anexos.</text:p>
          </table:table-cell>
          <table:table-cell office:value-type="string" table:style-name="ce4">
            <text:p>Máscaras</text:p>
          </table:table-cell>
          <table:table-cell office:value-type="string" table:style-name="ce4">
            <text:p>Algodão |<text:s/></text:p>
          </table:table-cell>
          <table:table-cell office:value-type="float" office:value="70000" table:style-name="ce4">
            <text:p>70000</text:p>
          </table:table-cell>
          <table:table-cell office:value-type="string" table:style-name="ce4">
            <text:p>unidade</text:p>
          </table:table-cell>
          <table:table-cell office:value-type="currency" office:value="3" table:style-name="ce6">
            <text:p><text:s/>R$3,00<text:s/></text:p>
          </table:table-cell>
          <table:table-cell office:value-type="currency" office:value="210000" table:style-name="ce6">
            <text:p><text:s/>R$210.000,00<text:s/></text:p>
          </table:table-cell>
          <table:table-cell office:value-type="currency" office:value="210000" table:style-name="ce19">
            <text:p><text:s/>R$210.000,00<text:s/></text:p>
          </table:table-cell>
          <table:table-cell office:value-type="float" office:value="5" table:style-name="ce18">
            <text:p>5</text:p>
          </table:table-cell>
          <table:table-cell office:value-type="string" table:style-name="ce18">
            <text:p>dia(s)</text:p>
          </table:table-cell>
          <table:table-cell office:value-type="string" table:style-name="ce18">
            <text:p>Av. São João 473, 4° andar - Centro<text:s/></text:p>
          </table:table-cell>
          <table:table-cell office:value-type="string" table:style-name="ce18">
            <text:p>Despacho Autorizatório</text:p>
            <text:p>DESPACHO DA SECRETÁRIA</text:p>
            <text:p>6064.2020/0000462-0</text:p>
            <text:p>I – À vista dos elementos contidos no presente, notadamente a manifestação da Coordenadoria do Trabalho (doc. 031811041) que acolho como razão de decidir, com fundamento no art. 4º da Lei Federal n. 13.979/2020, combinado com as disposições dos Decretos Municipais n. 59.283/2020 e 59.291/2020, AUTORIZO, nas condições estabelecidas no Edital de Credenciamento n. 03/2020/SMDET, a contratação direta, por dispensa de licitação, das empresas previamente credenciadas nos autos do processo em epígrafe, a seguir relacionadas:</text:p>
            <text:p>a) LAIS DE GUIA CONFECÇÕES LTDA, CNPJ n. 01.506.391/0001-83, para o fornecimento de 100.000 (cem mil) máscaras de tecido 100% algodão, ao preço unitário de R$ 3,00 (três reais), totalizando o valor de R$ 300.000,00 (trezentos mil reais);</text:p>
            <text:p>b) CONTAGIE INDUSTRIA E COMERCIO DE CONFECCOES LTDA, CNPJ n. 96.601.315/0001-63, para o fornecimento de 70.000 (setenta mil) máscaras de tecido 100% algodão, ao preço unitário de R$ 3,00 (três reais), totalizando o valor de R$ 210.000,00 (duzentos e dez mil reais);</text:p>
            <text:p>c) FREDDY CHIPANA CHOQUE - ME., CNPJ n. 19.009.946/0001-47, para o fornecimento de 80.000 (oitenta mil) máscaras de tecido 100% algodão, ao preço unitário de R$ 3,00 (três reais), totalizando o valor de R$ 240.000,00 (duzentos e quarenta mil reais);</text:p>
            <text:p>d) TEREZA DE SOUZA GUIMARAES 94484333872​​​​​, CNPJ n. 37.178.851/0001-39, para o fornecimento de 100.000 (cem mil) máscaras de tecido 100% algodão, ao preço unitário de R$ 3,00 (três reais), totalizando o valor de R$ 300.000,00 (trezentos mil reais);</text:p>
            <text:p>e) ART FASHION COMERCIO DE ROUPAS - EIRELI, CNPJ n. 10.490.844/0001-11, para o fornecimento de 50.000 (cinquenta mil) máscaras de tecido 100% algodão, ao preço unitário de R$ 3,00 (três reais), totalizando o valor de R$ 150.000,00 (cento e cinquenta mil reais);</text:p>
            <text:p>f) <text:s/>R OKABE NEGOCIOS - ME, <text:s/>CNPJ n. 26.323.798/0001-04, para o fornecimento de 50.000 (cinquenta mil) máscaras de tecido 100% algodão, ao preço unitário de R$ 3,00 (três reais), totalizando o valor de R$ 150.000,00 (cento e cinquenta mil reais);</text:p>
            <text:p>g) GIRARDI PACKING INDUSTRIA DE PLASTICOS E ACESSORIOS LTDA, CNPJ sob o n. 04.623.539/0001-58, para o fornecimento de 25.000 (vinte e cinco mil) máscaras de tecido 100% algodão, ao preço unitário de R$ 3,00 (três reais), totalizando o valor de R$ 75.000,00 (setenta e cinco mil reais);</text:p>
            <text:p>h) DAY SERVICE PRESTACAO DE SERVICOS EIRELI, CNPJ sob o n. 15.290.543/0001-68, para o fornecimento de 100.000 (cem mil) máscaras de tecido 100% algodão, ao preço unitário de R$ 3,00 (três reais), totalizando o valor de R$ 300.000,00 (trezentos mil reais);</text:p>
            <text:p>i) EMPRESA LIMPADORA AGUAI EIRELI, CNPJ sob o n. 74.536.996/0001-90, para o fornecimento de 100.000 (cem mil) máscaras de tecido 100% algodão, ao preço unitário de R$ 3,00 (três reais), totalizando o valor de R$ 300.000,00 (trezentos mil reais); e</text:p>
            <text:p>j) DIDIE INDUSTRIA E COMERCIO DE ARTIGOS DO VESTUARIO LTDA​​​, CNPJ sob o n. 74.425.182/0001-89, para o fornecimento de 100.000 (cem mil) máscaras de tecido 100% algodão, ao preço unitário de R$ 3,00 (três reais), totalizando o valor de R$ 300.000,00 (trezentos mil reais).</text:p>
            <text:p>II – As despesas decorrentes das referidas contratações correrão por conta da dotação orçamentária n. 30.10.11.122.3024.2100.33903200.00, do exercício financeiro vigente. Outrossim, AUTORIZO a emissão das respectivas notas de empenhos.</text:p>
            <text:p>III – Fica designado como fiscal do ajuste o servidor Carlos Felipe Borges de Bomfim, RF. 844.018.2, como titular, e o servidor Rodrigo Ramos Pinto Medeiros, RF. 785.711.0, como suplente, nos termos do artigo 67 da Lei Federal n. 8.666/1993, combinado com o artigo 6º do Decreto Municipal n. 54.873/2014.</text:p>
            <text:p>IV – PUBLIQUE-SE.</text:p>
            <text:p>V – Após, encaminhe-se este processo à Supervisão de Execução Orçamentária e Financeira do Departamento de Administração e Finanças (SEOF/DAF) para emissão das notas de empenhos e demais medidas em prosseguimento, entre as quais a publicação na forma do § 2º do art. 4ª da Lei Federal n. 13.979/2020.</text:p>
            <text:p>(documento assinado eletronicamente)</text:p>
            <text:p>ALINE PEREIRA CARDOSO​ DE SÁ BARABINOT</text:p>
            <text:p>Secretária de Desenvolvimento Econômico e Trabalho</text:p>
          </table:table-cell>
          <table:table-cell office:value-type="string" table:style-name="ce18">
            <text:p>Entregue</text:p>
          </table:table-cell>
          <table:table-cell office:value-type="string" table:style-name="ce18">
            <text:p>-</text:p>
          </table:table-cell>
          <table:table-cell office:value-type="float" office:value="0" table:style-name="ce20">
            <text:p>0</text:p>
          </table:table-cell>
          <table:table-cell table:number-columns-repeated="16362" table:style-name="ce23"/>
        </table:table-row>
        <table:table-row table:style-name="ro2">
          <table:table-cell office:value-type="string" table:style-name="ce4">
            <text:p>6064202000004620</text:p>
          </table:table-cell>
          <table:table-cell office:value-type="date" office:date-value="2020-08-11T00:00:00" table:style-name="ce5">
            <text:p>11/08/2020</text:p>
          </table:table-cell>
          <table:table-cell office:value-type="string" table:style-name="ce4">
            <text:p>DISPENSA</text:p>
          </table:table-cell>
          <table:table-cell office:value-type="string" table:style-name="ce44">
            <text:p>Secretaria Municipal de Desenvolvimento Econômico e Trabalho - SMDET</text:p>
          </table:table-cell>
          <table:table-cell office:value-type="string" table:style-name="ce4">
            <text:p>SMDET</text:p>
          </table:table-cell>
          <table:table-cell office:value-type="string" table:style-name="ce4">
            <text:p>FREDDY CHIPANA CHOQUE - ME</text:p>
          </table:table-cell>
          <table:table-cell office:value-type="string" table:style-name="ce4">
            <text:p>19.009.946/0001-47</text:p>
          </table:table-cell>
          <table:table-cell office:value-type="string" table:style-name="ce44">
            <text:p>Credenciamento de interessados para fornecimento de 1.000.000 (um milhão) de máscaras de tecido 100% algodão a serem distribuídas para servidores municipais da cidade de <text:s/>São Paulo e para os munícipes em condições de vulnerabilidade, <text:s/>em especial os usuários do Centro de Apoio ao Trabalho e Empreendedorismo - Cates, como medida de combate ao contágio do novo coronavírus (COVID-19), nos termos do presente edital e seus anexos.</text:p>
          </table:table-cell>
          <table:table-cell office:value-type="string" table:style-name="ce4">
            <text:p>Máscaras</text:p>
          </table:table-cell>
          <table:table-cell office:value-type="string" table:style-name="ce4">
            <text:p>Algodão |<text:s/></text:p>
          </table:table-cell>
          <table:table-cell office:value-type="float" office:value="80000" table:style-name="ce4">
            <text:p>80000</text:p>
          </table:table-cell>
          <table:table-cell office:value-type="string" table:style-name="ce4">
            <text:p>unidade</text:p>
          </table:table-cell>
          <table:table-cell office:value-type="currency" office:value="3" table:style-name="ce6">
            <text:p><text:s/>R$3,00<text:s/></text:p>
          </table:table-cell>
          <table:table-cell office:value-type="currency" office:value="240000" table:style-name="ce6">
            <text:p><text:s/>R$240.000,00<text:s/></text:p>
          </table:table-cell>
          <table:table-cell office:value-type="currency" office:value="240000" table:style-name="ce19">
            <text:p><text:s/>R$240.000,00<text:s/></text:p>
          </table:table-cell>
          <table:table-cell office:value-type="float" office:value="5" table:style-name="ce18">
            <text:p>5</text:p>
          </table:table-cell>
          <table:table-cell office:value-type="string" table:style-name="ce18">
            <text:p>dia(s)</text:p>
          </table:table-cell>
          <table:table-cell office:value-type="string" table:style-name="ce18">
            <text:p>Av. São João 473, 4° andar - Centro<text:s/></text:p>
          </table:table-cell>
          <table:table-cell office:value-type="string" table:style-name="ce18">
            <text:p>Despacho Autorizatório</text:p>
            <text:p>DESPACHO DA SECRETÁRIA</text:p>
            <text:p>6064.2020/0000462-0</text:p>
            <text:p>I – À vista dos elementos contidos no presente, notadamente a manifestação da Coordenadoria do Trabalho (doc. 031811041) que acolho como razão de decidir, com fundamento no art. 4º da Lei Federal n. 13.979/2020, combinado com as disposições dos Decretos Municipais n. 59.283/2020 e 59.291/2020, AUTORIZO, nas condições estabelecidas no Edital de Credenciamento n. 03/2020/SMDET, a contratação direta, por dispensa de licitação, das empresas previamente credenciadas nos autos do processo em epígrafe, a seguir relacionadas:</text:p>
            <text:p>a) LAIS DE GUIA CONFECÇÕES LTDA, CNPJ n. 01.506.391/0001-83, para o fornecimento de 100.000 (cem mil) máscaras de tecido 100% algodão, ao preço unitário de R$ 3,00 (três reais), totalizando o valor de R$ 300.000,00 (trezentos mil reais);</text:p>
            <text:p>b) CONTAGIE INDUSTRIA E COMERCIO DE CONFECCOES LTDA, CNPJ n. 96.601.315/0001-63, para o fornecimento de 70.000 (setenta mil) máscaras de tecido 100% algodão, ao preço unitário de R$ 3,00 (três reais), totalizando o valor de R$ 210.000,00 (duzentos e dez mil reais);</text:p>
            <text:p>c) FREDDY CHIPANA CHOQUE - ME., CNPJ n. 19.009.946/0001-47, para o fornecimento de 80.000 (oitenta mil) máscaras de tecido 100% algodão, ao preço unitário de R$ 3,00 (três reais), totalizando o valor de R$ 240.000,00 (duzentos e quarenta mil reais);</text:p>
            <text:p>d) TEREZA DE SOUZA GUIMARAES 94484333872​​​​​, CNPJ n. 37.178.851/0001-39, para o fornecimento de 100.000 (cem mil) máscaras de tecido 100% algodão, ao preço unitário de R$ 3,00 (três reais), totalizando o valor de R$ 300.000,00 (trezentos mil reais);</text:p>
            <text:p>e) ART FASHION COMERCIO DE ROUPAS - EIRELI, CNPJ n. 10.490.844/0001-11, para o fornecimento de 50.000 (cinquenta mil) máscaras de tecido 100% algodão, ao preço unitário de R$ 3,00 (três reais), totalizando o valor de R$ 150.000,00 (cento e cinquenta mil reais);</text:p>
            <text:p>f) <text:s/>R OKABE NEGOCIOS - ME, <text:s/>CNPJ n. 26.323.798/0001-04, para o fornecimento de 50.000 (cinquenta mil) máscaras de tecido 100% algodão, ao preço unitário de R$ 3,00 (três reais), totalizando o valor de R$ 150.000,00 (cento e cinquenta mil reais);</text:p>
            <text:p>g) GIRARDI PACKING INDUSTRIA DE PLASTICOS E ACESSORIOS LTDA, CNPJ sob o n. 04.623.539/0001-58, para o fornecimento de 25.000 (vinte e cinco mil) máscaras de tecido 100% algodão, ao preço unitário de R$ 3,00 (três reais), totalizando o valor de R$ 75.000,00 (setenta e cinco mil reais);</text:p>
            <text:p>h) DAY SERVICE PRESTACAO DE SERVICOS EIRELI, CNPJ sob o n. 15.290.543/0001-68, para o fornecimento de 100.000 (cem mil) máscaras de tecido 100% algodão, ao preço unitário de R$ 3,00 (três reais), totalizando o valor de R$ 300.000,00 (trezentos mil reais);</text:p>
            <text:p>i) EMPRESA LIMPADORA AGUAI EIRELI, CNPJ sob o n. 74.536.996/0001-90, para o fornecimento de 100.000 (cem mil) máscaras de tecido 100% algodão, ao preço unitário de R$ 3,00 (três reais), totalizando o valor de R$ 300.000,00 (trezentos mil reais); e</text:p>
            <text:p>j) DIDIE INDUSTRIA E COMERCIO DE ARTIGOS DO VESTUARIO LTDA​​​, CNPJ sob o n. 74.425.182/0001-89, para o fornecimento de 100.000 (cem mil) máscaras de tecido 100% algodão, ao preço unitário de R$ 3,00 (três reais), totalizando o valor de R$ 300.000,00 (trezentos mil reais).</text:p>
            <text:p>II – As despesas decorrentes das referidas contratações correrão por conta da dotação orçamentária n. 30.10.11.122.3024.2100.33903200.00, do exercício financeiro vigente. Outrossim, AUTORIZO a emissão das respectivas notas de empenhos.</text:p>
            <text:p>III – Fica designado como fiscal do ajuste o servidor Carlos Felipe Borges de Bomfim, RF. 844.018.2, como titular, e o servidor Rodrigo Ramos Pinto Medeiros, RF. 785.711.0, como suplente, nos termos do artigo 67 da Lei Federal n. 8.666/1993, combinado com o artigo 6º do Decreto Municipal n. 54.873/2014.</text:p>
            <text:p>IV – PUBLIQUE-SE.</text:p>
            <text:p>V – Após, encaminhe-se este processo à Supervisão de Execução Orçamentária e Financeira do Departamento de Administração e Finanças (SEOF/DAF) para emissão das notas de empenhos e demais medidas em prosseguimento, entre as quais a publicação na forma do § 2º do art. 4ª da Lei Federal n. 13.979/2020.</text:p>
            <text:p>(documento assinado eletronicamente)</text:p>
            <text:p>ALINE PEREIRA CARDOSO​ DE SÁ BARABINOT</text:p>
            <text:p>Secretária de Desenvolvimento Econômico e Trabalho</text:p>
          </table:table-cell>
          <table:table-cell office:value-type="string" table:style-name="ce18">
            <text:p>Entregue</text:p>
          </table:table-cell>
          <table:table-cell office:value-type="string" table:style-name="ce18">
            <text:p>-</text:p>
          </table:table-cell>
          <table:table-cell office:value-type="float" office:value="0" table:style-name="ce20">
            <text:p>0</text:p>
          </table:table-cell>
          <table:table-cell table:number-columns-repeated="16362" table:style-name="ce23"/>
        </table:table-row>
        <table:table-row table:style-name="ro2">
          <table:table-cell office:value-type="string" table:style-name="ce4">
            <text:p>6064202000004620</text:p>
          </table:table-cell>
          <table:table-cell office:value-type="date" office:date-value="2020-08-11T00:00:00" table:style-name="ce5">
            <text:p>11/08/2020</text:p>
          </table:table-cell>
          <table:table-cell office:value-type="string" table:style-name="ce4">
            <text:p>DISPENSA</text:p>
          </table:table-cell>
          <table:table-cell office:value-type="string" table:style-name="ce44">
            <text:p>Secretaria Municipal de Desenvolvimento Econômico e Trabalho - SMDET</text:p>
          </table:table-cell>
          <table:table-cell office:value-type="string" table:style-name="ce4">
            <text:p>SMDET</text:p>
          </table:table-cell>
          <table:table-cell office:value-type="string" table:style-name="ce4">
            <text:p>TEREZA DE SOUZA GUIMARAES</text:p>
          </table:table-cell>
          <table:table-cell office:value-type="string" table:style-name="ce4">
            <text:p>37.178.851/0001-39</text:p>
          </table:table-cell>
          <table:table-cell office:value-type="string" table:style-name="ce44">
            <text:p>Credenciamento de interessados para fornecimento de 1.000.000 (um milhão) de máscaras de tecido 100% algodão a serem distribuídas para servidores municipais da cidade de <text:s/>São Paulo e para os munícipes em condições de vulnerabilidade, <text:s/>em especial os usuários do Centro de Apoio ao Trabalho e Empreendedorismo - Cates, como medida de combate ao contágio do novo coronavírus (COVID-19), nos termos do presente edital e seus anexos.</text:p>
          </table:table-cell>
          <table:table-cell office:value-type="string" table:style-name="ce4">
            <text:p>Máscaras</text:p>
          </table:table-cell>
          <table:table-cell office:value-type="string" table:style-name="ce4">
            <text:p>Algodão |<text:s/></text:p>
          </table:table-cell>
          <table:table-cell office:value-type="float" office:value="100000" table:style-name="ce4">
            <text:p>100000</text:p>
          </table:table-cell>
          <table:table-cell office:value-type="string" table:style-name="ce4">
            <text:p>unidade</text:p>
          </table:table-cell>
          <table:table-cell office:value-type="currency" office:value="3" table:style-name="ce6">
            <text:p><text:s/>R$3,00<text:s/></text:p>
          </table:table-cell>
          <table:table-cell office:value-type="currency" office:value="300000" table:style-name="ce6">
            <text:p><text:s/>R$300.000,00<text:s/></text:p>
          </table:table-cell>
          <table:table-cell office:value-type="currency" office:value="300000" table:style-name="ce19">
            <text:p><text:s/>R$300.000,00<text:s/></text:p>
          </table:table-cell>
          <table:table-cell office:value-type="float" office:value="5" table:style-name="ce18">
            <text:p>5</text:p>
          </table:table-cell>
          <table:table-cell office:value-type="string" table:style-name="ce18">
            <text:p>dia(s)</text:p>
          </table:table-cell>
          <table:table-cell office:value-type="string" table:style-name="ce18">
            <text:p>Av. São João 473, 4° andar - Centro<text:s/></text:p>
          </table:table-cell>
          <table:table-cell office:value-type="string" table:style-name="ce18">
            <text:p>Despacho Autorizatório</text:p>
            <text:p>DESPACHO DA SECRETÁRIA</text:p>
            <text:p>6064.2020/0000462-0</text:p>
            <text:p>I – À vista dos elementos contidos no presente, notadamente a manifestação da Coordenadoria do Trabalho (doc. 031811041) que acolho como razão de decidir, com fundamento no art. 4º da Lei Federal n. 13.979/2020, combinado com as disposições dos Decretos Municipais n. 59.283/2020 e 59.291/2020, AUTORIZO, nas condições estabelecidas no Edital de Credenciamento n. 03/2020/SMDET, a contratação direta, por dispensa de licitação, das empresas previamente credenciadas nos autos do processo em epígrafe, a seguir relacionadas:</text:p>
            <text:p>a) LAIS DE GUIA CONFECÇÕES LTDA, CNPJ n. 01.506.391/0001-83, para o fornecimento de 100.000 (cem mil) máscaras de tecido 100% algodão, ao preço unitário de R$ 3,00 (três reais), totalizando o valor de R$ 300.000,00 (trezentos mil reais);</text:p>
            <text:p>b) CONTAGIE INDUSTRIA E COMERCIO DE CONFECCOES LTDA, CNPJ n. 96.601.315/0001-63, para o fornecimento de 70.000 (setenta mil) máscaras de tecido 100% algodão, ao preço unitário de R$ 3,00 (três reais), totalizando o valor de R$ 210.000,00 (duzentos e dez mil reais);</text:p>
            <text:p>c) FREDDY CHIPANA CHOQUE - ME., CNPJ n. 19.009.946/0001-47, para o fornecimento de 80.000 (oitenta mil) máscaras de tecido 100% algodão, ao preço unitário de R$ 3,00 (três reais), totalizando o valor de R$ 240.000,00 (duzentos e quarenta mil reais);</text:p>
            <text:p>d) TEREZA DE SOUZA GUIMARAES 94484333872​​​​​, CNPJ n. 37.178.851/0001-39, para o fornecimento de 100.000 (cem mil) máscaras de tecido 100% algodão, ao preço unitário de R$ 3,00 (três reais), totalizando o valor de R$ 300.000,00 (trezentos mil reais);</text:p>
            <text:p>e) ART FASHION COMERCIO DE ROUPAS - EIRELI, CNPJ n. 10.490.844/0001-11, para o fornecimento de 50.000 (cinquenta mil) máscaras de tecido 100% algodão, ao preço unitário de R$ 3,00 (três reais), totalizando o valor de R$ 150.000,00 (cento e cinquenta mil reais);</text:p>
            <text:p>f) <text:s/>R OKABE NEGOCIOS - ME, <text:s/>CNPJ n. 26.323.798/0001-04, para o fornecimento de 50.000 (cinquenta mil) máscaras de tecido 100% algodão, ao preço unitário de R$ 3,00 (três reais), totalizando o valor de R$ 150.000,00 (cento e cinquenta mil reais);</text:p>
            <text:p>g) GIRARDI PACKING INDUSTRIA DE PLASTICOS E ACESSORIOS LTDA, CNPJ sob o n. 04.623.539/0001-58, para o fornecimento de 25.000 (vinte e cinco mil) máscaras de tecido 100% algodão, ao preço unitário de R$ 3,00 (três reais), totalizando o valor de R$ 75.000,00 (setenta e cinco mil reais);</text:p>
            <text:p>h) DAY SERVICE PRESTACAO DE SERVICOS EIRELI, CNPJ sob o n. 15.290.543/0001-68, para o fornecimento de 100.000 (cem mil) máscaras de tecido 100% algodão, ao preço unitário de R$ 3,00 (três reais), totalizando o valor de R$ 300.000,00 (trezentos mil reais);</text:p>
            <text:p>i) EMPRESA LIMPADORA AGUAI EIRELI, CNPJ sob o n. 74.536.996/0001-90, para o fornecimento de 100.000 (cem mil) máscaras de tecido 100% algodão, ao preço unitário de R$ 3,00 (três reais), totalizando o valor de R$ 300.000,00 (trezentos mil reais); e</text:p>
            <text:p>j) DIDIE INDUSTRIA E COMERCIO DE ARTIGOS DO VESTUARIO LTDA​​​, CNPJ sob o n. 74.425.182/0001-89, para o fornecimento de 100.000 (cem mil) máscaras de tecido 100% algodão, ao preço unitário de R$ 3,00 (três reais), totalizando o valor de R$ 300.000,00 (trezentos mil reais).</text:p>
            <text:p>II – As despesas decorrentes das referidas contratações correrão por conta da dotação orçamentária n. 30.10.11.122.3024.2100.33903200.00, do exercício financeiro vigente. Outrossim, AUTORIZO a emissão das respectivas notas de empenhos.</text:p>
            <text:p>III – Fica designado como fiscal do ajuste o servidor Carlos Felipe Borges de Bomfim, RF. 844.018.2, como titular, e o servidor Rodrigo Ramos Pinto Medeiros, RF. 785.711.0, como suplente, nos termos do artigo 67 da Lei Federal n. 8.666/1993, combinado com o artigo 6º do Decreto Municipal n. 54.873/2014.</text:p>
            <text:p>IV – PUBLIQUE-SE.</text:p>
            <text:p>V – Após, encaminhe-se este processo à Supervisão de Execução Orçamentária e Financeira do Departamento de Administração e Finanças (SEOF/DAF) para emissão das notas de empenhos e demais medidas em prosseguimento, entre as quais a publicação na forma do § 2º do art. 4ª da Lei Federal n. 13.979/2020.</text:p>
            <text:p>(documento assinado eletronicamente)</text:p>
            <text:p>ALINE PEREIRA CARDOSO​ DE SÁ BARABINOT</text:p>
            <text:p>Secretária de Desenvolvimento Econômico e Trabalho</text:p>
          </table:table-cell>
          <table:table-cell office:value-type="string" table:style-name="ce18">
            <text:p>Em andamento</text:p>
          </table:table-cell>
          <table:table-cell office:value-type="string" table:style-name="ce18">
            <text:p>-</text:p>
          </table:table-cell>
          <table:table-cell office:value-type="float" office:value="0" table:style-name="ce20">
            <text:p>0</text:p>
          </table:table-cell>
          <table:table-cell table:number-columns-repeated="16362" table:style-name="ce23"/>
        </table:table-row>
        <table:table-row table:style-name="ro2">
          <table:table-cell office:value-type="string" table:style-name="ce4">
            <text:p>6064202000004620</text:p>
          </table:table-cell>
          <table:table-cell office:value-type="date" office:date-value="2020-08-11T00:00:00" table:style-name="ce5">
            <text:p>11/08/2020</text:p>
          </table:table-cell>
          <table:table-cell office:value-type="string" table:style-name="ce4">
            <text:p>DISPENSA</text:p>
          </table:table-cell>
          <table:table-cell office:value-type="string" table:style-name="ce44">
            <text:p>Secretaria Municipal de Desenvolvimento Econômico e Trabalho - SMDET</text:p>
          </table:table-cell>
          <table:table-cell office:value-type="string" table:style-name="ce4">
            <text:p>SMDET</text:p>
          </table:table-cell>
          <table:table-cell office:value-type="string" table:style-name="ce4">
            <text:p>ART FASHION COMERCIO DE ROUPAS - EIRELI</text:p>
          </table:table-cell>
          <table:table-cell office:value-type="string" table:style-name="ce4">
            <text:p>10.490.844/0001-11</text:p>
          </table:table-cell>
          <table:table-cell office:value-type="string" table:style-name="ce44">
            <text:p>Credenciamento de interessados para fornecimento de 1.000.000 (um milhão) de máscaras de tecido 100% algodão a serem distribuídas para servidores municipais da cidade de <text:s/>São Paulo e para os munícipes em condições de vulnerabilidade, <text:s/>em especial os usuários do Centro de Apoio ao Trabalho e Empreendedorismo - Cates, como medida de combate ao contágio do novo coronavírus (COVID-19), nos termos do presente edital e seus anexos.</text:p>
          </table:table-cell>
          <table:table-cell office:value-type="string" table:style-name="ce4">
            <text:p>Máscaras</text:p>
          </table:table-cell>
          <table:table-cell office:value-type="string" table:style-name="ce4">
            <text:p>Algodão |<text:s/></text:p>
          </table:table-cell>
          <table:table-cell office:value-type="float" office:value="50000" table:style-name="ce4">
            <text:p>50000</text:p>
          </table:table-cell>
          <table:table-cell office:value-type="string" table:style-name="ce4">
            <text:p>unidade</text:p>
          </table:table-cell>
          <table:table-cell office:value-type="currency" office:value="3" table:style-name="ce6">
            <text:p><text:s/>R$3,00<text:s/></text:p>
          </table:table-cell>
          <table:table-cell office:value-type="currency" office:value="150000" table:style-name="ce6">
            <text:p><text:s/>R$150.000,00<text:s/></text:p>
          </table:table-cell>
          <table:table-cell office:value-type="currency" office:value="150000" table:style-name="ce19">
            <text:p><text:s/>R$150.000,00<text:s/></text:p>
          </table:table-cell>
          <table:table-cell office:value-type="float" office:value="5" table:style-name="ce18">
            <text:p>5</text:p>
          </table:table-cell>
          <table:table-cell office:value-type="string" table:style-name="ce18">
            <text:p>dia(s)</text:p>
          </table:table-cell>
          <table:table-cell office:value-type="string" table:style-name="ce18">
            <text:p>Av. São João 473, 4° andar - Centro<text:s/></text:p>
          </table:table-cell>
          <table:table-cell office:value-type="string" table:style-name="ce18">
            <text:p>Despacho Autorizatório</text:p>
            <text:p>DESPACHO DA SECRETÁRIA</text:p>
            <text:p>6064.2020/0000462-0</text:p>
            <text:p>I – À vista dos elementos contidos no presente, notadamente a manifestação da Coordenadoria do Trabalho (doc. 031811041) que acolho como razão de decidir, com fundamento no art. 4º da Lei Federal n. 13.979/2020, combinado com as disposições dos Decretos Municipais n. 59.283/2020 e 59.291/2020, AUTORIZO, nas condições estabelecidas no Edital de Credenciamento n. 03/2020/SMDET, a contratação direta, por dispensa de licitação, das empresas previamente credenciadas nos autos do processo em epígrafe, a seguir relacionadas:</text:p>
            <text:p>a) LAIS DE GUIA CONFECÇÕES LTDA, CNPJ n. 01.506.391/0001-83, para o fornecimento de 100.000 (cem mil) máscaras de tecido 100% algodão, ao preço unitário de R$ 3,00 (três reais), totalizando o valor de R$ 300.000,00 (trezentos mil reais);</text:p>
            <text:p>b) CONTAGIE INDUSTRIA E COMERCIO DE CONFECCOES LTDA, CNPJ n. 96.601.315/0001-63, para o fornecimento de 70.000 (setenta mil) máscaras de tecido 100% algodão, ao preço unitário de R$ 3,00 (três reais), totalizando o valor de R$ 210.000,00 (duzentos e dez mil reais);</text:p>
            <text:p>c) FREDDY CHIPANA CHOQUE - ME., CNPJ n. 19.009.946/0001-47, para o fornecimento de 80.000 (oitenta mil) máscaras de tecido 100% algodão, ao preço unitário de R$ 3,00 (três reais), totalizando o valor de R$ 240.000,00 (duzentos e quarenta mil reais);</text:p>
            <text:p>d) TEREZA DE SOUZA GUIMARAES 94484333872​​​​​, CNPJ n. 37.178.851/0001-39, para o fornecimento de 100.000 (cem mil) máscaras de tecido 100% algodão, ao preço unitário de R$ 3,00 (três reais), totalizando o valor de R$ 300.000,00 (trezentos mil reais);</text:p>
            <text:p>e) ART FASHION COMERCIO DE ROUPAS - EIRELI, CNPJ n. 10.490.844/0001-11, para o fornecimento de 50.000 (cinquenta mil) máscaras de tecido 100% algodão, ao preço unitário de R$ 3,00 (três reais), totalizando o valor de R$ 150.000,00 (cento e cinquenta mil reais);</text:p>
            <text:p>f) <text:s/>R OKABE NEGOCIOS - ME, <text:s/>CNPJ n. 26.323.798/0001-04, para o fornecimento de 50.000 (cinquenta mil) máscaras de tecido 100% algodão, ao preço unitário de R$ 3,00 (três reais), totalizando o valor de R$ 150.000,00 (cento e cinquenta mil reais);</text:p>
            <text:p>g) GIRARDI PACKING INDUSTRIA DE PLASTICOS E ACESSORIOS LTDA, CNPJ sob o n. 04.623.539/0001-58, para o fornecimento de 25.000 (vinte e cinco mil) máscaras de tecido 100% algodão, ao preço unitário de R$ 3,00 (três reais), totalizando o valor de R$ 75.000,00 (setenta e cinco mil reais);</text:p>
            <text:p>h) DAY SERVICE PRESTACAO DE SERVICOS EIRELI, CNPJ sob o n. 15.290.543/0001-68, para o fornecimento de 100.000 (cem mil) máscaras de tecido 100% algodão, ao preço unitário de R$ 3,00 (três reais), totalizando o valor de R$ 300.000,00 (trezentos mil reais);</text:p>
            <text:p>i) EMPRESA LIMPADORA AGUAI EIRELI, CNPJ sob o n. 74.536.996/0001-90, para o fornecimento de 100.000 (cem mil) máscaras de tecido 100% algodão, ao preço unitário de R$ 3,00 (três reais), totalizando o valor de R$ 300.000,00 (trezentos mil reais); e</text:p>
            <text:p>j) DIDIE INDUSTRIA E COMERCIO DE ARTIGOS DO VESTUARIO LTDA​​​, CNPJ sob o n. 74.425.182/0001-89, para o fornecimento de 100.000 (cem mil) máscaras de tecido 100% algodão, ao preço unitário de R$ 3,00 (três reais), totalizando o valor de R$ 300.000,00 (trezentos mil reais).</text:p>
            <text:p>II – As despesas decorrentes das referidas contratações correrão por conta da dotação orçamentária n. 30.10.11.122.3024.2100.33903200.00, do exercício financeiro vigente. Outrossim, AUTORIZO a emissão das respectivas notas de empenhos.</text:p>
            <text:p>III – Fica designado como fiscal do ajuste o servidor Carlos Felipe Borges de Bomfim, RF. 844.018.2, como titular, e o servidor Rodrigo Ramos Pinto Medeiros, RF. 785.711.0, como suplente, nos termos do artigo 67 da Lei Federal n. 8.666/1993, combinado com o artigo 6º do Decreto Municipal n. 54.873/2014.</text:p>
            <text:p>IV – PUBLIQUE-SE.</text:p>
            <text:p>V – Após, encaminhe-se este processo à Supervisão de Execução Orçamentária e Financeira do Departamento de Administração e Finanças (SEOF/DAF) para emissão das notas de empenhos e demais medidas em prosseguimento, entre as quais a publicação na forma do § 2º do art. 4ª da Lei Federal n. 13.979/2020.</text:p>
            <text:p>(documento assinado eletronicamente)</text:p>
            <text:p>ALINE PEREIRA CARDOSO​ DE SÁ BARABINOT</text:p>
            <text:p>Secretária de Desenvolvimento Econômico e Trabalho</text:p>
          </table:table-cell>
          <table:table-cell office:value-type="string" table:style-name="ce18">
            <text:p>Entregue</text:p>
          </table:table-cell>
          <table:table-cell office:value-type="string" table:style-name="ce18">
            <text:p>-</text:p>
          </table:table-cell>
          <table:table-cell office:value-type="float" office:value="0" table:style-name="ce20">
            <text:p>0</text:p>
          </table:table-cell>
          <table:table-cell table:number-columns-repeated="16362" table:style-name="ce23"/>
        </table:table-row>
        <table:table-row table:style-name="ro2">
          <table:table-cell office:value-type="string" table:style-name="ce4">
            <text:p>6064202000004620</text:p>
          </table:table-cell>
          <table:table-cell office:value-type="date" office:date-value="2020-08-11T00:00:00" table:style-name="ce5">
            <text:p>11/08/2020</text:p>
          </table:table-cell>
          <table:table-cell office:value-type="string" table:style-name="ce4">
            <text:p>DISPENSA</text:p>
          </table:table-cell>
          <table:table-cell office:value-type="string" table:style-name="ce44">
            <text:p>Secretaria Municipal de Desenvolvimento Econômico e Trabalho - SMDET</text:p>
          </table:table-cell>
          <table:table-cell office:value-type="string" table:style-name="ce4">
            <text:p>SMDET</text:p>
          </table:table-cell>
          <table:table-cell office:value-type="string" table:style-name="ce4">
            <text:p>R OKABE NEGOCIOS - ME</text:p>
          </table:table-cell>
          <table:table-cell office:value-type="string" table:style-name="ce4">
            <text:p>26.323.798/0001-04</text:p>
          </table:table-cell>
          <table:table-cell office:value-type="string" table:style-name="ce44">
            <text:p>Credenciamento de interessados para fornecimento de 1.000.000 (um milhão) de máscaras de tecido 100% algodão a serem distribuídas para servidores municipais da cidade de <text:s/>São Paulo e para os munícipes em condições de vulnerabilidade, <text:s/>em especial os usuários do Centro de Apoio ao Trabalho e Empreendedorismo - Cates, como medida de combate ao contágio do novo coronavírus (COVID-19), nos termos do presente edital e seus anexos.</text:p>
          </table:table-cell>
          <table:table-cell office:value-type="string" table:style-name="ce4">
            <text:p>Máscaras</text:p>
          </table:table-cell>
          <table:table-cell office:value-type="string" table:style-name="ce4">
            <text:p>Algodão |<text:s/></text:p>
          </table:table-cell>
          <table:table-cell office:value-type="float" office:value="50000" table:style-name="ce4">
            <text:p>50000</text:p>
          </table:table-cell>
          <table:table-cell office:value-type="string" table:style-name="ce4">
            <text:p>unidade</text:p>
          </table:table-cell>
          <table:table-cell office:value-type="currency" office:value="3" table:style-name="ce6">
            <text:p><text:s/>R$3,00<text:s/></text:p>
          </table:table-cell>
          <table:table-cell office:value-type="currency" office:value="150000" table:style-name="ce6">
            <text:p><text:s/>R$150.000,00<text:s/></text:p>
          </table:table-cell>
          <table:table-cell office:value-type="currency" office:value="150000" table:style-name="ce19">
            <text:p><text:s/>R$150.000,00<text:s/></text:p>
          </table:table-cell>
          <table:table-cell office:value-type="float" office:value="5" table:style-name="ce18">
            <text:p>5</text:p>
          </table:table-cell>
          <table:table-cell office:value-type="string" table:style-name="ce18">
            <text:p>dia(s)</text:p>
          </table:table-cell>
          <table:table-cell office:value-type="string" table:style-name="ce18">
            <text:p>Av. São João 473, 4° andar - Centro<text:s/></text:p>
          </table:table-cell>
          <table:table-cell office:value-type="string" table:style-name="ce18">
            <text:p>Despacho Autorizatório</text:p>
            <text:p>DESPACHO DA SECRETÁRIA</text:p>
            <text:p>6064.2020/0000462-0</text:p>
            <text:p>I – À vista dos elementos contidos no presente, notadamente a manifestação da Coordenadoria do Trabalho (doc. 031811041) que acolho como razão de decidir, com fundamento no art. 4º da Lei Federal n. 13.979/2020, combinado com as disposições dos Decretos Municipais n. 59.283/2020 e 59.291/2020, AUTORIZO, nas condições estabelecidas no Edital de Credenciamento n. 03/2020/SMDET, a contratação direta, por dispensa de licitação, das empresas previamente credenciadas nos autos do processo em epígrafe, a seguir relacionadas:</text:p>
            <text:p>a) LAIS DE GUIA CONFECÇÕES LTDA, CNPJ n. 01.506.391/0001-83, para o fornecimento de 100.000 (cem mil) máscaras de tecido 100% algodão, ao preço unitário de R$ 3,00 (três reais), totalizando o valor de R$ 300.000,00 (trezentos mil reais);</text:p>
            <text:p>b) CONTAGIE INDUSTRIA E COMERCIO DE CONFECCOES LTDA, CNPJ n. 96.601.315/0001-63, para o fornecimento de 70.000 (setenta mil) máscaras de tecido 100% algodão, ao preço unitário de R$ 3,00 (três reais), totalizando o valor de R$ 210.000,00 (duzentos e dez mil reais);</text:p>
            <text:p>c) FREDDY CHIPANA CHOQUE - ME., CNPJ n. 19.009.946/0001-47, para o fornecimento de 80.000 (oitenta mil) máscaras de tecido 100% algodão, ao preço unitário de R$ 3,00 (três reais), totalizando o valor de R$ 240.000,00 (duzentos e quarenta mil reais);</text:p>
            <text:p>d) TEREZA DE SOUZA GUIMARAES 94484333872​​​​​, CNPJ n. 37.178.851/0001-39, para o fornecimento de 100.000 (cem mil) máscaras de tecido 100% algodão, ao preço unitário de R$ 3,00 (três reais), totalizando o valor de R$ 300.000,00 (trezentos mil reais);</text:p>
            <text:p>e) ART FASHION COMERCIO DE ROUPAS - EIRELI, CNPJ n. 10.490.844/0001-11, para o fornecimento de 50.000 (cinquenta mil) máscaras de tecido 100% algodão, ao preço unitário de R$ 3,00 (três reais), totalizando o valor de R$ 150.000,00 (cento e cinquenta mil reais);</text:p>
            <text:p>f) <text:s/>R OKABE NEGOCIOS - ME, <text:s/>CNPJ n. 26.323.798/0001-04, para o fornecimento de 50.000 (cinquenta mil) máscaras de tecido 100% algodão, ao preço unitário de R$ 3,00 (três reais), totalizando o valor de R$ 150.000,00 (cento e cinquenta mil reais);</text:p>
            <text:p>g) GIRARDI PACKING INDUSTRIA DE PLASTICOS E ACESSORIOS LTDA, CNPJ sob o n. 04.623.539/0001-58, para o fornecimento de 25.000 (vinte e cinco mil) máscaras de tecido 100% algodão, ao preço unitário de R$ 3,00 (três reais), totalizando o valor de R$ 75.000,00 (setenta e cinco mil reais);</text:p>
            <text:p>h) DAY SERVICE PRESTACAO DE SERVICOS EIRELI, CNPJ sob o n. 15.290.543/0001-68, para o fornecimento de 100.000 (cem mil) máscaras de tecido 100% algodão, ao preço unitário de R$ 3,00 (três reais), totalizando o valor de R$ 300.000,00 (trezentos mil reais);</text:p>
            <text:p>i) EMPRESA LIMPADORA AGUAI EIRELI, CNPJ sob o n. 74.536.996/0001-90, para o fornecimento de 100.000 (cem mil) máscaras de tecido 100% algodão, ao preço unitário de R$ 3,00 (três reais), totalizando o valor de R$ 300.000,00 (trezentos mil reais); e</text:p>
            <text:p>j) DIDIE INDUSTRIA E COMERCIO DE ARTIGOS DO VESTUARIO LTDA​​​, CNPJ sob o n. 74.425.182/0001-89, para o fornecimento de 100.000 (cem mil) máscaras de tecido 100% algodão, ao preço unitário de R$ 3,00 (três reais), totalizando o valor de R$ 300.000,00 (trezentos mil reais).</text:p>
            <text:p>II – As despesas decorrentes das referidas contratações correrão por conta da dotação orçamentária n. 30.10.11.122.3024.2100.33903200.00, do exercício financeiro vigente. Outrossim, AUTORIZO a emissão das respectivas notas de empenhos.</text:p>
            <text:p>III – Fica designado como fiscal do ajuste o servidor Carlos Felipe Borges de Bomfim, RF. 844.018.2, como titular, e o servidor Rodrigo Ramos Pinto Medeiros, RF. 785.711.0, como suplente, nos termos do artigo 67 da Lei Federal n. 8.666/1993, combinado com o artigo 6º do Decreto Municipal n. 54.873/2014.</text:p>
            <text:p>IV – PUBLIQUE-SE.</text:p>
            <text:p>V – Após, encaminhe-se este processo à Supervisão de Execução Orçamentária e Financeira do Departamento de Administração e Finanças (SEOF/DAF) para emissão das notas de empenhos e demais medidas em prosseguimento, entre as quais a publicação na forma do § 2º do art. 4ª da Lei Federal n. 13.979/2020.</text:p>
            <text:p>(documento assinado eletronicamente)</text:p>
            <text:p>ALINE PEREIRA CARDOSO​ DE SÁ BARABINOT</text:p>
            <text:p>Secretária de Desenvolvimento Econômico e Trabalho</text:p>
          </table:table-cell>
          <table:table-cell office:value-type="string" table:style-name="ce18">
            <text:p>Entregue</text:p>
          </table:table-cell>
          <table:table-cell office:value-type="string" table:style-name="ce18">
            <text:p>-</text:p>
          </table:table-cell>
          <table:table-cell office:value-type="float" office:value="0" table:style-name="ce20">
            <text:p>0</text:p>
          </table:table-cell>
          <table:table-cell table:number-columns-repeated="16362" table:style-name="ce23"/>
        </table:table-row>
        <table:table-row table:style-name="ro2">
          <table:table-cell office:value-type="string" table:style-name="ce4">
            <text:p>6064202000004620</text:p>
          </table:table-cell>
          <table:table-cell office:value-type="date" office:date-value="2020-08-11T00:00:00" table:style-name="ce5">
            <text:p>11/08/2020</text:p>
          </table:table-cell>
          <table:table-cell office:value-type="string" table:style-name="ce4">
            <text:p>DISPENSA</text:p>
          </table:table-cell>
          <table:table-cell office:value-type="string" table:style-name="ce44">
            <text:p>Secretaria Municipal de Desenvolvimento Econômico e Trabalho - SMDET</text:p>
          </table:table-cell>
          <table:table-cell office:value-type="string" table:style-name="ce4">
            <text:p>SMDET</text:p>
          </table:table-cell>
          <table:table-cell office:value-type="string" table:style-name="ce4">
            <text:p>GIRARDI PACKING INDUSTRIA DE PLASTICOS E ACESSORIOS LTDA</text:p>
          </table:table-cell>
          <table:table-cell office:value-type="string" table:style-name="ce4">
            <text:p>04.623.539/0001-58</text:p>
          </table:table-cell>
          <table:table-cell office:value-type="string" table:style-name="ce44">
            <text:p>Credenciamento de interessados para fornecimento de 1.000.000 (um milhão) de máscaras de tecido 100% algodão a serem distribuídas para servidores municipais da cidade de <text:s/>São Paulo e para os munícipes em condições de vulnerabilidade, <text:s/>em especial os usuários do Centro de Apoio ao Trabalho e Empreendedorismo - Cates, como medida de combate ao contágio do novo coronavírus (COVID-19), nos termos do presente edital e seus anexos.</text:p>
          </table:table-cell>
          <table:table-cell office:value-type="string" table:style-name="ce4">
            <text:p>Máscaras</text:p>
          </table:table-cell>
          <table:table-cell office:value-type="string" table:style-name="ce4">
            <text:p>Algodão |<text:s/></text:p>
          </table:table-cell>
          <table:table-cell office:value-type="float" office:value="25000" table:style-name="ce4">
            <text:p>25000</text:p>
          </table:table-cell>
          <table:table-cell office:value-type="string" table:style-name="ce4">
            <text:p>unidade</text:p>
          </table:table-cell>
          <table:table-cell office:value-type="currency" office:value="3" table:style-name="ce6">
            <text:p><text:s/>R$3,00<text:s/></text:p>
          </table:table-cell>
          <table:table-cell office:value-type="currency" office:value="75000" table:style-name="ce6">
            <text:p><text:s/>R$75.000,00<text:s/></text:p>
          </table:table-cell>
          <table:table-cell office:value-type="currency" office:value="75000" table:style-name="ce19">
            <text:p><text:s/>R$75.000,00<text:s/></text:p>
          </table:table-cell>
          <table:table-cell office:value-type="float" office:value="5" table:style-name="ce18">
            <text:p>5</text:p>
          </table:table-cell>
          <table:table-cell office:value-type="string" table:style-name="ce18">
            <text:p>dia(s)</text:p>
          </table:table-cell>
          <table:table-cell office:value-type="string" table:style-name="ce18">
            <text:p>Av. São João 473, 4° andar - Centro<text:s/></text:p>
          </table:table-cell>
          <table:table-cell office:value-type="string" table:style-name="ce18">
            <text:p>Despacho Autorizatório</text:p>
            <text:p>DESPACHO DA SECRETÁRIA</text:p>
            <text:p>6064.2020/0000462-0</text:p>
            <text:p>I – À vista dos elementos contidos no presente, notadamente a manifestação da Coordenadoria do Trabalho (doc. 031811041) que acolho como razão de decidir, com fundamento no art. 4º da Lei Federal n. 13.979/2020, combinado com as disposições dos Decretos Municipais n. 59.283/2020 e 59.291/2020, AUTORIZO, nas condições estabelecidas no Edital de Credenciamento n. 03/2020/SMDET, a contratação direta, por dispensa de licitação, das empresas previamente credenciadas nos autos do processo em epígrafe, a seguir relacionadas:</text:p>
            <text:p>a) LAIS DE GUIA CONFECÇÕES LTDA, CNPJ n. 01.506.391/0001-83, para o fornecimento de 100.000 (cem mil) máscaras de tecido 100% algodão, ao preço unitário de R$ 3,00 (três reais), totalizando o valor de R$ 300.000,00 (trezentos mil reais);</text:p>
            <text:p>b) CONTAGIE INDUSTRIA E COMERCIO DE CONFECCOES LTDA, CNPJ n. 96.601.315/0001-63, para o fornecimento de 70.000 (setenta mil) máscaras de tecido 100% algodão, ao preço unitário de R$ 3,00 (três reais), totalizando o valor de R$ 210.000,00 (duzentos e dez mil reais);</text:p>
            <text:p>c) FREDDY CHIPANA CHOQUE - ME., CNPJ n. 19.009.946/0001-47, para o fornecimento de 80.000 (oitenta mil) máscaras de tecido 100% algodão, ao preço unitário de R$ 3,00 (três reais), totalizando o valor de R$ 240.000,00 (duzentos e quarenta mil reais);</text:p>
            <text:p>d) TEREZA DE SOUZA GUIMARAES 94484333872​​​​​, CNPJ n. 37.178.851/0001-39, para o fornecimento de 100.000 (cem mil) máscaras de tecido 100% algodão, ao preço unitário de R$ 3,00 (três reais), totalizando o valor de R$ 300.000,00 (trezentos mil reais);</text:p>
            <text:p>e) ART FASHION COMERCIO DE ROUPAS - EIRELI, CNPJ n. 10.490.844/0001-11, para o fornecimento de 50.000 (cinquenta mil) máscaras de tecido 100% algodão, ao preço unitário de R$ 3,00 (três reais), totalizando o valor de R$ 150.000,00 (cento e cinquenta mil reais);</text:p>
            <text:p>f) <text:s/>R OKABE NEGOCIOS - ME, <text:s/>CNPJ n. 26.323.798/0001-04, para o fornecimento de 50.000 (cinquenta mil) máscaras de tecido 100% algodão, ao preço unitário de R$ 3,00 (três reais), totalizando o valor de R$ 150.000,00 (cento e cinquenta mil reais);</text:p>
            <text:p>g) GIRARDI PACKING INDUSTRIA DE PLASTICOS E ACESSORIOS LTDA, CNPJ sob o n. 04.623.539/0001-58, para o fornecimento de 25.000 (vinte e cinco mil) máscaras de tecido 100% algodão, ao preço unitário de R$ 3,00 (três reais), totalizando o valor de R$ 75.000,00 (setenta e cinco mil reais);</text:p>
            <text:p>h) DAY SERVICE PRESTACAO DE SERVICOS EIRELI, CNPJ sob o n. 15.290.543/0001-68, para o fornecimento de 100.000 (cem mil) máscaras de tecido 100% algodão, ao preço unitário de R$ 3,00 (três reais), totalizando o valor de R$ 300.000,00 (trezentos mil reais);</text:p>
            <text:p>i) EMPRESA LIMPADORA AGUAI EIRELI, CNPJ sob o n. 74.536.996/0001-90, para o fornecimento de 100.000 (cem mil) máscaras de tecido 100% algodão, ao preço unitário de R$ 3,00 (três reais), totalizando o valor de R$ 300.000,00 (trezentos mil reais); e</text:p>
            <text:p>j) DIDIE INDUSTRIA E COMERCIO DE ARTIGOS DO VESTUARIO LTDA​​​, CNPJ sob o n. 74.425.182/0001-89, para o fornecimento de 100.000 (cem mil) máscaras de tecido 100% algodão, ao preço unitário de R$ 3,00 (três reais), totalizando o valor de R$ 300.000,00 (trezentos mil reais).</text:p>
            <text:p>II – As despesas decorrentes das referidas contratações correrão por conta da dotação orçamentária n. 30.10.11.122.3024.2100.33903200.00, do exercício financeiro vigente. Outrossim, AUTORIZO a emissão das respectivas notas de empenhos.</text:p>
            <text:p>III – Fica designado como fiscal do ajuste o servidor Carlos Felipe Borges de Bomfim, RF. 844.018.2, como titular, e o servidor Rodrigo Ramos Pinto Medeiros, RF. 785.711.0, como suplente, nos termos do artigo 67 da Lei Federal n. 8.666/1993, combinado com o artigo 6º do Decreto Municipal n. 54.873/2014.</text:p>
            <text:p>IV – PUBLIQUE-SE.</text:p>
            <text:p>V – Após, encaminhe-se este processo à Supervisão de Execução Orçamentária e Financeira do Departamento de Administração e Finanças (SEOF/DAF) para emissão das notas de empenhos e demais medidas em prosseguimento, entre as quais a publicação na forma do § 2º do art. 4ª da Lei Federal n. 13.979/2020.</text:p>
            <text:p>(documento assinado eletronicamente)</text:p>
            <text:p>ALINE PEREIRA CARDOSO​ DE SÁ BARABINOT</text:p>
            <text:p>Secretária de Desenvolvimento Econômico e Trabalho</text:p>
          </table:table-cell>
          <table:table-cell office:value-type="string" table:style-name="ce18">
            <text:p>Em andamento</text:p>
          </table:table-cell>
          <table:table-cell office:value-type="string" table:style-name="ce18">
            <text:p>-</text:p>
          </table:table-cell>
          <table:table-cell office:value-type="float" office:value="0" table:style-name="ce20">
            <text:p>0</text:p>
          </table:table-cell>
          <table:table-cell table:number-columns-repeated="16362" table:style-name="ce23"/>
        </table:table-row>
        <table:table-row table:style-name="ro2">
          <table:table-cell office:value-type="string" table:style-name="ce4">
            <text:p>6064202000004620</text:p>
          </table:table-cell>
          <table:table-cell office:value-type="date" office:date-value="2020-08-11T00:00:00" table:style-name="ce5">
            <text:p>11/08/2020</text:p>
          </table:table-cell>
          <table:table-cell office:value-type="string" table:style-name="ce4">
            <text:p>DISPENSA</text:p>
          </table:table-cell>
          <table:table-cell office:value-type="string" table:style-name="ce44">
            <text:p>Secretaria Municipal de Desenvolvimento Econômico e Trabalho - SMDET</text:p>
          </table:table-cell>
          <table:table-cell office:value-type="string" table:style-name="ce4">
            <text:p>SMDET</text:p>
          </table:table-cell>
          <table:table-cell office:value-type="string" table:style-name="ce4">
            <text:p>DAY SERVICE PRESTACAO DE SERVICOS EIRELI</text:p>
          </table:table-cell>
          <table:table-cell office:value-type="string" table:style-name="ce4">
            <text:p>15.290.543/0001-68</text:p>
          </table:table-cell>
          <table:table-cell office:value-type="string" table:style-name="ce44">
            <text:p>Credenciamento de interessados para fornecimento de 1.000.000 (um milhão) de máscaras de tecido 100% algodão a serem distribuídas para servidores municipais da cidade de <text:s/>São Paulo e para os munícipes em condições de vulnerabilidade, <text:s/>em especial os usuários do Centro de Apoio ao Trabalho e Empreendedorismo - Cates, como medida de combate ao contágio do novo coronavírus (COVID-19), nos termos do presente edital e seus anexos.</text:p>
          </table:table-cell>
          <table:table-cell office:value-type="string" table:style-name="ce4">
            <text:p>Máscaras</text:p>
          </table:table-cell>
          <table:table-cell office:value-type="string" table:style-name="ce4">
            <text:p>Algodão |<text:s/></text:p>
          </table:table-cell>
          <table:table-cell office:value-type="float" office:value="100000" table:style-name="ce4">
            <text:p>100000</text:p>
          </table:table-cell>
          <table:table-cell office:value-type="string" table:style-name="ce4">
            <text:p>unidade</text:p>
          </table:table-cell>
          <table:table-cell office:value-type="currency" office:value="3" table:style-name="ce6">
            <text:p><text:s/>R$3,00<text:s/></text:p>
          </table:table-cell>
          <table:table-cell office:value-type="currency" office:value="300000" table:style-name="ce6">
            <text:p><text:s/>R$300.000,00<text:s/></text:p>
          </table:table-cell>
          <table:table-cell office:value-type="currency" office:value="300000" table:style-name="ce19">
            <text:p><text:s/>R$300.000,00<text:s/></text:p>
          </table:table-cell>
          <table:table-cell office:value-type="float" office:value="5" table:style-name="ce18">
            <text:p>5</text:p>
          </table:table-cell>
          <table:table-cell office:value-type="string" table:style-name="ce18">
            <text:p>dia(s)</text:p>
          </table:table-cell>
          <table:table-cell office:value-type="string" table:style-name="ce18">
            <text:p>Av. São João 473, 4° andar - Centro<text:s/></text:p>
          </table:table-cell>
          <table:table-cell office:value-type="string" table:style-name="ce18">
            <text:p>Despacho Autorizatório</text:p>
            <text:p>DESPACHO DA SECRETÁRIA</text:p>
            <text:p>6064.2020/0000462-0</text:p>
            <text:p>I – À vista dos elementos contidos no presente, notadamente a manifestação da Coordenadoria do Trabalho (doc. 031811041) que acolho como razão de decidir, com fundamento no art. 4º da Lei Federal n. 13.979/2020, combinado com as disposições dos Decretos Municipais n. 59.283/2020 e 59.291/2020, AUTORIZO, nas condições estabelecidas no Edital de Credenciamento n. 03/2020/SMDET, a contratação direta, por dispensa de licitação, das empresas previamente credenciadas nos autos do processo em epígrafe, a seguir relacionadas:</text:p>
            <text:p>a) LAIS DE GUIA CONFECÇÕES LTDA, CNPJ n. 01.506.391/0001-83, para o fornecimento de 100.000 (cem mil) máscaras de tecido 100% algodão, ao preço unitário de R$ 3,00 (três reais), totalizando o valor de R$ 300.000,00 (trezentos mil reais);</text:p>
            <text:p>b) CONTAGIE INDUSTRIA E COMERCIO DE CONFECCOES LTDA, CNPJ n. 96.601.315/0001-63, para o fornecimento de 70.000 (setenta mil) máscaras de tecido 100% algodão, ao preço unitário de R$ 3,00 (três reais), totalizando o valor de R$ 210.000,00 (duzentos e dez mil reais);</text:p>
            <text:p>c) FREDDY CHIPANA CHOQUE - ME., CNPJ n. 19.009.946/0001-47, para o fornecimento de 80.000 (oitenta mil) máscaras de tecido 100% algodão, ao preço unitário de R$ 3,00 (três reais), totalizando o valor de R$ 240.000,00 (duzentos e quarenta mil reais);</text:p>
            <text:p>d) TEREZA DE SOUZA GUIMARAES 94484333872​​​​​, CNPJ n. 37.178.851/0001-39, para o fornecimento de 100.000 (cem mil) máscaras de tecido 100% algodão, ao preço unitário de R$ 3,00 (três reais), totalizando o valor de R$ 300.000,00 (trezentos mil reais);</text:p>
            <text:p>e) ART FASHION COMERCIO DE ROUPAS - EIRELI, CNPJ n. 10.490.844/0001-11, para o fornecimento de 50.000 (cinquenta mil) máscaras de tecido 100% algodão, ao preço unitário de R$ 3,00 (três reais), totalizando o valor de R$ 150.000,00 (cento e cinquenta mil reais);</text:p>
            <text:p>f) <text:s/>R OKABE NEGOCIOS - ME, <text:s/>CNPJ n. 26.323.798/0001-04, para o fornecimento de 50.000 (cinquenta mil) máscaras de tecido 100% algodão, ao preço unitário de R$ 3,00 (três reais), totalizando o valor de R$ 150.000,00 (cento e cinquenta mil reais);</text:p>
            <text:p>g) GIRARDI PACKING INDUSTRIA DE PLASTICOS E ACESSORIOS LTDA, CNPJ sob o n. 04.623.539/0001-58, para o fornecimento de 25.000 (vinte e cinco mil) máscaras de tecido 100% algodão, ao preço unitário de R$ 3,00 (três reais), totalizando o valor de R$ 75.000,00 (setenta e cinco mil reais);</text:p>
            <text:p>h) DAY SERVICE PRESTACAO DE SERVICOS EIRELI, CNPJ sob o n. 15.290.543/0001-68, para o fornecimento de 100.000 (cem mil) máscaras de tecido 100% algodão, ao preço unitário de R$ 3,00 (três reais), totalizando o valor de R$ 300.000,00 (trezentos mil reais);</text:p>
            <text:p>i) EMPRESA LIMPADORA AGUAI EIRELI, CNPJ sob o n. 74.536.996/0001-90, para o fornecimento de 100.000 (cem mil) máscaras de tecido 100% algodão, ao preço unitário de R$ 3,00 (três reais), totalizando o valor de R$ 300.000,00 (trezentos mil reais); e</text:p>
            <text:p>j) DIDIE INDUSTRIA E COMERCIO DE ARTIGOS DO VESTUARIO LTDA​​​, CNPJ sob o n. 74.425.182/0001-89, para o fornecimento de 100.000 (cem mil) máscaras de tecido 100% algodão, ao preço unitário de R$ 3,00 (três reais), totalizando o valor de R$ 300.000,00 (trezentos mil reais).</text:p>
            <text:p>II – As despesas decorrentes das referidas contratações correrão por conta da dotação orçamentária n. 30.10.11.122.3024.2100.33903200.00, do exercício financeiro vigente. Outrossim, AUTORIZO a emissão das respectivas notas de empenhos.</text:p>
            <text:p>III – Fica designado como fiscal do ajuste o servidor Carlos Felipe Borges de Bomfim, RF. 844.018.2, como titular, e o servidor Rodrigo Ramos Pinto Medeiros, RF. 785.711.0, como suplente, nos termos do artigo 67 da Lei Federal n. 8.666/1993, combinado com o artigo 6º do Decreto Municipal n. 54.873/2014.</text:p>
            <text:p>IV – PUBLIQUE-SE.</text:p>
            <text:p>V – Após, encaminhe-se este processo à Supervisão de Execução Orçamentária e Financeira do Departamento de Administração e Finanças (SEOF/DAF) para emissão das notas de empenhos e demais medidas em prosseguimento, entre as quais a publicação na forma do § 2º do art. 4ª da Lei Federal n. 13.979/2020.</text:p>
            <text:p>(documento assinado eletronicamente)</text:p>
            <text:p>ALINE PEREIRA CARDOSO​ DE SÁ BARABINOT</text:p>
            <text:p>Secretária de Desenvolvimento Econômico e Trabalho</text:p>
          </table:table-cell>
          <table:table-cell office:value-type="string" table:style-name="ce18">
            <text:p>Entregue</text:p>
          </table:table-cell>
          <table:table-cell office:value-type="string" table:style-name="ce18">
            <text:p>-</text:p>
          </table:table-cell>
          <table:table-cell office:value-type="float" office:value="0" table:style-name="ce20">
            <text:p>0</text:p>
          </table:table-cell>
          <table:table-cell table:number-columns-repeated="16362" table:style-name="ce23"/>
        </table:table-row>
        <table:table-row table:style-name="ro2">
          <table:table-cell office:value-type="string" table:style-name="ce4">
            <text:p>6064202000004620</text:p>
          </table:table-cell>
          <table:table-cell office:value-type="date" office:date-value="2020-08-11T00:00:00" table:style-name="ce5">
            <text:p>11/08/2020</text:p>
          </table:table-cell>
          <table:table-cell office:value-type="string" table:style-name="ce4">
            <text:p>DISPENSA</text:p>
          </table:table-cell>
          <table:table-cell office:value-type="string" table:style-name="ce44">
            <text:p>Secretaria Municipal de Desenvolvimento Econômico e Trabalho - SMDET</text:p>
          </table:table-cell>
          <table:table-cell office:value-type="string" table:style-name="ce4">
            <text:p>SMDET</text:p>
          </table:table-cell>
          <table:table-cell office:value-type="string" table:style-name="ce4">
            <text:p>EMPRESA LIMPADORA AGUAI EIRELI</text:p>
          </table:table-cell>
          <table:table-cell office:value-type="string" table:style-name="ce4">
            <text:p>74.536.996/0001-90</text:p>
          </table:table-cell>
          <table:table-cell office:value-type="string" table:style-name="ce44">
            <text:p>Credenciamento de interessados para fornecimento de 1.000.000 (um milhão) de máscaras de tecido 100% algodão a serem distribuídas para servidores municipais da cidade de <text:s/>São Paulo e para os munícipes em condições de vulnerabilidade, <text:s/>em especial os usuários do Centro de Apoio ao Trabalho e Empreendedorismo - Cates, como medida de combate ao contágio do novo coronavírus (COVID-19), nos termos do presente edital e seus anexos.</text:p>
          </table:table-cell>
          <table:table-cell office:value-type="string" table:style-name="ce4">
            <text:p>Máscaras</text:p>
          </table:table-cell>
          <table:table-cell office:value-type="string" table:style-name="ce4">
            <text:p>Algodão |<text:s/></text:p>
          </table:table-cell>
          <table:table-cell office:value-type="float" office:value="100000" table:style-name="ce4">
            <text:p>100000</text:p>
          </table:table-cell>
          <table:table-cell office:value-type="string" table:style-name="ce4">
            <text:p>unidade</text:p>
          </table:table-cell>
          <table:table-cell office:value-type="currency" office:value="3" table:style-name="ce6">
            <text:p><text:s/>R$3,00<text:s/></text:p>
          </table:table-cell>
          <table:table-cell office:value-type="currency" office:value="300000" table:style-name="ce6">
            <text:p><text:s/>R$300.000,00<text:s/></text:p>
          </table:table-cell>
          <table:table-cell office:value-type="currency" office:value="300000" table:style-name="ce19">
            <text:p><text:s/>R$300.000,00<text:s/></text:p>
          </table:table-cell>
          <table:table-cell office:value-type="float" office:value="5" table:style-name="ce18">
            <text:p>5</text:p>
          </table:table-cell>
          <table:table-cell office:value-type="string" table:style-name="ce18">
            <text:p>dia(s)</text:p>
          </table:table-cell>
          <table:table-cell office:value-type="string" table:style-name="ce18">
            <text:p>Av. São João 473, 4° andar - Centro<text:s/></text:p>
          </table:table-cell>
          <table:table-cell office:value-type="string" table:style-name="ce18">
            <text:p>Despacho Autorizatório</text:p>
            <text:p>DESPACHO DA SECRETÁRIA</text:p>
            <text:p>6064.2020/0000462-0</text:p>
            <text:p>I – À vista dos elementos contidos no presente, notadamente a manifestação da Coordenadoria do Trabalho (doc. 031811041) que acolho como razão de decidir, com fundamento no art. 4º da Lei Federal n. 13.979/2020, combinado com as disposições dos Decretos Municipais n. 59.283/2020 e 59.291/2020, AUTORIZO, nas condições estabelecidas no Edital de Credenciamento n. 03/2020/SMDET, a contratação direta, por dispensa de licitação, das empresas previamente credenciadas nos autos do processo em epígrafe, a seguir relacionadas:</text:p>
            <text:p>a) LAIS DE GUIA CONFECÇÕES LTDA, CNPJ n. 01.506.391/0001-83, para o fornecimento de 100.000 (cem mil) máscaras de tecido 100% algodão, ao preço unitário de R$ 3,00 (três reais), totalizando o valor de R$ 300.000,00 (trezentos mil reais);</text:p>
            <text:p>b) CONTAGIE INDUSTRIA E COMERCIO DE CONFECCOES LTDA, CNPJ n. 96.601.315/0001-63, para o fornecimento de 70.000 (setenta mil) máscaras de tecido 100% algodão, ao preço unitário de R$ 3,00 (três reais), totalizando o valor de R$ 210.000,00 (duzentos e dez mil reais);</text:p>
            <text:p>c) FREDDY CHIPANA CHOQUE - ME., CNPJ n. 19.009.946/0001-47, para o fornecimento de 80.000 (oitenta mil) máscaras de tecido 100% algodão, ao preço unitário de R$ 3,00 (três reais), totalizando o valor de R$ 240.000,00 (duzentos e quarenta mil reais);</text:p>
            <text:p>d) TEREZA DE SOUZA GUIMARAES 94484333872​​​​​, CNPJ n. 37.178.851/0001-39, para o fornecimento de 100.000 (cem mil) máscaras de tecido 100% algodão, ao preço unitário de R$ 3,00 (três reais), totalizando o valor de R$ 300.000,00 (trezentos mil reais);</text:p>
            <text:p>e) ART FASHION COMERCIO DE ROUPAS - EIRELI, CNPJ n. 10.490.844/0001-11, para o fornecimento de 50.000 (cinquenta mil) máscaras de tecido 100% algodão, ao preço unitário de R$ 3,00 (três reais), totalizando o valor de R$ 150.000,00 (cento e cinquenta mil reais);</text:p>
            <text:p>f) <text:s/>R OKABE NEGOCIOS - ME, <text:s/>CNPJ n. 26.323.798/0001-04, para o fornecimento de 50.000 (cinquenta mil) máscaras de tecido 100% algodão, ao preço unitário de R$ 3,00 (três reais), totalizando o valor de R$ 150.000,00 (cento e cinquenta mil reais);</text:p>
            <text:p>g) GIRARDI PACKING INDUSTRIA DE PLASTICOS E ACESSORIOS LTDA, CNPJ sob o n. 04.623.539/0001-58, para o fornecimento de 25.000 (vinte e cinco mil) máscaras de tecido 100% algodão, ao preço unitário de R$ 3,00 (três reais), totalizando o valor de R$ 75.000,00 (setenta e cinco mil reais);</text:p>
            <text:p>h) DAY SERVICE PRESTACAO DE SERVICOS EIRELI, CNPJ sob o n. 15.290.543/0001-68, para o fornecimento de 100.000 (cem mil) máscaras de tecido 100% algodão, ao preço unitário de R$ 3,00 (três reais), totalizando o valor de R$ 300.000,00 (trezentos mil reais);</text:p>
            <text:p>i) EMPRESA LIMPADORA AGUAI EIRELI, CNPJ sob o n. 74.536.996/0001-90, para o fornecimento de 100.000 (cem mil) máscaras de tecido 100% algodão, ao preço unitário de R$ 3,00 (três reais), totalizando o valor de R$ 300.000,00 (trezentos mil reais); e</text:p>
            <text:p>j) DIDIE INDUSTRIA E COMERCIO DE ARTIGOS DO VESTUARIO LTDA​​​, CNPJ sob o n. 74.425.182/0001-89, para o fornecimento de 100.000 (cem mil) máscaras de tecido 100% algodão, ao preço unitário de R$ 3,00 (três reais), totalizando o valor de R$ 300.000,00 (trezentos mil reais).</text:p>
            <text:p>II – As despesas decorrentes das referidas contratações correrão por conta da dotação orçamentária n. 30.10.11.122.3024.2100.33903200.00, do exercício financeiro vigente. Outrossim, AUTORIZO a emissão das respectivas notas de empenhos.</text:p>
            <text:p>III – Fica designado como fiscal do ajuste o servidor Carlos Felipe Borges de Bomfim, RF. 844.018.2, como titular, e o servidor Rodrigo Ramos Pinto Medeiros, RF. 785.711.0, como suplente, nos termos do artigo 67 da Lei Federal n. 8.666/1993, combinado com o artigo 6º do Decreto Municipal n. 54.873/2014.</text:p>
            <text:p>IV – PUBLIQUE-SE.</text:p>
            <text:p>V – Após, encaminhe-se este processo à Supervisão de Execução Orçamentária e Financeira do Departamento de Administração e Finanças (SEOF/DAF) para emissão das notas de empenhos e demais medidas em prosseguimento, entre as quais a publicação na forma do § 2º do art. 4ª da Lei Federal n. 13.979/2020.</text:p>
            <text:p>(documento assinado eletronicamente)</text:p>
            <text:p>ALINE PEREIRA CARDOSO​ DE SÁ BARABINOT</text:p>
            <text:p>Secretária de Desenvolvimento Econômico e Trabalho</text:p>
          </table:table-cell>
          <table:table-cell office:value-type="string" table:style-name="ce18">
            <text:p>Entregue</text:p>
          </table:table-cell>
          <table:table-cell office:value-type="string" table:style-name="ce18">
            <text:p>-</text:p>
          </table:table-cell>
          <table:table-cell office:value-type="float" office:value="0" table:style-name="ce20">
            <text:p>0</text:p>
          </table:table-cell>
          <table:table-cell table:number-columns-repeated="16362" table:style-name="ce23"/>
        </table:table-row>
        <table:table-row table:style-name="ro2">
          <table:table-cell office:value-type="string" table:style-name="ce4">
            <text:p>6064202000004620</text:p>
          </table:table-cell>
          <table:table-cell office:value-type="date" office:date-value="2020-08-11T00:00:00" table:style-name="ce5">
            <text:p>11/08/2020</text:p>
          </table:table-cell>
          <table:table-cell office:value-type="string" table:style-name="ce4">
            <text:p>DISPENSA</text:p>
          </table:table-cell>
          <table:table-cell office:value-type="string" table:style-name="ce44">
            <text:p>Secretaria Municipal de Desenvolvimento Econômico e Trabalho - SMDET</text:p>
          </table:table-cell>
          <table:table-cell office:value-type="string" table:style-name="ce4">
            <text:p>SMDET</text:p>
          </table:table-cell>
          <table:table-cell office:value-type="string" table:style-name="ce4">
            <text:p>DIDIE INDUSTRIA E COMERCIO DE ARTIGOS DO VESTUARIO LTDA</text:p>
          </table:table-cell>
          <table:table-cell office:value-type="string" table:style-name="ce4">
            <text:p>74.425.182/0001-89</text:p>
          </table:table-cell>
          <table:table-cell office:value-type="string" table:style-name="ce44">
            <text:p>Credenciamento de interessados para fornecimento de 1.000.000 (um milhão) de máscaras de tecido 100% algodão a serem distribuídas para servidores municipais da cidade de <text:s/>São Paulo e para os munícipes em condições de vulnerabilidade, <text:s/>em especial os usuários do Centro de Apoio ao Trabalho e Empreendedorismo - Cates, como medida de combate ao contágio do novo coronavírus (COVID-19), nos termos do presente edital e seus anexos.</text:p>
          </table:table-cell>
          <table:table-cell office:value-type="string" table:style-name="ce4">
            <text:p>Máscaras</text:p>
          </table:table-cell>
          <table:table-cell office:value-type="string" table:style-name="ce4">
            <text:p>Algodão |<text:s/></text:p>
          </table:table-cell>
          <table:table-cell office:value-type="float" office:value="100000" table:style-name="ce4">
            <text:p>100000</text:p>
          </table:table-cell>
          <table:table-cell office:value-type="string" table:style-name="ce4">
            <text:p>unidade</text:p>
          </table:table-cell>
          <table:table-cell office:value-type="currency" office:value="3" table:style-name="ce6">
            <text:p><text:s/>R$3,00<text:s/></text:p>
          </table:table-cell>
          <table:table-cell office:value-type="currency" office:value="300000" table:style-name="ce6">
            <text:p><text:s/>R$300.000,00<text:s/></text:p>
          </table:table-cell>
          <table:table-cell office:value-type="currency" office:value="300000" table:style-name="ce19">
            <text:p><text:s/>R$300.000,00<text:s/></text:p>
          </table:table-cell>
          <table:table-cell office:value-type="float" office:value="5" table:style-name="ce18">
            <text:p>5</text:p>
          </table:table-cell>
          <table:table-cell office:value-type="string" table:style-name="ce18">
            <text:p>dia(s)</text:p>
          </table:table-cell>
          <table:table-cell office:value-type="string" table:style-name="ce18">
            <text:p>Av. São João 473, 4° andar - Centro<text:s/></text:p>
          </table:table-cell>
          <table:table-cell office:value-type="string" table:style-name="ce18">
            <text:p>Despacho Autorizatório</text:p>
            <text:p>DESPACHO DA SECRETÁRIA</text:p>
            <text:p>6064.2020/0000462-0</text:p>
            <text:p>I – À vista dos elementos contidos no presente, notadamente a manifestação da Coordenadoria do Trabalho (doc. 031811041) que acolho como razão de decidir, com fundamento no art. 4º da Lei Federal n. 13.979/2020, combinado com as disposições dos Decretos Municipais n. 59.283/2020 e 59.291/2020, AUTORIZO, nas condições estabelecidas no Edital de Credenciamento n. 03/2020/SMDET, a contratação direta, por dispensa de licitação, das empresas previamente credenciadas nos autos do processo em epígrafe, a seguir relacionadas:</text:p>
            <text:p>a) LAIS DE GUIA CONFECÇÕES LTDA, CNPJ n. 01.506.391/0001-83, para o fornecimento de 100.000 (cem mil) máscaras de tecido 100% algodão, ao preço unitário de R$ 3,00 (três reais), totalizando o valor de R$ 300.000,00 (trezentos mil reais);</text:p>
            <text:p>b) CONTAGIE INDUSTRIA E COMERCIO DE CONFECCOES LTDA, CNPJ n. 96.601.315/0001-63, para o fornecimento de 70.000 (setenta mil) máscaras de tecido 100% algodão, ao preço unitário de R$ 3,00 (três reais), totalizando o valor de R$ 210.000,00 (duzentos e dez mil reais);</text:p>
            <text:p>c) FREDDY CHIPANA CHOQUE - ME., CNPJ n. 19.009.946/0001-47, para o fornecimento de 80.000 (oitenta mil) máscaras de tecido 100% algodão, ao preço unitário de R$ 3,00 (três reais), totalizando o valor de R$ 240.000,00 (duzentos e quarenta mil reais);</text:p>
            <text:p>d) TEREZA DE SOUZA GUIMARAES 94484333872​​​​​, CNPJ n. 37.178.851/0001-39, para o fornecimento de 100.000 (cem mil) máscaras de tecido 100% algodão, ao preço unitário de R$ 3,00 (três reais), totalizando o valor de R$ 300.000,00 (trezentos mil reais);</text:p>
            <text:p>e) ART FASHION COMERCIO DE ROUPAS - EIRELI, CNPJ n. 10.490.844/0001-11, para o fornecimento de 50.000 (cinquenta mil) máscaras de tecido 100% algodão, ao preço unitário de R$ 3,00 (três reais), totalizando o valor de R$ 150.000,00 (cento e cinquenta mil reais);</text:p>
            <text:p>f) <text:s/>R OKABE NEGOCIOS - ME, <text:s/>CNPJ n. 26.323.798/0001-04, para o fornecimento de 50.000 (cinquenta mil) máscaras de tecido 100% algodão, ao preço unitário de R$ 3,00 (três reais), totalizando o valor de R$ 150.000,00 (cento e cinquenta mil reais);</text:p>
            <text:p>g) GIRARDI PACKING INDUSTRIA DE PLASTICOS E ACESSORIOS LTDA, CNPJ sob o n. 04.623.539/0001-58, para o fornecimento de 25.000 (vinte e cinco mil) máscaras de tecido 100% algodão, ao preço unitário de R$ 3,00 (três reais), totalizando o valor de R$ 75.000,00 (setenta e cinco mil reais);</text:p>
            <text:p>h) DAY SERVICE PRESTACAO DE SERVICOS EIRELI, CNPJ sob o n. 15.290.543/0001-68, para o fornecimento de 100.000 (cem mil) máscaras de tecido 100% algodão, ao preço unitário de R$ 3,00 (três reais), totalizando o valor de R$ 300.000,00 (trezentos mil reais);</text:p>
            <text:p>i) EMPRESA LIMPADORA AGUAI EIRELI, CNPJ sob o n. 74.536.996/0001-90, para o fornecimento de 100.000 (cem mil) máscaras de tecido 100% algodão, ao preço unitário de R$ 3,00 (três reais), totalizando o valor de R$ 300.000,00 (trezentos mil reais); e</text:p>
            <text:p>j) DIDIE INDUSTRIA E COMERCIO DE ARTIGOS DO VESTUARIO LTDA​​​, CNPJ sob o n. 74.425.182/0001-89, para o fornecimento de 100.000 (cem mil) máscaras de tecido 100% algodão, ao preço unitário de R$ 3,00 (três reais), totalizando o valor de R$ 300.000,00 (trezentos mil reais).</text:p>
            <text:p>II – As despesas decorrentes das referidas contratações correrão por conta da dotação orçamentária n. 30.10.11.122.3024.2100.33903200.00, do exercício financeiro vigente. Outrossim, AUTORIZO a emissão das respectivas notas de empenhos.</text:p>
            <text:p>III – Fica designado como fiscal do ajuste o servidor Carlos Felipe Borges de Bomfim, RF. 844.018.2, como titular, e o servidor Rodrigo Ramos Pinto Medeiros, RF. 785.711.0, como suplente, nos termos do artigo 67 da Lei Federal n. 8.666/1993, combinado com o artigo 6º do Decreto Municipal n. 54.873/2014.</text:p>
            <text:p>IV – PUBLIQUE-SE.</text:p>
            <text:p>V – Após, encaminhe-se este processo à Supervisão de Execução Orçamentária e Financeira do Departamento de Administração e Finanças (SEOF/DAF) para emissão das notas de empenhos e demais medidas em prosseguimento, entre as quais a publicação na forma do § 2º do art. 4ª da Lei Federal n. 13.979/2020.</text:p>
            <text:p>(documento assinado eletronicamente)</text:p>
            <text:p>ALINE PEREIRA CARDOSO​ DE SÁ BARABINOT</text:p>
            <text:p>Secretária de Desenvolvimento Econômico e Trabalho</text:p>
          </table:table-cell>
          <table:table-cell office:value-type="string" table:style-name="ce18">
            <text:p>Entregue</text:p>
          </table:table-cell>
          <table:table-cell office:value-type="string" table:style-name="ce18">
            <text:p>-</text:p>
          </table:table-cell>
          <table:table-cell office:value-type="float" office:value="0" table:style-name="ce20">
            <text:p>0</text:p>
          </table:table-cell>
          <table:table-cell table:number-columns-repeated="16362" table:style-name="ce23"/>
        </table:table-row>
        <table:table-row table:style-name="ro2">
          <table:table-cell office:value-type="string" table:style-name="ce4">
            <text:p>6064202000004620</text:p>
          </table:table-cell>
          <table:table-cell office:value-type="date" office:date-value="2020-06-15T00:00:00" table:style-name="ce5">
            <text:p>15/06/2020</text:p>
          </table:table-cell>
          <table:table-cell office:value-type="string" table:style-name="ce4">
            <text:p>DISPENSA</text:p>
          </table:table-cell>
          <table:table-cell office:value-type="string" table:style-name="ce44">
            <text:p>Secretaria Municipal de Desenvolvimento Econômico e Trabalho - SMDET</text:p>
          </table:table-cell>
          <table:table-cell office:value-type="string" table:style-name="ce4">
            <text:p>SMDET</text:p>
          </table:table-cell>
          <table:table-cell office:value-type="string" table:style-name="ce4">
            <text:p>MISS SWEET CONFECCOES LTDA</text:p>
          </table:table-cell>
          <table:table-cell office:value-type="string" table:style-name="ce4">
            <text:p>38.939.237/0001-05</text:p>
          </table:table-cell>
          <table:table-cell office:value-type="string" table:style-name="ce44">
            <text:p>Credenciamento de interessados para fornecimento de 1.000.000 (um milhão) de máscaras de tecido 100% algodão a serem distribuídas para servidores municipais da cidade de <text:s/>São Paulo e para os munícipes em condições de vulnerabilidade, <text:s/>em especial os usuários do Centro de Apoio ao Trabalho e Empreendedorismo - Cates, como medida de combate ao contágio do novo coronavírus (COVID-19), nos termos do presente edital e seus anexos.</text:p>
          </table:table-cell>
          <table:table-cell office:value-type="string" table:style-name="ce4">
            <text:p>Máscaras</text:p>
          </table:table-cell>
          <table:table-cell office:value-type="string" table:style-name="ce4">
            <text:p>Algodão |<text:s/></text:p>
          </table:table-cell>
          <table:table-cell office:value-type="float" office:value="50000" table:style-name="ce4">
            <text:p>50000</text:p>
          </table:table-cell>
          <table:table-cell office:value-type="string" table:style-name="ce4">
            <text:p>unidade</text:p>
          </table:table-cell>
          <table:table-cell office:value-type="currency" office:value="3" table:style-name="ce6">
            <text:p><text:s/>R$3,00<text:s/></text:p>
          </table:table-cell>
          <table:table-cell office:value-type="currency" office:value="150000" table:style-name="ce6">
            <text:p><text:s/>R$150.000,00<text:s/></text:p>
          </table:table-cell>
          <table:table-cell office:value-type="currency" office:value="150000" table:style-name="ce19">
            <text:p><text:s/>R$150.000,00<text:s/></text:p>
          </table:table-cell>
          <table:table-cell office:value-type="float" office:value="5" table:style-name="ce18">
            <text:p>5</text:p>
          </table:table-cell>
          <table:table-cell office:value-type="string" table:style-name="ce18">
            <text:p>dia(s)</text:p>
          </table:table-cell>
          <table:table-cell office:value-type="string" table:style-name="ce18">
            <text:p>Av. São João 473, 4° andar - Centro<text:s/></text:p>
          </table:table-cell>
          <table:table-cell office:value-type="string" table:style-name="ce18">
            <text:p>Despacho Autorizatório</text:p>
            <text:p/>
            <text:p>DESPACHO DA SECRETÁRIA</text:p>
            <text:p/>
            <text:p>6064.2020/0000462-0</text:p>
            <text:p/>
            <text:p>I – À vista dos elementos contidos no presente, notadamente a manifestação da Coordenadoria do Trabalho (doc. 029836157) que acolho como razão de decidir, com fundamento no art. 4º da Lei Federal n. 13.979/2020, combinado com as disposições dos Decretos Municipais n. 59.283/2020 e 59.291/2020, AUTORIZO, nas condições estabelecidas no Edital de Credenciamento n. 03/2020/SMDET, a contratação direta, por dispensa de licitação, das empresas previamente credenciadas nos autos do processo em epígrafe, a seguir relacionadas:</text:p>
            <text:p/>
            <text:p>a) MISS SWEET CONFECCOES LTDA, CNPJ n. 38.939.237/0001-05, para o fornecimento de 50.000 (cinquenta mil) máscaras de tecido 100% algodão, ao preço unitário de R$ 3,00 (três reais), totalizando o valor de R$ 150.000,00 (cento e cinquenta mil reais);</text:p>
            <text:p/>
            <text:p>b) ART FASHION COMERCIO DE ROUPAS - EIRELI, CNPJ n. 10.490.844/0001-11, para o fornecimento de 50.000 (cinquenta mil) máscaras de tecido 100% algodão, ao preço unitário de R$ 3,00 (três reais), totalizando o valor de R$ 150.000,00 (cento e cinquenta mil reais);</text:p>
            <text:p/>
            <text:p>c) TOPBRISA CLIMATIZADORES LTDA., CNPJ n. 21.507.650/0001-06, para o fornecimento de 30.000 (trinta mil) máscaras de tecido 100% algodão, ao preço unitário de R$ 3,00 (três reais), totalizando o valor de R$ 90.000,00 (noventa mil reais);</text:p>
            <text:p/>
            <text:p>d) J2 TEXTIL INDUSTRIA E COMERCIO DE CONFECCOES EIRELLI, CNPJ n. 19.785.901/0001-64, para o fornecimento de 20.000 (vinte mil) máscaras de tecido 100% algodão, ao preço unitário de R$ 3,00 (três reais), totalizando o valor de R$ 60.000,00 (sessenta mil reais).</text:p>
            <text:p/>
            <text:p>II – As despesas decorrentes das referidas contratações correrão por conta da dotação orçamentária n. 30.10.11.122.3024.2100.33903200.00, do exercício financeiro vigente. Outrossim, AUTORIZO a emissão das respectivas notas de empenhos.</text:p>
            <text:p/>
            <text:p>III – Fica designado como fiscal do ajuste o servidor Carlos Felipe Borges de Bomfim, RF. 844.018.2, como titular, e o servidor Rodrigo Ramos Pinto Medeiros, RF. 785.711.0, como suplente, nos termos do artigo 67 da Lei Federal n. 8.666/1993, combinado com o artigo 6º do Decreto Municipal n. 54.873/2014.</text:p>
            <text:p/>
            <text:p>IV – PUBLIQUE-SE.</text:p>
            <text:p/>
            <text:p>V – Após, encaminhe-se este processo à Supervisão de Execução Orçamentária e Financeira do Departamento de Administração e Finanças (SEOF/DAF) para emissão das notas de empenhos e demais medidas em prosseguimento, entre as quais a publicação na forma do § 2º do art. 4ª da Lei Federal n. 13.979/2020.</text:p>
            <text:p/>
            <text:p>(documento assinado eletronicamente)</text:p>
            <text:p>ALINE PEREIRA CARDOSO​ DE SÁ BARABINOT</text:p>
            <text:p>Secretária de Desenvolvimento Econômico e Trabalho</text:p>
          </table:table-cell>
          <table:table-cell office:value-type="string" table:style-name="ce18">
            <text:p>Entregue</text:p>
          </table:table-cell>
          <table:table-cell office:value-type="string" table:style-name="ce18">
            <text:p>-</text:p>
          </table:table-cell>
          <table:table-cell office:value-type="float" office:value="0" table:style-name="ce20">
            <text:p>0</text:p>
          </table:table-cell>
          <table:table-cell table:number-columns-repeated="16362" table:style-name="ce23"/>
        </table:table-row>
        <table:table-row table:style-name="ro2">
          <table:table-cell office:value-type="string" table:style-name="ce4">
            <text:p>6064202000004620</text:p>
          </table:table-cell>
          <table:table-cell office:value-type="date" office:date-value="2020-06-15T00:00:00" table:style-name="ce5">
            <text:p>15/06/2020</text:p>
          </table:table-cell>
          <table:table-cell office:value-type="string" table:style-name="ce4">
            <text:p>DISPENSA</text:p>
          </table:table-cell>
          <table:table-cell office:value-type="string" table:style-name="ce44">
            <text:p>Secretaria Municipal de Desenvolvimento Econômico e Trabalho - SMDET</text:p>
          </table:table-cell>
          <table:table-cell office:value-type="string" table:style-name="ce4">
            <text:p>SMDET</text:p>
          </table:table-cell>
          <table:table-cell office:value-type="string" table:style-name="ce4">
            <text:p>ART FASHION COMERCIO DE ROUPAS - EIRELI</text:p>
          </table:table-cell>
          <table:table-cell office:value-type="string" table:style-name="ce4">
            <text:p>10.490.844/0001-11,</text:p>
          </table:table-cell>
          <table:table-cell office:value-type="string" table:style-name="ce44">
            <text:p>Credenciamento de interessados para fornecimento de 1.000.000 (um milhão) de máscaras de tecido 100% algodão a serem distribuídas para servidores municipais da cidade de <text:s/>São Paulo e para os munícipes em condições de vulnerabilidade, <text:s/>em especial os usuários do Centro de Apoio ao Trabalho e Empreendedorismo - Cates, como medida de combate ao contágio do novo coronavírus (COVID-19), nos termos do presente edital e seus anexos.</text:p>
          </table:table-cell>
          <table:table-cell office:value-type="string" table:style-name="ce4">
            <text:p>Máscaras</text:p>
          </table:table-cell>
          <table:table-cell office:value-type="string" table:style-name="ce4">
            <text:p>Algodão |<text:s/></text:p>
          </table:table-cell>
          <table:table-cell office:value-type="float" office:value="50000" table:style-name="ce4">
            <text:p>50000</text:p>
          </table:table-cell>
          <table:table-cell office:value-type="string" table:style-name="ce4">
            <text:p>unidade</text:p>
          </table:table-cell>
          <table:table-cell office:value-type="currency" office:value="3" table:style-name="ce6">
            <text:p><text:s/>R$3,00<text:s/></text:p>
          </table:table-cell>
          <table:table-cell office:value-type="currency" office:value="150000" table:style-name="ce6">
            <text:p><text:s/>R$150.000,00<text:s/></text:p>
          </table:table-cell>
          <table:table-cell office:value-type="currency" office:value="150000" table:style-name="ce19">
            <text:p><text:s/>R$150.000,00<text:s/></text:p>
          </table:table-cell>
          <table:table-cell office:value-type="float" office:value="5" table:style-name="ce18">
            <text:p>5</text:p>
          </table:table-cell>
          <table:table-cell office:value-type="string" table:style-name="ce18">
            <text:p>dia(s)</text:p>
          </table:table-cell>
          <table:table-cell office:value-type="string" table:style-name="ce18">
            <text:p>Av. São João 473, 4° andar - Centro<text:s/></text:p>
          </table:table-cell>
          <table:table-cell office:value-type="string" table:style-name="ce18">
            <text:p>Despacho Autorizatório</text:p>
            <text:p/>
            <text:p>DESPACHO DA SECRETÁRIA</text:p>
            <text:p/>
            <text:p>6064.2020/0000462-0</text:p>
            <text:p/>
            <text:p>I – À vista dos elementos contidos no presente, notadamente a manifestação da Coordenadoria do Trabalho (doc. 029836157) que acolho como razão de decidir, com fundamento no art. 4º da Lei Federal n. 13.979/2020, combinado com as disposições dos Decretos Municipais n. 59.283/2020 e 59.291/2020, AUTORIZO, nas condições estabelecidas no Edital de Credenciamento n. 03/2020/SMDET, a contratação direta, por dispensa de licitação, das empresas previamente credenciadas nos autos do processo em epígrafe, a seguir relacionadas:</text:p>
            <text:p/>
            <text:p>a) MISS SWEET CONFECCOES LTDA, CNPJ n. 38.939.237/0001-05, para o fornecimento de 50.000 (cinquenta mil) máscaras de tecido 100% algodão, ao preço unitário de R$ 3,00 (três reais), totalizando o valor de R$ 150.000,00 (cento e cinquenta mil reais);</text:p>
            <text:p/>
            <text:p>b) ART FASHION COMERCIO DE ROUPAS - EIRELI, CNPJ n. 10.490.844/0001-11, para o fornecimento de 50.000 (cinquenta mil) máscaras de tecido 100% algodão, ao preço unitário de R$ 3,00 (três reais), totalizando o valor de R$ 150.000,00 (cento e cinquenta mil reais);</text:p>
            <text:p/>
            <text:p>c) TOPBRISA CLIMATIZADORES LTDA., CNPJ n. 21.507.650/0001-06, para o fornecimento de 30.000 (trinta mil) máscaras de tecido 100% algodão, ao preço unitário de R$ 3,00 (três reais), totalizando o valor de R$ 90.000,00 (noventa mil reais);</text:p>
            <text:p/>
            <text:p>d) J2 TEXTIL INDUSTRIA E COMERCIO DE CONFECCOES EIRELLI, CNPJ n. 19.785.901/0001-64, para o fornecimento de 20.000 (vinte mil) máscaras de tecido 100% algodão, ao preço unitário de R$ 3,00 (três reais), totalizando o valor de R$ 60.000,00 (sessenta mil reais).</text:p>
            <text:p/>
            <text:p>II – As despesas decorrentes das referidas contratações correrão por conta da dotação orçamentária n. 30.10.11.122.3024.2100.33903200.00, do exercício financeiro vigente. Outrossim, AUTORIZO a emissão das respectivas notas de empenhos.</text:p>
            <text:p/>
            <text:p>III – Fica designado como fiscal do ajuste o servidor Carlos Felipe Borges de Bomfim, RF. 844.018.2, como titular, e o servidor Rodrigo Ramos Pinto Medeiros, RF. 785.711.0, como suplente, nos termos do artigo 67 da Lei Federal n. 8.666/1993, combinado com o artigo 6º do Decreto Municipal n. 54.873/2014.</text:p>
            <text:p/>
            <text:p>IV – PUBLIQUE-SE.</text:p>
            <text:p/>
            <text:p>V – Após, encaminhe-se este processo à Supervisão de Execução Orçamentária e Financeira do Departamento de Administração e Finanças (SEOF/DAF) para emissão das notas de empenhos e demais medidas em prosseguimento, entre as quais a publicação na forma do § 2º do art. 4ª da Lei Federal n. 13.979/2020.</text:p>
            <text:p/>
            <text:p>(documento assinado eletronicamente)</text:p>
            <text:p>ALINE PEREIRA CARDOSO​ DE SÁ BARABINOT</text:p>
            <text:p>Secretária de Desenvolvimento Econômico e Trabalho</text:p>
          </table:table-cell>
          <table:table-cell office:value-type="string" table:style-name="ce18">
            <text:p>Entregue</text:p>
          </table:table-cell>
          <table:table-cell office:value-type="string" table:style-name="ce18">
            <text:p>-</text:p>
          </table:table-cell>
          <table:table-cell office:value-type="float" office:value="0" table:style-name="ce20">
            <text:p>0</text:p>
          </table:table-cell>
          <table:table-cell table:number-columns-repeated="16362" table:style-name="ce23"/>
        </table:table-row>
        <table:table-row table:style-name="ro2">
          <table:table-cell office:value-type="string" table:style-name="ce4">
            <text:p>6064202000004620</text:p>
          </table:table-cell>
          <table:table-cell office:value-type="date" office:date-value="2020-06-15T00:00:00" table:style-name="ce5">
            <text:p>15/06/2020</text:p>
          </table:table-cell>
          <table:table-cell office:value-type="string" table:style-name="ce4">
            <text:p>DISPENSA</text:p>
          </table:table-cell>
          <table:table-cell office:value-type="string" table:style-name="ce44">
            <text:p>Secretaria Municipal de Desenvolvimento Econômico e Trabalho - SMDET</text:p>
          </table:table-cell>
          <table:table-cell office:value-type="string" table:style-name="ce4">
            <text:p>SMDET</text:p>
          </table:table-cell>
          <table:table-cell office:value-type="string" table:style-name="ce4">
            <text:p>TOPBRISA CLIMATIZADORES LTDA</text:p>
          </table:table-cell>
          <table:table-cell office:value-type="string" table:style-name="ce4">
            <text:p>21.507.650/0001-06</text:p>
          </table:table-cell>
          <table:table-cell office:value-type="string" table:style-name="ce44">
            <text:p>Credenciamento de interessados para fornecimento de 1.000.000 (um milhão) de máscaras de tecido 100% algodão a serem distribuídas para servidores municipais da cidade de <text:s/>São Paulo e para os munícipes em condições de vulnerabilidade, <text:s/>em especial os usuários do Centro de Apoio ao Trabalho e Empreendedorismo - Cates, como medida de combate ao contágio do novo coronavírus (COVID-19), nos termos do presente edital e seus anexos.</text:p>
          </table:table-cell>
          <table:table-cell office:value-type="string" table:style-name="ce4">
            <text:p>Máscaras</text:p>
          </table:table-cell>
          <table:table-cell office:value-type="string" table:style-name="ce4">
            <text:p>Algodão |<text:s/></text:p>
          </table:table-cell>
          <table:table-cell office:value-type="float" office:value="30000" table:style-name="ce4">
            <text:p>30000</text:p>
          </table:table-cell>
          <table:table-cell office:value-type="string" table:style-name="ce4">
            <text:p>unidade</text:p>
          </table:table-cell>
          <table:table-cell office:value-type="currency" office:value="3" table:style-name="ce6">
            <text:p><text:s/>R$3,00<text:s/></text:p>
          </table:table-cell>
          <table:table-cell office:value-type="currency" office:value="90000" table:style-name="ce6">
            <text:p><text:s/>R$90.000,00<text:s/></text:p>
          </table:table-cell>
          <table:table-cell office:value-type="currency" office:value="90000" table:style-name="ce19">
            <text:p><text:s/>R$90.000,00<text:s/></text:p>
          </table:table-cell>
          <table:table-cell office:value-type="float" office:value="5" table:style-name="ce18">
            <text:p>5</text:p>
          </table:table-cell>
          <table:table-cell office:value-type="string" table:style-name="ce18">
            <text:p>dia(s)</text:p>
          </table:table-cell>
          <table:table-cell office:value-type="string" table:style-name="ce18">
            <text:p>Av. São João 473, 4° andar - Centro<text:s/></text:p>
          </table:table-cell>
          <table:table-cell office:value-type="string" table:style-name="ce18">
            <text:p>Despacho Autorizatório</text:p>
            <text:p/>
            <text:p>DESPACHO DA SECRETÁRIA</text:p>
            <text:p/>
            <text:p>6064.2020/0000462-0</text:p>
            <text:p/>
            <text:p>I – À vista dos elementos contidos no presente, notadamente a manifestação da Coordenadoria do Trabalho (doc. 029836157) que acolho como razão de decidir, com fundamento no art. 4º da Lei Federal n. 13.979/2020, combinado com as disposições dos Decretos Municipais n. 59.283/2020 e 59.291/2020, AUTORIZO, nas condições estabelecidas no Edital de Credenciamento n. 03/2020/SMDET, a contratação direta, por dispensa de licitação, das empresas previamente credenciadas nos autos do processo em epígrafe, a seguir relacionadas:</text:p>
            <text:p/>
            <text:p>a) MISS SWEET CONFECCOES LTDA, CNPJ n. 38.939.237/0001-05, para o fornecimento de 50.000 (cinquenta mil) máscaras de tecido 100% algodão, ao preço unitário de R$ 3,00 (três reais), totalizando o valor de R$ 150.000,00 (cento e cinquenta mil reais);</text:p>
            <text:p/>
            <text:p>b) ART FASHION COMERCIO DE ROUPAS - EIRELI, CNPJ n. 10.490.844/0001-11, para o fornecimento de 50.000 (cinquenta mil) máscaras de tecido 100% algodão, ao preço unitário de R$ 3,00 (três reais), totalizando o valor de R$ 150.000,00 (cento e cinquenta mil reais);</text:p>
            <text:p/>
            <text:p>c) TOPBRISA CLIMATIZADORES LTDA., CNPJ n. 21.507.650/0001-06, para o fornecimento de 30.000 (trinta mil) máscaras de tecido 100% algodão, ao preço unitário de R$ 3,00 (três reais), totalizando o valor de R$ 90.000,00 (noventa mil reais);</text:p>
            <text:p/>
            <text:p>d) J2 TEXTIL INDUSTRIA E COMERCIO DE CONFECCOES EIRELLI, CNPJ n. 19.785.901/0001-64, para o fornecimento de 20.000 (vinte mil) máscaras de tecido 100% algodão, ao preço unitário de R$ 3,00 (três reais), totalizando o valor de R$ 60.000,00 (sessenta mil reais).</text:p>
            <text:p/>
            <text:p>II – As despesas decorrentes das referidas contratações correrão por conta da dotação orçamentária n. 30.10.11.122.3024.2100.33903200.00, do exercício financeiro vigente. Outrossim, AUTORIZO a emissão das respectivas notas de empenhos.</text:p>
            <text:p/>
            <text:p>III – Fica designado como fiscal do ajuste o servidor Carlos Felipe Borges de Bomfim, RF. 844.018.2, como titular, e o servidor Rodrigo Ramos Pinto Medeiros, RF. 785.711.0, como suplente, nos termos do artigo 67 da Lei Federal n. 8.666/1993, combinado com o artigo 6º do Decreto Municipal n. 54.873/2014.</text:p>
            <text:p/>
            <text:p>IV – PUBLIQUE-SE.</text:p>
            <text:p/>
            <text:p>V – Após, encaminhe-se este processo à Supervisão de Execução Orçamentária e Financeira do Departamento de Administração e Finanças (SEOF/DAF) para emissão das notas de empenhos e demais medidas em prosseguimento, entre as quais a publicação na forma do § 2º do art. 4ª da Lei Federal n. 13.979/2020.</text:p>
            <text:p/>
            <text:p>(documento assinado eletronicamente)</text:p>
            <text:p>ALINE PEREIRA CARDOSO​ DE SÁ BARABINOT</text:p>
            <text:p>Secretária de Desenvolvimento Econômico e Trabalho</text:p>
          </table:table-cell>
          <table:table-cell office:value-type="string" table:style-name="ce18">
            <text:p>Entregue</text:p>
          </table:table-cell>
          <table:table-cell office:value-type="string" table:style-name="ce18">
            <text:p>-</text:p>
          </table:table-cell>
          <table:table-cell office:value-type="float" office:value="0" table:style-name="ce20">
            <text:p>0</text:p>
          </table:table-cell>
          <table:table-cell table:number-columns-repeated="16362" table:style-name="ce23"/>
        </table:table-row>
        <table:table-row table:style-name="ro2">
          <table:table-cell office:value-type="string" table:style-name="ce4">
            <text:p>6064202000004620</text:p>
          </table:table-cell>
          <table:table-cell office:value-type="date" office:date-value="2020-06-15T00:00:00" table:style-name="ce5">
            <text:p>15/06/2020</text:p>
          </table:table-cell>
          <table:table-cell office:value-type="string" table:style-name="ce4">
            <text:p>DISPENSA</text:p>
          </table:table-cell>
          <table:table-cell office:value-type="string" table:style-name="ce44">
            <text:p>Secretaria Municipal de Desenvolvimento Econômico e Trabalho - SMDET</text:p>
          </table:table-cell>
          <table:table-cell office:value-type="string" table:style-name="ce4">
            <text:p>SMDET</text:p>
          </table:table-cell>
          <table:table-cell office:value-type="string" table:style-name="ce4">
            <text:p>J2 TEXTIL INDUSTRIA E COMERCIO DE CONFECCOES EIRELLI</text:p>
          </table:table-cell>
          <table:table-cell office:value-type="string" table:style-name="ce4">
            <text:p>19.785.901/0001-64</text:p>
          </table:table-cell>
          <table:table-cell office:value-type="string" table:style-name="ce44">
            <text:p>Credenciamento de interessados para fornecimento de 1.000.000 (um milhão) de máscaras de tecido 100% algodão a serem distribuídas para servidores municipais da cidade de <text:s/>São Paulo e para os munícipes em condições de vulnerabilidade, <text:s/>em especial os usuários do Centro de Apoio ao Trabalho e Empreendedorismo - Cates, como medida de combate ao contágio do novo coronavírus (COVID-19), nos termos do presente edital e seus anexos.</text:p>
          </table:table-cell>
          <table:table-cell office:value-type="string" table:style-name="ce4">
            <text:p>Máscaras</text:p>
          </table:table-cell>
          <table:table-cell office:value-type="string" table:style-name="ce4">
            <text:p>Algodão |<text:s/></text:p>
          </table:table-cell>
          <table:table-cell office:value-type="float" office:value="20000" table:style-name="ce4">
            <text:p>20000</text:p>
          </table:table-cell>
          <table:table-cell office:value-type="string" table:style-name="ce4">
            <text:p>unidade</text:p>
          </table:table-cell>
          <table:table-cell office:value-type="currency" office:value="3" table:style-name="ce6">
            <text:p><text:s/>R$3,00<text:s/></text:p>
          </table:table-cell>
          <table:table-cell office:value-type="currency" office:value="60000" table:style-name="ce6">
            <text:p><text:s/>R$60.000,00<text:s/></text:p>
          </table:table-cell>
          <table:table-cell office:value-type="currency" office:value="60000" table:style-name="ce19">
            <text:p><text:s/>R$60.000,00<text:s/></text:p>
          </table:table-cell>
          <table:table-cell office:value-type="float" office:value="5" table:style-name="ce18">
            <text:p>5</text:p>
          </table:table-cell>
          <table:table-cell office:value-type="string" table:style-name="ce18">
            <text:p>dia(s)</text:p>
          </table:table-cell>
          <table:table-cell office:value-type="string" table:style-name="ce18">
            <text:p>Av. São João 473, 4° andar - Centro<text:s/></text:p>
          </table:table-cell>
          <table:table-cell office:value-type="string" table:style-name="ce18">
            <text:p>Despacho Autorizatório</text:p>
            <text:p/>
            <text:p>DESPACHO DA SECRETÁRIA</text:p>
            <text:p/>
            <text:p>6064.2020/0000462-0</text:p>
            <text:p/>
            <text:p>I – À vista dos elementos contidos no presente, notadamente a manifestação da Coordenadoria do Trabalho (doc. 029836157) que acolho como razão de decidir, com fundamento no art. 4º da Lei Federal n. 13.979/2020, combinado com as disposições dos Decretos Municipais n. 59.283/2020 e 59.291/2020, AUTORIZO, nas condições estabelecidas no Edital de Credenciamento n. 03/2020/SMDET, a contratação direta, por dispensa de licitação, das empresas previamente credenciadas nos autos do processo em epígrafe, a seguir relacionadas:</text:p>
            <text:p/>
            <text:p>a) MISS SWEET CONFECCOES LTDA, CNPJ n. 38.939.237/0001-05, para o fornecimento de 50.000 (cinquenta mil) máscaras de tecido 100% algodão, ao preço unitário de R$ 3,00 (três reais), totalizando o valor de R$ 150.000,00 (cento e cinquenta mil reais);</text:p>
            <text:p/>
            <text:p>b) ART FASHION COMERCIO DE ROUPAS - EIRELI, CNPJ n. 10.490.844/0001-11, para o fornecimento de 50.000 (cinquenta mil) máscaras de tecido 100% algodão, ao preço unitário de R$ 3,00 (três reais), totalizando o valor de R$ 150.000,00 (cento e cinquenta mil reais);</text:p>
            <text:p/>
            <text:p>c) TOPBRISA CLIMATIZADORES LTDA., CNPJ n. 21.507.650/0001-06, para o fornecimento de 30.000 (trinta mil) máscaras de tecido 100% algodão, ao preço unitário de R$ 3,00 (três reais), totalizando o valor de R$ 90.000,00 (noventa mil reais);</text:p>
            <text:p/>
            <text:p>d) J2 TEXTIL INDUSTRIA E COMERCIO DE CONFECCOES EIRELLI, CNPJ n. 19.785.901/0001-64, para o fornecimento de 20.000 (vinte mil) máscaras de tecido 100% algodão, ao preço unitário de R$ 3,00 (três reais), totalizando o valor de R$ 60.000,00 (sessenta mil reais).</text:p>
            <text:p/>
            <text:p>II – As despesas decorrentes das referidas contratações correrão por conta da dotação orçamentária n. 30.10.11.122.3024.2100.33903200.00, do exercício financeiro vigente. Outrossim, AUTORIZO a emissão das respectivas notas de empenhos.</text:p>
            <text:p/>
            <text:p>III – Fica designado como fiscal do ajuste o servidor Carlos Felipe Borges de Bomfim, RF. 844.018.2, como titular, e o servidor Rodrigo Ramos Pinto Medeiros, RF. 785.711.0, como suplente, nos termos do artigo 67 da Lei Federal n. 8.666/1993, combinado com o artigo 6º do Decreto Municipal n. 54.873/2014.</text:p>
            <text:p/>
            <text:p>IV – PUBLIQUE-SE.</text:p>
            <text:p/>
            <text:p>V – Após, encaminhe-se este processo à Supervisão de Execução Orçamentária e Financeira do Departamento de Administração e Finanças (SEOF/DAF) para emissão das notas de empenhos e demais medidas em prosseguimento, entre as quais a publicação na forma do § 2º do art. 4ª da Lei Federal n. 13.979/2020.</text:p>
            <text:p/>
            <text:p>(documento assinado eletronicamente)</text:p>
            <text:p>ALINE PEREIRA CARDOSO​ DE SÁ BARABINOT</text:p>
            <text:p>Secretária de Desenvolvimento Econômico e Trabalho</text:p>
          </table:table-cell>
          <table:table-cell office:value-type="string" table:style-name="ce18">
            <text:p>Entregue</text:p>
          </table:table-cell>
          <table:table-cell office:value-type="string" table:style-name="ce18">
            <text:p>-</text:p>
          </table:table-cell>
          <table:table-cell office:value-type="float" office:value="0" table:style-name="ce20">
            <text:p>0</text:p>
          </table:table-cell>
          <table:table-cell table:number-columns-repeated="16362" table:style-name="ce23"/>
        </table:table-row>
        <table:table-row table:style-name="ro2">
          <table:table-cell office:value-type="string" table:style-name="ce4">
            <text:p>6064202000004620</text:p>
          </table:table-cell>
          <table:table-cell office:value-type="date" office:date-value="2020-06-05T00:00:00" table:style-name="ce5">
            <text:p>05/06/2020</text:p>
          </table:table-cell>
          <table:table-cell office:value-type="string" table:style-name="ce4">
            <text:p>DISPENSA</text:p>
          </table:table-cell>
          <table:table-cell office:value-type="string" table:style-name="ce44">
            <text:p>Secretaria Municipal de Desenvolvimento Econômico e Trabalho - SMDET</text:p>
          </table:table-cell>
          <table:table-cell office:value-type="string" table:style-name="ce4">
            <text:p>SMDET</text:p>
          </table:table-cell>
          <table:table-cell office:value-type="string" table:style-name="ce4">
            <text:p>NEUHAUS COMERCIO TEXTIL E DECORACOES EIRELI</text:p>
          </table:table-cell>
          <table:table-cell office:value-type="string" table:style-name="ce4">
            <text:p>19.950.367/0001-02</text:p>
          </table:table-cell>
          <table:table-cell office:value-type="string" table:style-name="ce44">
            <text:p>Credenciamento de interessados para fornecimento de 1.000.000 (um milhão) de máscaras de tecido 100% algodão a serem distribuídas para servidores municipais da cidade de <text:s/>São Paulo e para os munícipes em condições de vulnerabilidade, <text:s/>em especial os usuários do Centro de Apoio ao Trabalho e Empreendedorismo - Cates, como medida de combate ao contágio do novo coronavírus (COVID-19), nos termos do presente edital e seus anexos.</text:p>
          </table:table-cell>
          <table:table-cell office:value-type="string" table:style-name="ce4">
            <text:p>Máscaras</text:p>
          </table:table-cell>
          <table:table-cell office:value-type="string" table:style-name="ce4">
            <text:p>Algodão |<text:s/></text:p>
          </table:table-cell>
          <table:table-cell office:value-type="float" office:value="80000" table:style-name="ce4">
            <text:p>80000</text:p>
          </table:table-cell>
          <table:table-cell office:value-type="string" table:style-name="ce4">
            <text:p>unidade</text:p>
          </table:table-cell>
          <table:table-cell office:value-type="currency" office:value="3" table:style-name="ce6">
            <text:p><text:s/>R$3,00<text:s/></text:p>
          </table:table-cell>
          <table:table-cell office:value-type="currency" office:value="240000" table:style-name="ce6">
            <text:p><text:s/>R$240.000,00<text:s/></text:p>
          </table:table-cell>
          <table:table-cell office:value-type="currency" office:value="240000" table:style-name="ce19">
            <text:p><text:s/>R$240.000,00<text:s/></text:p>
          </table:table-cell>
          <table:table-cell office:value-type="float" office:value="5" table:style-name="ce18">
            <text:p>5</text:p>
          </table:table-cell>
          <table:table-cell office:value-type="string" table:style-name="ce18">
            <text:p>dia(s)</text:p>
          </table:table-cell>
          <table:table-cell office:value-type="string" table:style-name="ce18">
            <text:p>Av. São João 473, 4° andar - Centro<text:s/></text:p>
          </table:table-cell>
          <table:table-cell office:value-type="string" table:style-name="ce18">
            <text:p>Despacho Autorizatório</text:p>
            <text:p/>
            <text:p>DESPACHO DA SECRETÁRIA</text:p>
            <text:p/>
            <text:p>6064.2020/0000462-0</text:p>
            <text:p/>
            <text:p>I – À vista dos elementos contidos no presente, notadamente a manifestação da Coordenadoria do Trabalho (doc. 029610595) que acolho como razão de decidir, com fundamento no art. 4º da Lei Federal n. 13.979/2020, combinado com as disposições dos Decretos Municipais n. 59.283/2020 e 59.291/2020, AUTORIZO, nas condições estabelecidas no Edital de Credenciamento n. 03/2020/SMDET, a contratação direta, por dispensa de licitação, das empresas previamente credenciadas nos autos do processo em epígrafe, a seguir relacionadas:</text:p>
            <text:p/>
            <text:p>a) NEUHAUS COMERCIO TEXTIL E DECORACOES EIRELI, CNPJ n. 19.950.367/0001-02, para o fornecimento de 80.000 (oitenta mil) máscaras de tecido 100% algodão, ao preço unitário de R$ 3,00 (três reais), totalizando o valor de R$ 240.000 (duzentos e quarenta mil reais); e</text:p>
            <text:p/>
            <text:p>b) BRANCO EVENTOS - EIRELI, CNPJ n. 29.623.065/0001-75, para o fornecimento de 70 (setenta mil) máscaras de tecido 100% algodão, ao preço unitário de R$ 3,00 (três reais), totalizando o valor de R$ 210.000,00 (duzentos e dez mil reais).</text:p>
            <text:p/>
            <text:p>c) MISS SWEET CONFECCOES LTDA, CNPJ n. 38.939.237/0001-05, para o fornecimento de 50 (cinquenta mil) máscaras de tecido 100% algodão, ao preço unitário de R$ 3,00 (três reais), totalizando o valor de R$ 150.000,00 (cento e cinquenta mil reais).</text:p>
            <text:p/>
            <text:p>d) CONTAGIE INDUSTRIA E COMERCIO DE CONFECCOES LTDA, CNPJ n. 96.601.315/0001-63, para o fornecimento de 30 (trinta mil) máscaras de tecido 100% algodão, ao preço unitário de R$ 3,00 (três reais), totalizando o valor de R$ 90.000,00 (noventa mil reais).</text:p>
            <text:p/>
            <text:p>e) TEREZA DE SOUZA GUIMARAES 94484333872 - ME, CNPJ n. 37.178.851/0001-39, para o fornecimento de 50 (cinquenta mil) máscaras de tecido 100% algodão, ao preço unitário de R$ 3,00 (três reais), totalizando o valor de R$ 150.000,00 (cento e cinquenta mil reais).</text:p>
            <text:p/>
            <text:p>II – As despesas decorrentes das referidas contratações correrão por conta da dotação orçamentária n. 30.10.11.122.3024.2100.33903200.00, do exercício financeiro vigente. Outrossim, AUTORIZO a emissão das respectivas notas de empenhos.</text:p>
            <text:p/>
            <text:p>III – Fica designado como fiscal do ajuste o servidor Carlos Felipe Borges de Bomfim, RF. 844.018.2, como titular, e o servidor Rodrigo Ramos Pinto Medeiros, RF. 785.711.0, como suplente, nos termos do artigo 67 da Lei Federal n. 8.666/1993, combinado com o artigo 6º do Decreto Municipal n. 54.873/2014.</text:p>
            <text:p/>
            <text:p>IV – PUBLIQUE-SE.</text:p>
            <text:p/>
            <text:p>V – Após, encaminhe-se este processo à Supervisão de Execução Orçamentária e Financeira do Departamento de Administração e Finanças (SEOF/DAF) para emissão das notas de empenhos e demais medidas em prosseguimento, entre as quais a publicação na forma do § 2º do art. 4ª da Lei Federal n. 13.979/2020.</text:p>
            <text:p/>
            <text:p>(documento assinado eletronicamente)</text:p>
            <text:p>ALINE PEREIRA CARDOSO​ DE SÁ BARABINOT</text:p>
            <text:p>Secretária de Desenvolvimento Econômico e Trabalho</text:p>
          </table:table-cell>
          <table:table-cell office:value-type="string" table:style-name="ce18">
            <text:p>Entregue</text:p>
          </table:table-cell>
          <table:table-cell office:value-type="string" table:style-name="ce18">
            <text:p>-</text:p>
          </table:table-cell>
          <table:table-cell office:value-type="float" office:value="0" table:style-name="ce20">
            <text:p>0</text:p>
          </table:table-cell>
          <table:table-cell table:number-columns-repeated="16362" table:style-name="ce23"/>
        </table:table-row>
        <table:table-row table:style-name="ro2">
          <table:table-cell office:value-type="string" table:style-name="ce4">
            <text:p>6064202000004620</text:p>
          </table:table-cell>
          <table:table-cell office:value-type="date" office:date-value="2020-06-05T00:00:00" table:style-name="ce5">
            <text:p>05/06/2020</text:p>
          </table:table-cell>
          <table:table-cell office:value-type="string" table:style-name="ce4">
            <text:p>DISPENSA</text:p>
          </table:table-cell>
          <table:table-cell office:value-type="string" table:style-name="ce44">
            <text:p>Secretaria Municipal de Desenvolvimento Econômico e Trabalho - SMDET</text:p>
          </table:table-cell>
          <table:table-cell office:value-type="string" table:style-name="ce4">
            <text:p>SMDET</text:p>
          </table:table-cell>
          <table:table-cell office:value-type="string" table:style-name="ce4">
            <text:p>BRANCO EVENTOS - EIRELI</text:p>
          </table:table-cell>
          <table:table-cell office:value-type="string" table:style-name="ce4">
            <text:p>29.623.065/0001-75</text:p>
          </table:table-cell>
          <table:table-cell office:value-type="string" table:style-name="ce44">
            <text:p>Credenciamento de interessados para fornecimento de 1.000.000 (um milhão) de máscaras de tecido 100% algodão a serem distribuídas para servidores municipais da cidade de <text:s/>São Paulo e para os munícipes em condições de vulnerabilidade, <text:s/>em especial os usuários do Centro de Apoio ao Trabalho e Empreendedorismo - Cates, como medida de combate ao contágio do novo coronavírus (COVID-19), nos termos do presente edital e seus anexos.</text:p>
          </table:table-cell>
          <table:table-cell office:value-type="string" table:style-name="ce4">
            <text:p>Máscaras</text:p>
          </table:table-cell>
          <table:table-cell office:value-type="string" table:style-name="ce4">
            <text:p>Algodão |<text:s/></text:p>
          </table:table-cell>
          <table:table-cell office:value-type="float" office:value="70000" table:style-name="ce4">
            <text:p>70000</text:p>
          </table:table-cell>
          <table:table-cell office:value-type="string" table:style-name="ce4">
            <text:p>unidade</text:p>
          </table:table-cell>
          <table:table-cell office:value-type="currency" office:value="3" table:style-name="ce6">
            <text:p><text:s/>R$3,00<text:s/></text:p>
          </table:table-cell>
          <table:table-cell office:value-type="currency" office:value="210000" table:style-name="ce6">
            <text:p><text:s/>R$210.000,00<text:s/></text:p>
          </table:table-cell>
          <table:table-cell office:value-type="currency" office:value="210000" table:style-name="ce19">
            <text:p><text:s/>R$210.000,00<text:s/></text:p>
          </table:table-cell>
          <table:table-cell office:value-type="float" office:value="5" table:style-name="ce18">
            <text:p>5</text:p>
          </table:table-cell>
          <table:table-cell office:value-type="string" table:style-name="ce18">
            <text:p>dia(s)</text:p>
          </table:table-cell>
          <table:table-cell office:value-type="string" table:style-name="ce18">
            <text:p>Av. São João 473, 4° andar - Centro<text:s/></text:p>
          </table:table-cell>
          <table:table-cell office:value-type="string" table:style-name="ce18">
            <text:p>Despacho Autorizatório</text:p>
            <text:p/>
            <text:p>DESPACHO DA SECRETÁRIA</text:p>
            <text:p/>
            <text:p>6064.2020/0000462-0</text:p>
            <text:p/>
            <text:p>I – À vista dos elementos contidos no presente, notadamente a manifestação da Coordenadoria do Trabalho (doc. 029610595) que acolho como razão de decidir, com fundamento no art. 4º da Lei Federal n. 13.979/2020, combinado com as disposições dos Decretos Municipais n. 59.283/2020 e 59.291/2020, AUTORIZO, nas condições estabelecidas no Edital de Credenciamento n. 03/2020/SMDET, a contratação direta, por dispensa de licitação, das empresas previamente credenciadas nos autos do processo em epígrafe, a seguir relacionadas:</text:p>
            <text:p/>
            <text:p>a) NEUHAUS COMERCIO TEXTIL E DECORACOES EIRELI, CNPJ n. 19.950.367/0001-02, para o fornecimento de 80.000 (oitenta mil) máscaras de tecido 100% algodão, ao preço unitário de R$ 3,00 (três reais), totalizando o valor de R$ 240.000 (duzentos e quarenta mil reais); e</text:p>
            <text:p/>
            <text:p>b) BRANCO EVENTOS - EIRELI, CNPJ n. 29.623.065/0001-75, para o fornecimento de 70 (setenta mil) máscaras de tecido 100% algodão, ao preço unitário de R$ 3,00 (três reais), totalizando o valor de R$ 210.000,00 (duzentos e dez mil reais).</text:p>
            <text:p/>
            <text:p>c) MISS SWEET CONFECCOES LTDA, CNPJ n. 38.939.237/0001-05, para o fornecimento de 50 (cinquenta mil) máscaras de tecido 100% algodão, ao preço unitário de R$ 3,00 (três reais), totalizando o valor de R$ 150.000,00 (cento e cinquenta mil reais).</text:p>
            <text:p/>
            <text:p>d) CONTAGIE INDUSTRIA E COMERCIO DE CONFECCOES LTDA, CNPJ n. 96.601.315/0001-63, para o fornecimento de 30 (trinta mil) máscaras de tecido 100% algodão, ao preço unitário de R$ 3,00 (três reais), totalizando o valor de R$ 90.000,00 (noventa mil reais).</text:p>
            <text:p/>
            <text:p>e) TEREZA DE SOUZA GUIMARAES 94484333872 - ME, CNPJ n. 37.178.851/0001-39, para o fornecimento de 50 (cinquenta mil) máscaras de tecido 100% algodão, ao preço unitário de R$ 3,00 (três reais), totalizando o valor de R$ 150.000,00 (cento e cinquenta mil reais).</text:p>
            <text:p/>
            <text:p>II – As despesas decorrentes das referidas contratações correrão por conta da dotação orçamentária n. 30.10.11.122.3024.2100.33903200.00, do exercício financeiro vigente. Outrossim, AUTORIZO a emissão das respectivas notas de empenhos.</text:p>
            <text:p/>
            <text:p>III – Fica designado como fiscal do ajuste o servidor Carlos Felipe Borges de Bomfim, RF. 844.018.2, como titular, e o servidor Rodrigo Ramos Pinto Medeiros, RF. 785.711.0, como suplente, nos termos do artigo 67 da Lei Federal n. 8.666/1993, combinado com o artigo 6º do Decreto Municipal n. 54.873/2014.</text:p>
            <text:p/>
            <text:p>IV – PUBLIQUE-SE.</text:p>
            <text:p/>
            <text:p>V – Após, encaminhe-se este processo à Supervisão de Execução Orçamentária e Financeira do Departamento de Administração e Finanças (SEOF/DAF) para emissão das notas de empenhos e demais medidas em prosseguimento, entre as quais a publicação na forma do § 2º do art. 4ª da Lei Federal n. 13.979/2020.</text:p>
            <text:p/>
            <text:p>(documento assinado eletronicamente)</text:p>
            <text:p>ALINE PEREIRA CARDOSO​ DE SÁ BARABINOT</text:p>
            <text:p>Secretária de Desenvolvimento Econômico e Trabalho</text:p>
          </table:table-cell>
          <table:table-cell office:value-type="string" table:style-name="ce18">
            <text:p>Entregue</text:p>
          </table:table-cell>
          <table:table-cell office:value-type="string" table:style-name="ce18">
            <text:p>-</text:p>
          </table:table-cell>
          <table:table-cell office:value-type="float" office:value="0" table:style-name="ce20">
            <text:p>0</text:p>
          </table:table-cell>
          <table:table-cell table:number-columns-repeated="16362" table:style-name="ce23"/>
        </table:table-row>
        <table:table-row table:style-name="ro2">
          <table:table-cell office:value-type="string" table:style-name="ce4">
            <text:p>6064202000004620</text:p>
          </table:table-cell>
          <table:table-cell office:value-type="date" office:date-value="2020-06-05T00:00:00" table:style-name="ce5">
            <text:p>05/06/2020</text:p>
          </table:table-cell>
          <table:table-cell office:value-type="string" table:style-name="ce4">
            <text:p>DISPENSA</text:p>
          </table:table-cell>
          <table:table-cell office:value-type="string" table:style-name="ce44">
            <text:p>Secretaria Municipal de Desenvolvimento Econômico e Trabalho - SMDET</text:p>
          </table:table-cell>
          <table:table-cell office:value-type="string" table:style-name="ce4">
            <text:p>SMDET</text:p>
          </table:table-cell>
          <table:table-cell office:value-type="string" table:style-name="ce4">
            <text:p>MISS SWEET CONFECCOES LTDA</text:p>
          </table:table-cell>
          <table:table-cell office:value-type="string" table:style-name="ce4">
            <text:p>38.939.237/0001-05</text:p>
          </table:table-cell>
          <table:table-cell office:value-type="string" table:style-name="ce44">
            <text:p>Credenciamento de interessados para fornecimento de 1.000.000 (um milhão) de máscaras de tecido 100% algodão a serem distribuídas para servidores municipais da cidade de <text:s/>São Paulo e para os munícipes em condições de vulnerabilidade, <text:s/>em especial os usuários do Centro de Apoio ao Trabalho e Empreendedorismo - Cates, como medida de combate ao contágio do novo coronavírus (COVID-19), nos termos do presente edital e seus anexos.</text:p>
          </table:table-cell>
          <table:table-cell office:value-type="string" table:style-name="ce4">
            <text:p>Máscaras</text:p>
          </table:table-cell>
          <table:table-cell office:value-type="string" table:style-name="ce4">
            <text:p>Algodão |<text:s/></text:p>
          </table:table-cell>
          <table:table-cell office:value-type="float" office:value="50000" table:style-name="ce4">
            <text:p>50000</text:p>
          </table:table-cell>
          <table:table-cell office:value-type="string" table:style-name="ce4">
            <text:p>unidade</text:p>
          </table:table-cell>
          <table:table-cell office:value-type="currency" office:value="3" table:style-name="ce6">
            <text:p><text:s/>R$3,00<text:s/></text:p>
          </table:table-cell>
          <table:table-cell office:value-type="currency" office:value="150000" table:style-name="ce6">
            <text:p><text:s/>R$150.000,00<text:s/></text:p>
          </table:table-cell>
          <table:table-cell office:value-type="currency" office:value="150000" table:style-name="ce19">
            <text:p><text:s/>R$150.000,00<text:s/></text:p>
          </table:table-cell>
          <table:table-cell office:value-type="float" office:value="5" table:style-name="ce18">
            <text:p>5</text:p>
          </table:table-cell>
          <table:table-cell office:value-type="string" table:style-name="ce18">
            <text:p>dia(s)</text:p>
          </table:table-cell>
          <table:table-cell office:value-type="string" table:style-name="ce18">
            <text:p>Av. São João 473, 4° andar - Centro<text:s/></text:p>
          </table:table-cell>
          <table:table-cell office:value-type="string" table:style-name="ce18">
            <text:p>Despacho Autorizatório</text:p>
            <text:p/>
            <text:p>DESPACHO DA SECRETÁRIA</text:p>
            <text:p/>
            <text:p>6064.2020/0000462-0</text:p>
            <text:p/>
            <text:p>I – À vista dos elementos contidos no presente, notadamente a manifestação da Coordenadoria do Trabalho (doc. 029610595) que acolho como razão de decidir, com fundamento no art. 4º da Lei Federal n. 13.979/2020, combinado com as disposições dos Decretos Municipais n. 59.283/2020 e 59.291/2020, AUTORIZO, nas condições estabelecidas no Edital de Credenciamento n. 03/2020/SMDET, a contratação direta, por dispensa de licitação, das empresas previamente credenciadas nos autos do processo em epígrafe, a seguir relacionadas:</text:p>
            <text:p/>
            <text:p>a) NEUHAUS COMERCIO TEXTIL E DECORACOES EIRELI, CNPJ n. 19.950.367/0001-02, para o fornecimento de 80.000 (oitenta mil) máscaras de tecido 100% algodão, ao preço unitário de R$ 3,00 (três reais), totalizando o valor de R$ 240.000 (duzentos e quarenta mil reais); e</text:p>
            <text:p/>
            <text:p>b) BRANCO EVENTOS - EIRELI, CNPJ n. 29.623.065/0001-75, para o fornecimento de 70 (setenta mil) máscaras de tecido 100% algodão, ao preço unitário de R$ 3,00 (três reais), totalizando o valor de R$ 210.000,00 (duzentos e dez mil reais).</text:p>
            <text:p/>
            <text:p>c) MISS SWEET CONFECCOES LTDA, CNPJ n. 38.939.237/0001-05, para o fornecimento de 50 (cinquenta mil) máscaras de tecido 100% algodão, ao preço unitário de R$ 3,00 (três reais), totalizando o valor de R$ 150.000,00 (cento e cinquenta mil reais).</text:p>
            <text:p/>
            <text:p>d) CONTAGIE INDUSTRIA E COMERCIO DE CONFECCOES LTDA, CNPJ n. 96.601.315/0001-63, para o fornecimento de 30 (trinta mil) máscaras de tecido 100% algodão, ao preço unitário de R$ 3,00 (três reais), totalizando o valor de R$ 90.000,00 (noventa mil reais).</text:p>
            <text:p/>
            <text:p>e) TEREZA DE SOUZA GUIMARAES 94484333872 - ME, CNPJ n. 37.178.851/0001-39, para o fornecimento de 50 (cinquenta mil) máscaras de tecido 100% algodão, ao preço unitário de R$ 3,00 (três reais), totalizando o valor de R$ 150.000,00 (cento e cinquenta mil reais).</text:p>
            <text:p/>
            <text:p>II – As despesas decorrentes das referidas contratações correrão por conta da dotação orçamentária n. 30.10.11.122.3024.2100.33903200.00, do exercício financeiro vigente. Outrossim, AUTORIZO a emissão das respectivas notas de empenhos.</text:p>
            <text:p/>
            <text:p>III – Fica designado como fiscal do ajuste o servidor Carlos Felipe Borges de Bomfim, RF. 844.018.2, como titular, e o servidor Rodrigo Ramos Pinto Medeiros, RF. 785.711.0, como suplente, nos termos do artigo 67 da Lei Federal n. 8.666/1993, combinado com o artigo 6º do Decreto Municipal n. 54.873/2014.</text:p>
            <text:p/>
            <text:p>IV – PUBLIQUE-SE.</text:p>
            <text:p/>
            <text:p>V – Após, encaminhe-se este processo à Supervisão de Execução Orçamentária e Financeira do Departamento de Administração e Finanças (SEOF/DAF) para emissão das notas de empenhos e demais medidas em prosseguimento, entre as quais a publicação na forma do § 2º do art. 4ª da Lei Federal n. 13.979/2020.</text:p>
            <text:p/>
            <text:p>(documento assinado eletronicamente)</text:p>
            <text:p>ALINE PEREIRA CARDOSO​ DE SÁ BARABINOT</text:p>
            <text:p>Secretária de Desenvolvimento Econômico e Trabalho</text:p>
          </table:table-cell>
          <table:table-cell office:value-type="string" table:style-name="ce18">
            <text:p>Entregue</text:p>
          </table:table-cell>
          <table:table-cell office:value-type="string" table:style-name="ce18">
            <text:p>-</text:p>
          </table:table-cell>
          <table:table-cell office:value-type="float" office:value="0" table:style-name="ce20">
            <text:p>0</text:p>
          </table:table-cell>
          <table:table-cell table:number-columns-repeated="16362" table:style-name="ce23"/>
        </table:table-row>
        <table:table-row table:style-name="ro2">
          <table:table-cell office:value-type="string" table:style-name="ce4">
            <text:p>6064202000004620</text:p>
          </table:table-cell>
          <table:table-cell office:value-type="date" office:date-value="2020-06-05T00:00:00" table:style-name="ce5">
            <text:p>05/06/2020</text:p>
          </table:table-cell>
          <table:table-cell office:value-type="string" table:style-name="ce4">
            <text:p>DISPENSA</text:p>
          </table:table-cell>
          <table:table-cell office:value-type="string" table:style-name="ce44">
            <text:p>Secretaria Municipal de Desenvolvimento Econômico e Trabalho - SMDET</text:p>
          </table:table-cell>
          <table:table-cell office:value-type="string" table:style-name="ce4">
            <text:p>SMDET</text:p>
          </table:table-cell>
          <table:table-cell office:value-type="string" table:style-name="ce4">
            <text:p>CONTAGIE INDUSTRIA E COMERCIO DE CONFECCOES LTDA</text:p>
          </table:table-cell>
          <table:table-cell office:value-type="string" table:style-name="ce4">
            <text:p>96.601.315/0001-63</text:p>
          </table:table-cell>
          <table:table-cell office:value-type="string" table:style-name="ce44">
            <text:p>Credenciamento de interessados para fornecimento de 1.000.000 (um milhão) de máscaras de tecido 100% algodão a serem distribuídas para servidores municipais da cidade de <text:s/>São Paulo e para os munícipes em condições de vulnerabilidade, <text:s/>em especial os usuários do Centro de Apoio ao Trabalho e Empreendedorismo - Cates, como medida de combate ao contágio do novo coronavírus (COVID-19), nos termos do presente edital e seus anexos.</text:p>
          </table:table-cell>
          <table:table-cell office:value-type="string" table:style-name="ce4">
            <text:p>Máscaras</text:p>
          </table:table-cell>
          <table:table-cell office:value-type="string" table:style-name="ce4">
            <text:p>Algodão |<text:s/></text:p>
          </table:table-cell>
          <table:table-cell office:value-type="float" office:value="50000" table:style-name="ce4">
            <text:p>50000</text:p>
          </table:table-cell>
          <table:table-cell office:value-type="string" table:style-name="ce4">
            <text:p>unidade</text:p>
          </table:table-cell>
          <table:table-cell office:value-type="currency" office:value="3" table:style-name="ce6">
            <text:p><text:s/>R$3,00<text:s/></text:p>
          </table:table-cell>
          <table:table-cell office:value-type="currency" office:value="150000" table:style-name="ce6">
            <text:p><text:s/>R$150.000,00<text:s/></text:p>
          </table:table-cell>
          <table:table-cell office:value-type="currency" office:value="150000" table:style-name="ce19">
            <text:p><text:s/>R$150.000,00<text:s/></text:p>
          </table:table-cell>
          <table:table-cell office:value-type="float" office:value="5" table:style-name="ce18">
            <text:p>5</text:p>
          </table:table-cell>
          <table:table-cell office:value-type="string" table:style-name="ce18">
            <text:p>dia(s)</text:p>
          </table:table-cell>
          <table:table-cell office:value-type="string" table:style-name="ce18">
            <text:p>Av. São João 473, 4° andar - Centro<text:s/></text:p>
          </table:table-cell>
          <table:table-cell office:value-type="string" table:style-name="ce18">
            <text:p>Despacho Autorizatório</text:p>
            <text:p/>
            <text:p>DESPACHO DA SECRETÁRIA</text:p>
            <text:p/>
            <text:p>6064.2020/0000462-0</text:p>
            <text:p/>
            <text:p>I – À vista dos elementos contidos no presente, notadamente a manifestação da Coordenadoria do Trabalho (doc. 029610595) que acolho como razão de decidir, com fundamento no art. 4º da Lei Federal n. 13.979/2020, combinado com as disposições dos Decretos Municipais n. 59.283/2020 e 59.291/2020, AUTORIZO, nas condições estabelecidas no Edital de Credenciamento n. 03/2020/SMDET, a contratação direta, por dispensa de licitação, das empresas previamente credenciadas nos autos do processo em epígrafe, a seguir relacionadas:</text:p>
            <text:p/>
            <text:p>a) NEUHAUS COMERCIO TEXTIL E DECORACOES EIRELI, CNPJ n. 19.950.367/0001-02, para o fornecimento de 80.000 (oitenta mil) máscaras de tecido 100% algodão, ao preço unitário de R$ 3,00 (três reais), totalizando o valor de R$ 240.000 (duzentos e quarenta mil reais); e</text:p>
            <text:p/>
            <text:p>b) BRANCO EVENTOS - EIRELI, CNPJ n. 29.623.065/0001-75, para o fornecimento de 70 (setenta mil) máscaras de tecido 100% algodão, ao preço unitário de R$ 3,00 (três reais), totalizando o valor de R$ 210.000,00 (duzentos e dez mil reais).</text:p>
            <text:p/>
            <text:p>c) MISS SWEET CONFECCOES LTDA, CNPJ n. 38.939.237/0001-05, para o fornecimento de 50 (cinquenta mil) máscaras de tecido 100% algodão, ao preço unitário de R$ 3,00 (três reais), totalizando o valor de R$ 150.000,00 (cento e cinquenta mil reais).</text:p>
            <text:p/>
            <text:p>d) CONTAGIE INDUSTRIA E COMERCIO DE CONFECCOES LTDA, CNPJ n. 96.601.315/0001-63, para o fornecimento de 30 (trinta mil) máscaras de tecido 100% algodão, ao preço unitário de R$ 3,00 (três reais), totalizando o valor de R$ 90.000,00 (noventa mil reais).</text:p>
            <text:p/>
            <text:p>e) TEREZA DE SOUZA GUIMARAES 94484333872 - ME, CNPJ n. 37.178.851/0001-39, para o fornecimento de 50 (cinquenta mil) máscaras de tecido 100% algodão, ao preço unitário de R$ 3,00 (três reais), totalizando o valor de R$ 150.000,00 (cento e cinquenta mil reais).</text:p>
            <text:p/>
            <text:p>II – As despesas decorrentes das referidas contratações correrão por conta da dotação orçamentária n. 30.10.11.122.3024.2100.33903200.00, do exercício financeiro vigente. Outrossim, AUTORIZO a emissão das respectivas notas de empenhos.</text:p>
            <text:p/>
            <text:p>III – Fica designado como fiscal do ajuste o servidor Carlos Felipe Borges de Bomfim, RF. 844.018.2, como titular, e o servidor Rodrigo Ramos Pinto Medeiros, RF. 785.711.0, como suplente, nos termos do artigo 67 da Lei Federal n. 8.666/1993, combinado com o artigo 6º do Decreto Municipal n. 54.873/2014.</text:p>
            <text:p/>
            <text:p>IV – PUBLIQUE-SE.</text:p>
            <text:p/>
            <text:p>V – Após, encaminhe-se este processo à Supervisão de Execução Orçamentária e Financeira do Departamento de Administração e Finanças (SEOF/DAF) para emissão das notas de empenhos e demais medidas em prosseguimento, entre as quais a publicação na forma do § 2º do art. 4ª da Lei Federal n. 13.979/2020.</text:p>
            <text:p/>
            <text:p>(documento assinado eletronicamente)</text:p>
            <text:p>ALINE PEREIRA CARDOSO​ DE SÁ BARABINOT</text:p>
            <text:p>Secretária de Desenvolvimento Econômico e Trabalho</text:p>
          </table:table-cell>
          <table:table-cell office:value-type="string" table:style-name="ce18">
            <text:p>Entregue</text:p>
          </table:table-cell>
          <table:table-cell office:value-type="string" table:style-name="ce18">
            <text:p>-</text:p>
          </table:table-cell>
          <table:table-cell office:value-type="float" office:value="0" table:style-name="ce20">
            <text:p>0</text:p>
          </table:table-cell>
          <table:table-cell table:number-columns-repeated="16362" table:style-name="ce23"/>
        </table:table-row>
        <table:table-row table:style-name="ro2">
          <table:table-cell office:value-type="string" table:style-name="ce4">
            <text:p>6064202000004620</text:p>
          </table:table-cell>
          <table:table-cell office:value-type="date" office:date-value="2020-06-05T00:00:00" table:style-name="ce5">
            <text:p>05/06/2020</text:p>
          </table:table-cell>
          <table:table-cell office:value-type="string" table:style-name="ce4">
            <text:p>DISPENSA</text:p>
          </table:table-cell>
          <table:table-cell office:value-type="string" table:style-name="ce44">
            <text:p>Secretaria Municipal de Desenvolvimento Econômico e Trabalho - SMDET</text:p>
          </table:table-cell>
          <table:table-cell office:value-type="string" table:style-name="ce4">
            <text:p>SMDET</text:p>
          </table:table-cell>
          <table:table-cell office:value-type="string" table:style-name="ce4">
            <text:p>TEREZA DE SOUZA GUIMARAES 94484333872 - ME</text:p>
          </table:table-cell>
          <table:table-cell office:value-type="string" table:style-name="ce4">
            <text:p> 37.178.851/0001-39</text:p>
          </table:table-cell>
          <table:table-cell office:value-type="string" table:style-name="ce44">
            <text:p>Credenciamento de interessados para fornecimento de 1.000.000 (um milhão) de máscaras de tecido 100% algodão a serem distribuídas para servidores municipais da cidade de <text:s/>São Paulo e para os munícipes em condições de vulnerabilidade, <text:s/>em especial os usuários do Centro de Apoio ao Trabalho e Empreendedorismo - Cates, como medida de combate ao contágio do novo coronavírus (COVID-19), nos termos do presente edital e seus anexos.</text:p>
          </table:table-cell>
          <table:table-cell office:value-type="string" table:style-name="ce4">
            <text:p>Máscaras</text:p>
          </table:table-cell>
          <table:table-cell office:value-type="string" table:style-name="ce4">
            <text:p>Algodão |<text:s/></text:p>
          </table:table-cell>
          <table:table-cell office:value-type="float" office:value="30000" table:style-name="ce4">
            <text:p>30000</text:p>
          </table:table-cell>
          <table:table-cell office:value-type="string" table:style-name="ce4">
            <text:p>unidade</text:p>
          </table:table-cell>
          <table:table-cell office:value-type="currency" office:value="3" table:style-name="ce6">
            <text:p><text:s/>R$3,00<text:s/></text:p>
          </table:table-cell>
          <table:table-cell office:value-type="currency" office:value="90000" table:style-name="ce6">
            <text:p><text:s/>R$90.000,00<text:s/></text:p>
          </table:table-cell>
          <table:table-cell office:value-type="currency" office:value="90000" table:style-name="ce19">
            <text:p><text:s/>R$90.000,00<text:s/></text:p>
          </table:table-cell>
          <table:table-cell office:value-type="float" office:value="5" table:style-name="ce18">
            <text:p>5</text:p>
          </table:table-cell>
          <table:table-cell office:value-type="string" table:style-name="ce18">
            <text:p>dia(s)</text:p>
          </table:table-cell>
          <table:table-cell office:value-type="string" table:style-name="ce18">
            <text:p>Av. São João 473, 4° andar - Centro<text:s/></text:p>
          </table:table-cell>
          <table:table-cell office:value-type="string" table:style-name="ce18">
            <text:p>Despacho Autorizatório</text:p>
            <text:p/>
            <text:p>DESPACHO DA SECRETÁRIA</text:p>
            <text:p/>
            <text:p>6064.2020/0000462-0</text:p>
            <text:p/>
            <text:p>I – À vista dos elementos contidos no presente, notadamente a manifestação da Coordenadoria do Trabalho (doc. 029610595) que acolho como razão de decidir, com fundamento no art. 4º da Lei Federal n. 13.979/2020, combinado com as disposições dos Decretos Municipais n. 59.283/2020 e 59.291/2020, AUTORIZO, nas condições estabelecidas no Edital de Credenciamento n. 03/2020/SMDET, a contratação direta, por dispensa de licitação, das empresas previamente credenciadas nos autos do processo em epígrafe, a seguir relacionadas:</text:p>
            <text:p/>
            <text:p>a) NEUHAUS COMERCIO TEXTIL E DECORACOES EIRELI, CNPJ n. 19.950.367/0001-02, para o fornecimento de 80.000 (oitenta mil) máscaras de tecido 100% algodão, ao preço unitário de R$ 3,00 (três reais), totalizando o valor de R$ 240.000 (duzentos e quarenta mil reais); e</text:p>
            <text:p/>
            <text:p>b) BRANCO EVENTOS - EIRELI, CNPJ n. 29.623.065/0001-75, para o fornecimento de 70 (setenta mil) máscaras de tecido 100% algodão, ao preço unitário de R$ 3,00 (três reais), totalizando o valor de R$ 210.000,00 (duzentos e dez mil reais).</text:p>
            <text:p/>
            <text:p>c) MISS SWEET CONFECCOES LTDA, CNPJ n. 38.939.237/0001-05, para o fornecimento de 50 (cinquenta mil) máscaras de tecido 100% algodão, ao preço unitário de R$ 3,00 (três reais), totalizando o valor de R$ 150.000,00 (cento e cinquenta mil reais).</text:p>
            <text:p/>
            <text:p>d) CONTAGIE INDUSTRIA E COMERCIO DE CONFECCOES LTDA, CNPJ n. 96.601.315/0001-63, para o fornecimento de 30 (trinta mil) máscaras de tecido 100% algodão, ao preço unitário de R$ 3,00 (três reais), totalizando o valor de R$ 90.000,00 (noventa mil reais).</text:p>
            <text:p/>
            <text:p>e) TEREZA DE SOUZA GUIMARAES 94484333872 - ME, CNPJ n. 37.178.851/0001-39, para o fornecimento de 50 (cinquenta mil) máscaras de tecido 100% algodão, ao preço unitário de R$ 3,00 (três reais), totalizando o valor de R$ 150.000,00 (cento e cinquenta mil reais).</text:p>
            <text:p/>
            <text:p>II – As despesas decorrentes das referidas contratações correrão por conta da dotação orçamentária n. 30.10.11.122.3024.2100.33903200.00, do exercício financeiro vigente. Outrossim, AUTORIZO a emissão das respectivas notas de empenhos.</text:p>
            <text:p/>
            <text:p>III – Fica designado como fiscal do ajuste o servidor Carlos Felipe Borges de Bomfim, RF. 844.018.2, como titular, e o servidor Rodrigo Ramos Pinto Medeiros, RF. 785.711.0, como suplente, nos termos do artigo 67 da Lei Federal n. 8.666/1993, combinado com o artigo 6º do Decreto Municipal n. 54.873/2014.</text:p>
            <text:p/>
            <text:p>IV – PUBLIQUE-SE.</text:p>
            <text:p/>
            <text:p>V – Após, encaminhe-se este processo à Supervisão de Execução Orçamentária e Financeira do Departamento de Administração e Finanças (SEOF/DAF) para emissão das notas de empenhos e demais medidas em prosseguimento, entre as quais a publicação na forma do § 2º do art. 4ª da Lei Federal n. 13.979/2020.</text:p>
            <text:p/>
            <text:p>(documento assinado eletronicamente)</text:p>
            <text:p>ALINE PEREIRA CARDOSO​ DE SÁ BARABINOT</text:p>
            <text:p>Secretária de Desenvolvimento Econômico e Trabalho</text:p>
          </table:table-cell>
          <table:table-cell office:value-type="string" table:style-name="ce18">
            <text:p>Entregue</text:p>
          </table:table-cell>
          <table:table-cell office:value-type="string" table:style-name="ce18">
            <text:p>-</text:p>
          </table:table-cell>
          <table:table-cell office:value-type="float" office:value="0" table:style-name="ce20">
            <text:p>0</text:p>
          </table:table-cell>
          <table:table-cell table:number-columns-repeated="16362" table:style-name="ce23"/>
        </table:table-row>
        <table:table-row table:style-name="ro2">
          <table:table-cell office:value-type="string" table:style-name="ce4">
            <text:p>6064202000004620</text:p>
          </table:table-cell>
          <table:table-cell office:value-type="date" office:date-value="2020-06-02T00:00:00" table:style-name="ce5">
            <text:p>02/06/2020</text:p>
          </table:table-cell>
          <table:table-cell office:value-type="string" table:style-name="ce4">
            <text:p>DISPENSA</text:p>
          </table:table-cell>
          <table:table-cell office:value-type="string" table:style-name="ce44">
            <text:p>Secretaria Municipal de Desenvolvimento Econômico e Trabalho - SMDET</text:p>
          </table:table-cell>
          <table:table-cell office:value-type="string" table:style-name="ce4">
            <text:p>SMDET</text:p>
          </table:table-cell>
          <table:table-cell office:value-type="string" table:style-name="ce4">
            <text:p>SALUTEM COMERCIO DE MOVEIS HOSPITALARES EIRELI</text:p>
          </table:table-cell>
          <table:table-cell office:value-type="string" table:style-name="ce4">
            <text:p>20.451.726/0001-58</text:p>
          </table:table-cell>
          <table:table-cell office:value-type="string" table:style-name="ce44">
            <text:p>Credenciamento de interessados para fornecimento de 1.000.000 (um milhão) de máscaras de tecido 100% algodão a serem distribuídas para servidores municipais da cidade de <text:s/>São Paulo e para os munícipes em condições de vulnerabilidade, <text:s/>em especial os usuários do Centro de Apoio ao Trabalho e Empreendedorismo - Cates, como medida de combate ao contágio do novo coronavírus (COVID-19), nos termos do presente edital e seus anexos.</text:p>
          </table:table-cell>
          <table:table-cell office:value-type="string" table:style-name="ce4">
            <text:p>Máscaras</text:p>
          </table:table-cell>
          <table:table-cell office:value-type="string" table:style-name="ce4">
            <text:p>Algodão |<text:s/></text:p>
          </table:table-cell>
          <table:table-cell office:value-type="float" office:value="50000" table:style-name="ce4">
            <text:p>50000</text:p>
          </table:table-cell>
          <table:table-cell office:value-type="string" table:style-name="ce4">
            <text:p>unidade</text:p>
          </table:table-cell>
          <table:table-cell office:value-type="currency" office:value="3" table:style-name="ce6">
            <text:p><text:s/>R$3,00<text:s/></text:p>
          </table:table-cell>
          <table:table-cell office:value-type="currency" office:value="150000" table:style-name="ce6">
            <text:p><text:s/>R$150.000,00<text:s/></text:p>
          </table:table-cell>
          <table:table-cell office:value-type="currency" office:value="150000" table:style-name="ce19">
            <text:p><text:s/>R$150.000,00<text:s/></text:p>
          </table:table-cell>
          <table:table-cell office:value-type="float" office:value="5" table:style-name="ce18">
            <text:p>5</text:p>
          </table:table-cell>
          <table:table-cell office:value-type="string" table:style-name="ce18">
            <text:p>dia(s)</text:p>
          </table:table-cell>
          <table:table-cell office:value-type="string" table:style-name="ce18">
            <text:p>Av. São João 473, 4° andar - Centro<text:s/></text:p>
          </table:table-cell>
          <table:table-cell office:value-type="string" table:style-name="ce18">
            <text:p>Despacho Autorizatório</text:p>
            <text:p/>
            <text:p>DESPACHO DA SECRETÁRIA</text:p>
            <text:p/>
            <text:p>6064.2020/0000462-0</text:p>
            <text:p/>
            <text:p>I – À vista dos elementos contidos no presente, notadamente as manifestações da Coordenadoria do Trabalho (docs. 029171278 e 029414307) que acolho como razão de decidir, com fundamento no art. 4º da Lei Federal n. 13.979/2020, combinado com as disposições dos Decretos Municipais n. 59.283/2020 e 59.291/2020, AUTORIZO, nas condições estabelecidas no Edital de Credenciamento n. 03/2020/SMDET, a contratação direta, por dispensa de licitação, das empresas previamente credenciadas nos autos do processo em epígrafe (docs. 029089202 e 029373369), a seguir relacionadas:</text:p>
            <text:p/>
            <text:p>a) SALUTEM COMERCIO DE MOVEIS HOSPITALARES EIRELI, CNPJ n. 20.451.726/0001-58, para o fornecimento de 50.000 (cinquenta mil) máscaras de tecido 100% algodão, ao preço unitário de R$ 3,00 (três reais), totalizando o valor de R$ 150.000,00 (cento e cinquenta mil reais); e</text:p>
            <text:p/>
            <text:p>b) FREDDY CHIPANA CHOQUE - ME, CNPJ n. 19.009.946/0001-47, para o fornecimento de 20.000 (vinte mil) máscaras de tecido 100% algodão, ao preço unitário de R$ 3,00 (três reais), totalizando o valor de R$ 60.000 (sessenta mil reais).</text:p>
            <text:p/>
            <text:p>II – As despesas decorrentes das referidas contratações correrão por conta da dotação orçamentária n. 17.10.04.122.3024.2100.33903900.00, no valor de R$ 7.800,00 (sete mil e oitocentos reais), conforme Nota de Reserva com Transferência n. 30.621/2020, acostada sob doc. 029175744 do Processo n. 6017.2020/0022762-3; da dotação orçamentária n. 36.10.14.242.3006.7110.44903900.00, no valor de R$ 45.000,00 (quarenta e cinco mil reais), conforme Nota de Reserva com Transferência n. 30.787/2020, acostada sob doc. 029175749 do Processo n. 6065.2020/0000274-7; da dotação orçamentária n. 27.10.18.122.3024.2100.33903900.00, no valor de R$ 3.000,00 (três mil reais), conforme Nota de Reserva com Transferência n. 31.121/2020, acostada sob doc. 029284911 do Processo n. 6027.2020/0005014-0; e da dotação orçamentária n. 30.10.11.122.3024.2100.33903900.00, no valor de R$ 154.200,00 (cento e cinquenta e quatro mil e duzentos reais), todas do exercício financeiro vigente. Outrossim, AUTORIZO a emissão das respectivas notas de empenhos.</text:p>
            <text:p/>
            <text:p>III – Fica designado como fiscal do ajuste o servidor Carlos Felipe Borges de Bomfim, RF. 844.018.2, como titular, e o servidor Rodrigo Ramos Pinto Medeiros, RF. 785.711.0, como suplente, nos termos do artigo 67 da Lei Federal n. 8.666/1993, combinado com o artigo 6º do Decreto Municipal n. 54.873/2014.</text:p>
            <text:p/>
            <text:p>IV – PUBLIQUE-SE.</text:p>
            <text:p/>
            <text:p>V – Após, encaminhe-se este processo à Supervisão de Execução Orçamentária e Financeira do Departamento de Administração e Finanças (SEOF/DAF) para emissão das notas de empenhos e demais medidas em prosseguimento, entre as quais a publicação na forma do § 2º do art. 4ª da Lei Federal n. 13.979/2020.</text:p>
            <text:p/>
            <text:p>(documento assinado eletronicamente)</text:p>
            <text:p>ALINE PEREIRA CARDOSO​ DE SÁ BARABINOT</text:p>
            <text:p>Secretária de Desenvolvimento Econômico e Trabalho</text:p>
          </table:table-cell>
          <table:table-cell office:value-type="string" table:style-name="ce18">
            <text:p>Entregue</text:p>
          </table:table-cell>
          <table:table-cell office:value-type="string" table:style-name="ce18">
            <text:p>-</text:p>
          </table:table-cell>
          <table:table-cell office:value-type="float" office:value="0" table:style-name="ce20">
            <text:p>0</text:p>
          </table:table-cell>
          <table:table-cell table:number-columns-repeated="16362" table:style-name="ce23"/>
        </table:table-row>
        <table:table-row table:style-name="ro2">
          <table:table-cell office:value-type="string" table:style-name="ce4">
            <text:p>6064202000004620</text:p>
          </table:table-cell>
          <table:table-cell office:value-type="date" office:date-value="2020-06-02T00:00:00" table:style-name="ce5">
            <text:p>02/06/2020</text:p>
          </table:table-cell>
          <table:table-cell office:value-type="string" table:style-name="ce4">
            <text:p>DISPENSA</text:p>
          </table:table-cell>
          <table:table-cell office:value-type="string" table:style-name="ce44">
            <text:p>Secretaria Municipal de Desenvolvimento Econômico e Trabalho - SMDET</text:p>
          </table:table-cell>
          <table:table-cell office:value-type="string" table:style-name="ce4">
            <text:p>SMDET</text:p>
          </table:table-cell>
          <table:table-cell office:value-type="string" table:style-name="ce4">
            <text:p>FREDDY CHIPANA CHOQUE - ME</text:p>
          </table:table-cell>
          <table:table-cell office:value-type="string" table:style-name="ce4">
            <text:p>19.009.946/0001-47</text:p>
          </table:table-cell>
          <table:table-cell office:value-type="string" table:style-name="ce44">
            <text:p>Credenciamento de interessados para fornecimento de 1.000.000 (um milhão) de máscaras de tecido 100% algodão a serem distribuídas para servidores municipais da cidade de <text:s/>São Paulo e para os munícipes em condições de vulnerabilidade, <text:s/>em especial os usuários do Centro de Apoio ao Trabalho e Empreendedorismo - Cates, como medida de combate ao contágio do novo coronavírus (COVID-19), nos termos do presente edital e seus anexos.</text:p>
          </table:table-cell>
          <table:table-cell office:value-type="string" table:style-name="ce4">
            <text:p>Máscaras</text:p>
          </table:table-cell>
          <table:table-cell office:value-type="string" table:style-name="ce4">
            <text:p>Algodão |<text:s/></text:p>
          </table:table-cell>
          <table:table-cell office:value-type="float" office:value="20000" table:style-name="ce4">
            <text:p>20000</text:p>
          </table:table-cell>
          <table:table-cell office:value-type="string" table:style-name="ce4">
            <text:p>unidade</text:p>
          </table:table-cell>
          <table:table-cell office:value-type="currency" office:value="3" table:style-name="ce6">
            <text:p><text:s/>R$3,00<text:s/></text:p>
          </table:table-cell>
          <table:table-cell office:value-type="currency" office:value="60000" table:style-name="ce6">
            <text:p><text:s/>R$60.000,00<text:s/></text:p>
          </table:table-cell>
          <table:table-cell office:value-type="currency" office:value="60000" table:style-name="ce19">
            <text:p><text:s/>R$60.000,00<text:s/></text:p>
          </table:table-cell>
          <table:table-cell office:value-type="float" office:value="5" table:style-name="ce18">
            <text:p>5</text:p>
          </table:table-cell>
          <table:table-cell office:value-type="string" table:style-name="ce18">
            <text:p>dia(s)</text:p>
          </table:table-cell>
          <table:table-cell office:value-type="string" table:style-name="ce18">
            <text:p>Av. São João 473, 4° andar - Centro<text:s/></text:p>
          </table:table-cell>
          <table:table-cell office:value-type="string" table:style-name="ce18">
            <text:p>Despacho Autorizatório</text:p>
            <text:p/>
            <text:p>DESPACHO DA SECRETÁRIA</text:p>
            <text:p/>
            <text:p>6064.2020/0000462-0</text:p>
            <text:p/>
            <text:p>I – À vista dos elementos contidos no presente, notadamente as manifestações da Coordenadoria do Trabalho (docs. 029171278 e 029414307) que acolho como razão de decidir, com fundamento no art. 4º da Lei Federal n. 13.979/2020, combinado com as disposições dos Decretos Municipais n. 59.283/2020 e 59.291/2020, AUTORIZO, nas condições estabelecidas no Edital de Credenciamento n. 03/2020/SMDET, a contratação direta, por dispensa de licitação, das empresas previamente credenciadas nos autos do processo em epígrafe (docs. 029089202 e 029373369), a seguir relacionadas:</text:p>
            <text:p/>
            <text:p>a) SALUTEM COMERCIO DE MOVEIS HOSPITALARES EIRELI, CNPJ n. 20.451.726/0001-58, para o fornecimento de 50.000 (cinquenta mil) máscaras de tecido 100% algodão, ao preço unitário de R$ 3,00 (três reais), totalizando o valor de R$ 150.000,00 (cento e cinquenta mil reais); e</text:p>
            <text:p/>
            <text:p>b) FREDDY CHIPANA CHOQUE - ME, CNPJ n. 19.009.946/0001-47, para o fornecimento de 20.000 (vinte mil) máscaras de tecido 100% algodão, ao preço unitário de R$ 3,00 (três reais), totalizando o valor de R$ 60.000 (sessenta mil reais).</text:p>
            <text:p/>
            <text:p>II – As despesas decorrentes das referidas contratações correrão por conta da dotação orçamentária n. 17.10.04.122.3024.2100.33903900.00, no valor de R$ 7.800,00 (sete mil e oitocentos reais), conforme Nota de Reserva com Transferência n. 30.621/2020, acostada sob doc. 029175744 do Processo n. 6017.2020/0022762-3; da dotação orçamentária n. 36.10.14.242.3006.7110.44903900.00, no valor de R$ 45.000,00 (quarenta e cinco mil reais), conforme Nota de Reserva com Transferência n. 30.787/2020, acostada sob doc. 029175749 do Processo n. 6065.2020/0000274-7; da dotação orçamentária n. 27.10.18.122.3024.2100.33903900.00, no valor de R$ 3.000,00 (três mil reais), conforme Nota de Reserva com Transferência n. 31.121/2020, acostada sob doc. 029284911 do Processo n. 6027.2020/0005014-0; e da dotação orçamentária n. 30.10.11.122.3024.2100.33903900.00, no valor de R$ 154.200,00 (cento e cinquenta e quatro mil e duzentos reais), todas do exercício financeiro vigente. Outrossim, AUTORIZO a emissão das respectivas notas de empenhos.</text:p>
            <text:p/>
            <text:p>III – Fica designado como fiscal do ajuste o servidor Carlos Felipe Borges de Bomfim, RF. 844.018.2, como titular, e o servidor Rodrigo Ramos Pinto Medeiros, RF. 785.711.0, como suplente, nos termos do artigo 67 da Lei Federal n. 8.666/1993, combinado com o artigo 6º do Decreto Municipal n. 54.873/2014.</text:p>
            <text:p/>
            <text:p>IV – PUBLIQUE-SE.</text:p>
            <text:p/>
            <text:p>V – Após, encaminhe-se este processo à Supervisão de Execução Orçamentária e Financeira do Departamento de Administração e Finanças (SEOF/DAF) para emissão das notas de empenhos e demais medidas em prosseguimento, entre as quais a publicação na forma do § 2º do art. 4ª da Lei Federal n. 13.979/2020.</text:p>
            <text:p/>
            <text:p>(documento assinado eletronicamente)</text:p>
            <text:p>ALINE PEREIRA CARDOSO​ DE SÁ BARABINOT</text:p>
            <text:p>Secretária de Desenvolvimento Econômico e Trabalho</text:p>
          </table:table-cell>
          <table:table-cell office:value-type="string" table:style-name="ce18">
            <text:p>Entregue</text:p>
          </table:table-cell>
          <table:table-cell office:value-type="string" table:style-name="ce18">
            <text:p>-</text:p>
          </table:table-cell>
          <table:table-cell office:value-type="float" office:value="0" table:style-name="ce20">
            <text:p>0</text:p>
          </table:table-cell>
          <table:table-cell table:number-columns-repeated="16362" table:style-name="ce23"/>
        </table:table-row>
        <table:table-row table:style-name="ro2">
          <table:table-cell office:value-type="string" table:style-name="ce4">
            <text:p>6064202000004620</text:p>
          </table:table-cell>
          <table:table-cell office:value-type="date" office:date-value="2020-05-20T00:00:00" table:style-name="ce5">
            <text:p>20/05/2020</text:p>
          </table:table-cell>
          <table:table-cell office:value-type="string" table:style-name="ce4">
            <text:p>DISPENSA</text:p>
          </table:table-cell>
          <table:table-cell office:value-type="string" table:style-name="ce44">
            <text:p>Secretaria Municipal de Desenvolvimento Econômico e Trabalho - SMDET</text:p>
          </table:table-cell>
          <table:table-cell office:value-type="string" table:style-name="ce4">
            <text:p>SMDET</text:p>
          </table:table-cell>
          <table:table-cell office:value-type="string" table:style-name="ce4">
            <text:p>R.S. SANTOS ENXOVAIS LTDA</text:p>
          </table:table-cell>
          <table:table-cell office:value-type="string" table:style-name="ce4">
            <text:p>20.587.783/0001-69</text:p>
          </table:table-cell>
          <table:table-cell office:value-type="string" table:style-name="ce44">
            <text:p>Credenciamento de interessados para fornecimento de 1.000.000 (um milhão) de máscaras de tecido 100% algodão a serem distribuídas para servidores municipais da cidade de <text:s/>São Paulo e para os munícipes em condições de vulnerabilidade, <text:s/>em especial os usuários do Centro de Apoio ao Trabalho e Empreendedorismo - Cates, como medida de combate ao contágio do novo coronavírus (COVID-19), nos termos do presente edital e seus anexos.</text:p>
          </table:table-cell>
          <table:table-cell office:value-type="string" table:style-name="ce4">
            <text:p>Máscaras</text:p>
          </table:table-cell>
          <table:table-cell office:value-type="string" table:style-name="ce4">
            <text:p>Algodão |<text:s/></text:p>
          </table:table-cell>
          <table:table-cell office:value-type="float" office:value="100000" table:style-name="ce4">
            <text:p>100000</text:p>
          </table:table-cell>
          <table:table-cell office:value-type="string" table:style-name="ce4">
            <text:p>unidade</text:p>
          </table:table-cell>
          <table:table-cell office:value-type="currency" office:value="3" table:style-name="ce6">
            <text:p><text:s/>R$3,00<text:s/></text:p>
          </table:table-cell>
          <table:table-cell office:value-type="currency" office:value="300000" table:style-name="ce6">
            <text:p><text:s/>R$300.000,00<text:s/></text:p>
          </table:table-cell>
          <table:table-cell office:value-type="currency" office:value="300000" table:style-name="ce19">
            <text:p><text:s/>R$300.000,00<text:s/></text:p>
          </table:table-cell>
          <table:table-cell office:value-type="float" office:value="5" table:style-name="ce18">
            <text:p>5</text:p>
          </table:table-cell>
          <table:table-cell office:value-type="string" table:style-name="ce18">
            <text:p>dia(s)</text:p>
          </table:table-cell>
          <table:table-cell office:value-type="string" table:style-name="ce18">
            <text:p>Av. São João 473, 4° andar - Centro<text:s/></text:p>
          </table:table-cell>
          <table:table-cell office:value-type="string" table:style-name="ce18">
            <text:p>Despacho Autorizatório</text:p>
            <text:p/>
            <text:p>DESPACHO DA SECRETÁRIA</text:p>
            <text:p/>
            <text:p>6064.2020/0000462-0</text:p>
            <text:p/>
            <text:p>I – À vista dos elementos contidos no presente, notadamente a manifestação da Coordenadoria do Trabalho (doc. 029117606), que acolho como razão de decidir, com fundamento no art. 4º da Lei Federal n. 13.979/2020, combinado com as disposições dos Decretos Municipais n. 59.283/2020 e 59.291/2020, AUTORIZO, nas condições estabelecidas no Edital de Credenciamento n. 03/2020/SMDET, a contratação direta, por dispensa de licitação, da empresa R.S. SANTOS ENXOVAIS LTDA, CNPJ n. 20.587.783/0001-69, previamente credenciada nos autos do processo em epígrafe (doc. 029089202), para o fornecimento de 100.000 (cem mil) máscaras de tecido 100% algodão, ao preço unitário de R$ 3,00 (três reais), totalizando o valor de R$ 300.000,00 (trezentos mil reais).</text:p>
            <text:p/>
            <text:p>II – As despesas decorrentes das referidas contratações correrão por conta da dotação orçamentária n. 30.10.11.122.3024.2100.33903900.00, no valor de R$ 300.000,00 (trezentos mil reais), do exercício financeiro vigente. Outrossim, AUTORIZO a emissão da respectiva nota de empenho.</text:p>
            <text:p/>
            <text:p>III – Fica designado como fiscal do ajuste o servidor Carlos Felipe Borges de Bomfim, RF. 844.018.2, como titular, e o servidor Rodrigo Ramos Pinto Medeiros, RF. 785.711.0, como suplente, nos termos do artigo 67 da Lei Federal n. 8.666/1993, combinado com o artigo 6º do Decreto Municipal n. 54.873/2014.</text:p>
            <text:p/>
            <text:p>IV – PUBLIQUE-SE.</text:p>
            <text:p/>
            <text:p>V – Após, encaminhe-se este processo à Supervisão de Execução Orçamentária e Financeira do Departamento de Administração e Finanças (SEOF/DAF) para emissão das notas de empenhos e demais medidas em prosseguimento, entre as quais a publicação na forma do § 2º do art. 4ª da Lei Federal n. 13.979/2020.</text:p>
            <text:p/>
            <text:p>(documento assinado eletronicamente)</text:p>
            <text:p>ALINE PEREIRA CARDOSO​ DE SÁ BARABINOT</text:p>
            <text:p>Secretária Municipal de Desenvolvimento Econômico e Trabalho</text:p>
          </table:table-cell>
          <table:table-cell office:value-type="string" table:style-name="ce18">
            <text:p>Entregue</text:p>
          </table:table-cell>
          <table:table-cell office:value-type="string" table:style-name="ce18">
            <text:p>-</text:p>
          </table:table-cell>
          <table:table-cell office:value-type="float" office:value="0" table:style-name="ce20">
            <text:p>0</text:p>
          </table:table-cell>
          <table:table-cell table:number-columns-repeated="16362" table:style-name="ce23"/>
        </table:table-row>
        <table:table-row table:style-name="ro2">
          <table:table-cell office:value-type="string" table:style-name="ce4">
            <text:p>6064202000004620</text:p>
          </table:table-cell>
          <table:table-cell office:value-type="date" office:date-value="2020-05-19T00:00:00" table:style-name="ce5">
            <text:p>19/05/2020</text:p>
          </table:table-cell>
          <table:table-cell office:value-type="string" table:style-name="ce4">
            <text:p>DISPENSA</text:p>
          </table:table-cell>
          <table:table-cell office:value-type="string" table:style-name="ce44">
            <text:p>Secretaria Municipal de Desenvolvimento Econômico e Trabalho - SMDET</text:p>
          </table:table-cell>
          <table:table-cell office:value-type="string" table:style-name="ce4">
            <text:p>SMDET</text:p>
          </table:table-cell>
          <table:table-cell office:value-type="string" table:style-name="ce4">
            <text:p>LAIS DE GUIA CONFECCOES LTDA</text:p>
          </table:table-cell>
          <table:table-cell office:value-type="string" table:style-name="ce4">
            <text:p>01.506.391/0001-83</text:p>
          </table:table-cell>
          <table:table-cell office:value-type="string" table:style-name="ce44">
            <text:p>Credenciamento de interessados para fornecimento de 1.000.000 (um milhão) de máscaras de tecido 100% algodão a serem distribuídas para servidores municipais da cidade de <text:s/>São Paulo e para os munícipes em condições de vulnerabilidade, <text:s/>em especial os usuários do Centro de Apoio ao Trabalho e Empreendedorismo - Cates, como medida de combate ao contágio do novo coronavírus (COVID-19), nos termos do presente edital e seus anexos.</text:p>
          </table:table-cell>
          <table:table-cell office:value-type="string" table:style-name="ce4">
            <text:p>Máscaras</text:p>
          </table:table-cell>
          <table:table-cell office:value-type="string" table:style-name="ce4">
            <text:p>Algodão |<text:s/></text:p>
          </table:table-cell>
          <table:table-cell office:value-type="float" office:value="100000" table:style-name="ce4">
            <text:p>100000</text:p>
          </table:table-cell>
          <table:table-cell office:value-type="string" table:style-name="ce4">
            <text:p>unidade</text:p>
          </table:table-cell>
          <table:table-cell office:value-type="currency" office:value="3" table:style-name="ce6">
            <text:p><text:s/>R$3,00<text:s/></text:p>
          </table:table-cell>
          <table:table-cell office:value-type="currency" office:value="300000" table:style-name="ce6">
            <text:p><text:s/>R$300.000,00<text:s/></text:p>
          </table:table-cell>
          <table:table-cell office:value-type="currency" office:value="300000" table:style-name="ce19">
            <text:p><text:s/>R$300.000,00<text:s/></text:p>
          </table:table-cell>
          <table:table-cell office:value-type="float" office:value="5" table:style-name="ce18">
            <text:p>5</text:p>
          </table:table-cell>
          <table:table-cell office:value-type="string" table:style-name="ce18">
            <text:p>dia(s)</text:p>
          </table:table-cell>
          <table:table-cell office:value-type="string" table:style-name="ce18">
            <text:p>Av. São João 473, 4° andar - Centro<text:s/></text:p>
          </table:table-cell>
          <table:table-cell office:value-type="string" table:style-name="ce18">
            <text:p>Despacho Autorizatório</text:p>
            <text:p/>
            <text:p>DESPACHO DA SECRETÁRIA</text:p>
            <text:p/>
            <text:p>6064.2020/0000462-0</text:p>
            <text:p/>
            <text:p>I – À vista dos elementos contidos no presente, notadamente a manifestação da Coordenadoria do Trabalho (doc. 029071727), que acolho como razão de decidir, com fundamento no art. 4º da Lei Federal n. 13.979/2020, combinado com as disposições dos Decretos Municipais n. 59.283/2020 e 59.291/2020, AUTORIZO, nas condições estabelecidas no Edital de Credenciamento n. 03/2020/SMDET, a contratação direta, por dispensa de licitação, da empresa LAIS DE GUIA CONFECCOES LTDA, CNPJ n. 01.506.391/0001-83, previamente credenciada nos autos do processo em epígrafe (docs. 028942054 e 028942627), para o fornecimento de 100.000 (cem mil) máscaras de tecido 100% algodão, ao preço unitário de R$ 3,00 (três reais), totalizando o valor de R$ 300.000 (trezentos mil reais).</text:p>
            <text:p/>
            <text:p>II – As despesas decorrentes das referidas contratações correrão por conta da dotação orçamentária n. 30.10.11.122.3024.2100.33903900.00, no valor de R$ 300.000 (trezentos mil reais), do exercício financeiro vigente. Outrossim, AUTORIZO a emissão da respectiva nota de empenho.</text:p>
            <text:p/>
            <text:p>III – Fica designado como fiscal do ajuste o servidor Carlos Felipe Borges de Bomfim, RF. 844.018.2, como titular, e o servidor Rodrigo Ramos Pinto Medeiros, RF. 785.711.0, como suplente, nos termos do artigo 67 da Lei Federal n. 8.666/1993, combinado com o artigo 6º do Decreto Municipal n. 54.873/2014.</text:p>
            <text:p/>
            <text:p>IV – PUBLIQUE-SE.</text:p>
            <text:p/>
            <text:p>V – Após, encaminhe-se este processo à Supervisão de Execução Orçamentária e Financeira do Departamento de Administração e Finanças (SEOF/DAF) para emissão das notas de empenhos e demais medidas em prosseguimento, entre as quais a publicação na forma do § 2º do art. 4ª da Lei Federal n. 13.979/2020.</text:p>
            <text:p/>
            <text:p>(documento assinado eletronicamente)</text:p>
            <text:p>ALINE PEREIRA CARDOSO​ DE SÁ BARABINOT</text:p>
            <text:p>Secretária Municipal de Desenvolvimento Econômico e Trabalho</text:p>
            <text:p/>
          </table:table-cell>
          <table:table-cell office:value-type="string" table:style-name="ce18">
            <text:p>Entregue</text:p>
          </table:table-cell>
          <table:table-cell office:value-type="string" table:style-name="ce18">
            <text:p>-</text:p>
          </table:table-cell>
          <table:table-cell office:value-type="float" office:value="0" table:style-name="ce20">
            <text:p>0</text:p>
          </table:table-cell>
          <table:table-cell table:number-columns-repeated="16362" table:style-name="ce23"/>
        </table:table-row>
        <table:table-row table:style-name="ro2">
          <table:table-cell office:value-type="string" table:style-name="ce4">
            <text:p>6064202000004620</text:p>
          </table:table-cell>
          <table:table-cell office:value-type="date" office:date-value="2020-05-16T00:00:00" table:style-name="ce5">
            <text:p>16/05/2020</text:p>
          </table:table-cell>
          <table:table-cell office:value-type="string" table:style-name="ce4">
            <text:p>DISPENSA</text:p>
          </table:table-cell>
          <table:table-cell office:value-type="string" table:style-name="ce44">
            <text:p>Secretaria Municipal de Desenvolvimento Econômico e Trabalho - SMDET</text:p>
          </table:table-cell>
          <table:table-cell office:value-type="string" table:style-name="ce4">
            <text:p>SMDET</text:p>
          </table:table-cell>
          <table:table-cell office:value-type="string" table:style-name="ce4">
            <text:p>MISS SWEET CONFECCOES LTDA</text:p>
          </table:table-cell>
          <table:table-cell office:value-type="string" table:style-name="ce4">
            <text:p>38.939.237/0001-05</text:p>
          </table:table-cell>
          <table:table-cell office:value-type="string" table:style-name="ce44">
            <text:p>Credenciamento de interessados para fornecimento de 1.000.000 (um milhão) de máscaras de tecido 100% algodão a serem distribuídas para servidores municipais da cidade de <text:s/>São Paulo e para os munícipes em condições de vulnerabilidade, <text:s/>em especial os usuários do Centro de Apoio ao Trabalho e Empreendedorismo - Cates, como medida de combate ao contágio do novo coronavírus (COVID-19), nos termos do presente edital e seus anexos.</text:p>
          </table:table-cell>
          <table:table-cell office:value-type="string" table:style-name="ce4">
            <text:p>Máscaras</text:p>
          </table:table-cell>
          <table:table-cell office:value-type="string" table:style-name="ce4">
            <text:p>Algodão |<text:s/></text:p>
          </table:table-cell>
          <table:table-cell office:value-type="float" office:value="60000" table:style-name="ce4">
            <text:p>60000</text:p>
          </table:table-cell>
          <table:table-cell office:value-type="string" table:style-name="ce4">
            <text:p>unidade</text:p>
          </table:table-cell>
          <table:table-cell office:value-type="currency" office:value="3" table:style-name="ce6">
            <text:p><text:s/>R$3,00<text:s/></text:p>
          </table:table-cell>
          <table:table-cell office:value-type="currency" office:value="180000" table:style-name="ce6">
            <text:p><text:s/>R$180.000,00<text:s/></text:p>
          </table:table-cell>
          <table:table-cell office:value-type="currency" office:value="180000" table:style-name="ce19">
            <text:p><text:s/>R$180.000,00<text:s/></text:p>
          </table:table-cell>
          <table:table-cell office:value-type="float" office:value="5" table:style-name="ce18">
            <text:p>5</text:p>
          </table:table-cell>
          <table:table-cell office:value-type="string" table:style-name="ce18">
            <text:p>dia(s)</text:p>
          </table:table-cell>
          <table:table-cell office:value-type="string" table:style-name="ce18">
            <text:p>Av. São João 473, 4° andar - Centro<text:s/></text:p>
          </table:table-cell>
          <table:table-cell office:value-type="string" table:style-name="ce18">
            <text:p>Despacho Autorizatório</text:p>
            <text:p/>
            <text:p>DESPACHO DA SECRETÁRIA</text:p>
            <text:p/>
            <text:p>6064.2020/0000462-0</text:p>
            <text:p/>
            <text:p>I – À vista dos elementos contidos no presente, notadamente as manifestações da Coordenadoria do Trabalho (docs. 028975551 e 029011911) que acolho como razão de decidir, com fundamento no art. 4º da Lei Federal n. 13.979/2020, combinado com as disposições dos Decretos Municipais n. 59.283/2020 e 59.291/2020, AUTORIZO, nas condições estabelecidas no Edital de Credenciamento n. 03/2020/SMDET, a contratação direta, por dispensa de licitação, das empresas previamente credenciadas nos autos do processo em epígrafe (docs. 028942054 e 028984959), a seguir relacionadas:</text:p>
            <text:p/>
            <text:p>a) MISS SWEET CONFECÇÕES LTDA, CNPJ n. 38.939.237/0001-05, para o fornecimento de 60.000 (sessenta mil) máscaras de tecido 100% algodão, ao preço unitário de R$ 3,00 (três reais), totalizando o valor de R$ 180.000,00 (cento e oitenta mil reais); e</text:p>
            <text:p/>
            <text:p>b) LOOK MODAS E ACESSÓRIOS LTDA, CNPJ n. 22.077.900/0001-70, para o fornecimento de 80.000 (oitenta mil) máscaras de tecido 100% algodão, ao preço unitário de R$ 3,00 (três reais), totalizando o valor de R$ 240.000,00 (duzentos e quarenta mil reais).</text:p>
            <text:p/>
            <text:p>II – As despesas decorrentes das referidas contratações correrão por conta da dotação orçamentária n. 36.10.14.242.3006.7110.44903900.00, no valor de R$ 45.000,00 (quarenta e cinco mil reais), conforme Nota de Reserva com Transferência n. 29.890/2020, acostada no doc. 028884501 – Processo n. 6065.2020/0000274-7 e da dotação orçamentária n. 30.10.11.122.3024.2100.33903900.00, no valor de R$ 375.000,00 (trezentos e setenta e cinco mil reais), ambas do exercício financeiro vigente. Outrossim, AUTORIZO a emissão das respectivas notas de empenhos.</text:p>
            <text:p/>
            <text:p>III – Fica designado como fiscal do ajuste o servidor Carlos Felipe Borges de Bomfim, RF. 844.018.2, como titular, e o servidor Rodrigo Ramos Pinto Medeiros, RF. 785.711.0, como suplente, nos termos do artigo 67 da Lei Federal n. 8.666/1993, combinado com o artigo 6º do Decreto Municipal n. 54.873/2014.</text:p>
            <text:p/>
            <text:p>IV – PUBLIQUE-SE.</text:p>
            <text:p/>
            <text:p>V – Após, encaminhe-se este processo à Supervisão de Execução Orçamentária e Financeira do Departamento de Administração e Finanças (SEOF/DAF) para emissão das notas de empenhos e demais medidas em prosseguimento, entre as quais a publicação na forma do § 2º do art. 4ª da Lei Federal n. 13.979/2020.</text:p>
            <text:p/>
            <text:p>(documento assinado eletronicamente)</text:p>
            <text:p>ALINE PEREIRA CARDOSO​ DE SÁ BARABINOT</text:p>
            <text:p>Secretária Municipal de Desenvolvimento Econômico e Trabalho</text:p>
          </table:table-cell>
          <table:table-cell office:value-type="string" table:style-name="ce18">
            <text:p>Entregue</text:p>
          </table:table-cell>
          <table:table-cell office:value-type="string" table:style-name="ce18">
            <text:p>-</text:p>
          </table:table-cell>
          <table:table-cell office:value-type="float" office:value="0" table:style-name="ce20">
            <text:p>0</text:p>
          </table:table-cell>
          <table:table-cell table:number-columns-repeated="16362" table:style-name="ce23"/>
        </table:table-row>
        <table:table-row table:style-name="ro2">
          <table:table-cell office:value-type="string" table:style-name="ce4">
            <text:p>6064202000004620</text:p>
          </table:table-cell>
          <table:table-cell office:value-type="date" office:date-value="2020-05-16T00:00:00" table:style-name="ce5">
            <text:p>16/05/2020</text:p>
          </table:table-cell>
          <table:table-cell office:value-type="string" table:style-name="ce4">
            <text:p>DISPENSA</text:p>
          </table:table-cell>
          <table:table-cell office:value-type="string" table:style-name="ce44">
            <text:p>Secretaria Municipal de Desenvolvimento Econômico e Trabalho - SMDET</text:p>
          </table:table-cell>
          <table:table-cell office:value-type="string" table:style-name="ce4">
            <text:p>SMDET</text:p>
          </table:table-cell>
          <table:table-cell office:value-type="string" table:style-name="ce4">
            <text:p>LOOK MODAS E ACESSÓRIOS LTDA</text:p>
          </table:table-cell>
          <table:table-cell office:value-type="string" table:style-name="ce4">
            <text:p>22.077.900/0001-70</text:p>
          </table:table-cell>
          <table:table-cell office:value-type="string" table:style-name="ce44">
            <text:p>Credenciamento de interessados para fornecimento de 1.000.000 (um milhão) de máscaras de tecido 100% algodão a serem distribuídas para servidores municipais da cidade de <text:s/>São Paulo e para os munícipes em condições de vulnerabilidade, <text:s/>em especial os usuários do Centro de Apoio ao Trabalho e Empreendedorismo - Cates, como medida de combate ao contágio do novo coronavírus (COVID-19), nos termos do presente edital e seus anexos.</text:p>
          </table:table-cell>
          <table:table-cell office:value-type="string" table:style-name="ce4">
            <text:p>Máscaras</text:p>
          </table:table-cell>
          <table:table-cell office:value-type="string" table:style-name="ce4">
            <text:p>Algodão |<text:s/></text:p>
          </table:table-cell>
          <table:table-cell office:value-type="float" office:value="80000" table:style-name="ce4">
            <text:p>80000</text:p>
          </table:table-cell>
          <table:table-cell office:value-type="string" table:style-name="ce4">
            <text:p>unidade</text:p>
          </table:table-cell>
          <table:table-cell office:value-type="currency" office:value="3" table:style-name="ce6">
            <text:p><text:s/>R$3,00<text:s/></text:p>
          </table:table-cell>
          <table:table-cell office:value-type="currency" office:value="240000" table:style-name="ce6">
            <text:p><text:s/>R$240.000,00<text:s/></text:p>
          </table:table-cell>
          <table:table-cell office:value-type="currency" office:value="240000" table:style-name="ce19">
            <text:p><text:s/>R$240.000,00<text:s/></text:p>
          </table:table-cell>
          <table:table-cell office:value-type="float" office:value="5" table:style-name="ce18">
            <text:p>5</text:p>
          </table:table-cell>
          <table:table-cell office:value-type="string" table:style-name="ce18">
            <text:p>dia(s)</text:p>
          </table:table-cell>
          <table:table-cell office:value-type="string" table:style-name="ce18">
            <text:p>Av. São João 473, 4° andar - Centro<text:s/></text:p>
          </table:table-cell>
          <table:table-cell office:value-type="string" table:style-name="ce18">
            <text:p>Despacho Autorizatório</text:p>
            <text:p/>
            <text:p>DESPACHO DA SECRETÁRIA</text:p>
            <text:p/>
            <text:p>6064.2020/0000462-0</text:p>
            <text:p/>
            <text:p>I – À vista dos elementos contidos no presente, notadamente as manifestações da Coordenadoria do Trabalho (docs. 028975551 e 029011911) que acolho como razão de decidir, com fundamento no art. 4º da Lei Federal n. 13.979/2020, combinado com as disposições dos Decretos Municipais n. 59.283/2020 e 59.291/2020, AUTORIZO, nas condições estabelecidas no Edital de Credenciamento n. 03/2020/SMDET, a contratação direta, por dispensa de licitação, das empresas previamente credenciadas nos autos do processo em epígrafe (docs. 028942054 e 028984959), a seguir relacionadas:</text:p>
            <text:p/>
            <text:p>a) MISS SWEET CONFECÇÕES LTDA, CNPJ n. 38.939.237/0001-05, para o fornecimento de 60.000 (sessenta mil) máscaras de tecido 100% algodão, ao preço unitário de R$ 3,00 (três reais), totalizando o valor de R$ 180.000,00 (cento e oitenta mil reais); e</text:p>
            <text:p/>
            <text:p>b) LOOK MODAS E ACESSÓRIOS LTDA, CNPJ n. 22.077.900/0001-70, para o fornecimento de 80.000 (oitenta mil) máscaras de tecido 100% algodão, ao preço unitário de R$ 3,00 (três reais), totalizando o valor de R$ 240.000,00 (duzentos e quarenta mil reais).</text:p>
            <text:p/>
            <text:p>II – As despesas decorrentes das referidas contratações correrão por conta da dotação orçamentária n. 36.10.14.242.3006.7110.44903900.00, no valor de R$ 45.000,00 (quarenta e cinco mil reais), conforme Nota de Reserva com Transferência n. 29.890/2020, acostada no doc. 028884501 – Processo n. 6065.2020/0000274-7 e da dotação orçamentária n. 30.10.11.122.3024.2100.33903900.00, no valor de R$ 375.000,00 (trezentos e setenta e cinco mil reais), ambas do exercício financeiro vigente. Outrossim, AUTORIZO a emissão das respectivas notas de empenhos.</text:p>
            <text:p/>
            <text:p>III – Fica designado como fiscal do ajuste o servidor Carlos Felipe Borges de Bomfim, RF. 844.018.2, como titular, e o servidor Rodrigo Ramos Pinto Medeiros, RF. 785.711.0, como suplente, nos termos do artigo 67 da Lei Federal n. 8.666/1993, combinado com o artigo 6º do Decreto Municipal n. 54.873/2014.</text:p>
            <text:p/>
            <text:p>IV – PUBLIQUE-SE.</text:p>
            <text:p/>
            <text:p>V – Após, encaminhe-se este processo à Supervisão de Execução Orçamentária e Financeira do Departamento de Administração e Finanças (SEOF/DAF) para emissão das notas de empenhos e demais medidas em prosseguimento, entre as quais a publicação na forma do § 2º do art. 4ª da Lei Federal n. 13.979/2020.</text:p>
            <text:p/>
            <text:p>(documento assinado eletronicamente)</text:p>
            <text:p>ALINE PEREIRA CARDOSO​ DE SÁ BARABINOT</text:p>
            <text:p>Secretária Municipal de Desenvolvimento Econômico e Trabalho</text:p>
          </table:table-cell>
          <table:table-cell office:value-type="string" table:style-name="ce18">
            <text:p>Entregue</text:p>
          </table:table-cell>
          <table:table-cell office:value-type="string" table:style-name="ce18">
            <text:p>-</text:p>
          </table:table-cell>
          <table:table-cell office:value-type="float" office:value="0" table:style-name="ce20">
            <text:p>0</text:p>
          </table:table-cell>
          <table:table-cell table:number-columns-repeated="16362" table:style-name="ce23"/>
        </table:table-row>
        <table:table-row table:style-name="ro2">
          <table:table-cell office:value-type="string" table:style-name="ce4">
            <text:p>6064202000004620</text:p>
          </table:table-cell>
          <table:table-cell office:value-type="date" office:date-value="2020-05-14T00:00:00" table:style-name="ce5">
            <text:p>14/05/2020</text:p>
          </table:table-cell>
          <table:table-cell office:value-type="string" table:style-name="ce4">
            <text:p>DISPENSA</text:p>
          </table:table-cell>
          <table:table-cell office:value-type="string" table:style-name="ce44">
            <text:p>Secretaria Municipal de Desenvolvimento Econômico e Trabalho - SMDET</text:p>
          </table:table-cell>
          <table:table-cell office:value-type="string" table:style-name="ce4">
            <text:p>SMDET</text:p>
          </table:table-cell>
          <table:table-cell office:value-type="string" table:style-name="ce4">
            <text:p>NEUHAUS COMERCIO TEXTIL E DECORACOES EIRELI</text:p>
          </table:table-cell>
          <table:table-cell office:value-type="string" table:style-name="ce4">
            <text:p>19.950.367/0001-02</text:p>
          </table:table-cell>
          <table:table-cell office:value-type="string" table:style-name="ce44">
            <text:p>Credenciamento de interessados para fornecimento de 1.000.000 (um milhão) de máscaras de tecido 100% algodão a serem distribuídas para servidores municipais da cidade de <text:s/>São Paulo e para os munícipes em condições de vulnerabilidade, <text:s/>em especial os usuários do Centro de Apoio ao Trabalho e Empreendedorismo - Cates, como medida de combate ao contágio do novo coronavírus (COVID-19), nos termos do presente edital e seus anexos.</text:p>
          </table:table-cell>
          <table:table-cell office:value-type="string" table:style-name="ce4">
            <text:p>Máscaras</text:p>
          </table:table-cell>
          <table:table-cell office:value-type="string" table:style-name="ce4">
            <text:p>Algodão |<text:s/></text:p>
          </table:table-cell>
          <table:table-cell office:value-type="float" office:value="200000" table:style-name="ce4">
            <text:p>200000</text:p>
          </table:table-cell>
          <table:table-cell office:value-type="string" table:style-name="ce4">
            <text:p>unidade</text:p>
          </table:table-cell>
          <table:table-cell office:value-type="currency" office:value="3" table:style-name="ce6">
            <text:p><text:s/>R$3,00<text:s/></text:p>
          </table:table-cell>
          <table:table-cell office:value-type="currency" office:value="600000" table:style-name="ce6">
            <text:p><text:s/>R$600.000,00<text:s/></text:p>
          </table:table-cell>
          <table:table-cell office:value-type="currency" office:value="600000" table:style-name="ce19">
            <text:p><text:s/>R$600.000,00<text:s/></text:p>
          </table:table-cell>
          <table:table-cell office:value-type="float" office:value="5" table:style-name="ce18">
            <text:p>5</text:p>
          </table:table-cell>
          <table:table-cell office:value-type="string" table:style-name="ce18">
            <text:p>dia(s)</text:p>
          </table:table-cell>
          <table:table-cell office:value-type="string" table:style-name="ce18">
            <text:p>Av. São João 473, 4° andar - Centro<text:s/></text:p>
          </table:table-cell>
          <table:table-cell office:value-type="string" table:style-name="ce18">
            <text:p>Despacho Autorizatório</text:p>
            <text:p/>
            <text:p>I – À vista dos elementos contidos no presente, notadamente as manifestações da Coordenadoria do Trabalho doc. 028860703 e da Assessoria Jurídica desta Pasta, doc. 028892145, que acolho como razão de decidir, com fundamento no art. 4º da Lei 13.979/2020, combinado com as disposições dos Decretos Municipais n. 59.283/2020 e 59.291/2020, AUTORIZO, nas condições estabelecidas no Edital de Credenciamento nº 03/2020/SMDET, a contratação direta, por dispensa de licitação, da empresa NEUHAUS COMERCIO TEXTIL E DECORACOES EIRELI, inscrita no CNPJ sob o n. 19.950.367/0001-02,previamente credenciada nos autos (doc. 028818800), para o fornecimento de 200.000 (duzentas mil) máscaras de tecido 100% algodão, ao preço unitário de R$ 3,00 (três reais), no valor total de R$ 600.000,00 (seiscentos mil reais).</text:p>
            <text:p/>
            <text:p>II – A despesa decorrente da referida contratação correrá por conta da dotação orçamentária nº 34.10.14.122.3024.2100.33903900.00, conforme Nota de Reserva de transferência acostada no doc.028829588 - SEI nº 6074.2020/0002479-0. AUTORIZO, outrossim, a emissão da respectiva Nota de Empenho.</text:p>
            <text:p/>
            <text:p>III - Fica designada como fiscal do ajuste o servidor Carlos Felipe Borges de Bomfim - RF. 844.018.2 como titular, e do servidor Rodrigo Ramos Pinto Medeiros - RF. 785.711.0, como suplente, nos termos do artigo 67 da Lei Federal n. 8.666/1993, combinado com o artigo 6º do Decreto Municipal n. 54.873/2014.<text:s/></text:p>
            <text:p/>
            <text:p>IV – PUBLIQUE-SE.</text:p>
            <text:p/>
            <text:p>V – Após, encaminhe-se este processo à Supervisão de Execução Orçamentária e Financeira (SEOF) para emissão da Nota de Empenho e demais medidas em prosseguimento, entre as quais a publicação na forma do § 2º do art. 4ª da Lei Federal n. 13.979/2020.</text:p>
            <text:p/>
            <text:p>VI – Torno sem efeito a autorização SMDET/GAB n.028870615, por conter erros materiais.</text:p>
            <text:p/>
            <text:p>(documento assinado eletronicamente)</text:p>
            <text:p/>
            <text:p>ALINE CARDOSO​</text:p>
            <text:p>Secretária Municipal de Desenvolvimento Econômico e Trabalho</text:p>
            <text:p>SMDET</text:p>
          </table:table-cell>
          <table:table-cell office:value-type="string" table:style-name="ce18">
            <text:p>Entregue</text:p>
          </table:table-cell>
          <table:table-cell office:value-type="string" table:style-name="ce18">
            <text:p>-</text:p>
          </table:table-cell>
          <table:table-cell office:value-type="float" office:value="0" table:style-name="ce20">
            <text:p>0</text:p>
          </table:table-cell>
          <table:table-cell table:number-columns-repeated="16362" table:style-name="ce23"/>
        </table:table-row>
        <table:table-row table:style-name="ro2">
          <table:table-cell office:value-type="string" table:style-name="ce4">
            <text:p>6018202000217844</text:p>
          </table:table-cell>
          <table:table-cell office:value-type="date" office:date-value="2020-05-06T00:00:00" table:style-name="ce5">
            <text:p>06/05/2020</text:p>
          </table:table-cell>
          <table:table-cell office:value-type="string" table:style-name="ce4">
            <text:p>DISPENSA</text:p>
          </table:table-cell>
          <table:table-cell office:value-type="string" table:style-name="ce44">
            <text:p>Secretaria Municipal da Saúde - SMS</text:p>
          </table:table-cell>
          <table:table-cell office:value-type="string" table:style-name="ce4">
            <text:p>SMS</text:p>
          </table:table-cell>
          <table:table-cell office:value-type="string" table:style-name="ce4">
            <text:p><text:s/>CROMO COMÉRCIO E DISTRIBUIÇÃO DE MATERIAIS ODONTO-MÉDICO HOSPITALARES LTDA</text:p>
          </table:table-cell>
          <table:table-cell office:value-type="string" table:style-name="ce4">
            <text:p>30.584.194/0001-80</text:p>
          </table:table-cell>
          <table:table-cell office:value-type="string" table:style-name="ce44">
            <text:p>Aquisição de 45.000.000 (quarenta e cinco milhões) de lancetas para lancetador, estéril, uso único, para coleta de sangue capilar de punção digital.</text:p>
          </table:table-cell>
          <table:table-cell office:value-type="string" table:style-name="ce4">
            <text:p>Lancetas</text:p>
          </table:table-cell>
          <table:table-cell office:value-type="string" table:style-name="ce4">
            <text:p>Lancetas para Lancetador | Coleta de sangue capilar de punção digital</text:p>
          </table:table-cell>
          <table:table-cell office:value-type="float" office:value="45000000" table:style-name="ce4">
            <text:p>45000000</text:p>
          </table:table-cell>
          <table:table-cell office:value-type="string" table:style-name="ce4">
            <text:p>unidade</text:p>
          </table:table-cell>
          <table:table-cell office:value-type="currency" office:value="5.3699999999999998E-2" table:style-name="ce6">
            <text:p><text:s/>R$0,05<text:s/></text:p>
          </table:table-cell>
          <table:table-cell office:value-type="currency" office:value="2416500" table:style-name="ce6">
            <text:p><text:s/>R$2.416.500,00<text:s/></text:p>
          </table:table-cell>
          <table:table-cell office:value-type="currency" office:value="2416500" table:style-name="ce19">
            <text:p><text:s/>R$2.416.500,00<text:s/></text:p>
          </table:table-cell>
          <table:table-cell office:value-type="float" office:value="5" table:style-name="ce18">
            <text:p>5</text:p>
          </table:table-cell>
          <table:table-cell office:value-type="string" table:style-name="ce18">
            <text:p>dia(s)</text:p>
          </table:table-cell>
          <table:table-cell office:value-type="string" table:style-name="ce18">
            <text:p>Av. Jaguaré, 818 – Jaguaré</text:p>
          </table:table-cell>
          <table:table-cell office:value-type="string" table:style-name="ce18">
            <text:p>PROCESSO: 6018.2020/0021784-4</text:p>
            <text:p>DISPENSA DE LICITAÇÃO Nº 298/2020-SMS.G</text:p>
            <text:p>AUTORIZAÇÃO</text:p>
            <text:p>DESPACHO DO SECRETÁRIO</text:p>
            <text:p>I - À vista dos elementos contidos no presente, em especial das manifestações da Divisão Técnica de Licitações, Compras e Serviços e da Assessoria Jurídica deste órgão, AUTORIZO a aquisição, por dispensa de licitação, fundamentada no artigo 24, IV, da Lei Federal nº 8.666/93, de 45.000.000 (quarenta e cinco milhões) de lancetas para lancetador, estéril, uso único, para coleta de sangue capilar de punção digital, da pessoa jurídica de direito privado CROMO COMÉRCIO E DISTRIBUIÇÃO DE MATERIAIS ODONTO-MÉDICO HOSPITALARES LTDA., CNPJ nº 30.584.194/0001-80, pelo valor unitário de R$ 0,0537 e valor total de R$ 2.416.500,00 (dois milhões, quatrocentos e dezesseis mil e quinhentos reais), conforme nota de reserva nº 27.033 (sei 028196914).</text:p>
            <text:p>II- A presente contratação onerará a dotação orçamentária nº 84.10.10.302.3003.4.107.3.3.90.30.00 - Tesouro Municipal</text:p>
            <text:p>III- Ressalta-se que os documentos de regularidade fiscal da contratada deverão ser atualizados quando da retirada da respectiva nota empenho.</text:p>
          </table:table-cell>
          <table:table-cell office:value-type="string" table:style-name="ce18">
            <text:p>Entregue</text:p>
          </table:table-cell>
          <table:table-cell office:value-type="string" table:style-name="ce18">
            <text:p>-</text:p>
          </table:table-cell>
          <table:table-cell office:value-type="string" table:style-name="ce20">
            <text:p>artigo 24, IV, da Lei Federal nº 8.666/93</text:p>
          </table:table-cell>
          <table:table-cell table:number-columns-repeated="16362" table:style-name="ce23"/>
        </table:table-row>
        <table:table-row table:style-name="ro2">
          <table:table-cell office:value-type="string" table:style-name="ce4">
            <text:p>601820200028884</text:p>
          </table:table-cell>
          <table:table-cell office:value-type="date" office:date-value="2020-05-27T00:00:00" table:style-name="ce5">
            <text:p>27/05/2020</text:p>
          </table:table-cell>
          <table:table-cell office:value-type="string" table:style-name="ce4">
            <text:p>DISPENSA</text:p>
          </table:table-cell>
          <table:table-cell office:value-type="string" table:style-name="ce44">
            <text:p>Secretaria Municipal da Saúde - SMS</text:p>
          </table:table-cell>
          <table:table-cell office:value-type="string" table:style-name="ce4">
            <text:p>SMS</text:p>
          </table:table-cell>
          <table:table-cell office:value-type="string" table:style-name="ce4">
            <text:p>LIMP SAFE COMÉRCIO DE EQUIPAMENTOS EIRELI</text:p>
          </table:table-cell>
          <table:table-cell office:value-type="string" table:style-name="ce4">
            <text:p>08.973.252/0001-09</text:p>
          </table:table-cell>
          <table:table-cell office:value-type="string" table:style-name="ce44">
            <text:p>Item 03 – 10.800 unidades de Luva Nitrílica, Tamanho P</text:p>
          </table:table-cell>
          <table:table-cell office:value-type="string" table:style-name="ce4">
            <text:p>Luvas</text:p>
          </table:table-cell>
          <table:table-cell office:value-type="string" table:style-name="ce4">
            <text:p>Nitrílica | Tamanho P</text:p>
          </table:table-cell>
          <table:table-cell office:value-type="float" office:value="10800" table:style-name="ce4">
            <text:p>10800</text:p>
          </table:table-cell>
          <table:table-cell office:value-type="string" table:style-name="ce4">
            <text:p>unidade</text:p>
          </table:table-cell>
          <table:table-cell office:value-type="currency" office:value="0.41" table:style-name="ce6">
            <text:p><text:s/>R$0,41<text:s/></text:p>
          </table:table-cell>
          <table:table-cell office:value-type="currency" office:value="4428" table:style-name="ce6">
            <text:p><text:s/>R$4.428,00<text:s/></text:p>
          </table:table-cell>
          <table:table-cell office:value-type="currency" office:value="7380" table:style-name="ce19">
            <text:p><text:s/>R$7.380,00<text:s/></text:p>
          </table:table-cell>
          <table:table-cell office:value-type="float" office:value="10" table:style-name="ce18">
            <text:p>10</text:p>
          </table:table-cell>
          <table:table-cell office:value-type="string" table:style-name="ce18">
            <text:p>dia(s)</text:p>
          </table:table-cell>
          <table:table-cell office:value-type="string" table:style-name="ce18">
            <text:p>R Santa Eulália, 86 Portaria 2 Santana</text:p>
          </table:table-cell>
          <table:table-cell office:value-type="string" table:style-name="ce18">
            <text:p>6018.2020/0028884-9</text:p>
            <text:p>DISPENSA DE LICITAÇÃO Nº 024/COVISA/2020</text:p>
            <text:p>I – À vista dos elementos contidos nos autos do Processo Eletrônico nº 6018.2020/0028884-9, em especial pela competência a mim delegada através da Portaria nº 727/2018-SMS.G, com fundamento no Decreto nº 59.283/20, Lei nº 13.979/2020, artigo 24, inciso II da Lei Federal nº 8.666/1993, artigo 12º do Decreto 44.279/2003 e art. 2º do Decreto 54.102/2013, AUTORIZO por meio da Cotação Eletrônica nº 313/2020, a contratação da empresa LIMP SAFE COMÉRCIO DE EQUIPAMENTOS EIRELI, CNPJ/MF Nº 08.973.252/0001-09, para aquisição de: item 03 – 10.800 unidades de Luva Nitrílica, Tamanho P, pelo valor unitário de R$ 0,41 e total R$ 4.428,00 e item 4 - 7.200 unidades de Luva para Procedimento, Nitrílica, Tamanho M, pelo valor unitário de R$ 0,41 e total R$ 2.952,00, para atendimento das necessidades da Divisão de Vigilância de Zoonoses, no enfrentamento da pandemia COVID19 (coronavírus), conforme justificativa assente na Requisição nº 378/2020. Valor total das aquisições: R$ 7.380,00 (sete mil, trezentos e oitenta reais). Prazo de entrega: 10 (dez) dias úteis, após a retirada da NE. Fiscais do contrato: Caroline Cotrim Aires, RF: 806.226.9 e Luciana Renata Jordão, RF: 746.036.8.</text:p>
            <text:p>II – A despesa decorrente da referida contratação correrá por conta da dotação orçamentária nº. 84.00.84.10.10.304.3003.2.522.3.3.90.30.00.02, conforme Nota de Reserva nº 30.699 emitida em 20/05/2020 (Sei 029131558).</text:p>
          </table:table-cell>
          <table:table-cell office:value-type="string" table:style-name="ce18">
            <text:p>Encerrado</text:p>
          </table:table-cell>
          <table:table-cell office:value-type="string" table:style-name="ce18">
            <text:p>-</text:p>
          </table:table-cell>
          <table:table-cell office:value-type="string" table:style-name="ce20">
            <text:p>Decreto nº 59.283/20, Lei nº 13.979/2020, artigo 24, inciso II da Lei Federal nº 8.666/1993</text:p>
          </table:table-cell>
          <table:table-cell table:number-columns-repeated="16362" table:style-name="ce23"/>
        </table:table-row>
        <table:table-row table:style-name="ro2">
          <table:table-cell office:value-type="string" table:style-name="ce4">
            <text:p>601820200028884</text:p>
          </table:table-cell>
          <table:table-cell office:value-type="date" office:date-value="2020-05-27T00:00:00" table:style-name="ce5">
            <text:p>27/05/2020</text:p>
          </table:table-cell>
          <table:table-cell office:value-type="string" table:style-name="ce4">
            <text:p>DISPENSA</text:p>
          </table:table-cell>
          <table:table-cell office:value-type="string" table:style-name="ce44">
            <text:p>Secretaria Municipal da Saúde - SMS</text:p>
          </table:table-cell>
          <table:table-cell office:value-type="string" table:style-name="ce4">
            <text:p>SMS</text:p>
          </table:table-cell>
          <table:table-cell office:value-type="string" table:style-name="ce4">
            <text:p>LIMP SAFE COMÉRCIO DE EQUIPAMENTOS EIRELI</text:p>
          </table:table-cell>
          <table:table-cell office:value-type="string" table:style-name="ce4">
            <text:p>08.973.252/0001-09</text:p>
          </table:table-cell>
          <table:table-cell office:value-type="string" table:style-name="ce44">
            <text:p>Item 4 - 7.200 unidades de Luva para Procedimento, Nitrílica, Tamanho M</text:p>
          </table:table-cell>
          <table:table-cell office:value-type="string" table:style-name="ce4">
            <text:p>Luvas</text:p>
          </table:table-cell>
          <table:table-cell office:value-type="string" table:style-name="ce4">
            <text:p>Nitrílica | Tamanho M</text:p>
          </table:table-cell>
          <table:table-cell office:value-type="float" office:value="7200" table:style-name="ce4">
            <text:p>7200</text:p>
          </table:table-cell>
          <table:table-cell office:value-type="string" table:style-name="ce4">
            <text:p>unidade</text:p>
          </table:table-cell>
          <table:table-cell office:value-type="currency" office:value="0.41" table:style-name="ce6">
            <text:p><text:s/>R$0,41<text:s/></text:p>
          </table:table-cell>
          <table:table-cell office:value-type="currency" office:value="2952" table:style-name="ce6">
            <text:p><text:s/>R$2.952,00<text:s/></text:p>
          </table:table-cell>
          <table:table-cell office:value-type="currency" office:value="7380" table:style-name="ce19">
            <text:p><text:s/>R$7.380,00<text:s/></text:p>
          </table:table-cell>
          <table:table-cell office:value-type="float" office:value="10" table:style-name="ce18">
            <text:p>10</text:p>
          </table:table-cell>
          <table:table-cell office:value-type="string" table:style-name="ce18">
            <text:p>dia(s)</text:p>
          </table:table-cell>
          <table:table-cell office:value-type="string" table:style-name="ce18">
            <text:p>R Santa Eulália, 86 Portaria 2 Santana</text:p>
          </table:table-cell>
          <table:table-cell office:value-type="string" table:style-name="ce18">
            <text:p>6018.2020/0028884-9</text:p>
            <text:p>DISPENSA DE LICITAÇÃO Nº 024/COVISA/2020</text:p>
            <text:p>I – À vista dos elementos contidos nos autos do Processo Eletrônico nº 6018.2020/0028884-9, em especial pela competência a mim delegada através da Portaria nº 727/2018-SMS.G, com fundamento no Decreto nº 59.283/20, Lei nº 13.979/2020, artigo 24, inciso II da Lei Federal nº 8.666/1993, artigo 12º do Decreto 44.279/2003 e art. 2º do Decreto 54.102/2013, AUTORIZO por meio da Cotação Eletrônica nº 313/2020, a contratação da empresa LIMP SAFE COMÉRCIO DE EQUIPAMENTOS EIRELI, CNPJ/MF Nº 08.973.252/0001-09, para aquisição de: item 03 – 10.800 unidades de Luva Nitrílica, Tamanho P, pelo valor unitário de R$ 0,41 e total R$ 4.428,00 e item 4 - 7.200 unidades de Luva para Procedimento, Nitrílica, Tamanho M, pelo valor unitário de R$ 0,41 e total R$ 2.952,00, para atendimento das necessidades da Divisão de Vigilância de Zoonoses, no enfrentamento da pandemia COVID19 (coronavírus), conforme justificativa assente na Requisição nº 378/2020. Valor total das aquisições: R$ 7.380,00 (sete mil, trezentos e oitenta reais). Prazo de entrega: 10 (dez) dias úteis, após a retirada da NE. Fiscais do contrato: Caroline Cotrim Aires, RF: 806.226.9 e Luciana Renata Jordão, RF: 746.036.8.</text:p>
            <text:p>II – A despesa decorrente da referida contratação correrá por conta da dotação orçamentária nº. 84.00.84.10.10.304.3003.2.522.3.3.90.30.00.02, conforme Nota de Reserva nº 30.699 emitida em 20/05/2020 (Sei 029131558).</text:p>
          </table:table-cell>
          <table:table-cell office:value-type="string" table:style-name="ce18">
            <text:p>Encerrado</text:p>
          </table:table-cell>
          <table:table-cell office:value-type="string" table:style-name="ce18">
            <text:p>-</text:p>
          </table:table-cell>
          <table:table-cell office:value-type="string" table:style-name="ce20">
            <text:p>Decreto nº 59.283/20, Lei nº 13.979/2020, artigo 24, inciso II da Lei Federal nº 8.666/1993</text:p>
          </table:table-cell>
          <table:table-cell table:number-columns-repeated="16362" table:style-name="ce23"/>
        </table:table-row>
        <table:table-row table:style-name="ro2">
          <table:table-cell office:value-type="string" table:style-name="ce4">
            <text:p>606120200000706</text:p>
          </table:table-cell>
          <table:table-cell office:value-type="date" office:date-value="2020-05-28T00:00:00" table:style-name="ce5">
            <text:p>28/05/2020</text:p>
          </table:table-cell>
          <table:table-cell office:value-type="string" table:style-name="ce4">
            <text:p>DISPENSA</text:p>
          </table:table-cell>
          <table:table-cell office:value-type="string" table:style-name="ce44">
            <text:p>Subprefeitura Sapopemba - SUB-SB</text:p>
          </table:table-cell>
          <table:table-cell office:value-type="string" table:style-name="ce4">
            <text:p>SUB-SB</text:p>
          </table:table-cell>
          <table:table-cell office:value-type="string" table:style-name="ce4">
            <text:p>HUGO OLIVEIRA DE ALMEIDA</text:p>
          </table:table-cell>
          <table:table-cell office:value-type="string" table:style-name="ce4">
            <text:p>14.770.158/0001-55</text:p>
          </table:table-cell>
          <table:table-cell office:value-type="string" table:style-name="ce44">
            <text:p>Prestação de serviço de manutenção corretiva, com fornecimento de peças e acessórios genuínos ou originais de Fábrica e mão de obra especializada para os veículos PARATI e FIESTA, ambos pertencentes e de uso da Subprefeitura e de Sapopemba</text:p>
          </table:table-cell>
          <table:table-cell office:value-type="string" table:style-name="ce4">
            <text:p>Prestação de serviços</text:p>
          </table:table-cell>
          <table:table-cell office:value-type="string" table:style-name="ce4">
            <text:p>Manutenção corretiva veicular<text:s/></text:p>
          </table:table-cell>
          <table:table-cell office:value-type="float" office:value="1" table:style-name="ce4">
            <text:p>1</text:p>
          </table:table-cell>
          <table:table-cell office:value-type="string" table:style-name="ce4">
            <text:p>Serviço</text:p>
          </table:table-cell>
          <table:table-cell office:value-type="currency" office:value="4954" table:style-name="ce6">
            <text:p><text:s/>R$4.954,00<text:s/></text:p>
          </table:table-cell>
          <table:table-cell office:value-type="currency" office:value="4954" table:style-name="ce6">
            <text:p><text:s/>R$4.954,00<text:s/></text:p>
          </table:table-cell>
          <table:table-cell office:value-type="currency" office:value="4954" table:style-name="ce19">
            <text:p><text:s/>R$4.954,00<text:s/></text:p>
          </table:table-cell>
          <table:table-cell office:value-type="float" office:value="15" table:style-name="ce18">
            <text:p>15</text:p>
          </table:table-cell>
          <table:table-cell office:value-type="string" table:style-name="ce18">
            <text:p>dia(s)</text:p>
          </table:table-cell>
          <table:table-cell office:value-type="string" table:style-name="ce18">
            <text:p>Avenida Sapopemba, 9064 Jardim Planalto</text:p>
          </table:table-cell>
          <table:table-cell office:value-type="string" table:style-name="ce18">
            <text:p>6061.2020/0000706-2</text:p>
            <text:p/>
            <text:p>Despacho Autorizatório</text:p>
            <text:p/>
            <text:p>À vista dos elementos constantes no presente processo e no uso das atribuições a mim conferidas pela Lei 8.666 de 21 de Junho de 1993, artigo 24, inciso II e pela Lei Municipal n° 13.399/2002 e o Decreto Municipal 44.279 de 24 de Dezembro de 2003. Considerando a situação de emergência e o estado de calamidade pública no Município de São Paulo reconhecidos pelos Decretos nº 59.283/2020, nº 59.291/2020 e nº 59.38484/2020 AUTORIZO: a) a CONTRATAÇÃO da empresa empresa HUGO OLIVEIRA DE ALMEIDA, inscrita no CNPJ sob nº 14.770.158/0001-55, detentora da proposta vencedora do certame, conforme preceitua o Decreto nº 56.818/16, para prestação de serviço de manutenção corretiva, com fornecimento de peças e acessórios genuínos ou originais de Fábrica e mão de obra especializada para os veículos PARATI e FIESTA, ambos pertencentes e de uso da Subprefeitura e de Sapopemba e com especificações constante no processo SEI n° 6061.2020/0000706-2, pelo valor total de R$ 4.954,00 (quatro mil novecentos e cinqüenta e quatro reais) onerando a dotação orçamentária nº 72.00.72.10.15.122.3024.2.100.3.3.90.39.00.00; b) autorizo em conseqüência, a emissão da nota de empenho; c) o pagamento respeitadas as exigências e formalidades legais.</text:p>
          </table:table-cell>
          <table:table-cell office:value-type="string" table:style-name="ce18">
            <text:p>Entregue</text:p>
          </table:table-cell>
          <table:table-cell office:value-type="string" table:style-name="ce18">
            <text:p>-</text:p>
          </table:table-cell>
          <table:table-cell office:value-type="string" table:style-name="ce20">
            <text:p>Lei 8.666 de 21 de Junho de 1993, artigo 24, inciso II e Decreto nº 59.283/2020</text:p>
          </table:table-cell>
          <table:table-cell table:number-columns-repeated="16362" table:style-name="ce23"/>
        </table:table-row>
        <table:table-row table:style-name="ro2">
          <table:table-cell office:value-type="string" table:style-name="ce4">
            <text:p>6310202000012603</text:p>
          </table:table-cell>
          <table:table-cell office:value-type="date" office:date-value="2020-05-06T00:00:00" table:style-name="ce5">
            <text:p>06/05/2020</text:p>
          </table:table-cell>
          <table:table-cell office:value-type="string" table:style-name="ce4">
            <text:p>DISPENSA</text:p>
          </table:table-cell>
          <table:table-cell office:value-type="string" table:style-name="ce44">
            <text:p>Instituto de Previdência Municipal de São Paulo - IPREM</text:p>
          </table:table-cell>
          <table:table-cell office:value-type="string" table:style-name="ce4">
            <text:p>IPREM</text:p>
          </table:table-cell>
          <table:table-cell office:value-type="string" table:style-name="ce4">
            <text:p>AGISUPRI DISTRIBUIDORA EIRELI</text:p>
          </table:table-cell>
          <table:table-cell office:value-type="string" table:style-name="ce4">
            <text:p><text:s/>19.271.959/0001-90</text:p>
          </table:table-cell>
          <table:table-cell office:value-type="string" table:style-name="ce44">
            <text:p>Mascara em tecido <text:s/>– Lavável</text:p>
          </table:table-cell>
          <table:table-cell office:value-type="string" table:style-name="ce4">
            <text:p>Máscaras</text:p>
          </table:table-cell>
          <table:table-cell office:value-type="string" table:style-name="ce4">
            <text:p>Tecido OXFORD | Dupla Camada</text:p>
          </table:table-cell>
          <table:table-cell office:value-type="float" office:value="300" table:style-name="ce4">
            <text:p>300</text:p>
          </table:table-cell>
          <table:table-cell office:value-type="string" table:style-name="ce4">
            <text:p>unidade</text:p>
          </table:table-cell>
          <table:table-cell office:value-type="currency" office:value="3.8" table:style-name="ce6">
            <text:p><text:s/>R$3,80<text:s/></text:p>
          </table:table-cell>
          <table:table-cell office:value-type="currency" office:value="1140" table:style-name="ce6">
            <text:p><text:s/>R$1.140,00<text:s/></text:p>
          </table:table-cell>
          <table:table-cell office:value-type="currency" office:value="1140" table:style-name="ce19">
            <text:p><text:s/>R$1.140,00<text:s/></text:p>
          </table:table-cell>
          <table:table-cell office:value-type="float" office:value="10" table:style-name="ce18">
            <text:p>10</text:p>
          </table:table-cell>
          <table:table-cell office:value-type="string" table:style-name="ce18">
            <text:p>dia(s)</text:p>
          </table:table-cell>
          <table:table-cell office:value-type="string" table:style-name="ce18">
            <text:p>Avenida Zaki Narchi, 536 - Vila Guilherme</text:p>
          </table:table-cell>
          <table:table-cell office:value-type="string" table:style-name="ce18">
            <text:p>Interessado : Instituto de Previdência Municipal de São Paulo</text:p>
            <text:p>Assunto <text:s text:c="5"/>: Aquisição de Máscaras Faciais.</text:p>
            <text:p>DESPACHO:</text:p>
            <text:p>I - À vista dos elementos contidos nos autos, em especial as manifestações da Divisão de Assuntos Internos e da Assessoria Jurídica deste Instituto, as quais acolho, como razão de decidir, e com fundamento no artigo 24, inciso IV, da Lei Federal n.º 8.666/93 e artigo 1º, parágrafo 3º, do Decreto n.º 54.102/13, AUTORIZO a aquisição direta de 300 (trezentas) máscaras faciais, da empresa AGISUPRI DISTRIBUIDORA EIRELI, pessoa jurídica de direito privado, inscrita no CNPJ/MF, sob o n.º 19.271.959/0001-90, estabelecida a Rua Capistrano de Abreu, n.º 629, letra A, Jaguaribe, Osasco, SP, CEP. 06065-120, cada uma custando R$ 3,80, totalizando o valor de R$ 1.140,00 (mil cento e quarenta reais).</text:p>
            <text:p>II - O prazo para retirada da Nota de Empenho é de 2 (dois) dias contados da data da convocação; a entrega deverá ser realizada em até 10 (dez) dias, a partir da retirada da Nota de Empenho e o prazo para pagamento é de 30 (trinta) dias, após a efetiva entrega e aceite do fiscal.</text:p>
            <text:p>II.A – O prazo para a realização da despesa será no presente exercício.</text:p>
            <text:p>III - Ficam estabelecidos, nos casos de aplicação de penalidade de multa moratória, sem prejuízo de outras previstas em lei, nos termos dos artigos 86 e 87 da Lei Federal nº 8.666/93, os seguintes percentuais:</text:p>
            <text:p>a) 10% (dez por cento) sobre o valor da Nota de Empenho, sem prejuízo da aplicação de outras sanções a critério da Administração, quando a empresa deixar de retirar, no prazo estabelecido, a Nota de Empenho;</text:p>
            <text:p>b) 1,0% (um por cento) ao dia sobre o valor da Nota de Empenho, por dia de atraso na entrega dos materiais, até o décimo dia posterior ao término do prazo previsto no item II, período após o qual se configura inexecução parcial da obrigação;</text:p>
            <text:p>c) 10% (dez por cento) sobre o valor da Nota de Empenho por atraso na entrega do material, superior a 10 (dez) dias e inferior a 30 (trinta) dias, contados do recebimento da Nota de Empenho, na hipótese de não entrega dos materiais;</text:p>
            <text:p>d) 10% (dez por cento) sobre o valor da Nota de Empenho pela entrega parcial dos materiais ou das quantidades exigidas neste ajuste, até o trigésimo dia, contado do recebimento da Nota de Empenho;</text:p>
            <text:p>e) 20% (vinte por cento) sobre o valor da Nota de Empenho, por descumprimento total da obrigação, por prazo superior a 30 (trinta) dias para entrega dos materiais, contados do recebimento da Nota de Empenho, que se configura em inexecução total da obrigação.</text:p>
            <text:p>f) 10% (dez por cento) sobre o valor da Nota de Empenho, por descumprimento de quaisquer das obrigações decorrentes do ajuste, não previstas nos subitens acima, por ocorrência. A aplicação de uma penalidade não exclui a aplicação das outras quando cabíveis.</text:p>
            <text:p>IV - AUTORIZO a emissão da Nota de Empenho correspondente, onerando a dotação orçamentária n.º 03.10.09.122.3024.2.100.3.3.90.30.00.06 do orçamento vigente, respeitando o princípio da anualidade.</text:p>
            <text:p>V – Designo como Fiscal do ajuste a servidora Suzane Noberto Lopes</text:p>
          </table:table-cell>
          <table:table-cell office:value-type="string" table:style-name="ce18">
            <text:p>Entregue</text:p>
          </table:table-cell>
          <table:table-cell office:value-type="string" table:style-name="ce18">
            <text:p>-</text:p>
          </table:table-cell>
          <table:table-cell office:value-type="string" table:style-name="ce20">
            <text:p>artigo 24, inciso IV, da Lei Federal n.º 8.666/93</text:p>
          </table:table-cell>
          <table:table-cell table:number-columns-repeated="16362" table:style-name="ce23"/>
        </table:table-row>
        <table:table-row table:style-name="ro2">
          <table:table-cell office:value-type="string" table:style-name="ce4">
            <text:p>7610202000010485</text:p>
          </table:table-cell>
          <table:table-cell office:value-type="date" office:date-value="2020-05-14T00:00:00" table:style-name="ce5">
            <text:p>14/05/2020</text:p>
          </table:table-cell>
          <table:table-cell office:value-type="string" table:style-name="ce4">
            <text:p>DISPENSA</text:p>
          </table:table-cell>
          <table:table-cell office:value-type="string" table:style-name="ce44">
            <text:p>Companhia Metropolitana de Habitação de São Paulo - COHABSP</text:p>
          </table:table-cell>
          <table:table-cell office:value-type="string" table:style-name="ce4">
            <text:p>COHABSP</text:p>
          </table:table-cell>
          <table:table-cell office:value-type="string" table:style-name="ce4">
            <text:p>ER DO BRASIL LTDA - ER DO BRASIL INDÚSTRIA E COMÉRCIO DE PRODUTOS QUIMICOS EIRELI</text:p>
          </table:table-cell>
          <table:table-cell office:value-type="string" table:style-name="ce4">
            <text:p>17.700.001/0001-41</text:p>
          </table:table-cell>
          <table:table-cell office:value-type="string" table:style-name="ce44">
            <text:p>Aquisição de 100 (cem) frascos de álcool gel 70º, antisséptico, embalagem de 500 ml, destinados ao almoxarifado para uso nas unidades da COHAB-SP. onerando a dotação orçamentária nº 83.10.16.122.3024.2100.3.3.90.30.00.09.</text:p>
          </table:table-cell>
          <table:table-cell office:value-type="string" table:style-name="ce4">
            <text:p>Álcool</text:p>
          </table:table-cell>
          <table:table-cell office:value-type="string" table:style-name="ce4">
            <text:p>Gel | 500ml</text:p>
          </table:table-cell>
          <table:table-cell office:value-type="float" office:value="100" table:style-name="ce4">
            <text:p>100</text:p>
          </table:table-cell>
          <table:table-cell office:value-type="string" table:style-name="ce4">
            <text:p>unidade</text:p>
          </table:table-cell>
          <table:table-cell office:value-type="currency" office:value="8.6300000000000008" table:style-name="ce6">
            <text:p><text:s/>R$8,63<text:s/></text:p>
          </table:table-cell>
          <table:table-cell office:value-type="currency" office:value="863.00000000000011" table:style-name="ce6">
            <text:p><text:s/>R$863,00<text:s/></text:p>
          </table:table-cell>
          <table:table-cell office:value-type="currency" office:value="863" table:style-name="ce19">
            <text:p><text:s/>R$863,00<text:s/></text:p>
          </table:table-cell>
          <table:table-cell office:value-type="float" office:value="20" table:style-name="ce18">
            <text:p>20</text:p>
          </table:table-cell>
          <table:table-cell office:value-type="string" table:style-name="ce18">
            <text:p>dia(s)</text:p>
          </table:table-cell>
          <table:table-cell office:value-type="string" table:style-name="ce18">
            <text:p>Rua Libero Badaró, 504 – 13º andar – Sala 132 - São Paulo - SP</text:p>
          </table:table-cell>
          <table:table-cell office:value-type="string" table:style-name="ce18">
            <text:p>À vista do constante no Processo SEI nº 7610.2020/0001048-5, AUTORIZO, com vistas ao enfrentamento da situação de emergência de saúde pública decorrente do coronavírus, e com amparo na Lei Federal 13.979/2020, a aquisição de 100 (cem) frascos de álcool gel 70º, antisséptico, embalagem de 500 ml, destinados ao almoxarifado para uso nas unidades da COHAB-SP. Em decorrência, emita-se a Nota de Empenho no valor de R$ 863,00 (oitocentos e sessenta e três reais), em favor da empresa ER DO BRASIL INDÚSTRIA E COMÉRCIO DE PRODUTOS QUIMICOS EIRELI., inscrita no CNPJ 17.700.001/0001-41, onerando a dotação orçamentária nº 83.10.16.122.3024.2100.3.3.90.30.00.09. <text:s text:c="5"/>Demonstrativo de compras efetuadas pela Companhia Metropolitana</text:p>
            <text:p>de Habilitação de São Paulo - COHAB-SP, referente ao mês de Maio/2020, com amparo na Lei Federal 13.979/2020 e de acordo com o Artigo 16 da Lei Federal 8.666/93 e Artigo 116 da L.O.M.S.P.</text:p>
            <text:p>Material/Serviço <text:s text:c="2"/>Quede. <text:s text:c="2"/>Unir. <text:s text:c="2"/>Unitário <text:s text:c="2"/>Total</text:p>
            <text:p/>
            <text:p>Álcool em gel, 70º INPM, antisséptico <text:s text:c="2"/>100 fr. 500ml. <text:s/>8,63 <text:s text:c="2"/>863,00</text:p>
            <text:p>ER DO BRASIL IND. E COM. DE PROD. QUIM. EIRELI</text:p>
            <text:p>CNPJ 17.700.001/0001-41</text:p>
            <text:p>SEI 7610.2020/0001048-5</text:p>
            <text:p/>
            <text:p>Valor Total...: R$ 863,00</text:p>
          </table:table-cell>
          <table:table-cell office:value-type="string" table:style-name="ce18">
            <text:p>Entregue</text:p>
          </table:table-cell>
          <table:table-cell office:value-type="string" table:style-name="ce18">
            <text:p>-</text:p>
          </table:table-cell>
          <table:table-cell office:value-type="string" table:style-name="ce20">
            <text:p>Lei Fed 13979/2020 c/c com a Lei Munic. 17335/2020-Estado de Emergência Saúde Publica - COVID-19</text:p>
          </table:table-cell>
          <table:table-cell table:number-columns-repeated="16362" table:style-name="ce23"/>
        </table:table-row>
        <table:table-row table:style-name="ro2">
          <table:table-cell office:value-type="string" table:style-name="ce4">
            <text:p>6110202000102290</text:p>
          </table:table-cell>
          <table:table-cell office:value-type="date" office:date-value="2020-05-30T00:00:00" table:style-name="ce5">
            <text:p>30/05/2020</text:p>
          </table:table-cell>
          <table:table-cell office:value-type="string" table:style-name="ce4">
            <text:p>Dispensa</text:p>
          </table:table-cell>
          <table:table-cell office:value-type="string" table:style-name="ce44">
            <text:p>Autarquia Hospitalar Municipal - AHM</text:p>
          </table:table-cell>
          <table:table-cell office:value-type="string" table:style-name="ce4">
            <text:p>AHM</text:p>
          </table:table-cell>
          <table:table-cell office:value-type="string" table:style-name="ce4">
            <text:p>CIRÚRGICA FERNANDES- COMERCIO DE MAT.CIRÚRGICOS E HOSP. SOCIEDADE LTDA</text:p>
          </table:table-cell>
          <table:table-cell office:value-type="string" table:style-name="ce4">
            <text:p>61.418.042/0001-31</text:p>
          </table:table-cell>
          <table:table-cell office:value-type="string" table:style-name="ce44">
            <text:p>Fornecer 4.000 (quatro mil) unidades de Sonda de Aspiração Traqueal de Sistema Fechado nº 12, com valor unitário R$ 150,00 (cento e cinquenta reais)</text:p>
          </table:table-cell>
          <table:table-cell office:value-type="string" table:style-name="ce4">
            <text:p>Sonda</text:p>
          </table:table-cell>
          <table:table-cell office:value-type="string" table:style-name="ce4">
            <text:p>Sonda Aspiração Traqueal Sistema Fechado nº 12</text:p>
          </table:table-cell>
          <table:table-cell office:value-type="float" office:value="4000" table:style-name="ce4">
            <text:p>4000</text:p>
          </table:table-cell>
          <table:table-cell office:value-type="string" table:style-name="ce4">
            <text:p>unidade</text:p>
          </table:table-cell>
          <table:table-cell office:value-type="currency" office:value="150" table:style-name="ce6">
            <text:p><text:s/>R$150,00<text:s/></text:p>
          </table:table-cell>
          <table:table-cell office:value-type="currency" office:value="600000" table:style-name="ce6">
            <text:p><text:s/>R$600.000,00<text:s/></text:p>
          </table:table-cell>
          <table:table-cell office:value-type="currency" office:value="600000" table:style-name="ce19">
            <text:p><text:s/>R$600.000,00<text:s/></text:p>
          </table:table-cell>
          <table:table-cell office:value-type="float" office:value="10" table:style-name="ce18">
            <text:p>10</text:p>
          </table:table-cell>
          <table:table-cell office:value-type="string" table:style-name="ce18">
            <text:p>dia(s)</text:p>
          </table:table-cell>
          <table:table-cell office:value-type="string" table:style-name="ce18">
            <text:p>Almoxarifado - AHM</text:p>
          </table:table-cell>
          <table:table-cell office:value-type="string" table:style-name="ce18">
            <text:p>DISPENSA DE LICITAÇÃO</text:p>
            <text:p>PROCESSO Nº 6110.2020/0010229-0</text:p>
            <text:p>I – À vista dos elementos constantes no processo administrativo em tela, considerando a manifestação da Gerência de Suprimentos e da Assessoria Jurídica, que acolho, com fundamento no artigo 4º e seguintes da Lei Federal nº 13.979/2020 e no artigo 2º, inciso II do Decreto Municipal nº 59.283/2020 e com base no Decreto Municipal nº 50.478/09 e na Lei Municipal nº 13.278/02 regulamentada pelo Decreto Municipal nº 44.279/03, AUTORIZO a Contratação Direta (dispensa de licitação) da empresa CIRÚRGICA FERNANDES COMÉRCIO DE MATERIAIS CIRÚRGICOS E HOSPITALARES SOCIEDADE LTDA., pessoa jurídica de direito privado, devidamente inscrita no CNPJ/MF nº 61.418.042/0001-31, para, em Caráter de Emergência, fornecer 4.000 (quatro mil) unidades de Sonda de Aspiração Traqueal de Sistema Fechado nº 12, com valor unitário R$ 150,00 (cento e cinquenta reais), totalizando R$ 600.000,00 (seiscentos mil reais), para abastecimento das unidades hospitalares vinculadas à Autarquia Hospitalar Municipal, conforme Termo de Requisição nº 10521/20, onerando a dotação orçamentária nº 01.10.10.302.3003.2.507.3.3.90.30.00 – Nota de Reserva nº 2272/2020.</text:p>
            <text:p>II – Autorizo a emissão da nota de empenho em favor da empresa no valor correspondente.</text:p>
          </table:table-cell>
          <table:table-cell office:value-type="string" table:style-name="ce18">
            <text:p>Encerrado</text:p>
          </table:table-cell>
          <table:table-cell office:value-type="string" table:style-name="ce18">
            <text:p>-</text:p>
          </table:table-cell>
          <table:table-cell office:value-type="string" table:style-name="ce20">
            <text:p>Art. 24 Inciso IV da lei Federal 8.666/93</text:p>
          </table:table-cell>
          <table:table-cell table:number-columns-repeated="16362" table:style-name="ce23"/>
        </table:table-row>
        <table:table-row table:style-name="ro2">
          <table:table-cell office:value-type="string" table:style-name="ce4">
            <text:p>6110202000101480</text:p>
          </table:table-cell>
          <table:table-cell office:value-type="date" office:date-value="2020-05-30T00:00:00" table:style-name="ce5">
            <text:p>30/05/2020</text:p>
          </table:table-cell>
          <table:table-cell office:value-type="string" table:style-name="ce4">
            <text:p>Dispensa</text:p>
          </table:table-cell>
          <table:table-cell office:value-type="string" table:style-name="ce44">
            <text:p>Autarquia Hospitalar Municipal - AHM</text:p>
          </table:table-cell>
          <table:table-cell office:value-type="string" table:style-name="ce4">
            <text:p>AHM</text:p>
          </table:table-cell>
          <table:table-cell office:value-type="string" table:style-name="ce4">
            <text:p>UNIAO QUIMICA FARMACEUTICA NACIONAL S A</text:p>
          </table:table-cell>
          <table:table-cell office:value-type="string" table:style-name="ce4">
            <text:p>60.665.981/0009-75</text:p>
          </table:table-cell>
          <table:table-cell office:value-type="string" table:style-name="ce44">
            <text:p>Fornecer 40.000 (quarenta mil) ampolas de PROPOFOL 10mg/ml – 20ml, com valor unitário de R$ 12,00 (doze reais).</text:p>
          </table:table-cell>
          <table:table-cell office:value-type="string" table:style-name="ce4">
            <text:p>Medicamentos</text:p>
          </table:table-cell>
          <table:table-cell office:value-type="string" table:style-name="ce4">
            <text:p>Propofol 10mg/ml 20ml</text:p>
          </table:table-cell>
          <table:table-cell office:value-type="float" office:value="40000" table:style-name="ce4">
            <text:p>40000</text:p>
          </table:table-cell>
          <table:table-cell office:value-type="string" table:style-name="ce4">
            <text:p>unidade</text:p>
          </table:table-cell>
          <table:table-cell office:value-type="currency" office:value="12" table:style-name="ce6">
            <text:p><text:s/>R$12,00<text:s/></text:p>
          </table:table-cell>
          <table:table-cell office:value-type="currency" office:value="480000" table:style-name="ce6">
            <text:p><text:s/>R$480.000,00<text:s/></text:p>
          </table:table-cell>
          <table:table-cell office:value-type="currency" office:value="480000" table:style-name="ce19">
            <text:p><text:s/>R$480.000,00<text:s/></text:p>
          </table:table-cell>
          <table:table-cell office:value-type="float" office:value="10" table:style-name="ce18">
            <text:p>10</text:p>
          </table:table-cell>
          <table:table-cell office:value-type="string" table:style-name="ce18">
            <text:p>dia(s)</text:p>
          </table:table-cell>
          <table:table-cell office:value-type="string" table:style-name="ce18">
            <text:p>Almoxarifado - AHM</text:p>
          </table:table-cell>
          <table:table-cell office:value-type="string" table:style-name="ce18">
            <text:p>DISPENSA DE LICITAÇÃO</text:p>
            <text:p>PROCESSO Nº 6110.2020/0010148-0</text:p>
            <text:p>I – À vista dos elementos constantes no processo administrativo em tela, considerando as manifestações da Gerência de Suprimentos e da Assessoria Jurídica, as quais acolho, com fundamento no artigo 4º e seguintes da Lei Federal nº 13.979/2020 e no artigo 2º, inciso II, do Decreto Municipal nº 59.283/2020, e com base no Decreto Municipal nº 50.478/09 e na Lei Municipal nº 13.278/02 regulamentada pelo Decreto Municipal nº 44.279/03, AUTORIZO a Contratação Direta (dispensa de licitação) da empresa UNIÃO QUÍMICA FARMACÊUTICA NACIONAL S/A, pessoa jurídica de direito privado, devidamente inscrita no CNPJ/MF nº 60.665.981/0009-75, para, em Caráter de Emergência, fornecer 40.000 (quarenta mil) ampolas de PROPOFOL 10mg/ml – 20ml, com valor unitário de R$ 12,00 (doze reais), totalizando R$ 480.000,00 (quatrocentos e oitenta mil reais), para abastecimento das unidades hospitalares vinculadas à Autarquia Hospitalar Municipal, conforme Termo de Requisição de Compra nº 20521/20, onerando a dotação orçamentária nº 01.10.10.302.3003.2.507.3.3.90.30.00 <text:s/>– NR nº 2273.</text:p>
            <text:p>II – Autorizo a emissão da nota de empenho em favor da empresa no valor correspondente.</text:p>
            <text:p>IV – Em seguida à Gerência de Suprimentos para providências.</text:p>
            <text:p>V – Determino a disponibilização da presente contratação em sítio oficial da rede municipal, nos termos do artigo 4º, § 2º da Lei nº 13.979/20 c/c artigo 12 da Lei nº 17.335/20.</text:p>
          </table:table-cell>
          <table:table-cell office:value-type="string" table:style-name="ce18">
            <text:p>Encerrado</text:p>
          </table:table-cell>
          <table:table-cell office:value-type="string" table:style-name="ce18">
            <text:p>-</text:p>
          </table:table-cell>
          <table:table-cell office:value-type="string" table:style-name="ce20">
            <text:p>Art. 24 Inciso IV da lei Federal 8.666/93</text:p>
          </table:table-cell>
          <table:table-cell table:number-columns-repeated="16362" table:style-name="ce23"/>
        </table:table-row>
        <table:table-row table:style-name="ro2">
          <table:table-cell office:value-type="string" table:style-name="ce4">
            <text:p>6018202000310852</text:p>
          </table:table-cell>
          <table:table-cell office:value-type="date" office:date-value="2020-05-30T00:00:00" table:style-name="ce5">
            <text:p>30/05/2020</text:p>
          </table:table-cell>
          <table:table-cell office:value-type="string" table:style-name="ce4">
            <text:p>Dispensa</text:p>
          </table:table-cell>
          <table:table-cell office:value-type="string" table:style-name="ce44">
            <text:p>Secretaria Municipal de Saúde - SMS</text:p>
          </table:table-cell>
          <table:table-cell office:value-type="string" table:style-name="ce4">
            <text:p>SMS</text:p>
          </table:table-cell>
          <table:table-cell office:value-type="string" table:style-name="ce4">
            <text:p>ASSOCIACAO DE BENEFICENCIA E FILANTROPIA SAO CRISTOVAO</text:p>
          </table:table-cell>
          <table:table-cell office:value-type="string" table:style-name="ce4">
            <text:p>60.975.174/0001-00</text:p>
          </table:table-cell>
          <table:table-cell office:value-type="string" table:style-name="ce44">
            <text:p>Objeto é a assistência integral ao paciente grave acometido de COVID-19 em leitos de Unidade de Tratamento Intensivo - UTI.</text:p>
          </table:table-cell>
          <table:table-cell office:value-type="string" table:style-name="ce4">
            <text:p>Leitos</text:p>
          </table:table-cell>
          <table:table-cell office:value-type="string" table:style-name="ce4">
            <text:p>Leitos de UTI durante 3 meses<text:s/></text:p>
          </table:table-cell>
          <table:table-cell office:value-type="float" office:value="153" table:style-name="ce4">
            <text:p>153</text:p>
          </table:table-cell>
          <table:table-cell office:value-type="string" table:style-name="ce4">
            <text:p>diárias</text:p>
          </table:table-cell>
          <table:table-cell office:value-type="currency" office:value="2100" table:style-name="ce6">
            <text:p><text:s/>R$2.100,00<text:s/></text:p>
          </table:table-cell>
          <table:table-cell office:value-type="currency" office:value="963900" table:style-name="ce6">
            <text:p><text:s/>R$963.900,00<text:s/></text:p>
          </table:table-cell>
          <table:table-cell office:value-type="currency" office:value="2017800" table:style-name="ce19">
            <text:p><text:s/>R$2.017.800,00<text:s/></text:p>
          </table:table-cell>
          <table:table-cell office:value-type="float" office:value="90" table:style-name="ce18">
            <text:p>90</text:p>
          </table:table-cell>
          <table:table-cell office:value-type="string" table:style-name="ce18">
            <text:p>dia(s)</text:p>
          </table:table-cell>
          <table:table-cell office:value-type="string" table:style-name="ce18">
            <text:p>HOSPITAL e MATERNIDADE SÃO CRISTOVÃO</text:p>
          </table:table-cell>
          <table:table-cell office:value-type="string" table:style-name="ce18">
            <text:p>PROCESSO: 6018.2020/0031085-2</text:p>
            <text:p>CELEBRAÇÃO DE CONTRATO</text:p>
            <text:p>AUTORIZAÇÃO</text:p>
            <text:p>DESPACHO DO SECRETÁRIO</text:p>
            <text:p>I. À vista do contido no presente processo administrativo e do parecer da Assessoria Jurídica desta Pasta, que acolho, com fundamento no art.4º-F da Lei Federal nº 13.979/2020, AUTORIZO a celebração de CONTRATO com a pessoa jurídica de direito privado ASSOCIAÇÃO DE BENEFICENCIA E FILANTROPIA SÃO CRISTOVÃO, mantenedora do HOSPITAL e MATERNIDADE SÃO CRISTOVÃO, inscrita no CNPJ sob o nº 60.975.174/0001-00, pelo período inicial de 90 dias, podendo ser prorrogado enquanto permanecer a situação de emergência e estado de calamidade pública decretado no Município de São Paulo, cujo objeto é a assistência integral ao paciente grave acometido de COVID-19 em leitos de Unidade de Tratamento Intensivo - UTI, e, se necessário, internações complementares em leitos de média complexidade, encaminhados única e exclusivamente pela Central de Regulação de Emergência do Complexo Regulador Municipal, em conformidade com o Edital de Chamada Pública nº 04/2020-CPCS-SMS.G e homologação publicada em 12.05.2020, no Diário Oficial da Cidade de São Paulo em razão da necessidade premente de ampliação de leitos, consoante fundamentos apontados em SEI nº 029148760. O presente despacho serve como ordem de início dos serviços, nos termos do parágrafo único do art. 45 do Decreto Municipal nº 44.279/03.</text:p>
            <text:p>II. O valor total estimado do presente ajuste será de R$1.008.900,00 e as despesas decorrentes deste Contrato serão oneradas pela dotação orçamentária nº 84.10.10.302.3003.4.507.3.3.50.39.00.03, fonte 03, Notas de Reserva Nº 30.798/2020 (SEI 029157153) e Nº 30.825/2020 (SEI 029163381) e pela dotação orçamentária nº 84.10.10.302.3003.4.113.3.3.50.39.00.02, fonte 02, Nota de Reserva Nº 30.799/2020 (SEI 029157171).</text:p>
            <text:p>III. A entidade deverá manter sua regularidade fiscal durante toda a vigência do ajuste, devendo ser atualizada a documentação eventualmente vencida.</text:p>
          </table:table-cell>
          <table:table-cell office:value-type="string" table:style-name="ce18">
            <text:p>Em andamento</text:p>
          </table:table-cell>
          <table:table-cell office:value-type="string" table:style-name="ce18">
            <text:p>-</text:p>
          </table:table-cell>
          <table:table-cell office:value-type="string" table:style-name="ce20">
            <text:p>Não Aplicável</text:p>
          </table:table-cell>
          <table:table-cell table:number-columns-repeated="16362" table:style-name="ce23"/>
        </table:table-row>
        <table:table-row table:style-name="ro2">
          <table:table-cell office:value-type="string" table:style-name="ce4">
            <text:p>6018202000310852</text:p>
          </table:table-cell>
          <table:table-cell office:value-type="date" office:date-value="2020-05-30T00:00:00" table:style-name="ce5">
            <text:p>30/05/2020</text:p>
          </table:table-cell>
          <table:table-cell office:value-type="string" table:style-name="ce4">
            <text:p>Dispensa</text:p>
          </table:table-cell>
          <table:table-cell office:value-type="string" table:style-name="ce44">
            <text:p>Secretaria Municipal de Saúde - SMS</text:p>
          </table:table-cell>
          <table:table-cell office:value-type="string" table:style-name="ce4">
            <text:p>SMS</text:p>
          </table:table-cell>
          <table:table-cell office:value-type="string" table:style-name="ce4">
            <text:p>ASSOCIACAO DE BENEFICENCIA E FILANTROPIA SAO CRISTOVAO</text:p>
          </table:table-cell>
          <table:table-cell office:value-type="string" table:style-name="ce4">
            <text:p>60.975.174/0001-00</text:p>
          </table:table-cell>
          <table:table-cell office:value-type="string" table:style-name="ce44">
            <text:p>Objeto é a assistência integral ao paciente grave acometido de COVID-19 em leitos de Unidade de Tratamento Intensivo - UTI.</text:p>
          </table:table-cell>
          <table:table-cell office:value-type="string" table:style-name="ce4">
            <text:p>Leitos</text:p>
          </table:table-cell>
          <table:table-cell office:value-type="string" table:style-name="ce4">
            <text:p>Leitos de média Complexidade durante 3 meses<text:s/></text:p>
          </table:table-cell>
          <table:table-cell office:value-type="float" office:value="1" table:style-name="ce4">
            <text:p>1</text:p>
          </table:table-cell>
          <table:table-cell office:value-type="string" table:style-name="ce4">
            <text:p>serviço</text:p>
          </table:table-cell>
          <table:table-cell office:value-type="currency" office:value="15000" table:style-name="ce6">
            <text:p><text:s/>R$15.000,00<text:s/></text:p>
          </table:table-cell>
          <table:table-cell office:value-type="currency" office:value="45000" table:style-name="ce6">
            <text:p><text:s/>R$45.000,00<text:s/></text:p>
          </table:table-cell>
          <table:table-cell office:value-type="currency" office:value="2017800" table:style-name="ce19">
            <text:p><text:s/>R$2.017.800,00<text:s/></text:p>
          </table:table-cell>
          <table:table-cell office:value-type="float" office:value="90" table:style-name="ce18">
            <text:p>90</text:p>
          </table:table-cell>
          <table:table-cell office:value-type="string" table:style-name="ce18">
            <text:p>dia(s)</text:p>
          </table:table-cell>
          <table:table-cell office:value-type="string" table:style-name="ce18">
            <text:p>HOSPITAL e MATERNIDADE SÃO CRISTOVÃO</text:p>
          </table:table-cell>
          <table:table-cell office:value-type="string" table:style-name="ce18">
            <text:p>PROCESSO: 6018.2020/0031085-2</text:p>
            <text:p>CELEBRAÇÃO DE CONTRATO</text:p>
            <text:p>AUTORIZAÇÃO</text:p>
            <text:p>DESPACHO DO SECRETÁRIO</text:p>
            <text:p>I. À vista do contido no presente processo administrativo e do parecer da Assessoria Jurídica desta Pasta, que acolho, com fundamento no art.4º-F da Lei Federal nº 13.979/2020, AUTORIZO a celebração de CONTRATO com a pessoa jurídica de direito privado ASSOCIAÇÃO DE BENEFICENCIA E FILANTROPIA SÃO CRISTOVÃO, mantenedora do HOSPITAL e MATERNIDADE SÃO CRISTOVÃO, inscrita no CNPJ sob o nº 60.975.174/0001-00, pelo período inicial de 90 dias, podendo ser prorrogado enquanto permanecer a situação de emergência e estado de calamidade pública decretado no Município de São Paulo, cujo objeto é a assistência integral ao paciente grave acometido de COVID-19 em leitos de Unidade de Tratamento Intensivo - UTI, e, se necessário, internações complementares em leitos de média complexidade, encaminhados única e exclusivamente pela Central de Regulação de Emergência do Complexo Regulador Municipal, em conformidade com o Edital de Chamada Pública nº 04/2020-CPCS-SMS.G e homologação publicada em 12.05.2020, no Diário Oficial da Cidade de São Paulo em razão da necessidade premente de ampliação de leitos, consoante fundamentos apontados em SEI nº 029148760. O presente despacho serve como ordem de início dos serviços, nos termos do parágrafo único do art. 45 do Decreto Municipal nº 44.279/03.</text:p>
            <text:p>II. O valor total estimado do presente ajuste será de R$1.008.900,00 e as despesas decorrentes deste Contrato serão oneradas pela dotação orçamentária nº 84.10.10.302.3003.4.507.3.3.50.39.00.03, fonte 03, Notas de Reserva Nº 30.798/2020 (SEI 029157153) e Nº 30.825/2020 (SEI 029163381) e pela dotação orçamentária nº 84.10.10.302.3003.4.113.3.3.50.39.00.02, fonte 02, Nota de Reserva Nº 30.799/2020 (SEI 029157171).</text:p>
            <text:p>III. A entidade deverá manter sua regularidade fiscal durante toda a vigência do ajuste, devendo ser atualizada a documentação eventualmente vencida.</text:p>
          </table:table-cell>
          <table:table-cell office:value-type="string" table:style-name="ce18">
            <text:p>Em andamento</text:p>
          </table:table-cell>
          <table:table-cell office:value-type="string" table:style-name="ce18">
            <text:p>-</text:p>
          </table:table-cell>
          <table:table-cell office:value-type="string" table:style-name="ce20">
            <text:p>Não Aplicável</text:p>
          </table:table-cell>
          <table:table-cell table:number-columns-repeated="16362" table:style-name="ce23"/>
        </table:table-row>
        <table:table-row table:style-name="ro2">
          <table:table-cell office:value-type="string" table:style-name="ce4">
            <text:p>6018202000310852</text:p>
          </table:table-cell>
          <table:table-cell office:value-type="date" office:date-value="2020-09-03T00:00:00" table:style-name="ce5">
            <text:p>03/09/2020</text:p>
          </table:table-cell>
          <table:table-cell office:value-type="string" table:style-name="ce4">
            <text:p>Dispensa</text:p>
          </table:table-cell>
          <table:table-cell office:value-type="string" table:style-name="ce44">
            <text:p>Secretaria Municipal de Saúde - SMS</text:p>
          </table:table-cell>
          <table:table-cell office:value-type="string" table:style-name="ce4">
            <text:p>SMS</text:p>
          </table:table-cell>
          <table:table-cell office:value-type="string" table:style-name="ce4">
            <text:p>ASSOCIACAO DE BENEFICENCIA E FILANTROPIA SAO CRISTOVAO</text:p>
          </table:table-cell>
          <table:table-cell office:value-type="string" table:style-name="ce4">
            <text:p>60.975.174/0001-00</text:p>
          </table:table-cell>
          <table:table-cell office:value-type="string" table:style-name="ce44">
            <text:p>Objeto é a assistência integral ao paciente grave acometido de COVID-19 em leitos de Unidade de Tratamento Intensivo - UTI. Prorrogação pelo prazo de 03 (três) meses, a partir da data de 24/08/2020</text:p>
          </table:table-cell>
          <table:table-cell office:value-type="string" table:style-name="ce4">
            <text:p>Leitos</text:p>
          </table:table-cell>
          <table:table-cell office:value-type="string" table:style-name="ce4">
            <text:p>Leitos de UTI durante 3 meses<text:s/></text:p>
          </table:table-cell>
          <table:table-cell office:value-type="float" office:value="153" table:style-name="ce4">
            <text:p>153</text:p>
          </table:table-cell>
          <table:table-cell office:value-type="string" table:style-name="ce4">
            <text:p>diárias</text:p>
          </table:table-cell>
          <table:table-cell office:value-type="currency" office:value="2100" table:style-name="ce6">
            <text:p><text:s/>R$2.100,00<text:s/></text:p>
          </table:table-cell>
          <table:table-cell office:value-type="currency" office:value="963900" table:style-name="ce6">
            <text:p><text:s/>R$963.900,00<text:s/></text:p>
          </table:table-cell>
          <table:table-cell office:value-type="currency" office:value="2017800" table:style-name="ce19">
            <text:p><text:s/>R$2.017.800,00<text:s/></text:p>
          </table:table-cell>
          <table:table-cell office:value-type="float" office:value="90" table:style-name="ce18">
            <text:p>90</text:p>
          </table:table-cell>
          <table:table-cell office:value-type="string" table:style-name="ce18">
            <text:p>dia(s)</text:p>
          </table:table-cell>
          <table:table-cell office:value-type="string" table:style-name="ce18">
            <text:p>HOSPITAL e MATERNIDADE SÃO CRISTOVÃO</text:p>
          </table:table-cell>
          <table:table-cell office:value-type="string" table:style-name="ce18">
            <text:p>PROCESSO: 6018.2020/0031085-2</text:p>
            <text:p>TERMO DE CONTRATO Nº 013/2020-SMS.G</text:p>
            <text:p>CELEBRAÇÃO DO TERMO ADITIVO</text:p>
            <text:p>DESPACHO DO SECRETÁRIO</text:p>
            <text:p>À vista do contido no presente processo administrativo,</text:p>
            <text:p>do parecer técnico de SMS/CMAC/CONTRATOS e do parecer da</text:p>
            <text:p>Assessoria Jurídica desta Pasta, que acolho, com fundamento na</text:p>
            <text:p>Lei Municipal nº 17.335/2020, art. 57, II da Lei Federal 8.666/93</text:p>
            <text:p>e artigo 4, alínea "f" da Lei 13.979/2020, considerando a necessidade de manutenção de suporte complementar à estrutura</text:p>
            <text:p>própria de leitos de UTI em razão da pandemia, AUTORIZO a</text:p>
            <text:p>celebração do Termo Aditivo nº 01/2020 ao Termo de CONTRATO Nº 013/2020-SMS.G firmado com a pessoa jurídica de direito</text:p>
            <text:p>privado ASSOCIAÇÃO DE BENEFICÊNCIA E FILANTROPIA SÃO</text:p>
            <text:p>CRISTOVÃO, mantenedora do HOSPITAL e MATERNIDADE SÃO</text:p>
            <text:p>CRISTOVÃO, inscrita no CNPJ sob o nº 60.975.174/0001-00,</text:p>
            <text:p>cujo objeto é a assistência integral ao paciente grave acometido de COVID-19 em leitos de Unidade de Tratamento Intensivo</text:p>
            <text:p>- UTI, e, se necessário, internações complementares em leitos</text:p>
            <text:p>de media complexidade, encaminhados única e exclusivamente</text:p>
            <text:p>pela Central de Regulação de Emergência do Complexo Regulador Municipal, com a finalidade de prorrogação do ajuste, pelo</text:p>
            <text:p>prazo de 03 (três) meses, a partir da data de 24/08/2020, no valor total estimado de R$1.008.900,00, onerando a dotação orçamentária nº 84.10.10.302.3003.4.113.3.3.50.39.00.02, Fonte</text:p>
            <text:p>02, de acordo com as Nota de Reserva nº 41.907/2020 e Nota</text:p>
            <text:p>de Reserva nº 41.908/2020 (SEI 031309391 e SEI 031309428),</text:p>
            <text:p>bem como onerando a dotação orçamentária nº 84.10.10.302.3</text:p>
            <text:p>003.4.113.3.3.50.39.00.00, fonte 00, de acordo com a Nota de</text:p>
            <text:p>Reserva nº 43.244/2020(SEI 031606045)</text:p>
          </table:table-cell>
          <table:table-cell office:value-type="string" table:style-name="ce18">
            <text:p>Em andamento</text:p>
          </table:table-cell>
          <table:table-cell office:value-type="string" table:style-name="ce18">
            <text:p>Termo Aditivo 01/2020 ao Contrato 13/SMS G/2020</text:p>
          </table:table-cell>
          <table:table-cell office:value-type="string" table:style-name="ce20">
            <text:p>Não Aplicável</text:p>
          </table:table-cell>
          <table:table-cell table:number-columns-repeated="16362" table:style-name="ce23"/>
        </table:table-row>
        <table:table-row table:style-name="ro2">
          <table:table-cell office:value-type="string" table:style-name="ce4">
            <text:p>6018202000310852</text:p>
          </table:table-cell>
          <table:table-cell office:value-type="date" office:date-value="2020-09-03T00:00:00" table:style-name="ce5">
            <text:p>03/09/2020</text:p>
          </table:table-cell>
          <table:table-cell office:value-type="string" table:style-name="ce4">
            <text:p>Dispensa</text:p>
          </table:table-cell>
          <table:table-cell office:value-type="string" table:style-name="ce44">
            <text:p>Secretaria Municipal de Saúde - SMS</text:p>
          </table:table-cell>
          <table:table-cell office:value-type="string" table:style-name="ce4">
            <text:p>SMS</text:p>
          </table:table-cell>
          <table:table-cell office:value-type="string" table:style-name="ce4">
            <text:p>ASSOCIACAO DE BENEFICENCIA E FILANTROPIA SAO CRISTOVAO</text:p>
          </table:table-cell>
          <table:table-cell office:value-type="string" table:style-name="ce4">
            <text:p>60.975.174/0001-00</text:p>
          </table:table-cell>
          <table:table-cell office:value-type="string" table:style-name="ce44">
            <text:p>Objeto é a assistência integral ao paciente <text:s/>acometido de COVID-19 em leitos de enfermaria - UTI. Prorrogação pelo prazo de 03 (três) meses, a partir da data de 24/08/2020</text:p>
          </table:table-cell>
          <table:table-cell office:value-type="string" table:style-name="ce4">
            <text:p>Leitos</text:p>
          </table:table-cell>
          <table:table-cell office:value-type="string" table:style-name="ce4">
            <text:p>Leitos de média Complexidade durante 3 meses<text:s/></text:p>
          </table:table-cell>
          <table:table-cell office:value-type="float" office:value="1" table:style-name="ce4">
            <text:p>1</text:p>
          </table:table-cell>
          <table:table-cell office:value-type="string" table:style-name="ce4">
            <text:p>serviço</text:p>
          </table:table-cell>
          <table:table-cell office:value-type="currency" office:value="15000" table:style-name="ce6">
            <text:p><text:s/>R$15.000,00<text:s/></text:p>
          </table:table-cell>
          <table:table-cell office:value-type="currency" office:value="45000" table:style-name="ce6">
            <text:p><text:s/>R$45.000,00<text:s/></text:p>
          </table:table-cell>
          <table:table-cell office:value-type="currency" office:value="2017800" table:style-name="ce19">
            <text:p><text:s/>R$2.017.800,00<text:s/></text:p>
          </table:table-cell>
          <table:table-cell office:value-type="float" office:value="90" table:style-name="ce18">
            <text:p>90</text:p>
          </table:table-cell>
          <table:table-cell office:value-type="string" table:style-name="ce18">
            <text:p>dia(s)</text:p>
          </table:table-cell>
          <table:table-cell office:value-type="string" table:style-name="ce18">
            <text:p>HOSPITAL e MATERNIDADE SÃO CRISTOVÃO</text:p>
          </table:table-cell>
          <table:table-cell office:value-type="string" table:style-name="ce18">
            <text:p>PROCESSO: 6018.2020/0031085-2</text:p>
            <text:p>TERMO DE CONTRATO Nº 013/2020-SMS.G</text:p>
            <text:p>CELEBRAÇÃO DO TERMO ADITIVO</text:p>
            <text:p>DESPACHO DO SECRETÁRIO</text:p>
            <text:p>À vista do contido no presente processo administrativo,</text:p>
            <text:p>do parecer técnico de SMS/CMAC/CONTRATOS e do parecer da</text:p>
            <text:p>Assessoria Jurídica desta Pasta, que acolho, com fundamento na</text:p>
            <text:p>Lei Municipal nº 17.335/2020, art. 57, II da Lei Federal 8.666/93</text:p>
            <text:p>e artigo 4, alínea "f" da Lei 13.979/2020, considerando a necessidade de manutenção de suporte complementar à estrutura</text:p>
            <text:p>própria de leitos de UTI em razão da pandemia, AUTORIZO a</text:p>
            <text:p>celebração do Termo Aditivo nº 01/2020 ao Termo de CONTRATO Nº 013/2020-SMS.G firmado com a pessoa jurídica de direito</text:p>
            <text:p>privado ASSOCIAÇÃO DE BENEFICÊNCIA E FILANTROPIA SÃO</text:p>
            <text:p>CRISTOVÃO, mantenedora do HOSPITAL e MATERNIDADE SÃO</text:p>
            <text:p>CRISTOVÃO, inscrita no CNPJ sob o nº 60.975.174/0001-00,</text:p>
            <text:p>cujo objeto é a assistência integral ao paciente grave acometido de COVID-19 em leitos de Unidade de Tratamento Intensivo</text:p>
            <text:p>- UTI, e, se necessário, internações complementares em leitos</text:p>
            <text:p>de media complexidade, encaminhados única e exclusivamente</text:p>
            <text:p>pela Central de Regulação de Emergência do Complexo Regulador Municipal, com a finalidade de prorrogação do ajuste, pelo</text:p>
            <text:p>prazo de 03 (três) meses, a partir da data de 24/08/2020, no valor total estimado de R$1.008.900,00, onerando a dotação orçamentária nº 84.10.10.302.3003.4.113.3.3.50.39.00.02, Fonte</text:p>
            <text:p>02, de acordo com as Nota de Reserva nº 41.907/2020 e Nota</text:p>
            <text:p>de Reserva nº 41.908/2020 (SEI 031309391 e SEI 031309428),</text:p>
            <text:p>bem como onerando a dotação orçamentária nº 84.10.10.302.3</text:p>
            <text:p>003.4.113.3.3.50.39.00.00, fonte 00, de acordo com a Nota de</text:p>
            <text:p>Reserva nº 43.244/2020(SEI 031606045)</text:p>
          </table:table-cell>
          <table:table-cell office:value-type="string" table:style-name="ce18">
            <text:p>Em andamento</text:p>
          </table:table-cell>
          <table:table-cell office:value-type="string" table:style-name="ce18">
            <text:p>Termo Aditivo 01/2020 ao Contrato 13/SMS G/2020</text:p>
          </table:table-cell>
          <table:table-cell office:value-type="string" table:style-name="ce20">
            <text:p>Não Aplicável</text:p>
          </table:table-cell>
          <table:table-cell table:number-columns-repeated="16362" table:style-name="ce23"/>
        </table:table-row>
        <table:table-row table:style-name="ro2">
          <table:table-cell office:value-type="string" table:style-name="ce4">
            <text:p>6025202000061907</text:p>
          </table:table-cell>
          <table:table-cell office:value-type="date" office:date-value="2020-05-29T00:00:00" table:style-name="ce5">
            <text:p>29/05/2020</text:p>
          </table:table-cell>
          <table:table-cell office:value-type="string" table:style-name="ce4">
            <text:p>Dispensa</text:p>
          </table:table-cell>
          <table:table-cell office:value-type="string" table:style-name="ce44">
            <text:p>Secretaria Municipal de Cultura <text:s/>- SMC</text:p>
          </table:table-cell>
          <table:table-cell office:value-type="string" table:style-name="ce4">
            <text:p>SMC</text:p>
          </table:table-cell>
          <table:table-cell office:value-type="string" table:style-name="ce4">
            <text:p>LEONIDE DE ARAUJO CHAVES</text:p>
          </table:table-cell>
          <table:table-cell office:value-type="string" table:style-name="ce4">
            <text:p>32.110.552/0001-49</text:p>
          </table:table-cell>
          <table:table-cell office:value-type="string" table:style-name="ce44">
            <text:p>Luva de segurança impermeável</text:p>
          </table:table-cell>
          <table:table-cell office:value-type="string" table:style-name="ce4">
            <text:p>Luvas</text:p>
          </table:table-cell>
          <table:table-cell office:value-type="string" table:style-name="ce4">
            <text:p>Nitrílica | Tamanho M | Cx 100un</text:p>
          </table:table-cell>
          <table:table-cell office:value-type="float" office:value="50" table:style-name="ce4">
            <text:p>50</text:p>
          </table:table-cell>
          <table:table-cell office:value-type="string" table:style-name="ce4">
            <text:p>caixa</text:p>
          </table:table-cell>
          <table:table-cell office:value-type="currency" office:value="20" table:style-name="ce6">
            <text:p><text:s/>R$20,00<text:s/></text:p>
          </table:table-cell>
          <table:table-cell office:value-type="currency" office:value="1000" table:style-name="ce6">
            <text:p><text:s/>R$1.000,00<text:s/></text:p>
          </table:table-cell>
          <table:table-cell office:value-type="currency" office:value="2000" table:style-name="ce19">
            <text:p><text:s/>R$2.000,00<text:s/></text:p>
          </table:table-cell>
          <table:table-cell office:value-type="float" office:value="10" table:style-name="ce18">
            <text:p>10</text:p>
          </table:table-cell>
          <table:table-cell office:value-type="string" table:style-name="ce18">
            <text:p>dia(s)</text:p>
          </table:table-cell>
          <table:table-cell office:value-type="string" table:style-name="ce18">
            <text:p>Rua Pascoal Ranieri 75 - Bairro: Canindé - São Paulo</text:p>
          </table:table-cell>
          <table:table-cell office:value-type="string" table:style-name="ce18">
            <text:p><text:s/>CONTRATAÇÃO POR DISPENSA DE LICITAÇÃO</text:p>
            <text:p><text:s/>Processo nº 6025.2020/0006190-7<text:s text:c="2"/></text:p>
            <text:p>I – À vista dos elementos constantes do presente, as justificativas (028150560, 028559088, 028561968, 028871193), pesquisa de preços (028884319), quadro comparativo (028884399) e o parecer da Assessoria Jurídica (028928111), AUTORIZO, com fulcro no art. 4º da Lei Federal nº 13.979/2020 e no artt. 24, IV, da Lei Federal nº 8.666/93, a contratação emergencial das empresas:<text:s/></text:p>
            <text:p>1.<text:tab/>Leonilde de Araújo Chaves - ME, inscrita no CPNJ sob nº 32.110.552/0001-49, vencedora dos itens 1e 2 (luva de segurança impermeável), no valor total de R$ 4.000,00 (quatro mil reais);</text:p>
            <text:p>2.<text:tab/>Matrizpel Embalagens Eireli, inscrita no CPNJ sob nº 26.550.789/0001-48, vencedora dos item 3 (caixa de papelão reforçado), no valor total de R$ 34.650,00;</text:p>
            <text:p>3.<text:tab/>S.V. Duarte ME, inscrita no CPNJ sob nº 35.210.500/0001-32, vencedora do item 4 (fita adesiva), no valor total de R$ 2.830,00 (dois mil e oitocentos e trinta reais);</text:p>
            <text:p>4.<text:tab/>Movimente Brasil Eireli, inscrita no CPNJ sob nº 27.308.366/0001-89, vencedora do item 5 (carrinho para transporte), no valor total de R$ 2.640,00 (dois mil e seiscentos e quarenta reais),</text:p>
            <text:p>totalizando R$ 44.120,00 (quarenta e quatro mil e cento e vinte reais).</text:p>
            <text:p><text:s/></text:p>
            <text:p>II – As despesas decorrentes da contratação ora autorizada estão previstas na Nota de Reserva nº 28.278/2020 e onerarão a dotação orçamentária 25.10.13.392.3001.6.960.3.3.90.30.00.00 (028510043).</text:p>
            <text:p><text:s/></text:p>
            <text:p>III – Designo como fiscais do contrato, com fundamento no artigo 6º do Decreto Municipal n° 54.873/14, MAXIMILIANO ALFENAS MEDEIROS DA SILVA, RF 789.418-0, como titular, e LÍGIA REGINA DA SILVA ROCHA, RF 826.669-7, como suplente.</text:p>
            <text:p/>
            <text:p>Despacho Rerratificação</text:p>
            <text:p/>
            <text:p>I - À vista dos elementos constantes do presente, em especial as informação 029458674, RETIFICO o Despacho Autorizatório 029363135, para fazer constar o valor correto do item 1, qual seja R$ 2.000,00 (dois mil reais), e não como constou, restando RATIFICADOS os demais termos do ato.<text:s text:c="3"/></text:p>
            <text:p/>
            <text:p>II - Publique-se e após, encaminhe-se para Contabilidade para prosseguimento e o que mais coube</text:p>
          </table:table-cell>
          <table:table-cell office:value-type="string" table:style-name="ce18">
            <text:p>Entregue</text:p>
          </table:table-cell>
          <table:table-cell office:value-type="string" table:style-name="ce18">
            <text:p>-</text:p>
          </table:table-cell>
          <table:table-cell office:value-type="string" table:style-name="ce20">
            <text:p>Art. 24 Inciso IV da lei Federal 8.666/93</text:p>
          </table:table-cell>
          <table:table-cell table:number-columns-repeated="16362" table:style-name="ce23"/>
        </table:table-row>
        <table:table-row table:style-name="ro2">
          <table:table-cell office:value-type="string" table:style-name="ce4">
            <text:p>6025202000061907</text:p>
          </table:table-cell>
          <table:table-cell office:value-type="date" office:date-value="2020-05-29T00:00:00" table:style-name="ce5">
            <text:p>29/05/2020</text:p>
          </table:table-cell>
          <table:table-cell office:value-type="string" table:style-name="ce4">
            <text:p>Dispensa</text:p>
          </table:table-cell>
          <table:table-cell office:value-type="string" table:style-name="ce44">
            <text:p>Secretaria Municipal de Cultura <text:s/>- SMC</text:p>
          </table:table-cell>
          <table:table-cell office:value-type="string" table:style-name="ce4">
            <text:p>SMC</text:p>
          </table:table-cell>
          <table:table-cell office:value-type="string" table:style-name="ce4">
            <text:p>LEONIDE DE ARAUJO CHAVES</text:p>
          </table:table-cell>
          <table:table-cell office:value-type="string" table:style-name="ce4">
            <text:p>32.110.552/0001-49</text:p>
          </table:table-cell>
          <table:table-cell office:value-type="string" table:style-name="ce44">
            <text:p>Luva de segurança impermeável</text:p>
          </table:table-cell>
          <table:table-cell office:value-type="string" table:style-name="ce4">
            <text:p>Luvas</text:p>
          </table:table-cell>
          <table:table-cell office:value-type="string" table:style-name="ce4">
            <text:p>Nitrílica | Tamanho G | Cx 100un</text:p>
          </table:table-cell>
          <table:table-cell office:value-type="float" office:value="50" table:style-name="ce4">
            <text:p>50</text:p>
          </table:table-cell>
          <table:table-cell office:value-type="string" table:style-name="ce4">
            <text:p>caixa</text:p>
          </table:table-cell>
          <table:table-cell office:value-type="currency" office:value="20" table:style-name="ce6">
            <text:p><text:s/>R$20,00<text:s/></text:p>
          </table:table-cell>
          <table:table-cell office:value-type="currency" office:value="1000" table:style-name="ce6">
            <text:p><text:s/>R$1.000,00<text:s/></text:p>
          </table:table-cell>
          <table:table-cell office:value-type="currency" office:value="2000" table:style-name="ce19">
            <text:p><text:s/>R$2.000,00<text:s/></text:p>
          </table:table-cell>
          <table:table-cell office:value-type="float" office:value="10" table:style-name="ce18">
            <text:p>10</text:p>
          </table:table-cell>
          <table:table-cell office:value-type="string" table:style-name="ce18">
            <text:p>dia(s)</text:p>
          </table:table-cell>
          <table:table-cell office:value-type="string" table:style-name="ce18">
            <text:p>Rua Pascoal Ranieri 75 - Bairro: Canindé - São Paulo</text:p>
          </table:table-cell>
          <table:table-cell office:value-type="string" table:style-name="ce18">
            <text:p><text:s/>CONTRATAÇÃO POR DISPENSA DE LICITAÇÃO</text:p>
            <text:p><text:s/>Processo nº 6025.2020/0006190-7<text:s text:c="2"/></text:p>
            <text:p>I – À vista dos elementos constantes do presente, as justificativas (028150560, 028559088, 028561968, 028871193), pesquisa de preços (028884319), quadro comparativo (028884399) e o parecer da Assessoria Jurídica (028928111), AUTORIZO, com fulcro no art. 4º da Lei Federal nº 13.979/2020 e no artt. 24, IV, da Lei Federal nº 8.666/93, a contratação emergencial das empresas:<text:s/></text:p>
            <text:p>1.<text:tab/>Leonilde de Araújo Chaves - ME, inscrita no CPNJ sob nº 32.110.552/0001-49, vencedora dos itens 1e 2 (luva de segurança impermeável), no valor total de R$ 4.000,00 (quatro mil reais);</text:p>
            <text:p>2.<text:tab/>Matrizpel Embalagens Eireli, inscrita no CPNJ sob nº 26.550.789/0001-48, vencedora dos item 3 (caixa de papelão reforçado), no valor total de R$ 34.650,00;</text:p>
            <text:p>3.<text:tab/>S.V. Duarte ME, inscrita no CPNJ sob nº 35.210.500/0001-32, vencedora do item 4 (fita adesiva), no valor total de R$ 2.830,00 (dois mil e oitocentos e trinta reais);</text:p>
            <text:p>4.<text:tab/>Movimente Brasil Eireli, inscrita no CPNJ sob nº 27.308.366/0001-89, vencedora do item 5 (carrinho para transporte), no valor total de R$ 2.640,00 (dois mil e seiscentos e quarenta reais),</text:p>
            <text:p>totalizando R$ 44.120,00 (quarenta e quatro mil e cento e vinte reais).</text:p>
            <text:p><text:s/></text:p>
            <text:p>II – As despesas decorrentes da contratação ora autorizada estão previstas na Nota de Reserva nº 28.278/2020 e onerarão a dotação orçamentária 25.10.13.392.3001.6.960.3.3.90.30.00.00 (028510043).</text:p>
            <text:p><text:s/></text:p>
            <text:p>III – Designo como fiscais do contrato, com fundamento no artigo 6º do Decreto Municipal n° 54.873/14, MAXIMILIANO ALFENAS MEDEIROS DA SILVA, RF 789.418-0, como titular, e LÍGIA REGINA DA SILVA ROCHA, RF 826.669-7, como suplente.</text:p>
            <text:p/>
            <text:p/>
          </table:table-cell>
          <table:table-cell office:value-type="string" table:style-name="ce18">
            <text:p>Entregue</text:p>
          </table:table-cell>
          <table:table-cell office:value-type="string" table:style-name="ce18">
            <text:p>-</text:p>
          </table:table-cell>
          <table:table-cell office:value-type="string" table:style-name="ce20">
            <text:p>Art. 24 Inciso IV da lei Federal 8.666/93</text:p>
          </table:table-cell>
          <table:table-cell table:number-columns-repeated="16362" table:style-name="ce23"/>
        </table:table-row>
        <table:table-row table:style-name="ro2">
          <table:table-cell office:value-type="string" table:style-name="ce4">
            <text:p>6025202000061907</text:p>
          </table:table-cell>
          <table:table-cell office:value-type="date" office:date-value="2020-05-29T00:00:00" table:style-name="ce5">
            <text:p>29/05/2020</text:p>
          </table:table-cell>
          <table:table-cell office:value-type="string" table:style-name="ce4">
            <text:p>Dispensa</text:p>
          </table:table-cell>
          <table:table-cell office:value-type="string" table:style-name="ce44">
            <text:p>Secretaria Municipal de Cultura <text:s/>- SMC</text:p>
          </table:table-cell>
          <table:table-cell office:value-type="string" table:style-name="ce4">
            <text:p>SMC</text:p>
          </table:table-cell>
          <table:table-cell office:value-type="string" table:style-name="ce4">
            <text:p>MATRIZPEL COMERCIO DE EMBALAGENS EIRELI</text:p>
          </table:table-cell>
          <table:table-cell office:value-type="string" table:style-name="ce4">
            <text:p>26.550.789/0001-48</text:p>
          </table:table-cell>
          <table:table-cell office:value-type="string" table:style-name="ce44">
            <text:p>Caixa de papelão reforçado</text:p>
          </table:table-cell>
          <table:table-cell office:value-type="string" table:style-name="ce4">
            <text:p>Caixa</text:p>
          </table:table-cell>
          <table:table-cell office:value-type="string" table:style-name="ce4">
            <text:p>Caixa Papelão | Ondulado | Cor Pardo</text:p>
          </table:table-cell>
          <table:table-cell office:value-type="float" office:value="3150" table:style-name="ce4">
            <text:p>3150</text:p>
          </table:table-cell>
          <table:table-cell office:value-type="string" table:style-name="ce4">
            <text:p>unidade</text:p>
          </table:table-cell>
          <table:table-cell office:value-type="currency" office:value="11" table:style-name="ce6">
            <text:p><text:s/>R$11,00<text:s/></text:p>
          </table:table-cell>
          <table:table-cell office:value-type="currency" office:value="34650" table:style-name="ce6">
            <text:p><text:s/>R$34.650,00<text:s/></text:p>
          </table:table-cell>
          <table:table-cell office:value-type="currency" office:value="34650" table:style-name="ce19">
            <text:p><text:s/>R$34.650,00<text:s/></text:p>
          </table:table-cell>
          <table:table-cell office:value-type="float" office:value="10" table:style-name="ce18">
            <text:p>10</text:p>
          </table:table-cell>
          <table:table-cell office:value-type="string" table:style-name="ce18">
            <text:p>dia(s)</text:p>
          </table:table-cell>
          <table:table-cell office:value-type="string" table:style-name="ce18">
            <text:p>Rua Pascoal Ranieri 75 - Bairro: Canindé - São Paulo</text:p>
          </table:table-cell>
          <table:table-cell office:value-type="string" table:style-name="ce18">
            <text:p><text:s/>CONTRATAÇÃO POR DISPENSA DE LICITAÇÃO</text:p>
            <text:p><text:s/>Processo nº 6025.2020/0006190-7<text:s text:c="2"/></text:p>
            <text:p>I – À vista dos elementos constantes do presente, as justificativas (028150560, 028559088, 028561968, 028871193), pesquisa de preços (028884319), quadro comparativo (028884399) e o parecer da Assessoria Jurídica (028928111), AUTORIZO, com fulcro no art. 4º da Lei Federal nº 13.979/2020 e no artt. 24, IV, da Lei Federal nº 8.666/93, a contratação emergencial das empresas:<text:s/></text:p>
            <text:p>1.<text:tab/>Leonilde de Araújo Chaves - ME, inscrita no CPNJ sob nº 32.110.552/0001-49, vencedora dos itens 1e 2 (luva de segurança impermeável), no valor total de R$ 4.000,00 (quatro mil reais);</text:p>
            <text:p>2.<text:tab/>Matrizpel Embalagens Eireli, inscrita no CPNJ sob nº 26.550.789/0001-48, vencedora dos item 3 (caixa de papelão reforçado), no valor total de R$ 34.650,00;</text:p>
            <text:p>3.<text:tab/>S.V. Duarte ME, inscrita no CPNJ sob nº 35.210.500/0001-32, vencedora do item 4 (fita adesiva), no valor total de R$ 2.830,00 (dois mil e oitocentos e trinta reais);</text:p>
            <text:p>4.<text:tab/>Movimente Brasil Eireli, inscrita no CPNJ sob nº 27.308.366/0001-89, vencedora do item 5 (carrinho para transporte), no valor total de R$ 2.640,00 (dois mil e seiscentos e quarenta reais),</text:p>
            <text:p>totalizando R$ 44.120,00 (quarenta e quatro mil e cento e vinte reais).</text:p>
            <text:p><text:s/></text:p>
            <text:p>II – As despesas decorrentes da contratação ora autorizada estão previstas na Nota de Reserva nº 28.278/2020 e onerarão a dotação orçamentária 25.10.13.392.3001.6.960.3.3.90.30.00.00 (028510043).</text:p>
            <text:p><text:s/></text:p>
            <text:p>III – Designo como fiscais do contrato, com fundamento no artigo 6º do Decreto Municipal n° 54.873/14, MAXIMILIANO ALFENAS MEDEIROS DA SILVA, RF 789.418-0, como titular, e LÍGIA REGINA DA SILVA ROCHA, RF 826.669-7, como suplente.</text:p>
            <text:p/>
            <text:p/>
          </table:table-cell>
          <table:table-cell office:value-type="string" table:style-name="ce18">
            <text:p>Entregue</text:p>
          </table:table-cell>
          <table:table-cell office:value-type="string" table:style-name="ce18">
            <text:p>-</text:p>
          </table:table-cell>
          <table:table-cell office:value-type="string" table:style-name="ce20">
            <text:p>Art. 24 Inciso IV da lei Federal 8.666/93</text:p>
          </table:table-cell>
          <table:table-cell table:number-columns-repeated="16362" table:style-name="ce23"/>
        </table:table-row>
        <table:table-row table:style-name="ro2">
          <table:table-cell office:value-type="string" table:style-name="ce4">
            <text:p>6025202000061907</text:p>
          </table:table-cell>
          <table:table-cell office:value-type="date" office:date-value="2020-05-29T00:00:00" table:style-name="ce5">
            <text:p>29/05/2020</text:p>
          </table:table-cell>
          <table:table-cell office:value-type="string" table:style-name="ce4">
            <text:p>Dispensa</text:p>
          </table:table-cell>
          <table:table-cell office:value-type="string" table:style-name="ce44">
            <text:p>Secretaria Municipal de Cultura <text:s/>- SMC</text:p>
          </table:table-cell>
          <table:table-cell office:value-type="string" table:style-name="ce4">
            <text:p>SMC</text:p>
          </table:table-cell>
          <table:table-cell office:value-type="string" table:style-name="ce4">
            <text:p>S V DUARTE COMERCIO ATACADISTA DE MATERIAL ELETRICO</text:p>
          </table:table-cell>
          <table:table-cell office:value-type="string" table:style-name="ce4">
            <text:p>35.210.500/0001-32</text:p>
          </table:table-cell>
          <table:table-cell office:value-type="string" table:style-name="ce44">
            <text:p>Fita adesiva</text:p>
          </table:table-cell>
          <table:table-cell office:value-type="string" table:style-name="ce4">
            <text:p>Fita adesiva</text:p>
          </table:table-cell>
          <table:table-cell office:value-type="string" table:style-name="ce4">
            <text:p>48mm | 100mts | Cor transparente</text:p>
          </table:table-cell>
          <table:table-cell office:value-type="float" office:value="500" table:style-name="ce4">
            <text:p>500</text:p>
          </table:table-cell>
          <table:table-cell office:value-type="string" table:style-name="ce4">
            <text:p>unidade</text:p>
          </table:table-cell>
          <table:table-cell office:value-type="currency" office:value="5.66" table:style-name="ce6">
            <text:p><text:s/>R$5,66<text:s/></text:p>
          </table:table-cell>
          <table:table-cell office:value-type="currency" office:value="2830" table:style-name="ce6">
            <text:p><text:s/>R$2.830,00<text:s/></text:p>
          </table:table-cell>
          <table:table-cell office:value-type="currency" office:value="2830" table:style-name="ce19">
            <text:p><text:s/>R$2.830,00<text:s/></text:p>
          </table:table-cell>
          <table:table-cell office:value-type="float" office:value="10" table:style-name="ce18">
            <text:p>10</text:p>
          </table:table-cell>
          <table:table-cell office:value-type="string" table:style-name="ce18">
            <text:p>dia(s)</text:p>
          </table:table-cell>
          <table:table-cell office:value-type="string" table:style-name="ce18">
            <text:p>Rua Pascoal Ranieri 75 - Bairro: Canindé - São Paulo</text:p>
          </table:table-cell>
          <table:table-cell office:value-type="string" table:style-name="ce18">
            <text:p><text:s/>CONTRATAÇÃO POR DISPENSA DE LICITAÇÃO</text:p>
            <text:p><text:s/>Processo nº 6025.2020/0006190-7<text:s text:c="2"/></text:p>
            <text:p>I – À vista dos elementos constantes do presente, as justificativas (028150560, 028559088, 028561968, 028871193), pesquisa de preços (028884319), quadro comparativo (028884399) e o parecer da Assessoria Jurídica (028928111), AUTORIZO, com fulcro no art. 4º da Lei Federal nº 13.979/2020 e no artt. 24, IV, da Lei Federal nº 8.666/93, a contratação emergencial das empresas:<text:s/></text:p>
            <text:p>1.<text:tab/>Leonilde de Araújo Chaves - ME, inscrita no CPNJ sob nº 32.110.552/0001-49, vencedora dos itens 1e 2 (luva de segurança impermeável), no valor total de R$ 4.000,00 (quatro mil reais);</text:p>
            <text:p>2.<text:tab/>Matrizpel Embalagens Eireli, inscrita no CPNJ sob nº 26.550.789/0001-48, vencedora dos item 3 (caixa de papelão reforçado), no valor total de R$ 34.650,00;</text:p>
            <text:p>3.<text:tab/>S.V. Duarte ME, inscrita no CPNJ sob nº 35.210.500/0001-32, vencedora do item 4 (fita adesiva), no valor total de R$ 2.830,00 (dois mil e oitocentos e trinta reais);</text:p>
            <text:p>4.<text:tab/>Movimente Brasil Eireli, inscrita no CPNJ sob nº 27.308.366/0001-89, vencedora do item 5 (carrinho para transporte), no valor total de R$ 2.640,00 (dois mil e seiscentos e quarenta reais),</text:p>
            <text:p>totalizando R$ 44.120,00 (quarenta e quatro mil e cento e vinte reais).</text:p>
            <text:p><text:s/></text:p>
            <text:p>II – As despesas decorrentes da contratação ora autorizada estão previstas na Nota de Reserva nº 28.278/2020 e onerarão a dotação orçamentária 25.10.13.392.3001.6.960.3.3.90.30.00.00 (028510043).</text:p>
            <text:p><text:s/></text:p>
            <text:p>III – Designo como fiscais do contrato, com fundamento no artigo 6º do Decreto Municipal n° 54.873/14, MAXIMILIANO ALFENAS MEDEIROS DA SILVA, RF 789.418-0, como titular, e LÍGIA REGINA DA SILVA ROCHA, RF 826.669-7, como suplente.</text:p>
            <text:p/>
            <text:p/>
          </table:table-cell>
          <table:table-cell office:value-type="string" table:style-name="ce18">
            <text:p>Entregue</text:p>
          </table:table-cell>
          <table:table-cell office:value-type="string" table:style-name="ce18">
            <text:p>-</text:p>
          </table:table-cell>
          <table:table-cell office:value-type="string" table:style-name="ce20">
            <text:p>Art. 24 Inciso IV da lei Federal 8.666/93</text:p>
          </table:table-cell>
          <table:table-cell table:number-columns-repeated="16362" table:style-name="ce23"/>
        </table:table-row>
        <table:table-row table:style-name="ro2">
          <table:table-cell office:value-type="string" table:style-name="ce4">
            <text:p>6025202000061907</text:p>
          </table:table-cell>
          <table:table-cell office:value-type="date" office:date-value="2020-05-29T00:00:00" table:style-name="ce5">
            <text:p>29/05/2020</text:p>
          </table:table-cell>
          <table:table-cell office:value-type="string" table:style-name="ce4">
            <text:p>Dispensa</text:p>
          </table:table-cell>
          <table:table-cell office:value-type="string" table:style-name="ce44">
            <text:p>Secretaria Municipal de Cultura <text:s/>- SMC</text:p>
          </table:table-cell>
          <table:table-cell office:value-type="string" table:style-name="ce4">
            <text:p>SMC</text:p>
          </table:table-cell>
          <table:table-cell office:value-type="string" table:style-name="ce4">
            <text:p>MOVIMENTE BRASIL EIRELI</text:p>
          </table:table-cell>
          <table:table-cell office:value-type="string" table:style-name="ce4">
            <text:p>27.308.366/0001-89</text:p>
          </table:table-cell>
          <table:table-cell office:value-type="string" table:style-name="ce44">
            <text:p>Carrinho para transporte</text:p>
          </table:table-cell>
          <table:table-cell office:value-type="string" table:style-name="ce4">
            <text:p>Carrinho para transporte</text:p>
          </table:table-cell>
          <table:table-cell office:value-type="string" table:style-name="ce4">
            <text:p>Aba dobrável | Capacidade 200kg</text:p>
          </table:table-cell>
          <table:table-cell office:value-type="float" office:value="8" table:style-name="ce4">
            <text:p>8</text:p>
          </table:table-cell>
          <table:table-cell office:value-type="string" table:style-name="ce4">
            <text:p>unidade</text:p>
          </table:table-cell>
          <table:table-cell office:value-type="currency" office:value="330" table:style-name="ce6">
            <text:p><text:s/>R$330,00<text:s/></text:p>
          </table:table-cell>
          <table:table-cell office:value-type="currency" office:value="2640" table:style-name="ce6">
            <text:p><text:s/>R$2.640,00<text:s/></text:p>
          </table:table-cell>
          <table:table-cell office:value-type="currency" office:value="2640" table:style-name="ce19">
            <text:p><text:s/>R$2.640,00<text:s/></text:p>
          </table:table-cell>
          <table:table-cell office:value-type="float" office:value="10" table:style-name="ce18">
            <text:p>10</text:p>
          </table:table-cell>
          <table:table-cell office:value-type="string" table:style-name="ce18">
            <text:p>dia(s)</text:p>
          </table:table-cell>
          <table:table-cell office:value-type="string" table:style-name="ce18">
            <text:p>Rua Pascoal Ranieri 75 - Bairro: Canindé - São Paulo</text:p>
          </table:table-cell>
          <table:table-cell office:value-type="string" table:style-name="ce18">
            <text:p><text:s/>CONTRATAÇÃO POR DISPENSA DE LICITAÇÃO</text:p>
            <text:p><text:s/>Processo nº 6025.2020/0006190-7<text:s text:c="2"/></text:p>
            <text:p>I – À vista dos elementos constantes do presente, as justificativas (028150560, 028559088, 028561968, 028871193), pesquisa de preços (028884319), quadro comparativo (028884399) e o parecer da Assessoria Jurídica (028928111), AUTORIZO, com fulcro no art. 4º da Lei Federal nº 13.979/2020 e no artt. 24, IV, da Lei Federal nº 8.666/93, a contratação emergencial das empresas:<text:s/></text:p>
            <text:p>1.<text:tab/>Leonilde de Araújo Chaves - ME, inscrita no CPNJ sob nº 32.110.552/0001-49, vencedora dos itens 1e 2 (luva de segurança impermeável), no valor total de R$ 4.000,00 (quatro mil reais);</text:p>
            <text:p>2.<text:tab/>Matrizpel Embalagens Eireli, inscrita no CPNJ sob nº 26.550.789/0001-48, vencedora dos item 3 (caixa de papelão reforçado), no valor total de R$ 34.650,00;</text:p>
            <text:p>3.<text:tab/>S.V. Duarte ME, inscrita no CPNJ sob nº 35.210.500/0001-32, vencedora do item 4 (fita adesiva), no valor total de R$ 2.830,00 (dois mil e oitocentos e trinta reais);</text:p>
            <text:p>4.<text:tab/>Movimente Brasil Eireli, inscrita no CPNJ sob nº 27.308.366/0001-89, vencedora do item 5 (carrinho para transporte), no valor total de R$ 2.640,00 (dois mil e seiscentos e quarenta reais),</text:p>
            <text:p>totalizando R$ 44.120,00 (quarenta e quatro mil e cento e vinte reais).</text:p>
            <text:p><text:s/></text:p>
            <text:p>II – As despesas decorrentes da contratação ora autorizada estão previstas na Nota de Reserva nº 28.278/2020 e onerarão a dotação orçamentária 25.10.13.392.3001.6.960.3.3.90.30.00.00 (028510043).</text:p>
            <text:p><text:s/></text:p>
            <text:p>III – Designo como fiscais do contrato, com fundamento no artigo 6º do Decreto Municipal n° 54.873/14, MAXIMILIANO ALFENAS MEDEIROS DA SILVA, RF 789.418-0, como titular, e LÍGIA REGINA DA SILVA ROCHA, RF 826.669-7, como suplente.</text:p>
            <text:p/>
            <text:p/>
          </table:table-cell>
          <table:table-cell office:value-type="string" table:style-name="ce18">
            <text:p>Entregue</text:p>
          </table:table-cell>
          <table:table-cell office:value-type="string" table:style-name="ce18">
            <text:p>-</text:p>
          </table:table-cell>
          <table:table-cell office:value-type="string" table:style-name="ce20">
            <text:p>Art. 24 Inciso IV da lei Federal 8.666/93</text:p>
          </table:table-cell>
          <table:table-cell table:number-columns-repeated="16362" table:style-name="ce23"/>
        </table:table-row>
        <table:table-row table:style-name="ro2">
          <table:table-cell office:value-type="string" table:style-name="ce4">
            <text:p>6018202000190172</text:p>
          </table:table-cell>
          <table:table-cell office:value-type="date" office:date-value="2020-05-29T00:00:00" table:style-name="ce5">
            <text:p>29/05/2020</text:p>
          </table:table-cell>
          <table:table-cell office:value-type="string" table:style-name="ce4">
            <text:p>Dispensa</text:p>
          </table:table-cell>
          <table:table-cell office:value-type="string" table:style-name="ce44">
            <text:p>Secretaria Municipal de Saúde - SMS</text:p>
          </table:table-cell>
          <table:table-cell office:value-type="string" table:style-name="ce4">
            <text:p>SMS</text:p>
          </table:table-cell>
          <table:table-cell office:value-type="string" table:style-name="ce4">
            <text:p>KLINGER AZEVEDO OTTOBONI</text:p>
          </table:table-cell>
          <table:table-cell office:value-type="string" table:style-name="ce4">
            <text:p>18.551.701/0001-84</text:p>
          </table:table-cell>
          <table:table-cell office:value-type="string" table:style-name="ce44">
            <text:p>Fornecimento de 302.000 unidades de ÁLCOOL ETÍLICO EM SOLUÇÃO A 70% frasco com 100ml, pelo valor unitário de R$3,78</text:p>
          </table:table-cell>
          <table:table-cell office:value-type="string" table:style-name="ce4">
            <text:p>Álcool</text:p>
          </table:table-cell>
          <table:table-cell office:value-type="string" table:style-name="ce4">
            <text:p>Líquido | 100ml | Frascos</text:p>
          </table:table-cell>
          <table:table-cell office:value-type="float" office:value="302000" table:style-name="ce4">
            <text:p>302000</text:p>
          </table:table-cell>
          <table:table-cell office:value-type="string" table:style-name="ce4">
            <text:p>unidade</text:p>
          </table:table-cell>
          <table:table-cell office:value-type="currency" office:value="3.78" table:style-name="ce6">
            <text:p><text:s/>R$3,78<text:s/></text:p>
          </table:table-cell>
          <table:table-cell office:value-type="currency" office:value="1141560" table:style-name="ce6">
            <text:p><text:s/>R$1.141.560,00<text:s/></text:p>
          </table:table-cell>
          <table:table-cell office:value-type="currency" office:value="1141560" table:style-name="ce19">
            <text:p><text:s/>R$1.141.560,00<text:s/></text:p>
          </table:table-cell>
          <table:table-cell office:value-type="float" office:value="8" table:style-name="ce18">
            <text:p>8</text:p>
          </table:table-cell>
          <table:table-cell office:value-type="string" table:style-name="ce18">
            <text:p>dia(s)</text:p>
          </table:table-cell>
          <table:table-cell office:value-type="string" table:style-name="ce18">
            <text:p>CDMEC: Av. Jaguaré, 818</text:p>
          </table:table-cell>
          <table:table-cell office:value-type="string" table:style-name="ce18">
            <text:p>PROCESSO: 6018.2020/0019017-2</text:p>
            <text:p>DISPENSA DE LICITAÇÃO Nº 356/2020-SMS.G</text:p>
            <text:p>AUTORIZAÇÃO</text:p>
            <text:p>DESPACHO DO SECRETÁRIO</text:p>
            <text:p>I - À vista dos elementos contidos no presente, a manifestação da Assessoria Jurídica desta Pasta e, em especial a situação emergencial declarada pelo Decreto 59.283/2020, AUTORIZO a contratação, por dispensa de licitação nº 356/2020, fundamentada no artigo 24, IV, da Lei Federal nº 8.666/93, da pessoa jurídica de direito privado KLINGER AZEVEDO OTTOBONI, inscrita no CNPJ sob o nº 18.551.701/0001-84, para o fornecimento de 302.00 unidades de ÁLCOOL ETÍLICO EM SOLUÇÃO A 70% frasco com 100ml, código supri nº11.070.005.002.0141-3, pelo valor unitário de R$3,78 (três reais e setenta e oito centavos) e valor global de R$1.141.560,00 (um milhão cento e quarenta e um mil quinhentos e sessenta reais).</text:p>
            <text:p>II - A presente contratação onerará a dotação orçamentária nº 84.10.10.302.3003.4.107.3.3.90.30.00.00, Fonte de Recurso 00, conforme Nota de Reserva Nº26.922 (SEI 028157639).</text:p>
          </table:table-cell>
          <table:table-cell office:value-type="string" table:style-name="ce18">
            <text:p>Entregue</text:p>
          </table:table-cell>
          <table:table-cell office:value-type="string" table:style-name="ce18">
            <text:p>-</text:p>
          </table:table-cell>
          <table:table-cell office:value-type="string" table:style-name="ce20">
            <text:p>Lei Fed 13979/2020 c/c com a Lei Munic. 17335/2020-Estado de Emergência Saúde Publica - COVID-19</text:p>
          </table:table-cell>
          <table:table-cell table:number-columns-repeated="16362" table:style-name="ce23"/>
        </table:table-row>
        <table:table-row table:style-name="ro2">
          <table:table-cell office:value-type="string" table:style-name="ce4">
            <text:p>7210.2020/0000657-2 (2632020)</text:p>
          </table:table-cell>
          <table:table-cell office:value-type="date" office:date-value="2020-05-29T00:00:00" table:style-name="ce5">
            <text:p>29/05/2020</text:p>
          </table:table-cell>
          <table:table-cell office:value-type="string" table:style-name="ce4">
            <text:p>Dispensa</text:p>
          </table:table-cell>
          <table:table-cell office:value-type="string" table:style-name="ce44">
            <text:p>São Paulo Turismo - SPTURIS</text:p>
          </table:table-cell>
          <table:table-cell office:value-type="string" table:style-name="ce4">
            <text:p>SPTuris</text:p>
          </table:table-cell>
          <table:table-cell office:value-type="string" table:style-name="ce4">
            <text:p>CASTRO E SOLLA REPRESENTAÇÕES E MARKETING LTDA</text:p>
          </table:table-cell>
          <table:table-cell office:value-type="string" table:style-name="ce4">
            <text:p>19.825.030/0001-65</text:p>
          </table:table-cell>
          <table:table-cell office:value-type="string" table:style-name="ce44">
            <text:p>Fornecimento de máscaras descartáveis de proteção</text:p>
          </table:table-cell>
          <table:table-cell office:value-type="string" table:style-name="ce4">
            <text:p>Máscaras</text:p>
          </table:table-cell>
          <table:table-cell office:value-type="string" table:style-name="ce4">
            <text:p>Descartável</text:p>
          </table:table-cell>
          <table:table-cell office:value-type="float" office:value="40000" table:style-name="ce4">
            <text:p>40000</text:p>
          </table:table-cell>
          <table:table-cell office:value-type="string" table:style-name="ce4">
            <text:p>unidade</text:p>
          </table:table-cell>
          <table:table-cell office:value-type="currency" office:value="3.3" table:style-name="ce6">
            <text:p><text:s/>R$3,30<text:s/></text:p>
          </table:table-cell>
          <table:table-cell office:value-type="currency" office:value="132000" table:style-name="ce6">
            <text:p><text:s/>R$132.000,00<text:s/></text:p>
          </table:table-cell>
          <table:table-cell office:value-type="currency" office:value="132000" table:style-name="ce19">
            <text:p><text:s/>R$132.000,00<text:s/></text:p>
          </table:table-cell>
          <table:table-cell office:value-type="string" table:style-name="ce18">
            <text:p>Não Consta<text:s/></text:p>
          </table:table-cell>
          <table:table-cell office:value-type="string" table:style-name="ce18">
            <text:p>Não Consta<text:s/></text:p>
          </table:table-cell>
          <table:table-cell office:value-type="string" table:style-name="ce18">
            <text:p>SMDH - Conselhos Tutelares</text:p>
          </table:table-cell>
          <table:table-cell office:value-type="string" table:style-name="ce18">
            <text:p>DESPACHO DO DIRETOR PRESIDENTE</text:p>
            <text:p>Processo de Compras 263/20 - Com base nas informações prestadas pela Diretoria de Negócios e Turismo, pela Diretoria Administrativa Financeira e de Relação com Investidores, manifestação da Gerência Jurídica desta São Paulo Turismo e com fundamento nas leis federais 13.303/16 e 13.979/20, decreto municipal nº 59.283/20 e no Regulamento de Licitações e Contratos da São Paulo Turismo, RATIFICO a autorização para a contratação emergencial da empresa Castro e Solla Representações e Marketing Ltda para fornecimento de máscaras descartáveis de proteção para atendimento à demanda da Secretaria Municipal de Direitos Humanos – Conselhos Tutelares - Ação de Combate ao COVID 19, no valor total de R$ 132.000,00 (cento e trinta e dois mil reais). Rodrigo Kluska - Diretor Presidente.- Data:28/05/20.</text:p>
          </table:table-cell>
          <table:table-cell office:value-type="string" table:style-name="ce18">
            <text:p>Entregue</text:p>
          </table:table-cell>
          <table:table-cell office:value-type="string" table:style-name="ce18">
            <text:p>-</text:p>
          </table:table-cell>
          <table:table-cell office:value-type="string" table:style-name="ce20">
            <text:p>Fundamento nas leis federais 13.303/16 e 13.979/20, decreto municipal nº 59.283/20<text:s/></text:p>
          </table:table-cell>
          <table:table-cell table:number-columns-repeated="16362" table:style-name="ce23"/>
        </table:table-row>
        <table:table-row table:style-name="ro2">
          <table:table-cell office:value-type="string" table:style-name="ce4">
            <text:p>6018202000299913</text:p>
          </table:table-cell>
          <table:table-cell office:value-type="date" office:date-value="2020-05-29T00:00:00" table:style-name="ce5">
            <text:p>29/05/2020</text:p>
          </table:table-cell>
          <table:table-cell office:value-type="string" table:style-name="ce4">
            <text:p>Dispensa</text:p>
          </table:table-cell>
          <table:table-cell office:value-type="string" table:style-name="ce44">
            <text:p>Secretaria Municipal de Saúde - SMS</text:p>
          </table:table-cell>
          <table:table-cell office:value-type="string" table:style-name="ce4">
            <text:p>SMS</text:p>
          </table:table-cell>
          <table:table-cell office:value-type="string" table:style-name="ce4">
            <text:p>DUOSYSTEM TECNOLOGIA INFORMATICA LTDA</text:p>
          </table:table-cell>
          <table:table-cell office:value-type="string" table:style-name="ce4">
            <text:p>08.211.220/0001-76</text:p>
          </table:table-cell>
          <table:table-cell office:value-type="string" table:style-name="ce44">
            <text:p>Implantação de PLATAFORMA DE TELEMEDICINA, com INSTRUMENTALIZAÇÃO para as suas funcionalidades, incluindo a INTEGRAÇÃO DOS DADOS CLÍNICOS a ser realizada pela integração das informações de saúde geradas pelos estabelecimentos sob a gestão municipal, no âmbito do projeto Avança Saúde São Paulo</text:p>
          </table:table-cell>
          <table:table-cell office:value-type="string" table:style-name="ce4">
            <text:p>Prestação de serviços</text:p>
          </table:table-cell>
          <table:table-cell office:value-type="string" table:style-name="ce4">
            <text:p>Serviços de Processamento de Dados | Implantação de plataforma de Telemedicina</text:p>
          </table:table-cell>
          <table:table-cell office:value-type="float" office:value="1" table:style-name="ce4">
            <text:p>1</text:p>
          </table:table-cell>
          <table:table-cell office:value-type="string" table:style-name="ce4">
            <text:p>serviço</text:p>
          </table:table-cell>
          <table:table-cell office:value-type="currency" office:value="32283073.190000001" table:style-name="ce6">
            <text:p><text:s/>R$32.283.073,19<text:s/></text:p>
          </table:table-cell>
          <table:table-cell office:value-type="currency" office:value="32283073.190000001" table:style-name="ce6">
            <text:p><text:s/>R$32.283.073,19<text:s/></text:p>
          </table:table-cell>
          <table:table-cell office:value-type="currency" office:value="32283073.190000001" table:style-name="ce19">
            <text:p><text:s/>R$32.283.073,19<text:s/></text:p>
          </table:table-cell>
          <table:table-cell office:value-type="float" office:value="0" table:style-name="ce18">
            <text:p>0</text:p>
          </table:table-cell>
          <table:table-cell office:value-type="string" table:style-name="ce18">
            <text:p>dia(s)</text:p>
          </table:table-cell>
          <table:table-cell office:value-type="string" table:style-name="ce18">
            <text:p>Não Consta<text:s/></text:p>
          </table:table-cell>
          <table:table-cell office:value-type="string" table:style-name="ce18">
            <text:p>PROCESSO: 6018.2020/0029991-3</text:p>
            <text:p>DESPACHO DO SECRETÁRIO</text:p>
            <text:p>À vista dos elementos contidos no presente, com fundamento no §5º do art. 42 da Lei Federal nº 8.666/1993 e da</text:p>
            <text:p>Lei Federal nº 8.080/1990, AUTORIZO a adjudicação para a</text:p>
            <text:p>pessoa jurídica de direito privado DUOSYSTEM TECNOLOGIA</text:p>
            <text:p>&amp; INFORMÁTICA LTDA., CNPJ nº 08.211.220/0001-76, para a</text:p>
            <text:p>implantação de PLATAFORMA DE TELEMEDICINA, com INSTRUMENTALIZAÇÃO para as suas funcionalidades, incluindo</text:p>
            <text:p>a INTEGRAÇÃO DOS DADOS CLÍNICOS a ser realizada pela</text:p>
            <text:p>integração das informações de saúde geradas pelos estabelecimentos sob a gestão municipal, no âmbito do projeto Avança</text:p>
            <text:p>Saúde São Paulo, pelo prazo de 12 (doze) meses, a contar da data de assinatura, no valor total estimado de R$32.283.073,19</text:p>
            <text:p>(trinta e dois milhões, duzentos e oitenta e três mil, setenta e</text:p>
            <text:p>três reais e dezenove centavos), que contará com recursos do</text:p>
            <text:p>financiamento realizado pelo Banco Interamericano de Desenvolvimento – BID, consoante política de aquisições GN-2349-9</text:p>
            <text:p>(SEI nº 028986577), através do Empréstimo 4641/OC-BR (SEI</text:p>
            <text:p>nº 028986765), a onerar a dotação orçamentária 84.00.84.11.</text:p>
            <text:p>10.126.3024.9.204.4.4.90.40.00, Fonte 01, NR nº 30.420/2020.</text:p>
          </table:table-cell>
          <table:table-cell office:value-type="string" table:style-name="ce18">
            <text:p>Em andamento</text:p>
          </table:table-cell>
          <table:table-cell office:value-type="string" table:style-name="ce18">
            <text:p>-</text:p>
          </table:table-cell>
          <table:table-cell office:value-type="string" table:style-name="ce20">
            <text:p>Lei Federal 8080/1990 - Sistema Único de Saúde - SUS</text:p>
          </table:table-cell>
          <table:table-cell table:number-columns-repeated="16362" table:style-name="ce23"/>
        </table:table-row>
        <table:table-row table:style-name="ro2">
          <table:table-cell office:value-type="string" table:style-name="ce4">
            <text:p>6074202000025649</text:p>
          </table:table-cell>
          <table:table-cell office:value-type="date" office:date-value="2020-05-28T00:00:00" table:style-name="ce5">
            <text:p>28/05/2020</text:p>
          </table:table-cell>
          <table:table-cell office:value-type="string" table:style-name="ce4">
            <text:p>Dispensa</text:p>
          </table:table-cell>
          <table:table-cell office:value-type="string" table:style-name="ce44">
            <text:p>Secretaria Municipal de Direitos Humanos e Cidadania - SMDHC</text:p>
          </table:table-cell>
          <table:table-cell office:value-type="string" table:style-name="ce4">
            <text:p>SMDHC</text:p>
          </table:table-cell>
          <table:table-cell office:value-type="string" table:style-name="ce4">
            <text:p>AGRO COMERCIAL PORTO LTDA</text:p>
          </table:table-cell>
          <table:table-cell office:value-type="string" table:style-name="ce4">
            <text:p>10.558.126/0001-30</text:p>
          </table:table-cell>
          <table:table-cell office:value-type="string" table:style-name="ce44">
            <text:p>Aquisição de 33.000,00 (trinta e três mil) cestas de suprimento alimentar</text:p>
          </table:table-cell>
          <table:table-cell office:value-type="string" table:style-name="ce4">
            <text:p>Mercadorias para Doação</text:p>
          </table:table-cell>
          <table:table-cell office:value-type="string" table:style-name="ce4">
            <text:p>Cesta Básica</text:p>
          </table:table-cell>
          <table:table-cell office:value-type="float" office:value="33000" table:style-name="ce4">
            <text:p>33000</text:p>
          </table:table-cell>
          <table:table-cell office:value-type="string" table:style-name="ce4">
            <text:p>unidade</text:p>
          </table:table-cell>
          <table:table-cell office:value-type="currency" office:value="62.5" table:style-name="ce6">
            <text:p><text:s/>R$62,50<text:s/></text:p>
          </table:table-cell>
          <table:table-cell office:value-type="currency" office:value="2062500" table:style-name="ce6">
            <text:p><text:s/>R$2.062.500,00<text:s/></text:p>
          </table:table-cell>
          <table:table-cell office:value-type="currency" office:value="2062500" table:style-name="ce19">
            <text:p><text:s/>R$2.062.500,00<text:s/></text:p>
          </table:table-cell>
          <table:table-cell office:value-type="float" office:value="1" table:style-name="ce18">
            <text:p>1</text:p>
          </table:table-cell>
          <table:table-cell office:value-type="string" table:style-name="ce18">
            <text:p>dia(s)</text:p>
          </table:table-cell>
          <table:table-cell office:value-type="string" table:style-name="ce18">
            <text:p>Sede da Cruz Vermelha Brasileira</text:p>
          </table:table-cell>
          <table:table-cell office:value-type="string" table:style-name="ce18">
            <text:p>Processo nº 6074.2020/0002564-9</text:p>
            <text:p>Interessada: Secretaria Municipal de Direitos Humanos e Cidadania - SMDHC</text:p>
            <text:p>Assunto: Dispensa de licitação, com fundamento no artigo 24, inciso IV, da LeiFederal n.o 8.666/93 para aquisição de 33.000 (trinta e três mil) cestas de suprimento alimentar para população em condição de vulnerabilidade, em razão da pandemia por COVID-19, ação integrante do programa Cidade Solidária.</text:p>
            <text:p>Despacho Autorizatório</text:p>
            <text:p>A SECRETÁRIA MUNICIPAL DE DIREITOS HUMANOS E CIDADANIA, no exercício das atribuições que lhe são conferidas por lei, e:</text:p>
            <text:p>CONSIDERANDO as necessidades apontadas nas ações no Programa Cidade Solidária e às famílias vulneráveis afetadas em razão da pandemia que atinge o país e o mundo;</text:p>
            <text:p>CONSIDERANDO o quanto disposto nos Decretos Municipais n.º 59.291/2020 e n.º 59.283/2020 e na Lei Federal n.º 13.979/2020;</text:p>
            <text:p>CONSIDERANDO o aumento progressivo do alcance da doença (COVID-19) conforme o Boletim em anexo (SEI 029213809);</text:p>
            <text:p>CONSIDERANDO que o quantitativo estimado na Ata de Registro de Preços n. 03/SMADS/2020 (Processo n. 6024.2019/0005981-6) é de 60.000 (sessenta mil) cestas de suprimento alimentar, insuficiente para atender SMADS e SMDHC, simultaneamente, ainda mais neste período de pandemia;</text:p>
            <text:p>CONSIDERANDO o limite de 1.000 (mil) unidades de cestas de suprimento alimentar por Ordem de Fornecimento prevista no item 5.3.1 da Ata de Registro de Preços n. 03/SMADS/2020;</text:p>
            <text:p>CONSIDERANDO que a Detentora da Ata de Registro de Preços n. 03/SMADS/2020 foi cotada em duas oportunidades (SEI 029122407 e SEI 028539791) por essa Secretaria, inclusive neste processo (SEI 029122407) e apresentou valor superior àquele praticado na referida ARP;</text:p>
            <text:p>CONSIDERANDO a variação de preços das comodities alimentares;</text:p>
            <text:p>CONSIDERANDO que foram cotadas 750 (setecentos e cinquenta) empresas conforme cadastro na Bolsa Eletrônica de Compras - BEC (SEI 029122350);</text:p>
            <text:p>CONSIDERANDO a impossibilidade de aditar <text:s/>o contrato em vigor (Processo n. 6074.2020/0002344-1), tendo em vista que no presente processo foram apresentados preços inferiores, em benefício dos princípios da supremacia do interesse público, da economicidade e da eficiência;<text:s/></text:p>
            <text:p>CONSIDERANDO os critérios de melhor preço e prazo de entrega previstos no item 12.1 do Termo de Referência (SEI 029021890);</text:p>
            <text:p>I - À vista das informações e documentos que instruem o presente, especialmente a situação de emergência em razão da pandemia por COVID-19 e no exercício das atribuições a mim conferidas por lei, AUTORIZO, com fundamento no inciso IV, do artigo 24, da Lei Federal n.º 8.666/93, combinado com as disposições dos Decretos Municipais n.º 59.291/2020 e 59.283/2020, amparada pela Lei Federal n.º 13.979/2020, em caráter excepcional e emergencial, a contratação direta da empresa AGRO COMERCIAL PORTO S/A, inscrita no CNPJ sob o n.º 10.558.126/0001-30, tendo por objeto a aquisição de 33.000,00 (trinta e três mil) cestas de suprimento alimentar, pelo valor total de R$ 2.062.500,00 (dois milhões, sessenta e dois mil e quinhentos reais), nos termos da proposta comercial encartada (SEI 029220945).</text:p>
            <text:p>II – Autorizo ainda a emissão de Nota de Empenho, onerando a dotação orçamentária 34.10.14.122.3024.2100.33.90.32.00-00 , conforme Nota de Reserva n.º 30.996/2020 (SEI 029198521).</text:p>
            <text:p>III – Fica designado como fiscal do contrato o servidor Fabio D'Onofre Teixeira, RF 810.997-4, e Bruno Correia Gambaro, RF 878.693-3, como suplente, na forma do artigo 67, da Lei Federal n.º 8.666/93, combinado com o artigo 6º, do Decreto Municipal n.º 54.873/2014, e artigo 9, inciso VII, do Decreto Municipal 57.578/2017.</text:p>
          </table:table-cell>
          <table:table-cell office:value-type="string" table:style-name="ce18">
            <text:p>Entregue</text:p>
          </table:table-cell>
          <table:table-cell office:value-type="string" table:style-name="ce18">
            <text:p>-</text:p>
          </table:table-cell>
          <table:table-cell office:value-type="string" table:style-name="ce20">
            <text:p>Art. 24 Inciso IV da lei Federal 8.666/93</text:p>
          </table:table-cell>
          <table:table-cell table:number-columns-repeated="16362" table:style-name="ce23"/>
        </table:table-row>
        <table:table-row table:style-name="ro2">
          <table:table-cell office:value-type="string" table:style-name="ce4">
            <text:p>6018202000302523</text:p>
          </table:table-cell>
          <table:table-cell office:value-type="date" office:date-value="2020-05-28T00:00:00" table:style-name="ce5">
            <text:p>28/05/2020</text:p>
          </table:table-cell>
          <table:table-cell office:value-type="string" table:style-name="ce4">
            <text:p>Dispensa</text:p>
          </table:table-cell>
          <table:table-cell office:value-type="string" table:style-name="ce44">
            <text:p>Secretaria Municipal de Saúde - SMS</text:p>
          </table:table-cell>
          <table:table-cell office:value-type="string" table:style-name="ce4">
            <text:p>SMS</text:p>
          </table:table-cell>
          <table:table-cell office:value-type="string" table:style-name="ce4">
            <text:p>C.B.S. MEDICO CIENTIFICA S/A</text:p>
          </table:table-cell>
          <table:table-cell office:value-type="string" table:style-name="ce4">
            <text:p>48.791.685/0001-68</text:p>
          </table:table-cell>
          <table:table-cell office:value-type="string" table:style-name="ce44">
            <text:p>Fornecimento de 2.000.000 (duas milhões) de unidades de SERINGA DESCARTÁVEL DE 20ML</text:p>
          </table:table-cell>
          <table:table-cell office:value-type="string" table:style-name="ce4">
            <text:p>Seringa</text:p>
          </table:table-cell>
          <table:table-cell office:value-type="string" table:style-name="ce4">
            <text:p>Seringa hipodérmica estéril | 20mL | Cx 250un</text:p>
          </table:table-cell>
          <table:table-cell office:value-type="float" office:value="2000000" table:style-name="ce4">
            <text:p>2000000</text:p>
          </table:table-cell>
          <table:table-cell office:value-type="string" table:style-name="ce4">
            <text:p>unidade</text:p>
          </table:table-cell>
          <table:table-cell office:value-type="currency" office:value="0.69499999999999995" table:style-name="ce6">
            <text:p><text:s/>R$0,70<text:s/></text:p>
          </table:table-cell>
          <table:table-cell office:value-type="currency" office:value="1390000" table:style-name="ce6">
            <text:p><text:s/>R$1.390.000,00<text:s/></text:p>
          </table:table-cell>
          <table:table-cell office:value-type="currency" office:value="1390000" table:style-name="ce19">
            <text:p><text:s/>R$1.390.000,00<text:s/></text:p>
          </table:table-cell>
          <table:table-cell office:value-type="float" office:value="8" table:style-name="ce18">
            <text:p>8</text:p>
          </table:table-cell>
          <table:table-cell office:value-type="string" table:style-name="ce18">
            <text:p>dia(s)</text:p>
          </table:table-cell>
          <table:table-cell office:value-type="string" table:style-name="ce18">
            <text:p>CDMEC-Av. Jaguaré, 818</text:p>
          </table:table-cell>
          <table:table-cell office:value-type="string" table:style-name="ce18">
            <text:p>PROCESSO: 6018.2020/0030252-3</text:p>
            <text:p>DISPENSA DE LICITAÇÃO Nº 371/2020-SMS.G</text:p>
            <text:p>AUTORIZAÇÃO</text:p>
            <text:p>DESPACHO DO SECRETÁRIO</text:p>
            <text:p>I - À vista dos elementos contidos no presente, no uso das atribuições legais e com base no artigo 24, IV, da Lei Federal 8.666/93 e art. 2o, II do Decreto Municipal n. 59.283/2020, AUTORIZO a aquisição, por dispensa de licitação n° 371/2020/SMS, em caráter emergencial, da pessoa jurídica de direito privado CBS MÉDICO CIENTÍFICA S/A, CNPJ n. 48.791.685/0001-68, pelo valor unitário de R$ 0,695, totalizando R$ 1.390.000,00, para fornecimento de 2.000.000 (duas milhões) de unidades de SERINGA DESCARTÁVEL DE 20ML, conforme documento SEI 029015103, realizado em conjunto com a Unidade Requisitante AHM, conforme DOC SEI 029014579.</text:p>
            <text:p>II - Será onerada a dotação orçamentária n. 84.10.10.302.3003.4.107 - 3.3.90.30.00, Fonte 00.</text:p>
          </table:table-cell>
          <table:table-cell office:value-type="string" table:style-name="ce18">
            <text:p>Entregue</text:p>
          </table:table-cell>
          <table:table-cell office:value-type="string" table:style-name="ce18">
            <text:p>-</text:p>
          </table:table-cell>
          <table:table-cell office:value-type="string" table:style-name="ce20">
            <text:p>Lei Fed 13979/2020 c/c com a Lei Munic. 17335/2020-Estado de Emergência Saúde Publica - COVID-19</text:p>
          </table:table-cell>
          <table:table-cell table:number-columns-repeated="16362" table:style-name="ce23"/>
        </table:table-row>
        <table:table-row table:style-name="ro2">
          <table:table-cell office:value-type="string" table:style-name="ce4">
            <text:p>6110202000072641</text:p>
          </table:table-cell>
          <table:table-cell office:value-type="date" office:date-value="2020-05-28T00:00:00" table:style-name="ce5">
            <text:p>28/05/2020</text:p>
          </table:table-cell>
          <table:table-cell office:value-type="string" table:style-name="ce4">
            <text:p>Dispensa</text:p>
          </table:table-cell>
          <table:table-cell office:value-type="string" table:style-name="ce44">
            <text:p>Autarquia Hospitalar Municipal - AHM</text:p>
          </table:table-cell>
          <table:table-cell office:value-type="string" table:style-name="ce4">
            <text:p>AHM</text:p>
          </table:table-cell>
          <table:table-cell office:value-type="string" table:style-name="ce4">
            <text:p>PROMEFARMA REPRESENTAÇÕES COMERCIAIS LTDA</text:p>
          </table:table-cell>
          <table:table-cell office:value-type="string" table:style-name="ce4">
            <text:p>81.706.251/0001-98</text:p>
          </table:table-cell>
          <table:table-cell office:value-type="string" table:style-name="ce44">
            <text:p>Fornecer 6.000 (seis mil) ampolas de Salbutamol 0,5mg/ml – solução injetável.</text:p>
          </table:table-cell>
          <table:table-cell office:value-type="string" table:style-name="ce4">
            <text:p>Medicamentos</text:p>
          </table:table-cell>
          <table:table-cell office:value-type="string" table:style-name="ce4">
            <text:p>Salbutamol 0,5mg/ml<text:s/></text:p>
          </table:table-cell>
          <table:table-cell office:value-type="float" office:value="6000" table:style-name="ce4">
            <text:p>6000</text:p>
          </table:table-cell>
          <table:table-cell office:value-type="string" table:style-name="ce4">
            <text:p>unidade</text:p>
          </table:table-cell>
          <table:table-cell office:value-type="currency" office:value="1.85" table:style-name="ce6">
            <text:p><text:s/>R$1,85<text:s/></text:p>
          </table:table-cell>
          <table:table-cell office:value-type="currency" office:value="11100" table:style-name="ce6">
            <text:p><text:s/>R$11.100,00<text:s/></text:p>
          </table:table-cell>
          <table:table-cell office:value-type="currency" office:value="11100" table:style-name="ce19">
            <text:p><text:s/>R$11.100,00<text:s/></text:p>
          </table:table-cell>
          <table:table-cell office:value-type="float" office:value="3" table:style-name="ce18">
            <text:p>3</text:p>
          </table:table-cell>
          <table:table-cell office:value-type="string" table:style-name="ce18">
            <text:p>dia(s)</text:p>
          </table:table-cell>
          <table:table-cell office:value-type="string" table:style-name="ce18">
            <text:p>CONFORME ORDENS DE FORNECIMENTO</text:p>
          </table:table-cell>
          <table:table-cell office:value-type="string" table:style-name="ce18">
            <text:p>PUBLICAÇÃO POR OMISSÃO</text:p>
            <text:p>DISPENSA - PROCESSO Nº 6110.2020/0007264-1</text:p>
            <text:p>I – À vista dos elementos constantes no processo administrativo em tela, considerando a manifestação da Gerência de Suprimentos e da Assessoria Jurídica, que acolho, com fundamento no artigo 24, inciso IV da Lei Federal nº 8.666/93, no artigo 4º e seguintes da Lei Federal nº 13.979/20 e no artigo 2º, inciso II do Decreto Municipal nº 59.283/20, e com base no Decreto Municipal nº 50.478/09 e na Lei Municipal nº 13.278/02 regulamentada pelo Decreto Municipal nº 44.279/03, AUTORIZO a Contratação Direta (dispensa de licitação) da empresa PROMEFARMA REPRESENTAÇÕES COMERCIAIS LTDA., pessoa jurídica de direito privado, devidamente inscrita no CNPJ/MF nº 81.706.251/0001-98, para, em Caráter de Emergência, fornecer 6.000 (seis mil) ampolas de Salbutamol 0,5mg/ml – solução injetável, no valor total de R$ 11.100,00 (onze mil e cem reais), para abastecimento das unidades hospitalares vinculadas à Autarquia Hospitalar Municipal, conforme Termo de Requisição nº 20348/20, onerando a dotação orçamentária nº 01.10.10.302.3003.2.507.3.3.90.30.00 <text:s/>– Nota de Reserva nº 2179/2020.</text:p>
            <text:p>II – Autorizo a emissão da nota de empenho em favor da empresa no valor correspondente.</text:p>
          </table:table-cell>
          <table:table-cell office:value-type="string" table:style-name="ce18">
            <text:p>Encerrado</text:p>
          </table:table-cell>
          <table:table-cell office:value-type="string" table:style-name="ce18">
            <text:p>-</text:p>
          </table:table-cell>
          <table:table-cell office:value-type="string" table:style-name="ce20">
            <text:p>Art. 24 Inciso IV da lei Federal 8.666/93</text:p>
          </table:table-cell>
          <table:table-cell table:number-columns-repeated="16362" table:style-name="ce23"/>
        </table:table-row>
        <table:table-row table:style-name="ro2">
          <table:table-cell office:value-type="string" table:style-name="ce4">
            <text:p>6110201900112501</text:p>
          </table:table-cell>
          <table:table-cell office:value-type="date" office:date-value="2020-05-27T00:00:00" table:style-name="ce5">
            <text:p>27/05/2020</text:p>
          </table:table-cell>
          <table:table-cell office:value-type="string" table:style-name="ce4">
            <text:p>Dispensa</text:p>
          </table:table-cell>
          <table:table-cell office:value-type="string" table:style-name="ce44">
            <text:p>Secretaria Municipal de Saúde - SMS</text:p>
          </table:table-cell>
          <table:table-cell office:value-type="string" table:style-name="ce4">
            <text:p>SMS</text:p>
          </table:table-cell>
          <table:table-cell office:value-type="string" table:style-name="ce4">
            <text:p>INSTITUTO DE ATENÇÃO BÁSICA E AVANÇADA À SAUDE - IABAS</text:p>
          </table:table-cell>
          <table:table-cell office:value-type="string" table:style-name="ce4">
            <text:p>09.652.823/0001-76</text:p>
          </table:table-cell>
          <table:table-cell office:value-type="string" table:style-name="ce44">
            <text:p>Implantação, gerenciamento e execução de serviços de saúde de 150 leitos de terapia intensiva adulto e 30 leitos de internação clínica no Hospital Municipal da Vila Brasilândia, com vistas ao enfrentamento da pandemia pelo Coronavírus.</text:p>
          </table:table-cell>
          <table:table-cell office:value-type="string" table:style-name="ce4">
            <text:p>Leitos</text:p>
          </table:table-cell>
          <table:table-cell office:value-type="string" table:style-name="ce4">
            <text:p>Investimento Obras<text:s/></text:p>
          </table:table-cell>
          <table:table-cell office:value-type="float" office:value="1" table:style-name="ce4">
            <text:p>1</text:p>
          </table:table-cell>
          <table:table-cell office:value-type="string" table:style-name="ce4">
            <text:p>serviço</text:p>
          </table:table-cell>
          <table:table-cell office:value-type="currency" office:value="70910" table:style-name="ce6">
            <text:p><text:s/>R$70.910,00<text:s/></text:p>
          </table:table-cell>
          <table:table-cell office:value-type="currency" office:value="70910" table:style-name="ce6">
            <text:p><text:s/>R$70.910,00<text:s/></text:p>
          </table:table-cell>
          <table:table-cell office:value-type="currency" office:value="122371989.61" table:style-name="ce19">
            <text:p><text:s/>R$122.371.989,61<text:s/></text:p>
          </table:table-cell>
          <table:table-cell office:value-type="float" office:value="180" table:style-name="ce18">
            <text:p>180</text:p>
          </table:table-cell>
          <table:table-cell office:value-type="string" table:style-name="ce18">
            <text:p>dia(s)</text:p>
          </table:table-cell>
          <table:table-cell office:value-type="string" table:style-name="ce18">
            <text:p>Hospital Municipal da Vila Brasilândia</text:p>
          </table:table-cell>
          <table:table-cell office:value-type="string" table:style-name="ce18">
            <text:p>PROCESSO: 6110.2019/0011250-1</text:p>
            <text:p>DISPENSA DE LICITAÇÃO Nº 284/2020-SMS.G</text:p>
            <text:p>AUTORIZAÇÃO</text:p>
            <text:p>DESPACHO DO SECRETÁRIO</text:p>
            <text:p>À vista dos elementos contidos no presente, a manifestação da Assessoria Jurídica desta Pasta, nos termos da competência prevista pelo Decreto Municipal nº 50.689/2009, AUTORIZO a contratação, por dispensa de licitação nº 284/2020, fundamentada no artigo 24, IV, da Lei Federal nº 8.666/93 e art. 4º da Lei Federal 13.979/20, da OSS INSTITUTO DE ATENÇÃO BÁSICA E AVANÇADA À SAUDE - IABAS, CNPJ 09.652.823/0001-76, visando a implantação, gerenciamento e execução de serviços de saúde de 150 leitos de terapia intensiva adulto e 30 leitos de internação clínica no Hospital Municipal da Vila Brasilândia, com vistas ao enfrentamento da pandemia pelo Coronavírus, pelo prazo de 180 dias, prorrogáveis enquanto durar a pandemia, retroagindo o termo inicial do ajuste à ordem de início, sei 028871252, nos termos do parágrafo único do art. 45 do Decreto Municipal nº 44.279/03, pelo valor global estimado de R$ 114.165.261,85, onerando a dotação orçamentária n.º 84.10.10.302.3003.2.507.33503900 - Fontes 00 e 03, para custeio, dotação orçamentária n.º 84.11.10.302.3003.9.204.44505100 - Fonte 00, para investimento/obra, bem como dotação orçamentária n.º 84.11.10.302.3003.5.416.44505200 - Fontes 05 e 10, para investimento/equipamentos.</text:p>
          </table:table-cell>
          <table:table-cell office:value-type="string" table:style-name="ce18">
            <text:p>Em andamento</text:p>
          </table:table-cell>
          <table:table-cell office:value-type="string" table:style-name="ce18">
            <text:p>-</text:p>
          </table:table-cell>
          <table:table-cell office:value-type="string" table:style-name="ce20">
            <text:p>Lei Federal nº13.979/2020, Decreto Municipal nº59.283/2020,a Lei Federal nº8.666/9</text:p>
          </table:table-cell>
          <table:table-cell table:number-columns-repeated="16362" table:style-name="ce23"/>
        </table:table-row>
        <table:table-row table:style-name="ro2">
          <table:table-cell office:value-type="string" table:style-name="ce4">
            <text:p>6110201900112501</text:p>
          </table:table-cell>
          <table:table-cell office:value-type="date" office:date-value="2020-05-27T00:00:00" table:style-name="ce5">
            <text:p>27/05/2020</text:p>
          </table:table-cell>
          <table:table-cell office:value-type="string" table:style-name="ce4">
            <text:p>Dispensa</text:p>
          </table:table-cell>
          <table:table-cell office:value-type="string" table:style-name="ce44">
            <text:p>Secretaria Municipal de Saúde - SMS</text:p>
          </table:table-cell>
          <table:table-cell office:value-type="string" table:style-name="ce4">
            <text:p>SMS</text:p>
          </table:table-cell>
          <table:table-cell office:value-type="string" table:style-name="ce4">
            <text:p>INSTITUTO DE ATENÇÃO BÁSICA E AVANÇADA À SAUDE - IABAS</text:p>
          </table:table-cell>
          <table:table-cell office:value-type="string" table:style-name="ce4">
            <text:p>09.652.823/0001-76</text:p>
          </table:table-cell>
          <table:table-cell office:value-type="string" table:style-name="ce44">
            <text:p>Implantação, gerenciamento e execução de serviços de saúde de 150 leitos de terapia intensiva adulto e 30 leitos de internação clínica no Hospital Municipal da Vila Brasilândia, com vistas ao enfrentamento da pandemia pelo Coronavírus.</text:p>
          </table:table-cell>
          <table:table-cell office:value-type="string" table:style-name="ce4">
            <text:p>Leitos</text:p>
          </table:table-cell>
          <table:table-cell office:value-type="string" table:style-name="ce4">
            <text:p>Investimento Equipamentos<text:s/></text:p>
          </table:table-cell>
          <table:table-cell office:value-type="float" office:value="1" table:style-name="ce4">
            <text:p>1</text:p>
          </table:table-cell>
          <table:table-cell office:value-type="string" table:style-name="ce4">
            <text:p>serviço</text:p>
          </table:table-cell>
          <table:table-cell office:value-type="currency" office:value="28063001.399999999" table:style-name="ce6">
            <text:p><text:s/>R$28.063.001,40<text:s/></text:p>
          </table:table-cell>
          <table:table-cell office:value-type="currency" office:value="28063001.399999999" table:style-name="ce6">
            <text:p><text:s/>R$28.063.001,40<text:s/></text:p>
          </table:table-cell>
          <table:table-cell office:value-type="currency" office:value="122371989.61" table:style-name="ce19">
            <text:p><text:s/>R$122.371.989,61<text:s/></text:p>
          </table:table-cell>
          <table:table-cell office:value-type="float" office:value="180" table:style-name="ce18">
            <text:p>180</text:p>
          </table:table-cell>
          <table:table-cell office:value-type="string" table:style-name="ce18">
            <text:p>dia(s)</text:p>
          </table:table-cell>
          <table:table-cell office:value-type="string" table:style-name="ce18">
            <text:p>Hospital Municipal da Vila Brasilândia</text:p>
          </table:table-cell>
          <table:table-cell office:value-type="string" table:style-name="ce18">
            <text:p>PROCESSO: 6110.2019/0011250-1</text:p>
            <text:p>DISPENSA DE LICITAÇÃO Nº 284/2020-SMS.G</text:p>
            <text:p>AUTORIZAÇÃO</text:p>
            <text:p>DESPACHO DO SECRETÁRIO</text:p>
            <text:p>À vista dos elementos contidos no presente, a manifestação da Assessoria Jurídica desta Pasta, nos termos da competência prevista pelo Decreto Municipal nº 50.689/2009, AUTORIZO a contratação, por dispensa de licitação nº 284/2020, fundamentada no artigo 24, IV, da Lei Federal nº 8.666/93 e art. 4º da Lei Federal 13.979/20, da OSS INSTITUTO DE ATENÇÃO BÁSICA E AVANÇADA À SAUDE - IABAS, CNPJ 09.652.823/0001-76, visando a implantação, gerenciamento e execução de serviços de saúde de 150 leitos de terapia intensiva adulto e 30 leitos de internação clínica no Hospital Municipal da Vila Brasilândia, com vistas ao enfrentamento da pandemia pelo Coronavírus, pelo prazo de 180 dias, prorrogáveis enquanto durar a pandemia, retroagindo o termo inicial do ajuste à ordem de início, sei 028871252, nos termos do parágrafo único do art. 45 do Decreto Municipal nº 44.279/03, pelo valor global estimado de R$ 114.165.261,85, onerando a dotação orçamentária n.º 84.10.10.302.3003.2.507.33503900 - Fontes 00 e 03, para custeio, dotação orçamentária n.º 84.11.10.302.3003.9.204.44505100 - Fonte 00, para investimento/obra, bem como dotação orçamentária n.º 84.11.10.302.3003.5.416.44505200 - Fontes 05 e 10, para investimento/equipamentos.</text:p>
          </table:table-cell>
          <table:table-cell office:value-type="string" table:style-name="ce18">
            <text:p>Em andamento</text:p>
          </table:table-cell>
          <table:table-cell office:value-type="string" table:style-name="ce18">
            <text:p>-</text:p>
          </table:table-cell>
          <table:table-cell office:value-type="string" table:style-name="ce20">
            <text:p>Lei Federal nº13.979/2020, Decreto Municipal nº59.283/2020,a Lei Federal nº8.666/9</text:p>
          </table:table-cell>
          <table:table-cell table:number-columns-repeated="16362" table:style-name="ce23"/>
        </table:table-row>
        <table:table-row table:style-name="ro2">
          <table:table-cell office:value-type="string" table:style-name="ce4">
            <text:p>6110201900112501</text:p>
          </table:table-cell>
          <table:table-cell office:value-type="date" office:date-value="2020-05-27T00:00:00" table:style-name="ce5">
            <text:p>27/05/2020</text:p>
          </table:table-cell>
          <table:table-cell office:value-type="string" table:style-name="ce4">
            <text:p>Dispensa</text:p>
          </table:table-cell>
          <table:table-cell office:value-type="string" table:style-name="ce44">
            <text:p>Secretaria Municipal de Saúde - SMS</text:p>
          </table:table-cell>
          <table:table-cell office:value-type="string" table:style-name="ce4">
            <text:p>SMS</text:p>
          </table:table-cell>
          <table:table-cell office:value-type="string" table:style-name="ce4">
            <text:p>INSTITUTO DE ATENÇÃO BÁSICA E AVANÇADA À SAUDE - IABAS</text:p>
          </table:table-cell>
          <table:table-cell office:value-type="string" table:style-name="ce4">
            <text:p>09.652.823/0001-76</text:p>
          </table:table-cell>
          <table:table-cell office:value-type="string" table:style-name="ce44">
            <text:p>Implantação, gerenciamento e execução de serviços de saúde de 150 leitos de terapia intensiva adulto e 30 leitos de internação clínica no Hospital Municipal da Vila Brasilândia, com vistas ao enfrentamento da pandemia pelo Coronavírus.</text:p>
          </table:table-cell>
          <table:table-cell office:value-type="string" table:style-name="ce4">
            <text:p>Leitos</text:p>
          </table:table-cell>
          <table:table-cell office:value-type="string" table:style-name="ce4">
            <text:p>Custeio</text:p>
          </table:table-cell>
          <table:table-cell office:value-type="float" office:value="1" table:style-name="ce4">
            <text:p>1</text:p>
          </table:table-cell>
          <table:table-cell office:value-type="string" table:style-name="ce4">
            <text:p>serviço</text:p>
          </table:table-cell>
          <table:table-cell office:value-type="currency" office:value="86031350.450000003" table:style-name="ce6">
            <text:p><text:s/>R$86.031.350,45<text:s/></text:p>
          </table:table-cell>
          <table:table-cell office:value-type="currency" office:value="86031350.450000003" table:style-name="ce6">
            <text:p><text:s/>R$86.031.350,45<text:s/></text:p>
          </table:table-cell>
          <table:table-cell office:value-type="currency" office:value="122371989.61" table:style-name="ce19">
            <text:p><text:s/>R$122.371.989,61<text:s/></text:p>
          </table:table-cell>
          <table:table-cell office:value-type="float" office:value="180" table:style-name="ce18">
            <text:p>180</text:p>
          </table:table-cell>
          <table:table-cell office:value-type="string" table:style-name="ce18">
            <text:p>dia(s)</text:p>
          </table:table-cell>
          <table:table-cell office:value-type="string" table:style-name="ce18">
            <text:p>Hospital Municipal da Vila Brasilândia</text:p>
          </table:table-cell>
          <table:table-cell office:value-type="string" table:style-name="ce18">
            <text:p>PROCESSO: 6110.2019/0011250-1</text:p>
            <text:p>DISPENSA DE LICITAÇÃO Nº 284/2020-SMS.G</text:p>
            <text:p>AUTORIZAÇÃO</text:p>
            <text:p>DESPACHO DO SECRETÁRIO</text:p>
            <text:p>À vista dos elementos contidos no presente, a manifestação da Assessoria Jurídica desta Pasta, nos termos da competência prevista pelo Decreto Municipal nº 50.689/2009, AUTORIZO a contratação, por dispensa de licitação nº 284/2020, fundamentada no artigo 24, IV, da Lei Federal nº 8.666/93 e art. 4º da Lei Federal 13.979/20, da OSS INSTITUTO DE ATENÇÃO BÁSICA E AVANÇADA À SAUDE - IABAS, CNPJ 09.652.823/0001-76, visando a implantação, gerenciamento e execução de serviços de saúde de 150 leitos de terapia intensiva adulto e 30 leitos de internação clínica no Hospital Municipal da Vila Brasilândia, com vistas ao enfrentamento da pandemia pelo Coronavírus, pelo prazo de 180 dias, prorrogáveis enquanto durar a pandemia, retroagindo o termo inicial do ajuste à ordem de início, sei 028871252, nos termos do parágrafo único do art. 45 do Decreto Municipal nº 44.279/03, pelo valor global estimado de R$ 114.165.261,85, onerando a dotação orçamentária n.º 84.10.10.302.3003.2.507.33503900 - Fontes 00 e 03, para custeio, dotação orçamentária n.º 84.11.10.302.3003.9.204.44505100 - Fonte 00, para investimento/obra, bem como dotação orçamentária n.º 84.11.10.302.3003.5.416.44505200 - Fontes 05 e 10, para investimento/equipamentos.</text:p>
          </table:table-cell>
          <table:table-cell office:value-type="string" table:style-name="ce18">
            <text:p>Em andamento</text:p>
          </table:table-cell>
          <table:table-cell office:value-type="string" table:style-name="ce18">
            <text:p>-</text:p>
          </table:table-cell>
          <table:table-cell office:value-type="string" table:style-name="ce20">
            <text:p>Lei Federal nº13.979/2020, Decreto Municipal nº59.283/2020,a Lei Federal nº8.666/9</text:p>
          </table:table-cell>
          <table:table-cell table:number-columns-repeated="16362" table:style-name="ce23"/>
        </table:table-row>
        <table:table-row table:style-name="ro2">
          <table:table-cell office:value-type="string" table:style-name="ce4">
            <text:p>6110201900112501</text:p>
          </table:table-cell>
          <table:table-cell office:value-type="date" office:date-value="2020-09-02T00:00:00" table:style-name="ce5">
            <text:p>02/09/2020</text:p>
          </table:table-cell>
          <table:table-cell office:value-type="string" table:style-name="ce4">
            <text:p>Dispensa</text:p>
          </table:table-cell>
          <table:table-cell office:value-type="string" table:style-name="ce44">
            <text:p>Secretaria Municipal de Saúde - SMS</text:p>
          </table:table-cell>
          <table:table-cell office:value-type="string" table:style-name="ce4">
            <text:p>SMS</text:p>
          </table:table-cell>
          <table:table-cell office:value-type="string" table:style-name="ce4">
            <text:p>INSTITUTO DE ATENÇÃO BÁSICA E AVANÇADA À SAUDE - IABAS</text:p>
          </table:table-cell>
          <table:table-cell office:value-type="string" table:style-name="ce4">
            <text:p>09.652.823/0001-76</text:p>
          </table:table-cell>
          <table:table-cell office:value-type="string" table:style-name="ce44">
            <text:p>Implantação, gerenciamento e execução de serviços de saúde de 150 leitos de terapia intensiva adulto e 30 leitos de internação clínica no Hospital Municipal da Vila Brasilândia, com vistas ao enfrentamento da pandemia pelo Coronavírus, <text:s/>pelo período de 03(três) mês (01/08/2020 a 31/10/2020).</text:p>
          </table:table-cell>
          <table:table-cell office:value-type="string" table:style-name="ce4">
            <text:p>Leitos</text:p>
          </table:table-cell>
          <table:table-cell office:value-type="string" table:style-name="ce4">
            <text:p>Custeio</text:p>
          </table:table-cell>
          <table:table-cell office:value-type="float" office:value="1" table:style-name="ce4">
            <text:p>1</text:p>
          </table:table-cell>
          <table:table-cell office:value-type="string" table:style-name="ce4">
            <text:p>serviço</text:p>
          </table:table-cell>
          <table:table-cell office:value-type="currency" office:value="8206727.7599999998" table:style-name="ce6">
            <text:p><text:s/>R$8.206.727,76<text:s/></text:p>
          </table:table-cell>
          <table:table-cell office:value-type="currency" office:value="8206727.7599999998" table:style-name="ce6">
            <text:p><text:s/>R$8.206.727,76<text:s/></text:p>
          </table:table-cell>
          <table:table-cell office:value-type="currency" office:value="122371989.61" table:style-name="ce19">
            <text:p><text:s/>R$122.371.989,61<text:s/></text:p>
          </table:table-cell>
          <table:table-cell office:value-type="float" office:value="90" table:style-name="ce18">
            <text:p>90</text:p>
          </table:table-cell>
          <table:table-cell office:value-type="string" table:style-name="ce18">
            <text:p>dia(s)</text:p>
          </table:table-cell>
          <table:table-cell office:value-type="string" table:style-name="ce18">
            <text:p>Hospital Municipal da Vila Brasilândia</text:p>
          </table:table-cell>
          <table:table-cell office:value-type="string" table:style-name="ce18">
            <text:p>EXTRATO DO TERMO ADITIVO N° 001/2020 DO CONTRATO DE GESTÃO EMERGENCIAL Nº 002/2020-SMS.G/AHM</text:p>
            <text:p>PROCESSO N°6110.2019/0011250-1</text:p>
            <text:p>PARTÍCIPES:PREFEITURA DO MUNICÍPIO DE SÃO PAULO POR MEIO DE SUA SECRETARIAMUNICIPAL DA SAÚDE E INTERVENIÊNCIA DA <text:s/>AUTARQUIA HOSPITALAR MUNICIPAL, NA QUALIDADE DE CONTRATANTE, E O INSTITUTO DE ATENÇÃO BÁSICA E AVANÇADA À SAÚDE - IABAS, NA QUALIDADE DE <text:s/>CONTRATADA.</text:p>
            <text:p>OBJETO DO CONTRATO:IMPLANTAÇÃO, GERENCIAMENTO E EXECUÇÃO DE SERVIÇOS DE SAÚDE DE 150 LEITOS DE TERAPIA INTENSIVA ADULTO E 30 LEITOS DE INTERNAÇÃO CLÍNICA NO HOSPITAL MUNICIPAL DA VILA BRASILÂNDIA, COM VISTAS AO ENFRENTAMENTO DA PANDEMIA PELO CORONAVÍRUS.</text:p>
            <text:p>OBJETO DO ADITAMENTO:INCLUSÃO de 87 leitos de internação clínica (enfermaria) da implantação, gerenciamento e execução de serviços de saúde no Hospital Municipal da Vila Brasilândia, para os meses de Agosto a Outubro/2020, para o enfrentamento da pandemia pelo COVID-19.</text:p>
            <text:p>VALOR TOTAL:R$8.206.727,76 (oito milhões, duzentos e seis mil setecentos e vinte e sete reais e setenta e seis centavos).</text:p>
            <text:p>DOTAÇÃO ORÇAMENTÁRIA:84.10.10.302.3003.2.507.33503900 - F00</text:p>
            <text:p>-----------------------------------------------------------</text:p>
            <text:p>PROCESSO: 6110.2019/0011250-1</text:p>
            <text:p>DISPENSA DE LICITAÇÃO Nº 284/2020-SMS.G</text:p>
            <text:p>AUTORIZAÇÃO</text:p>
            <text:p>DESPACHO DO SECRETÁRIO</text:p>
            <text:p>À vista dos elementos contidos no presente, a manifestação da Assessoria Jurídica desta Pasta, nos termos da competência prevista pelo Decreto Municipal nº 50.689/2009, AUTORIZO a contratação, por dispensa de licitação nº 284/2020, fundamentada no artigo 24, IV, da Lei Federal nº 8.666/93 e art. 4º da Lei Federal 13.979/20, da OSS INSTITUTO DE ATENÇÃO BÁSICA E AVANÇADA À SAUDE - IABAS, CNPJ 09.652.823/0001-76, visando a implantação, gerenciamento e execução de serviços de saúde de 150 leitos de terapia intensiva adulto e 30 leitos de internação clínica no Hospital Municipal da Vila Brasilândia, com vistas ao enfrentamento da pandemia pelo Coronavírus, pelo prazo de 180 dias, prorrogáveis enquanto durar a pandemia, retroagindo o termo inicial do ajuste à ordem de início, sei 028871252, nos termos do parágrafo único do art. 45 do Decreto Municipal nº 44.279/03, pelo valor global estimado de R$ 114.165.261,85, onerando a dotação orçamentária n.º 84.10.10.302.3003.2.507.33503900 - Fontes 00 e 03, para custeio, dotação orçamentária n.º 84.11.10.302.3003.9.204.44505100 - Fonte 00, para investimento/obra, bem como dotação orçamentária n.º 84.11.10.302.3003.5.416.44505200 - Fontes 05 e 10, para investimento/equipamentos.</text:p>
          </table:table-cell>
          <table:table-cell office:value-type="string" table:style-name="ce18">
            <text:p>Em andamento</text:p>
          </table:table-cell>
          <table:table-cell office:value-type="string" table:style-name="ce18">
            <text:p>Termo Aditivo 01/2020 ao Contrato 02/2020/SMS G/AHM</text:p>
          </table:table-cell>
          <table:table-cell office:value-type="string" table:style-name="ce20">
            <text:p>Lei Federal nº13.979/2020, Decreto Municipal nº59.283/2020,a Lei Federal nº8.666/9</text:p>
          </table:table-cell>
          <table:table-cell table:number-columns-repeated="16362" table:style-name="ce23"/>
        </table:table-row>
        <table:table-row table:style-name="ro2">
          <table:table-cell office:value-type="string" table:style-name="ce4">
            <text:p>6018202000295306</text:p>
          </table:table-cell>
          <table:table-cell office:value-type="date" office:date-value="2020-05-27T00:00:00" table:style-name="ce5">
            <text:p>27/05/2020</text:p>
          </table:table-cell>
          <table:table-cell office:value-type="string" table:style-name="ce4">
            <text:p>Dispensa</text:p>
          </table:table-cell>
          <table:table-cell office:value-type="string" table:style-name="ce44">
            <text:p>Secretaria Municipal de Saúde - SMS</text:p>
          </table:table-cell>
          <table:table-cell office:value-type="string" table:style-name="ce4">
            <text:p>SMS</text:p>
          </table:table-cell>
          <table:table-cell office:value-type="string" table:style-name="ce4">
            <text:p>C.B.S. MEDICO CIENTIFICA S/A</text:p>
          </table:table-cell>
          <table:table-cell office:value-type="string" table:style-name="ce4">
            <text:p>48.791.685/0001-68</text:p>
          </table:table-cell>
          <table:table-cell office:value-type="string" table:style-name="ce44">
            <text:p>Fornecimento de LUVA, PROCEDIMENTO, LÁTEX, C/ TALCO, AMBIDESTRA, DESCARTÁVEL, TAMANHOS P, M e G, quantidade de 7.000.000 unidades para a P, 12.000.000 unidades para a M e 1.200.000 unidades para a G, ao valor unitário de R$ 0,47</text:p>
          </table:table-cell>
          <table:table-cell office:value-type="string" table:style-name="ce4">
            <text:p>Luvas</text:p>
          </table:table-cell>
          <table:table-cell office:value-type="string" table:style-name="ce4">
            <text:p>Látex | Tamanho P<text:s/></text:p>
          </table:table-cell>
          <table:table-cell office:value-type="float" office:value="7000000" table:style-name="ce4">
            <text:p>7000000</text:p>
          </table:table-cell>
          <table:table-cell office:value-type="string" table:style-name="ce4">
            <text:p>unidade</text:p>
          </table:table-cell>
          <table:table-cell office:value-type="currency" office:value="0.47" table:style-name="ce6">
            <text:p><text:s/>R$0,47<text:s/></text:p>
          </table:table-cell>
          <table:table-cell office:value-type="currency" office:value="3290000" table:style-name="ce6">
            <text:p><text:s/>R$3.290.000,00<text:s/></text:p>
          </table:table-cell>
          <table:table-cell office:value-type="currency" office:value="9494000" table:style-name="ce19">
            <text:p><text:s/>R$9.494.000,00<text:s/></text:p>
          </table:table-cell>
          <table:table-cell office:value-type="float" office:value="15" table:style-name="ce18">
            <text:p>15</text:p>
          </table:table-cell>
          <table:table-cell office:value-type="string" table:style-name="ce18">
            <text:p>dia(s)</text:p>
          </table:table-cell>
          <table:table-cell office:value-type="string" table:style-name="ce18">
            <text:p>CDMEC-Av. Jaguaré, 818</text:p>
          </table:table-cell>
          <table:table-cell office:value-type="string" table:style-name="ce18">
            <text:p>PROCESSO: 6018.2020/0029530-6</text:p>
            <text:p>DISPENSA DE LICITAÇÃO Nº 362/2020-SMS.G</text:p>
            <text:p>AUTORIZAÇÃO</text:p>
            <text:p>DESPACHO DO SECRETÁRIO</text:p>
            <text:p>I - À vista dos elementos contidos no presente, a manifestação da Assessoria Jurídica desta Pasta e, em especial a situação emergencial declarada pelo Decreto 59.283/2020, AUTORIZO a contratação, por dispensa de licitação nº 362/2020, fundamentada no artigo 24, IV, da Lei Federal nº 8.666/93, da pessoa jurídica de direito privado C.B.S. MÉDICO CIENTÍFICA S/A, inscrita no CNPJ nº 48.791.685/0001-68, para o fornecimento de LUVA, PROCEDIMENTO, LÁTEX, C/ TALCO, AMBIDESTRA, DESCARTÁVEL, TAMANHOS P, M e G, quantidade de 7.000.000 unidades para a P, 12.000.000 unidades para a M e 1.200.000 unidades para a G, ao valor unitário de R$ 0,47 <text:s/>e valor total de R$ 9.494.000,00, onerando a dotação orçamentária 84.10.10.302.3003.4.107.3.3.90.30.00, fonte de recurso 02, conforme Nota de Reserva nº 30.611/20.</text:p>
            <text:p>II – Os documentos de regularidade da contratada serão atualizados quando da entrega da respectiva nota de empenho.</text:p>
          </table:table-cell>
          <table:table-cell office:value-type="string" table:style-name="ce18">
            <text:p>Entregue</text:p>
          </table:table-cell>
          <table:table-cell office:value-type="string" table:style-name="ce18">
            <text:p>-</text:p>
          </table:table-cell>
          <table:table-cell office:value-type="string" table:style-name="ce20">
            <text:p>Lei Fed 13979/2020 c/c com a Lei Munic. 17335/2020-Estado de Emergência Saúde Publica - COVID-19</text:p>
          </table:table-cell>
          <table:table-cell table:number-columns-repeated="16362" table:style-name="ce23"/>
        </table:table-row>
        <table:table-row table:style-name="ro2">
          <table:table-cell office:value-type="string" table:style-name="ce4">
            <text:p>6018202000295306</text:p>
          </table:table-cell>
          <table:table-cell office:value-type="date" office:date-value="2020-05-27T00:00:00" table:style-name="ce5">
            <text:p>27/05/2020</text:p>
          </table:table-cell>
          <table:table-cell office:value-type="string" table:style-name="ce4">
            <text:p>Dispensa</text:p>
          </table:table-cell>
          <table:table-cell office:value-type="string" table:style-name="ce44">
            <text:p>Secretaria Municipal de Saúde - SMS</text:p>
          </table:table-cell>
          <table:table-cell office:value-type="string" table:style-name="ce4">
            <text:p>SMS</text:p>
          </table:table-cell>
          <table:table-cell office:value-type="string" table:style-name="ce4">
            <text:p>C.B.S. MEDICO CIENTIFICA S/A</text:p>
          </table:table-cell>
          <table:table-cell office:value-type="string" table:style-name="ce4">
            <text:p>48.791.685/0001-68</text:p>
          </table:table-cell>
          <table:table-cell office:value-type="string" table:style-name="ce44">
            <text:p>Fornecimento de LUVA, PROCEDIMENTO, LÁTEX, C/ TALCO, AMBIDESTRA, DESCARTÁVEL, TAMANHOS P, M e G, quantidade de 7.000.000 unidades para a P, 12.000.000 unidades para a M e 1.200.000 unidades para a G, ao valor unitário de R$ 0,47</text:p>
          </table:table-cell>
          <table:table-cell office:value-type="string" table:style-name="ce4">
            <text:p>Luvas</text:p>
          </table:table-cell>
          <table:table-cell office:value-type="string" table:style-name="ce4">
            <text:p>Látex | Tamanho M</text:p>
          </table:table-cell>
          <table:table-cell office:value-type="float" office:value="12000000" table:style-name="ce4">
            <text:p>12000000</text:p>
          </table:table-cell>
          <table:table-cell office:value-type="string" table:style-name="ce4">
            <text:p>unidade</text:p>
          </table:table-cell>
          <table:table-cell office:value-type="currency" office:value="0.47" table:style-name="ce6">
            <text:p><text:s/>R$0,47<text:s/></text:p>
          </table:table-cell>
          <table:table-cell office:value-type="currency" office:value="5640000" table:style-name="ce6">
            <text:p><text:s/>R$5.640.000,00<text:s/></text:p>
          </table:table-cell>
          <table:table-cell office:value-type="currency" office:value="9494000" table:style-name="ce19">
            <text:p><text:s/>R$9.494.000,00<text:s/></text:p>
          </table:table-cell>
          <table:table-cell office:value-type="float" office:value="15" table:style-name="ce18">
            <text:p>15</text:p>
          </table:table-cell>
          <table:table-cell office:value-type="string" table:style-name="ce18">
            <text:p>dia(s)</text:p>
          </table:table-cell>
          <table:table-cell office:value-type="string" table:style-name="ce18">
            <text:p>CDMEC-Av. Jaguaré, 818</text:p>
          </table:table-cell>
          <table:table-cell office:value-type="string" table:style-name="ce18">
            <text:p>PROCESSO: 6018.2020/0029530-6</text:p>
            <text:p>DISPENSA DE LICITAÇÃO Nº 362/2020-SMS.G</text:p>
            <text:p>AUTORIZAÇÃO</text:p>
            <text:p>DESPACHO DO SECRETÁRIO</text:p>
            <text:p>I - À vista dos elementos contidos no presente, a manifestação da Assessoria Jurídica desta Pasta e, em especial a situação emergencial declarada pelo Decreto 59.283/2020, AUTORIZO a contratação, por dispensa de licitação nº 362/2020, fundamentada no artigo 24, IV, da Lei Federal nº 8.666/93, da pessoa jurídica de direito privado C.B.S. MÉDICO CIENTÍFICA S/A, inscrita no CNPJ nº 48.791.685/0001-68, para o fornecimento de LUVA, PROCEDIMENTO, LÁTEX, C/ TALCO, AMBIDESTRA, DESCARTÁVEL, TAMANHOS P, M e G, quantidade de 7.000.000 unidades para a P, 12.000.000 unidades para a M e 1.200.000 unidades para a G, ao valor unitário de R$ 0,47 <text:s/>e valor total de R$ 9.494.000,00, onerando a dotação orçamentária 84.10.10.302.3003.4.107.3.3.90.30.00, fonte de recurso 02, conforme Nota de Reserva nº 30.611/20.</text:p>
            <text:p>II – Os documentos de regularidade da contratada serão atualizados quando da entrega da respectiva nota de empenho.</text:p>
          </table:table-cell>
          <table:table-cell office:value-type="string" table:style-name="ce18">
            <text:p>Entregue</text:p>
          </table:table-cell>
          <table:table-cell office:value-type="string" table:style-name="ce18">
            <text:p>-</text:p>
          </table:table-cell>
          <table:table-cell office:value-type="string" table:style-name="ce20">
            <text:p>Lei Fed 13979/2020 c/c com a Lei Munic. 17335/2020-Estado de Emergência Saúde Publica - COVID-19</text:p>
          </table:table-cell>
          <table:table-cell table:number-columns-repeated="16362" table:style-name="ce23"/>
        </table:table-row>
        <table:table-row table:style-name="ro2">
          <table:table-cell office:value-type="string" table:style-name="ce4">
            <text:p>6018202000295306</text:p>
          </table:table-cell>
          <table:table-cell office:value-type="date" office:date-value="2020-05-27T00:00:00" table:style-name="ce5">
            <text:p>27/05/2020</text:p>
          </table:table-cell>
          <table:table-cell office:value-type="string" table:style-name="ce4">
            <text:p>Dispensa</text:p>
          </table:table-cell>
          <table:table-cell office:value-type="string" table:style-name="ce44">
            <text:p>Secretaria Municipal de Saúde - SMS</text:p>
          </table:table-cell>
          <table:table-cell office:value-type="string" table:style-name="ce4">
            <text:p>SMS</text:p>
          </table:table-cell>
          <table:table-cell office:value-type="string" table:style-name="ce4">
            <text:p>C.B.S. MEDICO CIENTIFICA S/A</text:p>
          </table:table-cell>
          <table:table-cell office:value-type="string" table:style-name="ce4">
            <text:p>48.791.685/0001-68</text:p>
          </table:table-cell>
          <table:table-cell office:value-type="string" table:style-name="ce44">
            <text:p>Fornecimento de LUVA, PROCEDIMENTO, LÁTEX, C/ TALCO, AMBIDESTRA, DESCARTÁVEL, TAMANHOS P, M e G, quantidade de 7.000.000 unidades para a P, 12.000.000 unidades para a M e 1.200.000 unidades para a G, ao valor unitário de R$ 0,47</text:p>
          </table:table-cell>
          <table:table-cell office:value-type="string" table:style-name="ce4">
            <text:p>Luvas</text:p>
          </table:table-cell>
          <table:table-cell office:value-type="string" table:style-name="ce4">
            <text:p>Látex | Tamanho G</text:p>
          </table:table-cell>
          <table:table-cell office:value-type="float" office:value="1200000" table:style-name="ce4">
            <text:p>1200000</text:p>
          </table:table-cell>
          <table:table-cell office:value-type="string" table:style-name="ce4">
            <text:p>unidade</text:p>
          </table:table-cell>
          <table:table-cell office:value-type="currency" office:value="0.47" table:style-name="ce6">
            <text:p><text:s/>R$0,47<text:s/></text:p>
          </table:table-cell>
          <table:table-cell office:value-type="currency" office:value="564000" table:style-name="ce6">
            <text:p><text:s/>R$564.000,00<text:s/></text:p>
          </table:table-cell>
          <table:table-cell office:value-type="currency" office:value="9494000" table:style-name="ce19">
            <text:p><text:s/>R$9.494.000,00<text:s/></text:p>
          </table:table-cell>
          <table:table-cell office:value-type="float" office:value="15" table:style-name="ce18">
            <text:p>15</text:p>
          </table:table-cell>
          <table:table-cell office:value-type="string" table:style-name="ce18">
            <text:p>dia(s)</text:p>
          </table:table-cell>
          <table:table-cell office:value-type="string" table:style-name="ce18">
            <text:p>CDMEC-Av. Jaguaré, 818</text:p>
          </table:table-cell>
          <table:table-cell office:value-type="string" table:style-name="ce18">
            <text:p>PROCESSO: 6018.2020/0029530-6</text:p>
            <text:p>DISPENSA DE LICITAÇÃO Nº 362/2020-SMS.G</text:p>
            <text:p>AUTORIZAÇÃO</text:p>
            <text:p>DESPACHO DO SECRETÁRIO</text:p>
            <text:p>I - À vista dos elementos contidos no presente, a manifestação da Assessoria Jurídica desta Pasta e, em especial a situação emergencial declarada pelo Decreto 59.283/2020, AUTORIZO a contratação, por dispensa de licitação nº 362/2020, fundamentada no artigo 24, IV, da Lei Federal nº 8.666/93, da pessoa jurídica de direito privado C.B.S. MÉDICO CIENTÍFICA S/A, inscrita no CNPJ nº 48.791.685/0001-68, para o fornecimento de LUVA, PROCEDIMENTO, LÁTEX, C/ TALCO, AMBIDESTRA, DESCARTÁVEL, TAMANHOS P, M e G, quantidade de 7.000.000 unidades para a P, 12.000.000 unidades para a M e 1.200.000 unidades para a G, ao valor unitário de R$ 0,47 <text:s/>e valor total de R$ 9.494.000,00, onerando a dotação orçamentária 84.10.10.302.3003.4.107.3.3.90.30.00, fonte de recurso 02, conforme Nota de Reserva nº 30.611/20.</text:p>
            <text:p>II – Os documentos de regularidade da contratada serão atualizados quando da entrega da respectiva nota de empenho.</text:p>
          </table:table-cell>
          <table:table-cell office:value-type="string" table:style-name="ce18">
            <text:p>Entregue</text:p>
          </table:table-cell>
          <table:table-cell office:value-type="string" table:style-name="ce18">
            <text:p>-</text:p>
          </table:table-cell>
          <table:table-cell office:value-type="string" table:style-name="ce20">
            <text:p>Lei Fed 13979/2020 c/c com a Lei Munic. 17335/2020-Estado de Emergência Saúde Publica - COVID-19</text:p>
          </table:table-cell>
          <table:table-cell table:number-columns-repeated="16362" table:style-name="ce23"/>
        </table:table-row>
        <table:table-row table:style-name="ro2">
          <table:table-cell office:value-type="string" table:style-name="ce4">
            <text:p>6065202000003034</text:p>
          </table:table-cell>
          <table:table-cell office:value-type="date" office:date-value="2020-05-27T00:00:00" table:style-name="ce5">
            <text:p>27/05/2020</text:p>
          </table:table-cell>
          <table:table-cell office:value-type="string" table:style-name="ce4">
            <text:p>Dispensa</text:p>
          </table:table-cell>
          <table:table-cell office:value-type="string" table:style-name="ce44">
            <text:p>Secretaria Municipal da Pessoa com Deficiência - SMPED</text:p>
          </table:table-cell>
          <table:table-cell office:value-type="string" table:style-name="ce4">
            <text:p>SMPED</text:p>
          </table:table-cell>
          <table:table-cell office:value-type="string" table:style-name="ce4">
            <text:p>MAYCARE COMERCIO IMPORTACAO SERVICOS E REPRESENTACAO DE PRODUTOS E INSTRUMENTOS EIRELI</text:p>
          </table:table-cell>
          <table:table-cell office:value-type="string" table:style-name="ce4">
            <text:p>30.162.373/0001-20</text:p>
          </table:table-cell>
          <table:table-cell office:value-type="string" table:style-name="ce44">
            <text:p>Aquisição de “LUVA PARA PROCEDIMENTOS NÃO CIRURGICOS TRANSPARENTE DESCARTAVEL”</text:p>
          </table:table-cell>
          <table:table-cell office:value-type="string" table:style-name="ce4">
            <text:p>Luvas</text:p>
          </table:table-cell>
          <table:table-cell office:value-type="string" table:style-name="ce4">
            <text:p>Vinil | Tamanho G | Cx 100un</text:p>
          </table:table-cell>
          <table:table-cell office:value-type="float" office:value="150" table:style-name="ce4">
            <text:p>150</text:p>
          </table:table-cell>
          <table:table-cell office:value-type="string" table:style-name="ce4">
            <text:p>caixa</text:p>
          </table:table-cell>
          <table:table-cell office:value-type="currency" office:value="47.5" table:style-name="ce6">
            <text:p><text:s/>R$47,50<text:s/></text:p>
          </table:table-cell>
          <table:table-cell office:value-type="currency" office:value="7125" table:style-name="ce6">
            <text:p><text:s/>R$7.125,00<text:s/></text:p>
          </table:table-cell>
          <table:table-cell office:value-type="currency" office:value="7125" table:style-name="ce19">
            <text:p><text:s/>R$7.125,00<text:s/></text:p>
          </table:table-cell>
          <table:table-cell office:value-type="float" office:value="10" table:style-name="ce18">
            <text:p>10</text:p>
          </table:table-cell>
          <table:table-cell office:value-type="string" table:style-name="ce18">
            <text:p>dia(s)</text:p>
          </table:table-cell>
          <table:table-cell office:value-type="string" table:style-name="ce18">
            <text:p>SMPED no Vale do Anhangabaú, nº. 350 - 32º andar</text:p>
          </table:table-cell>
          <table:table-cell office:value-type="string" table:style-name="ce18">
            <text:p>DESPACHO AUTORIZATÓRIO</text:p>
            <text:p>PROCESSO ELETRÔNICO N°6065.2020/0000303-4</text:p>
            <text:p>INTERESSADA: SECRETARIA MUNICIPAL DA PESSOA COM DEFICIÊNCIA - SMPED</text:p>
            <text:p>I - Considerando os elementos constantes do Processo Eletrônico nº6065.2020/0000303-4 e no exercício da minha competência legal, AUTORIZO, com fundamento no artigo 24, inciso IV, da Lei Federal nº 8.666/1993, e no artigo 2º, inciso II, do Decreto Municipal nº 59.283/2020, a contratação direta, por dispensa de licitação, da empresa MAYCARE COMERCIO IMPORTACAO SERVICOS E REPRESENTACAO DE PRODUTOS E INSTRUMENTOS EIRELI, CNPJ nº30.162.373/0001-20, visando a aquisição de “LUVA PARA PROCEDIMENTOS NÃO CIRURGICOS TRANSPARENTE DESCARTAVEL”, a serem destinadas a instituições de abrigamento, residências inclusivas e entidades parceiras da SMPED, no valor total de R$ 7.125,00 (sete mil, cento e vinte e cinco reais).</text:p>
            <text:p>II – Para atendimento das despesas há Nota de reserva nº 30.906/2020, no valor de R$ 7.125,00 (sete mil, cento e vinte e cinco reais), onerando a dotação orçamentária nº36.10.14.242.3006.5.407.4.4.90.30.00.00, ficando autorizado, desde já, o cancelamento do saldo remanescente.</text:p>
            <text:p>III - Exercerá a condição de fiscal do presente contrato o servidor Marcos Rogério Lozano Lopes, R.F. nº558.856-1 e, na sua ausência, será suplente a servidora Sandra Maria Paz Olivo, R.F. nº707.441.7.</text:p>
            <text:p>IV – PUBLIQUE-SE.</text:p>
            <text:p>V – A seguir, encaminhem-se os autos à Coordenação de Administração e Finanças – CAF para, nos termos da competência prevista na Lei Municipal n° 14.659/2007 e no Decreto Municipal n° 58.031/2017, emitir a Nota de Empenho.</text:p>
            <text:p/>
          </table:table-cell>
          <table:table-cell office:value-type="string" table:style-name="ce18">
            <text:p>Entregue</text:p>
          </table:table-cell>
          <table:table-cell office:value-type="string" table:style-name="ce18">
            <text:p>-</text:p>
          </table:table-cell>
          <table:table-cell office:value-type="string" table:style-name="ce20">
            <text:p>Art. 24 Inciso IV da lei Federal 8.666/93</text:p>
          </table:table-cell>
          <table:table-cell table:number-columns-repeated="16362" table:style-name="ce23"/>
        </table:table-row>
        <table:table-row table:style-name="ro2">
          <table:table-cell office:value-type="string" table:style-name="ce4">
            <text:p>6018202000303732</text:p>
          </table:table-cell>
          <table:table-cell office:value-type="date" office:date-value="2020-05-27T00:00:00" table:style-name="ce5">
            <text:p>27/05/2020</text:p>
          </table:table-cell>
          <table:table-cell office:value-type="string" table:style-name="ce4">
            <text:p>Dispensa</text:p>
          </table:table-cell>
          <table:table-cell office:value-type="string" table:style-name="ce44">
            <text:p>Secretaria Municipal de Saúde - SMS</text:p>
          </table:table-cell>
          <table:table-cell office:value-type="string" table:style-name="ce4">
            <text:p>SMS</text:p>
          </table:table-cell>
          <table:table-cell office:value-type="string" table:style-name="ce4">
            <text:p>NOTRE DAME INTERMEDICA SAUDE SA</text:p>
          </table:table-cell>
          <table:table-cell office:value-type="string" table:style-name="ce4">
            <text:p>44.469.812/0001-38</text:p>
          </table:table-cell>
          <table:table-cell office:value-type="string" table:style-name="ce44">
            <text:p>Execução de serviços de assistência integral ao paciente grave acometido de COVID-19 em leitos de Unidade de Tratamento Intensivo - UTI</text:p>
          </table:table-cell>
          <table:table-cell office:value-type="string" table:style-name="ce4">
            <text:p>Leitos</text:p>
          </table:table-cell>
          <table:table-cell office:value-type="string" table:style-name="ce4">
            <text:p>Leitos de UTI durante 3 meses<text:s/></text:p>
          </table:table-cell>
          <table:table-cell office:value-type="float" office:value="305" table:style-name="ce4">
            <text:p>305</text:p>
          </table:table-cell>
          <table:table-cell office:value-type="string" table:style-name="ce4">
            <text:p>diárias</text:p>
          </table:table-cell>
          <table:table-cell office:value-type="currency" office:value="2100" table:style-name="ce6">
            <text:p><text:s/>R$2.100,00<text:s/></text:p>
          </table:table-cell>
          <table:table-cell office:value-type="currency" office:value="1921500" table:style-name="ce6">
            <text:p><text:s/>R$1.921.500,00<text:s/></text:p>
          </table:table-cell>
          <table:table-cell office:value-type="currency" office:value="5944500" table:style-name="ce19">
            <text:p><text:s/>R$5.944.500,00<text:s/></text:p>
          </table:table-cell>
          <table:table-cell office:value-type="float" office:value="90" table:style-name="ce18">
            <text:p>90</text:p>
          </table:table-cell>
          <table:table-cell office:value-type="string" table:style-name="ce18">
            <text:p>dia(s)</text:p>
          </table:table-cell>
          <table:table-cell office:value-type="string" table:style-name="ce18">
            <text:p>Notre Dame Intermédica Saúde</text:p>
          </table:table-cell>
          <table:table-cell office:value-type="string" table:style-name="ce18">
            <text:p>PROCESSO: 6018.2020/0030373-2</text:p>
            <text:p>DISPENSA DE LICITAÇÃO N° 240/2020-SMS.G</text:p>
            <text:p>AUTORIZAÇÃO</text:p>
            <text:p>DESPACHO DO SECRETÁRIO</text:p>
            <text:p>I - À vista do constante no presente administrativo, em especial a manifestação da Área Técnica e da Coordenadoria Jurídica desta Pasta, que acolho, com fundamento no art. 24, IV da Lei Federal nº 8.666/93 e no art. 4o-F da Lei Federal n.º 13.979/2020, AUTORIZO a contratação, por dispensa de licitação n° 240/2020, em caráter emergencial, da pessoa jurídica de direito privado NOTRE DAME INTERMÉDICA SAÚDE S.A, inscrita no CNPJ sob o nº 44.469.812/0001-38, para execução de serviços de assistência integral ao paciente grave acometido de COVID-19 em leitos de Unidade de Tratamento Intensivo - UTI, e, se necessário, internações complementares em leitos de média complexidade, encaminhados única e exclusivamente pela Central de Regulação de Emergência do Complexo Regulador Municipal, pelo período de 90 dias, contados a partir de 20/05/2020.</text:p>
            <text:p>II - O valor total estimado da contratação é de R$ 1.921.500,00 (um milhão, novecentos e vinte e um mil e quinhentos reais), que irá onerar a dotação 84.10.10.302.3003.2.507.3.3.50.39.00, fonte 03, NR 30.620/2020.</text:p>
          </table:table-cell>
          <table:table-cell office:value-type="string" table:style-name="ce18">
            <text:p>Em andamento</text:p>
          </table:table-cell>
          <table:table-cell office:value-type="string" table:style-name="ce18">
            <text:p>-</text:p>
          </table:table-cell>
          <table:table-cell office:value-type="string" table:style-name="ce20">
            <text:p>Art. 24 Inciso IV da lei Federal 8.666/93</text:p>
          </table:table-cell>
          <table:table-cell table:number-columns-repeated="16362" table:style-name="ce23"/>
        </table:table-row>
        <table:table-row table:style-name="ro2">
          <table:table-cell office:value-type="string" table:style-name="ce4">
            <text:p>6018202000303732</text:p>
          </table:table-cell>
          <table:table-cell office:value-type="date" office:date-value="2020-07-13T00:00:00" table:style-name="ce5">
            <text:p>13/07/2020</text:p>
          </table:table-cell>
          <table:table-cell office:value-type="string" table:style-name="ce4">
            <text:p>Dispensa</text:p>
          </table:table-cell>
          <table:table-cell office:value-type="string" table:style-name="ce44">
            <text:p>Secretaria Municipal de Saúde - SMS</text:p>
          </table:table-cell>
          <table:table-cell office:value-type="string" table:style-name="ce4">
            <text:p>SMS</text:p>
          </table:table-cell>
          <table:table-cell office:value-type="string" table:style-name="ce4">
            <text:p>NOTRE DAME INTERMEDICA SAUDE SA</text:p>
          </table:table-cell>
          <table:table-cell office:value-type="string" table:style-name="ce4">
            <text:p>44.469.812/0001-38</text:p>
          </table:table-cell>
          <table:table-cell office:value-type="string" table:style-name="ce44">
            <text:p>Execução de serviços de assistência integral ao paciente acometido de COVID-19 em leitos de baixa complexidade</text:p>
          </table:table-cell>
          <table:table-cell office:value-type="string" table:style-name="ce4">
            <text:p>Leitos</text:p>
          </table:table-cell>
          <table:table-cell office:value-type="string" table:style-name="ce4">
            <text:p>Leitos de média Complexidade durante 3 meses<text:s/></text:p>
          </table:table-cell>
          <table:table-cell office:value-type="float" office:value="1" table:style-name="ce4">
            <text:p>1</text:p>
          </table:table-cell>
          <table:table-cell office:value-type="string" table:style-name="ce4">
            <text:p>serviço</text:p>
          </table:table-cell>
          <table:table-cell office:value-type="currency" office:value="30000" table:style-name="ce6">
            <text:p><text:s/>R$30.000,00<text:s/></text:p>
          </table:table-cell>
          <table:table-cell office:value-type="currency" office:value="90000" table:style-name="ce6">
            <text:p><text:s/>R$90.000,00<text:s/></text:p>
          </table:table-cell>
          <table:table-cell office:value-type="currency" office:value="5944500" table:style-name="ce19">
            <text:p><text:s/>R$5.944.500,00<text:s/></text:p>
          </table:table-cell>
          <table:table-cell office:value-type="float" office:value="90" table:style-name="ce18">
            <text:p>90</text:p>
          </table:table-cell>
          <table:table-cell office:value-type="string" table:style-name="ce18">
            <text:p>dia(s)</text:p>
          </table:table-cell>
          <table:table-cell office:value-type="string" table:style-name="ce18">
            <text:p>Notre Dame Intermédica Saúde</text:p>
          </table:table-cell>
          <table:table-cell office:value-type="string" table:style-name="ce18">
            <text:p>Despacho Autorizatório</text:p>
            <text:p/>
            <text:p>I. À vista do constante no presente administrativo, em especial da manifestação da Assessoria Jurídica desta Pasta, que acolho, <text:s/>RETIRRATIFICO o despacho SEI 029122298, publicado no DOC de 27/05/2020, da pessoa jurídica de direito privado NOTRE DAME INTERMÉDICA SAÚDE S.A, inscrita no CNPJ sob o nº 44.469.812/0001-38, para fazer constar corretamente o valor total estimado da contratação, qual seja, R$ 2.011.500,00 (dois milhões, onze mil e quinhentos reais), onerando a dotação 84.10.10.302.3003.2.507.3.3.50.39.00, fonte 03, NR 30.620/2020 e NR 34.151/2020, e não como figurou. Permanecem inalteradas todas as <text:s/>disposições que não conflitarem com as presentes.</text:p>
            <text:p/>
            <text:p>II. Ainda, nos termos do art. 65 da Lei n. 8.666/93, AUTORIZO o aditamento ao Contrato nº 11/SMS.G/2020 firmado com a pessoa jurídica de direito privado NOTRE DAME INTERMÉDICA SAÚDE S.A, inscrita no CNPJ sob o nº 44.469.812/0001-38, cujo objeto é a execução, pela contratada, de serviços de assistência integral ao paciente grave acometido de COVID-19 em leitos de Unidade de Tratamento Intensivo - UTI, e, se necessário, internações complementares em leitos de media complexidade, encaminhados única e exclusivamente pela Central de Regulação de Emergência do Complexo Regulador Municipal, para fins de incluir alterações nas cláusulas primeira e oitava do ajuste, de modo a promover a adequação de fluxos de atendimento aos pacientes encaminhados àquelas Unidades Hospitalares para tratamento em leitos de UTI, <text:s/>sem qualquer impacto orçamentário.</text:p>
            <text:p/>
            <text:p>II. Previamente à assinatura do instrumento, devem ser anexados todos os documentos de regularidade jurídica e fiscal exigidos pelo Decreto Municipal nº 44.279/2003, devidamente atualizados.</text:p>
            <text:p/>
            <text:p>III. Publique-se.</text:p>
            <text:p/>
            <text:p>A seguir, a SMS/CMAC para prosseguimento.</text:p>
          </table:table-cell>
          <table:table-cell office:value-type="string" table:style-name="ce18">
            <text:p>Em andamento</text:p>
          </table:table-cell>
          <table:table-cell office:value-type="string" table:style-name="ce18">
            <text:p>Termo Aditivo SMS 01/2020</text:p>
          </table:table-cell>
          <table:table-cell office:value-type="string" table:style-name="ce20">
            <text:p>Art. 24 Inciso IV da lei Federal 8.666/93</text:p>
          </table:table-cell>
          <table:table-cell table:number-columns-repeated="16362" table:style-name="ce23"/>
        </table:table-row>
        <table:table-row table:style-name="ro2">
          <table:table-cell office:value-type="string" table:style-name="ce4">
            <text:p>6018202000303732</text:p>
          </table:table-cell>
          <table:table-cell office:value-type="date" office:date-value="2020-07-13T00:00:00" table:style-name="ce5">
            <text:p>13/07/2020</text:p>
          </table:table-cell>
          <table:table-cell office:value-type="string" table:style-name="ce4">
            <text:p>Dispensa</text:p>
          </table:table-cell>
          <table:table-cell office:value-type="string" table:style-name="ce44">
            <text:p>Secretaria Municipal de Saúde - SMS</text:p>
          </table:table-cell>
          <table:table-cell office:value-type="string" table:style-name="ce4">
            <text:p>SMS</text:p>
          </table:table-cell>
          <table:table-cell office:value-type="string" table:style-name="ce4">
            <text:p>NOTRE DAME INTERMEDICA SAUDE SA</text:p>
          </table:table-cell>
          <table:table-cell office:value-type="string" table:style-name="ce4">
            <text:p>44.469.812/0001-38</text:p>
          </table:table-cell>
          <table:table-cell office:value-type="string" table:style-name="ce44">
            <text:p>Execução de serviços de assistência integral ao paciente grave acometido de COVID-19 em leitos de Unidade de Tratamento Intensivo - UTI <text:s/>(10 Leitos)</text:p>
          </table:table-cell>
          <table:table-cell office:value-type="string" table:style-name="ce4">
            <text:p>Leitos</text:p>
          </table:table-cell>
          <table:table-cell office:value-type="string" table:style-name="ce4">
            <text:p>Leitos de UTI durante 3 meses<text:s/></text:p>
          </table:table-cell>
          <table:table-cell office:value-type="float" office:value="305" table:style-name="ce4">
            <text:p>305</text:p>
          </table:table-cell>
          <table:table-cell office:value-type="string" table:style-name="ce4">
            <text:p>diárias</text:p>
          </table:table-cell>
          <table:table-cell office:value-type="currency" office:value="2100" table:style-name="ce6">
            <text:p><text:s/>R$2.100,00<text:s/></text:p>
          </table:table-cell>
          <table:table-cell office:value-type="currency" office:value="1921500" table:style-name="ce6">
            <text:p><text:s/>R$1.921.500,00<text:s/></text:p>
          </table:table-cell>
          <table:table-cell office:value-type="currency" office:value="5944500" table:style-name="ce19">
            <text:p><text:s/>R$5.944.500,00<text:s/></text:p>
          </table:table-cell>
          <table:table-cell office:value-type="float" office:value="90" table:style-name="ce18">
            <text:p>90</text:p>
          </table:table-cell>
          <table:table-cell office:value-type="string" table:style-name="ce18">
            <text:p>dia(s)</text:p>
          </table:table-cell>
          <table:table-cell office:value-type="string" table:style-name="ce18">
            <text:p>Notre Dame Intermédica Saúde</text:p>
          </table:table-cell>
          <table:table-cell office:value-type="string" table:style-name="ce18">
            <text:p>Despacho Autorizatório</text:p>
            <text:p/>
            <text:p>I. À vista do constante no presente administrativo, em especial da manifestação da Assessoria Jurídica desta Pasta, que acolho, <text:s/>RETIRRATIFICO o despacho SEI 029122298, publicado no DOC de 27/05/2020, da pessoa jurídica de direito privado NOTRE DAME INTERMÉDICA SAÚDE S.A, inscrita no CNPJ sob o nº 44.469.812/0001-38, para fazer constar corretamente o valor total estimado da contratação, qual seja, R$ 2.011.500,00 (dois milhões, onze mil e quinhentos reais), onerando a dotação 84.10.10.302.3003.2.507.3.3.50.39.00, fonte 03, NR 30.620/2020 e NR 34.151/2020, e não como figurou. Permanecem inalteradas todas as <text:s/>disposições que não conflitarem com as presentes.</text:p>
            <text:p/>
            <text:p>II. Ainda, nos termos do art. 65 da Lei n. 8.666/93, AUTORIZO o aditamento ao Contrato nº 11/SMS.G/2020 firmado com a pessoa jurídica de direito privado NOTRE DAME INTERMÉDICA SAÚDE S.A, inscrita no CNPJ sob o nº 44.469.812/0001-38, cujo objeto é a execução, pela contratada, de serviços de assistência integral ao paciente grave acometido de COVID-19 em leitos de Unidade de Tratamento Intensivo - UTI, e, se necessário, internações complementares em leitos de media complexidade, encaminhados única e exclusivamente pela Central de Regulação de Emergência do Complexo Regulador Municipal, para fins de incluir alterações nas cláusulas primeira e oitava do ajuste, de modo a promover a adequação de fluxos de atendimento aos pacientes encaminhados àquelas Unidades Hospitalares para tratamento em leitos de UTI, <text:s/>sem qualquer impacto orçamentário.</text:p>
            <text:p/>
            <text:p>II. Previamente à assinatura do instrumento, devem ser anexados todos os documentos de regularidade jurídica e fiscal exigidos pelo Decreto Municipal nº 44.279/2003, devidamente atualizados.</text:p>
            <text:p/>
            <text:p>III. Publique-se.</text:p>
            <text:p/>
            <text:p>A seguir, a SMS/CMAC para prosseguimento.</text:p>
          </table:table-cell>
          <table:table-cell office:value-type="string" table:style-name="ce18">
            <text:p>Em andamento</text:p>
          </table:table-cell>
          <table:table-cell office:value-type="string" table:style-name="ce18">
            <text:p>Termo Aditivo SMS 01/2020</text:p>
          </table:table-cell>
          <table:table-cell office:value-type="string" table:style-name="ce20">
            <text:p>Art. 24 Inciso IV da lei Federal 8.666/93</text:p>
          </table:table-cell>
          <table:table-cell table:number-columns-repeated="16362" table:style-name="ce23"/>
        </table:table-row>
        <table:table-row table:style-name="ro2">
          <table:table-cell office:value-type="string" table:style-name="ce4">
            <text:p>6018202000303732</text:p>
          </table:table-cell>
          <table:table-cell office:value-type="date" office:date-value="2020-08-06T00:00:00" table:style-name="ce5">
            <text:p>06/08/2020</text:p>
          </table:table-cell>
          <table:table-cell office:value-type="string" table:style-name="ce4">
            <text:p>Dispensa</text:p>
          </table:table-cell>
          <table:table-cell office:value-type="string" table:style-name="ce44">
            <text:p>Secretaria Municipal de Saúde - SMS</text:p>
          </table:table-cell>
          <table:table-cell office:value-type="string" table:style-name="ce4">
            <text:p>SMS</text:p>
          </table:table-cell>
          <table:table-cell office:value-type="string" table:style-name="ce4">
            <text:p>NOTRE DAME INTERMEDICA SAUDE SA</text:p>
          </table:table-cell>
          <table:table-cell office:value-type="string" table:style-name="ce4">
            <text:p>44.469.812/0001-38</text:p>
          </table:table-cell>
          <table:table-cell office:value-type="string" table:style-name="ce44">
            <text:p>Execução de serviços de assistência integral ao paciente acometido de COVID-19 em leitos de baixa complexidade. Prorrogado por 90 dias, a partir de 17/08/2020.</text:p>
          </table:table-cell>
          <table:table-cell office:value-type="string" table:style-name="ce4">
            <text:p>Leitos</text:p>
          </table:table-cell>
          <table:table-cell office:value-type="string" table:style-name="ce4">
            <text:p>Leitos de média Complexidade durante 3 meses<text:s/></text:p>
          </table:table-cell>
          <table:table-cell office:value-type="float" office:value="1" table:style-name="ce4">
            <text:p>1</text:p>
          </table:table-cell>
          <table:table-cell office:value-type="string" table:style-name="ce4">
            <text:p>serviço</text:p>
          </table:table-cell>
          <table:table-cell office:value-type="currency" office:value="30000" table:style-name="ce6">
            <text:p><text:s/>R$30.000,00<text:s/></text:p>
          </table:table-cell>
          <table:table-cell office:value-type="currency" office:value="90000" table:style-name="ce6">
            <text:p><text:s/>R$90.000,00<text:s/></text:p>
          </table:table-cell>
          <table:table-cell office:value-type="currency" office:value="5944500" table:style-name="ce19">
            <text:p><text:s/>R$5.944.500,00<text:s/></text:p>
          </table:table-cell>
          <table:table-cell office:value-type="float" office:value="90" table:style-name="ce18">
            <text:p>90</text:p>
          </table:table-cell>
          <table:table-cell office:value-type="string" table:style-name="ce18">
            <text:p>dia(s)</text:p>
          </table:table-cell>
          <table:table-cell office:value-type="string" table:style-name="ce18">
            <text:p>Notre Dame Intermédica Saúde</text:p>
          </table:table-cell>
          <table:table-cell office:value-type="string" table:style-name="ce18">
            <text:p>PROCESSO: 6018.2020/0030373-2</text:p>
            <text:p>COORDENADORIA JURÍDICA – COJUR</text:p>
            <text:p>EXTRATO DO TERMO ADITIVO Nº. 02/2020 AO CONTRATO Nº 011/2020-SMS.G</text:p>
            <text:p>CONTRATANTE: Prefeitura Municipal de São Paulo, por</text:p>
            <text:p>meio de sua SECRETARIA MUNICIPAL DA SAÚDE</text:p>
            <text:p>CONTRATADA: NOTRE DAME INTERMÉDICA SAÚDE S.A.</text:p>
            <text:p>CNPJ: 44.649.812/0001-38</text:p>
            <text:p>OBJETO DO ADITAMENTO: Prorrogar a utilização dos leitos de UTI adulto para atendimento de pacientes acometidos de Covid-19.</text:p>
            <text:p>Dotação orçamentária: 84.10.10.302.3003.2507.3350.39 00 fonte 02 84.10.10.302.3003.4113.3350.3900 fonte 00 VALOR TOTAL ESTIMADO: R$ 2.011.500,00<text:s/></text:p>
            <text:p>---------------------------------</text:p>
            <text:p>Despacho Autorizatório</text:p>
            <text:p/>
            <text:p>I. À vista do constante no presente administrativo, em especial da manifestação da Assessoria Jurídica desta Pasta, que acolho, <text:s/>RETIRRATIFICO o despacho SEI 029122298, publicado no DOC de 27/05/2020, da pessoa jurídica de direito privado NOTRE DAME INTERMÉDICA SAÚDE S.A, inscrita no CNPJ sob o nº 44.469.812/0001-38, para fazer constar corretamente o valor total estimado da contratação, qual seja, R$ 2.011.500,00 (dois milhões, onze mil e quinhentos reais), onerando a dotação 84.10.10.302.3003.2.507.3.3.50.39.00, fonte 03, NR 30.620/2020 e NR 34.151/2020, e não como figurou. Permanecem inalteradas todas as <text:s/>disposições que não conflitarem com as presentes.</text:p>
            <text:p/>
            <text:p>II. Ainda, nos termos do art. 65 da Lei n. 8.666/93, AUTORIZO o aditamento ao Contrato nº 11/SMS.G/2020 firmado com a pessoa jurídica de direito privado NOTRE DAME INTERMÉDICA SAÚDE S.A, inscrita no CNPJ sob o nº 44.469.812/0001-38, cujo objeto é a execução, pela contratada, de serviços de assistência integral ao paciente grave acometido de COVID-19 em leitos de Unidade de Tratamento Intensivo - UTI, e, se necessário, internações complementares em leitos de media complexidade, encaminhados única e exclusivamente pela Central de Regulação de Emergência do Complexo Regulador Municipal, para fins de incluir alterações nas cláusulas primeira e oitava do ajuste, de modo a promover a adequação de fluxos de atendimento aos pacientes encaminhados àquelas Unidades Hospitalares para tratamento em leitos de UTI, <text:s/>sem qualquer impacto orçamentário.</text:p>
            <text:p/>
            <text:p>II. Previamente à assinatura do instrumento, devem ser anexados todos os documentos de regularidade jurídica e fiscal exigidos pelo Decreto Municipal nº 44.279/2003, devidamente atualizados.</text:p>
            <text:p/>
            <text:p>III. Publique-se.</text:p>
            <text:p/>
            <text:p>A seguir, a SMS/CMAC para prosseguimento.</text:p>
          </table:table-cell>
          <table:table-cell office:value-type="string" table:style-name="ce18">
            <text:p>Em andamento</text:p>
          </table:table-cell>
          <table:table-cell office:value-type="string" table:style-name="ce18">
            <text:p>Termo Aditivo SMS 02/2020</text:p>
          </table:table-cell>
          <table:table-cell office:value-type="string" table:style-name="ce20">
            <text:p>Art. 24 Inciso IV da lei Federal 8.666/93</text:p>
          </table:table-cell>
          <table:table-cell table:number-columns-repeated="16362" table:style-name="ce23"/>
        </table:table-row>
        <table:table-row table:style-name="ro2">
          <table:table-cell office:value-type="string" table:style-name="ce4">
            <text:p>6018202000303732</text:p>
          </table:table-cell>
          <table:table-cell office:value-type="date" office:date-value="2020-08-06T00:00:00" table:style-name="ce5">
            <text:p>06/08/2020</text:p>
          </table:table-cell>
          <table:table-cell office:value-type="string" table:style-name="ce4">
            <text:p>Dispensa</text:p>
          </table:table-cell>
          <table:table-cell office:value-type="string" table:style-name="ce44">
            <text:p>Secretaria Municipal de Saúde - SMS</text:p>
          </table:table-cell>
          <table:table-cell office:value-type="string" table:style-name="ce4">
            <text:p>SMS</text:p>
          </table:table-cell>
          <table:table-cell office:value-type="string" table:style-name="ce4">
            <text:p>NOTRE DAME INTERMEDICA SAUDE SA</text:p>
          </table:table-cell>
          <table:table-cell office:value-type="string" table:style-name="ce4">
            <text:p>44.469.812/0001-38</text:p>
          </table:table-cell>
          <table:table-cell office:value-type="string" table:style-name="ce44">
            <text:p>Execução de serviços de assistência integral ao paciente grave acometido de COVID-19 em leitos de Unidade de Tratamento Intensivo - UTI <text:s/>(10 Leitos). Prorrogado por por 90 dias, a partir de 17/08/2020</text:p>
          </table:table-cell>
          <table:table-cell office:value-type="string" table:style-name="ce4">
            <text:p>Leitos</text:p>
          </table:table-cell>
          <table:table-cell office:value-type="string" table:style-name="ce4">
            <text:p>Leitos de UTI durante 3 meses<text:s/></text:p>
          </table:table-cell>
          <table:table-cell office:value-type="float" office:value="305" table:style-name="ce4">
            <text:p>305</text:p>
          </table:table-cell>
          <table:table-cell office:value-type="string" table:style-name="ce4">
            <text:p>diárias</text:p>
          </table:table-cell>
          <table:table-cell office:value-type="currency" office:value="2100" table:style-name="ce6">
            <text:p><text:s/>R$2.100,00<text:s/></text:p>
          </table:table-cell>
          <table:table-cell office:value-type="currency" office:value="1921500" table:style-name="ce6">
            <text:p><text:s/>R$1.921.500,00<text:s/></text:p>
          </table:table-cell>
          <table:table-cell office:value-type="currency" office:value="5944500" table:style-name="ce19">
            <text:p><text:s/>R$5.944.500,00<text:s/></text:p>
          </table:table-cell>
          <table:table-cell office:value-type="float" office:value="90" table:style-name="ce18">
            <text:p>90</text:p>
          </table:table-cell>
          <table:table-cell office:value-type="string" table:style-name="ce18">
            <text:p>dia(s)</text:p>
          </table:table-cell>
          <table:table-cell office:value-type="string" table:style-name="ce18">
            <text:p>Notre Dame Intermédica Saúde</text:p>
          </table:table-cell>
          <table:table-cell office:value-type="string" table:style-name="ce18">
            <text:p>PROCESSO: 6018.2020/0030373-2</text:p>
            <text:p>COORDENADORIA JURÍDICA – COJUR</text:p>
            <text:p>EXTRATO DO TERMO ADITIVO Nº. 02/2020 AO CONTRATO Nº 011/2020-SMS.G</text:p>
            <text:p>CONTRATANTE: Prefeitura Municipal de São Paulo, por</text:p>
            <text:p>meio de sua SECRETARIA MUNICIPAL DA SAÚDE</text:p>
            <text:p>CONTRATADA: NOTRE DAME INTERMÉDICA SAÚDE S.A.</text:p>
            <text:p>CNPJ: 44.649.812/0001-38</text:p>
            <text:p>OBJETO DO ADITAMENTO: Prorrogar a utilização dos leitos de UTI adulto para atendimento de pacientes acometidos de Covid-19.</text:p>
            <text:p>Dotação orçamentária: 84.10.10.302.3003.2507.3350.39 00 fonte 02 84.10.10.302.3003.4113.3350.3900 fonte 00 VALOR TOTAL ESTIMADO: R$ 2.011.500,00<text:s/></text:p>
            <text:p>---------------------------------</text:p>
            <text:p>Despacho Autorizatório</text:p>
            <text:p/>
            <text:p>I. À vista do constante no presente administrativo, em especial da manifestação da Assessoria Jurídica desta Pasta, que acolho, <text:s/>RETIRRATIFICO o despacho SEI 029122298, publicado no DOC de 27/05/2020, da pessoa jurídica de direito privado NOTRE DAME INTERMÉDICA SAÚDE S.A, inscrita no CNPJ sob o nº 44.469.812/0001-38, para fazer constar corretamente o valor total estimado da contratação, qual seja, R$ 2.011.500,00 (dois milhões, onze mil e quinhentos reais), onerando a dotação 84.10.10.302.3003.2.507.3.3.50.39.00, fonte 03, NR 30.620/2020 e NR 34.151/2020, e não como figurou. Permanecem inalteradas todas as <text:s/>disposições que não conflitarem com as presentes.</text:p>
            <text:p/>
            <text:p>II. Ainda, nos termos do art. 65 da Lei n. 8.666/93, AUTORIZO o aditamento ao Contrato nº 11/SMS.G/2020 firmado com a pessoa jurídica de direito privado NOTRE DAME INTERMÉDICA SAÚDE S.A, inscrita no CNPJ sob o nº 44.469.812/0001-38, cujo objeto é a execução, pela contratada, de serviços de assistência integral ao paciente grave acometido de COVID-19 em leitos de Unidade de Tratamento Intensivo - UTI, e, se necessário, internações complementares em leitos de media complexidade, encaminhados única e exclusivamente pela Central de Regulação de Emergência do Complexo Regulador Municipal, para fins de incluir alterações nas cláusulas primeira e oitava do ajuste, de modo a promover a adequação de fluxos de atendimento aos pacientes encaminhados àquelas Unidades Hospitalares para tratamento em leitos de UTI, <text:s/>sem qualquer impacto orçamentário.</text:p>
            <text:p/>
            <text:p>II. Previamente à assinatura do instrumento, devem ser anexados todos os documentos de regularidade jurídica e fiscal exigidos pelo Decreto Municipal nº 44.279/2003, devidamente atualizados.</text:p>
            <text:p/>
            <text:p>III. Publique-se.</text:p>
            <text:p/>
            <text:p>A seguir, a SMS/CMAC para prosseguimento.</text:p>
          </table:table-cell>
          <table:table-cell office:value-type="string" table:style-name="ce18">
            <text:p>Em andamento</text:p>
          </table:table-cell>
          <table:table-cell office:value-type="string" table:style-name="ce18">
            <text:p>Termo Aditivo SMS 02/2020</text:p>
          </table:table-cell>
          <table:table-cell office:value-type="string" table:style-name="ce20">
            <text:p>Art. 24 Inciso IV da lei Federal 8.666/93</text:p>
          </table:table-cell>
          <table:table-cell table:number-columns-repeated="16362" table:style-name="ce23"/>
        </table:table-row>
        <table:table-row table:style-name="ro2">
          <table:table-cell office:value-type="string" table:style-name="ce4">
            <text:p>6110202000042750</text:p>
          </table:table-cell>
          <table:table-cell office:value-type="date" office:date-value="2020-05-27T00:00:00" table:style-name="ce5">
            <text:p>27/05/2020</text:p>
          </table:table-cell>
          <table:table-cell office:value-type="string" table:style-name="ce4">
            <text:p>Dispensa</text:p>
          </table:table-cell>
          <table:table-cell office:value-type="string" table:style-name="ce44">
            <text:p>Autarquia Hospitalar Municipal - AHM</text:p>
          </table:table-cell>
          <table:table-cell office:value-type="string" table:style-name="ce4">
            <text:p>AHM</text:p>
          </table:table-cell>
          <table:table-cell office:value-type="string" table:style-name="ce4">
            <text:p>O TIME ENGENHARIA E ARQUITETURA EIRELI</text:p>
          </table:table-cell>
          <table:table-cell office:value-type="string" table:style-name="ce4">
            <text:p>21.344.404/0001-72</text:p>
          </table:table-cell>
          <table:table-cell office:value-type="string" table:style-name="ce44">
            <text:p>Instalação de pontos de rede de gases medicinais com fornecimento de material e mão-de-obra para o Hospital Municipal Dr. Ignácio Proença de Gouvêa.</text:p>
          </table:table-cell>
          <table:table-cell office:value-type="string" table:style-name="ce4">
            <text:p>Instalação de Pontos de rede de gases Medicinais</text:p>
          </table:table-cell>
          <table:table-cell office:value-type="string" table:style-name="ce4">
            <text:p>Fornecimento de material</text:p>
          </table:table-cell>
          <table:table-cell office:value-type="float" office:value="1" table:style-name="ce4">
            <text:p>1</text:p>
          </table:table-cell>
          <table:table-cell office:value-type="string" table:style-name="ce4">
            <text:p>serviço</text:p>
          </table:table-cell>
          <table:table-cell office:value-type="currency" office:value="23200" table:style-name="ce6">
            <text:p><text:s/>R$23.200,00<text:s/></text:p>
          </table:table-cell>
          <table:table-cell office:value-type="currency" office:value="23200" table:style-name="ce6">
            <text:p><text:s/>R$23.200,00<text:s/></text:p>
          </table:table-cell>
          <table:table-cell office:value-type="currency" office:value="45000" table:style-name="ce19">
            <text:p><text:s/>R$45.000,00<text:s/></text:p>
          </table:table-cell>
          <table:table-cell office:value-type="float" office:value="5" table:style-name="ce18">
            <text:p>5</text:p>
          </table:table-cell>
          <table:table-cell office:value-type="string" table:style-name="ce18">
            <text:p>dia(s)</text:p>
          </table:table-cell>
          <table:table-cell office:value-type="string" table:style-name="ce18">
            <text:p>Hospital Municipal Dr. Ignácio Proença de Gouvêa.</text:p>
          </table:table-cell>
          <table:table-cell office:value-type="string" table:style-name="ce18">
            <text:p>PUBLICAÇÃO POR OMISSÃO</text:p>
            <text:p>DISPENSA DE LICITAÇÃO - PROCESSO N° 6110.2020/0004275-0</text:p>
            <text:p>I – À vista dos elementos constantes no processo administrativo em tela, considerando a manifestação da Engenharia Hospitalar e da Assessoria Jurídica, as quais acolho, com fundamento no artigo 4º e seguintes da Lei Federal nº 13.979/2020 e no artigo 2º, inciso II, do Decreto Municipal nº 59.283/2020, e com base no Decreto Municipal 50.478/09 e na Lei Municipal nº 13.278/02 regulamentada pelo Decreto Municipal nº 44.279/03, AUTORIZO a contratação direta (dispensa de licitação) com a empresa OTIME ENGENHARIA E ARQUITETURA EIRELI EPP, devidamente inscrita sob CNPJ/ME 21.344.404/0001-72, para instalação de pontos de rede de gases medicinais com fornecimento de material e mão-de-obra para o Hospital Municipal Dr. Ignácio Proença de Gouvêa, visando suprir demanda emergencial em razão da pandemia da "covid-19," conforme Termo de Referência e Encaminhamento da Diretoria Administrativa, no valor de R$ 23.200,00 (vinte e três mil e duzentos reais) referentes ao fornecimento de materiais e R$ 21.800,00 (vinte e um mil e oitocentos reais) para a prestação de serviços (mão-de-obra), totalizando a despesa de R$ 45.000,00 (quarenta e cinco mil reais), com a elaboração das notas de Reserva nº 2174/2020, na dotação orçamentária 01.10.10.302.3003.2.507.3.3.90.30.00 e da Nota de Reserva nº 2173/2020, na dotação orçamentária 01.10.10.302.3003.2.507.3.3.90.39.00.<text:s/></text:p>
            <text:p>II – Autorizo a emissão da nota de empenho em favor da empresa no valor correspondente, assim como o cancelamento de saldo não utilizado.</text:p>
          </table:table-cell>
          <table:table-cell office:value-type="string" table:style-name="ce18">
            <text:p>Entregue</text:p>
          </table:table-cell>
          <table:table-cell office:value-type="string" table:style-name="ce18">
            <text:p>-</text:p>
          </table:table-cell>
          <table:table-cell office:value-type="string" table:style-name="ce20">
            <text:p>Art. 24 Inciso IV da lei Federal 8.666/93</text:p>
          </table:table-cell>
          <table:table-cell table:number-columns-repeated="16362" table:style-name="ce23"/>
        </table:table-row>
        <table:table-row table:style-name="ro2">
          <table:table-cell office:value-type="string" table:style-name="ce4">
            <text:p>6110202000042750</text:p>
          </table:table-cell>
          <table:table-cell office:value-type="date" office:date-value="2020-05-27T00:00:00" table:style-name="ce5">
            <text:p>27/05/2020</text:p>
          </table:table-cell>
          <table:table-cell office:value-type="string" table:style-name="ce4">
            <text:p>Dispensa</text:p>
          </table:table-cell>
          <table:table-cell office:value-type="string" table:style-name="ce44">
            <text:p>Autarquia Hospitalar Municipal - AHM</text:p>
          </table:table-cell>
          <table:table-cell office:value-type="string" table:style-name="ce4">
            <text:p>AHM</text:p>
          </table:table-cell>
          <table:table-cell office:value-type="string" table:style-name="ce4">
            <text:p>O TIME ENGENHARIA E ARQUITETURA EIRELI</text:p>
          </table:table-cell>
          <table:table-cell office:value-type="string" table:style-name="ce4">
            <text:p>21.344.404/0001-72</text:p>
          </table:table-cell>
          <table:table-cell office:value-type="string" table:style-name="ce44">
            <text:p>Instalação de pontos de rede de gases medicinais com fornecimento de material e mão-de-obra para o Hospital Municipal Dr. Ignácio Proença de Gouvêa.</text:p>
          </table:table-cell>
          <table:table-cell office:value-type="string" table:style-name="ce4">
            <text:p>Instalação de Pontos de rede de gases Medicinais</text:p>
          </table:table-cell>
          <table:table-cell office:value-type="string" table:style-name="ce4">
            <text:p>Mão de Obra</text:p>
          </table:table-cell>
          <table:table-cell office:value-type="float" office:value="1" table:style-name="ce4">
            <text:p>1</text:p>
          </table:table-cell>
          <table:table-cell office:value-type="string" table:style-name="ce4">
            <text:p>serviço</text:p>
          </table:table-cell>
          <table:table-cell office:value-type="currency" office:value="21800" table:style-name="ce6">
            <text:p><text:s/>R$21.800,00<text:s/></text:p>
          </table:table-cell>
          <table:table-cell office:value-type="currency" office:value="21800" table:style-name="ce6">
            <text:p><text:s/>R$21.800,00<text:s/></text:p>
          </table:table-cell>
          <table:table-cell office:value-type="currency" office:value="45000" table:style-name="ce19">
            <text:p><text:s/>R$45.000,00<text:s/></text:p>
          </table:table-cell>
          <table:table-cell office:value-type="float" office:value="5" table:style-name="ce18">
            <text:p>5</text:p>
          </table:table-cell>
          <table:table-cell office:value-type="string" table:style-name="ce18">
            <text:p>dia(s)</text:p>
          </table:table-cell>
          <table:table-cell office:value-type="string" table:style-name="ce18">
            <text:p>Hospital Municipal Dr. Ignácio Proença de Gouvêa.</text:p>
          </table:table-cell>
          <table:table-cell office:value-type="string" table:style-name="ce18">
            <text:p>PUBLICAÇÃO POR OMISSÃO</text:p>
            <text:p>DISPENSA DE LICITAÇÃO - PROCESSO N° 6110.2020/0004275-0</text:p>
            <text:p>I – À vista dos elementos constantes no processo administrativo em tela, considerando a manifestação da Engenharia Hospitalar e da Assessoria Jurídica, as quais acolho, com fundamento no artigo 4º e seguintes da Lei Federal nº 13.979/2020 e no artigo 2º, inciso II, do Decreto Municipal nº 59.283/2020, e com base no Decreto Municipal 50.478/09 e na Lei Municipal nº 13.278/02 regulamentada pelo Decreto Municipal nº 44.279/03, AUTORIZO a contratação direta (dispensa de licitação) com a empresa OTIME ENGENHARIA E ARQUITETURA EIRELI EPP, devidamente inscrita sob CNPJ/ME 21.344.404/0001-72, para instalação de pontos de rede de gases medicinais com fornecimento de material e mão-de-obra para o Hospital Municipal Dr. Ignácio Proença de Gouvêa, visando suprir demanda emergencial em razão da pandemia da "covid-19," conforme Termo de Referência e Encaminhamento da Diretoria Administrativa, no valor de R$ 23.200,00 (vinte e três mil e duzentos reais) referentes ao fornecimento de materiais e R$ 21.800,00 (vinte e um mil e oitocentos reais) para a prestação de serviços (mão-de-obra), totalizando a despesa de R$ 45.000,00 (quarenta e cinco mil reais), com a elaboração das notas de Reserva nº 2174/2020, na dotação orçamentária 01.10.10.302.3003.2.507.3.3.90.30.00 e da Nota de Reserva nº 2173/2020, na dotação orçamentária 01.10.10.302.3003.2.507.3.3.90.39.00.<text:s/></text:p>
            <text:p>II – Autorizo a emissão da nota de empenho em favor da empresa no valor correspondente, assim como o cancelamento de saldo não utilizado.</text:p>
          </table:table-cell>
          <table:table-cell office:value-type="string" table:style-name="ce18">
            <text:p>Entregue</text:p>
          </table:table-cell>
          <table:table-cell office:value-type="string" table:style-name="ce18">
            <text:p>-</text:p>
          </table:table-cell>
          <table:table-cell office:value-type="string" table:style-name="ce20">
            <text:p>Art. 24 Inciso IV da lei Federal 8.666/93</text:p>
          </table:table-cell>
          <table:table-cell table:number-columns-repeated="16362" table:style-name="ce23"/>
        </table:table-row>
        <table:table-row table:style-name="ro2">
          <table:table-cell office:value-type="string" table:style-name="ce4">
            <text:p>6110202000072730</text:p>
          </table:table-cell>
          <table:table-cell office:value-type="date" office:date-value="2020-05-27T00:00:00" table:style-name="ce5">
            <text:p>27/05/2020</text:p>
          </table:table-cell>
          <table:table-cell office:value-type="string" table:style-name="ce4">
            <text:p>Dispensa</text:p>
          </table:table-cell>
          <table:table-cell office:value-type="string" table:style-name="ce44">
            <text:p>Autarquia Hospitalar Municipal - AHM</text:p>
          </table:table-cell>
          <table:table-cell office:value-type="string" table:style-name="ce4">
            <text:p>AHM</text:p>
          </table:table-cell>
          <table:table-cell office:value-type="string" table:style-name="ce4">
            <text:p>BLAU FARMACÊUTICA S.A</text:p>
          </table:table-cell>
          <table:table-cell office:value-type="string" table:style-name="ce4">
            <text:p>58.430.828/0001-60</text:p>
          </table:table-cell>
          <table:table-cell office:value-type="string" table:style-name="ce44">
            <text:p>Aquisição, em caráter de emergência, de 5.500 frasco-ampola de SUXAMETÔNIO CLORETO 100 mg (Item 01) <text:s/>pelo valor unitário de R$ 18,45</text:p>
          </table:table-cell>
          <table:table-cell office:value-type="string" table:style-name="ce4">
            <text:p>Medicamentos</text:p>
          </table:table-cell>
          <table:table-cell office:value-type="string" table:style-name="ce4">
            <text:p>Suxametônio Cloreto 100mg</text:p>
          </table:table-cell>
          <table:table-cell office:value-type="float" office:value="5500" table:style-name="ce4">
            <text:p>5500</text:p>
          </table:table-cell>
          <table:table-cell office:value-type="string" table:style-name="ce4">
            <text:p>unidade</text:p>
          </table:table-cell>
          <table:table-cell office:value-type="currency" office:value="18.45" table:style-name="ce6">
            <text:p><text:s/>R$18,45<text:s/></text:p>
          </table:table-cell>
          <table:table-cell office:value-type="currency" office:value="101475" table:style-name="ce6">
            <text:p><text:s/>R$101.475,00<text:s/></text:p>
          </table:table-cell>
          <table:table-cell office:value-type="currency" office:value="101475" table:style-name="ce19">
            <text:p><text:s/>R$101.475,00<text:s/></text:p>
          </table:table-cell>
          <table:table-cell office:value-type="float" office:value="10" table:style-name="ce18">
            <text:p>10</text:p>
          </table:table-cell>
          <table:table-cell office:value-type="string" table:style-name="ce18">
            <text:p>dia(s)</text:p>
          </table:table-cell>
          <table:table-cell office:value-type="string" table:style-name="ce18">
            <text:p>ALMOXARIFADO CENTRAL DA AHM</text:p>
          </table:table-cell>
          <table:table-cell office:value-type="string" table:style-name="ce18">
            <text:p>DISPENSA DE LICITAÇÃO</text:p>
            <text:p>PROCESSO Nº 6110.2020/0007273-0</text:p>
            <text:p>I – À vista dos elementos constantes no processo administrativo 6110.2020/0007273-0, considerando a manifestação da Gerência de Suprimentos e da Assessoria Jurídica, que acolho, com fundamento no artigo 4º e seguintes da Lei Federal nº 13.979/2020 e no artigo 2º, inciso II, do Decreto Municipal nº 59.283/2020, e com base no Decreto Municipal 50.478/09 e na Lei Municipal nº 13.278/02 regulamentada pelo Decreto Municipal nº44.279/03, AUTORIZO a contratação direta (dispensa de licitação) com a empresa BLAU FARMACÊUTICA S.A., pessoa jurídica de direito privado, devidamente inscrita no CNPJ/MF sob nº 58.430.828/0001-60, para aquisição, em caráter de emergência, de 5.500 frasco-ampola de SUXAMETÔNIO CLORETO 100 mg (Item 01) para as unidades de Saúde vinculadas à Autarquia Hospitalar Municipal, conforme Termo de Referência e Requisição n º20402/20, pelo valor unitário de R$ 18,45 (dezoito reais e quarenta e cinco centavos) e pelo valor total de R$ 101.475,00 (cento e um mil quatrocentos e setenta e cinco reais), onerando a dotação orçamentária nº 01.10.10.302.3003.2.507.3.3.90.30.00 <text:s/>– Nota de Reserva nº2255/2020.</text:p>
            <text:p>II – Autorizo a emissão da nota de empenho em favor da empresa no valor correspondente, assim como o cancelamento do saldo não utilizado.</text:p>
          </table:table-cell>
          <table:table-cell office:value-type="string" table:style-name="ce18">
            <text:p>Entregue</text:p>
          </table:table-cell>
          <table:table-cell office:value-type="string" table:style-name="ce18">
            <text:p>-</text:p>
          </table:table-cell>
          <table:table-cell office:value-type="string" table:style-name="ce20">
            <text:p>Art. 24 Inciso IV da lei Federal 8.666/93</text:p>
          </table:table-cell>
          <table:table-cell table:number-columns-repeated="16362" table:style-name="ce23"/>
        </table:table-row>
        <table:table-row table:style-name="ro2">
          <table:table-cell office:value-type="string" table:style-name="ce4">
            <text:p>6110202000079085</text:p>
          </table:table-cell>
          <table:table-cell office:value-type="date" office:date-value="2020-05-27T00:00:00" table:style-name="ce5">
            <text:p>27/05/2020</text:p>
          </table:table-cell>
          <table:table-cell office:value-type="string" table:style-name="ce4">
            <text:p>Dispensa</text:p>
          </table:table-cell>
          <table:table-cell office:value-type="string" table:style-name="ce44">
            <text:p>Autarquia Hospitalar Municipal - AHM</text:p>
          </table:table-cell>
          <table:table-cell office:value-type="string" table:style-name="ce4">
            <text:p>AHM</text:p>
          </table:table-cell>
          <table:table-cell office:value-type="string" table:style-name="ce4">
            <text:p>NANA CARE COMERCIAL LTDA</text:p>
          </table:table-cell>
          <table:table-cell office:value-type="string" table:style-name="ce4">
            <text:p>03.685.486/0001-37</text:p>
          </table:table-cell>
          <table:table-cell office:value-type="string" table:style-name="ce44">
            <text:p>Fornecer 15.105 (quinze mil, cento e cinco) unidades de Equipo Controlador de Fluxo com Injetor Lateral, com valor unitário R$ 20,50<text:s/></text:p>
          </table:table-cell>
          <table:table-cell office:value-type="string" table:style-name="ce4">
            <text:p>Equipo</text:p>
          </table:table-cell>
          <table:table-cell office:value-type="string" table:style-name="ce4">
            <text:p>Equipo Controlador de Fluxo com Injetor Lateral</text:p>
          </table:table-cell>
          <table:table-cell office:value-type="float" office:value="15105" table:style-name="ce4">
            <text:p>15105</text:p>
          </table:table-cell>
          <table:table-cell office:value-type="string" table:style-name="ce4">
            <text:p>unidade</text:p>
          </table:table-cell>
          <table:table-cell office:value-type="currency" office:value="20.5" table:style-name="ce6">
            <text:p><text:s/>R$20,50<text:s/></text:p>
          </table:table-cell>
          <table:table-cell office:value-type="currency" office:value="309652.5" table:style-name="ce6">
            <text:p><text:s/>R$309.652,50<text:s/></text:p>
          </table:table-cell>
          <table:table-cell office:value-type="currency" office:value="309652.5" table:style-name="ce19">
            <text:p><text:s/>R$309.652,50<text:s/></text:p>
          </table:table-cell>
          <table:table-cell office:value-type="float" office:value="10" table:style-name="ce18">
            <text:p>10</text:p>
          </table:table-cell>
          <table:table-cell office:value-type="string" table:style-name="ce18">
            <text:p>dia(s)</text:p>
          </table:table-cell>
          <table:table-cell office:value-type="string" table:style-name="ce18">
            <text:p>CONFORME ORDENS DE FORNECIMENTO</text:p>
          </table:table-cell>
          <table:table-cell office:value-type="string" table:style-name="ce18">
            <text:p>PUBLICAÇÃO POR OMISSÃO</text:p>
            <text:p>DISPENSA DE LICITAÇÃO - PROCESSO N° 6110.2020/0007908-5</text:p>
            <text:p>I – À vista dos elementos constantes no processo administrativo em tela, considerando a manifestação da Gerência de Suprimentos e da Assessoria Jurídica, que acolho, com fundamento no artigo 4º e seguintes da Lei Federal nº 13.979/2020 e no artigo 2º, inciso II do Decreto Municipal nº 59.283/2020 e com base no Decreto Municipal nº 50.478/09 e na Lei Municipal nº 13.278/02 regulamentada pelo Decreto Municipal nº 44.279/03, AUTORIZO a Contratação Direta (dispensa de licitação) da empresa NanaCare Comercial LTDA. – EPP, pessoa jurídica de direito privado, devidamente inscrita no CNPJ/MF nº 03.685.486/0001-37, para, em Caráter de Emergência, fornecer 15.105 (quinze mil, cento e cinco) unidades de Equipo Controlador de Fluxo com Injetor Lateral, com valor unitário R$ 20,50 (vinte reais e cinquenta centavos), totalizando R$ 309.652,50 (trezentos e nove mil, seiscentos e cinquenta e dois reais e cinquenta centavos), para abastecimento das unidades hospitalares vinculadas à Autarquia Hospitalar Municipal, conforme Termo de Requisição nº 10464/20, onerando a dotação orçamentária nº 01.10.10.302.3003.2.507.3.3.90.30.00 – Nota de Reserva nº 2203/2020.</text:p>
            <text:p>II – Autorizo a emissão da nota de empenho em favor da empresa no valor correspondente.</text:p>
          </table:table-cell>
          <table:table-cell office:value-type="string" table:style-name="ce18">
            <text:p>Encerrado</text:p>
          </table:table-cell>
          <table:table-cell office:value-type="string" table:style-name="ce18">
            <text:p>-</text:p>
          </table:table-cell>
          <table:table-cell office:value-type="string" table:style-name="ce20">
            <text:p>Art. 24 Inciso IV da lei Federal 8.666/93</text:p>
          </table:table-cell>
          <table:table-cell table:number-columns-repeated="16362" table:style-name="ce23"/>
        </table:table-row>
        <table:table-row table:style-name="ro2">
          <table:table-cell office:value-type="string" table:style-name="ce4">
            <text:p>6410202000060512</text:p>
          </table:table-cell>
          <table:table-cell office:value-type="date" office:date-value="2020-05-27T00:00:00" table:style-name="ce5">
            <text:p>27/05/2020</text:p>
          </table:table-cell>
          <table:table-cell office:value-type="string" table:style-name="ce4">
            <text:p>Dispensa</text:p>
          </table:table-cell>
          <table:table-cell office:value-type="string" table:style-name="ce44">
            <text:p>Serviço Funerário do Município de São Paulo - SFMSP</text:p>
          </table:table-cell>
          <table:table-cell office:value-type="string" table:style-name="ce4">
            <text:p>SFMSP</text:p>
          </table:table-cell>
          <table:table-cell office:value-type="string" table:style-name="ce4">
            <text:p>COMFORT PLUS COMERCIO E INDUSTRIA LTDA</text:p>
          </table:table-cell>
          <table:table-cell office:value-type="string" table:style-name="ce4">
            <text:p>71.771.364/0001-13</text:p>
          </table:table-cell>
          <table:table-cell office:value-type="string" table:style-name="ce44">
            <text:p>Aquisição de 10.000 (dez mil) unidades de Macacão de Proteção tipo “tyvec” para uso e proteção dos sepultadores durante pandemia de coronavírus</text:p>
          </table:table-cell>
          <table:table-cell office:value-type="string" table:style-name="ce4">
            <text:p>Macacão</text:p>
          </table:table-cell>
          <table:table-cell office:value-type="string" table:style-name="ce4">
            <text:p>Tipo Tyvec | Tamanho XXG</text:p>
          </table:table-cell>
          <table:table-cell office:value-type="float" office:value="10000" table:style-name="ce4">
            <text:p>10000</text:p>
          </table:table-cell>
          <table:table-cell office:value-type="string" table:style-name="ce4">
            <text:p>unidade</text:p>
          </table:table-cell>
          <table:table-cell office:value-type="currency" office:value="47.9" table:style-name="ce6">
            <text:p><text:s/>R$47,90<text:s/></text:p>
          </table:table-cell>
          <table:table-cell office:value-type="currency" office:value="479000" table:style-name="ce6">
            <text:p><text:s/>R$479.000,00<text:s/></text:p>
          </table:table-cell>
          <table:table-cell office:value-type="currency" office:value="479000" table:style-name="ce19">
            <text:p><text:s/>R$479.000,00<text:s/></text:p>
          </table:table-cell>
          <table:table-cell office:value-type="float" office:value="1" table:style-name="ce18">
            <text:p>1</text:p>
          </table:table-cell>
          <table:table-cell office:value-type="string" table:style-name="ce18">
            <text:p>dia(s)</text:p>
          </table:table-cell>
          <table:table-cell office:value-type="string" table:style-name="ce18">
            <text:p>Rua João Ventura Batista nº 884 – Vila Guilherme – São Paulo/SP</text:p>
          </table:table-cell>
          <table:table-cell office:value-type="string" table:style-name="ce18">
            <text:p>6410.2020/0006051-2.</text:p>
            <text:p>Dispensa de Licitação para contratação emergencial – Artigo 2º do Decreto nº 59.283/2020.</text:p>
            <text:p>Contratada:COMFORT PLUS COMERCIO E INDUSTRIA LTDA, inscrita no CNPJ nº 71.771.364/0001-13.</text:p>
            <text:p>Interessado: Serviço Funerário do Município de São Paulo – SFMSP.</text:p>
            <text:p>Objeto: Aquisição emergencial de Macacão de Proteção tipo “tyvec” para uso e proteção dos sepultadores durante pandemia de coronavírus, no Serviço Funerário do Município de São Paulo – SFMSP, na forma e condições estipuladas.I- À vista do contido no presente, considerando as manifestações do Divisão Técnica de Contabilidade (028927667 e 029098506), bem como da Assessoria Jurídica (029110069), que adoto como razão de decidir, em face do interesse público envolvido, fundamentada no inciso IV do artigo 24 da Lei Federal nº 8.666/93, art. 4º da Lei Federal nº 13.979/2020 e artigo 2º, inciso II do Decreto Municipal nº 59.283/2020, AUTORIZO a contratação direta em caráter emergencial da empresa COMFORT PLUS COMERCIO E INDUSTRIA LTDA, inscrita no CNPJ nº 71.771.364/0001-13, para a aquisição de 10.000 (dez mil) unidades de Macacão de Proteção tipo “tyvec” para uso e proteção dos sepultadores durante pandemia de coronavírus, no Serviço Funerário do Município de São Paulo – SFMSP, com entrega imediata, considerando-se que a empresa apresentou proposta no valor de R$479.000,00 (quatrocentos e setenta e nove mil reais).II – Ato contínuo, AUTORIZO o empenhamento dos recursos orçamentários ao atendimento das despesas, onerando e respeitando a dotações orçamentárias nº 04.10.15.452.3011.8.503.3.3.90.30.00,06 e nº 04.10.15.122.3024.2.100.3.3.90.30.00.06, conforme Notas de Reserva nº 441/20 (029098381) e nº 442/20 (029098463).III – Fica designado a Unidade Gestora da Contratação a Divisão Técnica de Contabilidade.IV - Encaminhe-se à Seção Técnica de Contabilidade para emissão de nota de empenho contrato e demais providências cabíveis.</text:p>
            <text:p/>
            <text:p/>
          </table:table-cell>
          <table:table-cell office:value-type="string" table:style-name="ce18">
            <text:p>Encerrado</text:p>
          </table:table-cell>
          <table:table-cell office:value-type="string" table:style-name="ce18">
            <text:p>-</text:p>
          </table:table-cell>
          <table:table-cell office:value-type="string" table:style-name="ce20">
            <text:p>Lei Fed 13979/2020 c/c com a Lei Munic. 17335/2020-Estado de Emergência Saúde Publica - COVID-19</text:p>
          </table:table-cell>
          <table:table-cell table:number-columns-repeated="16362" table:style-name="ce23"/>
        </table:table-row>
        <table:table-row table:style-name="ro2">
          <table:table-cell office:value-type="string" table:style-name="ce4">
            <text:p>6025202000068421</text:p>
          </table:table-cell>
          <table:table-cell office:value-type="date" office:date-value="2020-05-20T00:00:00" table:style-name="ce5">
            <text:p>20/05/2020</text:p>
          </table:table-cell>
          <table:table-cell office:value-type="string" table:style-name="ce4">
            <text:p>Dispensa</text:p>
          </table:table-cell>
          <table:table-cell office:value-type="string" table:style-name="ce44">
            <text:p>Secretaria Municipal de Cultura <text:s/>- SMC</text:p>
          </table:table-cell>
          <table:table-cell office:value-type="string" table:style-name="ce4">
            <text:p>SMC</text:p>
          </table:table-cell>
          <table:table-cell office:value-type="string" table:style-name="ce4">
            <text:p>FERNANDA R. C. DOS ANJOS COMÉRCIO E SERVIÇOS</text:p>
          </table:table-cell>
          <table:table-cell office:value-type="string" table:style-name="ce4">
            <text:p>33.408.537/0001-44</text:p>
          </table:table-cell>
          <table:table-cell office:value-type="string" table:style-name="ce44">
            <text:p>Contratação por emergência solicitada para adquirir insumos recomendados pelas autoridades de saúde e sanitária, para uso dos servidores, para a implementação do Programa Cidade Solidária, solicitado pela Coordenadoria de Administração e Finanças e Coordenadoria de Programação.</text:p>
          </table:table-cell>
          <table:table-cell office:value-type="string" table:style-name="ce4">
            <text:p>Máscaras</text:p>
          </table:table-cell>
          <table:table-cell office:value-type="string" table:style-name="ce4">
            <text:p>Algodão | dupla camada</text:p>
          </table:table-cell>
          <table:table-cell office:value-type="float" office:value="4250" table:style-name="ce4">
            <text:p>4250</text:p>
          </table:table-cell>
          <table:table-cell office:value-type="string" table:style-name="ce4">
            <text:p>unidade</text:p>
          </table:table-cell>
          <table:table-cell office:value-type="currency" office:value="3.8" table:style-name="ce6">
            <text:p><text:s/>R$3,80<text:s/></text:p>
          </table:table-cell>
          <table:table-cell office:value-type="currency" office:value="16150" table:style-name="ce6">
            <text:p><text:s/>R$16.150,00<text:s/></text:p>
          </table:table-cell>
          <table:table-cell office:value-type="currency" office:value="66150" table:style-name="ce19">
            <text:p><text:s/>R$66.150,00<text:s/></text:p>
          </table:table-cell>
          <table:table-cell office:value-type="float" office:value="15" table:style-name="ce18">
            <text:p>15</text:p>
          </table:table-cell>
          <table:table-cell office:value-type="string" table:style-name="ce18">
            <text:p>dia(s)</text:p>
          </table:table-cell>
          <table:table-cell office:value-type="string" table:style-name="ce18">
            <text:p>Rua Pascoal Ranieri nº 75 - Canindé</text:p>
          </table:table-cell>
          <table:table-cell office:value-type="string" table:style-name="ce18">
            <text:p>CONTRATAÇÃO DIRETA</text:p>
            <text:p><text:s text:c="2"/>Processo nº 6025.2020/0006842-1<text:s text:c="2"/></text:p>
            <text:p/>
            <text:p>I – À vista dos elementos constantes do presente, a pesquisa de preços (028738458), quadro comparativo (028738636), justificativa dos quantitativos (028683611,028980345 e 028981834) e o parecer da Assessoria Jurídica (029027216), AUTORIZO, com fulcro no art. 4º da Lei Federal nº 13.979/2020 e art. 24, IV, da Lei Federal nº 8.666/93, a contratação emergencial das empresas:<text:s/></text:p>
            <text:p>1.<text:tab/>Fernanda R. C. dos Anjos (JF Duza), no valor de R$ 66.150,00 (sessenta e seis mil e cento e cinquenta reais), vencedora dos itens 1, 2, 4 e 5;</text:p>
            <text:p>2.<text:tab/>Rafael Silva Gabriel no valor de R$ 23.000,00 (vinte e três mil reais), vencedora do item 3;</text:p>
            <text:p>3.<text:tab/>Marcos e Berta no valor de R$ 25.000,00 (vinte e cinco mil reais), vencedora dos itens 6 e 7;</text:p>
            <text:p>4.<text:tab/>Matrispel Comércio de Embalagens, no valor de R$ 31.350,00 (trinta e um mil e trezentos e cinquenta reais), vencedora do item 7, totalizando R$ 145.500,00 (cento e quarenta e cinco mil reais).</text:p>
            <text:p><text:s/></text:p>
            <text:p>II – As despesas decorrentes da contratação ora autorizada estão previstas nas Notas de Reserva nº 29.565/2020, onerando a dotação orçamentária 25.10.13.392.3001.6.960.3.3.90.30.00.00 (028779844), 29.567/2020, onerando a dotação orçamentária 25.10.13.122.3024.2.100.3.3.90.30.00.00 (028779919) e 29.569/2020, onerando a dotação orçamentária 25.10.13.392.3001.2.025.3.3.90.30.00.00 (028779983).</text:p>
            <text:p><text:s/></text:p>
            <text:p>III – Designo como fiscais do contrato, com fundamento no artigo 6º do Decreto Municipal n° 54.873/14, MAXIMILIANO ALFENAS MEDEIROS DA SILVA, RF nº 789.418-0, como titular, e LÍGIA REGINA DA SILVA ROCHA, RF nº 826.669-7, como suplente.</text:p>
            <text:p><text:s/></text:p>
            <text:p/>
            <text:p/>
          </table:table-cell>
          <table:table-cell office:value-type="string" table:style-name="ce18">
            <text:p>Entregue</text:p>
          </table:table-cell>
          <table:table-cell office:value-type="string" table:style-name="ce18">
            <text:p>-</text:p>
          </table:table-cell>
          <table:table-cell office:value-type="string" table:style-name="ce20">
            <text:p>Art. 24 Inciso IV da lei Federal 8.666/93</text:p>
          </table:table-cell>
          <table:table-cell table:number-columns-repeated="16362" table:style-name="ce23"/>
        </table:table-row>
        <table:table-row table:style-name="ro2">
          <table:table-cell office:value-type="string" table:style-name="ce4">
            <text:p>6025202000068421</text:p>
          </table:table-cell>
          <table:table-cell office:value-type="date" office:date-value="2020-05-20T00:00:00" table:style-name="ce5">
            <text:p>20/05/2020</text:p>
          </table:table-cell>
          <table:table-cell office:value-type="string" table:style-name="ce4">
            <text:p>Dispensa</text:p>
          </table:table-cell>
          <table:table-cell office:value-type="string" table:style-name="ce44">
            <text:p>Secretaria Municipal de Cultura <text:s/>- SMC</text:p>
          </table:table-cell>
          <table:table-cell office:value-type="string" table:style-name="ce4">
            <text:p>SMC</text:p>
          </table:table-cell>
          <table:table-cell office:value-type="string" table:style-name="ce4">
            <text:p>FERNANDA R. C. DOS ANJOS COMÉRCIO E SERVIÇOS</text:p>
          </table:table-cell>
          <table:table-cell office:value-type="string" table:style-name="ce4">
            <text:p>33.408.537/0001-44</text:p>
          </table:table-cell>
          <table:table-cell office:value-type="string" table:style-name="ce44">
            <text:p>Contratação por emergência solicitada para adquirir insumos recomendados pelas autoridades de saúde e sanitária, para uso dos servidores, para a implementação do Programa Cidade Solidária, solicitado pela Coordenadoria de Administração e Finanças e Coordenadoria de Programação.</text:p>
          </table:table-cell>
          <table:table-cell office:value-type="string" table:style-name="ce4">
            <text:p>Álcool</text:p>
          </table:table-cell>
          <table:table-cell office:value-type="string" table:style-name="ce4">
            <text:p>Gel | 500ml | Frascos</text:p>
          </table:table-cell>
          <table:table-cell office:value-type="float" office:value="6000" table:style-name="ce4">
            <text:p>6000</text:p>
          </table:table-cell>
          <table:table-cell office:value-type="string" table:style-name="ce4">
            <text:p>unidade</text:p>
          </table:table-cell>
          <table:table-cell office:value-type="currency" office:value="5.5" table:style-name="ce6">
            <text:p><text:s/>R$5,50<text:s/></text:p>
          </table:table-cell>
          <table:table-cell office:value-type="currency" office:value="33000" table:style-name="ce6">
            <text:p><text:s/>R$33.000,00<text:s/></text:p>
          </table:table-cell>
          <table:table-cell office:value-type="currency" office:value="66150" table:style-name="ce19">
            <text:p><text:s/>R$66.150,00<text:s/></text:p>
          </table:table-cell>
          <table:table-cell office:value-type="float" office:value="15" table:style-name="ce18">
            <text:p>15</text:p>
          </table:table-cell>
          <table:table-cell office:value-type="string" table:style-name="ce18">
            <text:p>dia(s)</text:p>
          </table:table-cell>
          <table:table-cell office:value-type="string" table:style-name="ce18">
            <text:p>Rua Pascoal Ranieri nº 75 - Canindé</text:p>
          </table:table-cell>
          <table:table-cell office:value-type="string" table:style-name="ce18">
            <text:p>CONTRATAÇÃO DIRETA</text:p>
            <text:p><text:s text:c="2"/>Processo nº 6025.2020/0006842-1<text:s text:c="2"/></text:p>
            <text:p/>
            <text:p>I – À vista dos elementos constantes do presente, a pesquisa de preços (028738458), quadro comparativo (028738636), justificativa dos quantitativos (028683611,028980345 e 028981834) e o parecer da Assessoria Jurídica (029027216), AUTORIZO, com fulcro no art. 4º da Lei Federal nº 13.979/2020 e art. 24, IV, da Lei Federal nº 8.666/93, a contratação emergencial das empresas:<text:s/></text:p>
            <text:p>1.<text:tab/>Fernanda R. C. dos Anjos (JF Duza), no valor de R$ 66.150,00 (sessenta e seis mil e cento e cinquenta reais), vencedora dos itens 1, 2, 4 e 5;</text:p>
            <text:p>2.<text:tab/>Rafael Silva Gabriel no valor de R$ 23.000,00 (vinte e três mil reais), vencedora do item 3;</text:p>
            <text:p>3.<text:tab/>Marcos e Berta no valor de R$ 25.000,00 (vinte e cinco mil reais), vencedora dos itens 6 e 7;</text:p>
            <text:p>4.<text:tab/>Matrispel Comércio de Embalagens, no valor de R$ 31.350,00 (trinta e um mil e trezentos e cinquenta reais), vencedora do item 7, totalizando R$ 145.500,00 (cento e quarenta e cinco mil reais).</text:p>
            <text:p><text:s/></text:p>
            <text:p>II – As despesas decorrentes da contratação ora autorizada estão previstas nas Notas de Reserva nº 29.565/2020, onerando a dotação orçamentária 25.10.13.392.3001.6.960.3.3.90.30.00.00 (028779844), 29.567/2020, onerando a dotação orçamentária 25.10.13.122.3024.2.100.3.3.90.30.00.00 (028779919) e 29.569/2020, onerando a dotação orçamentária 25.10.13.392.3001.2.025.3.3.90.30.00.00 (028779983).</text:p>
            <text:p><text:s/></text:p>
            <text:p>III – Designo como fiscais do contrato, com fundamento no artigo 6º do Decreto Municipal n° 54.873/14, MAXIMILIANO ALFENAS MEDEIROS DA SILVA, RF nº 789.418-0, como titular, e LÍGIA REGINA DA SILVA ROCHA, RF nº 826.669-7, como suplente.</text:p>
            <text:p><text:s/></text:p>
            <text:p/>
            <text:p/>
          </table:table-cell>
          <table:table-cell office:value-type="string" table:style-name="ce18">
            <text:p>Entregue</text:p>
          </table:table-cell>
          <table:table-cell office:value-type="string" table:style-name="ce18">
            <text:p>-</text:p>
          </table:table-cell>
          <table:table-cell office:value-type="string" table:style-name="ce20">
            <text:p>Art. 24 Inciso IV da lei Federal 8.666/93</text:p>
          </table:table-cell>
          <table:table-cell table:number-columns-repeated="16362" table:style-name="ce23"/>
        </table:table-row>
        <table:table-row table:style-name="ro2">
          <table:table-cell office:value-type="string" table:style-name="ce4">
            <text:p>6025202000068421</text:p>
          </table:table-cell>
          <table:table-cell office:value-type="date" office:date-value="2020-05-20T00:00:00" table:style-name="ce5">
            <text:p>20/05/2020</text:p>
          </table:table-cell>
          <table:table-cell office:value-type="string" table:style-name="ce4">
            <text:p>Dispensa</text:p>
          </table:table-cell>
          <table:table-cell office:value-type="string" table:style-name="ce44">
            <text:p>Secretaria Municipal de Cultura <text:s/>- SMC</text:p>
          </table:table-cell>
          <table:table-cell office:value-type="string" table:style-name="ce4">
            <text:p>SMC</text:p>
          </table:table-cell>
          <table:table-cell office:value-type="string" table:style-name="ce4">
            <text:p>FERNANDA R. C. DOS ANJOS COMÉRCIO E SERVIÇOS</text:p>
          </table:table-cell>
          <table:table-cell office:value-type="string" table:style-name="ce4">
            <text:p>33.408.537/0001-44</text:p>
          </table:table-cell>
          <table:table-cell office:value-type="string" table:style-name="ce44">
            <text:p>Contratação por emergência solicitada para adquirir insumos recomendados pelas autoridades de saúde e sanitária, para uso dos servidores, para a implementação do Programa Cidade Solidária, solicitado pela Coordenadoria de Administração e Finanças e Coordenadoria de Programação.</text:p>
          </table:table-cell>
          <table:table-cell office:value-type="string" table:style-name="ce4">
            <text:p>Álcool</text:p>
          </table:table-cell>
          <table:table-cell office:value-type="string" table:style-name="ce4">
            <text:p>Líquido | 500ml | Frascos</text:p>
          </table:table-cell>
          <table:table-cell office:value-type="float" office:value="2000" table:style-name="ce4">
            <text:p>2000</text:p>
          </table:table-cell>
          <table:table-cell office:value-type="string" table:style-name="ce4">
            <text:p>unidade</text:p>
          </table:table-cell>
          <table:table-cell office:value-type="currency" office:value="8.5" table:style-name="ce6">
            <text:p><text:s/>R$8,50<text:s/></text:p>
          </table:table-cell>
          <table:table-cell office:value-type="currency" office:value="17000" table:style-name="ce6">
            <text:p><text:s/>R$17.000,00<text:s/></text:p>
          </table:table-cell>
          <table:table-cell office:value-type="currency" office:value="66150" table:style-name="ce19">
            <text:p><text:s/>R$66.150,00<text:s/></text:p>
          </table:table-cell>
          <table:table-cell office:value-type="float" office:value="15" table:style-name="ce18">
            <text:p>15</text:p>
          </table:table-cell>
          <table:table-cell office:value-type="string" table:style-name="ce18">
            <text:p>dia(s)</text:p>
          </table:table-cell>
          <table:table-cell office:value-type="string" table:style-name="ce18">
            <text:p>Rua Pascoal Ranieri nº 75 - Canindé</text:p>
          </table:table-cell>
          <table:table-cell office:value-type="string" table:style-name="ce18">
            <text:p>CONTRATAÇÃO DIRETA</text:p>
            <text:p><text:s text:c="2"/>Processo nº 6025.2020/0006842-1<text:s text:c="2"/></text:p>
            <text:p/>
            <text:p>I – À vista dos elementos constantes do presente, a pesquisa de preços (028738458), quadro comparativo (028738636), justificativa dos quantitativos (028683611,028980345 e 028981834) e o parecer da Assessoria Jurídica (029027216), AUTORIZO, com fulcro no art. 4º da Lei Federal nº 13.979/2020 e art. 24, IV, da Lei Federal nº 8.666/93, a contratação emergencial das empresas:<text:s/></text:p>
            <text:p>1.<text:tab/>Fernanda R. C. dos Anjos (JF Duza), no valor de R$ 66.150,00 (sessenta e seis mil e cento e cinquenta reais), vencedora dos itens 1, 2, 4 e 5;</text:p>
            <text:p>2.<text:tab/>Rafael Silva Gabriel no valor de R$ 23.000,00 (vinte e três mil reais), vencedora do item 3;</text:p>
            <text:p>3.<text:tab/>Marcos e Berta no valor de R$ 25.000,00 (vinte e cinco mil reais), vencedora dos itens 6 e 7;</text:p>
            <text:p>4.<text:tab/>Matrispel Comércio de Embalagens, no valor de R$ 31.350,00 (trinta e um mil e trezentos e cinquenta reais), vencedora do item 7, totalizando R$ 145.500,00 (cento e quarenta e cinco mil reais).</text:p>
            <text:p><text:s/></text:p>
            <text:p>II – As despesas decorrentes da contratação ora autorizada estão previstas nas Notas de Reserva nº 29.565/2020, onerando a dotação orçamentária 25.10.13.392.3001.6.960.3.3.90.30.00.00 (028779844), 29.567/2020, onerando a dotação orçamentária 25.10.13.122.3024.2.100.3.3.90.30.00.00 (028779919) e 29.569/2020, onerando a dotação orçamentária 25.10.13.392.3001.2.025.3.3.90.30.00.00 (028779983).</text:p>
            <text:p><text:s/></text:p>
            <text:p>III – Designo como fiscais do contrato, com fundamento no artigo 6º do Decreto Municipal n° 54.873/14, MAXIMILIANO ALFENAS MEDEIROS DA SILVA, RF nº 789.418-0, como titular, e LÍGIA REGINA DA SILVA ROCHA, RF nº 826.669-7, como suplente.</text:p>
            <text:p><text:s/></text:p>
            <text:p/>
            <text:p/>
          </table:table-cell>
          <table:table-cell office:value-type="string" table:style-name="ce18">
            <text:p>Entregue</text:p>
          </table:table-cell>
          <table:table-cell office:value-type="string" table:style-name="ce18">
            <text:p>-</text:p>
          </table:table-cell>
          <table:table-cell office:value-type="string" table:style-name="ce20">
            <text:p>Art. 24 Inciso IV da lei Federal 8.666/93</text:p>
          </table:table-cell>
          <table:table-cell table:number-columns-repeated="16362" table:style-name="ce23"/>
        </table:table-row>
        <table:table-row table:style-name="ro2">
          <table:table-cell office:value-type="string" table:style-name="ce4">
            <text:p>6025202000068421</text:p>
          </table:table-cell>
          <table:table-cell office:value-type="date" office:date-value="2020-05-20T00:00:00" table:style-name="ce5">
            <text:p>20/05/2020</text:p>
          </table:table-cell>
          <table:table-cell office:value-type="string" table:style-name="ce4">
            <text:p>Dispensa</text:p>
          </table:table-cell>
          <table:table-cell office:value-type="string" table:style-name="ce44">
            <text:p>Secretaria Municipal de Cultura <text:s/>- SMC</text:p>
          </table:table-cell>
          <table:table-cell office:value-type="string" table:style-name="ce4">
            <text:p>SMC</text:p>
          </table:table-cell>
          <table:table-cell office:value-type="string" table:style-name="ce4">
            <text:p>RAFAEL DA SILVA GABRIEL</text:p>
          </table:table-cell>
          <table:table-cell office:value-type="string" table:style-name="ce4">
            <text:p>30.366.407/0001-06</text:p>
          </table:table-cell>
          <table:table-cell office:value-type="string" table:style-name="ce44">
            <text:p>Contratação por emergência solicitada para adquirir insumos recomendados pelas autoridades de saúde e sanitária, para uso dos servidores, para a implementação do Programa Cidade Solidária, solicitado pela Coordenadoria de Administração e Finanças e Coordenadoria de Programação.</text:p>
          </table:table-cell>
          <table:table-cell office:value-type="string" table:style-name="ce4">
            <text:p>Máscaras</text:p>
          </table:table-cell>
          <table:table-cell office:value-type="string" table:style-name="ce4">
            <text:p>TNT | Tripla Camada | Cx 50 un</text:p>
          </table:table-cell>
          <table:table-cell office:value-type="float" office:value="200" table:style-name="ce4">
            <text:p>200</text:p>
          </table:table-cell>
          <table:table-cell office:value-type="string" table:style-name="ce4">
            <text:p>caixa</text:p>
          </table:table-cell>
          <table:table-cell office:value-type="currency" office:value="115" table:style-name="ce6">
            <text:p><text:s/>R$115,00<text:s/></text:p>
          </table:table-cell>
          <table:table-cell office:value-type="currency" office:value="23000" table:style-name="ce6">
            <text:p><text:s/>R$23.000,00<text:s/></text:p>
          </table:table-cell>
          <table:table-cell office:value-type="currency" office:value="23000" table:style-name="ce19">
            <text:p><text:s/>R$23.000,00<text:s/></text:p>
          </table:table-cell>
          <table:table-cell office:value-type="float" office:value="15" table:style-name="ce18">
            <text:p>15</text:p>
          </table:table-cell>
          <table:table-cell office:value-type="string" table:style-name="ce18">
            <text:p>dia(s)</text:p>
          </table:table-cell>
          <table:table-cell office:value-type="string" table:style-name="ce18">
            <text:p>Rua Pascoal Ranieri nº 75 - Canindé</text:p>
          </table:table-cell>
          <table:table-cell office:value-type="string" table:style-name="ce18">
            <text:p>CONTRATAÇÃO DIRETA</text:p>
            <text:p><text:s text:c="2"/>Processo nº 6025.2020/0006842-1<text:s text:c="2"/></text:p>
            <text:p/>
            <text:p>I – À vista dos elementos constantes do presente, a pesquisa de preços (028738458), quadro comparativo (028738636), justificativa dos quantitativos (028683611,028980345 e 028981834) e o parecer da Assessoria Jurídica (029027216), AUTORIZO, com fulcro no art. 4º da Lei Federal nº 13.979/2020 e art. 24, IV, da Lei Federal nº 8.666/93, a contratação emergencial das empresas:<text:s/></text:p>
            <text:p>1.<text:tab/>Fernanda R. C. dos Anjos (JF Duza), no valor de R$ 66.150,00 (sessenta e seis mil e cento e cinquenta reais), vencedora dos itens 1, 2, 4 e 5;</text:p>
            <text:p>2.<text:tab/>Rafael Silva Gabriel no valor de R$ 23.000,00 (vinte e três mil reais), vencedora do item 3;</text:p>
            <text:p>3.<text:tab/>Marcos e Berta no valor de R$ 25.000,00 (vinte e cinco mil reais), vencedora dos itens 6 e 7;</text:p>
            <text:p>4.<text:tab/>Matrispel Comércio de Embalagens, no valor de R$ 31.350,00 (trinta e um mil e trezentos e cinquenta reais), vencedora do item 7, totalizando R$ 145.500,00 (cento e quarenta e cinco mil reais).</text:p>
            <text:p><text:s/></text:p>
            <text:p>II – As despesas decorrentes da contratação ora autorizada estão previstas nas Notas de Reserva nº 29.565/2020, onerando a dotação orçamentária 25.10.13.392.3001.6.960.3.3.90.30.00.00 (028779844), 29.567/2020, onerando a dotação orçamentária 25.10.13.122.3024.2.100.3.3.90.30.00.00 (028779919) e 29.569/2020, onerando a dotação orçamentária 25.10.13.392.3001.2.025.3.3.90.30.00.00 (028779983).</text:p>
            <text:p><text:s/></text:p>
            <text:p>III – Designo como fiscais do contrato, com fundamento no artigo 6º do Decreto Municipal n° 54.873/14, MAXIMILIANO ALFENAS MEDEIROS DA SILVA, RF nº 789.418-0, como titular, e LÍGIA REGINA DA SILVA ROCHA, RF nº 826.669-7, como suplente.</text:p>
            <text:p><text:s/></text:p>
            <text:p/>
            <text:p/>
          </table:table-cell>
          <table:table-cell office:value-type="string" table:style-name="ce18">
            <text:p>Entregue</text:p>
          </table:table-cell>
          <table:table-cell office:value-type="string" table:style-name="ce18">
            <text:p>-</text:p>
          </table:table-cell>
          <table:table-cell office:value-type="string" table:style-name="ce20">
            <text:p>Art. 24 Inciso IV da lei Federal 8.666/93</text:p>
          </table:table-cell>
          <table:table-cell table:number-columns-repeated="16362" table:style-name="ce23"/>
        </table:table-row>
        <table:table-row table:style-name="ro2">
          <table:table-cell office:value-type="string" table:style-name="ce4">
            <text:p>6025202000068421</text:p>
          </table:table-cell>
          <table:table-cell office:value-type="date" office:date-value="2020-05-20T00:00:00" table:style-name="ce5">
            <text:p>20/05/2020</text:p>
          </table:table-cell>
          <table:table-cell office:value-type="string" table:style-name="ce4">
            <text:p>Dispensa</text:p>
          </table:table-cell>
          <table:table-cell office:value-type="string" table:style-name="ce44">
            <text:p>Secretaria Municipal de Cultura <text:s/>- SMC</text:p>
          </table:table-cell>
          <table:table-cell office:value-type="string" table:style-name="ce4">
            <text:p>SMC</text:p>
          </table:table-cell>
          <table:table-cell office:value-type="string" table:style-name="ce4">
            <text:p>MARCOS E BERTA LTDA</text:p>
          </table:table-cell>
          <table:table-cell office:value-type="string" table:style-name="ce4">
            <text:p>09.035.549/0001-96</text:p>
          </table:table-cell>
          <table:table-cell office:value-type="string" table:style-name="ce44">
            <text:p>Contratação por emergência solicitada para adquirir insumos recomendados pelas autoridades de saúde e sanitária, para uso dos servidores, para a implementação do Programa Cidade Solidária, solicitado pela Coordenadoria de Administração e Finanças e Coordenadoria de Programação.</text:p>
          </table:table-cell>
          <table:table-cell office:value-type="string" table:style-name="ce4">
            <text:p>Luvas</text:p>
          </table:table-cell>
          <table:table-cell office:value-type="string" table:style-name="ce4">
            <text:p>Nitrílica | Tamanho G | Cx 100un</text:p>
          </table:table-cell>
          <table:table-cell office:value-type="float" office:value="250" table:style-name="ce4">
            <text:p>250</text:p>
          </table:table-cell>
          <table:table-cell office:value-type="string" table:style-name="ce4">
            <text:p>caixa</text:p>
          </table:table-cell>
          <table:table-cell office:value-type="currency" office:value="50" table:style-name="ce6">
            <text:p><text:s/>R$50,00<text:s/></text:p>
          </table:table-cell>
          <table:table-cell office:value-type="currency" office:value="12500" table:style-name="ce6">
            <text:p><text:s/>R$12.500,00<text:s/></text:p>
          </table:table-cell>
          <table:table-cell office:value-type="currency" office:value="25000" table:style-name="ce19">
            <text:p><text:s/>R$25.000,00<text:s/></text:p>
          </table:table-cell>
          <table:table-cell office:value-type="float" office:value="10" table:style-name="ce18">
            <text:p>10</text:p>
          </table:table-cell>
          <table:table-cell office:value-type="string" table:style-name="ce18">
            <text:p>dia(s)</text:p>
          </table:table-cell>
          <table:table-cell office:value-type="string" table:style-name="ce18">
            <text:p>Rua Pascoal Ranieri nº 75 - Canindé</text:p>
          </table:table-cell>
          <table:table-cell office:value-type="string" table:style-name="ce18">
            <text:p>CONTRATAÇÃO DIRETA</text:p>
            <text:p><text:s text:c="2"/>Processo nº 6025.2020/0006842-1<text:s text:c="2"/></text:p>
            <text:p/>
            <text:p>I – À vista dos elementos constantes do presente, a pesquisa de preços (028738458), quadro comparativo (028738636), justificativa dos quantitativos (028683611,028980345 e 028981834) e o parecer da Assessoria Jurídica (029027216), AUTORIZO, com fulcro no art. 4º da Lei Federal nº 13.979/2020 e art. 24, IV, da Lei Federal nº 8.666/93, a contratação emergencial das empresas:<text:s/></text:p>
            <text:p>1.<text:tab/>Fernanda R. C. dos Anjos (JF Duza), no valor de R$ 66.150,00 (sessenta e seis mil e cento e cinquenta reais), vencedora dos itens 1, 2, 4 e 5;</text:p>
            <text:p>2.<text:tab/>Rafael Silva Gabriel no valor de R$ 23.000,00 (vinte e três mil reais), vencedora do item 3;</text:p>
            <text:p>3.<text:tab/>Marcos e Berta no valor de R$ 25.000,00 (vinte e cinco mil reais), vencedora dos itens 6 e 7;</text:p>
            <text:p>4.<text:tab/>Matrispel Comércio de Embalagens, no valor de R$ 31.350,00 (trinta e um mil e trezentos e cinquenta reais), vencedora do item 7, totalizando R$ 145.500,00 (cento e quarenta e cinco mil reais).</text:p>
            <text:p><text:s/></text:p>
            <text:p>II – As despesas decorrentes da contratação ora autorizada estão previstas nas Notas de Reserva nº 29.565/2020, onerando a dotação orçamentária 25.10.13.392.3001.6.960.3.3.90.30.00.00 (028779844), 29.567/2020, onerando a dotação orçamentária 25.10.13.122.3024.2.100.3.3.90.30.00.00 (028779919) e 29.569/2020, onerando a dotação orçamentária 25.10.13.392.3001.2.025.3.3.90.30.00.00 (028779983).</text:p>
            <text:p><text:s/></text:p>
            <text:p>III – Designo como fiscais do contrato, com fundamento no artigo 6º do Decreto Municipal n° 54.873/14, MAXIMILIANO ALFENAS MEDEIROS DA SILVA, RF nº 789.418-0, como titular, e LÍGIA REGINA DA SILVA ROCHA, RF nº 826.669-7, como suplente.</text:p>
            <text:p><text:s/></text:p>
            <text:p/>
            <text:p/>
          </table:table-cell>
          <table:table-cell office:value-type="string" table:style-name="ce18">
            <text:p>Entregue</text:p>
          </table:table-cell>
          <table:table-cell office:value-type="string" table:style-name="ce18">
            <text:p>-</text:p>
          </table:table-cell>
          <table:table-cell office:value-type="string" table:style-name="ce20">
            <text:p>Art. 24 Inciso IV da lei Federal 8.666/93</text:p>
          </table:table-cell>
          <table:table-cell table:number-columns-repeated="16362" table:style-name="ce23"/>
        </table:table-row>
        <table:table-row table:style-name="ro2">
          <table:table-cell office:value-type="string" table:style-name="ce4">
            <text:p>6025202000068421</text:p>
          </table:table-cell>
          <table:table-cell office:value-type="date" office:date-value="2020-05-20T00:00:00" table:style-name="ce5">
            <text:p>20/05/2020</text:p>
          </table:table-cell>
          <table:table-cell office:value-type="string" table:style-name="ce4">
            <text:p>Dispensa</text:p>
          </table:table-cell>
          <table:table-cell office:value-type="string" table:style-name="ce44">
            <text:p>Secretaria Municipal de Cultura <text:s/>- SMC</text:p>
          </table:table-cell>
          <table:table-cell office:value-type="string" table:style-name="ce4">
            <text:p>SMC</text:p>
          </table:table-cell>
          <table:table-cell office:value-type="string" table:style-name="ce4">
            <text:p>MARCOS E BERTA LTDA</text:p>
          </table:table-cell>
          <table:table-cell office:value-type="string" table:style-name="ce4">
            <text:p>09.035.549/0001-96</text:p>
          </table:table-cell>
          <table:table-cell office:value-type="string" table:style-name="ce44">
            <text:p>Contratação por emergência solicitada para adquirir insumos recomendados pelas autoridades de saúde e sanitária, para uso dos servidores, para a implementação do Programa Cidade Solidária, solicitado pela Coordenadoria de Administração e Finanças e Coordenadoria de Programação.</text:p>
          </table:table-cell>
          <table:table-cell office:value-type="string" table:style-name="ce4">
            <text:p>Luvas</text:p>
          </table:table-cell>
          <table:table-cell office:value-type="string" table:style-name="ce4">
            <text:p>Nitrílica | Tamanho M | Cx 100un</text:p>
          </table:table-cell>
          <table:table-cell office:value-type="float" office:value="250" table:style-name="ce4">
            <text:p>250</text:p>
          </table:table-cell>
          <table:table-cell office:value-type="string" table:style-name="ce4">
            <text:p>caixa</text:p>
          </table:table-cell>
          <table:table-cell office:value-type="currency" office:value="50" table:style-name="ce6">
            <text:p><text:s/>R$50,00<text:s/></text:p>
          </table:table-cell>
          <table:table-cell office:value-type="currency" office:value="12500" table:style-name="ce6">
            <text:p><text:s/>R$12.500,00<text:s/></text:p>
          </table:table-cell>
          <table:table-cell office:value-type="currency" office:value="25000" table:style-name="ce19">
            <text:p><text:s/>R$25.000,00<text:s/></text:p>
          </table:table-cell>
          <table:table-cell office:value-type="float" office:value="10" table:style-name="ce18">
            <text:p>10</text:p>
          </table:table-cell>
          <table:table-cell office:value-type="string" table:style-name="ce18">
            <text:p>dia(s)</text:p>
          </table:table-cell>
          <table:table-cell office:value-type="string" table:style-name="ce18">
            <text:p>Rua Pascoal Ranieri nº 75 - Canindé</text:p>
          </table:table-cell>
          <table:table-cell office:value-type="string" table:style-name="ce18">
            <text:p>CONTRATAÇÃO DIRETA</text:p>
            <text:p><text:s text:c="2"/>Processo nº 6025.2020/0006842-1<text:s text:c="2"/></text:p>
            <text:p/>
            <text:p>I – À vista dos elementos constantes do presente, a pesquisa de preços (028738458), quadro comparativo (028738636), justificativa dos quantitativos (028683611,028980345 e 028981834) e o parecer da Assessoria Jurídica (029027216), AUTORIZO, com fulcro no art. 4º da Lei Federal nº 13.979/2020 e art. 24, IV, da Lei Federal nº 8.666/93, a contratação emergencial das empresas:<text:s/></text:p>
            <text:p>1.<text:tab/>Fernanda R. C. dos Anjos (JF Duza), no valor de R$ 66.150,00 (sessenta e seis mil e cento e cinquenta reais), vencedora dos itens 1, 2, 4 e 5;</text:p>
            <text:p>2.<text:tab/>Rafael Silva Gabriel no valor de R$ 23.000,00 (vinte e três mil reais), vencedora do item 3;</text:p>
            <text:p>3.<text:tab/>Marcos e Berta no valor de R$ 25.000,00 (vinte e cinco mil reais), vencedora dos itens 6 e 7;</text:p>
            <text:p>4.<text:tab/>Matrispel Comércio de Embalagens, no valor de R$ 31.350,00 (trinta e um mil e trezentos e cinquenta reais), vencedora do item 7, totalizando R$ 145.500,00 (cento e quarenta e cinco mil reais).</text:p>
            <text:p><text:s/></text:p>
            <text:p>II – As despesas decorrentes da contratação ora autorizada estão previstas nas Notas de Reserva nº 29.565/2020, onerando a dotação orçamentária 25.10.13.392.3001.6.960.3.3.90.30.00.00 (028779844), 29.567/2020, onerando a dotação orçamentária 25.10.13.122.3024.2.100.3.3.90.30.00.00 (028779919) e 29.569/2020, onerando a dotação orçamentária 25.10.13.392.3001.2.025.3.3.90.30.00.00 (028779983).</text:p>
            <text:p><text:s/></text:p>
            <text:p>III – Designo como fiscais do contrato, com fundamento no artigo 6º do Decreto Municipal n° 54.873/14, MAXIMILIANO ALFENAS MEDEIROS DA SILVA, RF nº 789.418-0, como titular, e LÍGIA REGINA DA SILVA ROCHA, RF nº 826.669-7, como suplente.</text:p>
            <text:p><text:s/></text:p>
            <text:p/>
            <text:p/>
          </table:table-cell>
          <table:table-cell office:value-type="string" table:style-name="ce18">
            <text:p>Entregue</text:p>
          </table:table-cell>
          <table:table-cell office:value-type="string" table:style-name="ce18">
            <text:p>-</text:p>
          </table:table-cell>
          <table:table-cell office:value-type="string" table:style-name="ce20">
            <text:p>Art. 24 Inciso IV da lei Federal 8.666/93</text:p>
          </table:table-cell>
          <table:table-cell table:number-columns-repeated="16362" table:style-name="ce23"/>
        </table:table-row>
        <table:table-row table:style-name="ro2">
          <table:table-cell office:value-type="string" table:style-name="ce4">
            <text:p>6025202000068421</text:p>
          </table:table-cell>
          <table:table-cell office:value-type="date" office:date-value="2020-05-20T00:00:00" table:style-name="ce5">
            <text:p>20/05/2020</text:p>
          </table:table-cell>
          <table:table-cell office:value-type="string" table:style-name="ce4">
            <text:p>Dispensa</text:p>
          </table:table-cell>
          <table:table-cell office:value-type="string" table:style-name="ce44">
            <text:p>Secretaria Municipal de Cultura <text:s/>- SMC</text:p>
          </table:table-cell>
          <table:table-cell office:value-type="string" table:style-name="ce4">
            <text:p>SMC</text:p>
          </table:table-cell>
          <table:table-cell office:value-type="string" table:style-name="ce4">
            <text:p>MATRIZPEL COMERCIO DE EMBALAGENS EIRELI</text:p>
          </table:table-cell>
          <table:table-cell office:value-type="string" table:style-name="ce4">
            <text:p>26.550.789/0001-48</text:p>
          </table:table-cell>
          <table:table-cell office:value-type="string" table:style-name="ce44">
            <text:p>Contratação por emergência solicitada para adquirir insumos recomendados pelas autoridades de saúde e sanitária, para uso dos servidores, para a implementação do Programa Cidade Solidária, solicitado pela Coordenadoria de Administração e Finanças e Coordenadoria de Programação.</text:p>
          </table:table-cell>
          <table:table-cell office:value-type="string" table:style-name="ce4">
            <text:p>Caixa</text:p>
          </table:table-cell>
          <table:table-cell office:value-type="string" table:style-name="ce4">
            <text:p>Caixa Papelão | Ondulado | Cor Pardo</text:p>
          </table:table-cell>
          <table:table-cell office:value-type="float" office:value="2850" table:style-name="ce4">
            <text:p>2850</text:p>
          </table:table-cell>
          <table:table-cell office:value-type="string" table:style-name="ce4">
            <text:p>unidade</text:p>
          </table:table-cell>
          <table:table-cell office:value-type="currency" office:value="11" table:style-name="ce6">
            <text:p><text:s/>R$11,00<text:s/></text:p>
          </table:table-cell>
          <table:table-cell office:value-type="currency" office:value="31350" table:style-name="ce6">
            <text:p><text:s/>R$31.350,00<text:s/></text:p>
          </table:table-cell>
          <table:table-cell office:value-type="currency" office:value="31350" table:style-name="ce19">
            <text:p><text:s/>R$31.350,00<text:s/></text:p>
          </table:table-cell>
          <table:table-cell office:value-type="float" office:value="10" table:style-name="ce18">
            <text:p>10</text:p>
          </table:table-cell>
          <table:table-cell office:value-type="string" table:style-name="ce18">
            <text:p>dia(s)</text:p>
          </table:table-cell>
          <table:table-cell office:value-type="string" table:style-name="ce18">
            <text:p>Rua Pascoal Ranieri nº 75 - Canindé</text:p>
          </table:table-cell>
          <table:table-cell office:value-type="string" table:style-name="ce18">
            <text:p>CONTRATAÇÃO DIRETA</text:p>
            <text:p><text:s text:c="2"/>Processo nº 6025.2020/0006842-1<text:s text:c="2"/></text:p>
            <text:p/>
            <text:p>I – À vista dos elementos constantes do presente, a pesquisa de preços (028738458), quadro comparativo (028738636), justificativa dos quantitativos (028683611,028980345 e 028981834) e o parecer da Assessoria Jurídica (029027216), AUTORIZO, com fulcro no art. 4º da Lei Federal nº 13.979/2020 e art. 24, IV, da Lei Federal nº 8.666/93, a contratação emergencial das empresas:<text:s/></text:p>
            <text:p>1.<text:tab/>Fernanda R. C. dos Anjos (JF Duza), no valor de R$ 66.150,00 (sessenta e seis mil e cento e cinquenta reais), vencedora dos itens 1, 2, 4 e 5;</text:p>
            <text:p>2.<text:tab/>Rafael Silva Gabriel no valor de R$ 23.000,00 (vinte e três mil reais), vencedora do item 3;</text:p>
            <text:p>3.<text:tab/>Marcos e Berta no valor de R$ 25.000,00 (vinte e cinco mil reais), vencedora dos itens 6 e 7;</text:p>
            <text:p>4.<text:tab/>Matrispel Comércio de Embalagens, no valor de R$ 31.350,00 (trinta e um mil e trezentos e cinquenta reais), vencedora do item 7, totalizando R$ 145.500,00 (cento e quarenta e cinco mil reais).</text:p>
            <text:p><text:s/></text:p>
            <text:p>II – As despesas decorrentes da contratação ora autorizada estão previstas nas Notas de Reserva nº 29.565/2020, onerando a dotação orçamentária 25.10.13.392.3001.6.960.3.3.90.30.00.00 (028779844), 29.567/2020, onerando a dotação orçamentária 25.10.13.122.3024.2.100.3.3.90.30.00.00 (028779919) e 29.569/2020, onerando a dotação orçamentária 25.10.13.392.3001.2.025.3.3.90.30.00.00 (028779983).</text:p>
            <text:p><text:s/></text:p>
            <text:p>III – Designo como fiscais do contrato, com fundamento no artigo 6º do Decreto Municipal n° 54.873/14, MAXIMILIANO ALFENAS MEDEIROS DA SILVA, RF nº 789.418-0, como titular, e LÍGIA REGINA DA SILVA ROCHA, RF nº 826.669-7, como suplente.</text:p>
            <text:p><text:s/></text:p>
            <text:p/>
            <text:p/>
          </table:table-cell>
          <table:table-cell office:value-type="string" table:style-name="ce18">
            <text:p>Entregue</text:p>
          </table:table-cell>
          <table:table-cell office:value-type="string" table:style-name="ce18">
            <text:p>-</text:p>
          </table:table-cell>
          <table:table-cell office:value-type="string" table:style-name="ce20">
            <text:p>Art. 24 Inciso IV da lei Federal 8.666/93</text:p>
          </table:table-cell>
          <table:table-cell table:number-columns-repeated="16362" table:style-name="ce23"/>
        </table:table-row>
        <table:table-row table:style-name="ro2">
          <table:table-cell office:value-type="string" table:style-name="ce4">
            <text:p>6024202000047470</text:p>
          </table:table-cell>
          <table:table-cell office:value-type="date" office:date-value="2020-05-20T00:00:00" table:style-name="ce5">
            <text:p>20/05/2020</text:p>
          </table:table-cell>
          <table:table-cell office:value-type="string" table:style-name="ce4">
            <text:p>Dispensa</text:p>
          </table:table-cell>
          <table:table-cell office:value-type="string" table:style-name="ce44">
            <text:p>Secretaria Municipal de Assistência e Desenvolvimento Social - SMADS</text:p>
          </table:table-cell>
          <table:table-cell office:value-type="string" table:style-name="ce4">
            <text:p>SMADS</text:p>
          </table:table-cell>
          <table:table-cell office:value-type="string" table:style-name="ce4">
            <text:p>NEC LATIN AMERICA S.A.</text:p>
          </table:table-cell>
          <table:table-cell office:value-type="string" table:style-name="ce4">
            <text:p>49.074.412/0001-65</text:p>
          </table:table-cell>
          <table:table-cell office:value-type="string" table:style-name="ce44">
            <text:p>Contratação, em caráter emergencial, de empresa especializada na prestação de serviços de locação de Central de Comunicação de Voz tipo PABX, com DDR, com serviço de instalação, gerenciamento e manutenção, em concordância com os normativos publicados pela ANATEL/UIT-T, visando atender SMADS e suas Unidades</text:p>
          </table:table-cell>
          <table:table-cell office:value-type="string" table:style-name="ce4">
            <text:p>Locação</text:p>
          </table:table-cell>
          <table:table-cell office:value-type="string" table:style-name="ce4">
            <text:p>Serviços de locação de Central de Comunicação de Voz tipo PABX com DDR</text:p>
          </table:table-cell>
          <table:table-cell office:value-type="float" office:value="1" table:style-name="ce4">
            <text:p>1</text:p>
          </table:table-cell>
          <table:table-cell office:value-type="string" table:style-name="ce4">
            <text:p>serviço</text:p>
          </table:table-cell>
          <table:table-cell office:value-type="currency" office:value="63795.75" table:style-name="ce6">
            <text:p><text:s/>R$63.795,75<text:s/></text:p>
          </table:table-cell>
          <table:table-cell office:value-type="currency" office:value="63795.75" table:style-name="ce6">
            <text:p><text:s/>R$63.795,75<text:s/></text:p>
          </table:table-cell>
          <table:table-cell office:value-type="currency" office:value="63795.75" table:style-name="ce19">
            <text:p><text:s/>R$63.795,75<text:s/></text:p>
          </table:table-cell>
          <table:table-cell office:value-type="float" office:value="90" table:style-name="ce18">
            <text:p>90</text:p>
          </table:table-cell>
          <table:table-cell office:value-type="string" table:style-name="ce18">
            <text:p>dia(s)</text:p>
          </table:table-cell>
          <table:table-cell office:value-type="string" table:style-name="ce18">
            <text:p>SMADS e suas Unidades</text:p>
          </table:table-cell>
          <table:table-cell office:value-type="string" table:style-name="ce18">
            <text:p>6024.2020/0004747-0</text:p>
            <text:p><text:s text:c="2"/>Em face dos dados e elementos contidos neste processo, em especial da manifestação da Coordenadoria Jurídica, e com fundamento no artigo 24, IV da Lei nº 8.666/93, artigo 1º da Lei nº 17.335/20 e artigo 2º, II do Decreto nº 59.283/20, AUTORIZO a contratação direta da empresa NEC LATIN AMÉRICA S.A., inscrita no CNPJ nº 49.074.412/0001-65, para a contratação, em caráter emergencial, de empresa especializada na prestação de serviços de locação de Central de Comunicação de Voz tipo PABX, com DDR, com serviço de instalação, gerenciamento e manutenção, em concordância com os normativos publicados pela ANATEL/UIT-T, visando atender SMADS e suas Unidades, de acordo com o descrito no Termo de Referência, com as seguintes características: O prazo de execução do referido Contrato será de 90 dias, contados a partir de 24/05/2020, vedada sua prorrogação e podendo ser rescindido a qualquer momento, sem ônus para a Administração, se concluída a licitação em andamento; O dispêndio mensal estimado para este contrato é de R$ 21.265,25, totalizando para os 90 dias o valor estimado de R$ 63.795,75.2. AUTORIZO, outrossim, o empenhamento dos recursos necessários <text:s/>ao atendimento das despesas, onerando a dotação orçamentária nº 24.10.08.126.3011.2.818.3.3.90.40.00.00 e 93.10.08.126.3011.2.818.3.3.90.40.00.02, através da nota de reserva nº 30.295 e 30.297, respectivamente, para o presente exercício.</text:p>
            <text:p/>
          </table:table-cell>
          <table:table-cell office:value-type="string" table:style-name="ce18">
            <text:p>Em andamento</text:p>
          </table:table-cell>
          <table:table-cell office:value-type="string" table:style-name="ce18">
            <text:p>Termo Aditivo 01/2020</text:p>
          </table:table-cell>
          <table:table-cell office:value-type="string" table:style-name="ce20">
            <text:p>artigo 24, IV da Lei nº 8.666/93 e artigo 2º, II do Decreto nº 59.283/20</text:p>
          </table:table-cell>
          <table:table-cell table:number-columns-repeated="16362" table:style-name="ce23"/>
        </table:table-row>
        <table:table-row table:style-name="ro2">
          <table:table-cell office:value-type="string" table:style-name="ce4">
            <text:p>6065202000003000</text:p>
          </table:table-cell>
          <table:table-cell office:value-type="date" office:date-value="2020-05-20T00:00:00" table:style-name="ce5">
            <text:p>20/05/2020</text:p>
          </table:table-cell>
          <table:table-cell office:value-type="string" table:style-name="ce4">
            <text:p>Dispensa</text:p>
          </table:table-cell>
          <table:table-cell office:value-type="string" table:style-name="ce44">
            <text:p>Secretaria Municipal da Pessoa com Deficiência - SMPED</text:p>
          </table:table-cell>
          <table:table-cell office:value-type="string" table:style-name="ce4">
            <text:p>SMPED</text:p>
          </table:table-cell>
          <table:table-cell office:value-type="string" table:style-name="ce4">
            <text:p>MAYCARE COMERCIO IMPORTACAO SERVICOS E REPRESENTACAO DE PRODUTOS E INSTRUMENTOS EIRELI</text:p>
          </table:table-cell>
          <table:table-cell office:value-type="string" table:style-name="ce4">
            <text:p>30.162.373/0001-20</text:p>
          </table:table-cell>
          <table:table-cell office:value-type="string" table:style-name="ce44">
            <text:p>Aquisição de “10.008 (dez mil e oito) unidades frascos de álcool gel 70º INPM de 90 gramas”</text:p>
          </table:table-cell>
          <table:table-cell office:value-type="string" table:style-name="ce4">
            <text:p>Álcool</text:p>
          </table:table-cell>
          <table:table-cell office:value-type="string" table:style-name="ce4">
            <text:p>Gel | 90gr | Frascos</text:p>
          </table:table-cell>
          <table:table-cell office:value-type="float" office:value="10008" table:style-name="ce4">
            <text:p>10008</text:p>
          </table:table-cell>
          <table:table-cell office:value-type="string" table:style-name="ce4">
            <text:p>unidade</text:p>
          </table:table-cell>
          <table:table-cell office:value-type="currency" office:value="4.7" table:style-name="ce6">
            <text:p><text:s/>R$4,70<text:s/></text:p>
          </table:table-cell>
          <table:table-cell office:value-type="currency" office:value="47037.599999999999" table:style-name="ce6">
            <text:p><text:s/>R$47.037,60<text:s/></text:p>
          </table:table-cell>
          <table:table-cell office:value-type="currency" office:value="47037.599999999999" table:style-name="ce19">
            <text:p><text:s/>R$47.037,60<text:s/></text:p>
          </table:table-cell>
          <table:table-cell office:value-type="float" office:value="10" table:style-name="ce18">
            <text:p>10</text:p>
          </table:table-cell>
          <table:table-cell office:value-type="string" table:style-name="ce18">
            <text:p>dia(s)</text:p>
          </table:table-cell>
          <table:table-cell office:value-type="string" table:style-name="ce18">
            <text:p><text:s/>SMPED no Vale do Anhangabaú, nº. 350 - 32º andar</text:p>
          </table:table-cell>
          <table:table-cell office:value-type="string" table:style-name="ce18">
            <text:p>DESPACHO AUTORIZATÓRIO</text:p>
            <text:p>PROCESSO ELETRÔNICO N°6065.2020/0000300-0</text:p>
            <text:p>SECRETARIA MUNICIPAL DA PESSOA COM DEFICIÊNCIA - SMPED</text:p>
            <text:p>I - Considerando os elementos constantes do Processo Eletrônico nº6065.2020/0000300-0 e no exercício da minha competência legal, AUTORIZO, com fundamento no artigo 24, inciso IV, da Lei Federal nº8.666/1993, e no artigo 2º, inciso II, do Decreto Municipal nº 59.283/2020, a contratação direta, por dispensa de licitação, da empresa MAYCARE COMERCIO IMPORTACAO SERVICOS E REPRESENTACAO DE PRODUTOS E INSTRUMENTOS EIRELI, CNPJ nº30.162.373/0001-20, visando a aquisição de “10.008 (dez mil e oito) unidades frascos de álcool gel 70º INPM de 90 gramas”, a serem destinadas a instituições de abrigamento, residências inclusivas e entidades parceiras da SMPED, no valor total de R$ 47.037,60 (Quarenta e Sete Mil e Trinta e Sete Reais e Sessenta Centavos).</text:p>
            <text:p>II – Para atendimento das despesas há Nota de reserva nº30.500/2020, no valor de R$47.037,60 (Quarenta e Sete Mil e Trinta e Sete Reais e Sessenta Centavos), onerando a dotação orçamentária nº36.10.14.242.3006.5.407.4.4.90.30.00.00, ficando autorizado, desde já, o cancelamento do saldo remanescente.</text:p>
            <text:p>III - Exercerá a condição de fiscal do presente contrato o servidor Marcos Rogério Lozano Lopes, R.F. nº558.856-1 e, na sua ausência, será suplente a servidora Sandra Maria Paz Olivo, R.F. nº707.441.7.</text:p>
            <text:p>IV – PUBLIQUE-SE.</text:p>
            <text:p>V – A seguir, encaminhem-se os autos à Coordenação de Administração e Finanças – CAF para, nos termos da competência prevista na Lei Municipal n° 14.659/2007 e no Decreto Municipal n° 58.031/2017, emitir a Nota de Empenho.</text:p>
            <text:p/>
          </table:table-cell>
          <table:table-cell office:value-type="string" table:style-name="ce18">
            <text:p>Entregue</text:p>
          </table:table-cell>
          <table:table-cell office:value-type="string" table:style-name="ce18">
            <text:p>-</text:p>
          </table:table-cell>
          <table:table-cell office:value-type="string" table:style-name="ce20">
            <text:p>Art. 24 Inciso IV da lei Federal 8.666/93</text:p>
          </table:table-cell>
          <table:table-cell table:number-columns-repeated="16362" table:style-name="ce23"/>
        </table:table-row>
        <table:table-row table:style-name="ro2">
          <table:table-cell office:value-type="string" table:style-name="ce4">
            <text:p>6210202000032090</text:p>
          </table:table-cell>
          <table:table-cell office:value-type="date" office:date-value="2020-05-20T00:00:00" table:style-name="ce5">
            <text:p>20/05/2020</text:p>
          </table:table-cell>
          <table:table-cell office:value-type="string" table:style-name="ce4">
            <text:p>Dispensa</text:p>
          </table:table-cell>
          <table:table-cell office:value-type="string" table:style-name="ce44">
            <text:p>Hospital do Servidor Público Municipal - HSPM</text:p>
          </table:table-cell>
          <table:table-cell office:value-type="string" table:style-name="ce4">
            <text:p>HSPM</text:p>
          </table:table-cell>
          <table:table-cell office:value-type="string" table:style-name="ce4">
            <text:p>WILLTEK TECNOLOGIA E COMERCIO DE EQUIPAMENTOS MEDICOS HOSPITALARES LTDA</text:p>
          </table:table-cell>
          <table:table-cell office:value-type="string" table:style-name="ce4">
            <text:p>08.106.200/0001-35</text:p>
          </table:table-cell>
          <table:table-cell office:value-type="string" table:style-name="ce44">
            <text:p>Fornecimento de 01 conjunto de circuito para respirador bird mark 7 - configuração simples, valor total de R$ 500,00 e 01 conjunto de circuito para respirador bird mark 7 - configuração em "Q", valor total de R$ 1.250,00.</text:p>
          </table:table-cell>
          <table:table-cell office:value-type="string" table:style-name="ce4">
            <text:p>Circuito</text:p>
          </table:table-cell>
          <table:table-cell office:value-type="string" table:style-name="ce4">
            <text:p>Circuito respiratório | Bird Mark 7 | Configuração Simples</text:p>
          </table:table-cell>
          <table:table-cell office:value-type="float" office:value="1" table:style-name="ce4">
            <text:p>1</text:p>
          </table:table-cell>
          <table:table-cell office:value-type="string" table:style-name="ce4">
            <text:p>unidade</text:p>
          </table:table-cell>
          <table:table-cell office:value-type="currency" office:value="500" table:style-name="ce6">
            <text:p><text:s/>R$500,00<text:s/></text:p>
          </table:table-cell>
          <table:table-cell office:value-type="currency" office:value="500" table:style-name="ce6">
            <text:p><text:s/>R$500,00<text:s/></text:p>
          </table:table-cell>
          <table:table-cell office:value-type="currency" office:value="1750" table:style-name="ce19">
            <text:p><text:s/>R$1.750,00<text:s/></text:p>
          </table:table-cell>
          <table:table-cell office:value-type="float" office:value="15" table:style-name="ce18">
            <text:p>15</text:p>
          </table:table-cell>
          <table:table-cell office:value-type="string" table:style-name="ce18">
            <text:p>dia(s)</text:p>
          </table:table-cell>
          <table:table-cell office:value-type="string" table:style-name="ce18">
            <text:p>Almoxarifado - HSPM</text:p>
          </table:table-cell>
          <table:table-cell office:value-type="string" table:style-name="ce18">
            <text:p>O Superintendente do Hospital do Servidor Público Municipal, no uso das atribuições conferidas pela lei 13.766/04, resolve:</text:p>
            <text:p>DESPACHO</text:p>
            <text:p/>
            <text:p>Processo 6210.2020/0003209-0 I – À vista dos elementos constantes nos autos deste processo administrativo, considerando que nele consta a manifestação da Procuradoria quanto o enquadramento da pretendida aquisição no artigo 24, IV, da Lei Federal nº 8.666/93, uma vez caracterizada a situação emergencial, e considerando tratar-se de aquisição necessária ao enfrentamento da Pandemia do Novo Coronavírus, nos termos do Artigo 4º da Lei 13.979, de 06 de Fevereiro de 2020, redação dada pela Medida Provisória 926, de 20 de Março de 2020, AUTORIZO A DISPENSA da licitação para a contratação da empresa WILLTEK TECNOLOGIA E COMERCIO EM EQUIPAMENTO MÉDICO HOSPITALAR LTDA ME, CNPJ nº 08.106.200/0001-35, para fornecimento de 01 conjunto de circuito para respirador bird mark 7 - configuração simples, valor total de R$ 500,00 e 01 conjunto de circuito para respirador bird mark 7 - configuração em "Q", valor total de R$ 1.250,00. Prazo de Realização da Despesa: é de até 15 (quinze) dias, a contar da data do recebimento da Ordem de Fornecimento. O valor total da aquisição é de R$ 1.750,00, onerando-se a dotação 02.10.302.3003.2.507.3.3.90.30.00, pela Nota de Reserva nº 1428/2020.</text:p>
            <text:p>II - Autorizo a emissão da Nota de Empenho no respectivo valor, bem como o cancelamento de eventual saldo de empenho não utilizado.</text:p>
            <text:p>III - Designo os seguintes Fiscais de Contrato: Gutenberg Ferreira da Rocha, RF: 575.940.4.<text:s/></text:p>
            <text:p>IV - Publique-se.</text:p>
            <text:p/>
          </table:table-cell>
          <table:table-cell office:value-type="string" table:style-name="ce18">
            <text:p>Encerrado</text:p>
          </table:table-cell>
          <table:table-cell office:value-type="string" table:style-name="ce18">
            <text:p>-</text:p>
          </table:table-cell>
          <table:table-cell office:value-type="string" table:style-name="ce20">
            <text:p>Art. 24 Inciso IV da lei Federal 8.666/93</text:p>
          </table:table-cell>
          <table:table-cell table:number-columns-repeated="16362" table:style-name="ce23"/>
        </table:table-row>
        <table:table-row table:style-name="ro2">
          <table:table-cell office:value-type="string" table:style-name="ce4">
            <text:p>6210202000032090</text:p>
          </table:table-cell>
          <table:table-cell office:value-type="date" office:date-value="2020-05-20T00:00:00" table:style-name="ce5">
            <text:p>20/05/2020</text:p>
          </table:table-cell>
          <table:table-cell office:value-type="string" table:style-name="ce4">
            <text:p>Dispensa</text:p>
          </table:table-cell>
          <table:table-cell office:value-type="string" table:style-name="ce44">
            <text:p>Hospital do Servidor Público Municipal - HSPM</text:p>
          </table:table-cell>
          <table:table-cell office:value-type="string" table:style-name="ce4">
            <text:p>HSPM</text:p>
          </table:table-cell>
          <table:table-cell office:value-type="string" table:style-name="ce4">
            <text:p>WILLTEK TECNOLOGIA E COMERCIO DE EQUIPAMENTOS MEDICOS HOSPITALARES LTDA</text:p>
          </table:table-cell>
          <table:table-cell office:value-type="string" table:style-name="ce4">
            <text:p>08.106.200/0001-35</text:p>
          </table:table-cell>
          <table:table-cell office:value-type="string" table:style-name="ce44">
            <text:p>Fornecimento de 01 conjunto de circuito para respirador bird mark 7 - configuração simples, valor total de R$ 500,00 e 01 conjunto de circuito para respirador bird mark 7 - configuração em "Q", valor total de R$ 1.250,00.</text:p>
          </table:table-cell>
          <table:table-cell office:value-type="string" table:style-name="ce4">
            <text:p>Circuito</text:p>
          </table:table-cell>
          <table:table-cell office:value-type="string" table:style-name="ce4">
            <text:p>Circuito Respiratório | Bird Mark 7 | Configuração em "Q"</text:p>
          </table:table-cell>
          <table:table-cell office:value-type="float" office:value="1" table:style-name="ce4">
            <text:p>1</text:p>
          </table:table-cell>
          <table:table-cell office:value-type="string" table:style-name="ce4">
            <text:p>unidade</text:p>
          </table:table-cell>
          <table:table-cell office:value-type="currency" office:value="1250" table:style-name="ce6">
            <text:p><text:s/>R$1.250,00<text:s/></text:p>
          </table:table-cell>
          <table:table-cell office:value-type="currency" office:value="1250" table:style-name="ce6">
            <text:p><text:s/>R$1.250,00<text:s/></text:p>
          </table:table-cell>
          <table:table-cell office:value-type="currency" office:value="1750" table:style-name="ce19">
            <text:p><text:s/>R$1.750,00<text:s/></text:p>
          </table:table-cell>
          <table:table-cell office:value-type="float" office:value="15" table:style-name="ce18">
            <text:p>15</text:p>
          </table:table-cell>
          <table:table-cell office:value-type="string" table:style-name="ce18">
            <text:p>dia(s)</text:p>
          </table:table-cell>
          <table:table-cell office:value-type="string" table:style-name="ce18">
            <text:p>Almoxarifado - HSPM</text:p>
          </table:table-cell>
          <table:table-cell office:value-type="string" table:style-name="ce18">
            <text:p>O Superintendente do Hospital do Servidor Público Municipal, no uso das atribuições conferidas pela lei 13.766/04, resolve:</text:p>
            <text:p>DESPACHO</text:p>
            <text:p/>
            <text:p>Processo 6210.2020/0003209-0 I – À vista dos elementos constantes nos autos deste processo administrativo, considerando que nele consta a manifestação da Procuradoria quanto o enquadramento da pretendida aquisição no artigo 24, IV, da Lei Federal nº 8.666/93, uma vez caracterizada a situação emergencial, e considerando tratar-se de aquisição necessária ao enfrentamento da Pandemia do Novo Coronavírus, nos termos do Artigo 4º da Lei 13.979, de 06 de Fevereiro de 2020, redação dada pela Medida Provisória 926, de 20 de Março de 2020, AUTORIZO A DISPENSA da licitação para a contratação da empresa WILLTEK TECNOLOGIA E COMERCIO EM EQUIPAMENTO MÉDICO HOSPITALAR LTDA ME, CNPJ nº 08.106.200/0001-35, para fornecimento de 01 conjunto de circuito para respirador bird mark 7 - configuração simples, valor total de R$ 500,00 e 01 conjunto de circuito para respirador bird mark 7 - configuração em "Q", valor total de R$ 1.250,00. Prazo de Realização da Despesa: é de até 15 (quinze) dias, a contar da data do recebimento da Ordem de Fornecimento. O valor total da aquisição é de R$ 1.750,00, onerando-se a dotação 02.10.302.3003.2.507.3.3.90.30.00, pela Nota de Reserva nº 1428/2020.</text:p>
            <text:p>II - Autorizo a emissão da Nota de Empenho no respectivo valor, bem como o cancelamento de eventual saldo de empenho não utilizado.</text:p>
            <text:p>III - Designo os seguintes Fiscais de Contrato: Gutenberg Ferreira da Rocha, RF: 575.940.4.<text:s/></text:p>
            <text:p>IV - Publique-se.</text:p>
            <text:p/>
          </table:table-cell>
          <table:table-cell office:value-type="string" table:style-name="ce18">
            <text:p>Encerrado</text:p>
          </table:table-cell>
          <table:table-cell office:value-type="string" table:style-name="ce18">
            <text:p>-</text:p>
          </table:table-cell>
          <table:table-cell office:value-type="string" table:style-name="ce20">
            <text:p>Art. 24 Inciso IV da lei Federal 8.666/93</text:p>
          </table:table-cell>
          <table:table-cell table:number-columns-repeated="16362" table:style-name="ce23"/>
        </table:table-row>
        <table:table-row table:style-name="ro2">
          <table:table-cell office:value-type="string" table:style-name="ce4">
            <text:p>6018202000285483</text:p>
          </table:table-cell>
          <table:table-cell office:value-type="date" office:date-value="2020-05-20T00:00:00" table:style-name="ce5">
            <text:p>20/05/2020</text:p>
          </table:table-cell>
          <table:table-cell office:value-type="string" table:style-name="ce4">
            <text:p>Dispensa</text:p>
          </table:table-cell>
          <table:table-cell office:value-type="string" table:style-name="ce44">
            <text:p>Secretaria Municipal de Saúde - SMS</text:p>
          </table:table-cell>
          <table:table-cell office:value-type="string" table:style-name="ce4">
            <text:p>SMS</text:p>
          </table:table-cell>
          <table:table-cell office:value-type="string" table:style-name="ce4">
            <text:p>JM INDÚSTRIA DE CONFECÇÕES E BRINDES EIRELI EPP</text:p>
          </table:table-cell>
          <table:table-cell office:value-type="string" table:style-name="ce4">
            <text:p>13.628.123/0001-13</text:p>
          </table:table-cell>
          <table:table-cell office:value-type="string" table:style-name="ce44">
            <text:p>Fornecimento de 9.600 (nove mil e seiscentas) unidades de Avental Descartável 60g/cm².</text:p>
          </table:table-cell>
          <table:table-cell office:value-type="string" table:style-name="ce4">
            <text:p>Avental</text:p>
          </table:table-cell>
          <table:table-cell office:value-type="string" table:style-name="ce4">
            <text:p>TNT | Manga Longa | 60g/m2</text:p>
          </table:table-cell>
          <table:table-cell office:value-type="float" office:value="9600" table:style-name="ce4">
            <text:p>9600</text:p>
          </table:table-cell>
          <table:table-cell office:value-type="string" table:style-name="ce4">
            <text:p>unidade</text:p>
          </table:table-cell>
          <table:table-cell office:value-type="currency" office:value="7.99" table:style-name="ce6">
            <text:p><text:s/>R$7,99<text:s/></text:p>
          </table:table-cell>
          <table:table-cell office:value-type="currency" office:value="76704" table:style-name="ce6">
            <text:p><text:s/>R$76.704,00<text:s/></text:p>
          </table:table-cell>
          <table:table-cell office:value-type="currency" office:value="76704" table:style-name="ce19">
            <text:p><text:s/>R$76.704,00<text:s/></text:p>
          </table:table-cell>
          <table:table-cell office:value-type="float" office:value="30" table:style-name="ce18">
            <text:p>30</text:p>
          </table:table-cell>
          <table:table-cell office:value-type="string" table:style-name="ce18">
            <text:p>dia(s)</text:p>
          </table:table-cell>
          <table:table-cell office:value-type="string" table:style-name="ce18">
            <text:p>DVZ, Rua Santa Eulalia, 86 portaria 02 - Santana</text:p>
          </table:table-cell>
          <table:table-cell office:value-type="string" table:style-name="ce18">
            <text:p>PROCESSO: 6018.2020/0028548-3</text:p>
            <text:p>DISPENSA DE LICITAÇÃO Nº 352/2020-SMS.G</text:p>
            <text:p>AUTORIZAÇÃO</text:p>
            <text:p>DESPACHO DO SECRETÁRIO</text:p>
            <text:p>À vista dos elementos contidos no presente processo administrativo, a manifestação da Assessoria Jurídica desta Pasta e, em especial a situação emergencial declarada pelo Decreto Municipal nº 59.283/2020, nos termos da competência a mim conferida por Lei, AUTORIZO, nos termos do artigo 24, IV, da Lei Federal nº 8.666/93, a contratação emergencial, pela dispensa de licitação nº 029073151/2020, visando o fornecimento de 9.600 (nove mil e seiscentas) unidades de Avental Descartável 60g/cm², no valor de R$76.704,00 (setenta e seis mil setecentos e quatro reais), pela pessoa jurídica de direito privado JM INDÚSTRIA DE CONFECÇÕES E BRINDES EIRELI EPP., inscrita no CNPJ/ME sob o nº 13.628.123/0001-13, onerando a dotação orçamentária nº 84.00.84.10.10.304.3003.2.522.3.3.90.30.00.02, de acordo com a Nota de Reserva nº 28.910/2020.</text:p>
          </table:table-cell>
          <table:table-cell office:value-type="string" table:style-name="ce18">
            <text:p>Encerrado</text:p>
          </table:table-cell>
          <table:table-cell office:value-type="string" table:style-name="ce18">
            <text:p>-</text:p>
          </table:table-cell>
          <table:table-cell office:value-type="string" table:style-name="ce20">
            <text:p>Lei Fed 13979/2020 c/c com a Lei Munic. 17335/2020-Estado de Emergência Saúde Publica - COVID-19</text:p>
          </table:table-cell>
          <table:table-cell table:number-columns-repeated="16362" table:style-name="ce23"/>
        </table:table-row>
        <table:table-row table:style-name="ro2">
          <table:table-cell office:value-type="string" table:style-name="ce4">
            <text:p>6074202000025304</text:p>
          </table:table-cell>
          <table:table-cell office:value-type="date" office:date-value="2020-05-20T00:00:00" table:style-name="ce5">
            <text:p>20/05/2020</text:p>
          </table:table-cell>
          <table:table-cell office:value-type="string" table:style-name="ce4">
            <text:p>Dispensa</text:p>
          </table:table-cell>
          <table:table-cell office:value-type="string" table:style-name="ce44">
            <text:p>Secretaria Municipal de Direitos Humanos e Cidadania - SMDHC</text:p>
          </table:table-cell>
          <table:table-cell office:value-type="string" table:style-name="ce4">
            <text:p>SMDHC</text:p>
          </table:table-cell>
          <table:table-cell office:value-type="string" table:style-name="ce4">
            <text:p>RUBY SERVICES TERCEIRIZACAO DE SERVICOS LTDA</text:p>
          </table:table-cell>
          <table:table-cell office:value-type="string" table:style-name="ce4">
            <text:p>54.605.373/0001-15</text:p>
          </table:table-cell>
          <table:table-cell office:value-type="string" table:style-name="ce44">
            <text:p>Disponibilizar mão-de-obra de 14 (catorze) ajudantes que acompanharão cada um dos 14 (catorze) motoristas das vans responsáveis por seguir os percursos definidos pela Secretaria Municipal de Direitos Humanos e Cidadania<text:s/></text:p>
          </table:table-cell>
          <table:table-cell office:value-type="string" table:style-name="ce4">
            <text:p>Prestação de serviços</text:p>
          </table:table-cell>
          <table:table-cell office:value-type="string" table:style-name="ce4">
            <text:p>Serviço de <text:s/>mão-de-obra | 3 meses</text:p>
          </table:table-cell>
          <table:table-cell office:value-type="float" office:value="1" table:style-name="ce4">
            <text:p>1</text:p>
          </table:table-cell>
          <table:table-cell office:value-type="string" table:style-name="ce4">
            <text:p>serviço</text:p>
          </table:table-cell>
          <table:table-cell office:value-type="currency" office:value="40356.959999999999" table:style-name="ce6">
            <text:p><text:s/>R$40.356,96<text:s/></text:p>
          </table:table-cell>
          <table:table-cell office:value-type="currency" office:value="121070.88" table:style-name="ce6">
            <text:p><text:s/>R$121.070,88<text:s/></text:p>
          </table:table-cell>
          <table:table-cell office:value-type="currency" office:value="255882.34000000003" table:style-name="ce19">
            <text:p><text:s/>R$255.882,34<text:s/></text:p>
          </table:table-cell>
          <table:table-cell office:value-type="float" office:value="90" table:style-name="ce18">
            <text:p>90</text:p>
          </table:table-cell>
          <table:table-cell office:value-type="string" table:style-name="ce18">
            <text:p>dia(s)</text:p>
          </table:table-cell>
          <table:table-cell office:value-type="string" table:style-name="ce18">
            <text:p>Secretaria Municipal de Direitos Humanos e Cidadania - SMDHC</text:p>
          </table:table-cell>
          <table:table-cell office:value-type="string" table:style-name="ce18">
            <text:p>Processo nº 6074.2020/0002530-4</text:p>
            <text:p>Despacho Autorizatório<text:s/></text:p>
            <text:p>I - À vista das informações e documentos que instruem o presente, especialmente o Parecer exarado pela Assessoria Jurídica desta Pasta (SEI 029046830), que acolho como razão de decidir e no exercício das atribuições a mim conferidas por lei, AUTORIZO, com fundamento no inciso IV, do artigo 24, da Lei Federal n.º 8.666/93, combinado com as disposições dos Decretos Municipais n.º 59.291/2020 e 59.283/2020, amparada pela Lei Federal n.º 13.979/2020, em caráter excepcional e emergencial, a contratação direta da empresa RUBY Services Terceirização de Serviços Ltda., inscrita no CNPJ sob o n.º 54.605.373/0001-15, tendo por objeto a contratação de empresa para disponibilizar mão-de-obra de 14 (catorze) ajudantes que acompanharão cada um dos 14 (catorze) motoristas das vans responsáveis por seguir os percursos definidos pela Secretaria Municipal de Direitos Humanos e Cidadania – SMDHC, pelo valor mensal de R$ 40.356,96 (quarenta mil trezentos e cinquenta e seis reais e noventa e seis centavos), nos termos da proposta comercial encartada (SEI 029002578).</text:p>
            <text:p>II – Autorizo ainda a emissão de Nota de Empenho, onerando a dotação orçamentária 34.10.14.122.3024.2100.3.3.90.39.00-00, conforme Nota de Reserva n.º 30.342/2020 (SE I029022922).</text:p>
            <text:p>III – Fica designada como fiscal do contrato a servidora Giulia Pereira Partitucci, RF 850.622.1, e Fabio D'Onofre Teixeira, RF 810.997-4, como suplente, na forma do artigo 67, da Lei Federal n.º 8.666/93, combinado com o artigo 6º, do Decreto Municipal n.º 54.873/2014, e artigo 9, inciso VII, do Decreto Municipal 57.578/2017.</text:p>
          </table:table-cell>
          <table:table-cell office:value-type="string" table:style-name="ce18">
            <text:p>Entregue</text:p>
          </table:table-cell>
          <table:table-cell office:value-type="string" table:style-name="ce18">
            <text:p>-</text:p>
          </table:table-cell>
          <table:table-cell office:value-type="string" table:style-name="ce20">
            <text:p>Art. 24 Inciso IV da lei Federal 8.666/93</text:p>
          </table:table-cell>
          <table:table-cell table:number-columns-repeated="16362" table:style-name="ce23"/>
        </table:table-row>
        <table:table-row table:style-name="ro2">
          <table:table-cell office:value-type="string" table:style-name="ce4">
            <text:p>6074202000025304</text:p>
          </table:table-cell>
          <table:table-cell office:value-type="date" office:date-value="2020-07-01T00:00:00" table:style-name="ce5">
            <text:p>01/07/2020</text:p>
          </table:table-cell>
          <table:table-cell office:value-type="string" table:style-name="ce4">
            <text:p>Dispensa</text:p>
          </table:table-cell>
          <table:table-cell office:value-type="string" table:style-name="ce44">
            <text:p>Secretaria Municipal de Direitos Humanos e Cidadania - SMDHC</text:p>
          </table:table-cell>
          <table:table-cell office:value-type="string" table:style-name="ce4">
            <text:p>SMDHC</text:p>
          </table:table-cell>
          <table:table-cell office:value-type="string" table:style-name="ce4">
            <text:p>RUBY SERVICES TERCEIRIZACAO DE SERVICOS LTDA</text:p>
          </table:table-cell>
          <table:table-cell office:value-type="string" table:style-name="ce4">
            <text:p>54.605.373/0001-15</text:p>
          </table:table-cell>
          <table:table-cell office:value-type="string" table:style-name="ce44">
            <text:p>Disponibilizar mão-de-obra de 14 (catorze) ajudantes que acompanharão cada um dos 14 (catorze) motoristas das vans responsáveis por seguir os percursos definidos pela Secretaria Municipal de Direitos Humanos e Cidadania. Objeto do Aditamento: <text:s/>acréscimo no percentual de 7,14%, referente ao acréscimo de 01(um) Ajudante</text:p>
          </table:table-cell>
          <table:table-cell office:value-type="string" table:style-name="ce4">
            <text:p>Prestação de serviços</text:p>
          </table:table-cell>
          <table:table-cell office:value-type="string" table:style-name="ce4">
            <text:p>Serviço de <text:s/>mão-de-obra |3 meses</text:p>
          </table:table-cell>
          <table:table-cell office:value-type="float" office:value="1" table:style-name="ce4">
            <text:p>1</text:p>
          </table:table-cell>
          <table:table-cell office:value-type="string" table:style-name="ce4">
            <text:p>Serviço</text:p>
          </table:table-cell>
          <table:table-cell office:value-type="currency" office:value="5092.66" table:style-name="ce6">
            <text:p><text:s/>R$5.092,66<text:s/></text:p>
          </table:table-cell>
          <table:table-cell office:value-type="currency" office:value="5092.66" table:style-name="ce6">
            <text:p><text:s/>R$5.092,66<text:s/></text:p>
          </table:table-cell>
          <table:table-cell office:value-type="currency" office:value="255882.34000000003" table:style-name="ce19">
            <text:p><text:s/>R$255.882,34<text:s/></text:p>
          </table:table-cell>
          <table:table-cell office:value-type="float" office:value="90" table:style-name="ce18">
            <text:p>90</text:p>
          </table:table-cell>
          <table:table-cell office:value-type="string" table:style-name="ce18">
            <text:p>dia(s)</text:p>
          </table:table-cell>
          <table:table-cell office:value-type="string" table:style-name="ce18">
            <text:p>Secretaria Municipal de Direitos Humanos e Cidadania - SMDHC</text:p>
          </table:table-cell>
          <table:table-cell office:value-type="string" table:style-name="ce18">
            <text:p>Despacho Autorizatório</text:p>
            <text:p/>
            <text:p>Interessada: Secretaria Municipal de Direitos Humanos e Cidadania - SMDHC</text:p>
            <text:p>Assunto: Termo de Aditamento n. 001 ao Termo de Contrato n. 015/SMDHC/2020<text:s/></text:p>
            <text:p/>
            <text:p>DESPACHO AUTORIZATÓRIO</text:p>
            <text:p>I - À vista das informações e documentos contidos no presente, especialmente o parecer exarado pela Assessoria Jurídica desta Pasta, doc. SEI n. 030273927, que acolho, com fundamento o disposto no artigo 65, §1º e seu inciso II, da Lei Federal n. 8.666/93 c.c. a Lei Municipal 13.278/02, Decreto n. 44.279/03 e Lei federal n. 13.979/2020, AUTORIZO o acréscimo no percentual de 7,14%, referente ao acréscimo de 01(um) Ajudante, correspondente ao valor de R$ 5.092,66 (cinco mil noventa e dois reais e sessenta e seis centavos), ao Termo de Contrato n. 015/SMDHC/2020 firmado com a empresa RUBY SERVICES TERCEIRIZACAO DE SERVICOS LTDA, inscrita no C.N.P.J. nº 54.605.373/0001-15, em razão do acréscimo, o valor total contratual passa a ser de R$ 126.163,54 (cento e vinte e seis mil cento e sessenta e três reais e cinquenta e quatro centavos).</text:p>
            <text:p>II - AUTORIZO a emissão de nota de empenho em favor da contratada, suportada pela dotação orçamentária n. 34.10.14.122.3024.2.100.3.3.90.39.00.00. Outrossim, AUTORIZO o cancelamento de empenho eventualmente não utilizado.</text:p>
            <text:p>III - Ato contínuo, AUTORIZO a formalização do Termo de Aditamento, conforme minuta aprovada pela Assessoria Jurídica.</text:p>
            <text:p>IV - PUBLIQUE-SE e, em seguida a SMDHC/CAF/DOF/DEOF, para provididências.</text:p>
            <text:p/>
            <text:p>São Paulo, 26 de junho de 2020.</text:p>
            <text:p/>
            <text:p><text:s/></text:p>
            <text:p/>
            <text:p>(assinado eletronicamente)</text:p>
            <text:p/>
            <text:p>ANA CLAUDIA CARLETTO</text:p>
            <text:p/>
            <text:p>Secretária Municipal</text:p>
            <text:p/>
            <text:p>Secretaria Municipal de Direitos Humanos e Cidadania</text:p>
            <text:p/>
            <text:p>SMDHC</text:p>
          </table:table-cell>
          <table:table-cell office:value-type="string" table:style-name="ce18">
            <text:p>Entregue</text:p>
          </table:table-cell>
          <table:table-cell office:value-type="string" table:style-name="ce18">
            <text:p>Termo aditivo 01/2020</text:p>
          </table:table-cell>
          <table:table-cell office:value-type="string" table:style-name="ce20">
            <text:p>Art. 24 Inciso IV da lei Federal 8.666/93</text:p>
          </table:table-cell>
          <table:table-cell table:number-columns-repeated="16362" table:style-name="ce23"/>
        </table:table-row>
        <table:table-row table:style-name="ro2">
          <table:table-cell office:value-type="string" table:style-name="ce4">
            <text:p>6074202000025304</text:p>
          </table:table-cell>
          <table:table-cell office:value-type="date" office:date-value="2020-08-18T00:00:00" table:style-name="ce5">
            <text:p>18/08/2020</text:p>
          </table:table-cell>
          <table:table-cell office:value-type="string" table:style-name="ce4">
            <text:p>Dispensa</text:p>
          </table:table-cell>
          <table:table-cell office:value-type="string" table:style-name="ce44">
            <text:p>Secretaria Municipal de Direitos Humanos e Cidadania - SMDHC</text:p>
          </table:table-cell>
          <table:table-cell office:value-type="string" table:style-name="ce4">
            <text:p>SMDHC</text:p>
          </table:table-cell>
          <table:table-cell office:value-type="string" table:style-name="ce4">
            <text:p>RUBY SERVICES TERCEIRIZACAO DE SERVICOS LTDA</text:p>
          </table:table-cell>
          <table:table-cell office:value-type="string" table:style-name="ce4">
            <text:p>54.605.373/0001-15</text:p>
          </table:table-cell>
          <table:table-cell office:value-type="string" table:style-name="ce44">
            <text:p>Serviço de apoio para entrega de marmitas no Projeto Rede Cozinha Cidadã, para fazer constar a prorrogação por mais 03 (três) meses, contemplando o período de 19/08/2020 a 18/11/2020</text:p>
          </table:table-cell>
          <table:table-cell office:value-type="string" table:style-name="ce4">
            <text:p>Prestação de serviços</text:p>
          </table:table-cell>
          <table:table-cell office:value-type="string" table:style-name="ce4">
            <text:p>Serviço de <text:s/>mão-de-obra |3 meses</text:p>
          </table:table-cell>
          <table:table-cell office:value-type="float" office:value="1" table:style-name="ce4">
            <text:p>1</text:p>
          </table:table-cell>
          <table:table-cell office:value-type="string" table:style-name="ce4">
            <text:p>serviço</text:p>
          </table:table-cell>
          <table:table-cell office:value-type="currency" office:value="43239.6" table:style-name="ce6">
            <text:p><text:s/>R$43.239,60<text:s/></text:p>
          </table:table-cell>
          <table:table-cell office:value-type="currency" office:value="129718.79999999999" table:style-name="ce6">
            <text:p><text:s/>R$129.718,80<text:s/></text:p>
          </table:table-cell>
          <table:table-cell office:value-type="currency" office:value="385601.14" table:style-name="ce19">
            <text:p><text:s/>R$385.601,14<text:s/></text:p>
          </table:table-cell>
          <table:table-cell office:value-type="float" office:value="90" table:style-name="ce18">
            <text:p>90</text:p>
          </table:table-cell>
          <table:table-cell office:value-type="string" table:style-name="ce18">
            <text:p>dia(s)</text:p>
          </table:table-cell>
          <table:table-cell office:value-type="string" table:style-name="ce18">
            <text:p>Secretaria Municipal de Direitos Humanos e Cidadania - SMDHC</text:p>
          </table:table-cell>
          <table:table-cell office:value-type="string" table:style-name="ce18">
            <text:p>Despacho Autorizatório</text:p>
            <text:p/>
            <text:p>Interessada: Secretaria Municipal de Direitos Humanos e Cidadania - SMDHC</text:p>
            <text:p>Assunto: Termo de Aditamento nº 002 ao Termo de Contrato nº 015/SMDHC/2020.</text:p>
            <text:p>D E S P A C H O<text:s/></text:p>
            <text:p>I - À vista das informações e documentos contidos no presente, especialmente o parecer exarado pela Assessoria Jurídica desta Pasta em doc. SEI nº 032160799, que acolho, AUTORIZO, com fundamento no disposto no artigo 57, inciso IV, da Lei Federal nº 8.666/93 c.c. a Lei Municipal 13.278/02, Decreto nº 44.279/03 e Lei federal Nº 13.979/2020, o aditamento do Contrato nº 015/SMDHC/2020, firmado com a empresa RUBY SERVICES TERCEIRIZACAO DE SERVICOS LTDA, inscrita no C.N.P.J. nº 54.605.373/0001-15, cujo objeto trata de serviço de apoio para entrega de marmitas no Projeto Rede Cozinha Cidadã, para fazer constar a prorrogação por mais 03 (três) meses, contemplando o período de 19/08/2020 a 18/11/2020, perfazendo o valor total de R$ 129.718,80 (cento e vinte e nove mil setecentos e dezoito e oitenta centavos), com cláusula resolutiva.</text:p>
            <text:p>II - AUTORIZO a emissão de nota de empenho em favor da contratada, suportada pela dotação orçamentária nº 34.10.14.122.3024.2100.3.3.90.39.00.00. Outrossim, AUTORIZO o cancelamento de empenho eventualmente não utilizado.</text:p>
            <text:p>III - AUTORIZO a formalização do Termo de Aditamento n° 002, conforme minuta aprovada pela Assessoria Jurídica.</text:p>
            <text:p>IV - DESIGNO os servidores Giulia Pereira Partitucci, RF 850.622.1, como Titular, e Juliana Veshagem Quarenta, RF 858.038.3, como Suplente, para o acompanhamento e fiscalização do ajuste, nos termos do Decreto nº 54.873/2014.</text:p>
            <text:p>V – PUBLIQUE-SE e, em seguida à SMDHC/CAF/DOF/DEOF e SMDHC/CAF/DA/DLC, para providências.</text:p>
            <text:p/>
            <text:p>São Paulo, 18 <text:s/>de agosto de 2020.</text:p>
            <text:p/>
            <text:p/>
            <text:p>(assinado eletronicamente)</text:p>
            <text:p/>
            <text:p>ANA CLAUDIA CARLETTO</text:p>
            <text:p>Secretária Municipal</text:p>
            <text:p>Secretaria Municipal de Direitos Humanos e Cidadania <text:s/>SMDHC</text:p>
          </table:table-cell>
          <table:table-cell office:value-type="string" table:style-name="ce18">
            <text:p>Em andamento</text:p>
          </table:table-cell>
          <table:table-cell office:value-type="string" table:style-name="ce18">
            <text:p>Termo aditivo 02/2020</text:p>
          </table:table-cell>
          <table:table-cell office:value-type="string" table:style-name="ce20">
            <text:p>Art. 24 Inciso IV da lei Federal 8.666/93</text:p>
          </table:table-cell>
          <table:table-cell table:number-columns-repeated="16362" table:style-name="ce23"/>
        </table:table-row>
        <table:table-row table:style-name="ro2">
          <table:table-cell office:value-type="string" table:style-name="ce4">
            <text:p>6018202000191721</text:p>
          </table:table-cell>
          <table:table-cell office:value-type="date" office:date-value="2020-05-20T00:00:00" table:style-name="ce5">
            <text:p>20/05/2020</text:p>
          </table:table-cell>
          <table:table-cell office:value-type="string" table:style-name="ce4">
            <text:p>Dispensa</text:p>
          </table:table-cell>
          <table:table-cell office:value-type="string" table:style-name="ce44">
            <text:p>Secretaria Municipal de Saúde - SMS</text:p>
          </table:table-cell>
          <table:table-cell office:value-type="string" table:style-name="ce4">
            <text:p>SMS</text:p>
          </table:table-cell>
          <table:table-cell office:value-type="string" table:style-name="ce4">
            <text:p>COMERCIAL NACIONAL DE PRODUTOS HOSPITALARES LTDA</text:p>
          </table:table-cell>
          <table:table-cell office:value-type="string" table:style-name="ce4">
            <text:p>00.142.916/0001-86</text:p>
          </table:table-cell>
          <table:table-cell office:value-type="string" table:style-name="ce44">
            <text:p>Aquisição de 50 unidades de fios guias “BOUGIE”</text:p>
          </table:table-cell>
          <table:table-cell office:value-type="string" table:style-name="ce4">
            <text:p>Fios guias</text:p>
          </table:table-cell>
          <table:table-cell office:value-type="string" table:style-name="ce4">
            <text:p>Fios guias “BOUGIE” | Tamanho Adulto</text:p>
          </table:table-cell>
          <table:table-cell office:value-type="float" office:value="50" table:style-name="ce4">
            <text:p>50</text:p>
          </table:table-cell>
          <table:table-cell office:value-type="string" table:style-name="ce4">
            <text:p>unidade</text:p>
          </table:table-cell>
          <table:table-cell office:value-type="currency" office:value="30" table:style-name="ce6">
            <text:p><text:s/>R$30,00<text:s/></text:p>
          </table:table-cell>
          <table:table-cell office:value-type="currency" office:value="1500" table:style-name="ce6">
            <text:p><text:s/>R$1.500,00<text:s/></text:p>
          </table:table-cell>
          <table:table-cell office:value-type="currency" office:value="1500" table:style-name="ce19">
            <text:p><text:s/>R$1.500,00<text:s/></text:p>
          </table:table-cell>
          <table:table-cell office:value-type="float" office:value="2" table:style-name="ce18">
            <text:p>2</text:p>
          </table:table-cell>
          <table:table-cell office:value-type="string" table:style-name="ce18">
            <text:p>dia(s)</text:p>
          </table:table-cell>
          <table:table-cell office:value-type="string" table:style-name="ce18">
            <text:p>Almoxarifado da Unidade sito à Av. Dep. Emílio Carlos, 3100 – Vila Nova Cachoeirinha</text:p>
          </table:table-cell>
          <table:table-cell office:value-type="string" table:style-name="ce18">
            <text:p>PROCESSO: 6018.2020/0019172-1</text:p>
            <text:p>DISPENSA DE LICITAÇÃO Nº 295/2020-SMS.G</text:p>
            <text:p>AUTORIZAÇÃO</text:p>
            <text:p>DESPACHO DO SECRETÁRIO</text:p>
            <text:p>I - À vista dos elementos contidos no presente, a manifestação da Assessoria Jurídica desta Pasta e, em especial a situação emergencial declarada pelo Decreto 59.283/2020, AUTORIZO a aquisição de 50 unidades de fios guias “BOUGIE”, conforme especificações constantes no Termo de Referência (documento SEI nº 027435570), por dispensa de licitação nº 295/2020, fundamentada no artigo 24, IV, da Lei Federal nº 8.666/93, da pessoa jurídica de direito privado COMERCIAL NACIONAL DE PRODUTOS HOSPITALARES LTDA., inscrita no CNPJ sob o nº 00.142.916/0001-86, de acordo com a Proposta anexa ao processo (documento SEI nº 028436086), para atendimento do H.M.M.E. Dr. Mário de Moraes A. Silva, no valor total de R$ 1.500,00.</text:p>
            <text:p>II- A presente contratação onerará a dotação orçamentária 84.21.10.302.3003.2.507 - 3.3.90.30.00.00.</text:p>
          </table:table-cell>
          <table:table-cell office:value-type="string" table:style-name="ce18">
            <text:p>Entregue</text:p>
          </table:table-cell>
          <table:table-cell office:value-type="string" table:style-name="ce18">
            <text:p>-</text:p>
          </table:table-cell>
          <table:table-cell office:value-type="string" table:style-name="ce20">
            <text:p>Lei Federal 10.520/02</text:p>
          </table:table-cell>
          <table:table-cell table:number-columns-repeated="16362" table:style-name="ce23"/>
        </table:table-row>
        <table:table-row table:style-name="ro2">
          <table:table-cell office:value-type="string" table:style-name="ce4">
            <text:p>6018202000296159</text:p>
          </table:table-cell>
          <table:table-cell office:value-type="date" office:date-value="2020-05-20T00:00:00" table:style-name="ce5">
            <text:p>20/05/2020</text:p>
          </table:table-cell>
          <table:table-cell office:value-type="string" table:style-name="ce4">
            <text:p>Dispensa</text:p>
          </table:table-cell>
          <table:table-cell office:value-type="string" table:style-name="ce44">
            <text:p>Secretaria Municipal de Saúde - SMS</text:p>
          </table:table-cell>
          <table:table-cell office:value-type="string" table:style-name="ce4">
            <text:p>SMS</text:p>
          </table:table-cell>
          <table:table-cell office:value-type="string" table:style-name="ce4">
            <text:p>HOSPITAL SANTA ISABEL - IRMANDADE DA SANTA CASA DE MISERICORDIA DE SAO PAULO</text:p>
          </table:table-cell>
          <table:table-cell office:value-type="string" table:style-name="ce4">
            <text:p>62.779.145/0039-62</text:p>
          </table:table-cell>
          <table:table-cell office:value-type="string" table:style-name="ce44">
            <text:p>Objeto é a assistência integral ao paciente grave acometido de COVID-19 em leitos de Unidade de Tratamento Intensivo - UTI</text:p>
          </table:table-cell>
          <table:table-cell office:value-type="string" table:style-name="ce4">
            <text:p>Leitos</text:p>
          </table:table-cell>
          <table:table-cell office:value-type="string" table:style-name="ce4">
            <text:p>Leitos de UTI durante 3 meses<text:s/></text:p>
          </table:table-cell>
          <table:table-cell office:value-type="float" office:value="610" table:style-name="ce4">
            <text:p>610</text:p>
          </table:table-cell>
          <table:table-cell office:value-type="string" table:style-name="ce4">
            <text:p>diárias</text:p>
          </table:table-cell>
          <table:table-cell office:value-type="currency" office:value="2100" table:style-name="ce6">
            <text:p><text:s/>R$2.100,00<text:s/></text:p>
          </table:table-cell>
          <table:table-cell office:value-type="currency" office:value="3843000" table:style-name="ce6">
            <text:p><text:s/>R$3.843.000,00<text:s/></text:p>
          </table:table-cell>
          <table:table-cell office:value-type="currency" office:value="8046000" table:style-name="ce19">
            <text:p><text:s/>R$8.046.000,00<text:s/></text:p>
          </table:table-cell>
          <table:table-cell office:value-type="float" office:value="90" table:style-name="ce18">
            <text:p>90</text:p>
          </table:table-cell>
          <table:table-cell office:value-type="string" table:style-name="ce18">
            <text:p>dia(s)</text:p>
          </table:table-cell>
          <table:table-cell office:value-type="string" table:style-name="ce18">
            <text:p>HOSPITAL SANTA ISABEL</text:p>
          </table:table-cell>
          <table:table-cell office:value-type="string" table:style-name="ce18">
            <text:p>PROCESSO: 6018.2020/0029615-9</text:p>
            <text:p>CELEBRAÇÃO DE CONTRATO</text:p>
            <text:p>DESPACHO DO SECRETÁRIO</text:p>
            <text:p>I. À vista do contido no presente processo administrativo e do parecer da Assessoria Jurídica desta Pasta, que acolho, com fundamento na Lei nº 13.979/2020, AUTORIZO a celebração de CONTRATO com a pessoa jurídica de direito privado HOSPITAL SANTA ISABEL, inscrita no CNPJ sob o nº 62.779.145/0039-62, associação civil de direito privado, sem fins econômicos ou lucrativos, mantida pela Santa Casa de Misericórdia de São Paulo, inscrita no CNPJ sob o n.º 62.779.145/0001-90, pelo período inicial de 90 dias, podendo ser prorrogado enquanto permanecer a situação de emergência e estado de calamidade pública decretado no Município de São Paulo, cujo objeto é a assistência integral ao paciente grave acometido de COVID-19 em leitos de Unidade de Tratamento Intensivo - UTI, e, se necessário, internações complementares em leitos de média complexidade, encaminhados única e exclusivamente pela Central de Regulação de Emergência do Complexo Regulador Municipal, em conformidade com o Edital de Chamada Pública nº 04/2020-CPCS-SMS.G e homologação publicada em 12.05.2020, no Diário Oficial da Cidade de São Paulo. O presente despacho serve como ordem de início dos serviços, nos termos do parágrafo único do art. 45 do Decreto Municipal nº 44.279/03.</text:p>
            <text:p>II. O valor total mensal estimado do presente ajuste será de R$ 1.341.000,00 e as despesas decorrentes deste Contrato serão oneradas pela dotação orçamentária nº 84.10.10.302.3003.4.507.3.3.50.39.00.03, fonte 03, Nota de Reserva 30.223/2020. (SEI 028971108.)</text:p>
            <text:p>III. A entidade deverá manter sua regularidade fiscal durante toda a vigência do ajuste, devendo ser atualizada a documentação eventualmente vencida.</text:p>
          </table:table-cell>
          <table:table-cell office:value-type="string" table:style-name="ce18">
            <text:p>Em andamento</text:p>
          </table:table-cell>
          <table:table-cell office:value-type="string" table:style-name="ce18">
            <text:p>-</text:p>
          </table:table-cell>
          <table:table-cell office:value-type="string" table:style-name="ce20">
            <text:p>Não Aplicável</text:p>
          </table:table-cell>
          <table:table-cell table:number-columns-repeated="16362" table:style-name="ce23"/>
        </table:table-row>
        <table:table-row table:style-name="ro2">
          <table:table-cell office:value-type="string" table:style-name="ce4">
            <text:p>6018202000296159</text:p>
          </table:table-cell>
          <table:table-cell office:value-type="date" office:date-value="2020-05-20T00:00:00" table:style-name="ce5">
            <text:p>20/05/2020</text:p>
          </table:table-cell>
          <table:table-cell office:value-type="string" table:style-name="ce4">
            <text:p>Dispensa</text:p>
          </table:table-cell>
          <table:table-cell office:value-type="string" table:style-name="ce44">
            <text:p>Secretaria Municipal de Saúde - SMS</text:p>
          </table:table-cell>
          <table:table-cell office:value-type="string" table:style-name="ce4">
            <text:p>SMS</text:p>
          </table:table-cell>
          <table:table-cell office:value-type="string" table:style-name="ce4">
            <text:p>HOSPITAL SANTA ISABEL - IRMANDADE DA SANTA CASA DE MISERICORDIA DE SAO PAULO</text:p>
          </table:table-cell>
          <table:table-cell office:value-type="string" table:style-name="ce4">
            <text:p>62.779.145/0039-62</text:p>
          </table:table-cell>
          <table:table-cell office:value-type="string" table:style-name="ce44">
            <text:p>Objeto é a assistência integral ao paciente grave acometido de COVID-19 em leitos de Unidade de Tratamento Intensivo - UTI</text:p>
          </table:table-cell>
          <table:table-cell office:value-type="string" table:style-name="ce4">
            <text:p>Leitos</text:p>
          </table:table-cell>
          <table:table-cell office:value-type="string" table:style-name="ce4">
            <text:p>Leitos de média Complexidade durante 3 meses<text:s/></text:p>
          </table:table-cell>
          <table:table-cell office:value-type="float" office:value="1" table:style-name="ce4">
            <text:p>1</text:p>
          </table:table-cell>
          <table:table-cell office:value-type="string" table:style-name="ce4">
            <text:p>serviço</text:p>
          </table:table-cell>
          <table:table-cell office:value-type="currency" office:value="180000" table:style-name="ce6">
            <text:p><text:s/>R$180.000,00<text:s/></text:p>
          </table:table-cell>
          <table:table-cell office:value-type="currency" office:value="180000" table:style-name="ce6">
            <text:p><text:s/>R$180.000,00<text:s/></text:p>
          </table:table-cell>
          <table:table-cell office:value-type="currency" office:value="8046000" table:style-name="ce19">
            <text:p><text:s/>R$8.046.000,00<text:s/></text:p>
          </table:table-cell>
          <table:table-cell office:value-type="float" office:value="90" table:style-name="ce18">
            <text:p>90</text:p>
          </table:table-cell>
          <table:table-cell office:value-type="string" table:style-name="ce18">
            <text:p>dia(s)</text:p>
          </table:table-cell>
          <table:table-cell office:value-type="string" table:style-name="ce18">
            <text:p>HOSPITAL SANTA ISABEL</text:p>
          </table:table-cell>
          <table:table-cell office:value-type="string" table:style-name="ce18">
            <text:p>PROCESSO: 6018.2020/0029615-9</text:p>
            <text:p>CELEBRAÇÃO DE CONTRATO</text:p>
            <text:p>DESPACHO DO SECRETÁRIO</text:p>
            <text:p>I. À vista do contido no presente processo administrativo e do parecer da Assessoria Jurídica desta Pasta, que acolho, com fundamento na Lei nº 13.979/2020, AUTORIZO a celebração de CONTRATO com a pessoa jurídica de direito privado HOSPITAL SANTA ISABEL, inscrita no CNPJ sob o nº 62.779.145/0039-62, associação civil de direito privado, sem fins econômicos ou lucrativos, mantida pela Santa Casa de Misericórdia de São Paulo, inscrita no CNPJ sob o n.º 62.779.145/0001-90, pelo período inicial de 90 dias, podendo ser prorrogado enquanto permanecer a situação de emergência e estado de calamidade pública decretado no Município de São Paulo, cujo objeto é a assistência integral ao paciente grave acometido de COVID-19 em leitos de Unidade de Tratamento Intensivo - UTI, e, se necessário, internações complementares em leitos de média complexidade, encaminhados única e exclusivamente pela Central de Regulação de Emergência do Complexo Regulador Municipal, em conformidade com o Edital de Chamada Pública nº 04/2020-CPCS-SMS.G e homologação publicada em 12.05.2020, no Diário Oficial da Cidade de São Paulo. O presente despacho serve como ordem de início dos serviços, nos termos do parágrafo único do art. 45 do Decreto Municipal nº 44.279/03.</text:p>
            <text:p>II. O valor total mensal estimado do presente ajuste será de R$ 1.341.000,00 e as despesas decorrentes deste Contrato serão oneradas pela dotação orçamentária nº 84.10.10.302.3003.4.507.3.3.50.39.00.03, fonte 03, Nota de Reserva 30.223/2020. (SEI 028971108.)</text:p>
            <text:p>III. A entidade deverá manter sua regularidade fiscal durante toda a vigência do ajuste, devendo ser atualizada a documentação eventualmente vencida.</text:p>
          </table:table-cell>
          <table:table-cell office:value-type="string" table:style-name="ce18">
            <text:p>Em andamento</text:p>
          </table:table-cell>
          <table:table-cell office:value-type="string" table:style-name="ce18">
            <text:p>-</text:p>
          </table:table-cell>
          <table:table-cell office:value-type="string" table:style-name="ce20">
            <text:p>Não Aplicável</text:p>
          </table:table-cell>
          <table:table-cell table:number-columns-repeated="16362" table:style-name="ce23"/>
        </table:table-row>
        <table:table-row table:style-name="ro2">
          <table:table-cell office:value-type="string" table:style-name="ce4">
            <text:p>6018202000296159</text:p>
          </table:table-cell>
          <table:table-cell office:value-type="date" office:date-value="2020-08-03T00:00:00" table:style-name="ce5">
            <text:p>03/08/2020</text:p>
          </table:table-cell>
          <table:table-cell office:value-type="string" table:style-name="ce4">
            <text:p>Dispensa</text:p>
          </table:table-cell>
          <table:table-cell office:value-type="string" table:style-name="ce44">
            <text:p>Secretaria Municipal de Saúde - SMS</text:p>
          </table:table-cell>
          <table:table-cell office:value-type="string" table:style-name="ce4">
            <text:p>SMS</text:p>
          </table:table-cell>
          <table:table-cell office:value-type="string" table:style-name="ce4">
            <text:p>HOSPITAL SANTA ISABEL - IRMANDADE DA SANTA CASA DE MISERICORDIA DE SAO PAULO</text:p>
          </table:table-cell>
          <table:table-cell office:value-type="string" table:style-name="ce4">
            <text:p>62.779.145/0039-62</text:p>
          </table:table-cell>
          <table:table-cell office:value-type="string" table:style-name="ce44">
            <text:p>Objeto é a assistência integral ao paciente grave acometido de COVID-19 em leitos de Unidade de Tratamento Intensivo - UTI. Prorrogação do ajuste pelo prazo de 03 (três) meses, a partir da data de 12 de agosto/2020</text:p>
          </table:table-cell>
          <table:table-cell office:value-type="string" table:style-name="ce4">
            <text:p>Leitos</text:p>
          </table:table-cell>
          <table:table-cell office:value-type="string" table:style-name="ce4">
            <text:p>Leitos de UTI durante 3 meses<text:s/></text:p>
          </table:table-cell>
          <table:table-cell office:value-type="float" office:value="610" table:style-name="ce4">
            <text:p>610</text:p>
          </table:table-cell>
          <table:table-cell office:value-type="string" table:style-name="ce4">
            <text:p>diárias</text:p>
          </table:table-cell>
          <table:table-cell office:value-type="currency" office:value="2100" table:style-name="ce6">
            <text:p><text:s/>R$2.100,00<text:s/></text:p>
          </table:table-cell>
          <table:table-cell office:value-type="currency" office:value="3843000" table:style-name="ce6">
            <text:p><text:s/>R$3.843.000,00<text:s/></text:p>
          </table:table-cell>
          <table:table-cell office:value-type="currency" office:value="8046000" table:style-name="ce19">
            <text:p><text:s/>R$8.046.000,00<text:s/></text:p>
          </table:table-cell>
          <table:table-cell office:value-type="float" office:value="90" table:style-name="ce18">
            <text:p>90</text:p>
          </table:table-cell>
          <table:table-cell office:value-type="string" table:style-name="ce18">
            <text:p>dia(s)</text:p>
          </table:table-cell>
          <table:table-cell office:value-type="string" table:style-name="ce18">
            <text:p>HOSPITAL SANTA ISABEL</text:p>
          </table:table-cell>
          <table:table-cell office:value-type="string" table:style-name="ce18">
            <text:p>Despacho Autorizatório</text:p>
            <text:p/>
            <text:p>I. À vista do contido no presente processo administrativo, do parecer técnico de SMS/CMAC/CONTRATOS <text:s/>e do parecer da Assessoria Jurídica desta Pasta, que acolho, com fundamento na Lei Municipal <text:s/>nº 17.335/2020 e no artigo 57, II da Lei Federal 8.666/93, AUTORIZO a celebração do Termo Aditivo nº 01/2020 ao Termo de CONTRATO Nº 08/SMS.G/2020 firmado com a pessoa jurídica de direito privado HOSPITAL SANTA ISABEL, inscrita no <text:s/>CNPJ sob o nº 62.779.145/0039-62, cujo objeto é a assistência integral ao paciente grave acometido de COVID-19 em leitos de Unidade de Tratamento Intensivo - UTI, e, se necessário, internações complementares em leitos de média complexidade, encaminhados única e exclusivamente pela Central de Regulação de Emergência do Complexo Regulador Municipal, com a finalidade de prorrogação do ajuste pelo prazo de 03 (três) meses, a partir da data de 12 de agosto/2020, no valor total estimado de R$ 4.023.000,00, onerando a <text:s/>dotação orçamentária nº 84.10.10.302.3003.4.113.3.3.50.39.00.00, Fonte 00 de acordo com a Nota de Reserva nº 43.044/2020 (SEI 031561282) e a dotação orçamentária nº 84.10.10.302.3003.2.507.3.3.50.39.00.02, Fonte 02 de acordo com a Nota de Reserva nº 43.065/2020 (SEI 031556589).</text:p>
            <text:p/>
            <text:p>II. PUBLIQUE-SE.</text:p>
            <text:p/>
            <text:p>Após, encaminhe-se a SMS/CMAC/CONTRATOS para providências subsequentes, devendo ser atualizada a documentação relativa à regularidade jurídico-fiscal previamente à formalização.</text:p>
          </table:table-cell>
          <table:table-cell office:value-type="string" table:style-name="ce18">
            <text:p>Em andamento</text:p>
          </table:table-cell>
          <table:table-cell office:value-type="string" table:style-name="ce18">
            <text:p>Termo Aditivo 01/2020</text:p>
          </table:table-cell>
          <table:table-cell office:value-type="string" table:style-name="ce20">
            <text:p>Não Aplicável</text:p>
          </table:table-cell>
          <table:table-cell table:number-columns-repeated="16362" table:style-name="ce23"/>
        </table:table-row>
        <table:table-row table:style-name="ro2">
          <table:table-cell office:value-type="string" table:style-name="ce4">
            <text:p>6018202000296159</text:p>
          </table:table-cell>
          <table:table-cell office:value-type="date" office:date-value="2020-05-20T00:00:00" table:style-name="ce5">
            <text:p>20/05/2020</text:p>
          </table:table-cell>
          <table:table-cell office:value-type="string" table:style-name="ce4">
            <text:p>Dispensa</text:p>
          </table:table-cell>
          <table:table-cell office:value-type="string" table:style-name="ce44">
            <text:p>Secretaria Municipal de Saúde - SMS</text:p>
          </table:table-cell>
          <table:table-cell office:value-type="string" table:style-name="ce4">
            <text:p>SMS</text:p>
          </table:table-cell>
          <table:table-cell office:value-type="string" table:style-name="ce4">
            <text:p>HOSPITAL SANTA ISABEL - IRMANDADE DA SANTA CASA DE MISERICORDIA DE SAO PAULO</text:p>
          </table:table-cell>
          <table:table-cell office:value-type="string" table:style-name="ce4">
            <text:p>62.779.145/0039-62</text:p>
          </table:table-cell>
          <table:table-cell office:value-type="string" table:style-name="ce44">
            <text:p>Objeto é a assistência integral ao paciente grave acometido de COVID-19 em leitos de Unidade de Tratamento Intensivo - UTI</text:p>
          </table:table-cell>
          <table:table-cell office:value-type="string" table:style-name="ce4">
            <text:p>Leitos</text:p>
          </table:table-cell>
          <table:table-cell office:value-type="string" table:style-name="ce4">
            <text:p>Leitos de média Complexidade durante 3 meses<text:s/></text:p>
          </table:table-cell>
          <table:table-cell office:value-type="float" office:value="1" table:style-name="ce4">
            <text:p>1</text:p>
          </table:table-cell>
          <table:table-cell office:value-type="string" table:style-name="ce4">
            <text:p>serviço</text:p>
          </table:table-cell>
          <table:table-cell office:value-type="currency" office:value="180000" table:style-name="ce6">
            <text:p><text:s/>R$180.000,00<text:s/></text:p>
          </table:table-cell>
          <table:table-cell office:value-type="currency" office:value="180000" table:style-name="ce6">
            <text:p><text:s/>R$180.000,00<text:s/></text:p>
          </table:table-cell>
          <table:table-cell office:value-type="currency" office:value="8046000" table:style-name="ce19">
            <text:p><text:s/>R$8.046.000,00<text:s/></text:p>
          </table:table-cell>
          <table:table-cell office:value-type="float" office:value="90" table:style-name="ce18">
            <text:p>90</text:p>
          </table:table-cell>
          <table:table-cell office:value-type="string" table:style-name="ce18">
            <text:p>dia(s)</text:p>
          </table:table-cell>
          <table:table-cell office:value-type="string" table:style-name="ce18">
            <text:p>HOSPITAL SANTA ISABEL</text:p>
          </table:table-cell>
          <table:table-cell office:value-type="string" table:style-name="ce18">
            <text:p>Despacho Autorizatório</text:p>
            <text:p/>
            <text:p>I. À vista do contido no presente processo administrativo, do parecer técnico de SMS/CMAC/CONTRATOS <text:s/>e do parecer da Assessoria Jurídica desta Pasta, que acolho, com fundamento na Lei Municipal <text:s/>nº 17.335/2020 e no artigo 57, II da Lei Federal 8.666/93, AUTORIZO a celebração do Termo Aditivo nº 01/2020 ao Termo de CONTRATO Nº 08/SMS.G/2020 firmado com a pessoa jurídica de direito privado HOSPITAL SANTA ISABEL, inscrita no <text:s/>CNPJ sob o nº 62.779.145/0039-62, cujo objeto é a assistência integral ao paciente grave acometido de COVID-19 em leitos de Unidade de Tratamento Intensivo - UTI, e, se necessário, internações complementares em leitos de média complexidade, encaminhados única e exclusivamente pela Central de Regulação de Emergência do Complexo Regulador Municipal, com a finalidade de prorrogação do ajuste pelo prazo de 03 (três) meses, a partir da data de 12 de agosto/2020, no valor total estimado de R$ 4.023.000,00, onerando a <text:s/>dotação orçamentária nº 84.10.10.302.3003.4.113.3.3.50.39.00.00, Fonte 00 de acordo com a Nota de Reserva nº 43.044/2020 (SEI 031561282) e a dotação orçamentária nº 84.10.10.302.3003.2.507.3.3.50.39.00.02, Fonte 02 de acordo com a Nota de Reserva nº 43.065/2020 (SEI 031556589).</text:p>
            <text:p/>
            <text:p>II. PUBLIQUE-SE.</text:p>
            <text:p/>
            <text:p>Após, encaminhe-se a SMS/CMAC/CONTRATOS para providências subsequentes, devendo ser atualizada a documentação relativa à regularidade jurídico-fiscal previamente à formalização.</text:p>
          </table:table-cell>
          <table:table-cell office:value-type="string" table:style-name="ce18">
            <text:p>Em andamento</text:p>
          </table:table-cell>
          <table:table-cell office:value-type="string" table:style-name="ce18">
            <text:p>-</text:p>
          </table:table-cell>
          <table:table-cell office:value-type="string" table:style-name="ce20">
            <text:p>Não Aplicável</text:p>
          </table:table-cell>
          <table:table-cell table:number-columns-repeated="16362" table:style-name="ce23"/>
        </table:table-row>
        <table:table-row table:style-name="ro2">
          <table:table-cell office:value-type="string" table:style-name="ce4">
            <text:p>6210202000024799</text:p>
          </table:table-cell>
          <table:table-cell office:value-type="date" office:date-value="2020-05-19T00:00:00" table:style-name="ce5">
            <text:p>19/05/2020</text:p>
          </table:table-cell>
          <table:table-cell office:value-type="string" table:style-name="ce4">
            <text:p>Dispensa</text:p>
          </table:table-cell>
          <table:table-cell office:value-type="string" table:style-name="ce44">
            <text:p>Hospital do Servidor Público Municipal - HSPM</text:p>
          </table:table-cell>
          <table:table-cell office:value-type="string" table:style-name="ce4">
            <text:p>HSPM</text:p>
          </table:table-cell>
          <table:table-cell office:value-type="string" table:style-name="ce4">
            <text:p>BAXTER HOSPITALAR LTDA</text:p>
          </table:table-cell>
          <table:table-cell office:value-type="string" table:style-name="ce4">
            <text:p>49.351.786/0010-71</text:p>
          </table:table-cell>
          <table:table-cell office:value-type="string" table:style-name="ce44">
            <text:p>Fornecimento dos seguintes materiais: item 1.1 - 720 peças de bolsa de diálise peritoneal na concentração de glicose a 1,5%, estéril e apirogênica, isenta de agentes antimicrobianos e tamponantes, com volume de solução de 6.000 ml, no valor unitário R$ 60,42 e valor total de R$ <text:s/>43.502,40; item 1.2 - 360 peças de bolsa de diálise peritoneal com solução concentração de glicose a 4,5%, estéril e apirogênica, isenta de agentes antimicrobianos e tamponantes, com volume de solução de 6.000 ml, no valor unitário de R$ <text:s/>60,42 e valor total de R$ 21.751,20; item 1.3 - 360 peças de complementos necessários para o fechamento do sistema (incluindo máscara entre outros), no valor unitário de R$ <text:s/>8,00 e valor total de R$ <text:s/>2.880,00; <text:s/>item 1.4 - 600 peças de pinça ou clamp plástico para a bolsa, no valor unitário de R$ <text:s/>5,00 e valor total de R$ <text:s/>3.000,00; item 1.5 - 540 peças de equipo para máquina cicladora automatizada, no valor unitário de R$ 143,00 e valor total de R$ <text:s/>77.220,00; item 1.6 - 540 peças de sistema de drenagem para cada dpa com 4,5m, valor unitário R$ <text:s/>20,00 e valor total R$ <text:s/>10.800,00; item 1.7 - 18 peças de extensão entre o cateter de tenckhoff e o sistema, de longa permanência, valor unitário R$ 324,45 e valor total R$ <text:s/>5.840,10; item 1.8 - 18 peças de cateter para diálise peritoneal tipo tenckhoff, em silicone flexível, com lista radiopaca, com dois cuffs, acompanhado de adaptador que conecte ao sistema capd e ao equipo se diálise peritoneal automatizada – dpa. deve ser acompanhado do kit/material próprio para implante percutâneo do cateter pela técnica tipo seldinger, valor unitário R$ 1.500,00 e valor total R$ 27.000,00 e item 1.9 - <text:s/>64 peças de bolsa de diálise peritoneal com solução concentração de glicose a 1,5%, estéril e apirogênica, isenta de agentes antimicrobianos e tamponantes, com volume de solução de 2.000 ml, <text:s/>OBS.: caixa com 08 unidades, valor unitário R$ <text:s/>39,73 <text:s/>e valor total R$ <text:s/>2.542,72.<text:s/></text:p>
          </table:table-cell>
          <table:table-cell office:value-type="string" table:style-name="ce4">
            <text:p>Bolsa de Diálise Peritoneal</text:p>
          </table:table-cell>
          <table:table-cell office:value-type="string" table:style-name="ce4">
            <text:p>Bolsa de Diálise Peritoneal |Concentração de glicose 1,5%</text:p>
          </table:table-cell>
          <table:table-cell office:value-type="float" office:value="480" table:style-name="ce4">
            <text:p>480</text:p>
          </table:table-cell>
          <table:table-cell office:value-type="string" table:style-name="ce4">
            <text:p>unidade</text:p>
          </table:table-cell>
          <table:table-cell office:value-type="currency" office:value="60.42" table:style-name="ce6">
            <text:p><text:s/>R$60,42<text:s/></text:p>
          </table:table-cell>
          <table:table-cell office:value-type="currency" office:value="29001.600000000002" table:style-name="ce6">
            <text:p><text:s/>R$29.001,60<text:s/></text:p>
          </table:table-cell>
          <table:table-cell office:value-type="currency" office:value="129902.83999999998" table:style-name="ce19">
            <text:p><text:s/>R$129.902,84<text:s/></text:p>
          </table:table-cell>
          <table:table-cell office:value-type="float" office:value="366" table:style-name="ce18">
            <text:p>366</text:p>
          </table:table-cell>
          <table:table-cell office:value-type="string" table:style-name="ce18">
            <text:p>dia(s)</text:p>
          </table:table-cell>
          <table:table-cell office:value-type="string" table:style-name="ce18">
            <text:p>Almoxarifado - HSPM</text:p>
          </table:table-cell>
          <table:table-cell office:value-type="string" table:style-name="ce18">
            <text:p>O Superintendente do Hospital do Servidor Público Municipal, no uso das atribuições conferidas pela lei 13.766/04, resolve:</text:p>
            <text:p>DESPACHO</text:p>
            <text:p/>
            <text:p>Processo 6210.2020/0002479-9 I – À vista dos elementos constantes nos autos deste processo administrativo, considerando que nele consta a manifestação da Procuradoria quanto o enquadramento da pretendida aquisição no artigo 24, IV, da Lei Federal nº 8.666/93, uma vez caracterizada a situação emergencial, e considerando tratar-se de aquisição necessária ao enfrentamento da Pandemia do Novo Coronavírus, nos termos do Artigo 4º da Lei 13.979, de 06 de Fevereiro de 2020, redação dada pela Medida Provisória 926, de 20 de Março de 2020, AUTORIZO A DISPENSA da licitação para a contratação da empresa BAXTER HOSPITALAR LTDA, CNPJ nº 49.351.786/0010-71, para fornecimento dos seguintes materiais: item 1.1 - 720 peças de bolsa de diálise peritoneal na concentração de glicose a 1,5%, estéril e apirogênica, isenta de agentes antimicrobianos e tamponantes, com volume de solução de 6.000 ml, no valor unitário R$ 60,42 e valor total de R$ <text:s/>43.502,40; item 1.2 - 360 peças de bolsa de diálise peritoneal com solução concentração de glicose a 4,5%, estéril e apirogênica, isenta de agentes antimicrobianos e tamponantes, com volume de solução de 6.000 ml, no valor unitário de R$ <text:s/>60,42 e valor total de R$ 21.751,20; item 1.3 - 360 peças de complementos necessários para o fechamento do sistema (incluindo máscara entre outros), no valor unitário de R$ <text:s/>8,00 e valor total de R$ <text:s/>2.880,00; <text:s/>item 1.4 - 600 peças de pinça ou clamp plástico para a bolsa, no valor unitário de R$ <text:s/>5,00 e valor total de R$ <text:s/>3.000,00; item 1.5 - 540 peças de equipo para máquina cicladora automatizada, no valor unitário de R$ 143,00 e valor total de R$ <text:s/>77.220,00; item 1.6 - 540 peças de sistema de drenagem para cada dpa com 4,5m, valor unitário R$ <text:s/>20,00 e valor total R$ <text:s/>10.800,00; item 1.7 - 18 peças de extensão entre o cateter de tenckhoff e o sistema, de longa permanência, valor unitário R$ 324,45 e valor total R$ <text:s/>5.840,10; item 1.8 - 18 peças de cateter para diálise peritoneal tipo tenckhoff, em silicone flexível, com lista radiopaca, com dois cuffs, acompanhado de adaptador que conecte ao sistema capd e ao equipo se diálise peritoneal automatizada – dpa. deve ser acompanhado do kit/material próprio para implante percutâneo do cateter pela técnica tipo seldinger, valor unitário R$ 1.500,00 e valor total R$ 27.000,00 e item 1.9 - <text:s/>64 peças de bolsa de diálise peritoneal com solução concentração de glicose a 1,5%, estéril e apirogênica, isenta de agentes antimicrobianos e tamponantes, com volume de solução de 2.000 ml, <text:s/>OBS.: caixa com 08 unidades, valor unitário R$ <text:s/>39,73 <text:s/>e valor total R$ <text:s/>2.542,72. <text:s/>Prazo de Realização da Despesa: Parcelada, até 10 (dez) dias dias corridos, a contar do 1º dia útil seguinte ao da data do recebimento da Ordem de Fornecimento. O valor total da aquisição é de R$ 194.536,42, onerando-se a dotação 02.10.302.3003.2.507.3.3.90.30.00, pela Nota de Reserva nº 1420/2020.</text:p>
            <text:p>II - Autorizo a emissão da Nota de Empenho no respectivo valor, bem como o cancelamento de eventual saldo de empenho não utilizado.</text:p>
            <text:p>III - Designo os seguintes Fiscais de Contrato: Bruno Correa Falcão Oliveira, RF: 837.660.3 e Janos Zimmerhansl Junior, RF: 840.090.3; Mary Carla Estevez Diz, RF: 843.814.5; Vito Bignardi Neto, RF: 590.179.1.</text:p>
            <text:p>IV - Publique-se.</text:p>
            <text:p/>
            <text:p/>
          </table:table-cell>
          <table:table-cell office:value-type="string" table:style-name="ce18">
            <text:p>Em andamento</text:p>
          </table:table-cell>
          <table:table-cell office:value-type="string" table:style-name="ce18">
            <text:p>-</text:p>
          </table:table-cell>
          <table:table-cell office:value-type="string" table:style-name="ce20">
            <text:p>Art. 24 Inciso IV da lei Federal 8.666/93</text:p>
          </table:table-cell>
          <table:table-cell table:number-columns-repeated="16362" table:style-name="ce23"/>
        </table:table-row>
        <table:table-row table:style-name="ro2">
          <table:table-cell office:value-type="string" table:style-name="ce4">
            <text:p>6210202000024799</text:p>
          </table:table-cell>
          <table:table-cell office:value-type="date" office:date-value="2020-05-19T00:00:00" table:style-name="ce5">
            <text:p>19/05/2020</text:p>
          </table:table-cell>
          <table:table-cell office:value-type="string" table:style-name="ce4">
            <text:p>Dispensa</text:p>
          </table:table-cell>
          <table:table-cell office:value-type="string" table:style-name="ce44">
            <text:p>Hospital do Servidor Público Municipal - HSPM</text:p>
          </table:table-cell>
          <table:table-cell office:value-type="string" table:style-name="ce4">
            <text:p>HSPM</text:p>
          </table:table-cell>
          <table:table-cell office:value-type="string" table:style-name="ce4">
            <text:p>BAXTER HOSPITALAR LTDA</text:p>
          </table:table-cell>
          <table:table-cell office:value-type="string" table:style-name="ce4">
            <text:p>49.351.786/0010-71</text:p>
          </table:table-cell>
          <table:table-cell office:value-type="string" table:style-name="ce44">
            <text:p>Fornecimento dos seguintes materiais: item 1.1 - 720 peças de bolsa de diálise peritoneal na concentração de glicose a 1,5%, estéril e apirogênica, isenta de agentes antimicrobianos e tamponantes, com volume de solução de 6.000 ml, no valor unitário R$ 60,42 e valor total de R$ <text:s/>43.502,40; item 1.2 - 360 peças de bolsa de diálise peritoneal com solução concentração de glicose a 4,5%, estéril e apirogênica, isenta de agentes antimicrobianos e tamponantes, com volume de solução de 6.000 ml, no valor unitário de R$ <text:s/>60,42 e valor total de R$ 21.751,20; item 1.3 - 360 peças de complementos necessários para o fechamento do sistema (incluindo máscara entre outros), no valor unitário de R$ <text:s/>8,00 e valor total de R$ <text:s/>2.880,00; <text:s/>item 1.4 - 600 peças de pinça ou clamp plástico para a bolsa, no valor unitário de R$ <text:s/>5,00 e valor total de R$ <text:s/>3.000,00; item 1.5 - 540 peças de equipo para máquina cicladora automatizada, no valor unitário de R$ 143,00 e valor total de R$ <text:s/>77.220,00; item 1.6 - 540 peças de sistema de drenagem para cada dpa com 4,5m, valor unitário R$ <text:s/>20,00 e valor total R$ <text:s/>10.800,00; item 1.7 - 18 peças de extensão entre o cateter de tenckhoff e o sistema, de longa permanência, valor unitário R$ 324,45 e valor total R$ <text:s/>5.840,10; item 1.8 - 18 peças de cateter para diálise peritoneal tipo tenckhoff, em silicone flexível, com lista radiopaca, com dois cuffs, acompanhado de adaptador que conecte ao sistema capd e ao equipo se diálise peritoneal automatizada – dpa. deve ser acompanhado do kit/material próprio para implante percutâneo do cateter pela técnica tipo seldinger, valor unitário R$ 1.500,00 e valor total R$ 27.000,00 e item 1.9 - <text:s/>64 peças de bolsa de diálise peritoneal com solução concentração de glicose a 1,5%, estéril e apirogênica, isenta de agentes antimicrobianos e tamponantes, com volume de solução de 2.000 ml, <text:s/>OBS.: caixa com 08 unidades, valor unitário R$ <text:s/>39,73 <text:s/>e valor total R$ <text:s/>2.542,72.<text:s/></text:p>
          </table:table-cell>
          <table:table-cell office:value-type="string" table:style-name="ce4">
            <text:p>Bolsa de Diálise Peritoneal</text:p>
          </table:table-cell>
          <table:table-cell office:value-type="string" table:style-name="ce4">
            <text:p>Bolsa de Diálise Peritoneal |Concentração de glicose 4,5%</text:p>
          </table:table-cell>
          <table:table-cell office:value-type="float" office:value="240" table:style-name="ce4">
            <text:p>240</text:p>
          </table:table-cell>
          <table:table-cell office:value-type="string" table:style-name="ce4">
            <text:p>unidade</text:p>
          </table:table-cell>
          <table:table-cell office:value-type="currency" office:value="60.42" table:style-name="ce6">
            <text:p><text:s/>R$60,42<text:s/></text:p>
          </table:table-cell>
          <table:table-cell office:value-type="currency" office:value="14500.800000000001" table:style-name="ce6">
            <text:p><text:s/>R$14.500,80<text:s/></text:p>
          </table:table-cell>
          <table:table-cell office:value-type="currency" office:value="129902.83999999998" table:style-name="ce19">
            <text:p><text:s/>R$129.902,84<text:s/></text:p>
          </table:table-cell>
          <table:table-cell office:value-type="float" office:value="366" table:style-name="ce18">
            <text:p>366</text:p>
          </table:table-cell>
          <table:table-cell office:value-type="string" table:style-name="ce18">
            <text:p>dia(s)</text:p>
          </table:table-cell>
          <table:table-cell office:value-type="string" table:style-name="ce18">
            <text:p>Almoxarifado - HSPM</text:p>
          </table:table-cell>
          <table:table-cell office:value-type="string" table:style-name="ce18">
            <text:p>O Superintendente do Hospital do Servidor Público Municipal, no uso das atribuições conferidas pela lei 13.766/04, resolve:</text:p>
            <text:p>DESPACHO</text:p>
            <text:p/>
            <text:p>Processo 6210.2020/0002479-9 I – À vista dos elementos constantes nos autos deste processo administrativo, considerando que nele consta a manifestação da Procuradoria quanto o enquadramento da pretendida aquisição no artigo 24, IV, da Lei Federal nº 8.666/93, uma vez caracterizada a situação emergencial, e considerando tratar-se de aquisição necessária ao enfrentamento da Pandemia do Novo Coronavírus, nos termos do Artigo 4º da Lei 13.979, de 06 de Fevereiro de 2020, redação dada pela Medida Provisória 926, de 20 de Março de 2020, AUTORIZO A DISPENSA da licitação para a contratação da empresa BAXTER HOSPITALAR LTDA, CNPJ nº 49.351.786/0010-71, para fornecimento dos seguintes materiais: item 1.1 - 720 peças de bolsa de diálise peritoneal na concentração de glicose a 1,5%, estéril e apirogênica, isenta de agentes antimicrobianos e tamponantes, com volume de solução de 6.000 ml, no valor unitário R$ 60,42 e valor total de R$ <text:s/>43.502,40; item 1.2 - 360 peças de bolsa de diálise peritoneal com solução concentração de glicose a 4,5%, estéril e apirogênica, isenta de agentes antimicrobianos e tamponantes, com volume de solução de 6.000 ml, no valor unitário de R$ <text:s/>60,42 e valor total de R$ 21.751,20; item 1.3 - 360 peças de complementos necessários para o fechamento do sistema (incluindo máscara entre outros), no valor unitário de R$ <text:s/>8,00 e valor total de R$ <text:s/>2.880,00; <text:s/>item 1.4 - 600 peças de pinça ou clamp plástico para a bolsa, no valor unitário de R$ <text:s/>5,00 e valor total de R$ <text:s/>3.000,00; item 1.5 - 540 peças de equipo para máquina cicladora automatizada, no valor unitário de R$ 143,00 e valor total de R$ <text:s/>77.220,00; item 1.6 - 540 peças de sistema de drenagem para cada dpa com 4,5m, valor unitário R$ <text:s/>20,00 e valor total R$ <text:s/>10.800,00; item 1.7 - 18 peças de extensão entre o cateter de tenckhoff e o sistema, de longa permanência, valor unitário R$ 324,45 e valor total R$ <text:s/>5.840,10; item 1.8 - 18 peças de cateter para diálise peritoneal tipo tenckhoff, em silicone flexível, com lista radiopaca, com dois cuffs, acompanhado de adaptador que conecte ao sistema capd e ao equipo se diálise peritoneal automatizada – dpa. deve ser acompanhado do kit/material próprio para implante percutâneo do cateter pela técnica tipo seldinger, valor unitário R$ 1.500,00 e valor total R$ 27.000,00 e item 1.9 - <text:s/>64 peças de bolsa de diálise peritoneal com solução concentração de glicose a 1,5%, estéril e apirogênica, isenta de agentes antimicrobianos e tamponantes, com volume de solução de 2.000 ml, <text:s/>OBS.: caixa com 08 unidades, valor unitário R$ <text:s/>39,73 <text:s/>e valor total R$ <text:s/>2.542,72. <text:s/>Prazo de Realização da Despesa: Parcelada, até 10 (dez) dias dias corridos, a contar do 1º dia útil seguinte ao da data do recebimento da Ordem de Fornecimento. O valor total da aquisição é de R$ 194.536,42, onerando-se a dotação 02.10.302.3003.2.507.3.3.90.30.00, pela Nota de Reserva nº 1420/2020.</text:p>
            <text:p>II - Autorizo a emissão da Nota de Empenho no respectivo valor, bem como o cancelamento de eventual saldo de empenho não utilizado.</text:p>
            <text:p>III - Designo os seguintes Fiscais de Contrato: Bruno Correa Falcão Oliveira, RF: 837.660.3 e Janos Zimmerhansl Junior, RF: 840.090.3; Mary Carla Estevez Diz, RF: 843.814.5; Vito Bignardi Neto, RF: 590.179.1.</text:p>
            <text:p>IV - Publique-se.</text:p>
            <text:p/>
            <text:p/>
          </table:table-cell>
          <table:table-cell office:value-type="string" table:style-name="ce18">
            <text:p>Em andamento</text:p>
          </table:table-cell>
          <table:table-cell office:value-type="string" table:style-name="ce18">
            <text:p>-</text:p>
          </table:table-cell>
          <table:table-cell office:value-type="string" table:style-name="ce20">
            <text:p>Art. 24 Inciso IV da lei Federal 8.666/93</text:p>
          </table:table-cell>
          <table:table-cell table:number-columns-repeated="16362" table:style-name="ce23"/>
        </table:table-row>
        <table:table-row table:style-name="ro2">
          <table:table-cell office:value-type="string" table:style-name="ce4">
            <text:p>6210202000024799</text:p>
          </table:table-cell>
          <table:table-cell office:value-type="date" office:date-value="2020-05-19T00:00:00" table:style-name="ce5">
            <text:p>19/05/2020</text:p>
          </table:table-cell>
          <table:table-cell office:value-type="string" table:style-name="ce4">
            <text:p>Dispensa</text:p>
          </table:table-cell>
          <table:table-cell office:value-type="string" table:style-name="ce44">
            <text:p>Hospital do Servidor Público Municipal - HSPM</text:p>
          </table:table-cell>
          <table:table-cell office:value-type="string" table:style-name="ce4">
            <text:p>HSPM</text:p>
          </table:table-cell>
          <table:table-cell office:value-type="string" table:style-name="ce4">
            <text:p>BAXTER HOSPITALAR LTDA</text:p>
          </table:table-cell>
          <table:table-cell office:value-type="string" table:style-name="ce4">
            <text:p>49.351.786/0010-71</text:p>
          </table:table-cell>
          <table:table-cell office:value-type="string" table:style-name="ce44">
            <text:p>Fornecimento dos seguintes materiais: item 1.1 - 720 peças de bolsa de diálise peritoneal na concentração de glicose a 1,5%, estéril e apirogênica, isenta de agentes antimicrobianos e tamponantes, com volume de solução de 6.000 ml, no valor unitário R$ 60,42 e valor total de R$ <text:s/>43.502,40; item 1.2 - 360 peças de bolsa de diálise peritoneal com solução concentração de glicose a 4,5%, estéril e apirogênica, isenta de agentes antimicrobianos e tamponantes, com volume de solução de 6.000 ml, no valor unitário de R$ <text:s/>60,42 e valor total de R$ 21.751,20; item 1.3 - 360 peças de complementos necessários para o fechamento do sistema (incluindo máscara entre outros), no valor unitário de R$ <text:s/>8,00 e valor total de R$ <text:s/>2.880,00; <text:s/>item 1.4 - 600 peças de pinça ou clamp plástico para a bolsa, no valor unitário de R$ <text:s/>5,00 e valor total de R$ <text:s/>3.000,00; item 1.5 - 540 peças de equipo para máquina cicladora automatizada, no valor unitário de R$ 143,00 e valor total de R$ <text:s/>77.220,00; item 1.6 - 540 peças de sistema de drenagem para cada dpa com 4,5m, valor unitário R$ <text:s/>20,00 e valor total R$ <text:s/>10.800,00; item 1.7 - 18 peças de extensão entre o cateter de tenckhoff e o sistema, de longa permanência, valor unitário R$ 324,45 e valor total R$ <text:s/>5.840,10; item 1.8 - 18 peças de cateter para diálise peritoneal tipo tenckhoff, em silicone flexível, com lista radiopaca, com dois cuffs, acompanhado de adaptador que conecte ao sistema capd e ao equipo se diálise peritoneal automatizada – dpa. deve ser acompanhado do kit/material próprio para implante percutâneo do cateter pela técnica tipo seldinger, valor unitário R$ 1.500,00 e valor total R$ 27.000,00 e item 1.9 - <text:s/>64 peças de bolsa de diálise peritoneal com solução concentração de glicose a 1,5%, estéril e apirogênica, isenta de agentes antimicrobianos e tamponantes, com volume de solução de 2.000 ml, <text:s/>OBS.: caixa com 08 unidades, valor unitário R$ <text:s/>39,73 <text:s/>e valor total R$ <text:s/>2.542,72.<text:s/></text:p>
          </table:table-cell>
          <table:table-cell office:value-type="string" table:style-name="ce4">
            <text:p>Material</text:p>
          </table:table-cell>
          <table:table-cell office:value-type="string" table:style-name="ce4">
            <text:p>Complementos para o fechamento do sistema</text:p>
          </table:table-cell>
          <table:table-cell office:value-type="float" office:value="240" table:style-name="ce4">
            <text:p>240</text:p>
          </table:table-cell>
          <table:table-cell office:value-type="string" table:style-name="ce4">
            <text:p>unidade</text:p>
          </table:table-cell>
          <table:table-cell office:value-type="currency" office:value="8" table:style-name="ce6">
            <text:p><text:s/>R$8,00<text:s/></text:p>
          </table:table-cell>
          <table:table-cell office:value-type="currency" office:value="1920" table:style-name="ce6">
            <text:p><text:s/>R$1.920,00<text:s/></text:p>
          </table:table-cell>
          <table:table-cell office:value-type="currency" office:value="129902.83999999998" table:style-name="ce19">
            <text:p><text:s/>R$129.902,84<text:s/></text:p>
          </table:table-cell>
          <table:table-cell office:value-type="float" office:value="366" table:style-name="ce18">
            <text:p>366</text:p>
          </table:table-cell>
          <table:table-cell office:value-type="string" table:style-name="ce18">
            <text:p>dia(s)</text:p>
          </table:table-cell>
          <table:table-cell office:value-type="string" table:style-name="ce18">
            <text:p>Almoxarifado - HSPM</text:p>
          </table:table-cell>
          <table:table-cell office:value-type="string" table:style-name="ce18">
            <text:p>O Superintendente do Hospital do Servidor Público Municipal, no uso das atribuições conferidas pela lei 13.766/04, resolve:</text:p>
            <text:p>DESPACHO</text:p>
            <text:p/>
            <text:p>Processo 6210.2020/0002479-9 I – À vista dos elementos constantes nos autos deste processo administrativo, considerando que nele consta a manifestação da Procuradoria quanto o enquadramento da pretendida aquisição no artigo 24, IV, da Lei Federal nº 8.666/93, uma vez caracterizada a situação emergencial, e considerando tratar-se de aquisição necessária ao enfrentamento da Pandemia do Novo Coronavírus, nos termos do Artigo 4º da Lei 13.979, de 06 de Fevereiro de 2020, redação dada pela Medida Provisória 926, de 20 de Março de 2020, AUTORIZO A DISPENSA da licitação para a contratação da empresa BAXTER HOSPITALAR LTDA, CNPJ nº 49.351.786/0010-71, para fornecimento dos seguintes materiais: item 1.1 - 720 peças de bolsa de diálise peritoneal na concentração de glicose a 1,5%, estéril e apirogênica, isenta de agentes antimicrobianos e tamponantes, com volume de solução de 6.000 ml, no valor unitário R$ 60,42 e valor total de R$ <text:s/>43.502,40; item 1.2 - 360 peças de bolsa de diálise peritoneal com solução concentração de glicose a 4,5%, estéril e apirogênica, isenta de agentes antimicrobianos e tamponantes, com volume de solução de 6.000 ml, no valor unitário de R$ <text:s/>60,42 e valor total de R$ 21.751,20; item 1.3 - 360 peças de complementos necessários para o fechamento do sistema (incluindo máscara entre outros), no valor unitário de R$ <text:s/>8,00 e valor total de R$ <text:s/>2.880,00; <text:s/>item 1.4 - 600 peças de pinça ou clamp plástico para a bolsa, no valor unitário de R$ <text:s/>5,00 e valor total de R$ <text:s/>3.000,00; item 1.5 - 540 peças de equipo para máquina cicladora automatizada, no valor unitário de R$ 143,00 e valor total de R$ <text:s/>77.220,00; item 1.6 - 540 peças de sistema de drenagem para cada dpa com 4,5m, valor unitário R$ <text:s/>20,00 e valor total R$ <text:s/>10.800,00; item 1.7 - 18 peças de extensão entre o cateter de tenckhoff e o sistema, de longa permanência, valor unitário R$ 324,45 e valor total R$ <text:s/>5.840,10; item 1.8 - 18 peças de cateter para diálise peritoneal tipo tenckhoff, em silicone flexível, com lista radiopaca, com dois cuffs, acompanhado de adaptador que conecte ao sistema capd e ao equipo se diálise peritoneal automatizada – dpa. deve ser acompanhado do kit/material próprio para implante percutâneo do cateter pela técnica tipo seldinger, valor unitário R$ 1.500,00 e valor total R$ 27.000,00 e item 1.9 - <text:s/>64 peças de bolsa de diálise peritoneal com solução concentração de glicose a 1,5%, estéril e apirogênica, isenta de agentes antimicrobianos e tamponantes, com volume de solução de 2.000 ml, <text:s/>OBS.: caixa com 08 unidades, valor unitário R$ <text:s/>39,73 <text:s/>e valor total R$ <text:s/>2.542,72. <text:s/>Prazo de Realização da Despesa: Parcelada, até 10 (dez) dias dias corridos, a contar do 1º dia útil seguinte ao da data do recebimento da Ordem de Fornecimento. O valor total da aquisição é de R$ 194.536,42, onerando-se a dotação 02.10.302.3003.2.507.3.3.90.30.00, pela Nota de Reserva nº 1420/2020.</text:p>
            <text:p>II - Autorizo a emissão da Nota de Empenho no respectivo valor, bem como o cancelamento de eventual saldo de empenho não utilizado.</text:p>
            <text:p>III - Designo os seguintes Fiscais de Contrato: Bruno Correa Falcão Oliveira, RF: 837.660.3 e Janos Zimmerhansl Junior, RF: 840.090.3; Mary Carla Estevez Diz, RF: 843.814.5; Vito Bignardi Neto, RF: 590.179.1.</text:p>
            <text:p>IV - Publique-se.</text:p>
            <text:p/>
            <text:p/>
          </table:table-cell>
          <table:table-cell office:value-type="string" table:style-name="ce18">
            <text:p>Em andamento</text:p>
          </table:table-cell>
          <table:table-cell office:value-type="string" table:style-name="ce18">
            <text:p>-</text:p>
          </table:table-cell>
          <table:table-cell office:value-type="string" table:style-name="ce20">
            <text:p>Art. 24 Inciso IV da lei Federal 8.666/93</text:p>
          </table:table-cell>
          <table:table-cell table:number-columns-repeated="16362" table:style-name="ce23"/>
        </table:table-row>
        <table:table-row table:style-name="ro2">
          <table:table-cell office:value-type="string" table:style-name="ce4">
            <text:p>6210202000024799</text:p>
          </table:table-cell>
          <table:table-cell office:value-type="date" office:date-value="2020-05-19T00:00:00" table:style-name="ce5">
            <text:p>19/05/2020</text:p>
          </table:table-cell>
          <table:table-cell office:value-type="string" table:style-name="ce4">
            <text:p>Dispensa</text:p>
          </table:table-cell>
          <table:table-cell office:value-type="string" table:style-name="ce44">
            <text:p>Hospital do Servidor Público Municipal - HSPM</text:p>
          </table:table-cell>
          <table:table-cell office:value-type="string" table:style-name="ce4">
            <text:p>HSPM</text:p>
          </table:table-cell>
          <table:table-cell office:value-type="string" table:style-name="ce4">
            <text:p>BAXTER HOSPITALAR LTDA</text:p>
          </table:table-cell>
          <table:table-cell office:value-type="string" table:style-name="ce4">
            <text:p>49.351.786/0010-71</text:p>
          </table:table-cell>
          <table:table-cell office:value-type="string" table:style-name="ce44">
            <text:p>Fornecimento dos seguintes materiais: item 1.1 - 720 peças de bolsa de diálise peritoneal na concentração de glicose a 1,5%, estéril e apirogênica, isenta de agentes antimicrobianos e tamponantes, com volume de solução de 6.000 ml, no valor unitário R$ 60,42 e valor total de R$ <text:s/>43.502,40; item 1.2 - 360 peças de bolsa de diálise peritoneal com solução concentração de glicose a 4,5%, estéril e apirogênica, isenta de agentes antimicrobianos e tamponantes, com volume de solução de 6.000 ml, no valor unitário de R$ <text:s/>60,42 e valor total de R$ 21.751,20; item 1.3 - 360 peças de complementos necessários para o fechamento do sistema (incluindo máscara entre outros), no valor unitário de R$ <text:s/>8,00 e valor total de R$ <text:s/>2.880,00; <text:s/>item 1.4 - 600 peças de pinça ou clamp plástico para a bolsa, no valor unitário de R$ <text:s/>5,00 e valor total de R$ <text:s/>3.000,00; item 1.5 - 540 peças de equipo para máquina cicladora automatizada, no valor unitário de R$ 143,00 e valor total de R$ <text:s/>77.220,00; item 1.6 - 540 peças de sistema de drenagem para cada dpa com 4,5m, valor unitário R$ <text:s/>20,00 e valor total R$ <text:s/>10.800,00; item 1.7 - 18 peças de extensão entre o cateter de tenckhoff e o sistema, de longa permanência, valor unitário R$ 324,45 e valor total R$ <text:s/>5.840,10; item 1.8 - 18 peças de cateter para diálise peritoneal tipo tenckhoff, em silicone flexível, com lista radiopaca, com dois cuffs, acompanhado de adaptador que conecte ao sistema capd e ao equipo se diálise peritoneal automatizada – dpa. deve ser acompanhado do kit/material próprio para implante percutâneo do cateter pela técnica tipo seldinger, valor unitário R$ 1.500,00 e valor total R$ 27.000,00 e item 1.9 - <text:s/>64 peças de bolsa de diálise peritoneal com solução concentração de glicose a 1,5%, estéril e apirogênica, isenta de agentes antimicrobianos e tamponantes, com volume de solução de 2.000 ml, <text:s/>OBS.: caixa com 08 unidades, valor unitário R$ <text:s/>39,73 <text:s/>e valor total R$ <text:s/>2.542,72.<text:s/></text:p>
          </table:table-cell>
          <table:table-cell office:value-type="string" table:style-name="ce4">
            <text:p>Pinça ou Clamp</text:p>
          </table:table-cell>
          <table:table-cell office:value-type="string" table:style-name="ce4">
            <text:p>Pinça ou Clamp Plástico para Bolsa</text:p>
          </table:table-cell>
          <table:table-cell office:value-type="float" office:value="400" table:style-name="ce4">
            <text:p>400</text:p>
          </table:table-cell>
          <table:table-cell office:value-type="string" table:style-name="ce4">
            <text:p>unidade</text:p>
          </table:table-cell>
          <table:table-cell office:value-type="currency" office:value="5" table:style-name="ce6">
            <text:p><text:s/>R$5,00<text:s/></text:p>
          </table:table-cell>
          <table:table-cell office:value-type="currency" office:value="2000" table:style-name="ce6">
            <text:p><text:s/>R$2.000,00<text:s/></text:p>
          </table:table-cell>
          <table:table-cell office:value-type="currency" office:value="129902.83999999998" table:style-name="ce19">
            <text:p><text:s/>R$129.902,84<text:s/></text:p>
          </table:table-cell>
          <table:table-cell office:value-type="float" office:value="366" table:style-name="ce18">
            <text:p>366</text:p>
          </table:table-cell>
          <table:table-cell office:value-type="string" table:style-name="ce18">
            <text:p>dia(s)</text:p>
          </table:table-cell>
          <table:table-cell office:value-type="string" table:style-name="ce18">
            <text:p>Almoxarifado - HSPM</text:p>
          </table:table-cell>
          <table:table-cell office:value-type="string" table:style-name="ce18">
            <text:p>O Superintendente do Hospital do Servidor Público Municipal, no uso das atribuições conferidas pela lei 13.766/04, resolve:</text:p>
            <text:p>DESPACHO</text:p>
            <text:p/>
            <text:p>Processo 6210.2020/0002479-9 I – À vista dos elementos constantes nos autos deste processo administrativo, considerando que nele consta a manifestação da Procuradoria quanto o enquadramento da pretendida aquisição no artigo 24, IV, da Lei Federal nº 8.666/93, uma vez caracterizada a situação emergencial, e considerando tratar-se de aquisição necessária ao enfrentamento da Pandemia do Novo Coronavírus, nos termos do Artigo 4º da Lei 13.979, de 06 de Fevereiro de 2020, redação dada pela Medida Provisória 926, de 20 de Março de 2020, AUTORIZO A DISPENSA da licitação para a contratação da empresa BAXTER HOSPITALAR LTDA, CNPJ nº 49.351.786/0010-71, para fornecimento dos seguintes materiais: item 1.1 - 720 peças de bolsa de diálise peritoneal na concentração de glicose a 1,5%, estéril e apirogênica, isenta de agentes antimicrobianos e tamponantes, com volume de solução de 6.000 ml, no valor unitário R$ 60,42 e valor total de R$ <text:s/>43.502,40; item 1.2 - 360 peças de bolsa de diálise peritoneal com solução concentração de glicose a 4,5%, estéril e apirogênica, isenta de agentes antimicrobianos e tamponantes, com volume de solução de 6.000 ml, no valor unitário de R$ <text:s/>60,42 e valor total de R$ 21.751,20; item 1.3 - 360 peças de complementos necessários para o fechamento do sistema (incluindo máscara entre outros), no valor unitário de R$ <text:s/>8,00 e valor total de R$ <text:s/>2.880,00; <text:s/>item 1.4 - 600 peças de pinça ou clamp plástico para a bolsa, no valor unitário de R$ <text:s/>5,00 e valor total de R$ <text:s/>3.000,00; item 1.5 - 540 peças de equipo para máquina cicladora automatizada, no valor unitário de R$ 143,00 e valor total de R$ <text:s/>77.220,00; item 1.6 - 540 peças de sistema de drenagem para cada dpa com 4,5m, valor unitário R$ <text:s/>20,00 e valor total R$ <text:s/>10.800,00; item 1.7 - 18 peças de extensão entre o cateter de tenckhoff e o sistema, de longa permanência, valor unitário R$ 324,45 e valor total R$ <text:s/>5.840,10; item 1.8 - 18 peças de cateter para diálise peritoneal tipo tenckhoff, em silicone flexível, com lista radiopaca, com dois cuffs, acompanhado de adaptador que conecte ao sistema capd e ao equipo se diálise peritoneal automatizada – dpa. deve ser acompanhado do kit/material próprio para implante percutâneo do cateter pela técnica tipo seldinger, valor unitário R$ 1.500,00 e valor total R$ 27.000,00 e item 1.9 - <text:s/>64 peças de bolsa de diálise peritoneal com solução concentração de glicose a 1,5%, estéril e apirogênica, isenta de agentes antimicrobianos e tamponantes, com volume de solução de 2.000 ml, <text:s/>OBS.: caixa com 08 unidades, valor unitário R$ <text:s/>39,73 <text:s/>e valor total R$ <text:s/>2.542,72. <text:s/>Prazo de Realização da Despesa: Parcelada, até 10 (dez) dias dias corridos, a contar do 1º dia útil seguinte ao da data do recebimento da Ordem de Fornecimento. O valor total da aquisição é de R$ 194.536,42, onerando-se a dotação 02.10.302.3003.2.507.3.3.90.30.00, pela Nota de Reserva nº 1420/2020.</text:p>
            <text:p>II - Autorizo a emissão da Nota de Empenho no respectivo valor, bem como o cancelamento de eventual saldo de empenho não utilizado.</text:p>
            <text:p>III - Designo os seguintes Fiscais de Contrato: Bruno Correa Falcão Oliveira, RF: 837.660.3 e Janos Zimmerhansl Junior, RF: 840.090.3; Mary Carla Estevez Diz, RF: 843.814.5; Vito Bignardi Neto, RF: 590.179.1.</text:p>
            <text:p>IV - Publique-se.</text:p>
            <text:p/>
            <text:p/>
          </table:table-cell>
          <table:table-cell office:value-type="string" table:style-name="ce18">
            <text:p>Em andamento</text:p>
          </table:table-cell>
          <table:table-cell office:value-type="string" table:style-name="ce18">
            <text:p>-</text:p>
          </table:table-cell>
          <table:table-cell office:value-type="string" table:style-name="ce20">
            <text:p>Art. 24 Inciso IV da lei Federal 8.666/93</text:p>
          </table:table-cell>
          <table:table-cell table:number-columns-repeated="16362" table:style-name="ce23"/>
        </table:table-row>
        <table:table-row table:style-name="ro2">
          <table:table-cell office:value-type="string" table:style-name="ce4">
            <text:p>6210202000024799</text:p>
          </table:table-cell>
          <table:table-cell office:value-type="date" office:date-value="2020-05-19T00:00:00" table:style-name="ce5">
            <text:p>19/05/2020</text:p>
          </table:table-cell>
          <table:table-cell office:value-type="string" table:style-name="ce4">
            <text:p>Dispensa</text:p>
          </table:table-cell>
          <table:table-cell office:value-type="string" table:style-name="ce44">
            <text:p>Hospital do Servidor Público Municipal - HSPM</text:p>
          </table:table-cell>
          <table:table-cell office:value-type="string" table:style-name="ce4">
            <text:p>HSPM</text:p>
          </table:table-cell>
          <table:table-cell office:value-type="string" table:style-name="ce4">
            <text:p>BAXTER HOSPITALAR LTDA</text:p>
          </table:table-cell>
          <table:table-cell office:value-type="string" table:style-name="ce4">
            <text:p>49.351.786/0010-71</text:p>
          </table:table-cell>
          <table:table-cell office:value-type="string" table:style-name="ce44">
            <text:p>Fornecimento dos seguintes materiais: item 1.1 - 720 peças de bolsa de diálise peritoneal na concentração de glicose a 1,5%, estéril e apirogênica, isenta de agentes antimicrobianos e tamponantes, com volume de solução de 6.000 ml, no valor unitário R$ 60,42 e valor total de R$ <text:s/>43.502,40; item 1.2 - 360 peças de bolsa de diálise peritoneal com solução concentração de glicose a 4,5%, estéril e apirogênica, isenta de agentes antimicrobianos e tamponantes, com volume de solução de 6.000 ml, no valor unitário de R$ <text:s/>60,42 e valor total de R$ 21.751,20; item 1.3 - 360 peças de complementos necessários para o fechamento do sistema (incluindo máscara entre outros), no valor unitário de R$ <text:s/>8,00 e valor total de R$ <text:s/>2.880,00; <text:s/>item 1.4 - 600 peças de pinça ou clamp plástico para a bolsa, no valor unitário de R$ <text:s/>5,00 e valor total de R$ <text:s/>3.000,00; item 1.5 - 540 peças de equipo para máquina cicladora automatizada, no valor unitário de R$ 143,00 e valor total de R$ <text:s/>77.220,00; item 1.6 - 540 peças de sistema de drenagem para cada dpa com 4,5m, valor unitário R$ <text:s/>20,00 e valor total R$ <text:s/>10.800,00; item 1.7 - 18 peças de extensão entre o cateter de tenckhoff e o sistema, de longa permanência, valor unitário R$ 324,45 e valor total R$ <text:s/>5.840,10; item 1.8 - 18 peças de cateter para diálise peritoneal tipo tenckhoff, em silicone flexível, com lista radiopaca, com dois cuffs, acompanhado de adaptador que conecte ao sistema capd e ao equipo se diálise peritoneal automatizada – dpa. deve ser acompanhado do kit/material próprio para implante percutâneo do cateter pela técnica tipo seldinger, valor unitário R$ 1.500,00 e valor total R$ 27.000,00 e item 1.9 - <text:s/>64 peças de bolsa de diálise peritoneal com solução concentração de glicose a 1,5%, estéril e apirogênica, isenta de agentes antimicrobianos e tamponantes, com volume de solução de 2.000 ml, <text:s/>OBS.: caixa com 08 unidades, valor unitário R$ <text:s/>39,73 <text:s/>e valor total R$ <text:s/>2.542,72.<text:s/></text:p>
          </table:table-cell>
          <table:table-cell office:value-type="string" table:style-name="ce4">
            <text:p>Equipo</text:p>
          </table:table-cell>
          <table:table-cell office:value-type="string" table:style-name="ce4">
            <text:p>Equipo para máquina cicladora automatizada</text:p>
          </table:table-cell>
          <table:table-cell office:value-type="float" office:value="360" table:style-name="ce4">
            <text:p>360</text:p>
          </table:table-cell>
          <table:table-cell office:value-type="string" table:style-name="ce4">
            <text:p>unidade</text:p>
          </table:table-cell>
          <table:table-cell office:value-type="currency" office:value="143" table:style-name="ce6">
            <text:p><text:s/>R$143,00<text:s/></text:p>
          </table:table-cell>
          <table:table-cell office:value-type="currency" office:value="51480" table:style-name="ce6">
            <text:p><text:s/>R$51.480,00<text:s/></text:p>
          </table:table-cell>
          <table:table-cell office:value-type="currency" office:value="129902.83999999998" table:style-name="ce19">
            <text:p><text:s/>R$129.902,84<text:s/></text:p>
          </table:table-cell>
          <table:table-cell office:value-type="float" office:value="366" table:style-name="ce18">
            <text:p>366</text:p>
          </table:table-cell>
          <table:table-cell office:value-type="string" table:style-name="ce18">
            <text:p>dia(s)</text:p>
          </table:table-cell>
          <table:table-cell office:value-type="string" table:style-name="ce18">
            <text:p>Almoxarifado - HSPM</text:p>
          </table:table-cell>
          <table:table-cell office:value-type="string" table:style-name="ce18">
            <text:p>O Superintendente do Hospital do Servidor Público Municipal, no uso das atribuições conferidas pela lei 13.766/04, resolve:</text:p>
            <text:p>DESPACHO</text:p>
            <text:p/>
            <text:p>Processo 6210.2020/0002479-9 I – À vista dos elementos constantes nos autos deste processo administrativo, considerando que nele consta a manifestação da Procuradoria quanto o enquadramento da pretendida aquisição no artigo 24, IV, da Lei Federal nº 8.666/93, uma vez caracterizada a situação emergencial, e considerando tratar-se de aquisição necessária ao enfrentamento da Pandemia do Novo Coronavírus, nos termos do Artigo 4º da Lei 13.979, de 06 de Fevereiro de 2020, redação dada pela Medida Provisória 926, de 20 de Março de 2020, AUTORIZO A DISPENSA da licitação para a contratação da empresa BAXTER HOSPITALAR LTDA, CNPJ nº 49.351.786/0010-71, para fornecimento dos seguintes materiais: item 1.1 - 720 peças de bolsa de diálise peritoneal na concentração de glicose a 1,5%, estéril e apirogênica, isenta de agentes antimicrobianos e tamponantes, com volume de solução de 6.000 ml, no valor unitário R$ 60,42 e valor total de R$ <text:s/>43.502,40; item 1.2 - 360 peças de bolsa de diálise peritoneal com solução concentração de glicose a 4,5%, estéril e apirogênica, isenta de agentes antimicrobianos e tamponantes, com volume de solução de 6.000 ml, no valor unitário de R$ <text:s/>60,42 e valor total de R$ 21.751,20; item 1.3 - 360 peças de complementos necessários para o fechamento do sistema (incluindo máscara entre outros), no valor unitário de R$ <text:s/>8,00 e valor total de R$ <text:s/>2.880,00; <text:s/>item 1.4 - 600 peças de pinça ou clamp plástico para a bolsa, no valor unitário de R$ <text:s/>5,00 e valor total de R$ <text:s/>3.000,00; item 1.5 - 540 peças de equipo para máquina cicladora automatizada, no valor unitário de R$ 143,00 e valor total de R$ <text:s/>77.220,00; item 1.6 - 540 peças de sistema de drenagem para cada dpa com 4,5m, valor unitário R$ <text:s/>20,00 e valor total R$ <text:s/>10.800,00; item 1.7 - 18 peças de extensão entre o cateter de tenckhoff e o sistema, de longa permanência, valor unitário R$ 324,45 e valor total R$ <text:s/>5.840,10; item 1.8 - 18 peças de cateter para diálise peritoneal tipo tenckhoff, em silicone flexível, com lista radiopaca, com dois cuffs, acompanhado de adaptador que conecte ao sistema capd e ao equipo se diálise peritoneal automatizada – dpa. deve ser acompanhado do kit/material próprio para implante percutâneo do cateter pela técnica tipo seldinger, valor unitário R$ 1.500,00 e valor total R$ 27.000,00 e item 1.9 - <text:s/>64 peças de bolsa de diálise peritoneal com solução concentração de glicose a 1,5%, estéril e apirogênica, isenta de agentes antimicrobianos e tamponantes, com volume de solução de 2.000 ml, <text:s/>OBS.: caixa com 08 unidades, valor unitário R$ <text:s/>39,73 <text:s/>e valor total R$ <text:s/>2.542,72. <text:s/>Prazo de Realização da Despesa: Parcelada, até 10 (dez) dias dias corridos, a contar do 1º dia útil seguinte ao da data do recebimento da Ordem de Fornecimento. O valor total da aquisição é de R$ 194.536,42, onerando-se a dotação 02.10.302.3003.2.507.3.3.90.30.00, pela Nota de Reserva nº 1420/2020.</text:p>
            <text:p>II - Autorizo a emissão da Nota de Empenho no respectivo valor, bem como o cancelamento de eventual saldo de empenho não utilizado.</text:p>
            <text:p>III - Designo os seguintes Fiscais de Contrato: Bruno Correa Falcão Oliveira, RF: 837.660.3 e Janos Zimmerhansl Junior, RF: 840.090.3; Mary Carla Estevez Diz, RF: 843.814.5; Vito Bignardi Neto, RF: 590.179.1.</text:p>
            <text:p>IV - Publique-se.</text:p>
            <text:p/>
            <text:p/>
          </table:table-cell>
          <table:table-cell office:value-type="string" table:style-name="ce18">
            <text:p>Em andamento</text:p>
          </table:table-cell>
          <table:table-cell office:value-type="string" table:style-name="ce18">
            <text:p>-</text:p>
          </table:table-cell>
          <table:table-cell office:value-type="string" table:style-name="ce20">
            <text:p>Art. 24 Inciso IV da lei Federal 8.666/93</text:p>
          </table:table-cell>
          <table:table-cell table:number-columns-repeated="16362" table:style-name="ce23"/>
        </table:table-row>
        <table:table-row table:style-name="ro2">
          <table:table-cell office:value-type="string" table:style-name="ce4">
            <text:p>6210202000024799</text:p>
          </table:table-cell>
          <table:table-cell office:value-type="date" office:date-value="2020-05-19T00:00:00" table:style-name="ce5">
            <text:p>19/05/2020</text:p>
          </table:table-cell>
          <table:table-cell office:value-type="string" table:style-name="ce4">
            <text:p>Dispensa</text:p>
          </table:table-cell>
          <table:table-cell office:value-type="string" table:style-name="ce44">
            <text:p>Hospital do Servidor Público Municipal - HSPM</text:p>
          </table:table-cell>
          <table:table-cell office:value-type="string" table:style-name="ce4">
            <text:p>HSPM</text:p>
          </table:table-cell>
          <table:table-cell office:value-type="string" table:style-name="ce4">
            <text:p>BAXTER HOSPITALAR LTDA</text:p>
          </table:table-cell>
          <table:table-cell office:value-type="string" table:style-name="ce4">
            <text:p>49.351.786/0010-71</text:p>
          </table:table-cell>
          <table:table-cell office:value-type="string" table:style-name="ce44">
            <text:p>Fornecimento dos seguintes materiais: item 1.1 - 720 peças de bolsa de diálise peritoneal na concentração de glicose a 1,5%, estéril e apirogênica, isenta de agentes antimicrobianos e tamponantes, com volume de solução de 6.000 ml, no valor unitário R$ 60,42 e valor total de R$ <text:s/>43.502,40; item 1.2 - 360 peças de bolsa de diálise peritoneal com solução concentração de glicose a 4,5%, estéril e apirogênica, isenta de agentes antimicrobianos e tamponantes, com volume de solução de 6.000 ml, no valor unitário de R$ <text:s/>60,42 e valor total de R$ 21.751,20; item 1.3 - 360 peças de complementos necessários para o fechamento do sistema (incluindo máscara entre outros), no valor unitário de R$ <text:s/>8,00 e valor total de R$ <text:s/>2.880,00; <text:s/>item 1.4 - 600 peças de pinça ou clamp plástico para a bolsa, no valor unitário de R$ <text:s/>5,00 e valor total de R$ <text:s/>3.000,00; item 1.5 - 540 peças de equipo para máquina cicladora automatizada, no valor unitário de R$ 143,00 e valor total de R$ <text:s/>77.220,00; item 1.6 - 540 peças de sistema de drenagem para cada dpa com 4,5m, valor unitário R$ <text:s/>20,00 e valor total R$ <text:s/>10.800,00; item 1.7 - 18 peças de extensão entre o cateter de tenckhoff e o sistema, de longa permanência, valor unitário R$ 324,45 e valor total R$ <text:s/>5.840,10; item 1.8 - 18 peças de cateter para diálise peritoneal tipo tenckhoff, em silicone flexível, com lista radiopaca, com dois cuffs, acompanhado de adaptador que conecte ao sistema capd e ao equipo se diálise peritoneal automatizada – dpa. deve ser acompanhado do kit/material próprio para implante percutâneo do cateter pela técnica tipo seldinger, valor unitário R$ 1.500,00 e valor total R$ 27.000,00 e item 1.9 - <text:s/>64 peças de bolsa de diálise peritoneal com solução concentração de glicose a 1,5%, estéril e apirogênica, isenta de agentes antimicrobianos e tamponantes, com volume de solução de 2.000 ml, <text:s/>OBS.: caixa com 08 unidades, valor unitário R$ <text:s/>39,73 <text:s/>e valor total R$ <text:s/>2.542,72.<text:s/></text:p>
          </table:table-cell>
          <table:table-cell office:value-type="string" table:style-name="ce4">
            <text:p>Sistema de Drenagem</text:p>
          </table:table-cell>
          <table:table-cell office:value-type="string" table:style-name="ce4">
            <text:p>Sistema de Drenagem para cada DPA com 4,5m</text:p>
          </table:table-cell>
          <table:table-cell office:value-type="float" office:value="360" table:style-name="ce4">
            <text:p>360</text:p>
          </table:table-cell>
          <table:table-cell office:value-type="string" table:style-name="ce4">
            <text:p>unidade</text:p>
          </table:table-cell>
          <table:table-cell office:value-type="currency" office:value="20" table:style-name="ce6">
            <text:p><text:s/>R$20,00<text:s/></text:p>
          </table:table-cell>
          <table:table-cell office:value-type="currency" office:value="7200" table:style-name="ce6">
            <text:p><text:s/>R$7.200,00<text:s/></text:p>
          </table:table-cell>
          <table:table-cell office:value-type="currency" office:value="129902.83999999998" table:style-name="ce19">
            <text:p><text:s/>R$129.902,84<text:s/></text:p>
          </table:table-cell>
          <table:table-cell office:value-type="float" office:value="366" table:style-name="ce18">
            <text:p>366</text:p>
          </table:table-cell>
          <table:table-cell office:value-type="string" table:style-name="ce18">
            <text:p>dia(s)</text:p>
          </table:table-cell>
          <table:table-cell office:value-type="string" table:style-name="ce18">
            <text:p>Almoxarifado - HSPM</text:p>
          </table:table-cell>
          <table:table-cell office:value-type="string" table:style-name="ce18">
            <text:p>O Superintendente do Hospital do Servidor Público Municipal, no uso das atribuições conferidas pela lei 13.766/04, resolve:</text:p>
            <text:p>DESPACHO</text:p>
            <text:p/>
            <text:p>Processo 6210.2020/0002479-9 I – À vista dos elementos constantes nos autos deste processo administrativo, considerando que nele consta a manifestação da Procuradoria quanto o enquadramento da pretendida aquisição no artigo 24, IV, da Lei Federal nº 8.666/93, uma vez caracterizada a situação emergencial, e considerando tratar-se de aquisição necessária ao enfrentamento da Pandemia do Novo Coronavírus, nos termos do Artigo 4º da Lei 13.979, de 06 de Fevereiro de 2020, redação dada pela Medida Provisória 926, de 20 de Março de 2020, AUTORIZO A DISPENSA da licitação para a contratação da empresa BAXTER HOSPITALAR LTDA, CNPJ nº 49.351.786/0010-71, para fornecimento dos seguintes materiais: item 1.1 - 720 peças de bolsa de diálise peritoneal na concentração de glicose a 1,5%, estéril e apirogênica, isenta de agentes antimicrobianos e tamponantes, com volume de solução de 6.000 ml, no valor unitário R$ 60,42 e valor total de R$ <text:s/>43.502,40; item 1.2 - 360 peças de bolsa de diálise peritoneal com solução concentração de glicose a 4,5%, estéril e apirogênica, isenta de agentes antimicrobianos e tamponantes, com volume de solução de 6.000 ml, no valor unitário de R$ <text:s/>60,42 e valor total de R$ 21.751,20; item 1.3 - 360 peças de complementos necessários para o fechamento do sistema (incluindo máscara entre outros), no valor unitário de R$ <text:s/>8,00 e valor total de R$ <text:s/>2.880,00; <text:s/>item 1.4 - 600 peças de pinça ou clamp plástico para a bolsa, no valor unitário de R$ <text:s/>5,00 e valor total de R$ <text:s/>3.000,00; item 1.5 - 540 peças de equipo para máquina cicladora automatizada, no valor unitário de R$ 143,00 e valor total de R$ <text:s/>77.220,00; item 1.6 - 540 peças de sistema de drenagem para cada dpa com 4,5m, valor unitário R$ <text:s/>20,00 e valor total R$ <text:s/>10.800,00; item 1.7 - 18 peças de extensão entre o cateter de tenckhoff e o sistema, de longa permanência, valor unitário R$ 324,45 e valor total R$ <text:s/>5.840,10; item 1.8 - 18 peças de cateter para diálise peritoneal tipo tenckhoff, em silicone flexível, com lista radiopaca, com dois cuffs, acompanhado de adaptador que conecte ao sistema capd e ao equipo se diálise peritoneal automatizada – dpa. deve ser acompanhado do kit/material próprio para implante percutâneo do cateter pela técnica tipo seldinger, valor unitário R$ 1.500,00 e valor total R$ 27.000,00 e item 1.9 - <text:s/>64 peças de bolsa de diálise peritoneal com solução concentração de glicose a 1,5%, estéril e apirogênica, isenta de agentes antimicrobianos e tamponantes, com volume de solução de 2.000 ml, <text:s/>OBS.: caixa com 08 unidades, valor unitário R$ <text:s/>39,73 <text:s/>e valor total R$ <text:s/>2.542,72. <text:s/>Prazo de Realização da Despesa: Parcelada, até 10 (dez) dias dias corridos, a contar do 1º dia útil seguinte ao da data do recebimento da Ordem de Fornecimento. O valor total da aquisição é de R$ 194.536,42, onerando-se a dotação 02.10.302.3003.2.507.3.3.90.30.00, pela Nota de Reserva nº 1420/2020.</text:p>
            <text:p>II - Autorizo a emissão da Nota de Empenho no respectivo valor, bem como o cancelamento de eventual saldo de empenho não utilizado.</text:p>
            <text:p>III - Designo os seguintes Fiscais de Contrato: Bruno Correa Falcão Oliveira, RF: 837.660.3 e Janos Zimmerhansl Junior, RF: 840.090.3; Mary Carla Estevez Diz, RF: 843.814.5; Vito Bignardi Neto, RF: 590.179.1.</text:p>
            <text:p>IV - Publique-se.</text:p>
            <text:p/>
            <text:p/>
          </table:table-cell>
          <table:table-cell office:value-type="string" table:style-name="ce18">
            <text:p>Em andamento</text:p>
          </table:table-cell>
          <table:table-cell office:value-type="string" table:style-name="ce18">
            <text:p>-</text:p>
          </table:table-cell>
          <table:table-cell office:value-type="string" table:style-name="ce20">
            <text:p>Art. 24 Inciso IV da lei Federal 8.666/93</text:p>
          </table:table-cell>
          <table:table-cell table:number-columns-repeated="16362" table:style-name="ce23"/>
        </table:table-row>
        <table:table-row table:style-name="ro2">
          <table:table-cell office:value-type="string" table:style-name="ce4">
            <text:p>6210202000024799</text:p>
          </table:table-cell>
          <table:table-cell office:value-type="date" office:date-value="2020-05-19T00:00:00" table:style-name="ce5">
            <text:p>19/05/2020</text:p>
          </table:table-cell>
          <table:table-cell office:value-type="string" table:style-name="ce4">
            <text:p>Dispensa</text:p>
          </table:table-cell>
          <table:table-cell office:value-type="string" table:style-name="ce44">
            <text:p>Hospital do Servidor Público Municipal - HSPM</text:p>
          </table:table-cell>
          <table:table-cell office:value-type="string" table:style-name="ce4">
            <text:p>HSPM</text:p>
          </table:table-cell>
          <table:table-cell office:value-type="string" table:style-name="ce4">
            <text:p>BAXTER HOSPITALAR LTDA</text:p>
          </table:table-cell>
          <table:table-cell office:value-type="string" table:style-name="ce4">
            <text:p>49.351.786/0010-71</text:p>
          </table:table-cell>
          <table:table-cell office:value-type="string" table:style-name="ce44">
            <text:p>Fornecimento dos seguintes materiais: item 1.1 - 720 peças de bolsa de diálise peritoneal na concentração de glicose a 1,5%, estéril e apirogênica, isenta de agentes antimicrobianos e tamponantes, com volume de solução de 6.000 ml, no valor unitário R$ 60,42 e valor total de R$ <text:s/>43.502,40; item 1.2 - 360 peças de bolsa de diálise peritoneal com solução concentração de glicose a 4,5%, estéril e apirogênica, isenta de agentes antimicrobianos e tamponantes, com volume de solução de 6.000 ml, no valor unitário de R$ <text:s/>60,42 e valor total de R$ 21.751,20; item 1.3 - 360 peças de complementos necessários para o fechamento do sistema (incluindo máscara entre outros), no valor unitário de R$ <text:s/>8,00 e valor total de R$ <text:s/>2.880,00; <text:s/>item 1.4 - 600 peças de pinça ou clamp plástico para a bolsa, no valor unitário de R$ <text:s/>5,00 e valor total de R$ <text:s/>3.000,00; item 1.5 - 540 peças de equipo para máquina cicladora automatizada, no valor unitário de R$ 143,00 e valor total de R$ <text:s/>77.220,00; item 1.6 - 540 peças de sistema de drenagem para cada dpa com 4,5m, valor unitário R$ <text:s/>20,00 e valor total R$ <text:s/>10.800,00; item 1.7 - 18 peças de extensão entre o cateter de tenckhoff e o sistema, de longa permanência, valor unitário R$ 324,45 e valor total R$ <text:s/>5.840,10; item 1.8 - 18 peças de cateter para diálise peritoneal tipo tenckhoff, em silicone flexível, com lista radiopaca, com dois cuffs, acompanhado de adaptador que conecte ao sistema capd e ao equipo se diálise peritoneal automatizada – dpa. deve ser acompanhado do kit/material próprio para implante percutâneo do cateter pela técnica tipo seldinger, valor unitário R$ 1.500,00 e valor total R$ 27.000,00 e item 1.9 - <text:s/>64 peças de bolsa de diálise peritoneal com solução concentração de glicose a 1,5%, estéril e apirogênica, isenta de agentes antimicrobianos e tamponantes, com volume de solução de 2.000 ml, <text:s/>OBS.: caixa com 08 unidades, valor unitário R$ <text:s/>39,73 <text:s/>e valor total R$ <text:s/>2.542,72.<text:s/></text:p>
          </table:table-cell>
          <table:table-cell office:value-type="string" table:style-name="ce4">
            <text:p>Extensão</text:p>
          </table:table-cell>
          <table:table-cell office:value-type="string" table:style-name="ce4">
            <text:p>Extensão entre o Cateter de Tenckhoff e o sistema de longa permanência</text:p>
          </table:table-cell>
          <table:table-cell office:value-type="float" office:value="12" table:style-name="ce4">
            <text:p>12</text:p>
          </table:table-cell>
          <table:table-cell office:value-type="string" table:style-name="ce4">
            <text:p>unidade</text:p>
          </table:table-cell>
          <table:table-cell office:value-type="currency" office:value="324.45" table:style-name="ce6">
            <text:p><text:s/>R$324,45<text:s/></text:p>
          </table:table-cell>
          <table:table-cell office:value-type="currency" office:value="3893.3999999999996" table:style-name="ce6">
            <text:p><text:s/>R$3.893,40<text:s/></text:p>
          </table:table-cell>
          <table:table-cell office:value-type="currency" office:value="129902.83999999998" table:style-name="ce19">
            <text:p><text:s/>R$129.902,84<text:s/></text:p>
          </table:table-cell>
          <table:table-cell office:value-type="float" office:value="366" table:style-name="ce18">
            <text:p>366</text:p>
          </table:table-cell>
          <table:table-cell office:value-type="string" table:style-name="ce18">
            <text:p>dia(s)</text:p>
          </table:table-cell>
          <table:table-cell office:value-type="string" table:style-name="ce18">
            <text:p>Almoxarifado - HSPM</text:p>
          </table:table-cell>
          <table:table-cell office:value-type="string" table:style-name="ce18">
            <text:p>O Superintendente do Hospital do Servidor Público Municipal, no uso das atribuições conferidas pela lei 13.766/04, resolve:</text:p>
            <text:p>DESPACHO</text:p>
            <text:p/>
            <text:p>Processo 6210.2020/0002479-9 I – À vista dos elementos constantes nos autos deste processo administrativo, considerando que nele consta a manifestação da Procuradoria quanto o enquadramento da pretendida aquisição no artigo 24, IV, da Lei Federal nº 8.666/93, uma vez caracterizada a situação emergencial, e considerando tratar-se de aquisição necessária ao enfrentamento da Pandemia do Novo Coronavírus, nos termos do Artigo 4º da Lei 13.979, de 06 de Fevereiro de 2020, redação dada pela Medida Provisória 926, de 20 de Março de 2020, AUTORIZO A DISPENSA da licitação para a contratação da empresa BAXTER HOSPITALAR LTDA, CNPJ nº 49.351.786/0010-71, para fornecimento dos seguintes materiais: item 1.1 - 720 peças de bolsa de diálise peritoneal na concentração de glicose a 1,5%, estéril e apirogênica, isenta de agentes antimicrobianos e tamponantes, com volume de solução de 6.000 ml, no valor unitário R$ 60,42 e valor total de R$ <text:s/>43.502,40; item 1.2 - 360 peças de bolsa de diálise peritoneal com solução concentração de glicose a 4,5%, estéril e apirogênica, isenta de agentes antimicrobianos e tamponantes, com volume de solução de 6.000 ml, no valor unitário de R$ <text:s/>60,42 e valor total de R$ 21.751,20; item 1.3 - 360 peças de complementos necessários para o fechamento do sistema (incluindo máscara entre outros), no valor unitário de R$ <text:s/>8,00 e valor total de R$ <text:s/>2.880,00; <text:s/>item 1.4 - 600 peças de pinça ou clamp plástico para a bolsa, no valor unitário de R$ <text:s/>5,00 e valor total de R$ <text:s/>3.000,00; item 1.5 - 540 peças de equipo para máquina cicladora automatizada, no valor unitário de R$ 143,00 e valor total de R$ <text:s/>77.220,00; item 1.6 - 540 peças de sistema de drenagem para cada dpa com 4,5m, valor unitário R$ <text:s/>20,00 e valor total R$ <text:s/>10.800,00; item 1.7 - 18 peças de extensão entre o cateter de tenckhoff e o sistema, de longa permanência, valor unitário R$ 324,45 e valor total R$ <text:s/>5.840,10; item 1.8 - 18 peças de cateter para diálise peritoneal tipo tenckhoff, em silicone flexível, com lista radiopaca, com dois cuffs, acompanhado de adaptador que conecte ao sistema capd e ao equipo se diálise peritoneal automatizada – dpa. deve ser acompanhado do kit/material próprio para implante percutâneo do cateter pela técnica tipo seldinger, valor unitário R$ 1.500,00 e valor total R$ 27.000,00 e item 1.9 - <text:s/>64 peças de bolsa de diálise peritoneal com solução concentração de glicose a 1,5%, estéril e apirogênica, isenta de agentes antimicrobianos e tamponantes, com volume de solução de 2.000 ml, <text:s/>OBS.: caixa com 08 unidades, valor unitário R$ <text:s/>39,73 <text:s/>e valor total R$ <text:s/>2.542,72. <text:s/>Prazo de Realização da Despesa: Parcelada, até 10 (dez) dias dias corridos, a contar do 1º dia útil seguinte ao da data do recebimento da Ordem de Fornecimento. O valor total da aquisição é de R$ 194.536,42, onerando-se a dotação 02.10.302.3003.2.507.3.3.90.30.00, pela Nota de Reserva nº 1420/2020.</text:p>
            <text:p>II - Autorizo a emissão da Nota de Empenho no respectivo valor, bem como o cancelamento de eventual saldo de empenho não utilizado.</text:p>
            <text:p>III - Designo os seguintes Fiscais de Contrato: Bruno Correa Falcão Oliveira, RF: 837.660.3 e Janos Zimmerhansl Junior, RF: 840.090.3; Mary Carla Estevez Diz, RF: 843.814.5; Vito Bignardi Neto, RF: 590.179.1.</text:p>
            <text:p>IV - Publique-se.</text:p>
            <text:p/>
            <text:p/>
          </table:table-cell>
          <table:table-cell office:value-type="string" table:style-name="ce18">
            <text:p>Em andamento</text:p>
          </table:table-cell>
          <table:table-cell office:value-type="string" table:style-name="ce18">
            <text:p>-</text:p>
          </table:table-cell>
          <table:table-cell office:value-type="string" table:style-name="ce20">
            <text:p>Art. 24 Inciso IV da lei Federal 8.666/93</text:p>
          </table:table-cell>
          <table:table-cell table:number-columns-repeated="16362" table:style-name="ce23"/>
        </table:table-row>
        <table:table-row table:style-name="ro2">
          <table:table-cell office:value-type="string" table:style-name="ce4">
            <text:p>6210202000024799</text:p>
          </table:table-cell>
          <table:table-cell office:value-type="date" office:date-value="2020-05-19T00:00:00" table:style-name="ce5">
            <text:p>19/05/2020</text:p>
          </table:table-cell>
          <table:table-cell office:value-type="string" table:style-name="ce4">
            <text:p>Dispensa</text:p>
          </table:table-cell>
          <table:table-cell office:value-type="string" table:style-name="ce44">
            <text:p>Hospital do Servidor Público Municipal - HSPM</text:p>
          </table:table-cell>
          <table:table-cell office:value-type="string" table:style-name="ce4">
            <text:p>HSPM</text:p>
          </table:table-cell>
          <table:table-cell office:value-type="string" table:style-name="ce4">
            <text:p>BAXTER HOSPITALAR LTDA</text:p>
          </table:table-cell>
          <table:table-cell office:value-type="string" table:style-name="ce4">
            <text:p>49.351.786/0010-71</text:p>
          </table:table-cell>
          <table:table-cell office:value-type="string" table:style-name="ce44">
            <text:p>Fornecimento dos seguintes materiais: item 1.1 - 720 peças de bolsa de diálise peritoneal na concentração de glicose a 1,5%, estéril e apirogênica, isenta de agentes antimicrobianos e tamponantes, com volume de solução de 6.000 ml, no valor unitário R$ 60,42 e valor total de R$ <text:s/>43.502,40; item 1.2 - 360 peças de bolsa de diálise peritoneal com solução concentração de glicose a 4,5%, estéril e apirogênica, isenta de agentes antimicrobianos e tamponantes, com volume de solução de 6.000 ml, no valor unitário de R$ <text:s/>60,42 e valor total de R$ 21.751,20; item 1.3 - 360 peças de complementos necessários para o fechamento do sistema (incluindo máscara entre outros), no valor unitário de R$ <text:s/>8,00 e valor total de R$ <text:s/>2.880,00; <text:s/>item 1.4 - 600 peças de pinça ou clamp plástico para a bolsa, no valor unitário de R$ <text:s/>5,00 e valor total de R$ <text:s/>3.000,00; item 1.5 - 540 peças de equipo para máquina cicladora automatizada, no valor unitário de R$ 143,00 e valor total de R$ <text:s/>77.220,00; item 1.6 - 540 peças de sistema de drenagem para cada dpa com 4,5m, valor unitário R$ <text:s/>20,00 e valor total R$ <text:s/>10.800,00; item 1.7 - 18 peças de extensão entre o cateter de tenckhoff e o sistema, de longa permanência, valor unitário R$ 324,45 e valor total R$ <text:s/>5.840,10; item 1.8 - 18 peças de cateter para diálise peritoneal tipo tenckhoff, em silicone flexível, com lista radiopaca, com dois cuffs, acompanhado de adaptador que conecte ao sistema capd e ao equipo se diálise peritoneal automatizada – dpa. deve ser acompanhado do kit/material próprio para implante percutâneo do cateter pela técnica tipo seldinger, valor unitário R$ 1.500,00 e valor total R$ 27.000,00 e item 1.9 - <text:s/>64 peças de bolsa de diálise peritoneal com solução concentração de glicose a 1,5%, estéril e apirogênica, isenta de agentes antimicrobianos e tamponantes, com volume de solução de 2.000 ml, <text:s/>OBS.: caixa com 08 unidades, valor unitário R$ <text:s/>39,73 <text:s/>e valor total R$ <text:s/>2.542,72.<text:s/></text:p>
          </table:table-cell>
          <table:table-cell office:value-type="string" table:style-name="ce4">
            <text:p>Cateter</text:p>
          </table:table-cell>
          <table:table-cell office:value-type="string" table:style-name="ce4">
            <text:p>Cateter para Diálise Peritoneal | Tipo Tenckoff</text:p>
          </table:table-cell>
          <table:table-cell office:value-type="float" office:value="12" table:style-name="ce4">
            <text:p>12</text:p>
          </table:table-cell>
          <table:table-cell office:value-type="string" table:style-name="ce4">
            <text:p>unidade</text:p>
          </table:table-cell>
          <table:table-cell office:value-type="currency" office:value="1500" table:style-name="ce6">
            <text:p><text:s/>R$1.500,00<text:s/></text:p>
          </table:table-cell>
          <table:table-cell office:value-type="currency" office:value="18000" table:style-name="ce6">
            <text:p><text:s/>R$18.000,00<text:s/></text:p>
          </table:table-cell>
          <table:table-cell office:value-type="currency" office:value="129902.83999999998" table:style-name="ce19">
            <text:p><text:s/>R$129.902,84<text:s/></text:p>
          </table:table-cell>
          <table:table-cell office:value-type="float" office:value="366" table:style-name="ce18">
            <text:p>366</text:p>
          </table:table-cell>
          <table:table-cell office:value-type="string" table:style-name="ce18">
            <text:p>dia(s)</text:p>
          </table:table-cell>
          <table:table-cell office:value-type="string" table:style-name="ce18">
            <text:p>Almoxarifado - HSPM</text:p>
          </table:table-cell>
          <table:table-cell office:value-type="string" table:style-name="ce18">
            <text:p>O Superintendente do Hospital do Servidor Público Municipal, no uso das atribuições conferidas pela lei 13.766/04, resolve:</text:p>
            <text:p>DESPACHO</text:p>
            <text:p/>
            <text:p>Processo 6210.2020/0002479-9 I – À vista dos elementos constantes nos autos deste processo administrativo, considerando que nele consta a manifestação da Procuradoria quanto o enquadramento da pretendida aquisição no artigo 24, IV, da Lei Federal nº 8.666/93, uma vez caracterizada a situação emergencial, e considerando tratar-se de aquisição necessária ao enfrentamento da Pandemia do Novo Coronavírus, nos termos do Artigo 4º da Lei 13.979, de 06 de Fevereiro de 2020, redação dada pela Medida Provisória 926, de 20 de Março de 2020, AUTORIZO A DISPENSA da licitação para a contratação da empresa BAXTER HOSPITALAR LTDA, CNPJ nº 49.351.786/0010-71, para fornecimento dos seguintes materiais: item 1.1 - 720 peças de bolsa de diálise peritoneal na concentração de glicose a 1,5%, estéril e apirogênica, isenta de agentes antimicrobianos e tamponantes, com volume de solução de 6.000 ml, no valor unitário R$ 60,42 e valor total de R$ <text:s/>43.502,40; item 1.2 - 360 peças de bolsa de diálise peritoneal com solução concentração de glicose a 4,5%, estéril e apirogênica, isenta de agentes antimicrobianos e tamponantes, com volume de solução de 6.000 ml, no valor unitário de R$ <text:s/>60,42 e valor total de R$ 21.751,20; item 1.3 - 360 peças de complementos necessários para o fechamento do sistema (incluindo máscara entre outros), no valor unitário de R$ <text:s/>8,00 e valor total de R$ <text:s/>2.880,00; <text:s/>item 1.4 - 600 peças de pinça ou clamp plástico para a bolsa, no valor unitário de R$ <text:s/>5,00 e valor total de R$ <text:s/>3.000,00; item 1.5 - 540 peças de equipo para máquina cicladora automatizada, no valor unitário de R$ 143,00 e valor total de R$ <text:s/>77.220,00; item 1.6 - 540 peças de sistema de drenagem para cada dpa com 4,5m, valor unitário R$ <text:s/>20,00 e valor total R$ <text:s/>10.800,00; item 1.7 - 18 peças de extensão entre o cateter de tenckhoff e o sistema, de longa permanência, valor unitário R$ 324,45 e valor total R$ <text:s/>5.840,10; item 1.8 - 18 peças de cateter para diálise peritoneal tipo tenckhoff, em silicone flexível, com lista radiopaca, com dois cuffs, acompanhado de adaptador que conecte ao sistema capd e ao equipo se diálise peritoneal automatizada – dpa. deve ser acompanhado do kit/material próprio para implante percutâneo do cateter pela técnica tipo seldinger, valor unitário R$ 1.500,00 e valor total R$ 27.000,00 e item 1.9 - <text:s/>64 peças de bolsa de diálise peritoneal com solução concentração de glicose a 1,5%, estéril e apirogênica, isenta de agentes antimicrobianos e tamponantes, com volume de solução de 2.000 ml, <text:s/>OBS.: caixa com 08 unidades, valor unitário R$ <text:s/>39,73 <text:s/>e valor total R$ <text:s/>2.542,72. <text:s/>Prazo de Realização da Despesa: Parcelada, até 10 (dez) dias dias corridos, a contar do 1º dia útil seguinte ao da data do recebimento da Ordem de Fornecimento. O valor total da aquisição é de R$ 194.536,42, onerando-se a dotação 02.10.302.3003.2.507.3.3.90.30.00, pela Nota de Reserva nº 1420/2020.</text:p>
            <text:p>II - Autorizo a emissão da Nota de Empenho no respectivo valor, bem como o cancelamento de eventual saldo de empenho não utilizado.</text:p>
            <text:p>III - Designo os seguintes Fiscais de Contrato: Bruno Correa Falcão Oliveira, RF: 837.660.3 e Janos Zimmerhansl Junior, RF: 840.090.3; Mary Carla Estevez Diz, RF: 843.814.5; Vito Bignardi Neto, RF: 590.179.1.</text:p>
            <text:p>IV - Publique-se.</text:p>
            <text:p/>
            <text:p/>
          </table:table-cell>
          <table:table-cell office:value-type="string" table:style-name="ce18">
            <text:p>Em andamento</text:p>
          </table:table-cell>
          <table:table-cell office:value-type="string" table:style-name="ce18">
            <text:p>-</text:p>
          </table:table-cell>
          <table:table-cell office:value-type="string" table:style-name="ce20">
            <text:p>Art. 24 Inciso IV da lei Federal 8.666/93</text:p>
          </table:table-cell>
          <table:table-cell table:number-columns-repeated="16362" table:style-name="ce23"/>
        </table:table-row>
        <table:table-row table:style-name="ro2">
          <table:table-cell office:value-type="string" table:style-name="ce4">
            <text:p>6210202000024799</text:p>
          </table:table-cell>
          <table:table-cell office:value-type="date" office:date-value="2020-05-19T00:00:00" table:style-name="ce5">
            <text:p>19/05/2020</text:p>
          </table:table-cell>
          <table:table-cell office:value-type="string" table:style-name="ce4">
            <text:p>Dispensa</text:p>
          </table:table-cell>
          <table:table-cell office:value-type="string" table:style-name="ce44">
            <text:p>Hospital do Servidor Público Municipal - HSPM</text:p>
          </table:table-cell>
          <table:table-cell office:value-type="string" table:style-name="ce4">
            <text:p>HSPM</text:p>
          </table:table-cell>
          <table:table-cell office:value-type="string" table:style-name="ce4">
            <text:p>BAXTER HOSPITALAR LTDA</text:p>
          </table:table-cell>
          <table:table-cell office:value-type="string" table:style-name="ce4">
            <text:p>49.351.786/0010-71</text:p>
          </table:table-cell>
          <table:table-cell office:value-type="string" table:style-name="ce44">
            <text:p>Fornecimento dos seguintes materiais: item 1.1 - 720 peças de bolsa de diálise peritoneal na concentração de glicose a 1,5%, estéril e apirogênica, isenta de agentes antimicrobianos e tamponantes, com volume de solução de 6.000 ml, no valor unitário R$ 60,42 e valor total de R$ <text:s/>43.502,40; item 1.2 - 360 peças de bolsa de diálise peritoneal com solução concentração de glicose a 4,5%, estéril e apirogênica, isenta de agentes antimicrobianos e tamponantes, com volume de solução de 6.000 ml, no valor unitário de R$ <text:s/>60,42 e valor total de R$ 21.751,20; item 1.3 - 360 peças de complementos necessários para o fechamento do sistema (incluindo máscara entre outros), no valor unitário de R$ <text:s/>8,00 e valor total de R$ <text:s/>2.880,00; <text:s/>item 1.4 - 600 peças de pinça ou clamp plástico para a bolsa, no valor unitário de R$ <text:s/>5,00 e valor total de R$ <text:s/>3.000,00; item 1.5 - 540 peças de equipo para máquina cicladora automatizada, no valor unitário de R$ 143,00 e valor total de R$ <text:s/>77.220,00; item 1.6 - 540 peças de sistema de drenagem para cada dpa com 4,5m, valor unitário R$ <text:s/>20,00 e valor total R$ <text:s/>10.800,00; item 1.7 - 18 peças de extensão entre o cateter de tenckhoff e o sistema, de longa permanência, valor unitário R$ 324,45 e valor total R$ <text:s/>5.840,10; item 1.8 - 18 peças de cateter para diálise peritoneal tipo tenckhoff, em silicone flexível, com lista radiopaca, com dois cuffs, acompanhado de adaptador que conecte ao sistema capd e ao equipo se diálise peritoneal automatizada – dpa. deve ser acompanhado do kit/material próprio para implante percutâneo do cateter pela técnica tipo seldinger, valor unitário R$ 1.500,00 e valor total R$ 27.000,00 e item 1.9 - <text:s/>64 peças de bolsa de diálise peritoneal com solução concentração de glicose a 1,5%, estéril e apirogênica, isenta de agentes antimicrobianos e tamponantes, com volume de solução de 2.000 ml, <text:s/>OBS.: caixa com 08 unidades, valor unitário R$ <text:s/>39,73 <text:s/>e valor total R$ <text:s/>2.542,72.<text:s/></text:p>
          </table:table-cell>
          <table:table-cell office:value-type="string" table:style-name="ce4">
            <text:p>Bolsa de Diálise Peritoneal</text:p>
          </table:table-cell>
          <table:table-cell office:value-type="string" table:style-name="ce4">
            <text:p>Bolsa de Diálise Peritoneal | Volume de solução 2.000 ML</text:p>
          </table:table-cell>
          <table:table-cell office:value-type="float" office:value="48" table:style-name="ce4">
            <text:p>48</text:p>
          </table:table-cell>
          <table:table-cell office:value-type="string" table:style-name="ce4">
            <text:p>unidade</text:p>
          </table:table-cell>
          <table:table-cell office:value-type="currency" office:value="39.729999999999997" table:style-name="ce6">
            <text:p><text:s/>R$39,73<text:s/></text:p>
          </table:table-cell>
          <table:table-cell office:value-type="currency" office:value="1907.04" table:style-name="ce6">
            <text:p><text:s/>R$1.907,04<text:s/></text:p>
          </table:table-cell>
          <table:table-cell office:value-type="currency" office:value="129902.83999999998" table:style-name="ce19">
            <text:p><text:s/>R$129.902,84<text:s/></text:p>
          </table:table-cell>
          <table:table-cell office:value-type="float" office:value="366" table:style-name="ce18">
            <text:p>366</text:p>
          </table:table-cell>
          <table:table-cell office:value-type="string" table:style-name="ce18">
            <text:p>dia(s)</text:p>
          </table:table-cell>
          <table:table-cell office:value-type="string" table:style-name="ce18">
            <text:p>Almoxarifado - HSPM</text:p>
          </table:table-cell>
          <table:table-cell office:value-type="string" table:style-name="ce18">
            <text:p>O Superintendente do Hospital do Servidor Público Municipal, no uso das atribuições conferidas pela lei 13.766/04, resolve:</text:p>
            <text:p>DESPACHO</text:p>
            <text:p/>
            <text:p>Processo 6210.2020/0002479-9 I – À vista dos elementos constantes nos autos deste processo administrativo, considerando que nele consta a manifestação da Procuradoria quanto o enquadramento da pretendida aquisição no artigo 24, IV, da Lei Federal nº 8.666/93, uma vez caracterizada a situação emergencial, e considerando tratar-se de aquisição necessária ao enfrentamento da Pandemia do Novo Coronavírus, nos termos do Artigo 4º da Lei 13.979, de 06 de Fevereiro de 2020, redação dada pela Medida Provisória 926, de 20 de Março de 2020, AUTORIZO A DISPENSA da licitação para a contratação da empresa BAXTER HOSPITALAR LTDA, CNPJ nº 49.351.786/0010-71, para fornecimento dos seguintes materiais: item 1.1 - 720 peças de bolsa de diálise peritoneal na concentração de glicose a 1,5%, estéril e apirogênica, isenta de agentes antimicrobianos e tamponantes, com volume de solução de 6.000 ml, no valor unitário R$ 60,42 e valor total de R$ <text:s/>43.502,40; item 1.2 - 360 peças de bolsa de diálise peritoneal com solução concentração de glicose a 4,5%, estéril e apirogênica, isenta de agentes antimicrobianos e tamponantes, com volume de solução de 6.000 ml, no valor unitário de R$ <text:s/>60,42 e valor total de R$ 21.751,20; item 1.3 - 360 peças de complementos necessários para o fechamento do sistema (incluindo máscara entre outros), no valor unitário de R$ <text:s/>8,00 e valor total de R$ <text:s/>2.880,00; <text:s/>item 1.4 - 600 peças de pinça ou clamp plástico para a bolsa, no valor unitário de R$ <text:s/>5,00 e valor total de R$ <text:s/>3.000,00; item 1.5 - 540 peças de equipo para máquina cicladora automatizada, no valor unitário de R$ 143,00 e valor total de R$ <text:s/>77.220,00; item 1.6 - 540 peças de sistema de drenagem para cada dpa com 4,5m, valor unitário R$ <text:s/>20,00 e valor total R$ <text:s/>10.800,00; item 1.7 - 18 peças de extensão entre o cateter de tenckhoff e o sistema, de longa permanência, valor unitário R$ 324,45 e valor total R$ <text:s/>5.840,10; item 1.8 - 18 peças de cateter para diálise peritoneal tipo tenckhoff, em silicone flexível, com lista radiopaca, com dois cuffs, acompanhado de adaptador que conecte ao sistema capd e ao equipo se diálise peritoneal automatizada – dpa. deve ser acompanhado do kit/material próprio para implante percutâneo do cateter pela técnica tipo seldinger, valor unitário R$ 1.500,00 e valor total R$ 27.000,00 e item 1.9 - <text:s/>64 peças de bolsa de diálise peritoneal com solução concentração de glicose a 1,5%, estéril e apirogênica, isenta de agentes antimicrobianos e tamponantes, com volume de solução de 2.000 ml, <text:s/>OBS.: caixa com 08 unidades, valor unitário R$ <text:s/>39,73 <text:s/>e valor total R$ <text:s/>2.542,72. <text:s/>Prazo de Realização da Despesa: Parcelada, até 10 (dez) dias dias corridos, a contar do 1º dia útil seguinte ao da data do recebimento da Ordem de Fornecimento. O valor total da aquisição é de R$ 194.536,42, onerando-se a dotação 02.10.302.3003.2.507.3.3.90.30.00, pela Nota de Reserva nº 1420/2020.</text:p>
            <text:p>II - Autorizo a emissão da Nota de Empenho no respectivo valor, bem como o cancelamento de eventual saldo de empenho não utilizado.</text:p>
            <text:p>III - Designo os seguintes Fiscais de Contrato: Bruno Correa Falcão Oliveira, RF: 837.660.3 e Janos Zimmerhansl Junior, RF: 840.090.3; Mary Carla Estevez Diz, RF: 843.814.5; Vito Bignardi Neto, RF: 590.179.1.</text:p>
            <text:p>IV - Publique-se.</text:p>
            <text:p/>
            <text:p/>
          </table:table-cell>
          <table:table-cell office:value-type="string" table:style-name="ce18">
            <text:p>Em andamento</text:p>
          </table:table-cell>
          <table:table-cell office:value-type="string" table:style-name="ce18">
            <text:p>-</text:p>
          </table:table-cell>
          <table:table-cell office:value-type="string" table:style-name="ce20">
            <text:p>Art. 24 Inciso IV da lei Federal 8.666/93</text:p>
          </table:table-cell>
          <table:table-cell table:number-columns-repeated="16362" table:style-name="ce23"/>
        </table:table-row>
        <table:table-row table:style-name="ro2">
          <table:table-cell office:value-type="string" table:style-name="ce4">
            <text:p>6110202000089129</text:p>
          </table:table-cell>
          <table:table-cell office:value-type="date" office:date-value="2020-05-19T00:00:00" table:style-name="ce5">
            <text:p>19/05/2020</text:p>
          </table:table-cell>
          <table:table-cell office:value-type="string" table:style-name="ce4">
            <text:p>Dispensa</text:p>
          </table:table-cell>
          <table:table-cell office:value-type="string" table:style-name="ce44">
            <text:p>Autarquia Hospitalar Municipal - AHM</text:p>
          </table:table-cell>
          <table:table-cell office:value-type="string" table:style-name="ce4">
            <text:p>AHM</text:p>
          </table:table-cell>
          <table:table-cell office:value-type="string" table:style-name="ce4">
            <text:p>PM COSTA COMERCIO REPRESENTACAO E DISTRIBUICAO DE PRODUTOS MEDICOS HOSPITALARES LTDA</text:p>
          </table:table-cell>
          <table:table-cell office:value-type="string" table:style-name="ce4">
            <text:p>24.789.180/0001-09</text:p>
          </table:table-cell>
          <table:table-cell office:value-type="string" table:style-name="ce44">
            <text:p>Aquisição de de “foco cirúrgico de solo móvel”, incluindo a ligação, testes de funcionamento e treinamento operacional, na quantidade de 11 (onze) unidades</text:p>
          </table:table-cell>
          <table:table-cell office:value-type="string" table:style-name="ce4">
            <text:p>Foco cirúrgico de solo móvel</text:p>
          </table:table-cell>
          <table:table-cell office:value-type="string" table:style-name="ce4">
            <text:p>Foco cirúrgico de solo móvel | LED 45.000 a 80.000</text:p>
          </table:table-cell>
          <table:table-cell office:value-type="float" office:value="11" table:style-name="ce4">
            <text:p>11</text:p>
          </table:table-cell>
          <table:table-cell office:value-type="string" table:style-name="ce4">
            <text:p>unidade</text:p>
          </table:table-cell>
          <table:table-cell office:value-type="currency" office:value="8279" table:style-name="ce6">
            <text:p><text:s/>R$8.279,00<text:s/></text:p>
          </table:table-cell>
          <table:table-cell office:value-type="currency" office:value="91069" table:style-name="ce6">
            <text:p><text:s/>R$91.069,00<text:s/></text:p>
          </table:table-cell>
          <table:table-cell office:value-type="currency" office:value="91069" table:style-name="ce19">
            <text:p><text:s/>R$91.069,00<text:s/></text:p>
          </table:table-cell>
          <table:table-cell office:value-type="float" office:value="20" table:style-name="ce18">
            <text:p>20</text:p>
          </table:table-cell>
          <table:table-cell office:value-type="string" table:style-name="ce18">
            <text:p>dia(s)</text:p>
          </table:table-cell>
          <table:table-cell office:value-type="string" table:style-name="ce18">
            <text:p>05 (cinco) unidades para o Hospital Municipal Profº Waldomiro de Paula; (ii) 04 (quatro) para o Hospital Municipal Fernando Mauro Pires da Rocha e (iii) 02 (duas) unidades para o Hospital Municipal Josanias Castanha Braga</text:p>
          </table:table-cell>
          <table:table-cell office:value-type="string" table:style-name="ce18">
            <text:p>DISPENSA DE LICITAÇÃO</text:p>
            <text:p>PROCESSO Nº 6110.2020/0008912-9</text:p>
            <text:p>I – À vista dos elementos constantes no processo administrativo em tela, considerando a manifestação da Engenharia Hospitalar e da Assessoria Jurídica, as quais acolho, com fundamento no artigo 4º e seguintes da Lei Federal nº 13.979/2020 e no artigo 2º, inciso II, do Decreto Municipal nº 59.283/2020, e com base no Decreto Municipal 50.478/09 e na Lei Municipal nº 13.278/02 regulamentada pelo Decreto Municipal nº 44.279/03, AUTORIZO a contratação direta (dispensa de licitação), POR EMENDAS PARLAMENTARES FEDERAIS, com a empresa PM &amp; COSTA COMERCIO REPRESENTAÇÃO E DISTRIBUIÇÃO DE PRODUTOS MÉDICOS HOSPITALARES LTDA, <text:s/>devidamente inscrita sob CNPJ/ME 24.789.180/0001-09, para aquisição de de “foco cirúrgico de solo móvel”, incluindo a ligação, testes de funcionamento e treinamento operacional, na quantidade de 11 (onze) unidades que serão distribuídas entre 03 (três) hospitais vinculados à AHM: (i) 05 (cinco) unidades para o Hospital Municipal Profº Waldomiro de Paula; (ii) 04 (quatro) para o Hospital Municipal Fernando Mauro Pires da Rocha e (iii) 02 (duas) unidades para o Hospital Municipal Josanias Castanha Braga, onerando a dotação orçamentária 84.10.10.302.3003.2.507.4.4.90.52.00 por meio de três notas de reserva: Nota de Reserva com Transferência 30.227/2020, no valor de R$ 33.116,00 (trinta e três mil cento e dezesseis reais); Nota de Reserva com Transferência 30.228/2020, no valor de R$ 16.558,00 (dezesseis mil quinhentos e cinquenta e oito reais) e Nota de Reserva com Transferência 30.229/2020, no valor de R$ 41.395,00 (quarenta e um mil trezentos e noventa e cinco reais), firmando a aquisição dos equipamentos pelo valor unitário de R$ 8.279,00 (oito mil duzentos e setenta e nove reais) e valor global de R$ 91.069,00 (noventa e um mil reais e sessenta e nove centavos), sendo tais equipamentos destinados às Unidades de Terapia Intensiva (UTI), em virtude do combate e tratamento da pandemia de "covid-19".</text:p>
            <text:p>II – Autorizo a emissão da nota de empenho em favor da empresa no valor correspondente, assim como o cancelamento de saldo não utilizado.</text:p>
          </table:table-cell>
          <table:table-cell office:value-type="string" table:style-name="ce18">
            <text:p>Entregue</text:p>
          </table:table-cell>
          <table:table-cell office:value-type="string" table:style-name="ce18">
            <text:p>-</text:p>
          </table:table-cell>
          <table:table-cell office:value-type="string" table:style-name="ce20">
            <text:p>Art. 24 Inciso IV da lei Federal 8.666/93</text:p>
          </table:table-cell>
          <table:table-cell table:number-columns-repeated="16362" table:style-name="ce23"/>
        </table:table-row>
        <table:table-row table:style-name="ro2">
          <table:table-cell office:value-type="string" table:style-name="ce4">
            <text:p>6018202000290533</text:p>
          </table:table-cell>
          <table:table-cell office:value-type="date" office:date-value="2020-05-16T00:00:00" table:style-name="ce5">
            <text:p>16/05/2020</text:p>
          </table:table-cell>
          <table:table-cell office:value-type="string" table:style-name="ce4">
            <text:p>Dispensa</text:p>
          </table:table-cell>
          <table:table-cell office:value-type="string" table:style-name="ce44">
            <text:p>Secretaria Municipal de Saúde - SMS</text:p>
          </table:table-cell>
          <table:table-cell office:value-type="string" table:style-name="ce4">
            <text:p>SMS</text:p>
          </table:table-cell>
          <table:table-cell office:value-type="string" table:style-name="ce4">
            <text:p>SUPERBRANDS COMERCIO DE PRODUTOS DE USO PESSOAL EIRELI</text:p>
          </table:table-cell>
          <table:table-cell office:value-type="string" table:style-name="ce4">
            <text:p>08.959.556/0001-11</text:p>
          </table:table-cell>
          <table:table-cell office:value-type="string" table:style-name="ce44">
            <text:p>Fornecimento de 2.500.000 unidades de MASCARA, CIRURGICA, C/FILTRO,C/ELASTICO, DESCARTAVEL, pelo valor unitário de R$ 4,93</text:p>
          </table:table-cell>
          <table:table-cell office:value-type="string" table:style-name="ce4">
            <text:p>Máscaras</text:p>
          </table:table-cell>
          <table:table-cell office:value-type="string" table:style-name="ce4">
            <text:p>TNT | Tripla Camada</text:p>
          </table:table-cell>
          <table:table-cell office:value-type="float" office:value="2500000" table:style-name="ce4">
            <text:p>2500000</text:p>
          </table:table-cell>
          <table:table-cell office:value-type="string" table:style-name="ce4">
            <text:p>unidade</text:p>
          </table:table-cell>
          <table:table-cell office:value-type="currency" office:value="4.93" table:style-name="ce6">
            <text:p><text:s/>R$4,93<text:s/></text:p>
          </table:table-cell>
          <table:table-cell office:value-type="currency" office:value="12325000" table:style-name="ce6">
            <text:p><text:s/>R$12.325.000,00<text:s/></text:p>
          </table:table-cell>
          <table:table-cell office:value-type="currency" office:value="12325000" table:style-name="ce19">
            <text:p><text:s/>R$12.325.000,00<text:s/></text:p>
          </table:table-cell>
          <table:table-cell office:value-type="float" office:value="1" table:style-name="ce18">
            <text:p>1</text:p>
          </table:table-cell>
          <table:table-cell office:value-type="string" table:style-name="ce18">
            <text:p>dia(s)</text:p>
          </table:table-cell>
          <table:table-cell office:value-type="string" table:style-name="ce18">
            <text:p>CDMEC: Av. Jaguaré, 818 – Jaguaré</text:p>
          </table:table-cell>
          <table:table-cell office:value-type="string" table:style-name="ce18">
            <text:p>PROCESSO: 6018.2020/0029053-3</text:p>
            <text:p>DISPENSA DE LICITAÇÃO Nº 238/2020-SMS.G</text:p>
            <text:p>AUTORIZAÇÃO</text:p>
            <text:p>DESPACHO DO SECRETÁRIO</text:p>
            <text:p>I - À vista dos elementos contidos no presente, no uso das atribuições legais e com base no artigo 24, IV, da Lei Federal 8.666/93 e art. 2o, II do Decreto Municipal n. 59.283/2020, AUTORIZO a contratação, por dispensa de licitação n° 238/2020, em caráter emergencial, da pessoa jurídica de direito privado SUPERBRANDS COMÉRCIO DE PRODUTOS DE USO PESSOAL - EIRELI, CNPJ n. 08.959.556/0001-11, pelo valor unitário de R$ 4,93, totalizando R$ 12.325.000,00 (doze milhões, trezentos e vinte e cinco mil reais), para fornecimento de 2.500.000 unidades de MASCARA, CIRURGICA, C/FILTRO,C/ELASTICO, DESCARTAVEL, para abastecimento da rede de Atenção Básica Municipal e combate à epidemia do COVID-19.</text:p>
            <text:p>II - Será onerada a dotação orçamentária n. 84.10.10.302.3003.4.107.33903000.02 - Fonte 02, NR 30.165/2020.</text:p>
          </table:table-cell>
          <table:table-cell office:value-type="string" table:style-name="ce18">
            <text:p>Entregue</text:p>
          </table:table-cell>
          <table:table-cell office:value-type="string" table:style-name="ce18">
            <text:p>-</text:p>
          </table:table-cell>
          <table:table-cell office:value-type="string" table:style-name="ce20">
            <text:p>Lei Fed 13979/2020 c/c com a Lei Munic. 17335/2020-Estado de Emergência Saúde Publica - COVID-19</text:p>
          </table:table-cell>
          <table:table-cell table:number-columns-repeated="16362" table:style-name="ce23"/>
        </table:table-row>
        <table:table-row table:style-name="ro2">
          <table:table-cell office:value-type="string" table:style-name="ce4">
            <text:p>7210202000006513 (02812020)</text:p>
          </table:table-cell>
          <table:table-cell office:value-type="date" office:date-value="2020-05-16T00:00:00" table:style-name="ce5">
            <text:p>16/05/2020</text:p>
          </table:table-cell>
          <table:table-cell office:value-type="string" table:style-name="ce4">
            <text:p>Dispensa</text:p>
          </table:table-cell>
          <table:table-cell office:value-type="string" table:style-name="ce44">
            <text:p>São Paulo Turismo - SPTURIS</text:p>
          </table:table-cell>
          <table:table-cell office:value-type="string" table:style-name="ce4">
            <text:p>SPTuris</text:p>
          </table:table-cell>
          <table:table-cell office:value-type="string" table:style-name="ce4">
            <text:p>GONTEC CONSTRUÇÕES - EIRELI</text:p>
          </table:table-cell>
          <table:table-cell office:value-type="string" table:style-name="ce4">
            <text:p>13.899.662/0001-97</text:p>
          </table:table-cell>
          <table:table-cell office:value-type="string" table:style-name="ce44">
            <text:p>Prestação de serviços de recuperação da cobertura existente no Pavilhão de Exposições do Parque Anhembi,</text:p>
          </table:table-cell>
          <table:table-cell office:value-type="string" table:style-name="ce4">
            <text:p>Prestação de serviços</text:p>
          </table:table-cell>
          <table:table-cell office:value-type="string" table:style-name="ce4">
            <text:p>Prestação de serviços de recuperação da cobertura<text:s/></text:p>
          </table:table-cell>
          <table:table-cell office:value-type="float" office:value="1" table:style-name="ce4">
            <text:p>1</text:p>
          </table:table-cell>
          <table:table-cell office:value-type="string" table:style-name="ce4">
            <text:p>serviço</text:p>
          </table:table-cell>
          <table:table-cell office:value-type="currency" office:value="1199795.8899999999" table:style-name="ce6">
            <text:p><text:s/>R$1.199.795,89<text:s/></text:p>
          </table:table-cell>
          <table:table-cell office:value-type="currency" office:value="1199795.8899999999" table:style-name="ce6">
            <text:p><text:s/>R$1.199.795,89<text:s/></text:p>
          </table:table-cell>
          <table:table-cell office:value-type="currency" office:value="1199795.8899999999" table:style-name="ce19">
            <text:p><text:s/>R$1.199.795,89<text:s/></text:p>
          </table:table-cell>
          <table:table-cell office:value-type="float" office:value="120" table:style-name="ce18">
            <text:p>120</text:p>
          </table:table-cell>
          <table:table-cell office:value-type="string" table:style-name="ce18">
            <text:p>dia(s)</text:p>
          </table:table-cell>
          <table:table-cell office:value-type="string" table:style-name="ce18">
            <text:p>Pavilhão de Exposições do Parque Anhembi</text:p>
          </table:table-cell>
          <table:table-cell office:value-type="string" table:style-name="ce18">
            <text:p>EXTRATO DE ADITAMENTO</text:p>
            <text:p>Processo de Compras 281/20- Contrato CCN/GCO 061/20 - Termo de Aditamento CCN/GCO 087/20 - Contratante: São Paulo Turismo S/A - Contratada: Gontec Construções - Eireli- CNPJ: 13.899.662/0001-97- Objeto do contrato: Prestação de serviços de recuperação da cobertura existente no Pavilhão de Exposições - Objeto do aditamento: Em virtude das fortes chuvas ocorridas nos meses de maio e junho, que ocasionaram a suspensão da execução dos serviços, fica estabelecida a devolução dos respectivos dias, de 04/07/2020 até 12/07/2020 mantendo-se inalterado o prazo total de execução de 45 dias inicialmente fixado -Data da assinatura: 10/07/20</text:p>
            <text:p>----------------------------------------------------------</text:p>
            <text:p>DESPACHO DO DIRETOR PRESIDENTE</text:p>
            <text:p>Processo de Compras 281/20 - Com base nas informações prestadas pela Diretoria de Infraestrutura, pela Diretoria Administrativa Financeira e de Relação com Investidores, manifestação da Gerência Jurídica e com fundamento nas leis federais 13.303/16 e 13.979/20, decreto municipal nº 59.283/20 e no Regulamento de Licitações e Contratos da São Paulo Turismo, RATIFICO a autorização para a contratação emergencial da empresa Gontec Construções - Eireli para prestação de serviços de recuperação da cobertura existente no Pavilhão de Exposições do Parque Anhembi, no valor total de R$ 1.199.795,89 (um milhão, cento e noventa e nove mil, setecentos e noventa e cinco reais e oitenta e nove centavos).<text:s/></text:p>
            <text:p>Osvaldo Arvate Jr - Data:15/05/20.<text:s text:c="5"/></text:p>
            <text:p/>
            <text:p/>
          </table:table-cell>
          <table:table-cell office:value-type="string" table:style-name="ce18">
            <text:p>Entregue</text:p>
          </table:table-cell>
          <table:table-cell office:value-type="string" table:style-name="ce18">
            <text:p>Termo Aditivo CCN/GCO 087/20</text:p>
          </table:table-cell>
          <table:table-cell office:value-type="string" table:style-name="ce20">
            <text:p>Fundamento nas leis federais 13.303/16 e 13.979/20, decreto municipal nº 59.283/20<text:s/></text:p>
          </table:table-cell>
          <table:table-cell table:number-columns-repeated="16362" table:style-name="ce23"/>
        </table:table-row>
        <table:table-row table:style-name="ro2">
          <table:table-cell office:value-type="string" table:style-name="ce4">
            <text:p>6018202000235737</text:p>
          </table:table-cell>
          <table:table-cell office:value-type="date" office:date-value="2020-05-16T00:00:00" table:style-name="ce5">
            <text:p>16/05/2020</text:p>
          </table:table-cell>
          <table:table-cell office:value-type="string" table:style-name="ce4">
            <text:p>Dispensa</text:p>
          </table:table-cell>
          <table:table-cell office:value-type="string" table:style-name="ce44">
            <text:p>Secretaria Municipal de Saúde - SMS</text:p>
          </table:table-cell>
          <table:table-cell office:value-type="string" table:style-name="ce4">
            <text:p>SMS</text:p>
          </table:table-cell>
          <table:table-cell office:value-type="string" table:style-name="ce4">
            <text:p>BIORAD LABORATORIOS BRASIL LTDA</text:p>
          </table:table-cell>
          <table:table-cell office:value-type="string" table:style-name="ce4">
            <text:p>03.188.198/0005-09</text:p>
          </table:table-cell>
          <table:table-cell office:value-type="string" table:style-name="ce44">
            <text:p>Fornecimento de uma unidade de TERMOCICLADOR PARA PCR EM TEMPO REAL (item 01); b) CONTROLAR INDÚSTRIA E COMÉRCIO DE FILTROS E EQUIPAMENTOS - EIRELI, CNPJ nº 09.610.464/0001-94, com valor global de R$ 34.500,00 para fornecimento de uma unidade de CABINE DE SEGURANÇA BIOLÓGICA CLASSE I (item 02); c) LINKLAB PRODUTOS PARA LABORATÓRIOS LTDA., CNPJ nº 31.089.680/0001-95, com valor global de R$ 19.660,00 (dezenove mil, seiscentos e sessenta reais) para fornecimento de uma unidade de CAIXA DE PASSAGEM (PASS-THROUGH, COM INSTALAÇÃO (item 03) e uma unidade de PORTA DE BIOSSEGURANÇA COM INSTALAÇÃO (item 04).<text:s/></text:p>
          </table:table-cell>
          <table:table-cell office:value-type="string" table:style-name="ce4">
            <text:p>Termociclador para PCR</text:p>
          </table:table-cell>
          <table:table-cell office:value-type="string" table:style-name="ce4">
            <text:p>Termociclador para PCR em tempo real<text:s/></text:p>
          </table:table-cell>
          <table:table-cell office:value-type="float" office:value="1" table:style-name="ce4">
            <text:p>1</text:p>
          </table:table-cell>
          <table:table-cell office:value-type="string" table:style-name="ce4">
            <text:p>unidade</text:p>
          </table:table-cell>
          <table:table-cell office:value-type="currency" office:value="133878.32999999999" table:style-name="ce6">
            <text:p><text:s/>R$133.878,33<text:s/></text:p>
          </table:table-cell>
          <table:table-cell office:value-type="currency" office:value="133878.32999999999" table:style-name="ce6">
            <text:p><text:s/>R$133.878,33<text:s/></text:p>
          </table:table-cell>
          <table:table-cell office:value-type="currency" office:value="133878.32999999999" table:style-name="ce19">
            <text:p><text:s/>R$133.878,33<text:s/></text:p>
          </table:table-cell>
          <table:table-cell office:value-type="float" office:value="365" table:style-name="ce18">
            <text:p>365</text:p>
          </table:table-cell>
          <table:table-cell office:value-type="string" table:style-name="ce18">
            <text:p>dia(s)</text:p>
          </table:table-cell>
          <table:table-cell office:value-type="string" table:style-name="ce18">
            <text:p>DVZ, Rua Santa Eulalia, 86 portaria 02 - Santana</text:p>
          </table:table-cell>
          <table:table-cell office:value-type="string" table:style-name="ce18">
            <text:p>PROCESSO: 6018.2020/0023573-7</text:p>
            <text:p>DISPENSA DE LICITAÇÃO Nº 237/2020-SMS.G</text:p>
            <text:p>AUTORIZAÇÃO</text:p>
            <text:p>DESPACHO DO SECRETÁRIO</text:p>
            <text:p>I - À vista dos elementos contidos no presente, no uso das atribuições legais e com base no artigo 24, IV, da Lei Federal 8.666/93 e art. 2o, II do Decreto Municipal n. 59.283/2020, AUTORIZO a contratação, por dispensa de licitação n° 237/2020, em caráter emergencial das pessoas jurídicas de direito privado a) BIO-RAD LABORATÓRIOS BRASIL LTDA., CNPJ nº 03.188.198722/0005-09, com valor de R$ 133.878,33, para fornecimento de uma unidade de TERMOCICLADOR PARA PCR EM TEMPO REAL (item 01); b) CONTROLAR INDÚSTRIA E COMÉRCIO DE FILTROS E EQUIPAMENTOS - EIRELI, CNPJ nº 09.610.464/0001-94, com valor global de R$ 34.500,00 para fornecimento de uma unidade de CABINE DE SEGURANÇA BIOLÓGICA CLASSE I (item 02); c) LINKLAB PRODUTOS PARA LABORATÓRIOS LTDA., CNPJ nº 31.089.680/0001-95, com valor global de R$ 19.660,00 (dezenove mil, seiscentos e sessenta reais) para fornecimento de uma unidade de CAIXA DE PASSAGEM (PASS-THROUGH, COM INSTALAÇÃO (item 03) e uma unidade de PORTA DE BIOSSEGURANÇA COM INSTALAÇÃO (item 04).<text:s/></text:p>
            <text:p>II - Será onerada a dotação orçamentária n. 84.10.10.304.3003.2522.3390.3000.02, NR 26.672/2020.</text:p>
          </table:table-cell>
          <table:table-cell office:value-type="string" table:style-name="ce18">
            <text:p>Entregue</text:p>
          </table:table-cell>
          <table:table-cell office:value-type="string" table:style-name="ce18">
            <text:p>-</text:p>
          </table:table-cell>
          <table:table-cell office:value-type="string" table:style-name="ce20">
            <text:p>Art. 24 Inciso IV da lei Federal 8.666/93</text:p>
          </table:table-cell>
          <table:table-cell table:number-columns-repeated="16362" table:style-name="ce23"/>
        </table:table-row>
        <table:table-row table:style-name="ro2">
          <table:table-cell office:value-type="string" table:style-name="ce4">
            <text:p>6018202000235737</text:p>
          </table:table-cell>
          <table:table-cell office:value-type="date" office:date-value="2020-05-16T00:00:00" table:style-name="ce5">
            <text:p>16/05/2020</text:p>
          </table:table-cell>
          <table:table-cell office:value-type="string" table:style-name="ce4">
            <text:p>Dispensa</text:p>
          </table:table-cell>
          <table:table-cell office:value-type="string" table:style-name="ce44">
            <text:p>Secretaria Municipal de Saúde - SMS</text:p>
          </table:table-cell>
          <table:table-cell office:value-type="string" table:style-name="ce4">
            <text:p>SMS</text:p>
          </table:table-cell>
          <table:table-cell office:value-type="string" table:style-name="ce4">
            <text:p>CONTROLAR INDUSTRIA E COMERCIO DE FILTROS E EQUIPAMENTOS EIRELI</text:p>
          </table:table-cell>
          <table:table-cell office:value-type="string" table:style-name="ce4">
            <text:p>09.610.464/0001-94</text:p>
          </table:table-cell>
          <table:table-cell office:value-type="string" table:style-name="ce44">
            <text:p>Fornecimento de uma unidade de TERMOCICLADOR PARA PCR EM TEMPO REAL (item 01); b) CONTROLAR INDÚSTRIA E COMÉRCIO DE FILTROS E EQUIPAMENTOS - EIRELI, CNPJ nº 09.610.464/0001-94, com valor global de R$ 34.500,00 para fornecimento de uma unidade de CABINE DE SEGURANÇA BIOLÓGICA CLASSE I (item 02); c) LINKLAB PRODUTOS PARA LABORATÓRIOS LTDA., CNPJ nº 31.089.680/0001-95, com valor global de R$ 19.660,00 (dezenove mil, seiscentos e sessenta reais) para fornecimento de uma unidade de CAIXA DE PASSAGEM (PASS-THROUGH, COM INSTALAÇÃO (item 03) e uma unidade de PORTA DE BIOSSEGURANÇA COM INSTALAÇÃO (item 04).<text:s/></text:p>
          </table:table-cell>
          <table:table-cell office:value-type="string" table:style-name="ce4">
            <text:p>Cabine de Segurança Biológica</text:p>
          </table:table-cell>
          <table:table-cell office:value-type="string" table:style-name="ce4">
            <text:p>Classe II Tipo B2</text:p>
          </table:table-cell>
          <table:table-cell office:value-type="float" office:value="1" table:style-name="ce4">
            <text:p>1</text:p>
          </table:table-cell>
          <table:table-cell office:value-type="string" table:style-name="ce4">
            <text:p>unidade</text:p>
          </table:table-cell>
          <table:table-cell office:value-type="currency" office:value="34500" table:style-name="ce6">
            <text:p><text:s/>R$34.500,00<text:s/></text:p>
          </table:table-cell>
          <table:table-cell office:value-type="currency" office:value="34500" table:style-name="ce6">
            <text:p><text:s/>R$34.500,00<text:s/></text:p>
          </table:table-cell>
          <table:table-cell office:value-type="currency" office:value="34500" table:style-name="ce19">
            <text:p><text:s/>R$34.500,00<text:s/></text:p>
          </table:table-cell>
          <table:table-cell office:value-type="float" office:value="365" table:style-name="ce18">
            <text:p>365</text:p>
          </table:table-cell>
          <table:table-cell office:value-type="string" table:style-name="ce18">
            <text:p>dia(s)</text:p>
          </table:table-cell>
          <table:table-cell office:value-type="string" table:style-name="ce18">
            <text:p>DVZ, Rua Santa Eulalia, 86 portaria 02 - Santana</text:p>
          </table:table-cell>
          <table:table-cell office:value-type="string" table:style-name="ce18">
            <text:p>PROCESSO: 6018.2020/0023573-7</text:p>
            <text:p>DISPENSA DE LICITAÇÃO Nº 237/2020-SMS.G</text:p>
            <text:p>AUTORIZAÇÃO</text:p>
            <text:p>DESPACHO DO SECRETÁRIO</text:p>
            <text:p>I - À vista dos elementos contidos no presente, no uso das atribuições legais e com base no artigo 24, IV, da Lei Federal 8.666/93 e art. 2o, II do Decreto Municipal n. 59.283/2020, AUTORIZO a contratação, por dispensa de licitação n° 237/2020, em caráter emergencial das pessoas jurídicas de direito privado a) BIO-RAD LABORATÓRIOS BRASIL LTDA., CNPJ nº 03.188.198722/0005-09, com valor de R$ 133.878,33, para fornecimento de uma unidade de TERMOCICLADOR PARA PCR EM TEMPO REAL (item 01); b) CONTROLAR INDÚSTRIA E COMÉRCIO DE FILTROS E EQUIPAMENTOS - EIRELI, CNPJ nº 09.610.464/0001-94, com valor global de R$ 34.500,00 para fornecimento de uma unidade de CABINE DE SEGURANÇA BIOLÓGICA CLASSE I (item 02); c) LINKLAB PRODUTOS PARA LABORATÓRIOS LTDA., CNPJ nº 31.089.680/0001-95, com valor global de R$ 19.660,00 (dezenove mil, seiscentos e sessenta reais) para fornecimento de uma unidade de CAIXA DE PASSAGEM (PASS-THROUGH, COM INSTALAÇÃO (item 03) e uma unidade de PORTA DE BIOSSEGURANÇA COM INSTALAÇÃO (item 04).<text:s/></text:p>
            <text:p>II - Será onerada a dotação orçamentária n. 84.10.10.304.3003.2522.3390.3000.02, NR 26.672/2020.</text:p>
          </table:table-cell>
          <table:table-cell office:value-type="string" table:style-name="ce18">
            <text:p>Entregue</text:p>
          </table:table-cell>
          <table:table-cell office:value-type="string" table:style-name="ce18">
            <text:p>-</text:p>
          </table:table-cell>
          <table:table-cell office:value-type="string" table:style-name="ce20">
            <text:p>Art. 24 Inciso IV da lei Federal 8.666/93</text:p>
          </table:table-cell>
          <table:table-cell table:number-columns-repeated="16362" table:style-name="ce23"/>
        </table:table-row>
        <table:table-row table:style-name="ro2">
          <table:table-cell office:value-type="string" table:style-name="ce4">
            <text:p>6018202000235737</text:p>
          </table:table-cell>
          <table:table-cell office:value-type="date" office:date-value="2020-05-16T00:00:00" table:style-name="ce5">
            <text:p>16/05/2020</text:p>
          </table:table-cell>
          <table:table-cell office:value-type="string" table:style-name="ce4">
            <text:p>Dispensa</text:p>
          </table:table-cell>
          <table:table-cell office:value-type="string" table:style-name="ce44">
            <text:p>Secretaria Municipal de Saúde - SMS</text:p>
          </table:table-cell>
          <table:table-cell office:value-type="string" table:style-name="ce4">
            <text:p>SMS</text:p>
          </table:table-cell>
          <table:table-cell office:value-type="string" table:style-name="ce4">
            <text:p>LINKLAB PRODUTOS PARA LABORATÓRIOS LTDA</text:p>
          </table:table-cell>
          <table:table-cell office:value-type="string" table:style-name="ce4">
            <text:p>31.089.680/0001-95</text:p>
          </table:table-cell>
          <table:table-cell office:value-type="string" table:style-name="ce44">
            <text:p>Fornecimento de uma unidade de TERMOCICLADOR PARA PCR EM TEMPO REAL (item 01); b) CONTROLAR INDÚSTRIA E COMÉRCIO DE FILTROS E EQUIPAMENTOS - EIRELI, CNPJ nº 09.610.464/0001-94, com valor global de R$ 34.500,00 para fornecimento de uma unidade de CABINE DE SEGURANÇA BIOLÓGICA CLASSE I (item 02); c) LINKLAB PRODUTOS PARA LABORATÓRIOS LTDA., CNPJ nº 31.089.680/0001-95, com valor global de R$ 19.660,00 (dezenove mil, seiscentos e sessenta reais) para fornecimento de uma unidade de CAIXA DE PASSAGEM (PASS-THROUGH, COM INSTALAÇÃO (item 03) e uma unidade de PORTA DE BIOSSEGURANÇA COM INSTALAÇÃO (item 04).<text:s/></text:p>
          </table:table-cell>
          <table:table-cell office:value-type="string" table:style-name="ce4">
            <text:p>Caixa de Passagem</text:p>
          </table:table-cell>
          <table:table-cell office:value-type="string" table:style-name="ce4">
            <text:p>Pass - Through com instalação</text:p>
          </table:table-cell>
          <table:table-cell office:value-type="float" office:value="1" table:style-name="ce4">
            <text:p>1</text:p>
          </table:table-cell>
          <table:table-cell office:value-type="string" table:style-name="ce4">
            <text:p>unidade</text:p>
          </table:table-cell>
          <table:table-cell office:value-type="currency" office:value="9300" table:style-name="ce6">
            <text:p><text:s/>R$9.300,00<text:s/></text:p>
          </table:table-cell>
          <table:table-cell office:value-type="currency" office:value="9300" table:style-name="ce6">
            <text:p><text:s/>R$9.300,00<text:s/></text:p>
          </table:table-cell>
          <table:table-cell office:value-type="currency" office:value="19660" table:style-name="ce19">
            <text:p><text:s/>R$19.660,00<text:s/></text:p>
          </table:table-cell>
          <table:table-cell office:value-type="float" office:value="30" table:style-name="ce18">
            <text:p>30</text:p>
          </table:table-cell>
          <table:table-cell office:value-type="string" table:style-name="ce18">
            <text:p>dia(s)</text:p>
          </table:table-cell>
          <table:table-cell office:value-type="string" table:style-name="ce18">
            <text:p>DVZ, Rua Santa Eulalia, 86 portaria 02 - Santana</text:p>
          </table:table-cell>
          <table:table-cell office:value-type="string" table:style-name="ce18">
            <text:p>PROCESSO: 6018.2020/0023573-7</text:p>
            <text:p>DISPENSA DE LICITAÇÃO Nº 237/2020-SMS.G</text:p>
            <text:p>AUTORIZAÇÃO</text:p>
            <text:p>DESPACHO DO SECRETÁRIO</text:p>
            <text:p>I - À vista dos elementos contidos no presente, no uso das atribuições legais e com base no artigo 24, IV, da Lei Federal 8.666/93 e art. 2o, II do Decreto Municipal n. 59.283/2020, AUTORIZO a contratação, por dispensa de licitação n° 237/2020, em caráter emergencial das pessoas jurídicas de direito privado a) BIO-RAD LABORATÓRIOS BRASIL LTDA., CNPJ nº 03.188.198722/0005-09, com valor de R$ 133.878,33, para fornecimento de uma unidade de TERMOCICLADOR PARA PCR EM TEMPO REAL (item 01); b) CONTROLAR INDÚSTRIA E COMÉRCIO DE FILTROS E EQUIPAMENTOS - EIRELI, CNPJ nº 09.610.464/0001-94, com valor global de R$ 34.500,00 para fornecimento de uma unidade de CABINE DE SEGURANÇA BIOLÓGICA CLASSE I (item 02); c) LINKLAB PRODUTOS PARA LABORATÓRIOS LTDA., CNPJ nº 31.089.680/0001-95, com valor global de R$ 19.660,00 (dezenove mil, seiscentos e sessenta reais) para fornecimento de uma unidade de CAIXA DE PASSAGEM (PASS-THROUGH, COM INSTALAÇÃO (item 03) e uma unidade de PORTA DE BIOSSEGURANÇA COM INSTALAÇÃO (item 04).<text:s/></text:p>
            <text:p>II - Será onerada a dotação orçamentária n. 84.10.10.304.3003.2522.3390.3000.02, NR 26.672/2020.</text:p>
          </table:table-cell>
          <table:table-cell office:value-type="string" table:style-name="ce18">
            <text:p>Entregue</text:p>
          </table:table-cell>
          <table:table-cell office:value-type="string" table:style-name="ce18">
            <text:p>-</text:p>
          </table:table-cell>
          <table:table-cell office:value-type="string" table:style-name="ce20">
            <text:p>Art. 24 Inciso IV da lei Federal 8.666/93</text:p>
          </table:table-cell>
          <table:table-cell table:number-columns-repeated="16362" table:style-name="ce23"/>
        </table:table-row>
        <table:table-row table:style-name="ro2">
          <table:table-cell office:value-type="string" table:style-name="ce4">
            <text:p>6018202000235737</text:p>
          </table:table-cell>
          <table:table-cell office:value-type="date" office:date-value="2020-05-16T00:00:00" table:style-name="ce5">
            <text:p>16/05/2020</text:p>
          </table:table-cell>
          <table:table-cell office:value-type="string" table:style-name="ce4">
            <text:p>Dispensa</text:p>
          </table:table-cell>
          <table:table-cell office:value-type="string" table:style-name="ce44">
            <text:p>Secretaria Municipal de Saúde - SMS</text:p>
          </table:table-cell>
          <table:table-cell office:value-type="string" table:style-name="ce4">
            <text:p>SMS</text:p>
          </table:table-cell>
          <table:table-cell office:value-type="string" table:style-name="ce4">
            <text:p>LINKLAB PRODUTOS PARA LABORATÓRIOS LTDA</text:p>
          </table:table-cell>
          <table:table-cell office:value-type="string" table:style-name="ce4">
            <text:p>31.089.680/0001-95</text:p>
          </table:table-cell>
          <table:table-cell office:value-type="string" table:style-name="ce44">
            <text:p>Fornecimento de uma unidade de TERMOCICLADOR PARA PCR EM TEMPO REAL (item 01); b) CONTROLAR INDÚSTRIA E COMÉRCIO DE FILTROS E EQUIPAMENTOS - EIRELI, CNPJ nº 09.610.464/0001-94, com valor global de R$ 34.500,00 para fornecimento de uma unidade de CABINE DE SEGURANÇA BIOLÓGICA CLASSE I (item 02); c) LINKLAB PRODUTOS PARA LABORATÓRIOS LTDA., CNPJ nº 31.089.680/0001-95, com valor global de R$ 19.660,00 (dezenove mil, seiscentos e sessenta reais) para fornecimento de uma unidade de CAIXA DE PASSAGEM (PASS-THROUGH, COM INSTALAÇÃO (item 03) e uma unidade de PORTA DE BIOSSEGURANÇA COM INSTALAÇÃO (item 04).<text:s/></text:p>
          </table:table-cell>
          <table:table-cell office:value-type="string" table:style-name="ce4">
            <text:p>Porta de Biossegurança</text:p>
          </table:table-cell>
          <table:table-cell office:value-type="string" table:style-name="ce4">
            <text:p>Porta de Biossegurança com Instalação</text:p>
          </table:table-cell>
          <table:table-cell office:value-type="float" office:value="1" table:style-name="ce4">
            <text:p>1</text:p>
          </table:table-cell>
          <table:table-cell office:value-type="string" table:style-name="ce4">
            <text:p>unidade</text:p>
          </table:table-cell>
          <table:table-cell office:value-type="currency" office:value="10360" table:style-name="ce6">
            <text:p><text:s/>R$10.360,00<text:s/></text:p>
          </table:table-cell>
          <table:table-cell office:value-type="currency" office:value="10360" table:style-name="ce6">
            <text:p><text:s/>R$10.360,00<text:s/></text:p>
          </table:table-cell>
          <table:table-cell office:value-type="currency" office:value="19660" table:style-name="ce19">
            <text:p><text:s/>R$19.660,00<text:s/></text:p>
          </table:table-cell>
          <table:table-cell office:value-type="float" office:value="30" table:style-name="ce18">
            <text:p>30</text:p>
          </table:table-cell>
          <table:table-cell office:value-type="string" table:style-name="ce18">
            <text:p>dia(s)</text:p>
          </table:table-cell>
          <table:table-cell office:value-type="string" table:style-name="ce18">
            <text:p>DVZ, Rua Santa Eulalia, 86 portaria 02 - Santana</text:p>
          </table:table-cell>
          <table:table-cell office:value-type="string" table:style-name="ce18">
            <text:p>PROCESSO: 6018.2020/0023573-7</text:p>
            <text:p>DISPENSA DE LICITAÇÃO Nº 237/2020-SMS.G</text:p>
            <text:p>AUTORIZAÇÃO</text:p>
            <text:p>DESPACHO DO SECRETÁRIO</text:p>
            <text:p>I - À vista dos elementos contidos no presente, no uso das atribuições legais e com base no artigo 24, IV, da Lei Federal 8.666/93 e art. 2o, II do Decreto Municipal n. 59.283/2020, AUTORIZO a contratação, por dispensa de licitação n° 237/2020, em caráter emergencial das pessoas jurídicas de direito privado a) BIO-RAD LABORATÓRIOS BRASIL LTDA., CNPJ nº 03.188.198722/0005-09, com valor de R$ 133.878,33, para fornecimento de uma unidade de TERMOCICLADOR PARA PCR EM TEMPO REAL (item 01); b) CONTROLAR INDÚSTRIA E COMÉRCIO DE FILTROS E EQUIPAMENTOS - EIRELI, CNPJ nº 09.610.464/0001-94, com valor global de R$ 34.500,00 para fornecimento de uma unidade de CABINE DE SEGURANÇA BIOLÓGICA CLASSE I (item 02); c) LINKLAB PRODUTOS PARA LABORATÓRIOS LTDA., CNPJ nº 31.089.680/0001-95, com valor global de R$ 19.660,00 (dezenove mil, seiscentos e sessenta reais) para fornecimento de uma unidade de CAIXA DE PASSAGEM (PASS-THROUGH, COM INSTALAÇÃO (item 03) e uma unidade de PORTA DE BIOSSEGURANÇA COM INSTALAÇÃO (item 04).<text:s/></text:p>
            <text:p>II - Será onerada a dotação orçamentária n. 84.10.10.304.3003.2522.3390.3000.02, NR 26.672/2020.</text:p>
          </table:table-cell>
          <table:table-cell office:value-type="string" table:style-name="ce18">
            <text:p>Entregue</text:p>
          </table:table-cell>
          <table:table-cell office:value-type="string" table:style-name="ce18">
            <text:p>-</text:p>
          </table:table-cell>
          <table:table-cell office:value-type="string" table:style-name="ce20">
            <text:p>Art. 24 Inciso IV da lei Federal 8.666/93</text:p>
          </table:table-cell>
          <table:table-cell table:number-columns-repeated="16362" table:style-name="ce23"/>
        </table:table-row>
        <table:table-row table:style-name="ro2">
          <table:table-cell office:value-type="string" table:style-name="ce4">
            <text:p>6210202000035081</text:p>
          </table:table-cell>
          <table:table-cell office:value-type="date" office:date-value="2020-05-16T00:00:00" table:style-name="ce5">
            <text:p>16/05/2020</text:p>
          </table:table-cell>
          <table:table-cell office:value-type="string" table:style-name="ce4">
            <text:p>Dispensa</text:p>
          </table:table-cell>
          <table:table-cell office:value-type="string" table:style-name="ce44">
            <text:p>Hospital do Servidor Público Municipal - HSPM</text:p>
          </table:table-cell>
          <table:table-cell office:value-type="string" table:style-name="ce4">
            <text:p>HSPM</text:p>
          </table:table-cell>
          <table:table-cell office:value-type="string" table:style-name="ce4">
            <text:p>P S DISTRIBUIDORA DE PRODUTOS DA SAUDE EIRELI</text:p>
          </table:table-cell>
          <table:table-cell office:value-type="string" table:style-name="ce4">
            <text:p>08.304.991/0001-08</text:p>
          </table:table-cell>
          <table:table-cell office:value-type="string" table:style-name="ce44">
            <text:p>Fornecimento de 100 peças de máscara de alta concentração de oxigênio, tamanho adulto, no valor unitário de R$ 15,00.<text:s/></text:p>
          </table:table-cell>
          <table:table-cell office:value-type="string" table:style-name="ce4">
            <text:p>Máscaras</text:p>
          </table:table-cell>
          <table:table-cell office:value-type="string" table:style-name="ce4">
            <text:p>Máscara de alta concentração de Oxigênio | Adulto</text:p>
          </table:table-cell>
          <table:table-cell office:value-type="float" office:value="100" table:style-name="ce4">
            <text:p>100</text:p>
          </table:table-cell>
          <table:table-cell office:value-type="string" table:style-name="ce4">
            <text:p>unidade</text:p>
          </table:table-cell>
          <table:table-cell office:value-type="currency" office:value="15" table:style-name="ce6">
            <text:p><text:s/>R$15,00<text:s/></text:p>
          </table:table-cell>
          <table:table-cell office:value-type="currency" office:value="1500" table:style-name="ce6">
            <text:p><text:s/>R$1.500,00<text:s/></text:p>
          </table:table-cell>
          <table:table-cell office:value-type="currency" office:value="1500" table:style-name="ce19">
            <text:p><text:s/>R$1.500,00<text:s/></text:p>
          </table:table-cell>
          <table:table-cell office:value-type="float" office:value="5" table:style-name="ce18">
            <text:p>5</text:p>
          </table:table-cell>
          <table:table-cell office:value-type="string" table:style-name="ce18">
            <text:p>dia(s)</text:p>
          </table:table-cell>
          <table:table-cell office:value-type="string" table:style-name="ce18">
            <text:p>RUA APENINOS, 44</text:p>
          </table:table-cell>
          <table:table-cell office:value-type="string" table:style-name="ce18">
            <text:p>PROCESSO: 6018.2020/0023573-7</text:p>
            <text:p>DISPENSA DE LICITAÇÃO Nº 237/2020-SMS.G</text:p>
            <text:p>AUTORIZAÇÃO</text:p>
            <text:p>DESPACHO DO SECRETÁRIO</text:p>
            <text:p>I - À vista dos elementos contidos no presente, no uso das atribuições legais e com base no artigo 24, IV, da Lei Federal 8.666/93 e art. 2o, II do Decreto Municipal n. 59.283/2020, AUTORIZO a contratação, por dispensa de licitação n° 237/2020, em caráter emergencial das pessoas jurídicas de direito privado a) BIO-RAD LABORATÓRIOS BRASIL LTDA., CNPJ nº 03.188.198722/0005-09, com valor de R$ 133.878,33, para fornecimento de uma unidade de TERMOCICLADOR PARA PCR EM TEMPO REAL (item 01); b) CONTROLAR INDÚSTRIA E COMÉRCIO DE FILTROS E EQUIPAMENTOS - EIRELI, CNPJ nº 09.610.464/0001-94, com valor global de R$ 34.500,00 para fornecimento de uma unidade de CABINE DE SEGURANÇA BIOLÓGICA CLASSE I (item 02); c) LINKLAB PRODUTOS PARA LABORATÓRIOS LTDA., CNPJ nº 31.089.680/0001-95, com valor global de R$ 19.660,00 (dezenove mil, seiscentos e sessenta reais) para fornecimento de uma unidade de CAIXA DE PASSAGEM (PASS-THROUGH, COM INSTALAÇÃO (item 03) e uma unidade de PORTA DE BIOSSEGURANÇA COM INSTALAÇÃO (item 04).<text:s/></text:p>
            <text:p>II - Será onerada a dotação orçamentária n. 84.10.10.304.3003.2522.3390.3000.02, NR 26.672/2020.</text:p>
          </table:table-cell>
          <table:table-cell office:value-type="string" table:style-name="ce18">
            <text:p>Encerrado</text:p>
          </table:table-cell>
          <table:table-cell office:value-type="string" table:style-name="ce18">
            <text:p>-</text:p>
          </table:table-cell>
          <table:table-cell office:value-type="string" table:style-name="ce20">
            <text:p>Art. 24 Inciso IV da lei Federal 8.666/93</text:p>
          </table:table-cell>
          <table:table-cell table:number-columns-repeated="16362" table:style-name="ce23"/>
        </table:table-row>
        <table:table-row table:style-name="ro2">
          <table:table-cell office:value-type="string" table:style-name="ce4">
            <text:p>6110202000082523</text:p>
          </table:table-cell>
          <table:table-cell office:value-type="date" office:date-value="2020-05-16T00:00:00" table:style-name="ce5">
            <text:p>16/05/2020</text:p>
          </table:table-cell>
          <table:table-cell office:value-type="string" table:style-name="ce4">
            <text:p>Dispensa</text:p>
          </table:table-cell>
          <table:table-cell office:value-type="string" table:style-name="ce44">
            <text:p>Autarquia Hospitalar Municipal - AHM</text:p>
          </table:table-cell>
          <table:table-cell office:value-type="string" table:style-name="ce4">
            <text:p>AHM</text:p>
          </table:table-cell>
          <table:table-cell office:value-type="string" table:style-name="ce4">
            <text:p>CIRÚRGICA FERNANDES- COMERCIO DE MAT.CIRÚRGICOS E HOSP. SOCIEDADE LTDA</text:p>
          </table:table-cell>
          <table:table-cell office:value-type="string" table:style-name="ce4">
            <text:p>61.418.042/0001-31</text:p>
          </table:table-cell>
          <table:table-cell office:value-type="string" table:style-name="ce44">
            <text:p>Fornecimento de 3.900 (três mil e novecentas) unidades de "sonda aspiração traqueal sistema fechado nº 14" (item 1) e 300 (trezentas) unidades de "sonda aspiração traqueal sistema fechado nº 16" (item 2)</text:p>
          </table:table-cell>
          <table:table-cell office:value-type="string" table:style-name="ce4">
            <text:p>Sonda</text:p>
          </table:table-cell>
          <table:table-cell office:value-type="string" table:style-name="ce4">
            <text:p>Sonda Aspiração Traqueal Sistema Fechado nº 14</text:p>
          </table:table-cell>
          <table:table-cell office:value-type="float" office:value="3900" table:style-name="ce4">
            <text:p>3900</text:p>
          </table:table-cell>
          <table:table-cell office:value-type="string" table:style-name="ce4">
            <text:p>unidade</text:p>
          </table:table-cell>
          <table:table-cell office:value-type="currency" office:value="150" table:style-name="ce6">
            <text:p><text:s/>R$150,00<text:s/></text:p>
          </table:table-cell>
          <table:table-cell office:value-type="currency" office:value="585000" table:style-name="ce6">
            <text:p><text:s/>R$585.000,00<text:s/></text:p>
          </table:table-cell>
          <table:table-cell office:value-type="currency" office:value="630000" table:style-name="ce19">
            <text:p><text:s/>R$630.000,00<text:s/></text:p>
          </table:table-cell>
          <table:table-cell office:value-type="float" office:value="1" table:style-name="ce18">
            <text:p>1</text:p>
          </table:table-cell>
          <table:table-cell office:value-type="string" table:style-name="ce18">
            <text:p>dia(s)</text:p>
          </table:table-cell>
          <table:table-cell office:value-type="string" table:style-name="ce18">
            <text:p>Almoxarifado - AHM</text:p>
          </table:table-cell>
          <table:table-cell office:value-type="string" table:style-name="ce18">
            <text:p>DISPENSA DE LICITAÇÃO</text:p>
            <text:p>PROCESSO Nº <text:s/>6110.2020/0008252-3</text:p>
            <text:p>I – À vista dos elementos constantes no processo administrativo em tela, considerando a manifestação da Engenharia Hospitalar e da Assessoria Jurídica, as quais acolho, com fundamento no artigo 4º e seguintes da Lei Federal nº 13.979/2020 e no artigo 2º, inciso II, do Decreto Municipal nº 59.283/2020, e com base no Decreto Municipal 50.478/09 e na Lei Municipal nº 13.278/02 regulamentada pelo Decreto Municipal nº 44.279/03, AUTORIZO a contratação direta (dispensa de licitação) com a empresa CIRÚRGICA FERNANDES - COMÉRCIO DE MATERIAIS CIRÚRGICOS E HOSPITALARES LTDA, devidamente inscrita sob CNPJ/ME 61.418.042/0001-31, para fornecimento de 3.900 (três mil e novecentas) unidades de "sonda aspiração traqueal sistema fechado nº 14" (item 1) e 300 (trezentas) unidades de "sonda aspiração traqueal sistema fechado nº 16" (item 2), para utilização nas unidades vinculadas à Autarquia Hospitalar Municipal, conforme Termo de Referência e Requisição, visando ao combate emergencial da "covid-19" nas unidades vinculadas à Autarquia Hospitalar Municipal, no valor unitário de R$ 150,00 (cento e cinquenta reais) para ambos os itens e valor global de R$ 585.000,00 (quinhentos e oitenta e cinco mil reais) para o item 1, bem como R$ 45.000,00 (quarenta e cinco mil reais) para o item 2, totalizando a despesa de R$ 630.000,00 (seiscentos e trinta) mil reais, onerando a dotação orçamentária 01.10.10.302.3003.2.507.3.3.90.30.00, consoante Nota de Reserva 2153/2020.<text:s/></text:p>
            <text:p>II – Autorizo a emissão da nota de empenho em favor da empresa no valor correspondente, assim como o cancelamento de saldo não utilizado;</text:p>
            <text:p/>
          </table:table-cell>
          <table:table-cell office:value-type="string" table:style-name="ce18">
            <text:p>Encerrado</text:p>
          </table:table-cell>
          <table:table-cell office:value-type="string" table:style-name="ce18">
            <text:p>-</text:p>
          </table:table-cell>
          <table:table-cell office:value-type="string" table:style-name="ce20">
            <text:p>Art. 24 Inciso IV da lei Federal 8.666/93</text:p>
          </table:table-cell>
          <table:table-cell table:number-columns-repeated="16362" table:style-name="ce23"/>
        </table:table-row>
        <table:table-row table:style-name="ro2">
          <table:table-cell office:value-type="string" table:style-name="ce4">
            <text:p>6110202000082523</text:p>
          </table:table-cell>
          <table:table-cell office:value-type="date" office:date-value="2020-05-16T00:00:00" table:style-name="ce5">
            <text:p>16/05/2020</text:p>
          </table:table-cell>
          <table:table-cell office:value-type="string" table:style-name="ce4">
            <text:p>Dispensa</text:p>
          </table:table-cell>
          <table:table-cell office:value-type="string" table:style-name="ce44">
            <text:p>Autarquia Hospitalar Municipal - AHM</text:p>
          </table:table-cell>
          <table:table-cell office:value-type="string" table:style-name="ce4">
            <text:p>AHM</text:p>
          </table:table-cell>
          <table:table-cell office:value-type="string" table:style-name="ce4">
            <text:p>CIRÚRGICA FERNANDES- COMERCIO DE MAT.CIRÚRGICOS E HOSP. SOCIEDADE LTDA</text:p>
          </table:table-cell>
          <table:table-cell office:value-type="string" table:style-name="ce4">
            <text:p>61.418.042/0001-31</text:p>
          </table:table-cell>
          <table:table-cell office:value-type="string" table:style-name="ce44">
            <text:p>Fornecimento de 3.900 (três mil e novecentas) unidades de "sonda aspiração traqueal sistema fechado nº 14" (item 1) e 300 (trezentas) unidades de "sonda aspiração traqueal sistema fechado nº 16" (item 2)</text:p>
          </table:table-cell>
          <table:table-cell office:value-type="string" table:style-name="ce4">
            <text:p>Sonda</text:p>
          </table:table-cell>
          <table:table-cell office:value-type="string" table:style-name="ce4">
            <text:p>Sonda Aspiração Traqueal Sistema Fechado nº 16</text:p>
          </table:table-cell>
          <table:table-cell office:value-type="float" office:value="300" table:style-name="ce4">
            <text:p>300</text:p>
          </table:table-cell>
          <table:table-cell office:value-type="string" table:style-name="ce4">
            <text:p>unidade</text:p>
          </table:table-cell>
          <table:table-cell office:value-type="currency" office:value="150" table:style-name="ce6">
            <text:p><text:s/>R$150,00<text:s/></text:p>
          </table:table-cell>
          <table:table-cell office:value-type="currency" office:value="45000" table:style-name="ce6">
            <text:p><text:s/>R$45.000,00<text:s/></text:p>
          </table:table-cell>
          <table:table-cell office:value-type="currency" office:value="630000" table:style-name="ce19">
            <text:p><text:s/>R$630.000,00<text:s/></text:p>
          </table:table-cell>
          <table:table-cell office:value-type="float" office:value="1" table:style-name="ce18">
            <text:p>1</text:p>
          </table:table-cell>
          <table:table-cell office:value-type="string" table:style-name="ce18">
            <text:p>dia(s)</text:p>
          </table:table-cell>
          <table:table-cell office:value-type="string" table:style-name="ce18">
            <text:p>Almoxarifado - AHM</text:p>
          </table:table-cell>
          <table:table-cell office:value-type="string" table:style-name="ce18">
            <text:p>DISPENSA DE LICITAÇÃO</text:p>
            <text:p>PROCESSO Nº <text:s/>6110.2020/0008252-3</text:p>
            <text:p>I – À vista dos elementos constantes no processo administrativo em tela, considerando a manifestação da Engenharia Hospitalar e da Assessoria Jurídica, as quais acolho, com fundamento no artigo 4º e seguintes da Lei Federal nº 13.979/2020 e no artigo 2º, inciso II, do Decreto Municipal nº 59.283/2020, e com base no Decreto Municipal 50.478/09 e na Lei Municipal nº 13.278/02 regulamentada pelo Decreto Municipal nº 44.279/03, AUTORIZO a contratação direta (dispensa de licitação) com a empresa CIRÚRGICA FERNANDES - COMÉRCIO DE MATERIAIS CIRÚRGICOS E HOSPITALARES LTDA, devidamente inscrita sob CNPJ/ME 61.418.042/0001-31, para fornecimento de 3.900 (três mil e novecentas) unidades de "sonda aspiração traqueal sistema fechado nº 14" (item 1) e 300 (trezentas) unidades de "sonda aspiração traqueal sistema fechado nº 16" (item 2), para utilização nas unidades vinculadas à Autarquia Hospitalar Municipal, conforme Termo de Referência e Requisição, visando ao combate emergencial da "covid-19" nas unidades vinculadas à Autarquia Hospitalar Municipal, no valor unitário de R$ 150,00 (cento e cinquenta reais) para ambos os itens e valor global de R$ 585.000,00 (quinhentos e oitenta e cinco mil reais) para o item 1, bem como R$ 45.000,00 (quarenta e cinco mil reais) para o item 2, totalizando a despesa de R$ 630.000,00 (seiscentos e trinta) mil reais, onerando a dotação orçamentária 01.10.10.302.3003.2.507.3.3.90.30.00, consoante Nota de Reserva 2153/2020.<text:s/></text:p>
            <text:p>II – Autorizo a emissão da nota de empenho em favor da empresa no valor correspondente, assim como o cancelamento de saldo não utilizado;</text:p>
            <text:p/>
          </table:table-cell>
          <table:table-cell office:value-type="string" table:style-name="ce18">
            <text:p>Encerrado</text:p>
          </table:table-cell>
          <table:table-cell office:value-type="string" table:style-name="ce18">
            <text:p>-</text:p>
          </table:table-cell>
          <table:table-cell office:value-type="string" table:style-name="ce20">
            <text:p>Art. 24 Inciso IV da lei Federal 8.666/93</text:p>
          </table:table-cell>
          <table:table-cell table:number-columns-repeated="16362" table:style-name="ce23"/>
        </table:table-row>
        <table:table-row table:style-name="ro2">
          <table:table-cell office:value-type="string" table:style-name="ce4">
            <text:p>6016202000302867</text:p>
          </table:table-cell>
          <table:table-cell office:value-type="date" office:date-value="2020-05-16T00:00:00" table:style-name="ce5">
            <text:p>16/05/2020</text:p>
          </table:table-cell>
          <table:table-cell office:value-type="string" table:style-name="ce4">
            <text:p>Dispensa</text:p>
          </table:table-cell>
          <table:table-cell office:value-type="string" table:style-name="ce44">
            <text:p>Secretaria Municipal de Educação - SME</text:p>
          </table:table-cell>
          <table:table-cell office:value-type="string" table:style-name="ce4">
            <text:p>SME</text:p>
          </table:table-cell>
          <table:table-cell office:value-type="string" table:style-name="ce4">
            <text:p>FOREDUCATION EDTECH TECNOLOGIA EDUCACIONAL LTDA</text:p>
          </table:table-cell>
          <table:table-cell office:value-type="string" table:style-name="ce4">
            <text:p>10.613.168/0001-26</text:p>
          </table:table-cell>
          <table:table-cell office:value-type="string" table:style-name="ce44">
            <text:p>Prestação de serviços consistentes na disponibilização, implantação, treinamento, suporte e manutenção de solução tecnológica para comunicação, no modelo de Software como Serviço (SaaS), conforme condições e especificações contidas no TR 028417053, pelo valor mensal de R$ 31.350,00 (trinta e um mil, trezentos e cinquenta reais)</text:p>
          </table:table-cell>
          <table:table-cell office:value-type="string" table:style-name="ce4">
            <text:p>Prestação de serviços</text:p>
          </table:table-cell>
          <table:table-cell office:value-type="string" table:style-name="ce4">
            <text:p>Prestação de serviços de solução tecnológicas para comunicação no modelo de Software como Serviço (SaaS)</text:p>
          </table:table-cell>
          <table:table-cell office:value-type="float" office:value="6" table:style-name="ce4">
            <text:p>6</text:p>
          </table:table-cell>
          <table:table-cell office:value-type="string" table:style-name="ce4">
            <text:p>serviço</text:p>
          </table:table-cell>
          <table:table-cell office:value-type="currency" office:value="31350" table:style-name="ce6">
            <text:p><text:s/>R$31.350,00<text:s/></text:p>
          </table:table-cell>
          <table:table-cell office:value-type="currency" office:value="188100" table:style-name="ce6">
            <text:p><text:s/>R$188.100,00<text:s/></text:p>
          </table:table-cell>
          <table:table-cell office:value-type="currency" office:value="188100" table:style-name="ce19">
            <text:p><text:s/>R$188.100,00<text:s/></text:p>
          </table:table-cell>
          <table:table-cell office:value-type="float" office:value="180" table:style-name="ce18">
            <text:p>180</text:p>
          </table:table-cell>
          <table:table-cell office:value-type="string" table:style-name="ce18">
            <text:p>dia(s)</text:p>
          </table:table-cell>
          <table:table-cell office:value-type="string" table:style-name="ce18">
            <text:p>Rede Municipal de Ensino</text:p>
          </table:table-cell>
          <table:table-cell office:value-type="string" table:style-name="ce18">
            <text:p>DESPACHO DO SECRETÁRIO</text:p>
            <text:p>SME</text:p>
            <text:p/>
            <text:p>6016.2020/0030286-7 - <text:s/>Licitação: Requisição Inicial - SME/COPED - Licitação - Requisição Inicial - Objeto: Contratação de empresa de especializada na prestação de serviços compreendendo a disponibilização, implantação, treinamento, suporte e manutenção de solução tecnológica para comunicação, no modelo de Software como Serviço (SaaS), conforme condições e especificações contidas neste Termo de Referência e em seus Anexos para gestão de informações entre a Secretaria Municipal de Educação de São Paulo e os pais ou responsáveis dos alunos da Rede Municipal de Ensino. - I. À vista dos elementos que instruem o presente processo nº 6016.2020/0030286-7 em especial as manifestações de SME/COPED (027779677, 027909154 e 028277322), SME/COTIC <text:s/>(028165314 e 028816473), bem como as justificativas de escolha da contratada apontadas pelas áreas técnicas desta Pasta, e considerando ainda o parecer da Assessoria Jurídica (028929346), AUTORIZO, com fundamento no art. 2º, II, do Decreto nº 59.283/2020 e art. 24, IV, da Lei nº 8.666/1993, a contratação direta da empresa FOREDUCATION EDTECH TECNOLOGIA EDUCACIONAL LTDA., CNPJ 10.613.168/0001-26, para prestação de serviços consistentes na disponibilização, implantação, treinamento, suporte e manutenção de solução tecnológica para comunicação, no modelo de Software como Serviço (SaaS), conforme condições e especificações contidas no TR 028417053, pelo valor mensal de R$ 31.350,00 (trinta e um mil, trezentos e cinquenta reais) e valor total de R$ 188.100,00 (cento e oitenta e oito mil, e cem reais), pelo prazo de 180 (cento e oitenta) dias ou até o término da situação de emergência declarado pelo Decreto 59.283/2020, o que ocorrer antes, ressalvando-se, neste caso, a possibilidade de rescisão unilateral sem ônus para a Administração. - II. A contratação em questão onerará a dotação orçamentária indicada no doc. SEI 028247460. - III. Ficam designados os fiscais do contrato indicados no doc. 028165314 <text:s/>| <text:s text:c="2"/>Processo: 6016.2020/0030286-7</text:p>
            <text:p><text:s/></text:p>
            <text:p/>
            <text:p>DESPACHO</text:p>
            <text:p/>
            <text:p><text:s/></text:p>
            <text:p/>
            <text:p>1- À vista da instrução do presente, notadamente a manifestação de COTIC (030161136) e o parecer da Assessoria Jurídica (030883016), que acolho e adoto como razão de decidir, AUTORIZO, com fundamento no artigo 65, II, da Lei Federal nº 8.666/93 e artigo 46 do Decreto Municipal 44.279/03, o aditamento do TC 112/SME/2020, firmado com a contratada Foreducation Edtech Tecnologia Educacional Ltda., CNPJ 10.613.168/0001-26, para alterar o prazo previsto no item 9.1.1 do Anexo I do TC.</text:p>
            <text:p/>
            <text:p>2. Publique-se.</text:p>
            <text:p/>
            <text:p>3. A efetiva formalização do aditamento fica condicionada à validade das certidões e certificados de regularidade fiscal e trabalhista da empresa contratada.</text:p>
            <text:p/>
            <text:p>4. À DILIC, para a lavratura do termo de aditamento, na forma sugerida pela AJ e, após, para COTIC e COPED, para esclarecimentos e providências quanto à noticiada redução do preço contratual.</text:p>
          </table:table-cell>
          <table:table-cell office:value-type="string" table:style-name="ce18">
            <text:p>Em andamento</text:p>
          </table:table-cell>
          <table:table-cell office:value-type="string" table:style-name="ce18">
            <text:p>Termo Aditivo 52/SME/2020</text:p>
          </table:table-cell>
          <table:table-cell office:value-type="string" table:style-name="ce20">
            <text:p>Art. 24 Inciso IV da lei Federal 8.666/93</text:p>
          </table:table-cell>
          <table:table-cell table:number-columns-repeated="16362" table:style-name="ce23"/>
        </table:table-row>
        <table:table-row table:style-name="ro2">
          <table:table-cell office:value-type="string" table:style-name="ce4">
            <text:p>6210202000028565</text:p>
          </table:table-cell>
          <table:table-cell office:value-type="date" office:date-value="2020-05-15T00:00:00" table:style-name="ce5">
            <text:p>15/05/2020</text:p>
          </table:table-cell>
          <table:table-cell office:value-type="string" table:style-name="ce4">
            <text:p>Dispensa</text:p>
          </table:table-cell>
          <table:table-cell office:value-type="string" table:style-name="ce44">
            <text:p>Hospital do Servidor Público Municipal - HSPM</text:p>
          </table:table-cell>
          <table:table-cell office:value-type="string" table:style-name="ce4">
            <text:p>HSPM</text:p>
          </table:table-cell>
          <table:table-cell office:value-type="string" table:style-name="ce4">
            <text:p>CIRÚRGICA FERNANDES- COMERCIO DE MAT.CIRÚRGICOS E HOSP. SOCIEDADE LTDA</text:p>
          </table:table-cell>
          <table:table-cell office:value-type="string" table:style-name="ce4">
            <text:p>61.418.042/0001-31</text:p>
          </table:table-cell>
          <table:table-cell office:value-type="string" table:style-name="ce44">
            <text:p>Fornecimento de 100 peças de sistema fechado de aspiração traqueal “trach care” - nº 14 - adulto, no valor unitário de R$ 150,00.</text:p>
          </table:table-cell>
          <table:table-cell office:value-type="string" table:style-name="ce4">
            <text:p>Sistema Fechamento de Aspiração Endotraqueal</text:p>
          </table:table-cell>
          <table:table-cell office:value-type="string" table:style-name="ce4">
            <text:p>Sistema Fechamento de Aspiração Endotraqueal nº 14</text:p>
          </table:table-cell>
          <table:table-cell office:value-type="float" office:value="100" table:style-name="ce4">
            <text:p>100</text:p>
          </table:table-cell>
          <table:table-cell office:value-type="string" table:style-name="ce4">
            <text:p>unidade</text:p>
          </table:table-cell>
          <table:table-cell office:value-type="currency" office:value="150" table:style-name="ce6">
            <text:p><text:s/>R$150,00<text:s/></text:p>
          </table:table-cell>
          <table:table-cell office:value-type="currency" office:value="15000" table:style-name="ce6">
            <text:p><text:s/>R$15.000,00<text:s/></text:p>
          </table:table-cell>
          <table:table-cell office:value-type="currency" office:value="15000" table:style-name="ce19">
            <text:p><text:s/>R$15.000,00<text:s/></text:p>
          </table:table-cell>
          <table:table-cell office:value-type="float" office:value="10" table:style-name="ce18">
            <text:p>10</text:p>
          </table:table-cell>
          <table:table-cell office:value-type="string" table:style-name="ce18">
            <text:p>dia(s)</text:p>
          </table:table-cell>
          <table:table-cell office:value-type="string" table:style-name="ce18">
            <text:p>Almoxarifado - HSPM</text:p>
          </table:table-cell>
          <table:table-cell office:value-type="string" table:style-name="ce18">
            <text:p>O Superintendente do Hospital do Servidor Público Municipal, no uso das atribuições conferidas pela lei 13.766/04, resolve:</text:p>
            <text:p>DESPACHO</text:p>
            <text:p/>
            <text:p>Processo 6210.2020/0002856-5 I – À vista dos elementos constantes nos autos deste processo administrativo, considerando que nele consta a manifestação da Procuradoria quanto o enquadramento da pretendida aquisição no artigo 24, IV, da Lei Federal nº 8.666/93, uma vez caracterizada a situação emergencial, e considerando tratar-se de aquisição necessária ao enfrentamento da Pandemia do Novo Coronavírus, nos termos do Artigo 4º da Lei 13.979, de 06 de Fevereiro de 2020, redação dada pela Medida Provisória 926, de 20 de Março de 2020, AUTORIZO A DISPENSA da licitação para a contratação da empresa CIRURGICA FERNANDES - COMÉRCIO DE MATERIAIS CIRÚRGICOS E HOSPITALARES - SOCIEDADE LIMITADA, CNPJ nº 61.418.042/0001-31, para o fornecimento de 100 peças de sistema fechado de aspiração traqueal “trach care” - nº 14 - adulto, no valor unitário de R$ 150,00. Prazo de Realização da Despesa: 10 dias, a contar da data do recebimento da Ordem de Fornecimento. O valor total da aquisição é de R$ 15.000,00, onerando-se a dotação 02.10.302.3003.2.507.3.3.90.30.00, pela Nota de Reserva nº 1390/2020.</text:p>
            <text:p>II - Autorizo a emissão da Nota de Empenho no respectivo valor, bem como o cancelamento de eventual saldo de empenho não utilizado.</text:p>
            <text:p>III - Designo os seguintes Fiscais de Contrato: Bruno Correa Falcão Oliveira, RF: 837.660.3 e Janos Zimmerhansl Junior, RF: 840.090.3</text:p>
            <text:p>IV - Publique-se.</text:p>
            <text:p/>
          </table:table-cell>
          <table:table-cell office:value-type="string" table:style-name="ce18">
            <text:p>Encerrado</text:p>
          </table:table-cell>
          <table:table-cell office:value-type="string" table:style-name="ce18">
            <text:p>-</text:p>
          </table:table-cell>
          <table:table-cell office:value-type="string" table:style-name="ce20">
            <text:p>Art. 24 Inciso IV da lei Federal 8.666/93</text:p>
          </table:table-cell>
          <table:table-cell table:number-columns-repeated="16362" table:style-name="ce23"/>
        </table:table-row>
        <table:table-row table:style-name="ro2">
          <table:table-cell office:value-type="string" table:style-name="ce4">
            <text:p>6018202000240870</text:p>
          </table:table-cell>
          <table:table-cell office:value-type="date" office:date-value="2020-05-15T00:00:00" table:style-name="ce5">
            <text:p>15/05/2020</text:p>
          </table:table-cell>
          <table:table-cell office:value-type="string" table:style-name="ce4">
            <text:p>Dispensa</text:p>
          </table:table-cell>
          <table:table-cell office:value-type="string" table:style-name="ce44">
            <text:p>Secretaria Municipal de Saúde - SMS</text:p>
          </table:table-cell>
          <table:table-cell office:value-type="string" table:style-name="ce4">
            <text:p>SMS</text:p>
          </table:table-cell>
          <table:table-cell office:value-type="string" table:style-name="ce4">
            <text:p>BECTON DICKINSON INDUSTRIAS CIRÚRGICAS LTDA</text:p>
          </table:table-cell>
          <table:table-cell office:value-type="string" table:style-name="ce4">
            <text:p>21.551.379/0008-74</text:p>
          </table:table-cell>
          <table:table-cell office:value-type="string" table:style-name="ce44">
            <text:p>Fornecimento de 807.000 unidades de AGULHA HIPODERMICA, DESCARTAVEL, ESTERIL, 13 X 4,5 MM, CÓDIGO SUPRI - 11.065.003.001.7566-8, valor unitário de R$0,0640 (seis centavos), e valor global de R$51.648,00 (cinquenta e um mil seiscentos e quarenta e oito reais); 883.200 unidades de AGULHA HIPODERMICA, DESCARTAVEL, ESTERIL, 25 X 8,0 MM, CÓDIGO SUPRI - 11.065.003.001.7507-0, valor unitário de R$0,0738 (sete centavos), e valor global de R$65.180,16 (sessenta e cinco mil cento e oitenta reais e dezesseis centavos); 1.806.000 unidades de AGULHA HIPODÉRMICA, DESCARTÁVEL, ESTÉRIL, 30 X 7,0 MM, CÓDIGO SUPRI - 11.065.003.001.7510-0, valor unitário de R$0,0640 (seis centavos), e valor global de R$115.584,00 (cento e quinze mil quinhentos e oitenta e quatro reais); 2.358.000 unidades de AGULHA HIPODERMICA, DESCARTAVEL, ESTERIL, 30 X 8,0 MM, CÓDIGO SUPRI - 11.065.003.001.7513-0, valor unitário de R$0,0729 (sete centavos), e valor global de R$171.898,20 (cento e setenta e um mil oitocentos e noventa e oito reais e vinte centavos); e 4.850.000 unidades de AGULHA HIPODERMICA, DESCARTAVEL, ESTERIL, 40 X 12 MM, CÓDIGO SUPRI - 1.106.500.300.175.450; o valor unitário de R$ 0,1026 (dez centavos), e valor global de R$497.610,00 (quatrocentos e noventa e sete mil seiscentos e dez reais)</text:p>
          </table:table-cell>
          <table:table-cell office:value-type="string" table:style-name="ce4">
            <text:p>Agulha Hipodermica</text:p>
          </table:table-cell>
          <table:table-cell office:value-type="string" table:style-name="ce4">
            <text:p>Descartável | Estéril <text:s/>13 X 4,5 mm</text:p>
          </table:table-cell>
          <table:table-cell office:value-type="float" office:value="807000" table:style-name="ce4">
            <text:p>807000</text:p>
          </table:table-cell>
          <table:table-cell office:value-type="string" table:style-name="ce4">
            <text:p>unidade</text:p>
          </table:table-cell>
          <table:table-cell office:value-type="currency" office:value="6.4000000000000001E-2" table:style-name="ce6">
            <text:p><text:s/>R$0,06<text:s/></text:p>
          </table:table-cell>
          <table:table-cell office:value-type="currency" office:value="51648" table:style-name="ce6">
            <text:p><text:s/>R$51.648,00<text:s/></text:p>
          </table:table-cell>
          <table:table-cell office:value-type="currency" office:value="901920.36" table:style-name="ce19">
            <text:p><text:s/>R$901.920,36<text:s/></text:p>
          </table:table-cell>
          <table:table-cell office:value-type="float" office:value="60" table:style-name="ce18">
            <text:p>60</text:p>
          </table:table-cell>
          <table:table-cell office:value-type="string" table:style-name="ce18">
            <text:p>dia(s)</text:p>
          </table:table-cell>
          <table:table-cell office:value-type="string" table:style-name="ce18">
            <text:p>CDMEC: Av. Jaguaré, 818 – Jaguaré</text:p>
          </table:table-cell>
          <table:table-cell office:value-type="string" table:style-name="ce18">
            <text:p>PROCESSO: 6018.2020/0024087-0</text:p>
            <text:p>DISPENSA DE LICITAÇÃO Nº 335/2020-SMS.G</text:p>
            <text:p>AUTORIZAÇÃO</text:p>
            <text:p>DESPACHO DO SECRETÁRIO</text:p>
            <text:p>I - À vista dos elementos contidos no presente, a manifestação da Assessoria Jurídica desta Pasta e, em especial a situação emergencial declarada pelo Decreto 59.283/2020, AUTORIZO a contratação, por dispensa de licitação nº 335/2020, fundamentada no artigo 24, IV, da Lei Federal nº 8.666/93, da pessoa jurídica de direito privado BECTON DICKINSON INDUSTRIAS CIRURGICAS LTDA, inscrita no CNPJ sob o nº 21.551.379/0008-74, para o fornecimento de 807.000 unidades de AGULHA HIPODERMICA, DESCARTAVEL, ESTERIL, 13 X 4,5 MM, CÓDIGO SUPRI - 11.065.003.001.7566-8, valor unitário de R$0,0640 (seis centavos), e valor global de R$51.648,00 (cinquenta e um mil seiscentos e quarenta e oito reais); 883.200 unidades de AGULHA HIPODERMICA, DESCARTAVEL, ESTERIL, 25 X 8,0 MM, CÓDIGO SUPRI - 11.065.003.001.7507-0, valor unitário de R$0,0738 (sete centavos), e valor global de R$65.180,16 (sessenta e cinco mil cento e oitenta reais e dezesseis centavos); 1.806.000 unidades de AGULHA HIPODÉRMICA, DESCARTÁVEL, ESTÉRIL, 30 X 7,0 MM, CÓDIGO SUPRI - 11.065.003.001.7510-0, valor unitário de R$0,0640 (seis centavos), e valor global de R$115.584,00 (cento e quinze mil quinhentos e oitenta e quatro reais); 2.358.000 unidades de AGULHA HIPODERMICA, DESCARTAVEL, ESTERIL, 30 X 8,0 MM, CÓDIGO SUPRI - 11.065.003.001.7513-0, valor unitário de R$0,0729 (sete centavos), e valor global de R$171.898,20 (cento e setenta e um mil oitocentos e noventa e oito reais e vinte centavos); e 4.850.000 unidades de AGULHA HIPODERMICA, DESCARTAVEL, ESTERIL, 40 X 12 MM, CÓDIGO SUPRI - 1.106.500.300.175.450; o valor unitário de R$ 0,1026 (dez centavos), e valor global de R$497.610,00 (quatrocentos e noventa e sete mil seiscentos e dez reais), nos termos da proposta apresentada.</text:p>
            <text:p>II - A presente contratação onerará a dotação orçamentária 84.10.10.302.3003.4.107.3.3.90.30.00.00, Fonte de Recurso 00, conforme Nota de Reserva Nº 28.962.<text:s/></text:p>
          </table:table-cell>
          <table:table-cell office:value-type="string" table:style-name="ce18">
            <text:p>Entregue</text:p>
          </table:table-cell>
          <table:table-cell office:value-type="string" table:style-name="ce18">
            <text:p>-</text:p>
          </table:table-cell>
          <table:table-cell office:value-type="string" table:style-name="ce20">
            <text:p>Lei Fed 13979/2020 c/c com a Lei Munic. 17335/2020-Estado de Emergência Saúde Publica - COVID-19</text:p>
          </table:table-cell>
          <table:table-cell table:number-columns-repeated="16362" table:style-name="ce23"/>
        </table:table-row>
        <table:table-row table:style-name="ro2">
          <table:table-cell office:value-type="string" table:style-name="ce4">
            <text:p>6018202000240870</text:p>
          </table:table-cell>
          <table:table-cell office:value-type="date" office:date-value="2020-05-15T00:00:00" table:style-name="ce5">
            <text:p>15/05/2020</text:p>
          </table:table-cell>
          <table:table-cell office:value-type="string" table:style-name="ce4">
            <text:p>Dispensa</text:p>
          </table:table-cell>
          <table:table-cell office:value-type="string" table:style-name="ce44">
            <text:p>Secretaria Municipal de Saúde - SMS</text:p>
          </table:table-cell>
          <table:table-cell office:value-type="string" table:style-name="ce4">
            <text:p>SMS</text:p>
          </table:table-cell>
          <table:table-cell office:value-type="string" table:style-name="ce4">
            <text:p>BECTON DICKINSON INDUSTRIAS CIRÚRGICAS LTDA</text:p>
          </table:table-cell>
          <table:table-cell office:value-type="string" table:style-name="ce4">
            <text:p>21.551.379/0008-74</text:p>
          </table:table-cell>
          <table:table-cell office:value-type="string" table:style-name="ce44">
            <text:p>Fornecimento de 807.000 unidades de AGULHA HIPODERMICA, DESCARTAVEL, ESTERIL, 13 X 4,5 MM, CÓDIGO SUPRI - 11.065.003.001.7566-8, valor unitário de R$0,0640 (seis centavos), e valor global de R$51.648,00 (cinquenta e um mil seiscentos e quarenta e oito reais); 883.200 unidades de AGULHA HIPODERMICA, DESCARTAVEL, ESTERIL, 25 X 8,0 MM, CÓDIGO SUPRI - 11.065.003.001.7507-0, valor unitário de R$0,0738 (sete centavos), e valor global de R$65.180,16 (sessenta e cinco mil cento e oitenta reais e dezesseis centavos); 1.806.000 unidades de AGULHA HIPODÉRMICA, DESCARTÁVEL, ESTÉRIL, 30 X 7,0 MM, CÓDIGO SUPRI - 11.065.003.001.7510-0, valor unitário de R$0,0640 (seis centavos), e valor global de R$115.584,00 (cento e quinze mil quinhentos e oitenta e quatro reais); 2.358.000 unidades de AGULHA HIPODERMICA, DESCARTAVEL, ESTERIL, 30 X 8,0 MM, CÓDIGO SUPRI - 11.065.003.001.7513-0, valor unitário de R$0,0729 (sete centavos), e valor global de R$171.898,20 (cento e setenta e um mil oitocentos e noventa e oito reais e vinte centavos); e 4.850.000 unidades de AGULHA HIPODERMICA, DESCARTAVEL, ESTERIL, 40 X 12 MM, CÓDIGO SUPRI - 1.106.500.300.175.450; o valor unitário de R$ 0,1026 (dez centavos), e valor global de R$497.610,00 (quatrocentos e noventa e sete mil seiscentos e dez reais)</text:p>
          </table:table-cell>
          <table:table-cell office:value-type="string" table:style-name="ce4">
            <text:p>Agulha Hipodermica</text:p>
          </table:table-cell>
          <table:table-cell office:value-type="string" table:style-name="ce4">
            <text:p>Descartável | Estéril 25 X 8,0 mm</text:p>
          </table:table-cell>
          <table:table-cell office:value-type="float" office:value="883200" table:style-name="ce4">
            <text:p>883200</text:p>
          </table:table-cell>
          <table:table-cell office:value-type="string" table:style-name="ce4">
            <text:p>unidade</text:p>
          </table:table-cell>
          <table:table-cell office:value-type="currency" office:value="7.3800000000000004E-2" table:style-name="ce6">
            <text:p><text:s/>R$0,07<text:s/></text:p>
          </table:table-cell>
          <table:table-cell office:value-type="currency" office:value="65180.160000000003" table:style-name="ce6">
            <text:p><text:s/>R$65.180,16<text:s/></text:p>
          </table:table-cell>
          <table:table-cell office:value-type="currency" office:value="901920.36" table:style-name="ce19">
            <text:p><text:s/>R$901.920,36<text:s/></text:p>
          </table:table-cell>
          <table:table-cell office:value-type="float" office:value="60" table:style-name="ce18">
            <text:p>60</text:p>
          </table:table-cell>
          <table:table-cell office:value-type="string" table:style-name="ce18">
            <text:p>dia(s)</text:p>
          </table:table-cell>
          <table:table-cell office:value-type="string" table:style-name="ce18">
            <text:p>CDMEC: Av. Jaguaré, 818 – Jaguaré</text:p>
          </table:table-cell>
          <table:table-cell office:value-type="string" table:style-name="ce18">
            <text:p>PROCESSO: 6018.2020/0024087-0</text:p>
            <text:p>DISPENSA DE LICITAÇÃO Nº 335/2020-SMS.G</text:p>
            <text:p>AUTORIZAÇÃO</text:p>
            <text:p>DESPACHO DO SECRETÁRIO</text:p>
            <text:p>I - À vista dos elementos contidos no presente, a manifestação da Assessoria Jurídica desta Pasta e, em especial a situação emergencial declarada pelo Decreto 59.283/2020, AUTORIZO a contratação, por dispensa de licitação nº 335/2020, fundamentada no artigo 24, IV, da Lei Federal nº 8.666/93, da pessoa jurídica de direito privado BECTON DICKINSON INDUSTRIAS CIRURGICAS LTDA, inscrita no CNPJ sob o nº 21.551.379/0008-74, para o fornecimento de 807.000 unidades de AGULHA HIPODERMICA, DESCARTAVEL, ESTERIL, 13 X 4,5 MM, CÓDIGO SUPRI - 11.065.003.001.7566-8, valor unitário de R$0,0640 (seis centavos), e valor global de R$51.648,00 (cinquenta e um mil seiscentos e quarenta e oito reais); 883.200 unidades de AGULHA HIPODERMICA, DESCARTAVEL, ESTERIL, 25 X 8,0 MM, CÓDIGO SUPRI - 11.065.003.001.7507-0, valor unitário de R$0,0738 (sete centavos), e valor global de R$65.180,16 (sessenta e cinco mil cento e oitenta reais e dezesseis centavos); 1.806.000 unidades de AGULHA HIPODÉRMICA, DESCARTÁVEL, ESTÉRIL, 30 X 7,0 MM, CÓDIGO SUPRI - 11.065.003.001.7510-0, valor unitário de R$0,0640 (seis centavos), e valor global de R$115.584,00 (cento e quinze mil quinhentos e oitenta e quatro reais); 2.358.000 unidades de AGULHA HIPODERMICA, DESCARTAVEL, ESTERIL, 30 X 8,0 MM, CÓDIGO SUPRI - 11.065.003.001.7513-0, valor unitário de R$0,0729 (sete centavos), e valor global de R$171.898,20 (cento e setenta e um mil oitocentos e noventa e oito reais e vinte centavos); e 4.850.000 unidades de AGULHA HIPODERMICA, DESCARTAVEL, ESTERIL, 40 X 12 MM, CÓDIGO SUPRI - 1.106.500.300.175.450; o valor unitário de R$ 0,1026 (dez centavos), e valor global de R$497.610,00 (quatrocentos e noventa e sete mil seiscentos e dez reais), nos termos da proposta apresentada.</text:p>
            <text:p>II - A presente contratação onerará a dotação orçamentária 84.10.10.302.3003.4.107.3.3.90.30.00.00, Fonte de Recurso 00, conforme Nota de Reserva Nº 28.962.<text:s/></text:p>
          </table:table-cell>
          <table:table-cell office:value-type="string" table:style-name="ce18">
            <text:p>Entregue</text:p>
          </table:table-cell>
          <table:table-cell office:value-type="string" table:style-name="ce18">
            <text:p>-</text:p>
          </table:table-cell>
          <table:table-cell office:value-type="string" table:style-name="ce20">
            <text:p>Lei Fed 13979/2020 c/c com a Lei Munic. 17335/2020-Estado de Emergência Saúde Publica - COVID-19</text:p>
          </table:table-cell>
          <table:table-cell table:number-columns-repeated="16362" table:style-name="ce23"/>
        </table:table-row>
        <table:table-row table:style-name="ro2">
          <table:table-cell office:value-type="string" table:style-name="ce4">
            <text:p>6018202000240870</text:p>
          </table:table-cell>
          <table:table-cell office:value-type="date" office:date-value="2020-05-15T00:00:00" table:style-name="ce5">
            <text:p>15/05/2020</text:p>
          </table:table-cell>
          <table:table-cell office:value-type="string" table:style-name="ce4">
            <text:p>Dispensa</text:p>
          </table:table-cell>
          <table:table-cell office:value-type="string" table:style-name="ce44">
            <text:p>Secretaria Municipal de Saúde - SMS</text:p>
          </table:table-cell>
          <table:table-cell office:value-type="string" table:style-name="ce4">
            <text:p>SMS</text:p>
          </table:table-cell>
          <table:table-cell office:value-type="string" table:style-name="ce4">
            <text:p>BECTON DICKINSON INDUSTRIAS CIRÚRGICAS LTDA</text:p>
          </table:table-cell>
          <table:table-cell office:value-type="string" table:style-name="ce4">
            <text:p>21.551.379/0008-74</text:p>
          </table:table-cell>
          <table:table-cell office:value-type="string" table:style-name="ce44">
            <text:p>Fornecimento de 807.000 unidades de AGULHA HIPODERMICA, DESCARTAVEL, ESTERIL, 13 X 4,5 MM, CÓDIGO SUPRI - 11.065.003.001.7566-8, valor unitário de R$0,0640 (seis centavos), e valor global de R$51.648,00 (cinquenta e um mil seiscentos e quarenta e oito reais); 883.200 unidades de AGULHA HIPODERMICA, DESCARTAVEL, ESTERIL, 25 X 8,0 MM, CÓDIGO SUPRI - 11.065.003.001.7507-0, valor unitário de R$0,0738 (sete centavos), e valor global de R$65.180,16 (sessenta e cinco mil cento e oitenta reais e dezesseis centavos); 1.806.000 unidades de AGULHA HIPODÉRMICA, DESCARTÁVEL, ESTÉRIL, 30 X 7,0 MM, CÓDIGO SUPRI - 11.065.003.001.7510-0, valor unitário de R$0,0640 (seis centavos), e valor global de R$115.584,00 (cento e quinze mil quinhentos e oitenta e quatro reais); 2.358.000 unidades de AGULHA HIPODERMICA, DESCARTAVEL, ESTERIL, 30 X 8,0 MM, CÓDIGO SUPRI - 11.065.003.001.7513-0, valor unitário de R$0,0729 (sete centavos), e valor global de R$171.898,20 (cento e setenta e um mil oitocentos e noventa e oito reais e vinte centavos); e 4.850.000 unidades de AGULHA HIPODERMICA, DESCARTAVEL, ESTERIL, 40 X 12 MM, CÓDIGO SUPRI - 1.106.500.300.175.450; o valor unitário de R$ 0,1026 (dez centavos), e valor global de R$497.610,00 (quatrocentos e noventa e sete mil seiscentos e dez reais)</text:p>
          </table:table-cell>
          <table:table-cell office:value-type="string" table:style-name="ce4">
            <text:p>Agulha Hipodermica</text:p>
          </table:table-cell>
          <table:table-cell office:value-type="string" table:style-name="ce4">
            <text:p>Descartável | Estéril 30 X 7,0 mm</text:p>
          </table:table-cell>
          <table:table-cell office:value-type="float" office:value="1806000" table:style-name="ce4">
            <text:p>1806000</text:p>
          </table:table-cell>
          <table:table-cell office:value-type="string" table:style-name="ce4">
            <text:p>unidade</text:p>
          </table:table-cell>
          <table:table-cell office:value-type="currency" office:value="6.4000000000000001E-2" table:style-name="ce6">
            <text:p><text:s/>R$0,06<text:s/></text:p>
          </table:table-cell>
          <table:table-cell office:value-type="currency" office:value="115584" table:style-name="ce6">
            <text:p><text:s/>R$115.584,00<text:s/></text:p>
          </table:table-cell>
          <table:table-cell office:value-type="currency" office:value="901920.36" table:style-name="ce19">
            <text:p><text:s/>R$901.920,36<text:s/></text:p>
          </table:table-cell>
          <table:table-cell office:value-type="float" office:value="60" table:style-name="ce18">
            <text:p>60</text:p>
          </table:table-cell>
          <table:table-cell office:value-type="string" table:style-name="ce18">
            <text:p>dia(s)</text:p>
          </table:table-cell>
          <table:table-cell office:value-type="string" table:style-name="ce18">
            <text:p>CDMEC: Av. Jaguaré, 818 – Jaguaré</text:p>
          </table:table-cell>
          <table:table-cell office:value-type="string" table:style-name="ce18">
            <text:p>PROCESSO: 6018.2020/0024087-0</text:p>
            <text:p>DISPENSA DE LICITAÇÃO Nº 335/2020-SMS.G</text:p>
            <text:p>AUTORIZAÇÃO</text:p>
            <text:p>DESPACHO DO SECRETÁRIO</text:p>
            <text:p>I - À vista dos elementos contidos no presente, a manifestação da Assessoria Jurídica desta Pasta e, em especial a situação emergencial declarada pelo Decreto 59.283/2020, AUTORIZO a contratação, por dispensa de licitação nº 335/2020, fundamentada no artigo 24, IV, da Lei Federal nº 8.666/93, da pessoa jurídica de direito privado BECTON DICKINSON INDUSTRIAS CIRURGICAS LTDA, inscrita no CNPJ sob o nº 21.551.379/0008-74, para o fornecimento de 807.000 unidades de AGULHA HIPODERMICA, DESCARTAVEL, ESTERIL, 13 X 4,5 MM, CÓDIGO SUPRI - 11.065.003.001.7566-8, valor unitário de R$0,0640 (seis centavos), e valor global de R$51.648,00 (cinquenta e um mil seiscentos e quarenta e oito reais); 883.200 unidades de AGULHA HIPODERMICA, DESCARTAVEL, ESTERIL, 25 X 8,0 MM, CÓDIGO SUPRI - 11.065.003.001.7507-0, valor unitário de R$0,0738 (sete centavos), e valor global de R$65.180,16 (sessenta e cinco mil cento e oitenta reais e dezesseis centavos); 1.806.000 unidades de AGULHA HIPODÉRMICA, DESCARTÁVEL, ESTÉRIL, 30 X 7,0 MM, CÓDIGO SUPRI - 11.065.003.001.7510-0, valor unitário de R$0,0640 (seis centavos), e valor global de R$115.584,00 (cento e quinze mil quinhentos e oitenta e quatro reais); 2.358.000 unidades de AGULHA HIPODERMICA, DESCARTAVEL, ESTERIL, 30 X 8,0 MM, CÓDIGO SUPRI - 11.065.003.001.7513-0, valor unitário de R$0,0729 (sete centavos), e valor global de R$171.898,20 (cento e setenta e um mil oitocentos e noventa e oito reais e vinte centavos); e 4.850.000 unidades de AGULHA HIPODERMICA, DESCARTAVEL, ESTERIL, 40 X 12 MM, CÓDIGO SUPRI - 1.106.500.300.175.450; o valor unitário de R$ 0,1026 (dez centavos), e valor global de R$497.610,00 (quatrocentos e noventa e sete mil seiscentos e dez reais), nos termos da proposta apresentada.</text:p>
            <text:p>II - A presente contratação onerará a dotação orçamentária 84.10.10.302.3003.4.107.3.3.90.30.00.00, Fonte de Recurso 00, conforme Nota de Reserva Nº 28.962.<text:s/></text:p>
          </table:table-cell>
          <table:table-cell office:value-type="string" table:style-name="ce18">
            <text:p>Entregue</text:p>
          </table:table-cell>
          <table:table-cell office:value-type="string" table:style-name="ce18">
            <text:p>-</text:p>
          </table:table-cell>
          <table:table-cell office:value-type="string" table:style-name="ce20">
            <text:p>Lei Fed 13979/2020 c/c com a Lei Munic. 17335/2020-Estado de Emergência Saúde Publica - COVID-19</text:p>
          </table:table-cell>
          <table:table-cell table:number-columns-repeated="16362" table:style-name="ce23"/>
        </table:table-row>
        <table:table-row table:style-name="ro2">
          <table:table-cell office:value-type="string" table:style-name="ce4">
            <text:p>6018202000240870</text:p>
          </table:table-cell>
          <table:table-cell office:value-type="date" office:date-value="2020-05-15T00:00:00" table:style-name="ce5">
            <text:p>15/05/2020</text:p>
          </table:table-cell>
          <table:table-cell office:value-type="string" table:style-name="ce4">
            <text:p>Dispensa</text:p>
          </table:table-cell>
          <table:table-cell office:value-type="string" table:style-name="ce44">
            <text:p>Secretaria Municipal de Saúde - SMS</text:p>
          </table:table-cell>
          <table:table-cell office:value-type="string" table:style-name="ce4">
            <text:p>SMS</text:p>
          </table:table-cell>
          <table:table-cell office:value-type="string" table:style-name="ce4">
            <text:p>BECTON DICKINSON INDUSTRIAS CIRÚRGICAS LTDA</text:p>
          </table:table-cell>
          <table:table-cell office:value-type="string" table:style-name="ce4">
            <text:p>21.551.379/0008-74</text:p>
          </table:table-cell>
          <table:table-cell office:value-type="string" table:style-name="ce44">
            <text:p>Fornecimento de 807.000 unidades de AGULHA HIPODERMICA, DESCARTAVEL, ESTERIL, 13 X 4,5 MM, CÓDIGO SUPRI - 11.065.003.001.7566-8, valor unitário de R$0,0640 (seis centavos), e valor global de R$51.648,00 (cinquenta e um mil seiscentos e quarenta e oito reais); 883.200 unidades de AGULHA HIPODERMICA, DESCARTAVEL, ESTERIL, 25 X 8,0 MM, CÓDIGO SUPRI - 11.065.003.001.7507-0, valor unitário de R$0,0738 (sete centavos), e valor global de R$65.180,16 (sessenta e cinco mil cento e oitenta reais e dezesseis centavos); 1.806.000 unidades de AGULHA HIPODÉRMICA, DESCARTÁVEL, ESTÉRIL, 30 X 7,0 MM, CÓDIGO SUPRI - 11.065.003.001.7510-0, valor unitário de R$0,0640 (seis centavos), e valor global de R$115.584,00 (cento e quinze mil quinhentos e oitenta e quatro reais); 2.358.000 unidades de AGULHA HIPODERMICA, DESCARTAVEL, ESTERIL, 30 X 8,0 MM, CÓDIGO SUPRI - 11.065.003.001.7513-0, valor unitário de R$0,0729 (sete centavos), e valor global de R$171.898,20 (cento e setenta e um mil oitocentos e noventa e oito reais e vinte centavos); e 4.850.000 unidades de AGULHA HIPODERMICA, DESCARTAVEL, ESTERIL, 40 X 12 MM, CÓDIGO SUPRI - 1.106.500.300.175.450; o valor unitário de R$ 0,1026 (dez centavos), e valor global de R$497.610,00 (quatrocentos e noventa e sete mil seiscentos e dez reais)</text:p>
          </table:table-cell>
          <table:table-cell office:value-type="string" table:style-name="ce4">
            <text:p>Agulha Hipodermica</text:p>
          </table:table-cell>
          <table:table-cell office:value-type="string" table:style-name="ce4">
            <text:p>Descartável | Estéril 30 X 8,0 mm</text:p>
          </table:table-cell>
          <table:table-cell office:value-type="float" office:value="2358000" table:style-name="ce4">
            <text:p>2358000</text:p>
          </table:table-cell>
          <table:table-cell office:value-type="string" table:style-name="ce4">
            <text:p>unidade</text:p>
          </table:table-cell>
          <table:table-cell office:value-type="currency" office:value="7.2900000000000006E-2" table:style-name="ce6">
            <text:p><text:s/>R$0,07<text:s/></text:p>
          </table:table-cell>
          <table:table-cell office:value-type="currency" office:value="171898.2" table:style-name="ce6">
            <text:p><text:s/>R$171.898,20<text:s/></text:p>
          </table:table-cell>
          <table:table-cell office:value-type="currency" office:value="901920.36" table:style-name="ce19">
            <text:p><text:s/>R$901.920,36<text:s/></text:p>
          </table:table-cell>
          <table:table-cell office:value-type="float" office:value="60" table:style-name="ce18">
            <text:p>60</text:p>
          </table:table-cell>
          <table:table-cell office:value-type="string" table:style-name="ce18">
            <text:p>dia(s)</text:p>
          </table:table-cell>
          <table:table-cell office:value-type="string" table:style-name="ce18">
            <text:p>CDMEC: Av. Jaguaré, 818 – Jaguaré</text:p>
          </table:table-cell>
          <table:table-cell office:value-type="string" table:style-name="ce18">
            <text:p>PROCESSO: 6018.2020/0024087-0</text:p>
            <text:p>DISPENSA DE LICITAÇÃO Nº 335/2020-SMS.G</text:p>
            <text:p>AUTORIZAÇÃO</text:p>
            <text:p>DESPACHO DO SECRETÁRIO</text:p>
            <text:p>I - À vista dos elementos contidos no presente, a manifestação da Assessoria Jurídica desta Pasta e, em especial a situação emergencial declarada pelo Decreto 59.283/2020, AUTORIZO a contratação, por dispensa de licitação nº 335/2020, fundamentada no artigo 24, IV, da Lei Federal nº 8.666/93, da pessoa jurídica de direito privado BECTON DICKINSON INDUSTRIAS CIRURGICAS LTDA, inscrita no CNPJ sob o nº 21.551.379/0008-74, para o fornecimento de 807.000 unidades de AGULHA HIPODERMICA, DESCARTAVEL, ESTERIL, 13 X 4,5 MM, CÓDIGO SUPRI - 11.065.003.001.7566-8, valor unitário de R$0,0640 (seis centavos), e valor global de R$51.648,00 (cinquenta e um mil seiscentos e quarenta e oito reais); 883.200 unidades de AGULHA HIPODERMICA, DESCARTAVEL, ESTERIL, 25 X 8,0 MM, CÓDIGO SUPRI - 11.065.003.001.7507-0, valor unitário de R$0,0738 (sete centavos), e valor global de R$65.180,16 (sessenta e cinco mil cento e oitenta reais e dezesseis centavos); 1.806.000 unidades de AGULHA HIPODÉRMICA, DESCARTÁVEL, ESTÉRIL, 30 X 7,0 MM, CÓDIGO SUPRI - 11.065.003.001.7510-0, valor unitário de R$0,0640 (seis centavos), e valor global de R$115.584,00 (cento e quinze mil quinhentos e oitenta e quatro reais); 2.358.000 unidades de AGULHA HIPODERMICA, DESCARTAVEL, ESTERIL, 30 X 8,0 MM, CÓDIGO SUPRI - 11.065.003.001.7513-0, valor unitário de R$0,0729 (sete centavos), e valor global de R$171.898,20 (cento e setenta e um mil oitocentos e noventa e oito reais e vinte centavos); e 4.850.000 unidades de AGULHA HIPODERMICA, DESCARTAVEL, ESTERIL, 40 X 12 MM, CÓDIGO SUPRI - 1.106.500.300.175.450; o valor unitário de R$ 0,1026 (dez centavos), e valor global de R$497.610,00 (quatrocentos e noventa e sete mil seiscentos e dez reais), nos termos da proposta apresentada.</text:p>
            <text:p>II - A presente contratação onerará a dotação orçamentária 84.10.10.302.3003.4.107.3.3.90.30.00.00, Fonte de Recurso 00, conforme Nota de Reserva Nº 28.962.<text:s/></text:p>
          </table:table-cell>
          <table:table-cell office:value-type="string" table:style-name="ce18">
            <text:p>Entregue</text:p>
          </table:table-cell>
          <table:table-cell office:value-type="string" table:style-name="ce18">
            <text:p>-</text:p>
          </table:table-cell>
          <table:table-cell office:value-type="string" table:style-name="ce20">
            <text:p>Lei Fed 13979/2020 c/c com a Lei Munic. 17335/2020-Estado de Emergência Saúde Publica - COVID-19</text:p>
          </table:table-cell>
          <table:table-cell table:number-columns-repeated="16362" table:style-name="ce23"/>
        </table:table-row>
        <table:table-row table:style-name="ro2">
          <table:table-cell office:value-type="string" table:style-name="ce4">
            <text:p>6018202000240870</text:p>
          </table:table-cell>
          <table:table-cell office:value-type="date" office:date-value="2020-05-15T00:00:00" table:style-name="ce5">
            <text:p>15/05/2020</text:p>
          </table:table-cell>
          <table:table-cell office:value-type="string" table:style-name="ce4">
            <text:p>Dispensa</text:p>
          </table:table-cell>
          <table:table-cell office:value-type="string" table:style-name="ce44">
            <text:p>Secretaria Municipal de Saúde - SMS</text:p>
          </table:table-cell>
          <table:table-cell office:value-type="string" table:style-name="ce4">
            <text:p>SMS</text:p>
          </table:table-cell>
          <table:table-cell office:value-type="string" table:style-name="ce4">
            <text:p>BECTON DICKINSON INDUSTRIAS CIRÚRGICAS LTDA</text:p>
          </table:table-cell>
          <table:table-cell office:value-type="string" table:style-name="ce4">
            <text:p>21.551.379/0008-74</text:p>
          </table:table-cell>
          <table:table-cell office:value-type="string" table:style-name="ce44">
            <text:p>Fornecimento de 807.000 unidades de AGULHA HIPODERMICA, DESCARTAVEL, ESTERIL, 13 X 4,5 MM, CÓDIGO SUPRI - 11.065.003.001.7566-8, valor unitário de R$0,0640 (seis centavos), e valor global de R$51.648,00 (cinquenta e um mil seiscentos e quarenta e oito reais); 883.200 unidades de AGULHA HIPODERMICA, DESCARTAVEL, ESTERIL, 25 X 8,0 MM, CÓDIGO SUPRI - 11.065.003.001.7507-0, valor unitário de R$0,0738 (sete centavos), e valor global de R$65.180,16 (sessenta e cinco mil cento e oitenta reais e dezesseis centavos); 1.806.000 unidades de AGULHA HIPODÉRMICA, DESCARTÁVEL, ESTÉRIL, 30 X 7,0 MM, CÓDIGO SUPRI - 11.065.003.001.7510-0, valor unitário de R$0,0640 (seis centavos), e valor global de R$115.584,00 (cento e quinze mil quinhentos e oitenta e quatro reais); 2.358.000 unidades de AGULHA HIPODERMICA, DESCARTAVEL, ESTERIL, 30 X 8,0 MM, CÓDIGO SUPRI - 11.065.003.001.7513-0, valor unitário de R$0,0729 (sete centavos), e valor global de R$171.898,20 (cento e setenta e um mil oitocentos e noventa e oito reais e vinte centavos); e 4.850.000 unidades de AGULHA HIPODERMICA, DESCARTAVEL, ESTERIL, 40 X 12 MM, CÓDIGO SUPRI - 1.106.500.300.175.450; o valor unitário de R$ 0,1026 (dez centavos), e valor global de R$497.610,00 (quatrocentos e noventa e sete mil seiscentos e dez reais)</text:p>
          </table:table-cell>
          <table:table-cell office:value-type="string" table:style-name="ce4">
            <text:p>Agulha Hipodermica</text:p>
          </table:table-cell>
          <table:table-cell office:value-type="string" table:style-name="ce4">
            <text:p>Descartável | Estéril 40 X 12 mm</text:p>
          </table:table-cell>
          <table:table-cell office:value-type="float" office:value="4850000" table:style-name="ce4">
            <text:p>4850000</text:p>
          </table:table-cell>
          <table:table-cell office:value-type="string" table:style-name="ce4">
            <text:p>unidade</text:p>
          </table:table-cell>
          <table:table-cell office:value-type="currency" office:value="0.1026" table:style-name="ce6">
            <text:p><text:s/>R$0,10<text:s/></text:p>
          </table:table-cell>
          <table:table-cell office:value-type="currency" office:value="497610" table:style-name="ce6">
            <text:p><text:s/>R$497.610,00<text:s/></text:p>
          </table:table-cell>
          <table:table-cell office:value-type="currency" office:value="901920.36" table:style-name="ce19">
            <text:p><text:s/>R$901.920,36<text:s/></text:p>
          </table:table-cell>
          <table:table-cell office:value-type="float" office:value="60" table:style-name="ce18">
            <text:p>60</text:p>
          </table:table-cell>
          <table:table-cell office:value-type="string" table:style-name="ce18">
            <text:p>dia(s)</text:p>
          </table:table-cell>
          <table:table-cell office:value-type="string" table:style-name="ce18">
            <text:p>CDMEC: Av. Jaguaré, 818 – Jaguaré</text:p>
          </table:table-cell>
          <table:table-cell office:value-type="string" table:style-name="ce18">
            <text:p>PROCESSO: 6018.2020/0024087-0</text:p>
            <text:p>DISPENSA DE LICITAÇÃO Nº 335/2020-SMS.G</text:p>
            <text:p>AUTORIZAÇÃO</text:p>
            <text:p>DESPACHO DO SECRETÁRIO</text:p>
            <text:p>I - À vista dos elementos contidos no presente, a manifestação da Assessoria Jurídica desta Pasta e, em especial a situação emergencial declarada pelo Decreto 59.283/2020, AUTORIZO a contratação, por dispensa de licitação nº 335/2020, fundamentada no artigo 24, IV, da Lei Federal nº 8.666/93, da pessoa jurídica de direito privado BECTON DICKINSON INDUSTRIAS CIRURGICAS LTDA, inscrita no CNPJ sob o nº 21.551.379/0008-74, para o fornecimento de 807.000 unidades de AGULHA HIPODERMICA, DESCARTAVEL, ESTERIL, 13 X 4,5 MM, CÓDIGO SUPRI - 11.065.003.001.7566-8, valor unitário de R$0,0640 (seis centavos), e valor global de R$51.648,00 (cinquenta e um mil seiscentos e quarenta e oito reais); 883.200 unidades de AGULHA HIPODERMICA, DESCARTAVEL, ESTERIL, 25 X 8,0 MM, CÓDIGO SUPRI - 11.065.003.001.7507-0, valor unitário de R$0,0738 (sete centavos), e valor global de R$65.180,16 (sessenta e cinco mil cento e oitenta reais e dezesseis centavos); 1.806.000 unidades de AGULHA HIPODÉRMICA, DESCARTÁVEL, ESTÉRIL, 30 X 7,0 MM, CÓDIGO SUPRI - 11.065.003.001.7510-0, valor unitário de R$0,0640 (seis centavos), e valor global de R$115.584,00 (cento e quinze mil quinhentos e oitenta e quatro reais); 2.358.000 unidades de AGULHA HIPODERMICA, DESCARTAVEL, ESTERIL, 30 X 8,0 MM, CÓDIGO SUPRI - 11.065.003.001.7513-0, valor unitário de R$0,0729 (sete centavos), e valor global de R$171.898,20 (cento e setenta e um mil oitocentos e noventa e oito reais e vinte centavos); e 4.850.000 unidades de AGULHA HIPODERMICA, DESCARTAVEL, ESTERIL, 40 X 12 MM, CÓDIGO SUPRI - 1.106.500.300.175.450; o valor unitário de R$ 0,1026 (dez centavos), e valor global de R$497.610,00 (quatrocentos e noventa e sete mil seiscentos e dez reais), nos termos da proposta apresentada.</text:p>
            <text:p>II - A presente contratação onerará a dotação orçamentária 84.10.10.302.3003.4.107.3.3.90.30.00.00, Fonte de Recurso 00, conforme Nota de Reserva Nº 28.962.<text:s/></text:p>
          </table:table-cell>
          <table:table-cell office:value-type="string" table:style-name="ce18">
            <text:p>Entregue</text:p>
          </table:table-cell>
          <table:table-cell office:value-type="string" table:style-name="ce18">
            <text:p>-</text:p>
          </table:table-cell>
          <table:table-cell office:value-type="string" table:style-name="ce20">
            <text:p>Lei Fed 13979/2020 c/c com a Lei Munic. 17335/2020-Estado de Emergência Saúde Publica - COVID-19</text:p>
          </table:table-cell>
          <table:table-cell table:number-columns-repeated="16362" table:style-name="ce23"/>
        </table:table-row>
        <table:table-row table:style-name="ro2">
          <table:table-cell office:value-type="string" table:style-name="ce4">
            <text:p>6110202000087150</text:p>
          </table:table-cell>
          <table:table-cell office:value-type="date" office:date-value="2020-05-15T00:00:00" table:style-name="ce5">
            <text:p>15/05/2020</text:p>
          </table:table-cell>
          <table:table-cell office:value-type="string" table:style-name="ce4">
            <text:p>Dispensa</text:p>
          </table:table-cell>
          <table:table-cell office:value-type="string" table:style-name="ce44">
            <text:p>Autarquia Hospitalar Municipal - AHM</text:p>
          </table:table-cell>
          <table:table-cell office:value-type="string" table:style-name="ce4">
            <text:p>AHM</text:p>
          </table:table-cell>
          <table:table-cell office:value-type="string" table:style-name="ce4">
            <text:p>FANEM LTDA</text:p>
          </table:table-cell>
          <table:table-cell office:value-type="string" table:style-name="ce4">
            <text:p>61.100.244/0001-30</text:p>
          </table:table-cell>
          <table:table-cell office:value-type="string" table:style-name="ce44">
            <text:p>Aquisição de 03 unidades de aspirador cirurgico portatil para uso hospitalar (fluxo de aspiração mínimo 30 lpm), no valor unitário de R$ 4.000,00 (quatro mil reais) e no valor total de R$ 12.000,00 (doze mil reais); e 05 unidades de aspirador cirurgico portatil para uso hospitalar (fluxo de aspiração mínimo 60 lpm), no valor unitário de R$ 7.000,00 (sete mil reais) e no valor total de R$ 35.000,00 (trinta e cinco mil reais</text:p>
          </table:table-cell>
          <table:table-cell office:value-type="string" table:style-name="ce4">
            <text:p>Aspirador</text:p>
          </table:table-cell>
          <table:table-cell office:value-type="string" table:style-name="ce4">
            <text:p>Aspirador cirúrgico portátil |Fluxo de aspiração mínimo 30 lpm</text:p>
          </table:table-cell>
          <table:table-cell office:value-type="float" office:value="3" table:style-name="ce4">
            <text:p>3</text:p>
          </table:table-cell>
          <table:table-cell office:value-type="string" table:style-name="ce4">
            <text:p>unidade</text:p>
          </table:table-cell>
          <table:table-cell office:value-type="currency" office:value="4000" table:style-name="ce6">
            <text:p><text:s/>R$4.000,00<text:s/></text:p>
          </table:table-cell>
          <table:table-cell office:value-type="currency" office:value="12000" table:style-name="ce6">
            <text:p><text:s/>R$12.000,00<text:s/></text:p>
          </table:table-cell>
          <table:table-cell office:value-type="currency" office:value="47000" table:style-name="ce19">
            <text:p><text:s/>R$47.000,00<text:s/></text:p>
          </table:table-cell>
          <table:table-cell office:value-type="float" office:value="2" table:style-name="ce18">
            <text:p>2</text:p>
          </table:table-cell>
          <table:table-cell office:value-type="string" table:style-name="ce18">
            <text:p>dia(s)</text:p>
          </table:table-cell>
          <table:table-cell office:value-type="string" table:style-name="ce18">
            <text:p>Almoxarifado - AHM</text:p>
          </table:table-cell>
          <table:table-cell office:value-type="string" table:style-name="ce18">
            <text:p>DISPENSA DE LICITAÇÃO</text:p>
            <text:p>PROCESSO Nº 6110.2020/0008715-0</text:p>
            <text:p>I – À vista dos elementos constantes no processo administrativo em tela, considerando a manifestação da Engenharia Hospitalar e da Assessoria Jurídica, as quais acolho, com fundamento no artigo 4º e seguintes da Lei Federal nº 13.979/2020 e no artigo 2º, inciso II, do Decreto Municipal nº 59.283/2020, e com base no Decreto Municipal 50.478/09 e na Lei Municipal nº 13.278/02 regulamentada pelo Decreto Municipal nº 44.279/03, AUTORIZO a contratação direta (dispensa de licitação), por emenda parlamentar federal, com a empresa FANEM LTDA, <text:s/>devidamente inscrita sob CNPJ/ME 61.100.244/0001-30, para aquisição de 03 unidades de aspirador cirurgico portatil para uso hospitalar (fluxo de aspiração mínimo 30 lpm), no valor unitário de R$ 4.000,00 (quatro mil reais) e no valor total de R$ 12.000,00 (doze mil reais); e 05 unidades de aspirador cirurgico portatil para uso hospitalar (fluxo de aspiração mínimo 60 lpm), no valor unitário de R$ 7.000,00 (sete mil reais) e no valor total de R$ 35.000,00 (trinta e cinco mil reais), para os hospitais municipais vinculados a esta autarquia, visando o atendimento a demanda ocasiona pelo covid-19, onerando a dotação orçamentária nº 84.10.10.302.3003.2.507.4.4.90.52.00 – Nota de Reserva com Transferência nº 29.954/2020, nº 29.956/2020, e nº 29.959/2020.</text:p>
            <text:p>II – Autorizo a emissão da nota de empenho em favor da empresa no valor correspondente, assim como o cancelamento do saldo não utilizado;</text:p>
          </table:table-cell>
          <table:table-cell office:value-type="string" table:style-name="ce18">
            <text:p>Entregue</text:p>
          </table:table-cell>
          <table:table-cell office:value-type="string" table:style-name="ce18">
            <text:p>-</text:p>
          </table:table-cell>
          <table:table-cell office:value-type="string" table:style-name="ce20">
            <text:p>Art. 24 Inciso IV da lei Federal 8.666/93</text:p>
          </table:table-cell>
          <table:table-cell table:number-columns-repeated="16362" table:style-name="ce23"/>
        </table:table-row>
        <table:table-row table:style-name="ro2">
          <table:table-cell office:value-type="string" table:style-name="ce4">
            <text:p>6110202000087150</text:p>
          </table:table-cell>
          <table:table-cell office:value-type="date" office:date-value="2020-05-15T00:00:00" table:style-name="ce5">
            <text:p>15/05/2020</text:p>
          </table:table-cell>
          <table:table-cell office:value-type="string" table:style-name="ce4">
            <text:p>Dispensa</text:p>
          </table:table-cell>
          <table:table-cell office:value-type="string" table:style-name="ce44">
            <text:p>Autarquia Hospitalar Municipal - AHM</text:p>
          </table:table-cell>
          <table:table-cell office:value-type="string" table:style-name="ce4">
            <text:p>AHM</text:p>
          </table:table-cell>
          <table:table-cell office:value-type="string" table:style-name="ce4">
            <text:p>FANEM LTDA</text:p>
          </table:table-cell>
          <table:table-cell office:value-type="string" table:style-name="ce4">
            <text:p>61.100.244/0001-30</text:p>
          </table:table-cell>
          <table:table-cell office:value-type="string" table:style-name="ce44">
            <text:p>Aquisição de 03 unidades de aspirador cirurgico portatil para uso hospitalar (fluxo de aspiração mínimo 30 lpm), no valor unitário de R$ 4.000,00 (quatro mil reais) e no valor total de R$ 12.000,00 (doze mil reais); e 05 unidades de aspirador cirurgico portatil para uso hospitalar (fluxo de aspiração mínimo 60 lpm), no valor unitário de R$ 7.000,00 (sete mil reais) e no valor total de R$ 35.000,00 (trinta e cinco mil reais</text:p>
          </table:table-cell>
          <table:table-cell office:value-type="string" table:style-name="ce4">
            <text:p>Aspirador</text:p>
          </table:table-cell>
          <table:table-cell office:value-type="string" table:style-name="ce4">
            <text:p>Aspirador cirúrgico portátil | Fluxo de aspiração mínimo 60 lpm</text:p>
          </table:table-cell>
          <table:table-cell office:value-type="float" office:value="5" table:style-name="ce4">
            <text:p>5</text:p>
          </table:table-cell>
          <table:table-cell office:value-type="string" table:style-name="ce4">
            <text:p>unidade</text:p>
          </table:table-cell>
          <table:table-cell office:value-type="currency" office:value="7000" table:style-name="ce6">
            <text:p><text:s/>R$7.000,00<text:s/></text:p>
          </table:table-cell>
          <table:table-cell office:value-type="currency" office:value="35000" table:style-name="ce6">
            <text:p><text:s/>R$35.000,00<text:s/></text:p>
          </table:table-cell>
          <table:table-cell office:value-type="currency" office:value="47000" table:style-name="ce19">
            <text:p><text:s/>R$47.000,00<text:s/></text:p>
          </table:table-cell>
          <table:table-cell office:value-type="float" office:value="2" table:style-name="ce18">
            <text:p>2</text:p>
          </table:table-cell>
          <table:table-cell office:value-type="string" table:style-name="ce18">
            <text:p>dia(s)</text:p>
          </table:table-cell>
          <table:table-cell office:value-type="string" table:style-name="ce18">
            <text:p>Almoxarifado - AHM</text:p>
          </table:table-cell>
          <table:table-cell office:value-type="string" table:style-name="ce18">
            <text:p>DISPENSA DE LICITAÇÃO</text:p>
            <text:p>PROCESSO Nº 6110.2020/0008715-0</text:p>
            <text:p>I – À vista dos elementos constantes no processo administrativo em tela, considerando a manifestação da Engenharia Hospitalar e da Assessoria Jurídica, as quais acolho, com fundamento no artigo 4º e seguintes da Lei Federal nº 13.979/2020 e no artigo 2º, inciso II, do Decreto Municipal nº 59.283/2020, e com base no Decreto Municipal 50.478/09 e na Lei Municipal nº 13.278/02 regulamentada pelo Decreto Municipal nº 44.279/03, AUTORIZO a contratação direta (dispensa de licitação), por emenda parlamentar federal, com a empresa FANEM LTDA, <text:s/>devidamente inscrita sob CNPJ/ME 61.100.244/0001-30, para aquisição de 03 unidades de aspirador cirurgico portatil para uso hospitalar (fluxo de aspiração mínimo 30 lpm), no valor unitário de R$ 4.000,00 (quatro mil reais) e no valor total de R$ 12.000,00 (doze mil reais); e 05 unidades de aspirador cirurgico portatil para uso hospitalar (fluxo de aspiração mínimo 60 lpm), no valor unitário de R$ 7.000,00 (sete mil reais) e no valor total de R$ 35.000,00 (trinta e cinco mil reais), para os hospitais municipais vinculados a esta autarquia, visando o atendimento a demanda ocasiona pelo covid-19, onerando a dotação orçamentária nº 84.10.10.302.3003.2.507.4.4.90.52.00 – Nota de Reserva com Transferência nº 29.954/2020, nº 29.956/2020, e nº 29.959/2020.</text:p>
            <text:p>II – Autorizo a emissão da nota de empenho em favor da empresa no valor correspondente, assim como o cancelamento do saldo não utilizado;</text:p>
          </table:table-cell>
          <table:table-cell office:value-type="string" table:style-name="ce18">
            <text:p>Entregue</text:p>
          </table:table-cell>
          <table:table-cell office:value-type="string" table:style-name="ce18">
            <text:p>-</text:p>
          </table:table-cell>
          <table:table-cell office:value-type="string" table:style-name="ce20">
            <text:p>Art. 24 Inciso IV da lei Federal 8.666/93</text:p>
          </table:table-cell>
          <table:table-cell table:number-columns-repeated="16362" table:style-name="ce23"/>
        </table:table-row>
        <table:table-row table:style-name="ro2">
          <table:table-cell office:value-type="string" table:style-name="ce4">
            <text:p>6018202000292889</text:p>
          </table:table-cell>
          <table:table-cell office:value-type="date" office:date-value="2020-05-15T00:00:00" table:style-name="ce5">
            <text:p>15/05/2020</text:p>
          </table:table-cell>
          <table:table-cell office:value-type="string" table:style-name="ce4">
            <text:p>Dispensa</text:p>
          </table:table-cell>
          <table:table-cell office:value-type="string" table:style-name="ce44">
            <text:p>Secretaria Municipal de Saúde - SMS</text:p>
          </table:table-cell>
          <table:table-cell office:value-type="string" table:style-name="ce4">
            <text:p>SMS</text:p>
          </table:table-cell>
          <table:table-cell office:value-type="string" table:style-name="ce4">
            <text:p>HOSPITAL ALEMÃO OSWALDO CRUZ</text:p>
          </table:table-cell>
          <table:table-cell office:value-type="string" table:style-name="ce4">
            <text:p>60.726.502/0007-11</text:p>
          </table:table-cell>
          <table:table-cell office:value-type="string" table:style-name="ce44">
            <text:p>Objeto é a assistência integral ao paciente grave acometido de COVID-19, em leitos de Unidade de Tratamento Intensivo - UTI</text:p>
          </table:table-cell>
          <table:table-cell office:value-type="string" table:style-name="ce4">
            <text:p>Leitos</text:p>
          </table:table-cell>
          <table:table-cell office:value-type="string" table:style-name="ce4">
            <text:p>Leitos de UTI durante 3 meses<text:s/></text:p>
          </table:table-cell>
          <table:table-cell office:value-type="float" office:value="610" table:style-name="ce4">
            <text:p>610</text:p>
          </table:table-cell>
          <table:table-cell office:value-type="string" table:style-name="ce4">
            <text:p>diárias</text:p>
          </table:table-cell>
          <table:table-cell office:value-type="currency" office:value="2100" table:style-name="ce6">
            <text:p><text:s/>R$2.100,00<text:s/></text:p>
          </table:table-cell>
          <table:table-cell office:value-type="currency" office:value="3843000" table:style-name="ce6">
            <text:p><text:s/>R$3.843.000,00<text:s/></text:p>
          </table:table-cell>
          <table:table-cell office:value-type="currency" office:value="8046000" table:style-name="ce19">
            <text:p><text:s/>R$8.046.000,00<text:s/></text:p>
          </table:table-cell>
          <table:table-cell office:value-type="float" office:value="90" table:style-name="ce18">
            <text:p>90</text:p>
          </table:table-cell>
          <table:table-cell office:value-type="string" table:style-name="ce18">
            <text:p>dia(s)</text:p>
          </table:table-cell>
          <table:table-cell office:value-type="string" table:style-name="ce18">
            <text:p>HOSPITAL ALEMÃO OSWALDO CRUZ</text:p>
          </table:table-cell>
          <table:table-cell office:value-type="string" table:style-name="ce18">
            <text:p>"PROCESSO: 6018.2020/0029288-9</text:p>
            <text:p>CELEBRAÇÃO DE CONVÊNIO</text:p>
            <text:p>AUTORIZAÇÃO</text:p>
            <text:p>DESPACHO DO SECRETÁRIO</text:p>
            <text:p>I. À vista do contido no presente processo administrativo e do parecer da Assessoria Jurídica desta Pasta, que acolho, com fundamento na Lei nº 13.979/2020, AUTORIZO a celebração do Contrato nº 07/2020/SMS.G com a pessoa jurídica de direito privado HOSPITAL ALEMÃO OSWALDO CRUZ, inscrita no CNPJ/ME sob o nº 60.726.502/0007-11, pelo período inicial de 90 dias, podendo ser prorrogado por iguais e sucessivos períodos, enquanto permanecer a situação de emergência e estado de calamidade pública decretado no Município de São Paulo, cujo objeto é a assistência integral ao paciente grave acometido de COVID-19, em leitos de Unidade de Tratamento Intensivo - UTI, e, se necessário, internações complementares em leitos de media complexidade, encaminhados única e exclusivamente pela Central de Regulação de Emergência do Complexo Regulador Municipal, em conformidade com o Edital de Chamada Pública nº 04/2020-CPCS-SMS.G e homologação publicada em 12.05.2020, no Diário Oficial da Cidade de São Paulo. O presente despacho serve como ordem de início dos serviços, nos termos do parágrafo único do art. 45 do Decreto Municipal nº 44.279/03.</text:p>
            <text:p>II. As despesas decorrentes deste Contrato serão financiadas com recursos provenientes do Ministério da Saúde, mediante repasse Fundo a Fundo e possuem valor mensal estimado de R$ 3.843.000,00 (Três Milhões e Oitocentos e Quarenta e Três Mil Reais), na Dotação Orçamentária nº 84.10.10.302.3003.2.507.3.3.50.39.00.03, referente ao financiamento de leitos de UTI para atendimento de pacientes acometidos da COVID 19, conforme Nota de Reserva nº 30.202/2020; e R$ 180.000,00 (cento e oitenta mil reais), na Dotação Orçamentária nº 84.10.10.302.3003.4.113.3.3.50.39.00.02, referente ao valor da internação em leitos de média complexidade, conforme Nota de Reserva nº 30.079/2020.</text:p>
            <text:p>III. A entidade deverá manter sua regularidade fiscal durante toda a vigência do ajuste, devendo ser atualizada a documentação eventualmente vencida.<text:s text:c="3"/></text:p>
            <text:p/>
            <text:p>----------------------------------------</text:p>
            <text:p>Despacho Autorizatório</text:p>
            <text:p/>
            <text:p>I. À vista do contido no presente processo administrativo e do parecer da Assessoria Jurídica desta Pasta, nos termos da competência a mim conferida por Lei, AUTORIZO o aditamento do Contrato nº 07/2020/SMS.G firmado com a pessoa jurídica de direito privado HOSPITAL ALEMÃO OSWALDO CRUZ, inscrita no CNPJ/ME sob o nº 60.726.502/0007-11, para readequação da fonte de financiamento do ajuste e alterar o fluxo e orientação da assistência a eventuais comorbidades apresentadas por pacientes acometidos pelo SARS-CoV-2</text:p>
            <text:p/>
            <text:p>II. As despesas decorrentes deste Contrato <text:s/>onerarão exclusivamente a fonte 03, no valor mensal estimado de R$ 1.341.000,00 (um milhão trezentos e quarenta e um mil reais), suportado pela dotação orçamentária nº 84.10.10.302.3003.2.507.3.3.50.39.00.03</text:p>
            <text:p/>
            <text:p>III. A entidade deverá manter sua regularidade fiscal durante toda a vigência do ajuste, devendo ser atualizada a documentação eventualmente vencida.</text:p>
            <text:p/>
            <text:p>V. Publique-se.</text:p>
            <text:p/>
            <text:p>VI. Após, à CFO para o empenhamento."</text:p>
          </table:table-cell>
          <table:table-cell office:value-type="string" table:style-name="ce18">
            <text:p>Em andamento</text:p>
          </table:table-cell>
          <table:table-cell office:value-type="string" table:style-name="ce18">
            <text:p>Termo aditivo 01/2020</text:p>
          </table:table-cell>
          <table:table-cell office:value-type="string" table:style-name="ce20">
            <text:p>Não Aplicável</text:p>
          </table:table-cell>
          <table:table-cell table:number-columns-repeated="16362" table:style-name="ce23"/>
        </table:table-row>
        <table:table-row table:style-name="ro2">
          <table:table-cell office:value-type="string" table:style-name="ce4">
            <text:p>6018202000292889</text:p>
          </table:table-cell>
          <table:table-cell office:value-type="date" office:date-value="2020-05-15T00:00:00" table:style-name="ce5">
            <text:p>15/05/2020</text:p>
          </table:table-cell>
          <table:table-cell office:value-type="string" table:style-name="ce4">
            <text:p>Dispensa</text:p>
          </table:table-cell>
          <table:table-cell office:value-type="string" table:style-name="ce44">
            <text:p>Secretaria Municipal de Saúde - SMS</text:p>
          </table:table-cell>
          <table:table-cell office:value-type="string" table:style-name="ce4">
            <text:p>SMS</text:p>
          </table:table-cell>
          <table:table-cell office:value-type="string" table:style-name="ce4">
            <text:p>HOSPITAL ALEMÃO OSWALDO CRUZ</text:p>
          </table:table-cell>
          <table:table-cell office:value-type="string" table:style-name="ce4">
            <text:p>60.726.502/0007-11</text:p>
          </table:table-cell>
          <table:table-cell office:value-type="string" table:style-name="ce44">
            <text:p>Objeto é a assistência integral ao paciente grave acometido de COVID-19, em leitos de Unidade de Tratamento Intensivo - UTI</text:p>
          </table:table-cell>
          <table:table-cell office:value-type="string" table:style-name="ce4">
            <text:p>Leitos</text:p>
          </table:table-cell>
          <table:table-cell office:value-type="string" table:style-name="ce4">
            <text:p>Leitos de média Complexidade durante 3 meses<text:s/></text:p>
          </table:table-cell>
          <table:table-cell office:value-type="float" office:value="1" table:style-name="ce4">
            <text:p>1</text:p>
          </table:table-cell>
          <table:table-cell office:value-type="string" table:style-name="ce4">
            <text:p>serviço</text:p>
          </table:table-cell>
          <table:table-cell office:value-type="currency" office:value="180000" table:style-name="ce6">
            <text:p><text:s/>R$180.000,00<text:s/></text:p>
          </table:table-cell>
          <table:table-cell office:value-type="currency" office:value="180000" table:style-name="ce6">
            <text:p><text:s/>R$180.000,00<text:s/></text:p>
          </table:table-cell>
          <table:table-cell office:value-type="currency" office:value="8046000" table:style-name="ce19">
            <text:p><text:s/>R$8.046.000,00<text:s/></text:p>
          </table:table-cell>
          <table:table-cell office:value-type="float" office:value="90" table:style-name="ce18">
            <text:p>90</text:p>
          </table:table-cell>
          <table:table-cell office:value-type="string" table:style-name="ce18">
            <text:p>dia(s)</text:p>
          </table:table-cell>
          <table:table-cell office:value-type="string" table:style-name="ce18">
            <text:p>HOSPITAL ALEMÃO OSWALDO CRUZ</text:p>
          </table:table-cell>
          <table:table-cell office:value-type="string" table:style-name="ce18">
            <text:p>"PROCESSO: 6018.2020/0029288-9</text:p>
            <text:p>CELEBRAÇÃO DE CONVÊNIO</text:p>
            <text:p>AUTORIZAÇÃO</text:p>
            <text:p>DESPACHO DO SECRETÁRIO</text:p>
            <text:p>I. À vista do contido no presente processo administrativo e do parecer da Assessoria Jurídica desta Pasta, que acolho, com fundamento na Lei nº 13.979/2020, AUTORIZO a celebração do Contrato nº 07/2020/SMS.G com a pessoa jurídica de direito privado HOSPITAL ALEMÃO OSWALDO CRUZ, inscrita no CNPJ/ME sob o nº 60.726.502/0007-11, pelo período inicial de 90 dias, podendo ser prorrogado por iguais e sucessivos períodos, enquanto permanecer a situação de emergência e estado de calamidade pública decretado no Município de São Paulo, cujo objeto é a assistência integral ao paciente grave acometido de COVID-19, em leitos de Unidade de Tratamento Intensivo - UTI, e, se necessário, internações complementares em leitos de media complexidade, encaminhados única e exclusivamente pela Central de Regulação de Emergência do Complexo Regulador Municipal, em conformidade com o Edital de Chamada Pública nº 04/2020-CPCS-SMS.G e homologação publicada em 12.05.2020, no Diário Oficial da Cidade de São Paulo. O presente despacho serve como ordem de início dos serviços, nos termos do parágrafo único do art. 45 do Decreto Municipal nº 44.279/03.</text:p>
            <text:p>II. As despesas decorrentes deste Contrato serão financiadas com recursos provenientes do Ministério da Saúde, mediante repasse Fundo a Fundo e possuem valor mensal estimado de R$ 3.843.000,00 (Três Milhões e Oitocentos e Quarenta e Três Mil Reais), na Dotação Orçamentária nº 84.10.10.302.3003.2.507.3.3.50.39.00.03, referente ao financiamento de leitos de UTI para atendimento de pacientes acometidos da COVID 19, conforme Nota de Reserva nº 30.202/2020; e R$ 180.000,00 (cento e oitenta mil reais), na Dotação Orçamentária nº 84.10.10.302.3003.4.113.3.3.50.39.00.02, referente ao valor da internação em leitos de média complexidade, conforme Nota de Reserva nº 30.079/2020.</text:p>
            <text:p>III. A entidade deverá manter sua regularidade fiscal durante toda a vigência do ajuste, devendo ser atualizada a documentação eventualmente vencida.<text:s text:c="3"/></text:p>
            <text:p/>
            <text:p>----------------------------------------</text:p>
            <text:p>Despacho Autorizatório</text:p>
            <text:p/>
            <text:p>I. À vista do contido no presente processo administrativo e do parecer da Assessoria Jurídica desta Pasta, nos termos da competência a mim conferida por Lei, AUTORIZO o aditamento do Contrato nº 07/2020/SMS.G firmado com a pessoa jurídica de direito privado HOSPITAL ALEMÃO OSWALDO CRUZ, inscrita no CNPJ/ME sob o nº 60.726.502/0007-11, para readequação da fonte de financiamento do ajuste e alterar o fluxo e orientação da assistência a eventuais comorbidades apresentadas por pacientes acometidos pelo SARS-CoV-2</text:p>
            <text:p/>
            <text:p>II. As despesas decorrentes deste Contrato <text:s/>onerarão exclusivamente a fonte 03, no valor mensal estimado de R$ 1.341.000,00 (um milhão trezentos e quarenta e um mil reais), suportado pela dotação orçamentária nº 84.10.10.302.3003.2.507.3.3.50.39.00.03</text:p>
            <text:p/>
            <text:p>III. A entidade deverá manter sua regularidade fiscal durante toda a vigência do ajuste, devendo ser atualizada a documentação eventualmente vencida.</text:p>
            <text:p/>
            <text:p>V. Publique-se.</text:p>
            <text:p/>
            <text:p>VI. Após, à CFO para o empenhamento."</text:p>
          </table:table-cell>
          <table:table-cell office:value-type="string" table:style-name="ce18">
            <text:p>Em andamento</text:p>
          </table:table-cell>
          <table:table-cell office:value-type="string" table:style-name="ce18">
            <text:p>Termo aditivo 01/2020</text:p>
          </table:table-cell>
          <table:table-cell office:value-type="string" table:style-name="ce20">
            <text:p>Não Aplicável</text:p>
          </table:table-cell>
          <table:table-cell table:number-columns-repeated="16362" table:style-name="ce23"/>
        </table:table-row>
        <table:table-row table:style-name="ro2">
          <table:table-cell office:value-type="string" table:style-name="ce4">
            <text:p>6018202000292889</text:p>
          </table:table-cell>
          <table:table-cell office:value-type="date" office:date-value="2020-08-07T00:00:00" table:style-name="ce5">
            <text:p>07/08/2020</text:p>
          </table:table-cell>
          <table:table-cell office:value-type="string" table:style-name="ce4">
            <text:p>Dispensa</text:p>
          </table:table-cell>
          <table:table-cell office:value-type="string" table:style-name="ce44">
            <text:p>Secretaria Municipal de Saúde - SMS</text:p>
          </table:table-cell>
          <table:table-cell office:value-type="string" table:style-name="ce4">
            <text:p>SMS</text:p>
          </table:table-cell>
          <table:table-cell office:value-type="string" table:style-name="ce4">
            <text:p>HOSPITAL ALEMÃO OSWALDO CRUZ</text:p>
          </table:table-cell>
          <table:table-cell office:value-type="string" table:style-name="ce4">
            <text:p>60.726.502/0007-11</text:p>
          </table:table-cell>
          <table:table-cell office:value-type="string" table:style-name="ce44">
            <text:p>Objeto é a assistência integral ao paciente grave acometido de COVID-19, em leitos de Unidade de Tratamento Intensivo - UTI. Prorrogação por até 3 (três) meses, a partir de 11/08/2020</text:p>
          </table:table-cell>
          <table:table-cell office:value-type="string" table:style-name="ce4">
            <text:p>Leitos</text:p>
          </table:table-cell>
          <table:table-cell office:value-type="string" table:style-name="ce4">
            <text:p>Leitos de UTI durante 1 mês</text:p>
          </table:table-cell>
          <table:table-cell office:value-type="float" office:value="610" table:style-name="ce4">
            <text:p>610</text:p>
          </table:table-cell>
          <table:table-cell office:value-type="string" table:style-name="ce4">
            <text:p>diárias</text:p>
          </table:table-cell>
          <table:table-cell office:value-type="currency" office:value="2100" table:style-name="ce6">
            <text:p><text:s/>R$2.100,00<text:s/></text:p>
          </table:table-cell>
          <table:table-cell office:value-type="currency" office:value="3843000" table:style-name="ce6">
            <text:p><text:s/>R$3.843.000,00<text:s/></text:p>
          </table:table-cell>
          <table:table-cell office:value-type="currency" office:value="8046000" table:style-name="ce19">
            <text:p><text:s/>R$8.046.000,00<text:s/></text:p>
          </table:table-cell>
          <table:table-cell office:value-type="float" office:value="90" table:style-name="ce18">
            <text:p>90</text:p>
          </table:table-cell>
          <table:table-cell office:value-type="string" table:style-name="ce18">
            <text:p>dia(s)</text:p>
          </table:table-cell>
          <table:table-cell office:value-type="string" table:style-name="ce18">
            <text:p>HOSPITAL ALEMÃO OSWALDO CRUZ</text:p>
          </table:table-cell>
          <table:table-cell office:value-type="string" table:style-name="ce18">
            <text:p>Despacho Autorizatório</text:p>
            <text:p/>
            <text:p>I. À vista do contido no presente processo administrativo e do parecer da Assessoria Jurídica desta Pasta, nos termos da competência a mim conferida por Lei, AUTORIZO o aditamento do Contrato nº 07/2020/SMS.G firmado com a pessoa jurídica de direito privado HOSPITAL ALEMÃO OSWALDO CRUZ, inscrita no CNPJ/ME sob o nº 60.726.502/0007-11, para readequação da fonte de financiamento do ajuste e alterar o fluxo e orientação da assistência a eventuais comorbidades apresentadas por pacientes acometidos pelo SARS-CoV-2</text:p>
            <text:p>II. As despesas decorrentes deste Contrato <text:s/>onerarão exclusivamente a fonte 03, no valor mensal estimado de R$ 1.341.000,00 (um milhão trezentos e quarenta e um mil reais), suportado pela dotação orçamentária nº 84.10.10.302.3003.2.507.3.3.50.39.00.03</text:p>
            <text:p>III. A entidade deverá manter sua regularidade fiscal durante toda a vigência do ajuste, devendo ser atualizada a documentação eventualmente vencida.</text:p>
            <text:p>V. Publique-se.</text:p>
            <text:p>VI. Após, à CFO para o empenhamento.</text:p>
          </table:table-cell>
          <table:table-cell office:value-type="string" table:style-name="ce18">
            <text:p>Em andamento</text:p>
          </table:table-cell>
          <table:table-cell office:value-type="string" table:style-name="ce18">
            <text:p>Termo aditivo 02/2020</text:p>
          </table:table-cell>
          <table:table-cell office:value-type="string" table:style-name="ce20">
            <text:p>Não Aplicável</text:p>
          </table:table-cell>
          <table:table-cell table:number-columns-repeated="16362" table:style-name="ce23"/>
        </table:table-row>
        <table:table-row table:style-name="ro2">
          <table:table-cell office:value-type="string" table:style-name="ce4">
            <text:p>6018202000292889</text:p>
          </table:table-cell>
          <table:table-cell office:value-type="date" office:date-value="2020-08-07T00:00:00" table:style-name="ce5">
            <text:p>07/08/2020</text:p>
          </table:table-cell>
          <table:table-cell office:value-type="string" table:style-name="ce4">
            <text:p>Dispensa</text:p>
          </table:table-cell>
          <table:table-cell office:value-type="string" table:style-name="ce44">
            <text:p>Secretaria Municipal de Saúde - SMS</text:p>
          </table:table-cell>
          <table:table-cell office:value-type="string" table:style-name="ce4">
            <text:p>SMS</text:p>
          </table:table-cell>
          <table:table-cell office:value-type="string" table:style-name="ce4">
            <text:p>HOSPITAL ALEMÃO OSWALDO CRUZ</text:p>
          </table:table-cell>
          <table:table-cell office:value-type="string" table:style-name="ce4">
            <text:p>60.726.502/0007-11</text:p>
          </table:table-cell>
          <table:table-cell office:value-type="string" table:style-name="ce44">
            <text:p>Objeto é a assistência integral ao paciente grave acometido de COVID-19, em leitos de Unidade de Tratamento Intensivo - UTI. Prorrogação por até 3 (três) meses, a partir de 11/08/2020</text:p>
          </table:table-cell>
          <table:table-cell office:value-type="string" table:style-name="ce4">
            <text:p>Leitos</text:p>
          </table:table-cell>
          <table:table-cell office:value-type="string" table:style-name="ce4">
            <text:p>Leitos de média Complexidade durante 1 mês</text:p>
          </table:table-cell>
          <table:table-cell office:value-type="float" office:value="1" table:style-name="ce4">
            <text:p>1</text:p>
          </table:table-cell>
          <table:table-cell office:value-type="string" table:style-name="ce4">
            <text:p>serviço</text:p>
          </table:table-cell>
          <table:table-cell office:value-type="currency" office:value="60000" table:style-name="ce6">
            <text:p><text:s/>R$60.000,00<text:s/></text:p>
          </table:table-cell>
          <table:table-cell office:value-type="currency" office:value="180000" table:style-name="ce6">
            <text:p><text:s/>R$180.000,00<text:s/></text:p>
          </table:table-cell>
          <table:table-cell office:value-type="currency" office:value="8046000" table:style-name="ce19">
            <text:p><text:s/>R$8.046.000,00<text:s/></text:p>
          </table:table-cell>
          <table:table-cell office:value-type="float" office:value="90" table:style-name="ce18">
            <text:p>90</text:p>
          </table:table-cell>
          <table:table-cell office:value-type="string" table:style-name="ce18">
            <text:p>dia(s)</text:p>
          </table:table-cell>
          <table:table-cell office:value-type="string" table:style-name="ce18">
            <text:p>HOSPITAL ALEMÃO OSWALDO CRUZ</text:p>
          </table:table-cell>
          <table:table-cell office:value-type="string" table:style-name="ce18">
            <text:p>Despacho Autorizatório</text:p>
            <text:p/>
            <text:p>I. À vista do contido no presente processo administrativo e do parecer da Assessoria Jurídica desta Pasta, nos termos da competência a mim conferida por Lei, AUTORIZO o aditamento do Contrato nº 07/2020/SMS.G firmado com a pessoa jurídica de direito privado HOSPITAL ALEMÃO OSWALDO CRUZ, inscrita no CNPJ/ME sob o nº 60.726.502/0007-11, para readequação da fonte de financiamento do ajuste e alterar o fluxo e orientação da assistência a eventuais comorbidades apresentadas por pacientes acometidos pelo SARS-CoV-2</text:p>
            <text:p>II. As despesas decorrentes deste Contrato <text:s/>onerarão exclusivamente a fonte 03, no valor mensal estimado de R$ 1.341.000,00 (um milhão trezentos e quarenta e um mil reais), suportado pela dotação orçamentária nº 84.10.10.302.3003.2.507.3.3.50.39.00.03</text:p>
            <text:p>III. A entidade deverá manter sua regularidade fiscal durante toda a vigência do ajuste, devendo ser atualizada a documentação eventualmente vencida.</text:p>
            <text:p>V. Publique-se.</text:p>
            <text:p>VI. Após, à CFO para o empenhamento.</text:p>
          </table:table-cell>
          <table:table-cell office:value-type="string" table:style-name="ce18">
            <text:p>Em andamento</text:p>
          </table:table-cell>
          <table:table-cell office:value-type="string" table:style-name="ce18">
            <text:p>Termo aditivo 02/2020</text:p>
          </table:table-cell>
          <table:table-cell office:value-type="string" table:style-name="ce20">
            <text:p>Não Aplicável</text:p>
          </table:table-cell>
          <table:table-cell table:number-columns-repeated="16362" table:style-name="ce23"/>
        </table:table-row>
        <table:table-row table:style-name="ro2">
          <table:table-cell office:value-type="string" table:style-name="ce4">
            <text:p>6018202000248090</text:p>
          </table:table-cell>
          <table:table-cell office:value-type="date" office:date-value="2020-05-14T00:00:00" table:style-name="ce5">
            <text:p>14/05/2020</text:p>
          </table:table-cell>
          <table:table-cell office:value-type="string" table:style-name="ce4">
            <text:p>Dispensa</text:p>
          </table:table-cell>
          <table:table-cell office:value-type="string" table:style-name="ce44">
            <text:p>Secretaria Municipal de Saúde - SMS</text:p>
          </table:table-cell>
          <table:table-cell office:value-type="string" table:style-name="ce4">
            <text:p>SMS</text:p>
          </table:table-cell>
          <table:table-cell office:value-type="string" table:style-name="ce4">
            <text:p>3M DO BRASIL LTDA</text:p>
          </table:table-cell>
          <table:table-cell office:value-type="string" table:style-name="ce4">
            <text:p>45.985.371/0001-08</text:p>
          </table:table-cell>
          <table:table-cell office:value-type="string" table:style-name="ce44">
            <text:p>Fornecimento de 310.000 unidades de máscara descartável de proteção respiratória</text:p>
          </table:table-cell>
          <table:table-cell office:value-type="string" table:style-name="ce4">
            <text:p>Máscaras</text:p>
          </table:table-cell>
          <table:table-cell office:value-type="string" table:style-name="ce4">
            <text:p>N95</text:p>
          </table:table-cell>
          <table:table-cell office:value-type="float" office:value="309960" table:style-name="ce4">
            <text:p>309960</text:p>
          </table:table-cell>
          <table:table-cell office:value-type="string" table:style-name="ce4">
            <text:p>unidade</text:p>
          </table:table-cell>
          <table:table-cell office:value-type="currency" office:value="3.59" table:style-name="ce6">
            <text:p><text:s/>R$3,59<text:s/></text:p>
          </table:table-cell>
          <table:table-cell office:value-type="currency" office:value="1112756.3999999999" table:style-name="ce6">
            <text:p><text:s/>R$1.112.756,40<text:s/></text:p>
          </table:table-cell>
          <table:table-cell office:value-type="currency" office:value="1112756.3999999999" table:style-name="ce19">
            <text:p><text:s/>R$1.112.756,40<text:s/></text:p>
          </table:table-cell>
          <table:table-cell office:value-type="float" office:value="90" table:style-name="ce18">
            <text:p>90</text:p>
          </table:table-cell>
          <table:table-cell office:value-type="string" table:style-name="ce18">
            <text:p>dia(s)</text:p>
          </table:table-cell>
          <table:table-cell office:value-type="string" table:style-name="ce18">
            <text:p>CDMEC: Av. Jaguaré, 818 – Jaguaré</text:p>
          </table:table-cell>
          <table:table-cell office:value-type="string" table:style-name="ce18">
            <text:p>"PROCESSO: 6018.2020/0024809-0</text:p>
            <text:p>DISPENSA DE LICITAÇÃO Nº 302/2020-SMS.G</text:p>
            <text:p>AUTORIZAÇÃO</text:p>
            <text:p>DESPACHO DO SECRETÁRIO</text:p>
            <text:p>I - À vista dos elementos contidos no presente, a manifestação da Assessoria Jurídica desta Pasta e, em especial a situação emergencial declarada pelo Decreto 59.283/2020, AUTORIZO a contratação, por dispensa de licitação nº 302/2020, fundamentada no artigo 24, IV, da Lei Federal nº 8.666/93, da pessoa jurídica de direito privado 3M DO BRASIL LTDA., CNPJ 45.985.371/0001-08, para fornecimento de 310.000 unidades de máscara descartável de proteção respiratória, para abastecer a rede por três meses, pelo valor unitário de R$ 3,59 e valor total de R$ 1.112.900,00, onerando a dotação orçamentária 84.10.10.302.3003.4.107.3.3.90.3000, fonte de recurso 00.</text:p>
            <text:p>II- Os documentos de regularidade fiscal presentes deverão ser atualizados quando da retirada das respectivas notas de empenho.</text:p>
            <text:p>--------------------</text:p>
            <text:p>Despacho Autorizatório</text:p>
            <text:p/>
            <text:p>I - <text:s/>À vista dos elementos contidos no presente, bem como da manifestação da Assessoria Jurídica desta Pasta, em especial da necessidade apontada pela área técnica responsável, com fulcro no art. 65, I, a, da Lei 8.666/93, AUTORIZO o aditamento do Termo de Contrato nº 061/2020/SMS-1/CONTRATOS, cujo objeto é aquisição de 309.960 (trezentas e nove mil, novecentas e sessenta) unidades de máscaras descartáveis para proteção respiratória, firmado com a empresa 3M DO BRASIL LTDA, CNPJ: 45.985.371/0001-08, para consignar a alteração das especificações dos pacotes, sem qualquer impacto financeiro ao ajuste e alteração do quantitativo total.<text:s/></text:p>
            <text:p><text:s/>II-PUBLIQUE-SE. 29/05/20</text:p>
          </table:table-cell>
          <table:table-cell office:value-type="string" table:style-name="ce18">
            <text:p>Entregue</text:p>
          </table:table-cell>
          <table:table-cell office:value-type="string" table:style-name="ce18">
            <text:p>Termo aditivo 01/2020</text:p>
          </table:table-cell>
          <table:table-cell office:value-type="string" table:style-name="ce20">
            <text:p>Lei Fed 13979/2020 c/c com a Lei Munic. 17335/2020-Estado de Emergência Saúde Publica - COVID-19</text:p>
          </table:table-cell>
          <table:table-cell table:number-columns-repeated="16362" table:style-name="ce23"/>
        </table:table-row>
        <table:table-row table:style-name="ro2">
          <table:table-cell office:value-type="string" table:style-name="ce4">
            <text:p>6012202000071260</text:p>
          </table:table-cell>
          <table:table-cell office:value-type="date" office:date-value="2020-05-14T00:00:00" table:style-name="ce5">
            <text:p>14/05/2020</text:p>
          </table:table-cell>
          <table:table-cell office:value-type="string" table:style-name="ce4">
            <text:p>Dispensa</text:p>
          </table:table-cell>
          <table:table-cell office:value-type="string" table:style-name="ce44">
            <text:p>Secretaria Municipal das Subprefeituras -SMSUB</text:p>
            <text:p/>
          </table:table-cell>
          <table:table-cell office:value-type="string" table:style-name="ce4">
            <text:p>SMSUB</text:p>
          </table:table-cell>
          <table:table-cell office:value-type="string" table:style-name="ce4">
            <text:p>VIP CAFE COMERCIO DE MAQUINAS E CAFE LTDA</text:p>
          </table:table-cell>
          <table:table-cell office:value-type="string" table:style-name="ce4">
            <text:p>07.196.411/0001-43</text:p>
          </table:table-cell>
          <table:table-cell office:value-type="string" table:style-name="ce44">
            <text:p>Objetivando a locação de lavatórios móveis tipo pia portátil projetado para higienização das mãos, com fornecimento de água, sabonete líquido e toalha que deverão ser disponibilizados em feiras livres</text:p>
          </table:table-cell>
          <table:table-cell office:value-type="string" table:style-name="ce4">
            <text:p>Locação</text:p>
          </table:table-cell>
          <table:table-cell office:value-type="string" table:style-name="ce4">
            <text:p>Locação de lavatórios móveis</text:p>
          </table:table-cell>
          <table:table-cell office:value-type="float" office:value="60" table:style-name="ce4">
            <text:p>60</text:p>
          </table:table-cell>
          <table:table-cell office:value-type="string" table:style-name="ce4">
            <text:p>unidade</text:p>
          </table:table-cell>
          <table:table-cell office:value-type="currency" office:value="6540" table:style-name="ce6">
            <text:p><text:s/>R$6.540,00<text:s/></text:p>
          </table:table-cell>
          <table:table-cell office:value-type="currency" office:value="392400" table:style-name="ce6">
            <text:p><text:s/>R$392.400,00<text:s/></text:p>
          </table:table-cell>
          <table:table-cell office:value-type="currency" office:value="392400" table:style-name="ce19">
            <text:p><text:s/>R$392.400,00<text:s/></text:p>
          </table:table-cell>
          <table:table-cell office:value-type="float" office:value="180" table:style-name="ce18">
            <text:p>180</text:p>
          </table:table-cell>
          <table:table-cell office:value-type="string" table:style-name="ce18">
            <text:p>dia(s)</text:p>
          </table:table-cell>
          <table:table-cell office:value-type="string" table:style-name="ce18">
            <text:p>Feiras livres</text:p>
          </table:table-cell>
          <table:table-cell office:value-type="string" table:style-name="ce18">
            <text:p>Processo SEI Nº 6012.2020/0007126-0- Despacho Autorizatório</text:p>
            <text:p>I. Diante dos elementos que instruem o presente, em especial a solicitação e justificativa técnica constante nos autos (SEI 028916931), Decretos Municipais nº 59.283/2020, 59.292/2020 e 64.879/2020, Lei Federal nº 13.979/2020, consoante o disposto no artigo 24, inciso IV, da Lei Federal nº 8.666/93 e respeitadas as disposições contidas na Lei Municipal nº 13.278/02 regulamentada pelo Decreto Municipal nº 44.279/03, AUTORIZO a contratação da Empresa VIP CAFE COMERCIO DE MAQUINAS E CAFE LTDA, inscrita no CNPJ sob o nº 07.196.411/0001-43, situada na Rua Bom Jesus, 147 – CEP 03344-000 – Vila Regente Feijó - SP, objetivando a locação de lavatórios móveis tipo pia portátil projetado para higienização das mãos, com fornecimento de água, sabonete líquido e toalha que deverão ser disponibilizados em feiras livres visando minimizar ou retardar o impacto da propagação do– COVID-19, perfazendo o valor total de <text:s/>R$ 392.400,00 (trezentos e noventa e dois mil e quatrocentos reais).</text:p>
            <text:p>II. AUTORIZO, em consequência, a Nota de Reserva e emissão da correspondente Nota de Empenho em nome da empresa supramencionada, para suportar as despesas que a contratação ensejará neste exercício, onerando a dotação nº 12.10.08.605.3016.4301.33.903900.00.</text:p>
            <text:p/>
            <text:p><text:s/></text:p>
          </table:table-cell>
          <table:table-cell office:value-type="string" table:style-name="ce18">
            <text:p>Em andamento</text:p>
          </table:table-cell>
          <table:table-cell office:value-type="string" table:style-name="ce18">
            <text:p>-</text:p>
          </table:table-cell>
          <table:table-cell office:value-type="string" table:style-name="ce20">
            <text:p>Decretos Municipais nº 59.283/2020, Lei Federal nº 13.979/2020, consoante o disposto no artigo 24, inciso IV, da Lei Federal nº 8.666/93</text:p>
          </table:table-cell>
          <table:table-cell table:number-columns-repeated="16362" table:style-name="ce23"/>
        </table:table-row>
        <table:table-row table:style-name="ro2">
          <table:table-cell office:value-type="string" table:style-name="ce4">
            <text:p>6110202000075128</text:p>
          </table:table-cell>
          <table:table-cell office:value-type="date" office:date-value="2020-05-14T00:00:00" table:style-name="ce5">
            <text:p>14/05/2020</text:p>
          </table:table-cell>
          <table:table-cell office:value-type="string" table:style-name="ce4">
            <text:p>Dispensa</text:p>
          </table:table-cell>
          <table:table-cell office:value-type="string" table:style-name="ce44">
            <text:p>Autarquia Hospitalar Municipal - AHM</text:p>
          </table:table-cell>
          <table:table-cell office:value-type="string" table:style-name="ce4">
            <text:p>AHM</text:p>
          </table:table-cell>
          <table:table-cell office:value-type="string" table:style-name="ce4">
            <text:p>XCMG BRASIL INDUSTRIA LTDA</text:p>
          </table:table-cell>
          <table:table-cell office:value-type="string" table:style-name="ce4">
            <text:p>14.707.364/0001-10</text:p>
          </table:table-cell>
          <table:table-cell office:value-type="string" table:style-name="ce44">
            <text:p>Fornecimento de 780.000 (setecentas e oitenta mil) unidades de máscaras cirúrgicas descartáveis</text:p>
          </table:table-cell>
          <table:table-cell office:value-type="string" table:style-name="ce4">
            <text:p>Máscaras</text:p>
          </table:table-cell>
          <table:table-cell office:value-type="string" table:style-name="ce4">
            <text:p>TNT | Tripla Camada</text:p>
          </table:table-cell>
          <table:table-cell office:value-type="float" office:value="780000" table:style-name="ce4">
            <text:p>780000</text:p>
          </table:table-cell>
          <table:table-cell office:value-type="string" table:style-name="ce4">
            <text:p>unidade</text:p>
          </table:table-cell>
          <table:table-cell office:value-type="currency" office:value="3.4" table:style-name="ce6">
            <text:p><text:s/>R$3,40<text:s/></text:p>
          </table:table-cell>
          <table:table-cell office:value-type="currency" office:value="2652000" table:style-name="ce6">
            <text:p><text:s/>R$2.652.000,00<text:s/></text:p>
          </table:table-cell>
          <table:table-cell office:value-type="currency" office:value="2652000" table:style-name="ce19">
            <text:p><text:s/>R$2.652.000,00<text:s/></text:p>
          </table:table-cell>
          <table:table-cell office:value-type="float" office:value="7" table:style-name="ce18">
            <text:p>7</text:p>
          </table:table-cell>
          <table:table-cell office:value-type="string" table:style-name="ce18">
            <text:p>dia(s)</text:p>
          </table:table-cell>
          <table:table-cell office:value-type="string" table:style-name="ce18">
            <text:p>CONFORME ORDENS DE FORNECIMENTO</text:p>
          </table:table-cell>
          <table:table-cell office:value-type="string" table:style-name="ce18">
            <text:p>DISPENSA DE LICITAÇÃO</text:p>
            <text:p>PROCESSO Nº 6110.2020/0007512-8</text:p>
            <text:p>I – À vista dos elementos constantes no processo administrativo em tela, considerando a manifestação da Engenharia Hospitalar e da Assessoria Jurídica, as quais acolho, com fundamento no artigo 4º e seguintes da Lei Federal nº 13.979/2020 e no artigo 2º, inciso II, do Decreto Municipal nº 59.283/2020, e com base no Decreto Municipal 50.478/09 e na Lei Municipal nº 13.278/02 regulamentada pelo Decreto Municipal nº 44.279/03, AUTORIZO a contratação direta (dispensa de licitação) com a empresa XCMG BRASIL INDÚSTRIA LTDA, <text:s/>devidamente inscrita sob CNPJ/ME 14.707.362/0001-10, para fornecimento de 780.000 (setecentas e oitenta mil) unidades de máscaras cirúrgicas descartáveis, <text:s/>para utilização nas unidades vinculadas à Autarquia Hospitalar Municipal, conforme Termo de Referência e Requisição, no valor unitário de R$ 3,40 (três reais e quarenta centavos) e valor total de R$ 2.652.000,00 (dois milhões seiscentos e cinqüenta e dois mil reais), onerando a dotação orçamentária nº 01.10.10.302.3003.2.507.3.3.90.30.00 – Notas de Reserva nº 2136/2020 e 2137/2020.</text:p>
            <text:p>II – Autorizo a emissão da nota de empenho em favor da empresa no valor correspondente, assim como o cancelamento de saldo não utilizado.</text:p>
          </table:table-cell>
          <table:table-cell office:value-type="string" table:style-name="ce18">
            <text:p>Encerrado</text:p>
          </table:table-cell>
          <table:table-cell office:value-type="string" table:style-name="ce18">
            <text:p>-</text:p>
          </table:table-cell>
          <table:table-cell office:value-type="string" table:style-name="ce20">
            <text:p>Art. 24 Inciso IV da lei Federal 8.666/93</text:p>
          </table:table-cell>
          <table:table-cell table:number-columns-repeated="16362" table:style-name="ce23"/>
        </table:table-row>
        <table:table-row table:style-name="ro2">
          <table:table-cell office:value-type="string" table:style-name="ce4">
            <text:p>6110202000087169</text:p>
          </table:table-cell>
          <table:table-cell office:value-type="date" office:date-value="2020-05-14T00:00:00" table:style-name="ce5">
            <text:p>14/05/2020</text:p>
          </table:table-cell>
          <table:table-cell office:value-type="string" table:style-name="ce4">
            <text:p>Dispensa</text:p>
          </table:table-cell>
          <table:table-cell office:value-type="string" table:style-name="ce44">
            <text:p>Autarquia Hospitalar Municipal - AHM</text:p>
          </table:table-cell>
          <table:table-cell office:value-type="string" table:style-name="ce4">
            <text:p>AHM</text:p>
          </table:table-cell>
          <table:table-cell office:value-type="string" table:style-name="ce4">
            <text:p>ELBER INDUSTRIA DE REFRIGERACAO LTDA</text:p>
          </table:table-cell>
          <table:table-cell office:value-type="string" table:style-name="ce4">
            <text:p>81.618.753/0001-67</text:p>
          </table:table-cell>
          <table:table-cell office:value-type="string" table:style-name="ce44">
            <text:p>Aquisição, em caráter de emergência, de 04 unidades de Câmara de Conservação especificamente para guarda de vacinas: MODELO CSV 120 – MARCA ELBER (item 01), pelo valor unitário de R$ 6.900,00 (seis mil e novecentos reais) e pelo valor total de R$ 27.600,00 (vinte e sete mil e seiscentos reais), e 03 unidades de Câmara de Conservação especificamente para guarda de vacinas: MODELO CSV 340 – MARCA ELBER (item 02), pelo valor unitário de R$ 9.900,00 (nove mil e novecentos reais) e pelo valor total de R$ 29.970,00 (vinte e nove mil e novecentos e setenta reais).</text:p>
          </table:table-cell>
          <table:table-cell office:value-type="string" table:style-name="ce4">
            <text:p>Câmara de Conservação Hemoderivados</text:p>
          </table:table-cell>
          <table:table-cell office:value-type="string" table:style-name="ce4">
            <text:p>Câmara de Conservação Hemoderivados | Imuno | termolábeis | Capacidade 120L</text:p>
          </table:table-cell>
          <table:table-cell office:value-type="float" office:value="4" table:style-name="ce4">
            <text:p>4</text:p>
          </table:table-cell>
          <table:table-cell office:value-type="string" table:style-name="ce4">
            <text:p>unidade</text:p>
          </table:table-cell>
          <table:table-cell office:value-type="currency" office:value="6900" table:style-name="ce6">
            <text:p><text:s/>R$6.900,00<text:s/></text:p>
          </table:table-cell>
          <table:table-cell office:value-type="currency" office:value="27600" table:style-name="ce6">
            <text:p><text:s/>R$27.600,00<text:s/></text:p>
          </table:table-cell>
          <table:table-cell office:value-type="currency" office:value="57570" table:style-name="ce19">
            <text:p><text:s/>R$57.570,00<text:s/></text:p>
          </table:table-cell>
          <table:table-cell office:value-type="float" office:value="20" table:style-name="ce18">
            <text:p>20</text:p>
          </table:table-cell>
          <table:table-cell office:value-type="string" table:style-name="ce18">
            <text:p>dia(s)</text:p>
          </table:table-cell>
          <table:table-cell office:value-type="string" table:style-name="ce18">
            <text:p>Almoxarifado - AHM</text:p>
          </table:table-cell>
          <table:table-cell office:value-type="string" table:style-name="ce18">
            <text:p>DISPENSA DE LICITAÇÃO</text:p>
            <text:p>PROCESSO Nº 6110.2020/0008716-9</text:p>
            <text:p>I – À vista dos elementos constantes no processo administrativo em tela, considerando a manifestação do Núcleo de Engenharia Clínica e da Assessoria Jurídica, as quais acolho, com fundamento no artigo 4º e seguintes da Lei Federal nº 13.979/2020 e no artigo 2º, inciso II, do Decreto Municipal nº 59.283/2020, e com base no Decreto Municipal 50.478/09 e na Lei Municipal nº 13.278/02 regulamentada pelo Decreto Municipal nº 44.279/03, AUTORIZO a contratação direta (dispensa de licitação) com a empresa ELBER INDÚSTRIA DE REFRIGERAÇÃO LTDA., <text:s/>devidamente inscrita sob CNPJ/ME 81.618.753/0001-67, para aquisição, em caráter de emergência, de 04 unidades de Câmara de Conservação especificamente para guarda de vacinas: MODELO CSV 120 – MARCA ELBER (item 01), pelo valor unitário de R$ 6.900,00 (seis mil e novecentos reais) e pelo valor total de R$ 27.600,00 (vinte e sete mil e seiscentos reais), e 03 unidades de Câmara de Conservação especificamente para guarda de vacinas: MODELO CSV 340 – MARCA ELBER (item 02), pelo valor unitário de R$ 9.900,00 (nove mil e novecentos reais) e pelo valor total de R$ 29.970,00 (vinte e nove mil e novecentos e setenta reais), perfazendo o valor global na quantia de R$ 57.570,00 (cinquenta e sete mil e quinhentos e setenta reais), incluindo a ligação, testes de funcionamento e treinamento operacional, por Emenda Parlamentar Federal, para <text:s/>os Hospitais Municipais vinculados à Autarquia Hospitalar Municipal, onerando a dotação orçamentária nº 84.10.10.302.3003.2.507.4.4.90.52.00 FR 02 – Notas de Reserva com Transferência nº 29.889/2020, nº 29.890/2020 e nº 29.894/2020.</text:p>
            <text:p>II – Autorizo a emissão da nota de empenho em favor da empresa no valor correspondente, assim como o cancelamento do saldo não utilizado.</text:p>
          </table:table-cell>
          <table:table-cell office:value-type="string" table:style-name="ce18">
            <text:p>Entregue</text:p>
          </table:table-cell>
          <table:table-cell office:value-type="string" table:style-name="ce18">
            <text:p>-</text:p>
          </table:table-cell>
          <table:table-cell office:value-type="string" table:style-name="ce20">
            <text:p>Art. 24 Inciso IV da lei Federal 8.666/93</text:p>
          </table:table-cell>
          <table:table-cell table:number-columns-repeated="16362" table:style-name="ce23"/>
        </table:table-row>
        <table:table-row table:style-name="ro2">
          <table:table-cell office:value-type="string" table:style-name="ce4">
            <text:p>6110202000087169</text:p>
          </table:table-cell>
          <table:table-cell office:value-type="date" office:date-value="2020-05-14T00:00:00" table:style-name="ce5">
            <text:p>14/05/2020</text:p>
          </table:table-cell>
          <table:table-cell office:value-type="string" table:style-name="ce4">
            <text:p>Dispensa</text:p>
          </table:table-cell>
          <table:table-cell office:value-type="string" table:style-name="ce44">
            <text:p>Autarquia Hospitalar Municipal - AHM</text:p>
          </table:table-cell>
          <table:table-cell office:value-type="string" table:style-name="ce4">
            <text:p>AHM</text:p>
          </table:table-cell>
          <table:table-cell office:value-type="string" table:style-name="ce4">
            <text:p>ELBER INDUSTRIA DE REFRIGERACAO LTDA</text:p>
          </table:table-cell>
          <table:table-cell office:value-type="string" table:style-name="ce4">
            <text:p>81.618.753/0001-67</text:p>
          </table:table-cell>
          <table:table-cell office:value-type="string" table:style-name="ce44">
            <text:p>Aquisição, em caráter de emergência, de 04 unidades de Câmara de Conservação especificamente para guarda de vacinas: MODELO CSV 120 – MARCA ELBER (item 01), pelo valor unitário de R$ 6.900,00 (seis mil e novecentos reais) e pelo valor total de R$ 27.600,00 (vinte e sete mil e seiscentos reais), e 03 unidades de Câmara de Conservação especificamente para guarda de vacinas: MODELO CSV 340 – MARCA ELBER (item 02), pelo valor unitário de R$ 9.900,00 (nove mil e novecentos reais) e pelo valor total de R$ 29.970,00 (vinte e nove mil e novecentos e setenta reais).</text:p>
          </table:table-cell>
          <table:table-cell office:value-type="string" table:style-name="ce4">
            <text:p>Câmara de Conservação Hemoderivados</text:p>
          </table:table-cell>
          <table:table-cell office:value-type="string" table:style-name="ce4">
            <text:p>Câmara de Conservação Hemoderivados | imuno | Termolábeis | Capacidade 300L</text:p>
          </table:table-cell>
          <table:table-cell office:value-type="float" office:value="3" table:style-name="ce4">
            <text:p>3</text:p>
          </table:table-cell>
          <table:table-cell office:value-type="string" table:style-name="ce4">
            <text:p>unidade</text:p>
          </table:table-cell>
          <table:table-cell office:value-type="currency" office:value="9990" table:style-name="ce6">
            <text:p><text:s/>R$9.990,00<text:s/></text:p>
          </table:table-cell>
          <table:table-cell office:value-type="currency" office:value="29970" table:style-name="ce6">
            <text:p><text:s/>R$29.970,00<text:s/></text:p>
          </table:table-cell>
          <table:table-cell office:value-type="currency" office:value="57570" table:style-name="ce19">
            <text:p><text:s/>R$57.570,00<text:s/></text:p>
          </table:table-cell>
          <table:table-cell office:value-type="float" office:value="20" table:style-name="ce18">
            <text:p>20</text:p>
          </table:table-cell>
          <table:table-cell office:value-type="string" table:style-name="ce18">
            <text:p>dia(s)</text:p>
          </table:table-cell>
          <table:table-cell office:value-type="string" table:style-name="ce18">
            <text:p>Almoxarifado - AHM</text:p>
          </table:table-cell>
          <table:table-cell office:value-type="string" table:style-name="ce18">
            <text:p>DISPENSA DE LICITAÇÃO</text:p>
            <text:p>PROCESSO Nº 6110.2020/0008716-9</text:p>
            <text:p>I – À vista dos elementos constantes no processo administrativo em tela, considerando a manifestação do Núcleo de Engenharia Clínica e da Assessoria Jurídica, as quais acolho, com fundamento no artigo 4º e seguintes da Lei Federal nº 13.979/2020 e no artigo 2º, inciso II, do Decreto Municipal nº 59.283/2020, e com base no Decreto Municipal 50.478/09 e na Lei Municipal nº 13.278/02 regulamentada pelo Decreto Municipal nº 44.279/03, AUTORIZO a contratação direta (dispensa de licitação) com a empresa ELBER INDÚSTRIA DE REFRIGERAÇÃO LTDA., <text:s/>devidamente inscrita sob CNPJ/ME 81.618.753/0001-67, para aquisição, em caráter de emergência, de 04 unidades de Câmara de Conservação especificamente para guarda de vacinas: MODELO CSV 120 – MARCA ELBER (item 01), pelo valor unitário de R$ 6.900,00 (seis mil e novecentos reais) e pelo valor total de R$ 27.600,00 (vinte e sete mil e seiscentos reais), e 03 unidades de Câmara de Conservação especificamente para guarda de vacinas: MODELO CSV 340 – MARCA ELBER (item 02), pelo valor unitário de R$ 9.900,00 (nove mil e novecentos reais) e pelo valor total de R$ 29.970,00 (vinte e nove mil e novecentos e setenta reais), perfazendo o valor global na quantia de R$ 57.570,00 (cinquenta e sete mil e quinhentos e setenta reais), incluindo a ligação, testes de funcionamento e treinamento operacional, por Emenda Parlamentar Federal, para <text:s/>os Hospitais Municipais vinculados à Autarquia Hospitalar Municipal, onerando a dotação orçamentária nº 84.10.10.302.3003.2.507.4.4.90.52.00 FR 02 – Notas de Reserva com Transferência nº 29.889/2020, nº 29.890/2020 e nº 29.894/2020.</text:p>
            <text:p>II – Autorizo a emissão da nota de empenho em favor da empresa no valor correspondente, assim como o cancelamento do saldo não utilizado.</text:p>
          </table:table-cell>
          <table:table-cell office:value-type="string" table:style-name="ce18">
            <text:p>Entregue</text:p>
          </table:table-cell>
          <table:table-cell office:value-type="string" table:style-name="ce18">
            <text:p>-</text:p>
          </table:table-cell>
          <table:table-cell office:value-type="string" table:style-name="ce20">
            <text:p>Art. 24 Inciso IV da lei Federal 8.666/93</text:p>
          </table:table-cell>
          <table:table-cell table:number-columns-repeated="16362" table:style-name="ce23"/>
        </table:table-row>
        <table:table-row table:style-name="ro2">
          <table:table-cell office:value-type="string" table:style-name="ce4">
            <text:p>6027202000045562</text:p>
          </table:table-cell>
          <table:table-cell office:value-type="date" office:date-value="2020-05-12T00:00:00" table:style-name="ce5">
            <text:p>12/05/2020</text:p>
          </table:table-cell>
          <table:table-cell office:value-type="string" table:style-name="ce4">
            <text:p>Dispensa</text:p>
          </table:table-cell>
          <table:table-cell office:value-type="string" table:style-name="ce44">
            <text:p>Secretaria Municipal do Verde e do Meio Ambiente - SVMA</text:p>
          </table:table-cell>
          <table:table-cell office:value-type="string" table:style-name="ce4">
            <text:p>SVMA</text:p>
          </table:table-cell>
          <table:table-cell office:value-type="string" table:style-name="ce4">
            <text:p>JOTA ENE INDUSTRIA E COMERCIO DE COSMETICOS LTDA</text:p>
          </table:table-cell>
          <table:table-cell office:value-type="string" table:style-name="ce4">
            <text:p>04.407.962/0001-10</text:p>
          </table:table-cell>
          <table:table-cell office:value-type="string" table:style-name="ce44">
            <text:p>Aquisição de 1.550? (um mil quinhentos e cinquenta) frascos de 500ml de álcool em gel 70%</text:p>
          </table:table-cell>
          <table:table-cell office:value-type="string" table:style-name="ce4">
            <text:p>Álcool</text:p>
          </table:table-cell>
          <table:table-cell office:value-type="string" table:style-name="ce4">
            <text:p>Gel | 500ml | Frascos</text:p>
          </table:table-cell>
          <table:table-cell office:value-type="float" office:value="1550" table:style-name="ce4">
            <text:p>1550</text:p>
          </table:table-cell>
          <table:table-cell office:value-type="string" table:style-name="ce4">
            <text:p>unidade</text:p>
          </table:table-cell>
          <table:table-cell office:value-type="currency" office:value="11.9" table:style-name="ce6">
            <text:p><text:s/>R$11,90<text:s/></text:p>
          </table:table-cell>
          <table:table-cell office:value-type="currency" office:value="18445" table:style-name="ce6">
            <text:p><text:s/>R$18.445,00<text:s/></text:p>
          </table:table-cell>
          <table:table-cell office:value-type="currency" office:value="18445" table:style-name="ce19">
            <text:p><text:s/>R$18.445,00<text:s/></text:p>
          </table:table-cell>
          <table:table-cell office:value-type="float" office:value="10" table:style-name="ce18">
            <text:p>10</text:p>
          </table:table-cell>
          <table:table-cell office:value-type="string" table:style-name="ce18">
            <text:p>dia(s)</text:p>
          </table:table-cell>
          <table:table-cell office:value-type="string" table:style-name="ce18">
            <text:p>Rua Apeninos, 680, São Paulo – SP</text:p>
          </table:table-cell>
          <table:table-cell office:value-type="string" table:style-name="ce18">
            <text:p>SEI 6027.2020/0004556-2</text:p>
            <text:p>Interessado: SVMA/CAF/DCF</text:p>
            <text:p>ASSUNTO: Aquisição de álcool em gel 70%.</text:p>
            <text:p>I – No exercício das atribuições a mim conferidas, à vista dos elementos que instruem o presente, com fundamento no artigo 24, inciso IV, da Lei Federal nº 8.666/93, no artigo 4º da Lei Federal nº 13.979/20, na Lei Municipal nº 13.278/02, regulamentada pelo Decreto nº 44.279/03, e no Decreto Municipal nº 59.283/20, AUTORIZO a contratação direta, por dispensável o procedimento licitatório, da pessoa jurídica de direito privado JOTA &amp; ENE INDUSTRIA E COMERCIO DE COSMETICOS LTDA - EPP, inscrita no CNPJ sob o nº 04.407.962/0001-10, para a aquisição de 1.550? (um mil quinhentos e cinquenta) frascos de 500ml de álcool em gel 70% (código SUPRI 11.070.005.002.0123-5)?, para utilização na higienização das mãos e dos objetos nas dependências do prédio sede e unidades externas desta SVMA, pelo valor total de R$ 18.445,00 (dezoito mil quatrocentos e quarenta e cinco reais);</text:p>
            <text:p>II – A presente contratação fica condicionada à verificação, pela área técnica responsável, da apresentação de todos os documentos jurídico-fiscais das empresas elencados na Instrução 02/2019, aprovada pela Resolução 12/2019, do Tribunal de Contas do Município de São Paulo;</text:p>
            <text:p>III – Satisfeito o item II acima, AUTORIZO a emissão da Nota de Empenho em favor da pessoa jurídica de direito privado acima mencionada, no valor total do ajuste, onerando a dotação orçamentária nº 27.10.18.122.3024.2.100.3.3.90.30.00.00, consoante Nota de Reserva nº 28.741 (05/05/2020), sob SEI 028640580;</text:p>
            <text:p>IV - Ficam designados, pelo recebimento dos produtos, como fiscal e suplente, respectivamente, os servidores Leonardo Moura Santos Sobrinho - RF 578.027-6, e Priscila Santana Gonsalves da Fonseca - RF 774.111-1;</text:p>
            <text:p>V – Fica designada como gestora do contrato a servidora Priscila Santana Gonsalves da Fonseca - RF 774.111-1;</text:p>
            <text:p><text:s text:c="13"/></text:p>
            <text:p/>
          </table:table-cell>
          <table:table-cell office:value-type="string" table:style-name="ce18">
            <text:p>Entregue</text:p>
          </table:table-cell>
          <table:table-cell office:value-type="string" table:style-name="ce18">
            <text:p>-</text:p>
          </table:table-cell>
          <table:table-cell office:value-type="string" table:style-name="ce20">
            <text:p>Art. 24 Inciso II da lei Federal 8.666/93</text:p>
          </table:table-cell>
          <table:table-cell table:number-columns-repeated="16362" table:style-name="ce23"/>
        </table:table-row>
        <table:table-row table:style-name="ro2">
          <table:table-cell office:value-type="string" table:style-name="ce4">
            <text:p>6110202000082515</text:p>
          </table:table-cell>
          <table:table-cell office:value-type="date" office:date-value="2020-05-12T00:00:00" table:style-name="ce5">
            <text:p>12/05/2020</text:p>
          </table:table-cell>
          <table:table-cell office:value-type="string" table:style-name="ce4">
            <text:p>Dispensa</text:p>
          </table:table-cell>
          <table:table-cell office:value-type="string" table:style-name="ce44">
            <text:p>Autarquia Hospitalar Municipal - AHM</text:p>
          </table:table-cell>
          <table:table-cell office:value-type="string" table:style-name="ce4">
            <text:p>AHM</text:p>
          </table:table-cell>
          <table:table-cell office:value-type="string" table:style-name="ce4">
            <text:p>JUPITER DISTRIBUIDORA DE PRODUTOS E EQUIPAMENTOS HOSPITALARES LTDA</text:p>
          </table:table-cell>
          <table:table-cell office:value-type="string" table:style-name="ce4">
            <text:p>05.793.185/0001-52</text:p>
          </table:table-cell>
          <table:table-cell office:value-type="string" table:style-name="ce44">
            <text:p>Aquisição, em caráter de emergência, de 73.000 (setenta e três mil) aventais <text:s/>descartáveis impermeáveis tamanho “extragrande”, conforme Requisição RCL 10469-20 e Termo de Referência, no valor unitário de R$ 17,98.</text:p>
          </table:table-cell>
          <table:table-cell office:value-type="string" table:style-name="ce4">
            <text:p>Avental</text:p>
          </table:table-cell>
          <table:table-cell office:value-type="string" table:style-name="ce4">
            <text:p>TNT | Manga Longa | 30g/m2</text:p>
          </table:table-cell>
          <table:table-cell office:value-type="float" office:value="73000" table:style-name="ce4">
            <text:p>73000</text:p>
          </table:table-cell>
          <table:table-cell office:value-type="string" table:style-name="ce4">
            <text:p>unidade</text:p>
          </table:table-cell>
          <table:table-cell office:value-type="currency" office:value="17.98" table:style-name="ce6">
            <text:p><text:s/>R$17,98<text:s/></text:p>
          </table:table-cell>
          <table:table-cell office:value-type="currency" office:value="1312540" table:style-name="ce6">
            <text:p><text:s/>R$1.312.540,00<text:s/></text:p>
          </table:table-cell>
          <table:table-cell office:value-type="currency" office:value="1312540" table:style-name="ce19">
            <text:p><text:s/>R$1.312.540,00<text:s/></text:p>
          </table:table-cell>
          <table:table-cell office:value-type="float" office:value="3" table:style-name="ce18">
            <text:p>3</text:p>
          </table:table-cell>
          <table:table-cell office:value-type="string" table:style-name="ce18">
            <text:p>dia(s)</text:p>
          </table:table-cell>
          <table:table-cell office:value-type="string" table:style-name="ce18">
            <text:p>CONFORME ORDENS DE FORNECIMENTO</text:p>
          </table:table-cell>
          <table:table-cell office:value-type="string" table:style-name="ce18">
            <text:p>DISPENSA DE LICITAÇÃO</text:p>
            <text:p>PROCESSO Nº <text:s/>6110.2020/0008251-5</text:p>
            <text:p>I – À vista dos elementos constantes no processo administrativo em tela, considerando a manifestação da Engenharia Hospitalar e da Assessoria Jurídica, as quais acolho, com fundamento no artigo 4º e seguintes da Lei Federal nº 13.979/2020 e no artigo 2º, inciso II, do Decreto Municipal nº 59.283/2020, e com base no Decreto Municipal 50.478/09 e na Lei Municipal nº 13.278/02 regulamentada pelo Decreto Municipal nº 44.279/03, AUTORIZO a contratação direta (dispensa de licitação) com a empresa JUPITER DISTRIBUIDORA DE PRODUTOS E EQUIPAMENTOS HOSPITALARES LTDA, inscrita sob CNPJ/ME 05.793.185/000-00, visando à aquisição, em caráter de emergência, de 73.000 (setenta e três mil) aventais <text:s/>descartáveis impermeáveis tamanho “extragrande”, conforme Requisição RCL 10469-20 e Termo de Referência, no valor unitário de R$ 17,98 (dezessete reais e noventa e oito centavos) e valor global de R$ 1.312.540,00 (um milhão trezentos e doze mil quinhentos e quarenta reais), conforme Nota de Reserva nº 2116/2020, realizada na dotação orçamentária 01.10.10.302.3003.2.507.3.3.90.30.00.<text:s/></text:p>
            <text:p>II – Autorizo a emissão da nota de empenho em favor da empresa no valor correspondente, assim como o cancelamento do saldo não utilizado;</text:p>
          </table:table-cell>
          <table:table-cell office:value-type="string" table:style-name="ce18">
            <text:p>Entregue</text:p>
          </table:table-cell>
          <table:table-cell office:value-type="string" table:style-name="ce18">
            <text:p>-</text:p>
          </table:table-cell>
          <table:table-cell office:value-type="string" table:style-name="ce20">
            <text:p>Art. 24 Inciso IV da lei Federal 8.666/93</text:p>
          </table:table-cell>
          <table:table-cell table:number-columns-repeated="16362" table:style-name="ce23"/>
        </table:table-row>
        <table:table-row table:style-name="ro2">
          <table:table-cell office:value-type="string" table:style-name="ce4">
            <text:p>6110202000080024</text:p>
          </table:table-cell>
          <table:table-cell office:value-type="date" office:date-value="2020-05-12T00:00:00" table:style-name="ce5">
            <text:p>12/05/2020</text:p>
          </table:table-cell>
          <table:table-cell office:value-type="string" table:style-name="ce4">
            <text:p>Dispensa</text:p>
          </table:table-cell>
          <table:table-cell office:value-type="string" table:style-name="ce44">
            <text:p>Autarquia Hospitalar Municipal - AHM</text:p>
          </table:table-cell>
          <table:table-cell office:value-type="string" table:style-name="ce4">
            <text:p>AHM</text:p>
          </table:table-cell>
          <table:table-cell office:value-type="string" table:style-name="ce4">
            <text:p>M ALVES GORDIANO LTDA - Athenas Comércio e Instalações Eirelli</text:p>
          </table:table-cell>
          <table:table-cell office:value-type="string" table:style-name="ce4">
            <text:p>05.431.351/0001-70</text:p>
          </table:table-cell>
          <table:table-cell office:value-type="string" table:style-name="ce44">
            <text:p>Instalação, em caráter de emergência, de 40 (quarenta) unidades de “régua de gases com pintura eletroestática a pó medidas e características 1000 x 240 mm FIXA, composição: 03 saídas de gases (Oxigênio, Ar Comprimido e Vácuo) 05 tomadas elétricas (127 ou 220v)”</text:p>
          </table:table-cell>
          <table:table-cell office:value-type="string" table:style-name="ce4">
            <text:p>Instalação de Pontos de rede de gases Medicinais</text:p>
          </table:table-cell>
          <table:table-cell office:value-type="string" table:style-name="ce4">
            <text:p>Instalação e aquisição de régua de gases</text:p>
          </table:table-cell>
          <table:table-cell office:value-type="float" office:value="40" table:style-name="ce4">
            <text:p>40</text:p>
          </table:table-cell>
          <table:table-cell office:value-type="string" table:style-name="ce4">
            <text:p>unidade</text:p>
          </table:table-cell>
          <table:table-cell office:value-type="currency" office:value="1345" table:style-name="ce6">
            <text:p><text:s/>R$1.345,00<text:s/></text:p>
          </table:table-cell>
          <table:table-cell office:value-type="currency" office:value="53800" table:style-name="ce6">
            <text:p><text:s/>R$53.800,00<text:s/></text:p>
          </table:table-cell>
          <table:table-cell office:value-type="currency" office:value="53800" table:style-name="ce19">
            <text:p><text:s/>R$53.800,00<text:s/></text:p>
          </table:table-cell>
          <table:table-cell office:value-type="float" office:value="3" table:style-name="ce18">
            <text:p>3</text:p>
          </table:table-cell>
          <table:table-cell office:value-type="string" table:style-name="ce18">
            <text:p>dia(s)</text:p>
          </table:table-cell>
          <table:table-cell office:value-type="string" table:style-name="ce18">
            <text:p>Hospital Municipal Dr. Waldomiro de Paula</text:p>
          </table:table-cell>
          <table:table-cell office:value-type="string" table:style-name="ce18">
            <text:p>DISPENSA DE LICITAÇÃO</text:p>
            <text:p>PROCESSO Nº 6110.2020/0008002-4</text:p>
            <text:p>I – À vista dos elementos constantes no processo administrativo em tela, considerando a manifestação da Engenharia Hospitalar e da Assessoria Jurídica, as quais acolho, com fundamento no artigo 4º e seguintes da Lei Federal nº 13.979/2020 e no artigo 2º, inciso II, do Decreto Municipal nº 59.283/2020, e com base no Decreto Municipal 50.478/09 e na<text:s/></text:p>
            <text:p>Lei Municipal nº 13.278/02 regulamentada pelo Decreto Municipal nº 44.279/03, AUTORIZO a contratação direta (dispensa de licitação) com a empresa ATHENAS COMÉRCIO E INSTALAÇÕES EIRELI, <text:s/>devidamente inscrita sob CNPJ/ME 05.431.351/0001-70, para<text:s/></text:p>
            <text:p>instalação, em caráter de emergência, de 40 (quarenta) unidades de “régua de gases com pintura eletroestática a pó medidas e características 1000 x 240 mm FIXA, composição: 03 saídas de gases (Oxigênio, Ar Comprimido e Vácuo) 05 tomadas elétricas (127 ou 220v)”, <text:s/>no Hospital Municipal Dr. Waldomiro de Paula, conforme Termo de Referência e Justificativa de Ampliação de Leitos, no valor unitário de R$ 1.345,00 (mil trezentos e quarenta e cinco reais) e valor total de R$ 53.800,00 (cinquenta e três mil e oitocentos reais), onerando a dotação orçamentária nº 01.10.10.302.30 03.2.507.3.3.90.39.00– Nota de Reserva nº 2008/2020.</text:p>
            <text:p>II – Autorizo a emissão da nota de empenho em favor da empresa no valor correspondente, assim como o cancelamento do saldo<text:s/></text:p>
            <text:p/>
            <text:p>não utilizado;</text:p>
          </table:table-cell>
          <table:table-cell office:value-type="string" table:style-name="ce18">
            <text:p>Entregue</text:p>
          </table:table-cell>
          <table:table-cell office:value-type="string" table:style-name="ce18">
            <text:p>-</text:p>
          </table:table-cell>
          <table:table-cell office:value-type="string" table:style-name="ce20">
            <text:p>Lei Fed 13979/2020 c/c com a Lei Munic. 17335/2020-Estado de Emergência Saúde Publica - COVID-19</text:p>
          </table:table-cell>
          <table:table-cell table:number-columns-repeated="16362" table:style-name="ce23"/>
        </table:table-row>
        <table:table-row table:style-name="ro2">
          <table:table-cell office:value-type="string" table:style-name="ce4">
            <text:p>6065202000002259</text:p>
          </table:table-cell>
          <table:table-cell office:value-type="date" office:date-value="2020-05-09T00:00:00" table:style-name="ce5">
            <text:p>09/05/2020</text:p>
          </table:table-cell>
          <table:table-cell office:value-type="string" table:style-name="ce4">
            <text:p>Dispensa</text:p>
          </table:table-cell>
          <table:table-cell office:value-type="string" table:style-name="ce44">
            <text:p>Secretaria Municipal da Pessoa com Deficiência - SMPED</text:p>
          </table:table-cell>
          <table:table-cell office:value-type="string" table:style-name="ce4">
            <text:p>SMPED</text:p>
          </table:table-cell>
          <table:table-cell office:value-type="string" table:style-name="ce4">
            <text:p>MAYCARE COMERCIO IMPORTACAO SERVICOS E REPRESENTACAO DE PRODUTOS E INSTRUMENTOS EIRELI</text:p>
          </table:table-cell>
          <table:table-cell office:value-type="string" table:style-name="ce4">
            <text:p>30.162.373/0001-20</text:p>
          </table:table-cell>
          <table:table-cell office:value-type="string" table:style-name="ce44">
            <text:p>Aquisição de 10.000 (dez mil) máscaras dupla camada TNT 40g descartáveis, fixação com elástico,com clipe nasal pacotes contendo no mínimo 50 unidades e protetor Facial Descartável, constituído de Policarbonato cristal transparente 0,13 mm com alta resistência e transparência protegido nos dois lados</text:p>
          </table:table-cell>
          <table:table-cell office:value-type="string" table:style-name="ce4">
            <text:p>Máscaras</text:p>
          </table:table-cell>
          <table:table-cell office:value-type="string" table:style-name="ce4">
            <text:p>TNT | Dupla Camada</text:p>
          </table:table-cell>
          <table:table-cell office:value-type="float" office:value="10000" table:style-name="ce4">
            <text:p>10000</text:p>
          </table:table-cell>
          <table:table-cell office:value-type="string" table:style-name="ce4">
            <text:p>unidade</text:p>
          </table:table-cell>
          <table:table-cell office:value-type="currency" office:value="2.04" table:style-name="ce6">
            <text:p><text:s/>R$2,04<text:s/></text:p>
          </table:table-cell>
          <table:table-cell office:value-type="currency" office:value="20400" table:style-name="ce6">
            <text:p><text:s/>R$20.400,00<text:s/></text:p>
          </table:table-cell>
          <table:table-cell office:value-type="currency" office:value="20970" table:style-name="ce19">
            <text:p><text:s/>R$20.970,00<text:s/></text:p>
          </table:table-cell>
          <table:table-cell office:value-type="float" office:value="10" table:style-name="ce18">
            <text:p>10</text:p>
          </table:table-cell>
          <table:table-cell office:value-type="string" table:style-name="ce18">
            <text:p>dia(s)</text:p>
          </table:table-cell>
          <table:table-cell office:value-type="string" table:style-name="ce18">
            <text:p>SMPED no Vale do Anhangabaú, nº. 350 - 32º andar,</text:p>
          </table:table-cell>
          <table:table-cell office:value-type="string" table:style-name="ce18">
            <text:p>DESPACHO AUTORIZATÓRIO</text:p>
            <text:p>PROCESSO ELETRÔNICO N°6065.2020/0000225-9</text:p>
            <text:p>INTERESSADA: SECRETARIA MUNICIPAL DA PESSOA COM DEFICIÊNCIA - SMPED</text:p>
            <text:p>I - Considerando os elementos constantes do Processo Eletrônico nº6065.2020/0000225-9 e no exercício da minha competência legal, AUTORIZO, com fundamento no artigo 24, inciso IV, da Lei Federal nº8.666/1993, e no artigo 2º, inciso II, do Decreto Municipal nº59.283/2020, a contratação direta, por dispensa de licitação, da empresa MAYCARE COMERCIO IMPORTACAO SERVICOS E REPRESENTACAO DE PRODUTOS E INSTRUMENTOS EIRELI, CNPJ nº30.162.373/0001-20, visando a aquisição de 10.000 (dez mil) máscaras dupla camada TNT 40g descartáveis, fixação com elástico,com clipe nasal pacotes contendo no mínimo 50 unidades e protetor Facial Descartável, constituído de Policarbonato cristal transparente 0,13 mm com alta resistência e transparência protegido nos dois lados para uso dos colaboradores na Secretaria Municipal da Pessoa com Deficiência – SMPED e Conselho Municipal da Pessoa com Deficiência – CMPD, no valor total de R$20.970,00 (vinte mil, novecentos e setenta reais).</text:p>
            <text:p>II – Para atendimento das despesas há Notas de Reserva nº 29.497/2020, no valor de R$ 15.006,24 (Quinze Mil e Seis Reais e Vinte e Quatro Centavos), onerando a dotação orçamentária nº36.10.14.122.3024.2.100.3.3.90.30.00.00, e nº29.498/2020, no valor de R$ 5.963,76 (Cinco Mil e Novecentos e Sessenta e Três Reais e Setenta e Seis Centavos), onerando a dotação orçamentária 36.10.14.242.3006.4.323.3.3.90.30.00.00, ficando autorizado, desde já, o cancelamento do saldo remanescente.</text:p>
            <text:p>III - Exercerá a condição de fiscal do presente contrato a servidora Sandra Maria Paz Olivo, R.F. nº707.441.7, e na sua ausência será suplente a Servidora Jaqueline Martins Gomes, R.F nº811.655.5.</text:p>
            <text:p>IV – PUBLIQUE-SE.</text:p>
            <text:p>V – A seguir, encaminhem-se os autos à Coordenação de Administração e Finanças – CAF para, nos termos da competência prevista na Lei Municipal n° 14.659/2007 e no Decreto Municipal n° 58.031/2017, emitir a Nota de Empenho.</text:p>
            <text:p/>
          </table:table-cell>
          <table:table-cell office:value-type="string" table:style-name="ce18">
            <text:p>Entregue</text:p>
          </table:table-cell>
          <table:table-cell office:value-type="string" table:style-name="ce18">
            <text:p>-</text:p>
          </table:table-cell>
          <table:table-cell office:value-type="string" table:style-name="ce20">
            <text:p>Art. 24 Inciso IV da lei Federal 8.666/93</text:p>
          </table:table-cell>
          <table:table-cell table:number-columns-repeated="16362" table:style-name="ce23"/>
        </table:table-row>
        <table:table-row table:style-name="ro2">
          <table:table-cell office:value-type="string" table:style-name="ce4">
            <text:p>6065202000002259</text:p>
          </table:table-cell>
          <table:table-cell office:value-type="date" office:date-value="2020-05-09T00:00:00" table:style-name="ce5">
            <text:p>09/05/2020</text:p>
          </table:table-cell>
          <table:table-cell office:value-type="string" table:style-name="ce4">
            <text:p>Dispensa</text:p>
          </table:table-cell>
          <table:table-cell office:value-type="string" table:style-name="ce44">
            <text:p>Secretaria Municipal da Pessoa com Deficiência - SMPED</text:p>
          </table:table-cell>
          <table:table-cell office:value-type="string" table:style-name="ce4">
            <text:p>SMPED</text:p>
          </table:table-cell>
          <table:table-cell office:value-type="string" table:style-name="ce4">
            <text:p>MAYCARE COMERCIO IMPORTACAO SERVICOS E REPRESENTACAO DE PRODUTOS E INSTRUMENTOS EIRELI</text:p>
          </table:table-cell>
          <table:table-cell office:value-type="string" table:style-name="ce4">
            <text:p>30.162.373/0001-20</text:p>
          </table:table-cell>
          <table:table-cell office:value-type="string" table:style-name="ce44">
            <text:p>Aquisição de 10.000 (dez mil) máscaras dupla camada TNT 40g descartáveis, fixação com elástico,com clipe nasal pacotes contendo no mínimo 50 unidades e protetor Facial Descartável, constituído de Policarbonato cristal transparente 0,13 mm com alta resistência e transparência protegido nos dois lados</text:p>
          </table:table-cell>
          <table:table-cell office:value-type="string" table:style-name="ce4">
            <text:p>Protetor Facial</text:p>
          </table:table-cell>
          <table:table-cell office:value-type="string" table:style-name="ce4">
            <text:p>Descartável</text:p>
          </table:table-cell>
          <table:table-cell office:value-type="float" office:value="30" table:style-name="ce4">
            <text:p>30</text:p>
          </table:table-cell>
          <table:table-cell office:value-type="string" table:style-name="ce4">
            <text:p>unidade</text:p>
          </table:table-cell>
          <table:table-cell office:value-type="currency" office:value="19" table:style-name="ce6">
            <text:p><text:s/>R$19,00<text:s/></text:p>
          </table:table-cell>
          <table:table-cell office:value-type="currency" office:value="570" table:style-name="ce6">
            <text:p><text:s/>R$570,00<text:s/></text:p>
          </table:table-cell>
          <table:table-cell office:value-type="currency" office:value="20970" table:style-name="ce19">
            <text:p><text:s/>R$20.970,00<text:s/></text:p>
          </table:table-cell>
          <table:table-cell office:value-type="float" office:value="10" table:style-name="ce18">
            <text:p>10</text:p>
          </table:table-cell>
          <table:table-cell office:value-type="string" table:style-name="ce18">
            <text:p>dia(s)</text:p>
          </table:table-cell>
          <table:table-cell office:value-type="string" table:style-name="ce18">
            <text:p>SMPED no Vale do Anhangabaú, nº. 350 - 32º andar,</text:p>
          </table:table-cell>
          <table:table-cell office:value-type="string" table:style-name="ce18">
            <text:p>DESPACHO AUTORIZATÓRIO</text:p>
            <text:p>PROCESSO ELETRÔNICO N°6065.2020/0000225-9</text:p>
            <text:p>INTERESSADA: SECRETARIA MUNICIPAL DA PESSOA COM DEFICIÊNCIA - SMPED</text:p>
            <text:p>I - Considerando os elementos constantes do Processo Eletrônico nº6065.2020/0000225-9 e no exercício da minha competência legal, AUTORIZO, com fundamento no artigo 24, inciso IV, da Lei Federal nº8.666/1993, e no artigo 2º, inciso II, do Decreto Municipal nº59.283/2020, a contratação direta, por dispensa de licitação, da empresa MAYCARE COMERCIO IMPORTACAO SERVICOS E REPRESENTACAO DE PRODUTOS E INSTRUMENTOS EIRELI, CNPJ nº30.162.373/0001-20, visando a aquisição de 10.000 (dez mil) máscaras dupla camada TNT 40g descartáveis, fixação com elástico,com clipe nasal pacotes contendo no mínimo 50 unidades e protetor Facial Descartável, constituído de Policarbonato cristal transparente 0,13 mm com alta resistência e transparência protegido nos dois lados para uso dos colaboradores na Secretaria Municipal da Pessoa com Deficiência – SMPED e Conselho Municipal da Pessoa com Deficiência – CMPD, no valor total de R$20.970,00 (vinte mil, novecentos e setenta reais).</text:p>
            <text:p>II – Para atendimento das despesas há Notas de Reserva nº 29.497/2020, no valor de R$ 15.006,24 (Quinze Mil e Seis Reais e Vinte e Quatro Centavos), onerando a dotação orçamentária nº36.10.14.122.3024.2.100.3.3.90.30.00.00, e nº29.498/2020, no valor de R$ 5.963,76 (Cinco Mil e Novecentos e Sessenta e Três Reais e Setenta e Seis Centavos), onerando a dotação orçamentária 36.10.14.242.3006.4.323.3.3.90.30.00.00, ficando autorizado, desde já, o cancelamento do saldo remanescente.</text:p>
            <text:p>III - Exercerá a condição de fiscal do presente contrato a servidora Sandra Maria Paz Olivo, R.F. nº707.441.7, e na sua ausência será suplente a Servidora Jaqueline Martins Gomes, R.F nº811.655.5.</text:p>
            <text:p>IV – PUBLIQUE-SE.</text:p>
            <text:p>V – A seguir, encaminhem-se os autos à Coordenação de Administração e Finanças – CAF para, nos termos da competência prevista na Lei Municipal n° 14.659/2007 e no Decreto Municipal n° 58.031/2017, emitir a Nota de Empenho.</text:p>
            <text:p/>
          </table:table-cell>
          <table:table-cell office:value-type="string" table:style-name="ce18">
            <text:p>Entregue</text:p>
          </table:table-cell>
          <table:table-cell office:value-type="string" table:style-name="ce18">
            <text:p>-</text:p>
          </table:table-cell>
          <table:table-cell office:value-type="string" table:style-name="ce20">
            <text:p>Art. 24 Inciso IV da lei Federal 8.666/93</text:p>
          </table:table-cell>
          <table:table-cell table:number-columns-repeated="16362" table:style-name="ce23"/>
        </table:table-row>
        <table:table-row table:style-name="ro2">
          <table:table-cell office:value-type="string" table:style-name="ce4">
            <text:p>6210202000031639</text:p>
          </table:table-cell>
          <table:table-cell office:value-type="date" office:date-value="2020-05-09T00:00:00" table:style-name="ce5">
            <text:p>09/05/2020</text:p>
          </table:table-cell>
          <table:table-cell office:value-type="string" table:style-name="ce4">
            <text:p>Dispensa</text:p>
          </table:table-cell>
          <table:table-cell office:value-type="string" table:style-name="ce44">
            <text:p>Hospital do Servidor Público Municipal - HSPM</text:p>
          </table:table-cell>
          <table:table-cell office:value-type="string" table:style-name="ce4">
            <text:p>HSPM</text:p>
          </table:table-cell>
          <table:table-cell office:value-type="string" table:style-name="ce4">
            <text:p>MASTER DIAGNÓSTICA PRODUTOS LABORATORIAIS E HOSPITALARES LTDA</text:p>
          </table:table-cell>
          <table:table-cell office:value-type="string" table:style-name="ce4">
            <text:p>00.647.935/0001-64</text:p>
          </table:table-cell>
          <table:table-cell office:value-type="string" table:style-name="ce44">
            <text:p>Fornecimento de 6.000 testes de reagente para realização do teste rápido - imunocromatográfico, para diagnóstico sorológico de COVID-19, com valor unitário de R$ 96,00.</text:p>
          </table:table-cell>
          <table:table-cell office:value-type="string" table:style-name="ce4">
            <text:p>Teste</text:p>
          </table:table-cell>
          <table:table-cell office:value-type="string" table:style-name="ce4">
            <text:p>Teste de reagente rápido (COVID)</text:p>
          </table:table-cell>
          <table:table-cell office:value-type="float" office:value="6000" table:style-name="ce4">
            <text:p>6000</text:p>
          </table:table-cell>
          <table:table-cell office:value-type="string" table:style-name="ce4">
            <text:p>unidade</text:p>
          </table:table-cell>
          <table:table-cell office:value-type="currency" office:value="96" table:style-name="ce6">
            <text:p><text:s/>R$96,00<text:s/></text:p>
          </table:table-cell>
          <table:table-cell office:value-type="currency" office:value="576000" table:style-name="ce6">
            <text:p><text:s/>R$576.000,00<text:s/></text:p>
          </table:table-cell>
          <table:table-cell office:value-type="currency" office:value="576000" table:style-name="ce19">
            <text:p><text:s/>R$576.000,00<text:s/></text:p>
          </table:table-cell>
          <table:table-cell office:value-type="float" office:value="91" table:style-name="ce18">
            <text:p>91</text:p>
          </table:table-cell>
          <table:table-cell office:value-type="string" table:style-name="ce18">
            <text:p>dia(s)</text:p>
          </table:table-cell>
          <table:table-cell office:value-type="string" table:style-name="ce18">
            <text:p>Almoxarifado - HSPM</text:p>
          </table:table-cell>
          <table:table-cell office:value-type="string" table:style-name="ce18">
            <text:p>DESPACHO</text:p>
            <text:p/>
            <text:p>O Superintendente do Hospital do Servidor Público Municipal, no uso das atribuições conferidas pela lei 13.766/04, resolve:</text:p>
            <text:p><text:s/>Processo 6210.2020/0003163-9 <text:s/>I – À vista dos elementos constantes nos autos deste processo administrativo, considerando que nele consta a manifestação da Procuradoria quanto o enquadramento da pretendida aquisição no artigo 24, IV, da Lei Federal nº 8.666/93, uma vez caracterizada a situação emergencial, e considerando tratar-se de aquisição necessária ao enfrentamento da Pandemia do Novo Coronavírus, nos termos do Artigo 4º da Lei 13.979, de 06 de Fevereiro de 2020, redação dada pela Medida Provisória 926, de 20 de Março de 2020, AUTORIZO A DISPENSA da licitação para a contratação da empresa MASTER DIAGNÓSTICA PRODUTOS LABORATORIAIS E HOSPITALARES LTDA, CNPJ nº 00.647.935/0001-64, para fornecimento de 6.000 testes de reagente para realização do teste rápido - imunocromatográfico, para diagnóstico sorológico de COVID-19, com valor unitário de R$ 96,00. Prazo de Realização da Despesa: até (06) seis meses. O valor total da aquisição é de R$ 576.000,00, onerando-se a dotação 02.10.302.3003.2.507.3.3.90.30.00, pela Nota de Reserva nº 1236/2020.</text:p>
            <text:p>II - Autorizo a emissão da Nota de Empenho no respectivo valor, bem como o cancelamento de eventual saldo de empenho não utilizado.</text:p>
            <text:p>III - Designo os seguintes Fiscais de Contrato: Mônica Ahmed, RF: 838.330.8 e Tatiana Mourão Bertolino Rocha, RF: 838.122.4</text:p>
            <text:p>IV - Publique-se.</text:p>
            <text:p/>
          </table:table-cell>
          <table:table-cell office:value-type="string" table:style-name="ce18">
            <text:p>Encerrado</text:p>
          </table:table-cell>
          <table:table-cell office:value-type="string" table:style-name="ce18">
            <text:p>-</text:p>
          </table:table-cell>
          <table:table-cell office:value-type="string" table:style-name="ce20">
            <text:p>Art. 24 Inciso IV da lei Federal 8.666/93</text:p>
          </table:table-cell>
          <table:table-cell table:number-columns-repeated="16362" table:style-name="ce23"/>
        </table:table-row>
        <table:table-row table:style-name="ro2">
          <table:table-cell office:value-type="string" table:style-name="ce4">
            <text:p>6410202000056930</text:p>
          </table:table-cell>
          <table:table-cell office:value-type="date" office:date-value="2020-05-08T00:00:00" table:style-name="ce5">
            <text:p>08/05/2020</text:p>
          </table:table-cell>
          <table:table-cell office:value-type="string" table:style-name="ce4">
            <text:p>Dispensa</text:p>
          </table:table-cell>
          <table:table-cell office:value-type="string" table:style-name="ce44">
            <text:p>Serviço Funerário do Município de São Paulo - SFMSP</text:p>
          </table:table-cell>
          <table:table-cell office:value-type="string" table:style-name="ce4">
            <text:p>SFMSP</text:p>
          </table:table-cell>
          <table:table-cell office:value-type="string" table:style-name="ce4">
            <text:p>BK CONSULTORIA E SERVIÇOS LTDA</text:p>
          </table:table-cell>
          <table:table-cell office:value-type="string" table:style-name="ce4">
            <text:p>03.022.122/0001-77</text:p>
          </table:table-cell>
          <table:table-cell office:value-type="string" table:style-name="ce44">
            <text:p>Prestação de serviços de apoio Técnico e Operacional ao Serviço Funerário do Município do São Paulo envolvendo a Gestão Logística, Sistêmica, Materiais, Equipamentos e Recursos Humanos nos eventos e atividades em decorrência da Pandemia do COVID-19<text:s/></text:p>
          </table:table-cell>
          <table:table-cell office:value-type="string" table:style-name="ce4">
            <text:p>Prestação de serviços</text:p>
          </table:table-cell>
          <table:table-cell office:value-type="string" table:style-name="ce4">
            <text:p>Prestação de serviços de apoio Técnico e Operacional</text:p>
          </table:table-cell>
          <table:table-cell office:value-type="float" office:value="1" table:style-name="ce4">
            <text:p>1</text:p>
          </table:table-cell>
          <table:table-cell office:value-type="string" table:style-name="ce4">
            <text:p>serviço</text:p>
          </table:table-cell>
          <table:table-cell office:value-type="currency" office:value="5027297.24" table:style-name="ce6">
            <text:p><text:s/>R$5.027.297,24<text:s/></text:p>
          </table:table-cell>
          <table:table-cell office:value-type="currency" office:value="5027297.24" table:style-name="ce6">
            <text:p><text:s/>R$5.027.297,24<text:s/></text:p>
          </table:table-cell>
          <table:table-cell office:value-type="currency" office:value="5027297.24" table:style-name="ce19">
            <text:p><text:s/>R$5.027.297,24<text:s/></text:p>
          </table:table-cell>
          <table:table-cell office:value-type="float" office:value="90" table:style-name="ce18">
            <text:p>90</text:p>
          </table:table-cell>
          <table:table-cell office:value-type="string" table:style-name="ce18">
            <text:p>dia(s)</text:p>
          </table:table-cell>
          <table:table-cell office:value-type="string" table:style-name="ce18">
            <text:p>Cemitrérios Municpais de São Paulo</text:p>
          </table:table-cell>
          <table:table-cell office:value-type="string" table:style-name="ce18">
            <text:p>6410.2020/0005693-0.</text:p>
            <text:p>Dispensa de Licitação para contratação emergencial.</text:p>
            <text:p>Contratada: BK CONSULTORIA E SERVICOS LTDA, inscrita no CNPJ nº 03.022.122/0001-77.</text:p>
            <text:p>Interessado: Serviço Funerário do Município de São Paulo – SFMSP.</text:p>
            <text:p>Objeto: Contratação de empresa especializada na prestação de serviços de Apoio Técnico e Operacional ao Serviço Funerário do Município do São Paulo – SFMSP, envolvendo a Gestão Logística, Sistêmica, Materiais, Equipamentos e Recursos Humanos nos eventos e atividades decorrentes da pandemia do COVID-19 (Coronavírus), na forma e condições estipuladas..I - À vista do contido no presente, considerando as manifestações da Secretaria Municipal de Subprefeituras (028614565), da Divisão de Aprovação e Finanças (028750706), bem como da Assessoria Jurídica (028751312), que adoto como razão de decidir, em face do interesse público envolvido, fundamentada nos Decretos Municipais nº 59.283/2020, nº 59.292/2020 e nº 64.879/2020, Lei Federal nº 13.979/2020, consoante o disposto no artigo 24, inciso IV, da Lei Federal nº 8.666/93 e respeitadas as disposições contidas na Lei Municipal nº 13.278/02 regulamentada pelo Decreto Municipal nº 44.279/03, AUTORIZO a contratação direta em caráter emergencial da empresa BK CONSULTORIA E SERVIÇOS LTDA, inscrita no CNPJ nº 03.022.122/0001-77, por ter apresentado proposta mais vantajosa para a prestação de serviços de apoio Técnico e Operacional ao Serviço Funerário do Município do São Paulo envolvendo a Gestão Logística, Sistêmica, Materiais, Equipamentos e Recursos Humanos nos eventos e atividades em decorrência da Pandemia do COVID-19 (Coronavírus), por até 90 (noventa) dias, no valor total de R$ 5.027.297,24 (cinco milhões, vinte e sete mil, duzentos e noventa e sete reais e vinte e quatro centavos) para a execução de três fases, caso haja necessidade.II – Ato contínuo, AUTORIZO o empenhamento dos recursos orçamentários ao atendimento das despesas, assim que a dotação orçamentária for apontada pela área técnica.III – Fica designado a Unidade Gestora do contrato o Departamento Técnico de Produção.IV - Encaminhe-se à Divisão Técnica de Contabilidade para emissão de nota de empenho e demais providências cabíveis. A seguir, prossigam os autos à Divisão Administrativa para lavratura do Termo Contratual, conforme Minuta que ora APROVO. Fica a assinatura do contrato condicionada a apresentação pela contratada, de toda a documentação legalmente exigível, devidamente atualizada.</text:p>
            <text:p>.</text:p>
            <text:p><text:s/></text:p>
            <text:p/>
            <text:p/>
          </table:table-cell>
          <table:table-cell office:value-type="string" table:style-name="ce18">
            <text:p>Rescindido</text:p>
          </table:table-cell>
          <table:table-cell office:value-type="string" table:style-name="ce18">
            <text:p>Termo de rescisão unilateral  36/SFMSP/2020</text:p>
          </table:table-cell>
          <table:table-cell office:value-type="string" table:style-name="ce20">
            <text:p>Lei Fed 13979/2020 c/c com a Lei Munic. 17335/2020-Estado de Emergência Saúde Publica - COVID-19</text:p>
          </table:table-cell>
          <table:table-cell table:number-columns-repeated="16362" table:style-name="ce23"/>
        </table:table-row>
        <table:table-row table:style-name="ro2">
          <table:table-cell office:value-type="string" table:style-name="ce4">
            <text:p>6210202000034158</text:p>
          </table:table-cell>
          <table:table-cell office:value-type="date" office:date-value="2020-05-08T00:00:00" table:style-name="ce5">
            <text:p>08/05/2020</text:p>
          </table:table-cell>
          <table:table-cell office:value-type="string" table:style-name="ce4">
            <text:p>Dispensa</text:p>
          </table:table-cell>
          <table:table-cell office:value-type="string" table:style-name="ce44">
            <text:p>Hospital do Servidor Público Municipal - HSPM</text:p>
          </table:table-cell>
          <table:table-cell office:value-type="string" table:style-name="ce4">
            <text:p>HSPM</text:p>
          </table:table-cell>
          <table:table-cell office:value-type="string" table:style-name="ce4">
            <text:p>LABORCLIN PRODUTOS PARA LABORATÓRIOS LTDA</text:p>
          </table:table-cell>
          <table:table-cell office:value-type="string" table:style-name="ce4">
            <text:p>76.619.113/0001-31</text:p>
          </table:table-cell>
          <table:table-cell office:value-type="string" table:style-name="ce44">
            <text:p>Fornecimento de 6.600 <text:s/>peças de cotonete swab estéril, no valor unitário de R$ 2,2066.</text:p>
          </table:table-cell>
          <table:table-cell office:value-type="string" table:style-name="ce4">
            <text:p>Cotonete</text:p>
          </table:table-cell>
          <table:table-cell office:value-type="string" table:style-name="ce4">
            <text:p>Swab estéril</text:p>
          </table:table-cell>
          <table:table-cell office:value-type="float" office:value="6600" table:style-name="ce4">
            <text:p>6600</text:p>
          </table:table-cell>
          <table:table-cell office:value-type="string" table:style-name="ce4">
            <text:p>unidade</text:p>
          </table:table-cell>
          <table:table-cell office:value-type="currency" office:value="2.2065999999999999" table:style-name="ce6">
            <text:p><text:s/>R$2,21<text:s/></text:p>
          </table:table-cell>
          <table:table-cell office:value-type="currency" office:value="14563.56" table:style-name="ce6">
            <text:p><text:s/>R$14.563,56<text:s/></text:p>
          </table:table-cell>
          <table:table-cell office:value-type="currency" office:value="14563.56" table:style-name="ce19">
            <text:p><text:s/>R$14.563,56<text:s/></text:p>
          </table:table-cell>
          <table:table-cell office:value-type="float" office:value="5" table:style-name="ce18">
            <text:p>5</text:p>
          </table:table-cell>
          <table:table-cell office:value-type="string" table:style-name="ce18">
            <text:p>dia(s)</text:p>
          </table:table-cell>
          <table:table-cell office:value-type="string" table:style-name="ce18">
            <text:p>Almoxarifado - HSPM</text:p>
          </table:table-cell>
          <table:table-cell office:value-type="string" table:style-name="ce18">
            <text:p>O Superintendente do Hospital do Servidor Público Municipal, no uso das atribuições conferidas pela lei 13.766/04, resolve:</text:p>
            <text:p>DESPACHO</text:p>
            <text:p/>
            <text:p>Processo 6210.2020/0003415-8 I – À vista dos elementos constantes nos autos deste processo administrativo, considerando que nele consta a manifestação da Procuradoria quanto o enquadramento da pretendida aquisição no artigo 24, IV, da Lei Federal nº 8.666/93, uma vez caracterizada a situação emergencial, e considerando tratar-se de aquisição necessária ao enfrentamento da Pandemia do Novo Coronavírus, nos termos do Artigo 4º da Lei 13.979, de 06 de Fevereiro de 2020, redação dada pela Medida Provisória 926, de 20 de Março de 2020, AUTORIZO A DISPENSA da licitação para a contratação da empresa LABORCLIN PRODUTOS PARA LABORATÓRIOS LTDA, CNPJ nº 76.619.113/0001-31, para fornecimento de 6.600 <text:s/>peças de cotonete swab estéril, no valor unitário de R$ 2,2066. <text:s/>Prazo de Realização da Despesa: 05 (cinco) dias úteis, a contar da data do recebimento da Ordem de Fornecimento. O valor total da aquisição é de R$ 14.563,56, onerando-se a dotação 02.10.302.3003.2.507.3.3.90.30.00, pela Nota de Reserva nº 1338/2020.</text:p>
            <text:p>II - Autorizo a emissão da Nota de Empenho no respectivo valor, bem como o cancelamento de eventual saldo de empenho não utilizado.</text:p>
            <text:p>III - Designo os seguintes Fiscais de Contrato: Bruno Correa Falcão Oliveira, RF: 837.660.3 e Janos Zimmerhansl Junior, RF: 840.090.3.</text:p>
            <text:p>IV - Publique-se.</text:p>
            <text:p/>
          </table:table-cell>
          <table:table-cell office:value-type="string" table:style-name="ce18">
            <text:p>Encerrado</text:p>
          </table:table-cell>
          <table:table-cell office:value-type="string" table:style-name="ce18">
            <text:p>-</text:p>
          </table:table-cell>
          <table:table-cell office:value-type="string" table:style-name="ce20">
            <text:p>Art. 24 Inciso IV da lei Federal 8.666/93</text:p>
          </table:table-cell>
          <table:table-cell table:number-columns-repeated="16362" table:style-name="ce23"/>
        </table:table-row>
        <table:table-row table:style-name="ro2">
          <table:table-cell office:value-type="string" table:style-name="ce4">
            <text:p>7610202000010051</text:p>
          </table:table-cell>
          <table:table-cell office:value-type="date" office:date-value="2020-05-08T00:00:00" table:style-name="ce5">
            <text:p>08/05/2020</text:p>
          </table:table-cell>
          <table:table-cell office:value-type="string" table:style-name="ce4">
            <text:p>Dispensa</text:p>
          </table:table-cell>
          <table:table-cell office:value-type="string" table:style-name="ce44">
            <text:p>Companhia Metropolitana de Habitação de São Paulo - COHABSP</text:p>
          </table:table-cell>
          <table:table-cell office:value-type="string" table:style-name="ce4">
            <text:p>COHABSP</text:p>
          </table:table-cell>
          <table:table-cell office:value-type="string" table:style-name="ce4">
            <text:p>TIGER SERVICOS DE LIMPEZA E PORTARIA LTDA</text:p>
          </table:table-cell>
          <table:table-cell office:value-type="string" table:style-name="ce4">
            <text:p>31.747.407/0001-00</text:p>
          </table:table-cell>
          <table:table-cell office:value-type="string" table:style-name="ce44">
            <text:p>Prestação de serviços gerais de limpeza, higienização, desinfecção e conservação das áreas comuns dos empreendimentos que compõem o Parque de Locação Social.</text:p>
          </table:table-cell>
          <table:table-cell office:value-type="string" table:style-name="ce4">
            <text:p>Prestação de serviços</text:p>
          </table:table-cell>
          <table:table-cell office:value-type="string" table:style-name="ce4">
            <text:p>Serviço de Limpeza e conservação | Empreendimentos que compõem o Parque de Locação Social</text:p>
          </table:table-cell>
          <table:table-cell office:value-type="float" office:value="1" table:style-name="ce4">
            <text:p>1</text:p>
          </table:table-cell>
          <table:table-cell office:value-type="string" table:style-name="ce4">
            <text:p>serviço</text:p>
          </table:table-cell>
          <table:table-cell office:value-type="currency" office:value="309420" table:style-name="ce6">
            <text:p><text:s/>R$309.420,00<text:s/></text:p>
          </table:table-cell>
          <table:table-cell office:value-type="currency" office:value="309420" table:style-name="ce6">
            <text:p><text:s/>R$309.420,00<text:s/></text:p>
          </table:table-cell>
          <table:table-cell office:value-type="currency" office:value="309420" table:style-name="ce19">
            <text:p><text:s/>R$309.420,00<text:s/></text:p>
          </table:table-cell>
          <table:table-cell office:value-type="string" table:style-name="ce18">
            <text:p>Não Consta<text:s/></text:p>
          </table:table-cell>
          <table:table-cell office:value-type="string" table:style-name="ce18">
            <text:p>Não Consta<text:s/></text:p>
          </table:table-cell>
          <table:table-cell office:value-type="string" table:style-name="ce18">
            <text:p>Parque de Locação Social: Residencial Parque do Gato, Residencial Olarias, Residencial Vila dos Idosos, Residencial Asdrúbal do Nascimento, Residencial Senador Feijó, Residencial Palacete dos Artistas e Residencial Mário de Andrade.</text:p>
          </table:table-cell>
          <table:table-cell office:value-type="string" table:style-name="ce18">
            <text:p>Despacho Autorizatório</text:p>
            <text:p>À vista dos elementos contidos no presente processo SEI 7610.2020/0001005-1, em especial a autorização do Secretário Municipal de Habitação, ad referendum do Conselho Municipal de Habitação, AUTORIZO, com fundamento no artigo 4º e seguintes da Lei Federal 13.979/20, e com vistas ao enfrentamento da situação de emergência causada pelo COVID-19, a contratação, por dispensa de licitação, da empresa TIGER SERVIÇOS DE LIMPEZA E PORTARIA LTDA. (CNPJ/MF 31.747.407/0001-00), para a prestação de serviços gerais de limpeza, higienização, desinfecção e conservação das áreas comuns dos empreendimentos que compõem o Parque de Locação Social, programa do Fundo Municipal de Habitação, pelo prazo de 3 (três) meses e ao valor total de R$ 309.420,00 (trezentos e nove mil quatrocentos e vinte reais). Em decorrência, emita-se nota de empenho onerando a dotação orçamentária 91.10.16.122.3024.2.611.3.3.90.39.00.08 (Nota de Reserva nº 40/2020).</text:p>
            <text:p/>
          </table:table-cell>
          <table:table-cell office:value-type="string" table:style-name="ce18">
            <text:p>Em andamento</text:p>
          </table:table-cell>
          <table:table-cell office:value-type="string" table:style-name="ce18">
            <text:p>Termo Aditivo 034/2020</text:p>
          </table:table-cell>
          <table:table-cell office:value-type="string" table:style-name="ce20">
            <text:p>Lei Fed 13979/2020 c/c com a Lei Munic. 17335/2020-Estado de Emergência Saúde Publica - COVID-19</text:p>
          </table:table-cell>
          <table:table-cell table:number-columns-repeated="16362" table:style-name="ce23"/>
        </table:table-row>
        <table:table-row table:style-name="ro2">
          <table:table-cell office:value-type="string" table:style-name="ce4">
            <text:p>6210202000030330</text:p>
          </table:table-cell>
          <table:table-cell office:value-type="date" office:date-value="2020-05-08T00:00:00" table:style-name="ce5">
            <text:p>08/05/2020</text:p>
          </table:table-cell>
          <table:table-cell office:value-type="string" table:style-name="ce4">
            <text:p>Dispensa</text:p>
          </table:table-cell>
          <table:table-cell office:value-type="string" table:style-name="ce44">
            <text:p>Hospital do Servidor Público Municipal - HSPM</text:p>
          </table:table-cell>
          <table:table-cell office:value-type="string" table:style-name="ce4">
            <text:p>HSPM</text:p>
          </table:table-cell>
          <table:table-cell office:value-type="string" table:style-name="ce4">
            <text:p>MAT MEDICAL COMÉRCIO DE MATERIAL MÉDICO HOSPITALAR E LABORATORIAL LTDA.</text:p>
          </table:table-cell>
          <table:table-cell office:value-type="string" table:style-name="ce4">
            <text:p>28.438.447/0001-66</text:p>
          </table:table-cell>
          <table:table-cell office:value-type="string" table:style-name="ce44">
            <text:p>Fornecimento de 20 peças de filtro umidificador higroscópico para traqueostomia, no valor unitário de R$ 25,00.</text:p>
          </table:table-cell>
          <table:table-cell office:value-type="string" table:style-name="ce4">
            <text:p>Filtro</text:p>
          </table:table-cell>
          <table:table-cell office:value-type="string" table:style-name="ce4">
            <text:p>Filtro Umidificador Hogroscópico para Traqueostomia</text:p>
          </table:table-cell>
          <table:table-cell office:value-type="float" office:value="20" table:style-name="ce4">
            <text:p>20</text:p>
          </table:table-cell>
          <table:table-cell office:value-type="string" table:style-name="ce4">
            <text:p>unidade</text:p>
          </table:table-cell>
          <table:table-cell office:value-type="currency" office:value="25" table:style-name="ce6">
            <text:p><text:s/>R$25,00<text:s/></text:p>
          </table:table-cell>
          <table:table-cell office:value-type="currency" office:value="500" table:style-name="ce6">
            <text:p><text:s/>R$500,00<text:s/></text:p>
          </table:table-cell>
          <table:table-cell office:value-type="currency" office:value="500" table:style-name="ce19">
            <text:p><text:s/>R$500,00<text:s/></text:p>
          </table:table-cell>
          <table:table-cell office:value-type="float" office:value="5" table:style-name="ce18">
            <text:p>5</text:p>
          </table:table-cell>
          <table:table-cell office:value-type="string" table:style-name="ce18">
            <text:p>dia(s)</text:p>
          </table:table-cell>
          <table:table-cell office:value-type="string" table:style-name="ce18">
            <text:p>Almoxarifado - HSPM</text:p>
          </table:table-cell>
          <table:table-cell office:value-type="string" table:style-name="ce18">
            <text:p>DESPACHO</text:p>
            <text:p/>
            <text:p>O Superintendente do Hospital do Servidor Público Municipal, no uso das atribuições conferidas pela lei 13.766/04, resolve:</text:p>
            <text:p/>
            <text:p><text:s/>Processo 6210.2020/0003033-0 <text:s/>I – À vista dos elementos constantes nos autos deste processo administrativo, considerando que nele consta a manifestação da Procuradoria quanto o enquadramento da pretendida aquisição no artigo 24, IV, da Lei Federal nº 8.666/93, uma vez caracterizada a situação emergencial, e considerando tratar-se de aquisição necessária ao enfrentamento da Pandemia do Novo Coronavírus, nos termos do Artigo 4º da Lei 13.979, de 06 de Fevereiro de 2020, redação dada pela Medida Provisória 926, de 20 de Março de 2020, AUTORIZO A DISPENSA da licitação para a contratação da empresa MAT MEDICAL COMÉRCIO DE MATERIAL MÉDICO HOSPITALAR E LABORATORIAL LTDA, CNPJ nº 28.438.447/0001-66, para fornecimento de 20 peças de filtro umidificador higroscópico para traqueostomia, no valor unitário de R$ 25,00. <text:s/>Prazo de Realização da Despesa: 05 (cinco) <text:s/>dias úteis, a contar da data do recebimento da Ordem de Fornecimento. O valor total da aquisição é de R$ 500,00, onerando-se a dotação 02.10.302.3003.2.507.3.3.90.30.00, pela Nota de Reserva nº 1363/2020.</text:p>
            <text:p>II - Autorizo a emissão da Nota de Empenho no respectivo valor, bem como o cancelamento de eventual saldo de empenho não utilizado.</text:p>
            <text:p>III - Designo os seguintes Fiscais de Contrato: Bruno Correa Falcão Oliveira, RF: 837.660.3 e Janos Zimmerhansl Junior, RF: 840.090.3.</text:p>
            <text:p>IV - Publique-se.</text:p>
            <text:p/>
          </table:table-cell>
          <table:table-cell office:value-type="string" table:style-name="ce18">
            <text:p>Encerrado</text:p>
          </table:table-cell>
          <table:table-cell office:value-type="string" table:style-name="ce18">
            <text:p>-</text:p>
          </table:table-cell>
          <table:table-cell office:value-type="string" table:style-name="ce20">
            <text:p>Art. 24 Inciso IV da lei Federal 8.666/93</text:p>
          </table:table-cell>
          <table:table-cell table:number-columns-repeated="16362" table:style-name="ce23"/>
        </table:table-row>
        <table:table-row table:style-name="ro2">
          <table:table-cell office:value-type="string" table:style-name="ce4">
            <text:p>6024202000045477</text:p>
          </table:table-cell>
          <table:table-cell office:value-type="date" office:date-value="2020-05-07T00:00:00" table:style-name="ce5">
            <text:p>07/05/2020</text:p>
          </table:table-cell>
          <table:table-cell office:value-type="string" table:style-name="ce4">
            <text:p>Dispensa</text:p>
          </table:table-cell>
          <table:table-cell office:value-type="string" table:style-name="ce44">
            <text:p>Secretaria Municipal de Assistência e Desenvolvimento Social - SMADS</text:p>
          </table:table-cell>
          <table:table-cell office:value-type="string" table:style-name="ce4">
            <text:p>SMADS</text:p>
          </table:table-cell>
          <table:table-cell office:value-type="string" table:style-name="ce4">
            <text:p>VICTOR PIOVESAN CONTI</text:p>
          </table:table-cell>
          <table:table-cell office:value-type="string" table:style-name="ce4">
            <text:p>34.201.709/0001-77</text:p>
          </table:table-cell>
          <table:table-cell office:value-type="string" table:style-name="ce44">
            <text:p>Aquisição de <text:s/>160.000 (cento e sessenta mil) unidades de máscara cirúrgica descartável</text:p>
          </table:table-cell>
          <table:table-cell office:value-type="string" table:style-name="ce4">
            <text:p>Máscaras</text:p>
          </table:table-cell>
          <table:table-cell office:value-type="string" table:style-name="ce4">
            <text:p>TNT | Tripla Camada</text:p>
          </table:table-cell>
          <table:table-cell office:value-type="float" office:value="160000" table:style-name="ce4">
            <text:p>160000</text:p>
          </table:table-cell>
          <table:table-cell office:value-type="string" table:style-name="ce4">
            <text:p>unidade</text:p>
          </table:table-cell>
          <table:table-cell office:value-type="currency" office:value="3.32" table:style-name="ce6">
            <text:p><text:s/>R$3,32<text:s/></text:p>
          </table:table-cell>
          <table:table-cell office:value-type="currency" office:value="531200" table:style-name="ce6">
            <text:p><text:s/>R$531.200,00<text:s/></text:p>
          </table:table-cell>
          <table:table-cell office:value-type="currency" office:value="531200" table:style-name="ce19">
            <text:p><text:s/>R$531.200,00<text:s/></text:p>
          </table:table-cell>
          <table:table-cell office:value-type="float" office:value="1" table:style-name="ce18">
            <text:p>1</text:p>
          </table:table-cell>
          <table:table-cell office:value-type="string" table:style-name="ce18">
            <text:p>dia(s)</text:p>
          </table:table-cell>
          <table:table-cell office:value-type="string" table:style-name="ce18">
            <text:p>Rua Itajaí, 142 - Mooca - Almoxarifado/SMADS</text:p>
          </table:table-cell>
          <table:table-cell office:value-type="string" table:style-name="ce18">
            <text:p>6024.2020/4547-7</text:p>
            <text:p>À vista dos elementos constantes do presente, em especial da manifestação de CAF/CSCL e da COJUR, AUTORIZO, em caráter excepcional, com fundamento no artigo 24, inciso IV da Lei Federal nº 8.666/93, artigo 12 da Lei Municipal <text:s/>nº 17.335/2020 e artigo 2º, inciso II, do Decreto Municipal nº 59.283/20, a contratação direta, por dispensa de licitação, da empresa VICTOR PIOVESAN CONTI, inscrita no CNPJ nº 34.201.709/0001-77, para aquisição de <text:s/>160.000 (cento e sessenta mil) unidades de máscara cirúrgica descartável, pelo valor total de R$ 531.200,00 <text:s/>(quinhentos e trinta e um mil e duzentos reais).AUTORIZO, outrossim, o empenhamento dos recursos necessários ao atendimento da despesa, onerando a dotação orçamentária nº 24.10.08.122.3024.2.100.3.3.90.30.00.00, através da Nota de Reserva nº <text:s/>29.135/2020.DESIGNO o Sr. Bruno Nomelini Matoso, portador do RF nº 837.388-4, como fiscal do ajuste e o Sr. Jefferson Paulo da Silva, portador do RF nº 837.794-4, como seu substituto, nos termos do art. 6º, do Decreto Municipal nº 54.873/2014.</text:p>
            <text:p><text:s/></text:p>
            <text:p/>
          </table:table-cell>
          <table:table-cell office:value-type="string" table:style-name="ce18">
            <text:p>Encerrado</text:p>
          </table:table-cell>
          <table:table-cell office:value-type="string" table:style-name="ce18">
            <text:p>-</text:p>
          </table:table-cell>
          <table:table-cell office:value-type="string" table:style-name="ce20">
            <text:p>Art. 24 Inciso IV da lei Federal 8.666/93</text:p>
          </table:table-cell>
          <table:table-cell table:number-columns-repeated="16362" table:style-name="ce23"/>
        </table:table-row>
        <table:table-row table:style-name="ro2">
          <table:table-cell office:value-type="string" table:style-name="ce4">
            <text:p>6410202000052439</text:p>
          </table:table-cell>
          <table:table-cell office:value-type="date" office:date-value="2020-05-07T00:00:00" table:style-name="ce5">
            <text:p>07/05/2020</text:p>
          </table:table-cell>
          <table:table-cell office:value-type="string" table:style-name="ce4">
            <text:p>Dispensa</text:p>
          </table:table-cell>
          <table:table-cell office:value-type="string" table:style-name="ce44">
            <text:p>Serviço Funerário do Município de São Paulo - SFMSP</text:p>
          </table:table-cell>
          <table:table-cell office:value-type="string" table:style-name="ce4">
            <text:p>SFMSP</text:p>
          </table:table-cell>
          <table:table-cell office:value-type="string" table:style-name="ce4">
            <text:p>ERA-TECNICA ENGENHARIA CONSTRUÇÕES E SERVIÇOS LTDA</text:p>
          </table:table-cell>
          <table:table-cell office:value-type="string" table:style-name="ce4">
            <text:p>65.035.222/0001-95</text:p>
          </table:table-cell>
          <table:table-cell office:value-type="string" table:style-name="ce44">
            <text:p>Locação de 10 (dez) miniescavadeiras com operador, no período de até 60 (sessenta) dias, no valor total de R$ 556.589,06<text:s/></text:p>
          </table:table-cell>
          <table:table-cell office:value-type="string" table:style-name="ce4">
            <text:p>Locação</text:p>
          </table:table-cell>
          <table:table-cell office:value-type="string" table:style-name="ce4">
            <text:p>locação miniescavadeiras com operador</text:p>
          </table:table-cell>
          <table:table-cell office:value-type="float" office:value="1" table:style-name="ce4">
            <text:p>1</text:p>
          </table:table-cell>
          <table:table-cell office:value-type="string" table:style-name="ce4">
            <text:p>serviço</text:p>
          </table:table-cell>
          <table:table-cell office:value-type="currency" office:value="556589.06000000006" table:style-name="ce6">
            <text:p><text:s/>R$556.589,06<text:s/></text:p>
          </table:table-cell>
          <table:table-cell office:value-type="currency" office:value="556589.06000000006" table:style-name="ce6">
            <text:p><text:s/>R$556.589,06<text:s/></text:p>
          </table:table-cell>
          <table:table-cell office:value-type="currency" office:value="1004589.06" table:style-name="ce19">
            <text:p><text:s/>R$1.004.589,06<text:s/></text:p>
          </table:table-cell>
          <table:table-cell office:value-type="float" office:value="60" table:style-name="ce18">
            <text:p>60</text:p>
          </table:table-cell>
          <table:table-cell office:value-type="string" table:style-name="ce18">
            <text:p>dia(s)</text:p>
          </table:table-cell>
          <table:table-cell office:value-type="string" table:style-name="ce18">
            <text:p>Cemitrérios Municpais de São Paulo</text:p>
          </table:table-cell>
          <table:table-cell office:value-type="string" table:style-name="ce18">
            <text:p>6410.2020/0005243-9.</text:p>
            <text:p>Dispensa de Licitação para contratação emergencial.</text:p>
            <text:p>Contratada: ERA-TÉCNICA ENGENHARIA CONSTRUÇÕES E SERVIÇOS LTDA, inscrita no CNPJ nº 65.035.222/0001-95 e POTENZA ENGENHARIA E CONSTRUÇÕES LTDA, inscrita no CNPJ nº 58.853.169/0001-74.</text:p>
            <text:p>Interessado: Serviço Funerário do Município de São Paulo – SFMSP.</text:p>
            <text:p>Objeto: Contratação de empresa para locação de 18 (dezoito) miniescavadeiras com operador, para serviços de abertura de covas para sepultamento e de exumação de ossos nos cemitérios municipais onde há quadra geral, na forma e condições estipuladas.I - À vista do contido no presente, considerando as manifestações da Secretaria Municipal de Subprefeituras (028422777 e 028461583), do Departamento Técnico de Cemitérios (028500967), bem como da Assessoria Jurídica (028705022), que adoto como razão de decidir, em face do interesse público envolvido, fundamentada nos Decretos Municipais nº 59.283/2020, nº 59.292/2020 e nº 64.879/2020, Lei Federal nº 13.979/2020, consoante o disposto no artigo 24, inciso IV, da Lei Federal nº 8.666/93 e respeitadas as disposições contidas na Lei Municipal nº 13.278/02 regulamentada pelo Decreto Municipal nº 44.279/03, AUTORIZO a contratação direta em caráter emergencial, para locação de 18 (dezoito) miniescavadeiras com operador, para serviços de abertura de covas para sepultamento e de exumação de ossos nos cemitérios municipais onde há quadra geral, na forma e condições estipuladas no Termo de Referência, sendo as empresas vencedoras:ERA-TÉCNICA ENGENHARIA CONSTRUÇÕES E SERVIÇOS LTDA, inscrita no CNPJ nº 65.035.222/0001-95, para a locação de 10 (dez) miniescavadeiras com operador, no período de até 60 (sessenta) dias, no valor total de R$ 556.589,06 (quinhentos e cinquenta e seis mil, quinhentos e oitenta e nove reais e seis centavos); e POTENZA ENGENHARIA E CONSTRUÇÕES LTDA, inscrita no CNPJ nº 58.853.169/0001-74, para a locação de 08 (oito) miniescavadeiras com operador, no período de até 60 (sessenta) dias, no valor total de R$ 448.000,00 (quatrocentos e quarenta e oito mil reais).Valor total da contratação em R$ 1.004.589,06 (um milhão, quatro mil, quinhentos e oitenta e nove reais e seis centavos). II – Ato contínuo, AUTORIZO o empenhamento dos recursos orçamentários ao atendimento das despesas, onerando e respeitando a Dotação Orçamentária nº 04.10.15.452.3011.8.503.3.3.90.39.00.06, conforme Notas de Reserva nº 377/2020 (028512985) e nº 378/2020 (028513121).III – Fica designado a Unidade Gestora do contrato o Departamento Técnico de Cemitérios. IV - Encaminhe-se à Divisão Técnica de Contabilidade para emissão de nota de empenho e demais providências cabíveis. A seguir, prossigam os autos à Divisão Administrativa para lavratura do Termo Contratual, conforme Minuta que ora APROVO. Fica a assinatura do contrato condicionada a apresentação pela contratada, de toda a documentação legalmente exigível, devidamente atualizada.</text:p>
            <text:p/>
          </table:table-cell>
          <table:table-cell office:value-type="string" table:style-name="ce18">
            <text:p>Em andamento</text:p>
          </table:table-cell>
          <table:table-cell office:value-type="string" table:style-name="ce18">
            <text:p>-</text:p>
          </table:table-cell>
          <table:table-cell office:value-type="string" table:style-name="ce20">
            <text:p>Lei Fed 13979/2020 c/c com a Lei Munic. 17335/2020-Estado de Emergência Saúde Publica - COVID-19</text:p>
          </table:table-cell>
          <table:table-cell table:number-columns-repeated="16362" table:style-name="ce23"/>
        </table:table-row>
        <table:table-row table:style-name="ro2">
          <table:table-cell office:value-type="string" table:style-name="ce4">
            <text:p>6410202000052439</text:p>
          </table:table-cell>
          <table:table-cell office:value-type="date" office:date-value="2020-05-07T00:00:00" table:style-name="ce5">
            <text:p>07/05/2020</text:p>
          </table:table-cell>
          <table:table-cell office:value-type="string" table:style-name="ce4">
            <text:p>Dispensa</text:p>
          </table:table-cell>
          <table:table-cell office:value-type="string" table:style-name="ce44">
            <text:p>Serviço Funerário do Município de São Paulo - SFMSP</text:p>
          </table:table-cell>
          <table:table-cell office:value-type="string" table:style-name="ce4">
            <text:p>SFMSP</text:p>
          </table:table-cell>
          <table:table-cell office:value-type="string" table:style-name="ce4">
            <text:p>POTENZA ENGENHARIA E CONSTRUÇÕES LTDA</text:p>
          </table:table-cell>
          <table:table-cell office:value-type="string" table:style-name="ce4">
            <text:p>58.853.169/0001-74</text:p>
          </table:table-cell>
          <table:table-cell office:value-type="string" table:style-name="ce44">
            <text:p>Locação de 08 (oito) miniescavadeiras com operador, no período de até 60 (sessenta) dias locação de 08 (oito) miniescavadeiras com operador, no período de até 60 (sessenta) dias, no valor total de R$ 448.000,00</text:p>
          </table:table-cell>
          <table:table-cell office:value-type="string" table:style-name="ce4">
            <text:p>Locação</text:p>
          </table:table-cell>
          <table:table-cell office:value-type="string" table:style-name="ce4">
            <text:p>locação miniescavadeiras com operador</text:p>
          </table:table-cell>
          <table:table-cell office:value-type="float" office:value="1" table:style-name="ce4">
            <text:p>1</text:p>
          </table:table-cell>
          <table:table-cell office:value-type="string" table:style-name="ce4">
            <text:p>serviço</text:p>
          </table:table-cell>
          <table:table-cell office:value-type="currency" office:value="448000" table:style-name="ce6">
            <text:p><text:s/>R$448.000,00<text:s/></text:p>
          </table:table-cell>
          <table:table-cell office:value-type="currency" office:value="448000" table:style-name="ce6">
            <text:p><text:s/>R$448.000,00<text:s/></text:p>
          </table:table-cell>
          <table:table-cell office:value-type="currency" office:value="1004589.06" table:style-name="ce19">
            <text:p><text:s/>R$1.004.589,06<text:s/></text:p>
          </table:table-cell>
          <table:table-cell office:value-type="float" office:value="60" table:style-name="ce18">
            <text:p>60</text:p>
          </table:table-cell>
          <table:table-cell office:value-type="string" table:style-name="ce18">
            <text:p>dia(s)</text:p>
          </table:table-cell>
          <table:table-cell office:value-type="string" table:style-name="ce18">
            <text:p>Cemitrérios Municpais de São Paulo</text:p>
          </table:table-cell>
          <table:table-cell office:value-type="string" table:style-name="ce18">
            <text:p>6410.2020/0005243-9.</text:p>
            <text:p>Dispensa de Licitação para contratação emergencial.</text:p>
            <text:p>Contratada: ERA-TÉCNICA ENGENHARIA CONSTRUÇÕES E SERVIÇOS LTDA, inscrita no CNPJ nº 65.035.222/0001-95 e POTENZA ENGENHARIA E CONSTRUÇÕES LTDA, inscrita no CNPJ nº 58.853.169/0001-74.</text:p>
            <text:p>Interessado: Serviço Funerário do Município de São Paulo – SFMSP.</text:p>
            <text:p>Objeto: Contratação de empresa para locação de 18 (dezoito) miniescavadeiras com operador, para serviços de abertura de covas para sepultamento e de exumação de ossos nos cemitérios municipais onde há quadra geral, na forma e condições estipuladas.I - À vista do contido no presente, considerando as manifestações da Secretaria Municipal de Subprefeituras (028422777 e 028461583), do Departamento Técnico de Cemitérios (028500967), bem como da Assessoria Jurídica (028705022), que adoto como razão de decidir, em face do interesse público envolvido, fundamentada nos Decretos Municipais nº 59.283/2020, nº 59.292/2020 e nº 64.879/2020, Lei Federal nº 13.979/2020, consoante o disposto no artigo 24, inciso IV, da Lei Federal nº 8.666/93 e respeitadas as disposições contidas na Lei Municipal nº 13.278/02 regulamentada pelo Decreto Municipal nº 44.279/03, AUTORIZO a contratação direta em caráter emergencial, para locação de 18 (dezoito) miniescavadeiras com operador, para serviços de abertura de covas para sepultamento e de exumação de ossos nos cemitérios municipais onde há quadra geral, na forma e condições estipuladas no Termo de Referência, sendo as empresas vencedoras:ERA-TÉCNICA ENGENHARIA CONSTRUÇÕES E SERVIÇOS LTDA, inscrita no CNPJ nº 65.035.222/0001-95, para a locação de 10 (dez) miniescavadeiras com operador, no período de até 60 (sessenta) dias, no valor total de R$ 556.589,06 (quinhentos e cinquenta e seis mil, quinhentos e oitenta e nove reais e seis centavos); e POTENZA ENGENHARIA E CONSTRUÇÕES LTDA, inscrita no CNPJ nº 58.853.169/0001-74, para a locação de 08 (oito) miniescavadeiras com operador, no período de até 60 (sessenta) dias, no valor total de R$ 448.000,00 (quatrocentos e quarenta e oito mil reais).Valor total da contratação em R$ 1.004.589,06 (um milhão, quatro mil, quinhentos e oitenta e nove reais e seis centavos). II – Ato contínuo, AUTORIZO o empenhamento dos recursos orçamentários ao atendimento das despesas, onerando e respeitando a Dotação Orçamentária nº 04.10.15.452.3011.8.503.3.3.90.39.00.06, conforme Notas de Reserva nº 377/2020 (028512985) e nº 378/2020 (028513121).III – Fica designado a Unidade Gestora do contrato o Departamento Técnico de Cemitérios. IV - Encaminhe-se à Divisão Técnica de Contabilidade para emissão de nota de empenho e demais providências cabíveis. A seguir, prossigam os autos à Divisão Administrativa para lavratura do Termo Contratual, conforme Minuta que ora APROVO. Fica a assinatura do contrato condicionada a apresentação pela contratada, de toda a documentação legalmente exigível, devidamente atualizada.</text:p>
            <text:p/>
          </table:table-cell>
          <table:table-cell office:value-type="string" table:style-name="ce18">
            <text:p>Em andamento</text:p>
          </table:table-cell>
          <table:table-cell office:value-type="string" table:style-name="ce18">
            <text:p>-</text:p>
          </table:table-cell>
          <table:table-cell office:value-type="string" table:style-name="ce20">
            <text:p>Lei Fed 13979/2020 c/c com a Lei Munic. 17335/2020-Estado de Emergência Saúde Publica - COVID-19</text:p>
          </table:table-cell>
          <table:table-cell table:number-columns-repeated="16362" table:style-name="ce23"/>
        </table:table-row>
        <table:table-row table:style-name="ro2">
          <table:table-cell office:value-type="string" table:style-name="ce4">
            <text:p>6410202000049799</text:p>
          </table:table-cell>
          <table:table-cell office:value-type="date" office:date-value="2020-05-07T00:00:00" table:style-name="ce5">
            <text:p>07/05/2020</text:p>
          </table:table-cell>
          <table:table-cell office:value-type="string" table:style-name="ce4">
            <text:p>Dispensa</text:p>
          </table:table-cell>
          <table:table-cell office:value-type="string" table:style-name="ce44">
            <text:p>Serviço Funerário do Município de São Paulo - SFMSP</text:p>
          </table:table-cell>
          <table:table-cell office:value-type="string" table:style-name="ce4">
            <text:p>SFMSP</text:p>
          </table:table-cell>
          <table:table-cell office:value-type="string" table:style-name="ce4">
            <text:p>COMFORT PLUS COMERCIO E INDUSTRIA LTDA</text:p>
          </table:table-cell>
          <table:table-cell office:value-type="string" table:style-name="ce4">
            <text:p>71.771.364/0001-13</text:p>
          </table:table-cell>
          <table:table-cell office:value-type="string" table:style-name="ce44">
            <text:p>Aquisição de 3.060 unidades de Avental Manga Longa, 3.000 unidades de Touca Sanfonada Descartável e 1.000 unidades de Máscara Facial Tripla,</text:p>
          </table:table-cell>
          <table:table-cell office:value-type="string" table:style-name="ce4">
            <text:p>Avental</text:p>
          </table:table-cell>
          <table:table-cell office:value-type="string" table:style-name="ce4">
            <text:p>TNT | Manga Longa | 30g/m2</text:p>
          </table:table-cell>
          <table:table-cell office:value-type="float" office:value="3060" table:style-name="ce4">
            <text:p>3060</text:p>
          </table:table-cell>
          <table:table-cell office:value-type="string" table:style-name="ce4">
            <text:p>unidade</text:p>
          </table:table-cell>
          <table:table-cell office:value-type="currency" office:value="4.95" table:style-name="ce6">
            <text:p><text:s/>R$4,95<text:s/></text:p>
          </table:table-cell>
          <table:table-cell office:value-type="currency" office:value="15147" table:style-name="ce6">
            <text:p><text:s/>R$15.147,00<text:s/></text:p>
          </table:table-cell>
          <table:table-cell office:value-type="currency" office:value="18479" table:style-name="ce19">
            <text:p><text:s/>R$18.479,00<text:s/></text:p>
          </table:table-cell>
          <table:table-cell office:value-type="float" office:value="1" table:style-name="ce18">
            <text:p>1</text:p>
          </table:table-cell>
          <table:table-cell office:value-type="string" table:style-name="ce18">
            <text:p>dia(s)</text:p>
          </table:table-cell>
          <table:table-cell office:value-type="string" table:style-name="ce18">
            <text:p>Rua João Ventura Batista nº 884 – Vila Guilherme – São Paulo/SP</text:p>
          </table:table-cell>
          <table:table-cell office:value-type="string" table:style-name="ce18">
            <text:p>DISPENSA DE LICITAÇÃO</text:p>
            <text:p>PROCESSO Nº <text:s/>6110.2020/0007070-3<text:s/></text:p>
            <text:p>I – À vista dos elementos constantes no processo administrativo em tela, considerando a manifestação da Gerência de Suprimentos e da Assessoria Jurídica, que acolho, com fundamento no artigo 4º e seguintes da Lei Federal nº 13.979/2020 e no artigo 2º, inciso II, do Decreto Municipal nº 59.283/2020, e com base no Decreto Municipal 50.478/09 e na Lei Municipal nº 13.278/02 regulamentada pelo Decreto Municipal nº 44.279/03, AUTORIZO a contratação direta (dispensa de licitação) com a empresa 18 EMPREENDIMENTOS EIRELI, pessoa jurídica de direito privado, devidamente inscrita no CNPJ/MF sob nº 17.956.873/0001-75, para aquisição, em caráter de emergência, de 302.000 unidades de avental descartável impermeável não estéril - extragrande (Item 01), para as unidades de Saúde vinculadas à Autarquia Hospitalar Municipal, conforme Termo de Referência e Requisição nº 10430/20, no valor unitário de R$ 19,50 (dezenove reais e cinquenta centavos) e pelo valor total de R$ 5.889.000,00 (cinco milhões e oitocentos e oitenta e nove mil reais), onerando a dotação orçamentária nº 01.10.10.302.3003.2.507.3.3.90.30.00 FR 02 – Nota de Reserva nº 2038/2020.</text:p>
            <text:p>II – Autorizo a emissão da nota de empenho em favor da empresa no valor correspondente, assim como o cancelamento do saldo não utilizado;</text:p>
          </table:table-cell>
          <table:table-cell office:value-type="string" table:style-name="ce18">
            <text:p>Entregue</text:p>
          </table:table-cell>
          <table:table-cell office:value-type="string" table:style-name="ce18">
            <text:p>-</text:p>
          </table:table-cell>
          <table:table-cell office:value-type="string" table:style-name="ce20">
            <text:p>Lei Fed 13979/2020 c/c com a Lei Munic. 17335/2020-Estado de Emergência Saúde Publica - COVID-19</text:p>
          </table:table-cell>
          <table:table-cell table:number-columns-repeated="16362" table:style-name="ce23"/>
        </table:table-row>
        <table:table-row table:style-name="ro2">
          <table:table-cell office:value-type="string" table:style-name="ce4">
            <text:p>6410202000049799</text:p>
          </table:table-cell>
          <table:table-cell office:value-type="date" office:date-value="2020-05-07T00:00:00" table:style-name="ce5">
            <text:p>07/05/2020</text:p>
          </table:table-cell>
          <table:table-cell office:value-type="string" table:style-name="ce4">
            <text:p>Dispensa</text:p>
          </table:table-cell>
          <table:table-cell office:value-type="string" table:style-name="ce44">
            <text:p>Serviço Funerário do Município de São Paulo - SFMSP</text:p>
          </table:table-cell>
          <table:table-cell office:value-type="string" table:style-name="ce4">
            <text:p>SFMSP</text:p>
          </table:table-cell>
          <table:table-cell office:value-type="string" table:style-name="ce4">
            <text:p>COMFORT PLUS COMERCIO E INDUSTRIA LTDA</text:p>
          </table:table-cell>
          <table:table-cell office:value-type="string" table:style-name="ce4">
            <text:p>71.771.364/0001-13</text:p>
          </table:table-cell>
          <table:table-cell office:value-type="string" table:style-name="ce44">
            <text:p>Aquisição de 3.060 unidades de Avental Manga Longa, 3.000 unidades de Touca Sanfonada Descartável e 1.000 unidades de Máscara Facial Tripla,</text:p>
          </table:table-cell>
          <table:table-cell office:value-type="string" table:style-name="ce4">
            <text:p>Touca</text:p>
          </table:table-cell>
          <table:table-cell office:value-type="string" table:style-name="ce4">
            <text:p>Sanfonada | Descartável</text:p>
          </table:table-cell>
          <table:table-cell office:value-type="float" office:value="3000" table:style-name="ce4">
            <text:p>3000</text:p>
          </table:table-cell>
          <table:table-cell office:value-type="string" table:style-name="ce4">
            <text:p>unidade</text:p>
          </table:table-cell>
          <table:table-cell office:value-type="currency" office:value="0.14399999999999999" table:style-name="ce6">
            <text:p><text:s/>R$0,14<text:s/></text:p>
          </table:table-cell>
          <table:table-cell office:value-type="currency" office:value="431.99999999999994" table:style-name="ce6">
            <text:p><text:s/>R$432,00<text:s/></text:p>
          </table:table-cell>
          <table:table-cell office:value-type="currency" office:value="18479" table:style-name="ce19">
            <text:p><text:s/>R$18.479,00<text:s/></text:p>
          </table:table-cell>
          <table:table-cell office:value-type="float" office:value="1" table:style-name="ce18">
            <text:p>1</text:p>
          </table:table-cell>
          <table:table-cell office:value-type="string" table:style-name="ce18">
            <text:p>dia(s)</text:p>
          </table:table-cell>
          <table:table-cell office:value-type="string" table:style-name="ce18">
            <text:p>Rua João Ventura Batista nº 884 – Vila Guilherme – São Paulo/SP</text:p>
          </table:table-cell>
          <table:table-cell office:value-type="string" table:style-name="ce18">
            <text:p>DISPENSA DE LICITAÇÃO</text:p>
            <text:p>PROCESSO Nº <text:s/>6110.2020/0007070-3<text:s/></text:p>
            <text:p>I – À vista dos elementos constantes no processo administrativo em tela, considerando a manifestação da Gerência de Suprimentos e da Assessoria Jurídica, que acolho, com fundamento no artigo 4º e seguintes da Lei Federal nº 13.979/2020 e no artigo 2º, inciso II, do Decreto Municipal nº 59.283/2020, e com base no Decreto Municipal 50.478/09 e na Lei Municipal nº 13.278/02 regulamentada pelo Decreto Municipal nº 44.279/03, AUTORIZO a contratação direta (dispensa de licitação) com a empresa 18 EMPREENDIMENTOS EIRELI, pessoa jurídica de direito privado, devidamente inscrita no CNPJ/MF sob nº 17.956.873/0001-75, para aquisição, em caráter de emergência, de 302.000 unidades de avental descartável impermeável não estéril - extragrande (Item 01), para as unidades de Saúde vinculadas à Autarquia Hospitalar Municipal, conforme Termo de Referência e Requisição nº 10430/20, no valor unitário de R$ 19,50 (dezenove reais e cinquenta centavos) e pelo valor total de R$ 5.889.000,00 (cinco milhões e oitocentos e oitenta e nove mil reais), onerando a dotação orçamentária nº 01.10.10.302.3003.2.507.3.3.90.30.00 FR 02 – Nota de Reserva nº 2038/2020.</text:p>
            <text:p>II – Autorizo a emissão da nota de empenho em favor da empresa no valor correspondente, assim como o cancelamento do saldo não utilizado;</text:p>
          </table:table-cell>
          <table:table-cell office:value-type="string" table:style-name="ce18">
            <text:p>Entregue</text:p>
          </table:table-cell>
          <table:table-cell office:value-type="string" table:style-name="ce18">
            <text:p>-</text:p>
          </table:table-cell>
          <table:table-cell office:value-type="string" table:style-name="ce20">
            <text:p>Lei Fed 13979/2020 c/c com a Lei Munic. 17335/2020-Estado de Emergência Saúde Publica - COVID-19</text:p>
          </table:table-cell>
          <table:table-cell table:number-columns-repeated="16362" table:style-name="ce23"/>
        </table:table-row>
        <table:table-row table:style-name="ro2">
          <table:table-cell office:value-type="string" table:style-name="ce4">
            <text:p>6410202000049799</text:p>
          </table:table-cell>
          <table:table-cell office:value-type="date" office:date-value="2020-05-07T00:00:00" table:style-name="ce5">
            <text:p>07/05/2020</text:p>
          </table:table-cell>
          <table:table-cell office:value-type="string" table:style-name="ce4">
            <text:p>Dispensa</text:p>
          </table:table-cell>
          <table:table-cell office:value-type="string" table:style-name="ce44">
            <text:p>Serviço Funerário do Município de São Paulo - SFMSP</text:p>
          </table:table-cell>
          <table:table-cell office:value-type="string" table:style-name="ce4">
            <text:p>SFMSP</text:p>
          </table:table-cell>
          <table:table-cell office:value-type="string" table:style-name="ce4">
            <text:p>COMFORT PLUS COMERCIO E INDUSTRIA LTDA</text:p>
          </table:table-cell>
          <table:table-cell office:value-type="string" table:style-name="ce4">
            <text:p>71.771.364/0001-13</text:p>
          </table:table-cell>
          <table:table-cell office:value-type="string" table:style-name="ce44">
            <text:p>Aquisição de 3.060 unidades de Avental Manga Longa, 3.000 unidades de Touca Sanfonada Descartável e 1.000 unidades de Máscara Facial Tripla,</text:p>
          </table:table-cell>
          <table:table-cell office:value-type="string" table:style-name="ce4">
            <text:p>Máscaras</text:p>
          </table:table-cell>
          <table:table-cell office:value-type="string" table:style-name="ce4">
            <text:p>TNT | Tripla Camada</text:p>
          </table:table-cell>
          <table:table-cell office:value-type="float" office:value="1000" table:style-name="ce4">
            <text:p>1000</text:p>
          </table:table-cell>
          <table:table-cell office:value-type="string" table:style-name="ce4">
            <text:p>unidade</text:p>
          </table:table-cell>
          <table:table-cell office:value-type="currency" office:value="2.9" table:style-name="ce6">
            <text:p><text:s/>R$2,90<text:s/></text:p>
          </table:table-cell>
          <table:table-cell office:value-type="currency" office:value="2900" table:style-name="ce6">
            <text:p><text:s/>R$2.900,00<text:s/></text:p>
          </table:table-cell>
          <table:table-cell office:value-type="currency" office:value="18479" table:style-name="ce19">
            <text:p><text:s/>R$18.479,00<text:s/></text:p>
          </table:table-cell>
          <table:table-cell office:value-type="float" office:value="1" table:style-name="ce18">
            <text:p>1</text:p>
          </table:table-cell>
          <table:table-cell office:value-type="string" table:style-name="ce18">
            <text:p>dia(s)</text:p>
          </table:table-cell>
          <table:table-cell office:value-type="string" table:style-name="ce18">
            <text:p>Rua João Ventura Batista nº 884 – Vila Guilherme – São Paulo/SP</text:p>
          </table:table-cell>
          <table:table-cell office:value-type="string" table:style-name="ce18">
            <text:p>DISPENSA DE LICITAÇÃO</text:p>
            <text:p>PROCESSO Nº <text:s/>6110.2020/0007070-3<text:s/></text:p>
            <text:p>I – À vista dos elementos constantes no processo administrativo em tela, considerando a manifestação da Gerência de Suprimentos e da Assessoria Jurídica, que acolho, com fundamento no artigo 4º e seguintes da Lei Federal nº 13.979/2020 e no artigo 2º, inciso II, do Decreto Municipal nº 59.283/2020, e com base no Decreto Municipal 50.478/09 e na Lei Municipal nº 13.278/02 regulamentada pelo Decreto Municipal nº 44.279/03, AUTORIZO a contratação direta (dispensa de licitação) com a empresa 18 EMPREENDIMENTOS EIRELI, pessoa jurídica de direito privado, devidamente inscrita no CNPJ/MF sob nº 17.956.873/0001-75, para aquisição, em caráter de emergência, de 302.000 unidades de avental descartável impermeável não estéril - extragrande (Item 01), para as unidades de Saúde vinculadas à Autarquia Hospitalar Municipal, conforme Termo de Referência e Requisição nº 10430/20, no valor unitário de R$ 19,50 (dezenove reais e cinquenta centavos) e pelo valor total de R$ 5.889.000,00 (cinco milhões e oitocentos e oitenta e nove mil reais), onerando a dotação orçamentária nº 01.10.10.302.3003.2.507.3.3.90.30.00 FR 02 – Nota de Reserva nº 2038/2020.</text:p>
            <text:p>II – Autorizo a emissão da nota de empenho em favor da empresa no valor correspondente, assim como o cancelamento do saldo não utilizado;</text:p>
          </table:table-cell>
          <table:table-cell office:value-type="string" table:style-name="ce18">
            <text:p>Entregue</text:p>
          </table:table-cell>
          <table:table-cell office:value-type="string" table:style-name="ce18">
            <text:p>-</text:p>
          </table:table-cell>
          <table:table-cell office:value-type="string" table:style-name="ce20">
            <text:p>Lei Fed 13979/2020 c/c com a Lei Munic. 17335/2020-Estado de Emergência Saúde Publica - COVID-19</text:p>
          </table:table-cell>
          <table:table-cell table:number-columns-repeated="16362" table:style-name="ce23"/>
        </table:table-row>
        <table:table-row table:style-name="ro2">
          <table:table-cell office:value-type="string" table:style-name="ce4">
            <text:p>6110202000070703</text:p>
          </table:table-cell>
          <table:table-cell office:value-type="date" office:date-value="2020-05-07T00:00:00" table:style-name="ce5">
            <text:p>07/05/2020</text:p>
          </table:table-cell>
          <table:table-cell office:value-type="string" table:style-name="ce4">
            <text:p>Dispensa</text:p>
          </table:table-cell>
          <table:table-cell office:value-type="string" table:style-name="ce44">
            <text:p>Autarquia Hospitalar Municipal - AHM</text:p>
          </table:table-cell>
          <table:table-cell office:value-type="string" table:style-name="ce4">
            <text:p>AHM</text:p>
          </table:table-cell>
          <table:table-cell office:value-type="string" table:style-name="ce4">
            <text:p>18 EMPREENDIMENTOS EIRELI</text:p>
          </table:table-cell>
          <table:table-cell office:value-type="string" table:style-name="ce4">
            <text:p>17.956.873/0001-75</text:p>
          </table:table-cell>
          <table:table-cell office:value-type="string" table:style-name="ce44">
            <text:p>Aquisição, em caráter de emergência, de 302.000 unidades de avental descartável impermeável não estéril - extragrande (Item 01),</text:p>
          </table:table-cell>
          <table:table-cell office:value-type="string" table:style-name="ce4">
            <text:p>Avental</text:p>
          </table:table-cell>
          <table:table-cell office:value-type="string" table:style-name="ce4">
            <text:p>TNT | Manga Longa | 50g/m2</text:p>
          </table:table-cell>
          <table:table-cell office:value-type="float" office:value="302000" table:style-name="ce4">
            <text:p>302000</text:p>
          </table:table-cell>
          <table:table-cell office:value-type="string" table:style-name="ce4">
            <text:p>unidade</text:p>
          </table:table-cell>
          <table:table-cell office:value-type="currency" office:value="19.5" table:style-name="ce6">
            <text:p><text:s/>R$19,50<text:s/></text:p>
          </table:table-cell>
          <table:table-cell office:value-type="currency" office:value="5889000" table:style-name="ce6">
            <text:p><text:s/>R$5.889.000,00<text:s/></text:p>
          </table:table-cell>
          <table:table-cell office:value-type="currency" office:value="5889000" table:style-name="ce19">
            <text:p><text:s/>R$5.889.000,00<text:s/></text:p>
          </table:table-cell>
          <table:table-cell office:value-type="float" office:value="10" table:style-name="ce18">
            <text:p>10</text:p>
          </table:table-cell>
          <table:table-cell office:value-type="string" table:style-name="ce18">
            <text:p>dia(s)</text:p>
          </table:table-cell>
          <table:table-cell office:value-type="string" table:style-name="ce18">
            <text:p>Autarquia Hospitalar Municipal - AHM</text:p>
          </table:table-cell>
          <table:table-cell office:value-type="string" table:style-name="ce18">
            <text:p>DISPENSA DE LICITAÇÃO</text:p>
            <text:p>PROCESSO Nº <text:s/>6110.2020/0007070-3<text:s/></text:p>
            <text:p>I – À vista dos elementos constantes no processo administrativo em tela, considerando a manifestação da Gerência de Suprimentos e da Assessoria Jurídica, que acolho, com fundamento no artigo 4º e seguintes da Lei Federal nº 13.979/2020 e no artigo 2º, inciso II, do Decreto Municipal nº 59.283/2020, e com base no Decreto Municipal 50.478/09 e na Lei Municipal nº 13.278/02 regulamentada pelo Decreto Municipal nº 44.279/03, AUTORIZO a contratação direta (dispensa de licitação) com a empresa 18 EMPREENDIMENTOS EIRELI, pessoa jurídica de direito privado, devidamente inscrita no CNPJ/MF sob nº 17.956.873/0001-75, para aquisição, em caráter de emergência, de 302.000 unidades de avental descartável impermeável não estéril - extragrande (Item 01), para as unidades de Saúde vinculadas à Autarquia Hospitalar Municipal, conforme Termo de Referência e Requisição nº 10430/20, no valor unitário de R$ 19,50 (dezenove reais e cinquenta centavos) e pelo valor total de R$ 5.889.000,00 (cinco milhões e oitocentos e oitenta e nove mil reais), onerando a dotação orçamentária nº 01.10.10.302.3003.2.507.3.3.90.30.00 FR 02 – Nota de Reserva nº 2038/2020.</text:p>
            <text:p>II – Autorizo a emissão da nota de empenho em favor da empresa no valor correspondente, assim como o cancelamento do saldo não utilizado;</text:p>
          </table:table-cell>
          <table:table-cell office:value-type="string" table:style-name="ce18">
            <text:p>Encerrado</text:p>
          </table:table-cell>
          <table:table-cell office:value-type="string" table:style-name="ce18">
            <text:p>-</text:p>
          </table:table-cell>
          <table:table-cell office:value-type="string" table:style-name="ce20">
            <text:p>Art. 24 Inciso IV da lei Federal 8.666/93</text:p>
          </table:table-cell>
          <table:table-cell table:number-columns-repeated="16362" table:style-name="ce23"/>
        </table:table-row>
        <table:table-row table:style-name="ro2">
          <table:table-cell office:value-type="string" table:style-name="ce4">
            <text:p>6210202000028700</text:p>
          </table:table-cell>
          <table:table-cell office:value-type="date" office:date-value="2020-05-07T00:00:00" table:style-name="ce5">
            <text:p>07/05/2020</text:p>
          </table:table-cell>
          <table:table-cell office:value-type="string" table:style-name="ce4">
            <text:p>Dispensa</text:p>
          </table:table-cell>
          <table:table-cell office:value-type="string" table:style-name="ce44">
            <text:p>Hospital do Servidor Público Municipal - HSPM</text:p>
          </table:table-cell>
          <table:table-cell office:value-type="string" table:style-name="ce4">
            <text:p>HSPM</text:p>
          </table:table-cell>
          <table:table-cell office:value-type="string" table:style-name="ce4">
            <text:p>PIRES DE CAMPOS &amp; CIA LTDA. EPP</text:p>
          </table:table-cell>
          <table:table-cell office:value-type="string" table:style-name="ce4">
            <text:p>45.516.507/0001-30</text:p>
          </table:table-cell>
          <table:table-cell office:value-type="string" table:style-name="ce44">
            <text:p>Fornecimento 4.500 saches de vitamina A 900 mcg + vitamina C 1.000 mg + vitamina D 4.000 UI + zinco quelado 40 mg + selênio quelado 55 mcg pó para solução oral acondicionado em sachê, no valor unitário de R$ <text:s/>2,00.</text:p>
          </table:table-cell>
          <table:table-cell office:value-type="string" table:style-name="ce4">
            <text:p>Medicamentos</text:p>
          </table:table-cell>
          <table:table-cell office:value-type="string" table:style-name="ce4">
            <text:p>Sahes de Vitamina A 900 mcg + vitamina C 1.000 mg + vitamina d 4.000 UI + zinco quelado 40 mg + selênio quelado 55 mcg pó para solução</text:p>
          </table:table-cell>
          <table:table-cell office:value-type="float" office:value="4500" table:style-name="ce4">
            <text:p>4500</text:p>
          </table:table-cell>
          <table:table-cell office:value-type="string" table:style-name="ce4">
            <text:p>unidade</text:p>
          </table:table-cell>
          <table:table-cell office:value-type="currency" office:value="2" table:style-name="ce6">
            <text:p><text:s/>R$2,00<text:s/></text:p>
          </table:table-cell>
          <table:table-cell office:value-type="currency" office:value="9000" table:style-name="ce6">
            <text:p><text:s/>R$9.000,00<text:s/></text:p>
          </table:table-cell>
          <table:table-cell office:value-type="currency" office:value="9000" table:style-name="ce19">
            <text:p><text:s/>R$9.000,00<text:s/></text:p>
          </table:table-cell>
          <table:table-cell office:value-type="float" office:value="10" table:style-name="ce18">
            <text:p>10</text:p>
          </table:table-cell>
          <table:table-cell office:value-type="string" table:style-name="ce18">
            <text:p>dia(s)</text:p>
          </table:table-cell>
          <table:table-cell office:value-type="string" table:style-name="ce18">
            <text:p>Almoxarifado - HSPM</text:p>
          </table:table-cell>
          <table:table-cell office:value-type="string" table:style-name="ce18">
            <text:p>DESPACHO<text:s/></text:p>
            <text:p/>
            <text:p>O Superintendente do Hospital do Servidor Público Municipal, no uso das atribuições conferidas pela lei 13.766/04, resolve:</text:p>
            <text:p><text:s/>Processo 6210.2020/0002870-0 <text:s/>I – À vista dos elementos constantes nos autos deste processo administrativo, considerando que nele consta a manifestação da Procuradoria quanto o enquadramento da pretendida aquisição no artigo 24, IV, da Lei Federal nº 8.666/93, uma vez caracterizada a situação emergencial, e considerando tratar-se de aquisição necessária ao enfrentamento da Pandemia do Novo Coronavírus, nos termos do Artigo 4º da Lei 13.979, de 06 de Fevereiro de 2020, redação dada pela Medida Provisória 926, de 20 de Março de 2020, AUTORIZO A DISPENSA da licitação para a contratação da empresa PIRES DE CAMPOS &amp; CIA LTDA - EPP, CNPJ nº 45.516.507/0001-30, para fornecimento 4.500 saches de vitamina A 900 mcg + vitamina C 1.000 mg + vitamina D 4.000 UI + zinco quelado 40 mg + selênio quelado 55 mcg pó para solução oral acondicionado em sachê, no valor unitário de R$ <text:s/>2,00. <text:s/>Prazo de Realização da Despesa: 10 dias, a contar da data do recebimento da Ordem de Fornecimento. O valor total da aquisição é de R$ 9.000,00, onerando-se a dotação 02.10.302.3003.2.507.3.3.90.39.00, pela Nota de Reserva nº 1319/2020.</text:p>
            <text:p>II - Autorizo a emissão da Nota de Empenho no respectivo valor, bem como o cancelamento de eventual saldo de empenho não utilizado.</text:p>
            <text:p>III - Designo os seguintes Fiscais de Contrato: Silvana Fortunato R. da Silva RF 852.094-1, Cleide Harue Maluvayshi RF 852.158-1, <text:s/>Thaís Helena Costa Ribeiro RF 847.835-0, Elisa Eiko Takano Okamoto RF 849.104-6 e Vanessa Morato RF 782.438-6.<text:s/></text:p>
            <text:p>IV - Publique-se.</text:p>
            <text:p/>
          </table:table-cell>
          <table:table-cell office:value-type="string" table:style-name="ce18">
            <text:p>Encerrado</text:p>
          </table:table-cell>
          <table:table-cell office:value-type="string" table:style-name="ce18">
            <text:p>-</text:p>
          </table:table-cell>
          <table:table-cell office:value-type="string" table:style-name="ce20">
            <text:p>Art. 24 Inciso IV da lei Federal 8.666/93</text:p>
          </table:table-cell>
          <table:table-cell table:number-columns-repeated="16362" table:style-name="ce23"/>
        </table:table-row>
        <table:table-row table:style-name="ro2">
          <table:table-cell office:value-type="string" table:style-name="ce4">
            <text:p>6110202000072382</text:p>
          </table:table-cell>
          <table:table-cell office:value-type="date" office:date-value="2020-05-06T00:00:00" table:style-name="ce5">
            <text:p>06/05/2020</text:p>
          </table:table-cell>
          <table:table-cell office:value-type="string" table:style-name="ce4">
            <text:p>Dispensa</text:p>
          </table:table-cell>
          <table:table-cell office:value-type="string" table:style-name="ce44">
            <text:p>Autarquia Hospitalar Municipal - AHM</text:p>
          </table:table-cell>
          <table:table-cell office:value-type="string" table:style-name="ce4">
            <text:p>AHM</text:p>
          </table:table-cell>
          <table:table-cell office:value-type="string" table:style-name="ce4">
            <text:p>EMPREITEC CONSTRUCOES ELETRICAS LTDA</text:p>
          </table:table-cell>
          <table:table-cell office:value-type="string" table:style-name="ce4">
            <text:p>33.534.793/0001-88</text:p>
          </table:table-cell>
          <table:table-cell office:value-type="string" table:style-name="ce44">
            <text:p>Fornecimento de material, para instalação de 02 (dois) Tomógrafos da Marca Canon modelo AQUILION LIGHTNING 16, no Hospital Municipal Dr. Fernando Mauro Pires da Rocha, vinculado à Autarquia Hospitalar Municipal.</text:p>
          </table:table-cell>
          <table:table-cell office:value-type="string" table:style-name="ce4">
            <text:p>Prestação de serviços</text:p>
          </table:table-cell>
          <table:table-cell office:value-type="string" table:style-name="ce4">
            <text:p>Instalação de 02 Tomógrafos<text:s/></text:p>
          </table:table-cell>
          <table:table-cell office:value-type="float" office:value="1" table:style-name="ce4">
            <text:p>1</text:p>
          </table:table-cell>
          <table:table-cell office:value-type="string" table:style-name="ce4">
            <text:p>unidade</text:p>
          </table:table-cell>
          <table:table-cell office:value-type="currency" office:value="207780.99" table:style-name="ce6">
            <text:p><text:s/>R$207.780,99<text:s/></text:p>
          </table:table-cell>
          <table:table-cell office:value-type="currency" office:value="207780.99" table:style-name="ce6">
            <text:p><text:s/>R$207.780,99<text:s/></text:p>
          </table:table-cell>
          <table:table-cell office:value-type="currency" office:value="207780.99" table:style-name="ce19">
            <text:p><text:s/>R$207.780,99<text:s/></text:p>
          </table:table-cell>
          <table:table-cell office:value-type="float" office:value="30" table:style-name="ce18">
            <text:p>30</text:p>
          </table:table-cell>
          <table:table-cell office:value-type="string" table:style-name="ce18">
            <text:p>dia(s)</text:p>
          </table:table-cell>
          <table:table-cell office:value-type="string" table:style-name="ce18">
            <text:p>Hospital Municipal Dr. Fernando Mauro Pires da Rocha</text:p>
          </table:table-cell>
          <table:table-cell office:value-type="string" table:style-name="ce18">
            <text:p>DISPENSA DE LICITAÇÃO</text:p>
            <text:p>PROCESSO Nº <text:s/>6110.2020/0007238-2</text:p>
            <text:p>I – À vista dos elementos constantes no processo administrativo em tela, considerando a manifestação da Gerência de Suprimentos e da Assessoria Jurídica, que acolho, com fundamento no artigo 24, inciso IV da Lei Federal nº 8.666/93, no artigo 4º e seguintes da Lei Federal nº 13.979/20 e no artigo 2º, inciso II do Decreto Municipal nº 59.283/20, e com base no Decreto Municipal nº 50.478/09 e na Lei Municipal nº 13.278/02 regulamentada pelo Decreto Municipal nº 44.279/03, AUTORIZO a Contratação Direta (dispensa de licitação) da empresa Empreitec Construções Elétricas Ltda., pessoa jurídica de direito privado, inscrita no CNPJ nº 33.534.793/0001-88, para, em Caráter de Emergência, realizar serviços de engenharia para infraestrutura elétrica e adequações civis com fornecimento de material, para instalação de 02 (dois) Tomógrafos da Marca Canon modelo AQUILION LIGHTNING 16, no Hospital Municipal Dr. Fernando Mauro Pires da Rocha, vinculado à Autarquia Hospitalar Municipal, conforme Termo de Referência s/nº, no valor total de R$ 207.780,99 (duzentos e sete mil, setecentos e oitenta reais e noventa e nove centavos), onerando a dotação orçamentária nº 01.10.10.302.3003.5.413.4.4.90.51.00 – Nota de Reserva nº 2005/2020.</text:p>
            <text:p>II – Autorizo a emissão da nota de empenho em favor da empresa no valor correspondente, assim como o cancelamento de saldo não utilizado.</text:p>
          </table:table-cell>
          <table:table-cell office:value-type="string" table:style-name="ce18">
            <text:p>Entregue</text:p>
          </table:table-cell>
          <table:table-cell office:value-type="string" table:style-name="ce18">
            <text:p>-</text:p>
          </table:table-cell>
          <table:table-cell office:value-type="string" table:style-name="ce20">
            <text:p>Artigo 24, inciso IV da Lei Federal nº 8.666/93, no artigo 4º e seguintes da Lei Federal nº 13.979/20 e no artigo 2º, inciso II do Decreto Municipal nº 59.283/20</text:p>
          </table:table-cell>
          <table:table-cell table:number-columns-repeated="16362" table:style-name="ce23"/>
        </table:table-row>
        <table:table-row table:style-name="ro2">
          <table:table-cell office:value-type="string" table:style-name="ce4">
            <text:p>6410202000054431</text:p>
          </table:table-cell>
          <table:table-cell office:value-type="date" office:date-value="2020-05-06T00:00:00" table:style-name="ce5">
            <text:p>06/05/2020</text:p>
          </table:table-cell>
          <table:table-cell office:value-type="string" table:style-name="ce4">
            <text:p>Dispensa</text:p>
          </table:table-cell>
          <table:table-cell office:value-type="string" table:style-name="ce44">
            <text:p>Serviço Funerário do Município de São Paulo - SFMSP</text:p>
          </table:table-cell>
          <table:table-cell office:value-type="string" table:style-name="ce4">
            <text:p>SFMSP</text:p>
          </table:table-cell>
          <table:table-cell office:value-type="string" table:style-name="ce4">
            <text:p>PRONTO EXPRESS LOGISTICA LTDA</text:p>
          </table:table-cell>
          <table:table-cell office:value-type="string" table:style-name="ce4">
            <text:p>03.867.580/0001-07</text:p>
          </table:table-cell>
          <table:table-cell office:value-type="string" table:style-name="ce44">
            <text:p>Contratação de empresa especializada em operação de logística de armazenagem, controle e distribuição, para prestação de serviços de recebimento, armazenagem, movimentação, gestão de estoques, processamento de pedidos, separação, conferência, expedição, distribuição e entrega de urnas funerárias</text:p>
          </table:table-cell>
          <table:table-cell office:value-type="string" table:style-name="ce4">
            <text:p>Prestação de serviços</text:p>
          </table:table-cell>
          <table:table-cell office:value-type="string" table:style-name="ce4">
            <text:p>Prestação de serviço fluxo de urnas funerárias</text:p>
          </table:table-cell>
          <table:table-cell office:value-type="float" office:value="1" table:style-name="ce4">
            <text:p>1</text:p>
          </table:table-cell>
          <table:table-cell office:value-type="string" table:style-name="ce4">
            <text:p>unidade</text:p>
          </table:table-cell>
          <table:table-cell office:value-type="currency" office:value="1746000" table:style-name="ce6">
            <text:p><text:s/>R$1.746.000,00<text:s/></text:p>
          </table:table-cell>
          <table:table-cell office:value-type="currency" office:value="1746000" table:style-name="ce6">
            <text:p><text:s/>R$1.746.000,00<text:s/></text:p>
          </table:table-cell>
          <table:table-cell office:value-type="currency" office:value="1746000" table:style-name="ce19">
            <text:p><text:s/>R$1.746.000,00<text:s/></text:p>
          </table:table-cell>
          <table:table-cell office:value-type="float" office:value="90" table:style-name="ce18">
            <text:p>90</text:p>
          </table:table-cell>
          <table:table-cell office:value-type="string" table:style-name="ce18">
            <text:p>dia(s)</text:p>
          </table:table-cell>
          <table:table-cell office:value-type="string" table:style-name="ce18">
            <text:p>Cemitrérios Municpais de São Paulo</text:p>
          </table:table-cell>
          <table:table-cell office:value-type="string" table:style-name="ce18">
            <text:p>6410.2020/0005443-1.</text:p>
            <text:p>Dispensa de Licitação para contratação emergencial.</text:p>
            <text:p>Contratada:PRONTO EXPRESS LOGISTICA SA, inscrita no CNPJ nº 03.867.580/0001-07.</text:p>
            <text:p>Interessado: Serviço Funerário do Município de São Paulo – SFMSP.</text:p>
            <text:p>Objeto: Contratação de empresa especializada em operação de logística de armazenagem, controle e distribuição, para prestação de serviços de recebimento, armazenagem, movimentação, gestão de estoques, processamento de pedidos, separação, conferência, expedição, distribuição e entrega de urnas funerárias, na forma e condições estipuladas.I - À vista do contido no presente, considerando as manifestações da Secretaria Municipal de Subprefeituras (028441266), da Divisão de Aprovação e Finanças (028650879), bem como da Assessoria Jurídica (028656020), que adoto como razão de decidir, em face do interesse público envolvido, fundamentada nos Decretos Municipais nº 59.283/2020, nº 59.292/2020 e nº 64.879/2020, Lei Federal nº 13.979/2020, consoante o disposto no artigo 24, inciso IV, da Lei Federal nº 8.666/93 e respeitadas as disposições contidas na Lei Municipal nº 13.278/02 regulamentada pelo Decreto Municipal nº 44.279/03, AUTORIZO a contratação direta em caráter emergencial da empresa PRONTO EXPRESS LOGISTICA SA, inscrita no CNPJ nº 03.867.580/0001-07, para operação de logística de armazenagem, controle e distribuição, para prestação de serviços de recebimento, armazenagem, movimentação, gestão de estoques, processamento de pedidos, separação, conferência, expedição, distribuição e entrega de urnas funerárias, na forma e condições estipuladas, considerando que a empresa apresentou proposta no valor de R$ 1.746.000,00 (um milhão setecentos e quarenta e seis mil reais), por até 90 (noventa) dias.II – Ato contínuo, AUTORIZO o empenhamento dos recursos orçamentários ao atendimento das despesas, onerando e respeitando a Dotação Orçamentária nº 04.10.15.452.3011.8.853.3.3.90.39.00.06, conforme Nota de Reserva nº 385/2020 (028650710).III – Fica designado a Unidade Gestora do contrato o Departamento Técnico de Produção.IV - Encaminhe-se à Divisão Técnica de Contabilidade para emissão de nota de empenho e demais providências cabíveis. A seguir, prossigam os autos à Divisão Administrativa para lavratura do Termo Contratual, conforme Minuta que ora APROVO. Fica a assinatura do contrato condicionada a apresentação pela contratada, de toda a documentação legalmente exigível, devidamente atualizada.</text:p>
            <text:p/>
          </table:table-cell>
          <table:table-cell office:value-type="string" table:style-name="ce18">
            <text:p>Em andamento</text:p>
          </table:table-cell>
          <table:table-cell office:value-type="string" table:style-name="ce18">
            <text:p>-</text:p>
          </table:table-cell>
          <table:table-cell office:value-type="string" table:style-name="ce20">
            <text:p>Art. 24 Inciso IV da lei Federal 8.666/93</text:p>
          </table:table-cell>
          <table:table-cell table:number-columns-repeated="16362" table:style-name="ce23"/>
        </table:table-row>
        <table:table-row table:style-name="ro2">
          <table:table-cell office:value-type="string" table:style-name="ce4">
            <text:p>6010202000010073</text:p>
          </table:table-cell>
          <table:table-cell office:value-type="date" office:date-value="2020-05-06T00:00:00" table:style-name="ce5">
            <text:p>06/05/2020</text:p>
          </table:table-cell>
          <table:table-cell office:value-type="string" table:style-name="ce4">
            <text:p>Dispensa</text:p>
          </table:table-cell>
          <table:table-cell office:value-type="string" table:style-name="ce44">
            <text:p>Secretaria do Governo Municipal - SGM</text:p>
          </table:table-cell>
          <table:table-cell office:value-type="string" table:style-name="ce4">
            <text:p>SGM</text:p>
          </table:table-cell>
          <table:table-cell office:value-type="string" table:style-name="ce4">
            <text:p>INSTITUTO DE PESQUISAS SOCIAIS POLÍTICAS E ECONÔMICAS - IPESPE</text:p>
          </table:table-cell>
          <table:table-cell office:value-type="string" table:style-name="ce4">
            <text:p>11.849.437/0001-10</text:p>
          </table:table-cell>
          <table:table-cell office:value-type="string" table:style-name="ce44">
            <text:p>Objetivando a prestação de serviços de pesquisa de compreensão e qualidade percebida no combate ao coronavírus pela Prefeitura de São Paulo compreendendo planejamento e realização de pesquisas quantitativas com entrevistas telefônicas, coleta e análise de dados com elaboração de relatórios em gráficos para acompanhar os resultados e sua evolução, bem como composição dos índices de aceitação dos munícipes sobre as medidas e ações no combate ao coronavírus</text:p>
          </table:table-cell>
          <table:table-cell office:value-type="string" table:style-name="ce4">
            <text:p>Prestação de serviços</text:p>
          </table:table-cell>
          <table:table-cell office:value-type="string" table:style-name="ce4">
            <text:p>Pesquisa de compreensão e qualidade percebida no combate ao coronavírus pela Prefeitura de São Paulo.</text:p>
          </table:table-cell>
          <table:table-cell office:value-type="float" office:value="10000" table:style-name="ce4">
            <text:p>10000</text:p>
          </table:table-cell>
          <table:table-cell office:value-type="string" table:style-name="ce4">
            <text:p>unidade</text:p>
          </table:table-cell>
          <table:table-cell office:value-type="currency" office:value="46.5" table:style-name="ce6">
            <text:p><text:s/>R$46,50<text:s/></text:p>
          </table:table-cell>
          <table:table-cell office:value-type="currency" office:value="465000" table:style-name="ce6">
            <text:p><text:s/>R$465.000,00<text:s/></text:p>
          </table:table-cell>
          <table:table-cell office:value-type="currency" office:value="465000" table:style-name="ce19">
            <text:p><text:s/>R$465.000,00<text:s/></text:p>
          </table:table-cell>
          <table:table-cell office:value-type="float" office:value="90" table:style-name="ce18">
            <text:p>90</text:p>
          </table:table-cell>
          <table:table-cell office:value-type="string" table:style-name="ce18">
            <text:p>dia(s)</text:p>
          </table:table-cell>
          <table:table-cell office:value-type="string" table:style-name="ce18">
            <text:p>Conforme informações vide Termo de Contrato</text:p>
          </table:table-cell>
          <table:table-cell office:value-type="string" table:style-name="ce18">
            <text:p><text:s/>DESPACHO DO SECRETÁRIO ESPECIAL DE COMUNICAÇÃO</text:p>
            <text:p><text:s/>6010.2020/0001007-3. PREF/SECOM. Contratação emergencial do Instituto de Pesquisas Sociais Políticas e Econômicas – IPESPE, para realizar serviços de pesquisa de compreensão e qualidade percebida no combate ao coronavírus pela Prefeitura de São Paulo compreendendo planejamento e realização de pesquisas quantitativas com entrevistas telefônicas, coleta e análise de dados com elaboração de relatórios em gráficos para acompanhar os resultados e sua evolução, bem como composição dos índices de aceitação dos munícipes sobre as medidas e ações no combate ao coronavírus, a ser realizada no período de maio até dia 31 de julho de 2020. I - À vista dos elementos contidos no presente, nos termos da Lei Federal 8.666/93 e artigo 4º da Lei Federal 13.979/2020 c/c o Decreto 44.279/03 e artigo 2º inciso II do Decreto 59.283/2020, e em especial a manifestação da Assessoria Jurídica desta Pasta, doc. <text:s/>028163126 e 028607888, AUTORIZO , observadas as formalidades legais e cautelas de estilo, a contratação direta da empresa INSTITUTO DE PESQUISAS SOCIAIS POLÍTICAS E ECONÔMICAS - IPESPE, inscrito no CNPJ sob n.º 11.849.437/0001-10, objetivando a prestação de serviços de pesquisa de compreensão e qualidade percebida no combate ao coronavírus pela Prefeitura de São Paulo compreendendo planejamento e realização de pesquisas quantitativas com entrevistas telefônicas, coleta e análise de dados com elaboração de relatórios em gráficos para acompanhar os resultados e sua evolução, bem como composição dos índices de aceitação dos munícipes sobre as medidas e ações no combate ao coronavírus, a ser realizada no período de maio até dia 31 de julho de 2020, conforme Requisição de Serviços PREF/SECOM doc. 028103192, pelo valor total global estimado de R$ 465.000,00 (quatrocentos e sessenta e cinco mil reais). II - Emita-se Nota de Empenho em favor da empresa INSTITUTO DE PESQUISAS SOCIAIS POLÍTICAS E ECONÔMICAS - IPESPE, inscrito no CNPJ sob n.º 11.849.437/0001-10, onerando a dotação orçamentária n.º 11.20.24.131.3012.2.402.3.3.90.39.00.00, do presente exercício, para cobertura da despesa. III – O controle da execução será exercido pelos servidores <text:s/>MARIA ISABEL ARAÚJO DA SILVEIRA CINTRA - RF: 746.627-7, na qualidade de gestora, <text:s/>LIGIA DE SOUZA - RF: 746.627-7, como fiscal e RICARDO PETTINATI GONELLI - RF: 771.006-2, como suplente.</text:p>
          </table:table-cell>
          <table:table-cell office:value-type="string" table:style-name="ce18">
            <text:p>Entregue</text:p>
          </table:table-cell>
          <table:table-cell office:value-type="string" table:style-name="ce18">
            <text:p>-</text:p>
          </table:table-cell>
          <table:table-cell office:value-type="string" table:style-name="ce20">
            <text:p>Lei Federal 8.666/93 e artigo 4º da Lei Federal 13.979/2020 ce artigo 2º inciso II do Decreto 59.283/2020</text:p>
          </table:table-cell>
          <table:table-cell table:number-columns-repeated="16362" table:style-name="ce23"/>
        </table:table-row>
        <table:table-row table:style-name="ro2">
          <table:table-cell office:value-type="string" table:style-name="ce4">
            <text:p>6110202000064207</text:p>
          </table:table-cell>
          <table:table-cell office:value-type="date" office:date-value="2020-05-06T00:00:00" table:style-name="ce5">
            <text:p>06/05/2020</text:p>
          </table:table-cell>
          <table:table-cell office:value-type="string" table:style-name="ce4">
            <text:p>Dispensa</text:p>
          </table:table-cell>
          <table:table-cell office:value-type="string" table:style-name="ce44">
            <text:p>Autarquia Hospitalar Municipal - AHM</text:p>
          </table:table-cell>
          <table:table-cell office:value-type="string" table:style-name="ce4">
            <text:p>AHM</text:p>
          </table:table-cell>
          <table:table-cell office:value-type="string" table:style-name="ce4">
            <text:p>CIRÚRGICA FERNANDES- COMERCIO DE MAT.CIRÚRGICOS E HOSP. SOCIEDADE LTDA</text:p>
          </table:table-cell>
          <table:table-cell office:value-type="string" table:style-name="ce4">
            <text:p>61.418.042/0001-31</text:p>
          </table:table-cell>
          <table:table-cell office:value-type="string" table:style-name="ce44">
            <text:p>Aquisição, em caráter de emergência, de 200 unidades de sonda aspiração traqueal sistema fechado nº 06 (item 01) pelo valor unitário de R$ 150, 00 (cento e cinquenta reais), e pelo valor total de R$ 30.000,00 (trinta mil reais), 200 unidades de sonda aspiração traqueal sistema fechado nº 08 (item 02), pelo valor unitário de R$ 150, 00 (cento e cinquenta reais), e pelo valor total de R$ 30.000,00 (trinta mil reais) e 400 unidades de sonda aspiração traqueal sistema fechado nº 16 (item 05) pelo valor unitário de R$ 150, 00 (cento e cinquenta reais), e pelo valor total de R$ 60.000,00 (sessenta mil reais)</text:p>
          </table:table-cell>
          <table:table-cell office:value-type="string" table:style-name="ce4">
            <text:p>Sonda</text:p>
          </table:table-cell>
          <table:table-cell office:value-type="string" table:style-name="ce4">
            <text:p>Sonda Aspiração Traqueal Sistema Fechado nº 06</text:p>
          </table:table-cell>
          <table:table-cell office:value-type="float" office:value="200" table:style-name="ce4">
            <text:p>200</text:p>
          </table:table-cell>
          <table:table-cell office:value-type="string" table:style-name="ce4">
            <text:p>unidade</text:p>
          </table:table-cell>
          <table:table-cell office:value-type="currency" office:value="150" table:style-name="ce6">
            <text:p><text:s/>R$150,00<text:s/></text:p>
          </table:table-cell>
          <table:table-cell office:value-type="currency" office:value="30000" table:style-name="ce6">
            <text:p><text:s/>R$30.000,00<text:s/></text:p>
          </table:table-cell>
          <table:table-cell office:value-type="currency" office:value="120000" table:style-name="ce19">
            <text:p><text:s/>R$120.000,00<text:s/></text:p>
          </table:table-cell>
          <table:table-cell office:value-type="float" office:value="10" table:style-name="ce18">
            <text:p>10</text:p>
          </table:table-cell>
          <table:table-cell office:value-type="string" table:style-name="ce18">
            <text:p>dia(s)</text:p>
          </table:table-cell>
          <table:table-cell office:value-type="string" table:style-name="ce18">
            <text:p>Almoxarifado - AHM</text:p>
          </table:table-cell>
          <table:table-cell office:value-type="string" table:style-name="ce18">
            <text:p>DISPENSA DE LICITAÇÃO</text:p>
            <text:p>PROCESSO Nº <text:s/>6110.2020/0006420-7</text:p>
            <text:p>I – À vista dos elementos constantes no processo administrativo em tela, considerando a manifestação da Gerência de Suprimentos, da Gerência de Orçamento e da Assessoria Jurídica, que acolho, com fundamento no artigo 24, inciso IV, da Lei Federal nº 8.666/93, no artigo 4º e seguintes da Lei Federal nº 13.979/2020 e no artigo 2º, inciso II, do Decreto Municipal nº 59.283/2020, e com base no Decreto Municipal 50.478/09 e na Lei Municipal nº 13.278/02 regulamentada pelo Decreto Municipal nº. 44.279/03, AUTORIZO a contratação direta (dispensa de licitação) com a empresa CIRURGICA FERNANDES - COMERCIO DE MATERIAIS CIRURGICOS E HOSPITALARES - SOCIEDADE LIMITADA, pessoa jurídica de direito privado, devidamente inscrita no CNPJ/MF sob nº 61.418.042/0001-31, para aquisição, em caráter de emergência, de 200 unidades de sonda aspiração traqueal sistema fechado nº 06 (item 01) pelo valor unitário de R$ 150, 00 (cento e cinquenta reais), e pelo valor total de R$ 30.000,00 (trinta mil reais), 200 unidades de sonda aspiração traqueal sistema fechado nº 08 (item 02), pelo valor unitário de R$ 150, 00 (cento e cinquenta reais), e pelo valor total de R$ 30.000,00 (trinta mil reais) e 400 unidades de sonda aspiração traqueal sistema fechado nº 16 (item 05) pelo valor unitário de R$ 150, 00 (cento e cinquenta reais), e pelo valor total de R$ 60.000,00 (sessenta mil reais), perfazendo o valor global na quantia de R$ 120.000,00 (cento e vinte mil reais), onerando a despesa a dotação orçamentaria nº 01.10.10.302.3003.2.507.3.3.90.30.00, emitindo a Nota de Reserva nº 1841/2020.</text:p>
            <text:p>II – Autorizo a emissão da nota de empenho em favor da empresa no valor correspondente, assim como o cancelamento do saldo não utilizado.</text:p>
          </table:table-cell>
          <table:table-cell office:value-type="string" table:style-name="ce18">
            <text:p>Encerrado</text:p>
          </table:table-cell>
          <table:table-cell office:value-type="string" table:style-name="ce18">
            <text:p>-</text:p>
          </table:table-cell>
          <table:table-cell office:value-type="string" table:style-name="ce20">
            <text:p>Art. 24 Inciso IV da lei Federal 8.666/93</text:p>
          </table:table-cell>
          <table:table-cell table:number-columns-repeated="16362" table:style-name="ce23"/>
        </table:table-row>
        <table:table-row table:style-name="ro2">
          <table:table-cell office:value-type="string" table:style-name="ce4">
            <text:p>6110202000064207</text:p>
          </table:table-cell>
          <table:table-cell office:value-type="date" office:date-value="2020-05-06T00:00:00" table:style-name="ce5">
            <text:p>06/05/2020</text:p>
          </table:table-cell>
          <table:table-cell office:value-type="string" table:style-name="ce4">
            <text:p>Dispensa</text:p>
          </table:table-cell>
          <table:table-cell office:value-type="string" table:style-name="ce44">
            <text:p>Autarquia Hospitalar Municipal - AHM</text:p>
          </table:table-cell>
          <table:table-cell office:value-type="string" table:style-name="ce4">
            <text:p>AHM</text:p>
          </table:table-cell>
          <table:table-cell office:value-type="string" table:style-name="ce4">
            <text:p>CIRÚRGICA FERNANDES- COMERCIO DE MAT.CIRÚRGICOS E HOSP. SOCIEDADE LTDA</text:p>
          </table:table-cell>
          <table:table-cell office:value-type="string" table:style-name="ce4">
            <text:p>61.418.042/0001-31</text:p>
          </table:table-cell>
          <table:table-cell office:value-type="string" table:style-name="ce44">
            <text:p>Aquisição, em caráter de emergência, de 200 unidades de sonda aspiração traqueal sistema fechado nº 06 (item 01) pelo valor unitário de R$ 150, 00 (cento e cinquenta reais), e pelo valor total de R$ 30.000,00 (trinta mil reais), 200 unidades de sonda aspiração traqueal sistema fechado nº 08 (item 02), pelo valor unitário de R$ 150, 00 (cento e cinquenta reais), e pelo valor total de R$ 30.000,00 (trinta mil reais) e 400 unidades de sonda aspiração traqueal sistema fechado nº 16 (item 05) pelo valor unitário de R$ 150, 00 (cento e cinquenta reais), e pelo valor total de R$ 60.000,00 (sessenta mil reais)</text:p>
          </table:table-cell>
          <table:table-cell office:value-type="string" table:style-name="ce4">
            <text:p>Sonda</text:p>
          </table:table-cell>
          <table:table-cell office:value-type="string" table:style-name="ce4">
            <text:p>Sonda Aspiração Traqueal Sistema Fechado nº 08</text:p>
          </table:table-cell>
          <table:table-cell office:value-type="float" office:value="200" table:style-name="ce4">
            <text:p>200</text:p>
          </table:table-cell>
          <table:table-cell office:value-type="string" table:style-name="ce4">
            <text:p>unidade</text:p>
          </table:table-cell>
          <table:table-cell office:value-type="currency" office:value="150" table:style-name="ce6">
            <text:p><text:s/>R$150,00<text:s/></text:p>
          </table:table-cell>
          <table:table-cell office:value-type="currency" office:value="30000" table:style-name="ce6">
            <text:p><text:s/>R$30.000,00<text:s/></text:p>
          </table:table-cell>
          <table:table-cell office:value-type="currency" office:value="120000" table:style-name="ce19">
            <text:p><text:s/>R$120.000,00<text:s/></text:p>
          </table:table-cell>
          <table:table-cell office:value-type="float" office:value="10" table:style-name="ce18">
            <text:p>10</text:p>
          </table:table-cell>
          <table:table-cell office:value-type="string" table:style-name="ce18">
            <text:p>dia(s)</text:p>
          </table:table-cell>
          <table:table-cell office:value-type="string" table:style-name="ce18">
            <text:p>Almoxarifado - AHM</text:p>
          </table:table-cell>
          <table:table-cell office:value-type="string" table:style-name="ce18">
            <text:p>DISPENSA DE LICITAÇÃO</text:p>
            <text:p>PROCESSO Nº <text:s/>6110.2020/0006420-7</text:p>
            <text:p>I – À vista dos elementos constantes no processo administrativo em tela, considerando a manifestação da Gerência de Suprimentos, da Gerência de Orçamento e da Assessoria Jurídica, que acolho, com fundamento no artigo 24, inciso IV, da Lei Federal nº 8.666/93, no artigo 4º e seguintes da Lei Federal nº 13.979/2020 e no artigo 2º, inciso II, do Decreto Municipal nº 59.283/2020, e com base no Decreto Municipal 50.478/09 e na Lei Municipal nº 13.278/02 regulamentada pelo Decreto Municipal nº. 44.279/03, AUTORIZO a contratação direta (dispensa de licitação) com a empresa CIRURGICA FERNANDES - COMERCIO DE MATERIAIS CIRURGICOS E HOSPITALARES - SOCIEDADE LIMITADA, pessoa jurídica de direito privado, devidamente inscrita no CNPJ/MF sob nº 61.418.042/0001-31, para aquisição, em caráter de emergência, de 200 unidades de sonda aspiração traqueal sistema fechado nº 06 (item 01) pelo valor unitário de R$ 150, 00 (cento e cinquenta reais), e pelo valor total de R$ 30.000,00 (trinta mil reais), 200 unidades de sonda aspiração traqueal sistema fechado nº 08 (item 02), pelo valor unitário de R$ 150, 00 (cento e cinquenta reais), e pelo valor total de R$ 30.000,00 (trinta mil reais) e 400 unidades de sonda aspiração traqueal sistema fechado nº 16 (item 05) pelo valor unitário de R$ 150, 00 (cento e cinquenta reais), e pelo valor total de R$ 60.000,00 (sessenta mil reais), perfazendo o valor global na quantia de R$ 120.000,00 (cento e vinte mil reais), onerando a despesa a dotação orçamentaria nº 01.10.10.302.3003.2.507.3.3.90.30.00, emitindo a Nota de Reserva nº 1841/2020.</text:p>
            <text:p>II – Autorizo a emissão da nota de empenho em favor da empresa no valor correspondente, assim como o cancelamento do saldo não utilizado.</text:p>
          </table:table-cell>
          <table:table-cell office:value-type="string" table:style-name="ce18">
            <text:p>Encerrado</text:p>
          </table:table-cell>
          <table:table-cell office:value-type="string" table:style-name="ce18">
            <text:p>-</text:p>
          </table:table-cell>
          <table:table-cell office:value-type="string" table:style-name="ce20">
            <text:p>Art. 24 Inciso IV da lei Federal 8.666/93</text:p>
          </table:table-cell>
          <table:table-cell table:number-columns-repeated="16362" table:style-name="ce23"/>
        </table:table-row>
        <table:table-row table:style-name="ro2">
          <table:table-cell office:value-type="string" table:style-name="ce4">
            <text:p>6110202000064207</text:p>
          </table:table-cell>
          <table:table-cell office:value-type="date" office:date-value="2020-05-06T00:00:00" table:style-name="ce5">
            <text:p>06/05/2020</text:p>
          </table:table-cell>
          <table:table-cell office:value-type="string" table:style-name="ce4">
            <text:p>Dispensa</text:p>
          </table:table-cell>
          <table:table-cell office:value-type="string" table:style-name="ce44">
            <text:p>Autarquia Hospitalar Municipal - AHM</text:p>
          </table:table-cell>
          <table:table-cell office:value-type="string" table:style-name="ce4">
            <text:p>AHM</text:p>
          </table:table-cell>
          <table:table-cell office:value-type="string" table:style-name="ce4">
            <text:p>CIRÚRGICA FERNANDES- COMERCIO DE MAT.CIRÚRGICOS E HOSP. SOCIEDADE LTDA</text:p>
          </table:table-cell>
          <table:table-cell office:value-type="string" table:style-name="ce4">
            <text:p>61.418.042/0001-31</text:p>
          </table:table-cell>
          <table:table-cell office:value-type="string" table:style-name="ce44">
            <text:p>Aquisição, em caráter de emergência, de 200 unidades de sonda aspiração traqueal sistema fechado nº 06 (item 01) pelo valor unitário de R$ 150, 00 (cento e cinquenta reais), e pelo valor total de R$ 30.000,00 (trinta mil reais), 200 unidades de sonda aspiração traqueal sistema fechado nº 08 (item 02), pelo valor unitário de R$ 150, 00 (cento e cinquenta reais), e pelo valor total de R$ 30.000,00 (trinta mil reais) e 400 unidades de sonda aspiração traqueal sistema fechado nº 16 (item 05) pelo valor unitário de R$ 150, 00 (cento e cinquenta reais), e pelo valor total de R$ 60.000,00 (sessenta mil reais)</text:p>
          </table:table-cell>
          <table:table-cell office:value-type="string" table:style-name="ce4">
            <text:p>Sonda</text:p>
          </table:table-cell>
          <table:table-cell office:value-type="string" table:style-name="ce4">
            <text:p>Sonda Aspiração Traqueal Sistema Fechado nº 16</text:p>
          </table:table-cell>
          <table:table-cell office:value-type="float" office:value="400" table:style-name="ce4">
            <text:p>400</text:p>
          </table:table-cell>
          <table:table-cell office:value-type="string" table:style-name="ce4">
            <text:p>unidade</text:p>
          </table:table-cell>
          <table:table-cell office:value-type="currency" office:value="150" table:style-name="ce6">
            <text:p><text:s/>R$150,00<text:s/></text:p>
          </table:table-cell>
          <table:table-cell office:value-type="currency" office:value="60000" table:style-name="ce6">
            <text:p><text:s/>R$60.000,00<text:s/></text:p>
          </table:table-cell>
          <table:table-cell office:value-type="currency" office:value="120000" table:style-name="ce19">
            <text:p><text:s/>R$120.000,00<text:s/></text:p>
          </table:table-cell>
          <table:table-cell office:value-type="float" office:value="10" table:style-name="ce18">
            <text:p>10</text:p>
          </table:table-cell>
          <table:table-cell office:value-type="string" table:style-name="ce18">
            <text:p>dia(s)</text:p>
          </table:table-cell>
          <table:table-cell office:value-type="string" table:style-name="ce18">
            <text:p>Almoxarifado - AHM</text:p>
          </table:table-cell>
          <table:table-cell office:value-type="string" table:style-name="ce18">
            <text:p>DISPENSA DE LICITAÇÃO</text:p>
            <text:p>PROCESSO Nº <text:s/>6110.2020/0006420-7</text:p>
            <text:p>I – À vista dos elementos constantes no processo administrativo em tela, considerando a manifestação da Gerência de Suprimentos, da Gerência de Orçamento e da Assessoria Jurídica, que acolho, com fundamento no artigo 24, inciso IV, da Lei Federal nº 8.666/93, no artigo 4º e seguintes da Lei Federal nº 13.979/2020 e no artigo 2º, inciso II, do Decreto Municipal nº 59.283/2020, e com base no Decreto Municipal 50.478/09 e na Lei Municipal nº 13.278/02 regulamentada pelo Decreto Municipal nº. 44.279/03, AUTORIZO a contratação direta (dispensa de licitação) com a empresa CIRURGICA FERNANDES - COMERCIO DE MATERIAIS CIRURGICOS E HOSPITALARES - SOCIEDADE LIMITADA, pessoa jurídica de direito privado, devidamente inscrita no CNPJ/MF sob nº 61.418.042/0001-31, para aquisição, em caráter de emergência, de 200 unidades de sonda aspiração traqueal sistema fechado nº 06 (item 01) pelo valor unitário de R$ 150, 00 (cento e cinquenta reais), e pelo valor total de R$ 30.000,00 (trinta mil reais), 200 unidades de sonda aspiração traqueal sistema fechado nº 08 (item 02), pelo valor unitário de R$ 150, 00 (cento e cinquenta reais), e pelo valor total de R$ 30.000,00 (trinta mil reais) e 400 unidades de sonda aspiração traqueal sistema fechado nº 16 (item 05) pelo valor unitário de R$ 150, 00 (cento e cinquenta reais), e pelo valor total de R$ 60.000,00 (sessenta mil reais), perfazendo o valor global na quantia de R$ 120.000,00 (cento e vinte mil reais), onerando a despesa a dotação orçamentaria nº 01.10.10.302.3003.2.507.3.3.90.30.00, emitindo a Nota de Reserva nº 1841/2020.</text:p>
            <text:p>II – Autorizo a emissão da nota de empenho em favor da empresa no valor correspondente, assim como o cancelamento do saldo não utilizado.</text:p>
          </table:table-cell>
          <table:table-cell office:value-type="string" table:style-name="ce18">
            <text:p>Encerrado</text:p>
          </table:table-cell>
          <table:table-cell office:value-type="string" table:style-name="ce18">
            <text:p>-</text:p>
          </table:table-cell>
          <table:table-cell office:value-type="string" table:style-name="ce20">
            <text:p>Art. 24 Inciso IV da lei Federal 8.666/93</text:p>
          </table:table-cell>
          <table:table-cell table:number-columns-repeated="16362" table:style-name="ce23"/>
        </table:table-row>
        <table:table-row table:style-name="ro2">
          <table:table-cell office:value-type="string" table:style-name="ce4">
            <text:p>6110202000055380</text:p>
          </table:table-cell>
          <table:table-cell office:value-type="date" office:date-value="2020-05-06T00:00:00" table:style-name="ce5">
            <text:p>06/05/2020</text:p>
          </table:table-cell>
          <table:table-cell office:value-type="string" table:style-name="ce4">
            <text:p>Dispensa</text:p>
          </table:table-cell>
          <table:table-cell office:value-type="string" table:style-name="ce44">
            <text:p>Autarquia Hospitalar Municipal - AHM</text:p>
          </table:table-cell>
          <table:table-cell office:value-type="string" table:style-name="ce4">
            <text:p>AHM</text:p>
          </table:table-cell>
          <table:table-cell office:value-type="string" table:style-name="ce4">
            <text:p>ROMED INDUSTRIA E COMERCIO DE EQUIPAMENTOS MEDICOS EIRELI</text:p>
          </table:table-cell>
          <table:table-cell office:value-type="string" table:style-name="ce4">
            <text:p>13.644.713/0001-30</text:p>
          </table:table-cell>
          <table:table-cell office:value-type="string" table:style-name="ce44">
            <text:p>Fornecer os seguintes materiais médico-hospitalares, sendo eles: item 1 – Aspirador para rede de vácuo; item 2 – Tomada tripla para oxigênio; item 3 – Conector em T CANCELADO; item 4 – Traqueia de silicone 22mm x 2,00; item 5 – Conector reto 22M x 15F x 22F; item 6 – Conector reto 22MM/15F x 22MM/15F; item 7 – Aspirador para rede de ar comprimido; e item 8 – Aspirador para rede de oxigênio</text:p>
          </table:table-cell>
          <table:table-cell office:value-type="string" table:style-name="ce4">
            <text:p>Aspirador</text:p>
          </table:table-cell>
          <table:table-cell office:value-type="string" table:style-name="ce4">
            <text:p>Aspirador para rede de vácuo</text:p>
          </table:table-cell>
          <table:table-cell office:value-type="float" office:value="370" table:style-name="ce4">
            <text:p>370</text:p>
          </table:table-cell>
          <table:table-cell office:value-type="string" table:style-name="ce4">
            <text:p>unidade</text:p>
          </table:table-cell>
          <table:table-cell office:value-type="currency" office:value="105" table:style-name="ce6">
            <text:p><text:s/>R$105,00<text:s/></text:p>
          </table:table-cell>
          <table:table-cell office:value-type="currency" office:value="38850" table:style-name="ce6">
            <text:p><text:s/>R$38.850,00<text:s/></text:p>
          </table:table-cell>
          <table:table-cell office:value-type="currency" office:value="114396" table:style-name="ce19">
            <text:p><text:s/>R$114.396,00<text:s/></text:p>
          </table:table-cell>
          <table:table-cell office:value-type="float" office:value="30" table:style-name="ce18">
            <text:p>30</text:p>
          </table:table-cell>
          <table:table-cell office:value-type="string" table:style-name="ce18">
            <text:p>dia(s)</text:p>
          </table:table-cell>
          <table:table-cell office:value-type="string" table:style-name="ce18">
            <text:p>Almoxarifado - AHM</text:p>
          </table:table-cell>
          <table:table-cell office:value-type="string" table:style-name="ce18">
            <text:p>Despacho Rerratificação</text:p>
            <text:p/>
            <text:p>I – À vista dos elementos constantes no processo administrativo nº 6110.2020/0005538-0, em especial a pedido da Gerência de Suprimentos e da manifestação da Assessoria Jurídica, que acolho, com fundamento na competência atribuída pela Lei Municipal nº 13.271/2002, alterada pela Lei Municipal nº 14.669/2008, regulamentada pelo Decreto Municipal nº 50.478/2009, bem como pela competência delegada na Portaria nº 117/2018 – AHM.G, AUTORIZO a RERRATIFICAÇÃO do despacho publicado no DOC do dia 06/05/2020, na página 65, nos seguintes termos:</text:p>
            <text:p/>
            <text:p>Onde se lê: “(...) no valor total de R$ 126.624,00 (cento e vinte e seis mil, seiscentos e vinte e quatro reais), (...).”.</text:p>
            <text:p/>
            <text:p>Leia-se: “(...) no valor total de R$ 114.396,00 (cento e catorze mil, trezentos e noventa e seis reais), (...)”.</text:p>
            <text:p/>
            <text:p>II – Publique-se.</text:p>
            <text:p/>
            <text:p>III – Após a rerratificação, redirecionar para a Gerência de Orçamento para ciência e providências.</text:p>
            <text:p/>
            <text:p>DISPENSA DE LICITAÇÃO</text:p>
            <text:p>PROCESSO Nº <text:s/>6110.2020/0005538-0</text:p>
            <text:p>I – À vista dos elementos constantes no processo administrativo em tela, considerando a manifestação da Gerência de Suprimentos e da Assessoria Jurídica, que acolho, com fundamento no artigo 24, inciso IV da Lei Federal nº 8.666/93, no artigo 4º e seguintes da Lei Federal nº 13.979/20 e no artigo 2º, inciso II do Decreto Municipal nº 59.283/20, e com base no Decreto Municipal nº 50.478/09 e na Lei Municipal nº 13.278/02 regulamentada pelo Decreto Municipal nº 44.279/03, AUTORIZO a Contratação Direta (dispensa de licitação) da empresa ROMED Indústria e Comércio de Equipamentos Médicos Eireli, pessoa jurídica de direito privado, devidamente inscrita no CNPJ/MF nº 13.644.713/0001-30, para, em Caráter de Emergência, fornecer os seguintes materiais médico-hospitalares, sendo eles: item 1 – Aspirador para rede de vácuo; item 2 – Tomada tripla para oxigênio; item 3 – Conector em T CANCELADO; item 4 – Traqueia de silicone 22mm x 2,00; item 5 – Conector reto 22M x 15F x 22F; item 6 – Conector reto 22MM/15F x 22MM/15F; item 7 – Aspirador para rede de ar comprimido; e item 8 – Aspirador para rede de oxigênio, para abastecimento das unidades hospitalares vinculadas à Autarquia Hospitalar Municipal, conforme Termo de Referência RCL nº 10346/20, no valor total de R$ 126.624,00 (cento e vinte e seis mil, seiscentos e vinte e quatro reais), onerando a dotação orçamentária nº 01.10.10.302.3003.2.507.3.3.90.30.00 <text:s/>– Nota de Reserva nº 2000/2020.</text:p>
            <text:p>II – Autorizo a emissão da nota de empenho em favor da empresa no valor correspondente, assim como o cancelamento do saldo não utilizado.z</text:p>
          </table:table-cell>
          <table:table-cell office:value-type="string" table:style-name="ce18">
            <text:p>Entregue</text:p>
          </table:table-cell>
          <table:table-cell office:value-type="string" table:style-name="ce18">
            <text:p>-</text:p>
          </table:table-cell>
          <table:table-cell office:value-type="string" table:style-name="ce20">
            <text:p>Art. 24 Inciso IV da lei Federal 8.666/93</text:p>
          </table:table-cell>
          <table:table-cell table:number-columns-repeated="16362" table:style-name="ce23"/>
        </table:table-row>
        <table:table-row table:style-name="ro2">
          <table:table-cell office:value-type="string" table:style-name="ce4">
            <text:p>6110202000055380</text:p>
          </table:table-cell>
          <table:table-cell office:value-type="date" office:date-value="2020-05-06T00:00:00" table:style-name="ce5">
            <text:p>06/05/2020</text:p>
          </table:table-cell>
          <table:table-cell office:value-type="string" table:style-name="ce4">
            <text:p>Dispensa</text:p>
          </table:table-cell>
          <table:table-cell office:value-type="string" table:style-name="ce44">
            <text:p>Autarquia Hospitalar Municipal - AHM</text:p>
          </table:table-cell>
          <table:table-cell office:value-type="string" table:style-name="ce4">
            <text:p>AHM</text:p>
          </table:table-cell>
          <table:table-cell office:value-type="string" table:style-name="ce4">
            <text:p>ROMED INDUSTRIA E COMERCIO DE EQUIPAMENTOS MEDICOS EIRELI</text:p>
          </table:table-cell>
          <table:table-cell office:value-type="string" table:style-name="ce4">
            <text:p>13.644.713/0001-30</text:p>
          </table:table-cell>
          <table:table-cell office:value-type="string" table:style-name="ce44">
            <text:p>Fornecer os seguintes materiais médico-hospitalares, sendo eles: item 1 – Aspirador para rede de vácuo; item 2 – Tomada tripla para oxigênio; item 3 – Conector em T CANCELADO; item 4 – Traqueia de silicone 22mm x 2,00; item 5 – Conector reto 22M x 15F x 22F; item 6 – Conector reto 22MM/15F x 22MM/15F; item 7 – Aspirador para rede de ar comprimido; e item 8 – Aspirador para rede de oxigênio</text:p>
          </table:table-cell>
          <table:table-cell office:value-type="string" table:style-name="ce4">
            <text:p>Tomada tripla</text:p>
          </table:table-cell>
          <table:table-cell office:value-type="string" table:style-name="ce4">
            <text:p>Tomada tripla para oxigênio</text:p>
          </table:table-cell>
          <table:table-cell office:value-type="float" office:value="200" table:style-name="ce4">
            <text:p>200</text:p>
          </table:table-cell>
          <table:table-cell office:value-type="string" table:style-name="ce4">
            <text:p>unidade</text:p>
          </table:table-cell>
          <table:table-cell office:value-type="currency" office:value="76.39" table:style-name="ce6">
            <text:p><text:s/>R$76,39<text:s/></text:p>
          </table:table-cell>
          <table:table-cell office:value-type="currency" office:value="15278" table:style-name="ce6">
            <text:p><text:s/>R$15.278,00<text:s/></text:p>
          </table:table-cell>
          <table:table-cell office:value-type="currency" office:value="114396" table:style-name="ce19">
            <text:p><text:s/>R$114.396,00<text:s/></text:p>
          </table:table-cell>
          <table:table-cell office:value-type="float" office:value="30" table:style-name="ce18">
            <text:p>30</text:p>
          </table:table-cell>
          <table:table-cell office:value-type="string" table:style-name="ce18">
            <text:p>dia(s)</text:p>
          </table:table-cell>
          <table:table-cell office:value-type="string" table:style-name="ce18">
            <text:p>Almoxarifado - AHM</text:p>
          </table:table-cell>
          <table:table-cell office:value-type="string" table:style-name="ce18">
            <text:p>Despacho Rerratificação</text:p>
            <text:p/>
            <text:p>I – À vista dos elementos constantes no processo administrativo nº 6110.2020/0005538-0, em especial a pedido da Gerência de Suprimentos e da manifestação da Assessoria Jurídica, que acolho, com fundamento na competência atribuída pela Lei Municipal nº 13.271/2002, alterada pela Lei Municipal nº 14.669/2008, regulamentada pelo Decreto Municipal nº 50.478/2009, bem como pela competência delegada na Portaria nº 117/2018 – AHM.G, AUTORIZO a RERRATIFICAÇÃO do despacho publicado no DOC do dia 06/05/2020, na página 65, nos seguintes termos:</text:p>
            <text:p/>
            <text:p>Onde se lê: “(...) no valor total de R$ 126.624,00 (cento e vinte e seis mil, seiscentos e vinte e quatro reais), (...).”.</text:p>
            <text:p/>
            <text:p>Leia-se: “(...) no valor total de R$ 114.396,00 (cento e catorze mil, trezentos e noventa e seis reais), (...)”.</text:p>
            <text:p/>
            <text:p>II – Publique-se.</text:p>
            <text:p/>
            <text:p>III – Após a rerratificação, redirecionar para a Gerência de Orçamento para ciência e providências.</text:p>
            <text:p/>
            <text:p>DISPENSA DE LICITAÇÃO</text:p>
            <text:p>PROCESSO Nº <text:s/>6110.2020/0005538-0</text:p>
            <text:p>I – À vista dos elementos constantes no processo administrativo em tela, considerando a manifestação da Gerência de Suprimentos e da Assessoria Jurídica, que acolho, com fundamento no artigo 24, inciso IV da Lei Federal nº 8.666/93, no artigo 4º e seguintes da Lei Federal nº 13.979/20 e no artigo 2º, inciso II do Decreto Municipal nº 59.283/20, e com base no Decreto Municipal nº 50.478/09 e na Lei Municipal nº 13.278/02 regulamentada pelo Decreto Municipal nº 44.279/03, AUTORIZO a Contratação Direta (dispensa de licitação) da empresa ROMED Indústria e Comércio de Equipamentos Médicos Eireli, pessoa jurídica de direito privado, devidamente inscrita no CNPJ/MF nº 13.644.713/0001-30, para, em Caráter de Emergência, fornecer os seguintes materiais médico-hospitalares, sendo eles: item 1 – Aspirador para rede de vácuo; item 2 – Tomada tripla para oxigênio; item 3 – Conector em T CANCELADO; item 4 – Traqueia de silicone 22mm x 2,00; item 5 – Conector reto 22M x 15F x 22F; item 6 – Conector reto 22MM/15F x 22MM/15F; item 7 – Aspirador para rede de ar comprimido; e item 8 – Aspirador para rede de oxigênio, para abastecimento das unidades hospitalares vinculadas à Autarquia Hospitalar Municipal, conforme Termo de Referência RCL nº 10346/20, no valor total de R$ 126.624,00 (cento e vinte e seis mil, seiscentos e vinte e quatro reais), onerando a dotação orçamentária nº 01.10.10.302.3003.2.507.3.3.90.30.00 <text:s/>– Nota de Reserva nº 2000/2020.</text:p>
            <text:p>II – Autorizo a emissão da nota de empenho em favor da empresa no valor correspondente, assim como o cancelamento do saldo não utilizado.z</text:p>
          </table:table-cell>
          <table:table-cell office:value-type="string" table:style-name="ce18">
            <text:p>Entregue</text:p>
          </table:table-cell>
          <table:table-cell office:value-type="string" table:style-name="ce18">
            <text:p>-</text:p>
          </table:table-cell>
          <table:table-cell office:value-type="string" table:style-name="ce20">
            <text:p>Art. 24 Inciso IV da lei Federal 8.666/93</text:p>
          </table:table-cell>
          <table:table-cell table:number-columns-repeated="16362" table:style-name="ce23"/>
        </table:table-row>
        <table:table-row table:style-name="ro2">
          <table:table-cell office:value-type="string" table:style-name="ce4">
            <text:p>6110202000055380</text:p>
          </table:table-cell>
          <table:table-cell office:value-type="date" office:date-value="2020-05-06T00:00:00" table:style-name="ce5">
            <text:p>06/05/2020</text:p>
          </table:table-cell>
          <table:table-cell office:value-type="string" table:style-name="ce4">
            <text:p>Dispensa</text:p>
          </table:table-cell>
          <table:table-cell office:value-type="string" table:style-name="ce44">
            <text:p>Autarquia Hospitalar Municipal - AHM</text:p>
          </table:table-cell>
          <table:table-cell office:value-type="string" table:style-name="ce4">
            <text:p>AHM</text:p>
          </table:table-cell>
          <table:table-cell office:value-type="string" table:style-name="ce4">
            <text:p>ROMED INDUSTRIA E COMERCIO DE EQUIPAMENTOS MEDICOS EIRELI</text:p>
          </table:table-cell>
          <table:table-cell office:value-type="string" table:style-name="ce4">
            <text:p>13.644.713/0001-30</text:p>
          </table:table-cell>
          <table:table-cell office:value-type="string" table:style-name="ce44">
            <text:p>Fornecer os seguintes materiais médico-hospitalares, sendo eles: item 1 – Aspirador para rede de vácuo; item 2 – Tomada tripla para oxigênio; item 3 – Conector em T CANCELADO; item 4 – Traqueia de silicone 22mm x 2,00; item 5 – Conector reto 22M x 15F x 22F; item 6 – Conector reto 22MM/15F x 22MM/15F; item 7 – Aspirador para rede de ar comprimido; e item 8 – Aspirador para rede de oxigênio</text:p>
          </table:table-cell>
          <table:table-cell office:value-type="string" table:style-name="ce4">
            <text:p>Traqueia de silicone</text:p>
          </table:table-cell>
          <table:table-cell office:value-type="string" table:style-name="ce4">
            <text:p>22mm x 2,00</text:p>
          </table:table-cell>
          <table:table-cell office:value-type="float" office:value="126" table:style-name="ce4">
            <text:p>126</text:p>
          </table:table-cell>
          <table:table-cell office:value-type="string" table:style-name="ce4">
            <text:p>unidade</text:p>
          </table:table-cell>
          <table:table-cell office:value-type="currency" office:value="216" table:style-name="ce6">
            <text:p><text:s/>R$216,00<text:s/></text:p>
          </table:table-cell>
          <table:table-cell office:value-type="currency" office:value="27216" table:style-name="ce6">
            <text:p><text:s/>R$27.216,00<text:s/></text:p>
          </table:table-cell>
          <table:table-cell office:value-type="currency" office:value="114396" table:style-name="ce19">
            <text:p><text:s/>R$114.396,00<text:s/></text:p>
          </table:table-cell>
          <table:table-cell office:value-type="float" office:value="30" table:style-name="ce18">
            <text:p>30</text:p>
          </table:table-cell>
          <table:table-cell office:value-type="string" table:style-name="ce18">
            <text:p>dia(s)</text:p>
          </table:table-cell>
          <table:table-cell office:value-type="string" table:style-name="ce18">
            <text:p>Almoxarifado - AHM</text:p>
          </table:table-cell>
          <table:table-cell office:value-type="string" table:style-name="ce18">
            <text:p>Despacho Rerratificação</text:p>
            <text:p/>
            <text:p>I – À vista dos elementos constantes no processo administrativo nº 6110.2020/0005538-0, em especial a pedido da Gerência de Suprimentos e da manifestação da Assessoria Jurídica, que acolho, com fundamento na competência atribuída pela Lei Municipal nº 13.271/2002, alterada pela Lei Municipal nº 14.669/2008, regulamentada pelo Decreto Municipal nº 50.478/2009, bem como pela competência delegada na Portaria nº 117/2018 – AHM.G, AUTORIZO a RERRATIFICAÇÃO do despacho publicado no DOC do dia 06/05/2020, na página 65, nos seguintes termos:</text:p>
            <text:p/>
            <text:p>Onde se lê: “(...) no valor total de R$ 126.624,00 (cento e vinte e seis mil, seiscentos e vinte e quatro reais), (...).”.</text:p>
            <text:p/>
            <text:p>Leia-se: “(...) no valor total de R$ 114.396,00 (cento e catorze mil, trezentos e noventa e seis reais), (...)”.</text:p>
            <text:p/>
            <text:p>II – Publique-se.</text:p>
            <text:p/>
            <text:p>III – Após a rerratificação, redirecionar para a Gerência de Orçamento para ciência e providências.</text:p>
            <text:p/>
            <text:p>DISPENSA DE LICITAÇÃO</text:p>
            <text:p>PROCESSO Nº <text:s/>6110.2020/0005538-0</text:p>
            <text:p>I – À vista dos elementos constantes no processo administrativo em tela, considerando a manifestação da Gerência de Suprimentos e da Assessoria Jurídica, que acolho, com fundamento no artigo 24, inciso IV da Lei Federal nº 8.666/93, no artigo 4º e seguintes da Lei Federal nº 13.979/20 e no artigo 2º, inciso II do Decreto Municipal nº 59.283/20, e com base no Decreto Municipal nº 50.478/09 e na Lei Municipal nº 13.278/02 regulamentada pelo Decreto Municipal nº 44.279/03, AUTORIZO a Contratação Direta (dispensa de licitação) da empresa ROMED Indústria e Comércio de Equipamentos Médicos Eireli, pessoa jurídica de direito privado, devidamente inscrita no CNPJ/MF nº 13.644.713/0001-30, para, em Caráter de Emergência, fornecer os seguintes materiais médico-hospitalares, sendo eles: item 1 – Aspirador para rede de vácuo; item 2 – Tomada tripla para oxigênio; item 3 – Conector em T CANCELADO; item 4 – Traqueia de silicone 22mm x 2,00; item 5 – Conector reto 22M x 15F x 22F; item 6 – Conector reto 22MM/15F x 22MM/15F; item 7 – Aspirador para rede de ar comprimido; e item 8 – Aspirador para rede de oxigênio, para abastecimento das unidades hospitalares vinculadas à Autarquia Hospitalar Municipal, conforme Termo de Referência RCL nº 10346/20, no valor total de R$ 126.624,00 (cento e vinte e seis mil, seiscentos e vinte e quatro reais), onerando a dotação orçamentária nº 01.10.10.302.3003.2.507.3.3.90.30.00 <text:s/>– Nota de Reserva nº 2000/2020.</text:p>
            <text:p>II – Autorizo a emissão da nota de empenho em favor da empresa no valor correspondente, assim como o cancelamento do saldo não utilizado.z</text:p>
          </table:table-cell>
          <table:table-cell office:value-type="string" table:style-name="ce18">
            <text:p>Entregue</text:p>
          </table:table-cell>
          <table:table-cell office:value-type="string" table:style-name="ce18">
            <text:p>-</text:p>
          </table:table-cell>
          <table:table-cell office:value-type="string" table:style-name="ce20">
            <text:p>Art. 24 Inciso IV da lei Federal 8.666/93</text:p>
          </table:table-cell>
          <table:table-cell table:number-columns-repeated="16362" table:style-name="ce23"/>
        </table:table-row>
        <table:table-row table:style-name="ro2">
          <table:table-cell office:value-type="string" table:style-name="ce4">
            <text:p>6110202000055380</text:p>
          </table:table-cell>
          <table:table-cell office:value-type="date" office:date-value="2020-05-06T00:00:00" table:style-name="ce5">
            <text:p>06/05/2020</text:p>
          </table:table-cell>
          <table:table-cell office:value-type="string" table:style-name="ce4">
            <text:p>Dispensa</text:p>
          </table:table-cell>
          <table:table-cell office:value-type="string" table:style-name="ce44">
            <text:p>Autarquia Hospitalar Municipal - AHM</text:p>
          </table:table-cell>
          <table:table-cell office:value-type="string" table:style-name="ce4">
            <text:p>AHM</text:p>
          </table:table-cell>
          <table:table-cell office:value-type="string" table:style-name="ce4">
            <text:p>ROMED INDUSTRIA E COMERCIO DE EQUIPAMENTOS MEDICOS EIRELI</text:p>
          </table:table-cell>
          <table:table-cell office:value-type="string" table:style-name="ce4">
            <text:p>13.644.713/0001-30</text:p>
          </table:table-cell>
          <table:table-cell office:value-type="string" table:style-name="ce44">
            <text:p>Fornecer os seguintes materiais médico-hospitalares, sendo eles: item 1 – Aspirador para rede de vácuo; item 2 – Tomada tripla para oxigênio; item 3 – Conector em T CANCELADO; item 4 – Traqueia de silicone 22mm x 2,00; item 5 – Conector reto 22M x 15F x 22F; item 6 – Conector reto 22MM/15F x 22MM/15F; item 7 – Aspirador para rede de ar comprimido; e item 8 – Aspirador para rede de oxigênio</text:p>
          </table:table-cell>
          <table:table-cell office:value-type="string" table:style-name="ce4">
            <text:p>Conector</text:p>
          </table:table-cell>
          <table:table-cell office:value-type="string" table:style-name="ce4">
            <text:p>Conector reto 22M x 15F x 22F</text:p>
          </table:table-cell>
          <table:table-cell office:value-type="float" office:value="200" table:style-name="ce4">
            <text:p>200</text:p>
          </table:table-cell>
          <table:table-cell office:value-type="string" table:style-name="ce4">
            <text:p>unidade</text:p>
          </table:table-cell>
          <table:table-cell office:value-type="currency" office:value="12.18" table:style-name="ce6">
            <text:p><text:s/>R$12,18<text:s/></text:p>
          </table:table-cell>
          <table:table-cell office:value-type="currency" office:value="2436" table:style-name="ce6">
            <text:p><text:s/>R$2.436,00<text:s/></text:p>
          </table:table-cell>
          <table:table-cell office:value-type="currency" office:value="114396" table:style-name="ce19">
            <text:p><text:s/>R$114.396,00<text:s/></text:p>
          </table:table-cell>
          <table:table-cell office:value-type="float" office:value="30" table:style-name="ce18">
            <text:p>30</text:p>
          </table:table-cell>
          <table:table-cell office:value-type="string" table:style-name="ce18">
            <text:p>dia(s)</text:p>
          </table:table-cell>
          <table:table-cell office:value-type="string" table:style-name="ce18">
            <text:p>Almoxarifado - AHM</text:p>
          </table:table-cell>
          <table:table-cell office:value-type="string" table:style-name="ce18">
            <text:p>Despacho Rerratificação</text:p>
            <text:p/>
            <text:p>I – À vista dos elementos constantes no processo administrativo nº 6110.2020/0005538-0, em especial a pedido da Gerência de Suprimentos e da manifestação da Assessoria Jurídica, que acolho, com fundamento na competência atribuída pela Lei Municipal nº 13.271/2002, alterada pela Lei Municipal nº 14.669/2008, regulamentada pelo Decreto Municipal nº 50.478/2009, bem como pela competência delegada na Portaria nº 117/2018 – AHM.G, AUTORIZO a RERRATIFICAÇÃO do despacho publicado no DOC do dia 06/05/2020, na página 65, nos seguintes termos:</text:p>
            <text:p/>
            <text:p>Onde se lê: “(...) no valor total de R$ 126.624,00 (cento e vinte e seis mil, seiscentos e vinte e quatro reais), (...).”.</text:p>
            <text:p/>
            <text:p>Leia-se: “(...) no valor total de R$ 114.396,00 (cento e catorze mil, trezentos e noventa e seis reais), (...)”.</text:p>
            <text:p/>
            <text:p>II – Publique-se.</text:p>
            <text:p/>
            <text:p>III – Após a rerratificação, redirecionar para a Gerência de Orçamento para ciência e providências.</text:p>
            <text:p/>
            <text:p>DISPENSA DE LICITAÇÃO</text:p>
            <text:p>PROCESSO Nº <text:s/>6110.2020/0005538-0</text:p>
            <text:p>I – À vista dos elementos constantes no processo administrativo em tela, considerando a manifestação da Gerência de Suprimentos e da Assessoria Jurídica, que acolho, com fundamento no artigo 24, inciso IV da Lei Federal nº 8.666/93, no artigo 4º e seguintes da Lei Federal nº 13.979/20 e no artigo 2º, inciso II do Decreto Municipal nº 59.283/20, e com base no Decreto Municipal nº 50.478/09 e na Lei Municipal nº 13.278/02 regulamentada pelo Decreto Municipal nº 44.279/03, AUTORIZO a Contratação Direta (dispensa de licitação) da empresa ROMED Indústria e Comércio de Equipamentos Médicos Eireli, pessoa jurídica de direito privado, devidamente inscrita no CNPJ/MF nº 13.644.713/0001-30, para, em Caráter de Emergência, fornecer os seguintes materiais médico-hospitalares, sendo eles: item 1 – Aspirador para rede de vácuo; item 2 – Tomada tripla para oxigênio; item 3 – Conector em T CANCELADO; item 4 – Traqueia de silicone 22mm x 2,00; item 5 – Conector reto 22M x 15F x 22F; item 6 – Conector reto 22MM/15F x 22MM/15F; item 7 – Aspirador para rede de ar comprimido; e item 8 – Aspirador para rede de oxigênio, para abastecimento das unidades hospitalares vinculadas à Autarquia Hospitalar Municipal, conforme Termo de Referência RCL nº 10346/20, no valor total de R$ 126.624,00 (cento e vinte e seis mil, seiscentos e vinte e quatro reais), onerando a dotação orçamentária nº 01.10.10.302.3003.2.507.3.3.90.30.00 <text:s/>– Nota de Reserva nº 2000/2020.</text:p>
            <text:p>II – Autorizo a emissão da nota de empenho em favor da empresa no valor correspondente, assim como o cancelamento do saldo não utilizado.z</text:p>
          </table:table-cell>
          <table:table-cell office:value-type="string" table:style-name="ce18">
            <text:p>Entregue</text:p>
          </table:table-cell>
          <table:table-cell office:value-type="string" table:style-name="ce18">
            <text:p>-</text:p>
          </table:table-cell>
          <table:table-cell office:value-type="string" table:style-name="ce20">
            <text:p>Art. 24 Inciso IV da lei Federal 8.666/93</text:p>
          </table:table-cell>
          <table:table-cell table:number-columns-repeated="16362" table:style-name="ce23"/>
        </table:table-row>
        <table:table-row table:style-name="ro2">
          <table:table-cell office:value-type="string" table:style-name="ce4">
            <text:p>6110202000055380</text:p>
          </table:table-cell>
          <table:table-cell office:value-type="date" office:date-value="2020-05-06T00:00:00" table:style-name="ce5">
            <text:p>06/05/2020</text:p>
          </table:table-cell>
          <table:table-cell office:value-type="string" table:style-name="ce4">
            <text:p>Dispensa</text:p>
          </table:table-cell>
          <table:table-cell office:value-type="string" table:style-name="ce44">
            <text:p>Autarquia Hospitalar Municipal - AHM</text:p>
          </table:table-cell>
          <table:table-cell office:value-type="string" table:style-name="ce4">
            <text:p>AHM</text:p>
          </table:table-cell>
          <table:table-cell office:value-type="string" table:style-name="ce4">
            <text:p>ROMED INDUSTRIA E COMERCIO DE EQUIPAMENTOS MEDICOS EIRELI</text:p>
          </table:table-cell>
          <table:table-cell office:value-type="string" table:style-name="ce4">
            <text:p>13.644.713/0001-30</text:p>
          </table:table-cell>
          <table:table-cell office:value-type="string" table:style-name="ce44">
            <text:p>Fornecer os seguintes materiais médico-hospitalares, sendo eles: item 1 – Aspirador para rede de vácuo; item 2 – Tomada tripla para oxigênio; item 3 – Conector em T CANCELADO; item 4 – Traqueia de silicone 22mm x 2,00; item 5 – Conector reto 22M x 15F x 22F; item 6 – Conector reto 22MM/15F x 22MM/15F; item 7 – Aspirador para rede de ar comprimido; e item 8 – Aspirador para rede de oxigênio</text:p>
          </table:table-cell>
          <table:table-cell office:value-type="string" table:style-name="ce4">
            <text:p>Conector</text:p>
          </table:table-cell>
          <table:table-cell office:value-type="string" table:style-name="ce4">
            <text:p>Conector reto 22MM | 15F x 22MM | 15F</text:p>
          </table:table-cell>
          <table:table-cell office:value-type="float" office:value="200" table:style-name="ce4">
            <text:p>200</text:p>
          </table:table-cell>
          <table:table-cell office:value-type="string" table:style-name="ce4">
            <text:p>unidade</text:p>
          </table:table-cell>
          <table:table-cell office:value-type="currency" office:value="12.18" table:style-name="ce6">
            <text:p><text:s/>R$12,18<text:s/></text:p>
          </table:table-cell>
          <table:table-cell office:value-type="currency" office:value="2436" table:style-name="ce6">
            <text:p><text:s/>R$2.436,00<text:s/></text:p>
          </table:table-cell>
          <table:table-cell office:value-type="currency" office:value="114396" table:style-name="ce19">
            <text:p><text:s/>R$114.396,00<text:s/></text:p>
          </table:table-cell>
          <table:table-cell office:value-type="float" office:value="30" table:style-name="ce18">
            <text:p>30</text:p>
          </table:table-cell>
          <table:table-cell office:value-type="string" table:style-name="ce18">
            <text:p>dia(s)</text:p>
          </table:table-cell>
          <table:table-cell office:value-type="string" table:style-name="ce18">
            <text:p>Almoxarifado - AHM</text:p>
          </table:table-cell>
          <table:table-cell office:value-type="string" table:style-name="ce18">
            <text:p>Despacho Rerratificação</text:p>
            <text:p/>
            <text:p>I – À vista dos elementos constantes no processo administrativo nº 6110.2020/0005538-0, em especial a pedido da Gerência de Suprimentos e da manifestação da Assessoria Jurídica, que acolho, com fundamento na competência atribuída pela Lei Municipal nº 13.271/2002, alterada pela Lei Municipal nº 14.669/2008, regulamentada pelo Decreto Municipal nº 50.478/2009, bem como pela competência delegada na Portaria nº 117/2018 – AHM.G, AUTORIZO a RERRATIFICAÇÃO do despacho publicado no DOC do dia 06/05/2020, na página 65, nos seguintes termos:</text:p>
            <text:p/>
            <text:p>Onde se lê: “(...) no valor total de R$ 126.624,00 (cento e vinte e seis mil, seiscentos e vinte e quatro reais), (...).”.</text:p>
            <text:p/>
            <text:p>Leia-se: “(...) no valor total de R$ 114.396,00 (cento e catorze mil, trezentos e noventa e seis reais), (...)”.</text:p>
            <text:p/>
            <text:p>II – Publique-se.</text:p>
            <text:p/>
            <text:p>III – Após a rerratificação, redirecionar para a Gerência de Orçamento para ciência e providências.</text:p>
            <text:p/>
            <text:p>DISPENSA DE LICITAÇÃO</text:p>
            <text:p>PROCESSO Nº <text:s/>6110.2020/0005538-0</text:p>
            <text:p>I – À vista dos elementos constantes no processo administrativo em tela, considerando a manifestação da Gerência de Suprimentos e da Assessoria Jurídica, que acolho, com fundamento no artigo 24, inciso IV da Lei Federal nº 8.666/93, no artigo 4º e seguintes da Lei Federal nº 13.979/20 e no artigo 2º, inciso II do Decreto Municipal nº 59.283/20, e com base no Decreto Municipal nº 50.478/09 e na Lei Municipal nº 13.278/02 regulamentada pelo Decreto Municipal nº 44.279/03, AUTORIZO a Contratação Direta (dispensa de licitação) da empresa ROMED Indústria e Comércio de Equipamentos Médicos Eireli, pessoa jurídica de direito privado, devidamente inscrita no CNPJ/MF nº 13.644.713/0001-30, para, em Caráter de Emergência, fornecer os seguintes materiais médico-hospitalares, sendo eles: item 1 – Aspirador para rede de vácuo; item 2 – Tomada tripla para oxigênio; item 3 – Conector em T CANCELADO; item 4 – Traqueia de silicone 22mm x 2,00; item 5 – Conector reto 22M x 15F x 22F; item 6 – Conector reto 22MM/15F x 22MM/15F; item 7 – Aspirador para rede de ar comprimido; e item 8 – Aspirador para rede de oxigênio, para abastecimento das unidades hospitalares vinculadas à Autarquia Hospitalar Municipal, conforme Termo de Referência RCL nº 10346/20, no valor total de R$ 126.624,00 (cento e vinte e seis mil, seiscentos e vinte e quatro reais), onerando a dotação orçamentária nº 01.10.10.302.3003.2.507.3.3.90.30.00 <text:s/>– Nota de Reserva nº 2000/2020.</text:p>
            <text:p>II – Autorizo a emissão da nota de empenho em favor da empresa no valor correspondente, assim como o cancelamento do saldo não utilizado.z</text:p>
          </table:table-cell>
          <table:table-cell office:value-type="string" table:style-name="ce18">
            <text:p>Entregue</text:p>
          </table:table-cell>
          <table:table-cell office:value-type="string" table:style-name="ce18">
            <text:p>-</text:p>
          </table:table-cell>
          <table:table-cell office:value-type="string" table:style-name="ce20">
            <text:p>Art. 24 Inciso IV da lei Federal 8.666/93</text:p>
          </table:table-cell>
          <table:table-cell table:number-columns-repeated="16362" table:style-name="ce23"/>
        </table:table-row>
        <table:table-row table:style-name="ro2">
          <table:table-cell office:value-type="string" table:style-name="ce4">
            <text:p>6110202000055380</text:p>
          </table:table-cell>
          <table:table-cell office:value-type="date" office:date-value="2020-05-06T00:00:00" table:style-name="ce5">
            <text:p>06/05/2020</text:p>
          </table:table-cell>
          <table:table-cell office:value-type="string" table:style-name="ce4">
            <text:p>Dispensa</text:p>
          </table:table-cell>
          <table:table-cell office:value-type="string" table:style-name="ce44">
            <text:p>Autarquia Hospitalar Municipal - AHM</text:p>
          </table:table-cell>
          <table:table-cell office:value-type="string" table:style-name="ce4">
            <text:p>AHM</text:p>
          </table:table-cell>
          <table:table-cell office:value-type="string" table:style-name="ce4">
            <text:p>ROMED INDUSTRIA E COMERCIO DE EQUIPAMENTOS MEDICOS EIRELI</text:p>
          </table:table-cell>
          <table:table-cell office:value-type="string" table:style-name="ce4">
            <text:p>13.644.713/0001-30</text:p>
          </table:table-cell>
          <table:table-cell office:value-type="string" table:style-name="ce44">
            <text:p>Fornecer os seguintes materiais médico-hospitalares, sendo eles: item 1 – Aspirador para rede de vácuo; item 2 – Tomada tripla para oxigênio; item 3 – Conector em T CANCELADO; item 4 – Traqueia de silicone 22mm x 2,00; item 5 – Conector reto 22M x 15F x 22F; item 6 – Conector reto 22MM/15F x 22MM/15F; item 7 – Aspirador para rede de ar comprimido; e item 8 – Aspirador para rede de oxigênio</text:p>
          </table:table-cell>
          <table:table-cell office:value-type="string" table:style-name="ce4">
            <text:p>Aspirador</text:p>
          </table:table-cell>
          <table:table-cell office:value-type="string" table:style-name="ce4">
            <text:p>Aspirador para rede de ar comprimido</text:p>
          </table:table-cell>
          <table:table-cell office:value-type="float" office:value="200" table:style-name="ce4">
            <text:p>200</text:p>
          </table:table-cell>
          <table:table-cell office:value-type="string" table:style-name="ce4">
            <text:p>unidade</text:p>
          </table:table-cell>
          <table:table-cell office:value-type="currency" office:value="100.9" table:style-name="ce6">
            <text:p><text:s/>R$100,90<text:s/></text:p>
          </table:table-cell>
          <table:table-cell office:value-type="currency" office:value="20180" table:style-name="ce6">
            <text:p><text:s/>R$20.180,00<text:s/></text:p>
          </table:table-cell>
          <table:table-cell office:value-type="currency" office:value="114396" table:style-name="ce19">
            <text:p><text:s/>R$114.396,00<text:s/></text:p>
          </table:table-cell>
          <table:table-cell office:value-type="float" office:value="30" table:style-name="ce18">
            <text:p>30</text:p>
          </table:table-cell>
          <table:table-cell office:value-type="string" table:style-name="ce18">
            <text:p>dia(s)</text:p>
          </table:table-cell>
          <table:table-cell office:value-type="string" table:style-name="ce18">
            <text:p>Almoxarifado - AHM</text:p>
          </table:table-cell>
          <table:table-cell office:value-type="string" table:style-name="ce18">
            <text:p>Despacho Rerratificação</text:p>
            <text:p/>
            <text:p>I – À vista dos elementos constantes no processo administrativo nº 6110.2020/0005538-0, em especial a pedido da Gerência de Suprimentos e da manifestação da Assessoria Jurídica, que acolho, com fundamento na competência atribuída pela Lei Municipal nº 13.271/2002, alterada pela Lei Municipal nº 14.669/2008, regulamentada pelo Decreto Municipal nº 50.478/2009, bem como pela competência delegada na Portaria nº 117/2018 – AHM.G, AUTORIZO a RERRATIFICAÇÃO do despacho publicado no DOC do dia 06/05/2020, na página 65, nos seguintes termos:</text:p>
            <text:p/>
            <text:p>Onde se lê: “(...) no valor total de R$ 126.624,00 (cento e vinte e seis mil, seiscentos e vinte e quatro reais), (...).”.</text:p>
            <text:p/>
            <text:p>Leia-se: “(...) no valor total de R$ 114.396,00 (cento e catorze mil, trezentos e noventa e seis reais), (...)”.</text:p>
            <text:p/>
            <text:p>II – Publique-se.</text:p>
            <text:p/>
            <text:p>III – Após a rerratificação, redirecionar para a Gerência de Orçamento para ciência e providências.</text:p>
            <text:p/>
            <text:p>DISPENSA DE LICITAÇÃO</text:p>
            <text:p>PROCESSO Nº <text:s/>6110.2020/0005538-0</text:p>
            <text:p>I – À vista dos elementos constantes no processo administrativo em tela, considerando a manifestação da Gerência de Suprimentos e da Assessoria Jurídica, que acolho, com fundamento no artigo 24, inciso IV da Lei Federal nº 8.666/93, no artigo 4º e seguintes da Lei Federal nº 13.979/20 e no artigo 2º, inciso II do Decreto Municipal nº 59.283/20, e com base no Decreto Municipal nº 50.478/09 e na Lei Municipal nº 13.278/02 regulamentada pelo Decreto Municipal nº 44.279/03, AUTORIZO a Contratação Direta (dispensa de licitação) da empresa ROMED Indústria e Comércio de Equipamentos Médicos Eireli, pessoa jurídica de direito privado, devidamente inscrita no CNPJ/MF nº 13.644.713/0001-30, para, em Caráter de Emergência, fornecer os seguintes materiais médico-hospitalares, sendo eles: item 1 – Aspirador para rede de vácuo; item 2 – Tomada tripla para oxigênio; item 3 – Conector em T CANCELADO; item 4 – Traqueia de silicone 22mm x 2,00; item 5 – Conector reto 22M x 15F x 22F; item 6 – Conector reto 22MM/15F x 22MM/15F; item 7 – Aspirador para rede de ar comprimido; e item 8 – Aspirador para rede de oxigênio, para abastecimento das unidades hospitalares vinculadas à Autarquia Hospitalar Municipal, conforme Termo de Referência RCL nº 10346/20, no valor total de R$ 126.624,00 (cento e vinte e seis mil, seiscentos e vinte e quatro reais), onerando a dotação orçamentária nº 01.10.10.302.3003.2.507.3.3.90.30.00 <text:s/>– Nota de Reserva nº 2000/2020.</text:p>
            <text:p>II – Autorizo a emissão da nota de empenho em favor da empresa no valor correspondente, assim como o cancelamento do saldo não utilizado.z</text:p>
          </table:table-cell>
          <table:table-cell office:value-type="string" table:style-name="ce18">
            <text:p>Entregue</text:p>
          </table:table-cell>
          <table:table-cell office:value-type="string" table:style-name="ce18">
            <text:p>-</text:p>
          </table:table-cell>
          <table:table-cell office:value-type="string" table:style-name="ce20">
            <text:p>Art. 24 Inciso IV da lei Federal 8.666/93</text:p>
          </table:table-cell>
          <table:table-cell table:number-columns-repeated="16362" table:style-name="ce23"/>
        </table:table-row>
        <table:table-row table:style-name="ro2">
          <table:table-cell office:value-type="string" table:style-name="ce4">
            <text:p>6110202000055380</text:p>
          </table:table-cell>
          <table:table-cell office:value-type="date" office:date-value="2020-05-06T00:00:00" table:style-name="ce5">
            <text:p>06/05/2020</text:p>
          </table:table-cell>
          <table:table-cell office:value-type="string" table:style-name="ce4">
            <text:p>Dispensa</text:p>
          </table:table-cell>
          <table:table-cell office:value-type="string" table:style-name="ce44">
            <text:p>Autarquia Hospitalar Municipal - AHM</text:p>
          </table:table-cell>
          <table:table-cell office:value-type="string" table:style-name="ce4">
            <text:p>AHM</text:p>
          </table:table-cell>
          <table:table-cell office:value-type="string" table:style-name="ce4">
            <text:p>ROMED INDUSTRIA E COMERCIO DE EQUIPAMENTOS MEDICOS EIRELI</text:p>
          </table:table-cell>
          <table:table-cell office:value-type="string" table:style-name="ce4">
            <text:p>13.644.713/0001-30</text:p>
          </table:table-cell>
          <table:table-cell office:value-type="string" table:style-name="ce44">
            <text:p>Fornecer os seguintes materiais médico-hospitalares, sendo eles: item 1 – Aspirador para rede de vácuo; item 2 – Tomada tripla para oxigênio; item 3 – Conector em T CANCELADO; item 4 – Traqueia de silicone 22mm x 2,00; item 5 – Conector reto 22M x 15F x 22F; item 6 – Conector reto 22MM/15F x 22MM/15F; item 7 – Aspirador para rede de ar comprimido; e item 8 – Aspirador para rede de oxigênio</text:p>
          </table:table-cell>
          <table:table-cell office:value-type="string" table:style-name="ce4">
            <text:p>Aspirador</text:p>
          </table:table-cell>
          <table:table-cell office:value-type="string" table:style-name="ce4">
            <text:p>Aspirador para rede de oxigênio</text:p>
          </table:table-cell>
          <table:table-cell office:value-type="float" office:value="100" table:style-name="ce4">
            <text:p>100</text:p>
          </table:table-cell>
          <table:table-cell office:value-type="string" table:style-name="ce4">
            <text:p>unidade</text:p>
          </table:table-cell>
          <table:table-cell office:value-type="currency" office:value="80" table:style-name="ce6">
            <text:p><text:s/>R$80,00<text:s/></text:p>
          </table:table-cell>
          <table:table-cell office:value-type="currency" office:value="8000" table:style-name="ce6">
            <text:p><text:s/>R$8.000,00<text:s/></text:p>
          </table:table-cell>
          <table:table-cell office:value-type="currency" office:value="114396" table:style-name="ce19">
            <text:p><text:s/>R$114.396,00<text:s/></text:p>
          </table:table-cell>
          <table:table-cell office:value-type="float" office:value="30" table:style-name="ce18">
            <text:p>30</text:p>
          </table:table-cell>
          <table:table-cell office:value-type="string" table:style-name="ce18">
            <text:p>dia(s)</text:p>
          </table:table-cell>
          <table:table-cell office:value-type="string" table:style-name="ce18">
            <text:p>Almoxarifado - AHM</text:p>
          </table:table-cell>
          <table:table-cell office:value-type="string" table:style-name="ce18">
            <text:p>Despacho Rerratificação</text:p>
            <text:p/>
            <text:p>I – À vista dos elementos constantes no processo administrativo nº 6110.2020/0005538-0, em especial a pedido da Gerência de Suprimentos e da manifestação da Assessoria Jurídica, que acolho, com fundamento na competência atribuída pela Lei Municipal nº 13.271/2002, alterada pela Lei Municipal nº 14.669/2008, regulamentada pelo Decreto Municipal nº 50.478/2009, bem como pela competência delegada na Portaria nº 117/2018 – AHM.G, AUTORIZO a RERRATIFICAÇÃO do despacho publicado no DOC do dia 06/05/2020, na página 65, nos seguintes termos:</text:p>
            <text:p/>
            <text:p>Onde se lê: “(...) no valor total de R$ 126.624,00 (cento e vinte e seis mil, seiscentos e vinte e quatro reais), (...).”.</text:p>
            <text:p/>
            <text:p>Leia-se: “(...) no valor total de R$ 114.396,00 (cento e catorze mil, trezentos e noventa e seis reais), (...)”.</text:p>
            <text:p/>
            <text:p>II – Publique-se.</text:p>
            <text:p/>
            <text:p>III – Após a rerratificação, redirecionar para a Gerência de Orçamento para ciência e providências.</text:p>
            <text:p/>
            <text:p>DISPENSA DE LICITAÇÃO</text:p>
            <text:p>PROCESSO Nº <text:s/>6110.2020/0005538-0</text:p>
            <text:p>I – À vista dos elementos constantes no processo administrativo em tela, considerando a manifestação da Gerência de Suprimentos e da Assessoria Jurídica, que acolho, com fundamento no artigo 24, inciso IV da Lei Federal nº 8.666/93, no artigo 4º e seguintes da Lei Federal nº 13.979/20 e no artigo 2º, inciso II do Decreto Municipal nº 59.283/20, e com base no Decreto Municipal nº 50.478/09 e na Lei Municipal nº 13.278/02 regulamentada pelo Decreto Municipal nº 44.279/03, AUTORIZO a Contratação Direta (dispensa de licitação) da empresa ROMED Indústria e Comércio de Equipamentos Médicos Eireli, pessoa jurídica de direito privado, devidamente inscrita no CNPJ/MF nº 13.644.713/0001-30, para, em Caráter de Emergência, fornecer os seguintes materiais médico-hospitalares, sendo eles: item 1 – Aspirador para rede de vácuo; item 2 – Tomada tripla para oxigênio; item 3 – Conector em T CANCELADO; item 4 – Traqueia de silicone 22mm x 2,00; item 5 – Conector reto 22M x 15F x 22F; item 6 – Conector reto 22MM/15F x 22MM/15F; item 7 – Aspirador para rede de ar comprimido; e item 8 – Aspirador para rede de oxigênio, para abastecimento das unidades hospitalares vinculadas à Autarquia Hospitalar Municipal, conforme Termo de Referência RCL nº 10346/20, no valor total de R$ 126.624,00 (cento e vinte e seis mil, seiscentos e vinte e quatro reais), onerando a dotação orçamentária nº 01.10.10.302.3003.2.507.3.3.90.30.00 <text:s/>– Nota de Reserva nº 2000/2020.</text:p>
            <text:p>II – Autorizo a emissão da nota de empenho em favor da empresa no valor correspondente, assim como o cancelamento do saldo não utilizado.z</text:p>
          </table:table-cell>
          <table:table-cell office:value-type="string" table:style-name="ce18">
            <text:p>Entregue</text:p>
          </table:table-cell>
          <table:table-cell office:value-type="string" table:style-name="ce18">
            <text:p>-</text:p>
          </table:table-cell>
          <table:table-cell office:value-type="string" table:style-name="ce20">
            <text:p>Art. 24 Inciso IV da lei Federal 8.666/93</text:p>
          </table:table-cell>
          <table:table-cell table:number-columns-repeated="16362" table:style-name="ce23"/>
        </table:table-row>
        <table:table-row table:style-name="ro2">
          <table:table-cell office:value-type="string" table:style-name="ce4">
            <text:p>6018202000195905</text:p>
          </table:table-cell>
          <table:table-cell office:value-type="date" office:date-value="2020-04-01T00:00:00" table:style-name="ce5">
            <text:p>01/04/2020</text:p>
          </table:table-cell>
          <table:table-cell office:value-type="string" table:style-name="ce4">
            <text:p>Dispensa</text:p>
          </table:table-cell>
          <table:table-cell office:value-type="string" table:style-name="ce44">
            <text:p>Secretaria Municipal de Saúde - SMS</text:p>
          </table:table-cell>
          <table:table-cell office:value-type="string" table:style-name="ce4">
            <text:p>SMS</text:p>
          </table:table-cell>
          <table:table-cell office:value-type="string" table:style-name="ce4">
            <text:p>PROGEN PROJETOS GERENCIAMENTO E ENGENHARIA S.A.</text:p>
          </table:table-cell>
          <table:table-cell office:value-type="string" table:style-name="ce4">
            <text:p>57.748.204/0001-22</text:p>
          </table:table-cell>
          <table:table-cell office:value-type="string" table:style-name="ce44">
            <text:p>Implantação de duas estruturas hospitalares temporárias no Complexo do Anhembi e Complexo Esportivo do Pacaembu, correspondendo ao montante total de 2.000 (dois mil) leitos</text:p>
          </table:table-cell>
          <table:table-cell office:value-type="string" table:style-name="ce4">
            <text:p>Locação</text:p>
          </table:table-cell>
          <table:table-cell office:value-type="string" table:style-name="ce4">
            <text:p>Locação de Infraestrutura Hospitalar</text:p>
          </table:table-cell>
          <table:table-cell office:value-type="float" office:value="1" table:style-name="ce4">
            <text:p>1</text:p>
          </table:table-cell>
          <table:table-cell office:value-type="string" table:style-name="ce4">
            <text:p>serviço</text:p>
          </table:table-cell>
          <table:table-cell office:value-type="currency" office:value="34603977.700000003" table:style-name="ce6">
            <text:p><text:s/>R$34.603.977,70<text:s/></text:p>
          </table:table-cell>
          <table:table-cell office:value-type="currency" office:value="34603977.700000003" table:style-name="ce6">
            <text:p><text:s/>R$34.603.977,70<text:s/></text:p>
          </table:table-cell>
          <table:table-cell office:value-type="currency" office:value="34603977.700000003" table:style-name="ce19">
            <text:p><text:s/>R$34.603.977,70<text:s/></text:p>
          </table:table-cell>
          <table:table-cell office:value-type="float" office:value="91" table:style-name="ce18">
            <text:p>91</text:p>
          </table:table-cell>
          <table:table-cell office:value-type="string" table:style-name="ce18">
            <text:p>dia(s)</text:p>
          </table:table-cell>
          <table:table-cell office:value-type="string" table:style-name="ce18">
            <text:p>Hospital de Campanha Anhembi e Pacaembu<text:s/></text:p>
          </table:table-cell>
          <table:table-cell office:value-type="string" table:style-name="ce18">
            <text:p>PROCESSO: 6018.2020/0019590-5</text:p>
            <text:p>EMISSÃO DE NOTA DE EMPENHO E LIQUIDAÇÃO</text:p>
            <text:p>AUTORIZAÇÃO</text:p>
            <text:p>DESPACHO DO SECRETÁRIO</text:p>
            <text:p>À vista do noticiado no presente processo administrativo,</text:p>
            <text:p>considerando a impossibilidade de solução de continuidade dos</text:p>
            <text:p>serviços e implantações, o ofício SEI nº 027574836, o parecer</text:p>
            <text:p>SEI nº 027487243, considerando o disposto no inciso VII do</text:p>
            <text:p>art. 3º, art. 4º, art. 4º-B, §2º do art. 4º - E, todos da Lei Federal</text:p>
            <text:p>nº 13.979, de 6 de fevereiro de 2020, bem como do inciso</text:p>
            <text:p>I, art. 2º e inciso IV, do art. 15, ambos do Decreto Municipal</text:p>
            <text:p>nº 59.283, de 16 de março de 2020, que declara situação de</text:p>
            <text:p>emergência no Município de São Paulo e define outras medidas</text:p>
            <text:p>para o enfrentamento da pandemia decorrente do coronavírus,</text:p>
            <text:p>AUTORIZO a emissão de nota de empenho e liquidação, em</text:p>
            <text:p>caráter emergencial, à pessoa jurídica de direito privado PRO</text:p>
            <text:p>GEN</text:p>
            <text:p>PROJETOS GERENCIAMENTO E ENGENHARIA S.A, CNPJ</text:p>
            <text:p>nº 57.748.204/0001-22, no montante total de R$ 8.295.980,88</text:p>
            <text:p>(oito milhões, duzentos e noventa e cinco mil, novecentos e oi</text:p>
            <text:p>tenta</text:p>
            <text:p>reais e oitenta e oito centavos), referentes à implantação</text:p>
            <text:p>de duas estruturas hospitalares temporárias no Complexo do</text:p>
            <text:p>Anhembi e Complexo Esportivo do Pacaembu, correspondendo</text:p>
            <text:p>ao montante total de 2.000 (dois mil) leitos, pelo prazo de 120</text:p>
            <text:p>(cento e vinte) dias, a onerar a dotação orlamentária nº 84.1</text:p>
            <text:p>0.10.302.3003.2.507.3.3.90.39.00, Fonte 00, consoante NR nº</text:p>
            <text:p>24.004/2020.</text:p>
            <text:p/>
            <text:p>-----------------------------------------</text:p>
            <text:p>PROCESSO: 6018.2020/0019590-5</text:p>
            <text:p>DESPACHO DO SECRETÁRIO</text:p>
            <text:p>DESPACHO DO SECRETÁRIO</text:p>
            <text:p>À vista do noticiado no presente processo administrativo,</text:p>
            <text:p/>
            <text:p/>
            <text:p>parecer SEI nº 027487243, considerando o disposto no inciso</text:p>
            <text:p>VII do art. 3º, art. 4º, art. 4º-B, §2º do art. 4º - E, todos da Lei</text:p>
            <text:p>VII do art. 3º, art. 4º, art. 4º-B, §2º do art. 4º - E, todos da Lei</text:p>
            <text:p>Federal nº 13.979, de 6 de fevereiro de 2020, bem como do</text:p>
            <text:p>Federal nº 13.979, de 6 de fevereiro de 2020, bem como do</text:p>
            <text:p>inciso I, art. 2º e inciso IV, do art. 15, ambos do Decreto Muni</text:p>
            <text:p>inciso I, art. 2º e inciso IV, do art. 15, ambos do Decreto Municipal</text:p>
            <text:p>nº 59.283, de 16 de março de 2020, que declara situação</text:p>
            <text:p>de emergência no Município de São Paulo e define outras</text:p>
            <text:p>de emergência no Município de São Paulo e define outras</text:p>
            <text:p>medidas para o enfrentamento da pandemia decorrente do</text:p>
            <text:p>medidas para o enfrentamento da pandemia decorrente do</text:p>
            <text:p>coronavírus, AUTORIZO a emissão de nota de empenho, liqui</text:p>
            <text:p>coronavírus, AUTORIZO a emissão de nota de empenho, liquidação</text:p>
            <text:p>e pagamento, em caráter emergencial, à pessoa jurídica</text:p>
            <text:p>de direito privado PROGEN PROJETOS GERENCIAMENTO E</text:p>
            <text:p>de direito privado PROGEN PROJETOS GERENCIAMENTO E</text:p>
            <text:p>ENGENHARIA S.A., CNPJ nº 57.748.204/0001-22, no montante</text:p>
            <text:p>ENGENHARIA S.A., CNPJ nº 57.748.204/0001-22, no montante</text:p>
            <text:p>total de R$8.295.980,88 (oito milhões, duzentos e noventa e</text:p>
            <text:p>total de R$8.295.980,88 (oito milhões, duzentos e noventa e</text:p>
            <text:p>cinco mil, novecentos e oitenta reais e oitenta e oito centa</text:p>
            <text:p>cinco mil, novecentos e oitenta reais e oitenta e oito centavos),</text:p>
            <text:p>referentes à implantação de duas estruturas hospitalares</text:p>
            <text:p>temporárias no Complexo do Anhembi e Complexo Esportivo</text:p>
            <text:p>temporárias no Complexo do Anhembi e Complexo Esportivo</text:p>
            <text:p>do Pacaembu, correspondendo ao montante total de 2.000</text:p>
            <text:p>do Pacaembu, correspondendo ao montante total de 2.000</text:p>
            <text:p>(dois mil) leitos, pelo prazo de 120 (cento e vinte) dias, a one</text:p>
            <text:p>(dois mil) leitos, pelo prazo de 120 (cento e vinte) dias, a onerar</text:p>
            <text:p>a dotação orçamentária nº 84.10.10.302.3003.2.507.3.3.9</text:p>
            <text:p>0.39.00, Fonte 00, consoante NR nº 26.688/2020, podendo ser,</text:p>
            <text:p>0.39.00, Fonte 00, consoante NR nº 26.688/2020, podendo ser,</text:p>
            <text:p>excepcionalmente, inobservada a ordem cronológica prevista</text:p>
            <text:p>no art. 5º da Lei Federal nº 8.666/93 em razão da situação de</text:p>
            <text:p>no art. 5º da Lei Federal nº 8.666/93 em razão da situação de</text:p>
            <text:p>emergência.</text:p>
            <text:p/>
            <text:p>--------------------------------------------------------</text:p>
            <text:p>PROCESSO: 6018.2020/0019590-5</text:p>
            <text:p/>
            <text:p/>
            <text:p>À vista do noticiado no presente processo administrativo</text:p>
            <text:p>considerando a impossibilidade de solução de continuida</text:p>
            <text:p>considerando a impossibilidade de solução de continuidade</text:p>
            <text:p>dos serviços, o ofício SEI nº 029726057, o parecer SEI nº</text:p>
            <text:p>de</text:p>
            <text:p>dos serviços, o ofício SEI nº 029726057, o parecer SEI nº</text:p>
            <text:p>027487243, o parecer SEI nº 029775127, considerando o dis</text:p>
            <text:p>027487243, o parecer SEI nº 029775127, considerando o disposto</text:p>
            <text:p>no inciso VII do art. 3º, art. 4º, art. 4º-B, §2º do art. 4º - E,</text:p>
            <text:p/>
            <text:p/>
            <text:p/>
            <text:p/>
            <text:p/>
            <text:p>tras</text:p>
            <text:p>medidas para o enfrentamento da pandemia decorrente do</text:p>
            <text:p>coronavírus, AUTORIZO a emissão de nota de empenho, liquida</text:p>
            <text:p>coronavírus, AUTORIZO a emissão de nota de empenho, liquidação</text:p>
            <text:p>e pagamento à pessoa jurídica de direito privado PROGEN</text:p>
            <text:p>ção</text:p>
            <text:p>e pagamento à pessoa jurídica de direito privado PROGEN</text:p>
            <text:p>PROJETOS GERENCIAMENTO E ENGENHARIA S.A, CNPJ nº</text:p>
            <text:p>PROJETOS GERENCIAMENTO E ENGENHARIA S.A, CNPJ nº</text:p>
            <text:p>57.748.204/0001-22, no montante total de R$5.534.300,67</text:p>
            <text:p/>
            <text:p>de 120 (cento e vinte) dias, a onerar a dotação orçamentária nº</text:p>
            <text:p>84.10.10.302.3003.2.507.3.3.90.39.00, Fonte 00, consoante NR</text:p>
            <text:p>84.10.10.302.3003.2.507.3.3.90.39.00, Fonte 00, consoante NR</text:p>
            <text:p>nº 33.933/2020, podendo ser, excepcionalmente, inobservada a</text:p>
            <text:p>nº 33.933/2020, podendo ser, excepcionalmente, inobservada a</text:p>
            <text:p>ordem cronológica prevista no art. 5º da Lei Federal nº 8.666/93</text:p>
            <text:p>ordem cronológica prevista no art. 5º</text:p>
            <text:p/>
            <text:p>------------------------------------------------------------</text:p>
            <text:p>PROCESSO: 6018.2020/0019590-5</text:p>
            <text:p/>
            <text:p>À vista do noticiado no presente processo administrativo,</text:p>
            <text:p>considerando a impossibilidade de solução de continuida</text:p>
            <text:p>considerando a impossibilidade de solução de continuidade</text:p>
            <text:p>dos serviços, o ofício SEI nº 027574836, o parecer SEI nº</text:p>
            <text:p>considerando a impossibilidade de solução de continuida</text:p>
            <text:p>de 6 de fevereiro de 2020, bem como do inciso I, art. 2º e inciso</text:p>
            <text:p>IV, do art. 15, ambos do Decreto Municipal nº 59.283, de 16</text:p>
            <text:p>IV, do art. 15, ambos do Decreto Municipal nº 59.283, de 16</text:p>
            <text:p>de março de 2020, que declara situação de emergência no</text:p>
            <text:p>de março de 2020, que declara situação de emergência no</text:p>
            <text:p>Município de São Paulo e define outras medidas para o enfren</text:p>
            <text:p>Município de São Paulo e define outras medidas para o enfrentamento</text:p>
            <text:p>da pandemia decorrente do coronavírus, AUTORIZO</text:p>
            <text:p>Município de São Paulo e define outras medidas para o enfren</text:p>
            <text:p>nº 57.748.204/0001-22, no montante total de R$7.830.986,84</text:p>
            <text:p>nº 57.748.204/0001-22, no montante total de R$7.830.986,84</text:p>
            <text:p>(sete milhões, oitocentos e trinta mil, novecentos e oitenta e</text:p>
            <text:p>(sete milhões, oitocentos e trinta mil, novecentos e oitenta e</text:p>
            <text:p>seis reais e oitenta e quatro centavos) referentes à implantação</text:p>
            <text:p>de 120 (cento e vinte) dias, a onerar a dotação orçamentária</text:p>
            <text:p>nº 84.10.10.302.3003.2.507.3.3.90.39.00, Fonte 00, consoante</text:p>
            <text:p>nº 84.10.10.302.3003.2.507.3.3.90.39.00, Fonte 00, consoante</text:p>
            <text:p>NR nº 28.841/2020, podendo ser, excepcionalmente, inobser</text:p>
            <text:p>NR nº 28.841/2020, podendo ser, excepcionalmente, inobservada</text:p>
            <text:p>a ordem cronológica prevista no art. 5º da Lei Federal nº</text:p>
            <text:p>NR nº 28.841/2020, podendo ser, excepcionalmente, inobser</text:p>
            <text:p>8.666/93, em razão da situação de emergência</text:p>
            <text:p/>
            <text:p>-------------------------------------------------</text:p>
            <text:p>PROCESSO: 6018.2020/0019590-5</text:p>
            <text:p>DESPACHO DO SECRETÁRIO</text:p>
            <text:p>DESPACHO DO SECRETÁRIO</text:p>
            <text:p>À vista do noticiado no presente processo administrativo,</text:p>
            <text:p>considerando a impossibilidade de solução de continuida</text:p>
            <text:p>Decreto Municipal nº 59.283, de 16 de março de 2020, que</text:p>
            <text:p>declara situação de emergência no Município de São Paulo</text:p>
            <text:p>declara situação de emergência no Município de São Paulo</text:p>
            <text:p>e define outras medidas para o enfrentamento da pandemia</text:p>
            <text:p>e define outras medidas para o enfrentamento da pandemia</text:p>
            <text:p>decorrente do coronavírus, AUTORIZO a emissão de nota de</text:p>
            <text:p>decorrente do coronavírus, AUTORIZO a emissão de nota de</text:p>
            <text:p>empenho, liquidação e pagamento à pessoa jurídica de direito</text:p>
            <text:p>empenho, liquidação e pagamento à pessoa jurídica de direito</text:p>
            <text:p>privado PROGEN PROJETOS GERENCIAMENTO E ENGENHA</text:p>
            <text:p>privado PROGEN PROJETOS GERENCIAMENTO E ENGENHARIA</text:p>
            <text:p>S.A., CNPJ nº 57.748.204/0001-22, no montante total de</text:p>
            <text:p>R$4.646.728,43, referentes à implantação de duas estruturas</text:p>
            <text:p>R$4.646.728,43, referentes à implantação de duas estruturas</text:p>
            <text:p>hospitalares temporárias no Complexo do Anhembi e Complexo</text:p>
            <text:p>hospitalares temporárias no Complexo do Anhembi e Complexo</text:p>
            <text:p>Esportivo do Pacaembu, a onerar a dotação orçamentária nº 84.</text:p>
            <text:p/>
            <text:p>10.10.302.3003.2.507.3.3.90.39.00, Fonte 05.v</text:p>
            <text:p/>
          </table:table-cell>
          <table:table-cell office:value-type="string" table:style-name="ce18">
            <text:p>Entregue</text:p>
          </table:table-cell>
          <table:table-cell office:value-type="string" table:style-name="ce18">
            <text:p>-</text:p>
          </table:table-cell>
          <table:table-cell office:value-type="string" table:style-name="ce20">
            <text:p>Art. 24 Inciso IV da lei Federal 8.666/93</text:p>
          </table:table-cell>
          <table:table-cell table:number-columns-repeated="16362" table:style-name="ce23"/>
        </table:table-row>
        <table:table-row table:style-name="ro2">
          <table:table-cell office:value-type="string" table:style-name="ce4">
            <text:p>6024202000035862</text:p>
          </table:table-cell>
          <table:table-cell office:value-type="date" office:date-value="2020-05-05T00:00:00" table:style-name="ce5">
            <text:p>05/05/2020</text:p>
          </table:table-cell>
          <table:table-cell office:value-type="string" table:style-name="ce4">
            <text:p>Dispensa</text:p>
          </table:table-cell>
          <table:table-cell office:value-type="string" table:style-name="ce44">
            <text:p>Secretaria Municipal de Assistência e Desenvolvimento Social - SMADS</text:p>
          </table:table-cell>
          <table:table-cell office:value-type="string" table:style-name="ce4">
            <text:p>SMADS</text:p>
          </table:table-cell>
          <table:table-cell office:value-type="string" table:style-name="ce4">
            <text:p>MAUBER COMERCIAL EIRELI EPP</text:p>
          </table:table-cell>
          <table:table-cell office:value-type="string" table:style-name="ce4">
            <text:p>07.270.545/0001-67</text:p>
          </table:table-cell>
          <table:table-cell office:value-type="string" table:style-name="ce44">
            <text:p>Aquisição de 25.000 unidades de capa para colchão em courvim</text:p>
          </table:table-cell>
          <table:table-cell office:value-type="string" table:style-name="ce4">
            <text:p>Capa pra colchão</text:p>
          </table:table-cell>
          <table:table-cell office:value-type="string" table:style-name="ce4">
            <text:p>Courvim | Azul Marinho | Sistema de fechamento por costura</text:p>
          </table:table-cell>
          <table:table-cell office:value-type="float" office:value="25000" table:style-name="ce4">
            <text:p>25000</text:p>
          </table:table-cell>
          <table:table-cell office:value-type="string" table:style-name="ce4">
            <text:p>unidade</text:p>
          </table:table-cell>
          <table:table-cell office:value-type="currency" office:value="38" table:style-name="ce6">
            <text:p><text:s/>R$38,00<text:s/></text:p>
          </table:table-cell>
          <table:table-cell office:value-type="currency" office:value="950000" table:style-name="ce6">
            <text:p><text:s/>R$950.000,00<text:s/></text:p>
          </table:table-cell>
          <table:table-cell office:value-type="currency" office:value="950000" table:style-name="ce19">
            <text:p><text:s/>R$950.000,00<text:s/></text:p>
          </table:table-cell>
          <table:table-cell office:value-type="float" office:value="30" table:style-name="ce18">
            <text:p>30</text:p>
          </table:table-cell>
          <table:table-cell office:value-type="string" table:style-name="ce18">
            <text:p>dia(s)</text:p>
          </table:table-cell>
          <table:table-cell office:value-type="string" table:style-name="ce18">
            <text:p>Rua Itajaí, 142 - Mooca - Almoxarifado/SMADS</text:p>
          </table:table-cell>
          <table:table-cell office:value-type="string" table:style-name="ce18">
            <text:p>6024.2020/0003586-2</text:p>
            <text:p><text:s/>.À vista dos elementos constantes do presente, em especial da manifestação de CAF/CSCL, COJUR e considerando o caráter excepcional do presente, AUTORIZO, com fundamento no artigo 24, inciso IV da Lei 8666/93, artigo 12 da Lei Municipal 17.335/2020 e artigo 2º, inciso II do Decreto Municipal nº 59.283/2020, a contratação direta, por dispensa de licitação, da empresa MAUBER COMERCIAL EIRELI, inscrita no CNPJ nº 07.270.545/0001-67, para aquisição de 25.000 unidades de capa para colchão em courvim, pelo montante de R$950.000,00.AUTORIZO, outrossim, o empenhamento dos recursos necessários ao atendimento da despesa, onerando a dotação orçamentária nº 93.10.08.244.3023.4.308.3.3.90.30.00.00, através da Nota de Reserva nº 28.123.DESIGNO o Sr. Bruno Nomelini Matoso, portador do RF nº 837.388-4, como fiscal do ajuste e o Sr. Jefferson Paulo da Silva, portador do RF nº 837.794-4, como seu substituto, nos termos do art. 6º, do Decreto Municipal nº 54.873/2014.</text:p>
          </table:table-cell>
          <table:table-cell office:value-type="string" table:style-name="ce18">
            <text:p>Entregue</text:p>
          </table:table-cell>
          <table:table-cell office:value-type="string" table:style-name="ce18">
            <text:p>-</text:p>
          </table:table-cell>
          <table:table-cell office:value-type="string" table:style-name="ce20">
            <text:p>Art. 24 Inciso XVI da lei Federal 8.666/93</text:p>
          </table:table-cell>
          <table:table-cell table:number-columns-repeated="16362" table:style-name="ce23"/>
        </table:table-row>
        <table:table-row table:style-name="ro2">
          <table:table-cell office:value-type="string" table:style-name="ce4">
            <text:p>6110202000077465</text:p>
          </table:table-cell>
          <table:table-cell office:value-type="date" office:date-value="2020-05-05T00:00:00" table:style-name="ce5">
            <text:p>05/05/2020</text:p>
          </table:table-cell>
          <table:table-cell office:value-type="string" table:style-name="ce4">
            <text:p>Dispensa</text:p>
          </table:table-cell>
          <table:table-cell office:value-type="string" table:style-name="ce44">
            <text:p>Autarquia Hospitalar Municipal - AHM</text:p>
          </table:table-cell>
          <table:table-cell office:value-type="string" table:style-name="ce4">
            <text:p>AHM</text:p>
          </table:table-cell>
          <table:table-cell office:value-type="string" table:style-name="ce4">
            <text:p>CIRÚRGICA FERNANDES- COMERCIO DE MAT.CIRÚRGICOS E HOSP. SOCIEDADE LTDA</text:p>
          </table:table-cell>
          <table:table-cell office:value-type="string" table:style-name="ce4">
            <text:p>61.418.042/0001-31</text:p>
          </table:table-cell>
          <table:table-cell office:value-type="string" table:style-name="ce44">
            <text:p>AQUISIÇÃO EM CARÁTER EMERGENCIAL DE <text:s/>300.000 UNIDADES DE AVENTAL PROCEDIMENTO COM BARREIRAS.</text:p>
          </table:table-cell>
          <table:table-cell office:value-type="string" table:style-name="ce4">
            <text:p>Avental</text:p>
          </table:table-cell>
          <table:table-cell office:value-type="string" table:style-name="ce4">
            <text:p>TNT | Manga Longa | 30g/m2</text:p>
          </table:table-cell>
          <table:table-cell office:value-type="float" office:value="300000" table:style-name="ce4">
            <text:p>300000</text:p>
          </table:table-cell>
          <table:table-cell office:value-type="string" table:style-name="ce4">
            <text:p>unidade</text:p>
          </table:table-cell>
          <table:table-cell office:value-type="currency" office:value="17.5" table:style-name="ce6">
            <text:p><text:s/>R$17,50<text:s/></text:p>
          </table:table-cell>
          <table:table-cell office:value-type="currency" office:value="5250000" table:style-name="ce6">
            <text:p><text:s/>R$5.250.000,00<text:s/></text:p>
          </table:table-cell>
          <table:table-cell office:value-type="currency" office:value="5250000" table:style-name="ce19">
            <text:p><text:s/>R$5.250.000,00<text:s/></text:p>
          </table:table-cell>
          <table:table-cell office:value-type="float" office:value="10" table:style-name="ce18">
            <text:p>10</text:p>
          </table:table-cell>
          <table:table-cell office:value-type="string" table:style-name="ce18">
            <text:p>dia(s)</text:p>
          </table:table-cell>
          <table:table-cell office:value-type="string" table:style-name="ce18">
            <text:p>Almoxarifado - AHM</text:p>
          </table:table-cell>
          <table:table-cell office:value-type="string" table:style-name="ce18">
            <text:p>DISPENSA DE LICITAÇÃO</text:p>
            <text:p>PROCESSO Nº <text:s/>6110.2020/0007746-5</text:p>
            <text:p>I – À vista dos elementos constantes no processo administrativo em tela, considerando a manifestação da Gerência de Suprimentos e da Assessoria Jurídica, que acolho, com fundamento no artigo 4º e seguintes da Lei Federal nº 13.979/2020 e no artigo 2º, inciso II, do Decreto Municipal nº 59.283/2020, e com base no Decreto Municipal 50.478/09 e na Lei Municipal nº 13.278/02 regulamentada pelo Decreto Municipal nº. 44.279/03, AUTORIZO a contratação direta para AQUISIÇÃO EM CARÁTER EMERGENCIAL DE <text:s/>300.000 UNIDADES DE AVENTAL PROCEDIMENTO COM BARREIRAS, <text:s/>com a empresa CIRURGICA FERNANDES - COMERCIO DE MATERIAIS CIRURGICOS E HOSPITALARES - SOCIEDADE LIMITADA, pessoa jurídica de direito privado, inscrita no CNPJ sob o nº 61.418.042/0001-31, no valor unitário de R$ 17,50 (dezessete reais e cinquenta centavos), perfazendo o valor total de R$ 5.250.000,00 (cinco milhões duzentos e cinquenta mil reais), para o enfrentamento da demanda decorrente do coronavírus, onerando a dotação orçamentária nº 01.10.10.302.3003.2.507.3.3.90.30.00 – NR nº 1.999/2020.</text:p>
            <text:p>II – Autorizo a emissão da nota de empenho em favor da empresa no valor correspondente, assim como o cancelamento do saldo não utilizado.</text:p>
          </table:table-cell>
          <table:table-cell office:value-type="string" table:style-name="ce18">
            <text:p>Em andamento</text:p>
          </table:table-cell>
          <table:table-cell office:value-type="string" table:style-name="ce18">
            <text:p>-</text:p>
          </table:table-cell>
          <table:table-cell office:value-type="string" table:style-name="ce20">
            <text:p>Art. 24 Inciso IV da lei Federal 8.666/93</text:p>
          </table:table-cell>
          <table:table-cell table:number-columns-repeated="16362" table:style-name="ce23"/>
        </table:table-row>
        <table:table-row table:style-name="ro2">
          <table:table-cell office:value-type="string" table:style-name="ce4">
            <text:p>6210202000031450</text:p>
          </table:table-cell>
          <table:table-cell office:value-type="date" office:date-value="2020-05-05T00:00:00" table:style-name="ce5">
            <text:p>05/05/2020</text:p>
          </table:table-cell>
          <table:table-cell office:value-type="string" table:style-name="ce4">
            <text:p>Dispensa</text:p>
          </table:table-cell>
          <table:table-cell office:value-type="string" table:style-name="ce44">
            <text:p>Hospital do Servidor Público Municipal - HSPM</text:p>
          </table:table-cell>
          <table:table-cell office:value-type="string" table:style-name="ce4">
            <text:p>HSPM</text:p>
          </table:table-cell>
          <table:table-cell office:value-type="string" table:style-name="ce4">
            <text:p>INTERJET COMERCIAL EIRELI</text:p>
          </table:table-cell>
          <table:table-cell office:value-type="string" table:style-name="ce4">
            <text:p>59.403.410/0001-26</text:p>
          </table:table-cell>
          <table:table-cell office:value-type="string" table:style-name="ce44">
            <text:p>Fornecimento 4.200 peças de <text:s/>tubo cônico de polipropileno, com tampa, 15ml, no valor unitário de R$ <text:s text:c="2"/>1,428.</text:p>
          </table:table-cell>
          <table:table-cell office:value-type="string" table:style-name="ce4">
            <text:p>Tubo cônico de polipropileno para centrífuga</text:p>
          </table:table-cell>
          <table:table-cell office:value-type="string" table:style-name="ce4">
            <text:p>Com tampa | 15ml</text:p>
          </table:table-cell>
          <table:table-cell office:value-type="float" office:value="4200" table:style-name="ce4">
            <text:p>4200</text:p>
          </table:table-cell>
          <table:table-cell office:value-type="string" table:style-name="ce4">
            <text:p>unidade</text:p>
          </table:table-cell>
          <table:table-cell office:value-type="currency" office:value="1.4279999999999999" table:style-name="ce6">
            <text:p><text:s/>R$1,43<text:s/></text:p>
          </table:table-cell>
          <table:table-cell office:value-type="currency" office:value="5997.5999999999995" table:style-name="ce6">
            <text:p><text:s/>R$5.997,60<text:s/></text:p>
          </table:table-cell>
          <table:table-cell office:value-type="currency" office:value="5997.6" table:style-name="ce19">
            <text:p><text:s/>R$5.997,60<text:s/></text:p>
          </table:table-cell>
          <table:table-cell office:value-type="float" office:value="30" table:style-name="ce18">
            <text:p>30</text:p>
          </table:table-cell>
          <table:table-cell office:value-type="string" table:style-name="ce18">
            <text:p>dia(s)</text:p>
          </table:table-cell>
          <table:table-cell office:value-type="string" table:style-name="ce18">
            <text:p>ALMOXARIFADO - HSPM</text:p>
          </table:table-cell>
          <table:table-cell office:value-type="string" table:style-name="ce18">
            <text:p>DESPACHO</text:p>
            <text:p/>
            <text:p>O Superintendente do Hospital do Servidor Público Municipal, no uso das atribuições conferidas pela lei 13.766/04, resolve:</text:p>
            <text:p><text:s/>Processo 6210.2020/0003145-0 <text:s/>I – À vista dos elementos constantes nos autos deste processo administrativo, considerando que nele consta a manifestação da Procuradoria quanto o enquadramento da pretendida aquisição no artigo 24, IV, da Lei Federal nº 8.666/93, uma vez caracterizada a situação emergencial, e considerando tratar-se de aquisição necessária ao enfrentamento da Pandemia do Novo Coronavírus, nos termos do Artigo 4º da Lei 13.979, de 06 de Fevereiro de 2020, redação dada pela Medida Provisória 926, de 20 de Março de 2020, AUTORIZO A DISPENSA da licitação para a contratação da empresa INTERJET COMERCIAL EIRELI EPP, CNPJ nº 59.403.410/0001-26, para fornecimento 4.200 peças de <text:s/>tubo cônico de polipropileno, com tampa, 15ml, no valor unitário de R$ <text:s text:c="2"/>1,428. <text:s/>Prazo de Realização da Despesa: em até 30 trinta dias, a contar da data do recebimento da Ordem de Fornecimento. O valor total da aquisição é de R$ 5.997,60, onerando-se a dotação 02.10.302.3003.2.507.3.3.90.30.00, pela Nota de Reserva nº 1270/2020.</text:p>
            <text:p>II - Autorizo a emissão da Nota de Empenho no respectivo valor, bem como o cancelamento de eventual saldo de empenho não utilizado.</text:p>
            <text:p>III - Designo os seguintes Fiscais de Contrato: <text:s/>Bruno Correa Falcão Oliveira, RF: 837.660.3 e Janos Zimmerhansl Junior, RF: 840.090.3.<text:s/></text:p>
            <text:p>IV - Publique-se.</text:p>
          </table:table-cell>
          <table:table-cell office:value-type="string" table:style-name="ce18">
            <text:p>Encerrado</text:p>
          </table:table-cell>
          <table:table-cell office:value-type="string" table:style-name="ce18">
            <text:p>Pendência - <text:s/>Inexecução do contrato<text:s/></text:p>
          </table:table-cell>
          <table:table-cell office:value-type="string" table:style-name="ce20">
            <text:p>Art. 24 Inciso IV da lei Federal 8.666/93</text:p>
          </table:table-cell>
          <table:table-cell table:number-columns-repeated="16362" table:style-name="ce23"/>
        </table:table-row>
        <table:table-row table:style-name="ro2">
          <table:table-cell office:value-type="string" table:style-name="ce4">
            <text:p>6110202000070193</text:p>
          </table:table-cell>
          <table:table-cell office:value-type="date" office:date-value="2020-05-05T00:00:00" table:style-name="ce5">
            <text:p>05/05/2020</text:p>
          </table:table-cell>
          <table:table-cell office:value-type="string" table:style-name="ce4">
            <text:p>Dispensa</text:p>
          </table:table-cell>
          <table:table-cell office:value-type="string" table:style-name="ce44">
            <text:p>Autarquia Hospitalar Municipal - AHM</text:p>
          </table:table-cell>
          <table:table-cell office:value-type="string" table:style-name="ce4">
            <text:p>AHM</text:p>
          </table:table-cell>
          <table:table-cell office:value-type="string" table:style-name="ce4">
            <text:p>DIMASTER COMERCIO DE PRODUTOS HOSPITALARES LTDA</text:p>
          </table:table-cell>
          <table:table-cell office:value-type="string" table:style-name="ce4">
            <text:p>02.520.829/0001-40</text:p>
          </table:table-cell>
          <table:table-cell office:value-type="string" table:style-name="ce44">
            <text:p>Aquisição, em caráter de emergência, de 3.500 frascos salbutamol 100MCG/DOSE 200 Doses</text:p>
          </table:table-cell>
          <table:table-cell office:value-type="string" table:style-name="ce4">
            <text:p>Medicamentos</text:p>
          </table:table-cell>
          <table:table-cell office:value-type="string" table:style-name="ce4">
            <text:p>Salbutamol 100MCG | Dose 200 Doses</text:p>
          </table:table-cell>
          <table:table-cell office:value-type="float" office:value="3500" table:style-name="ce4">
            <text:p>3500</text:p>
          </table:table-cell>
          <table:table-cell office:value-type="string" table:style-name="ce4">
            <text:p>unidade</text:p>
          </table:table-cell>
          <table:table-cell office:value-type="currency" office:value="8.94" table:style-name="ce6">
            <text:p><text:s/>R$8,94<text:s/></text:p>
          </table:table-cell>
          <table:table-cell office:value-type="currency" office:value="31290" table:style-name="ce6">
            <text:p><text:s/>R$31.290,00<text:s/></text:p>
          </table:table-cell>
          <table:table-cell office:value-type="currency" office:value="31290" table:style-name="ce19">
            <text:p><text:s/>R$31.290,00<text:s/></text:p>
          </table:table-cell>
          <table:table-cell office:value-type="float" office:value="10" table:style-name="ce18">
            <text:p>10</text:p>
          </table:table-cell>
          <table:table-cell office:value-type="string" table:style-name="ce18">
            <text:p>dia(s)</text:p>
          </table:table-cell>
          <table:table-cell office:value-type="string" table:style-name="ce18">
            <text:p>Almoxarifado - AHM</text:p>
          </table:table-cell>
          <table:table-cell office:value-type="string" table:style-name="ce18">
            <text:p>DISPENSA DE LICITAÇÃO</text:p>
            <text:p>PROCESSO Nº <text:s/>6110.2020/0007019-3</text:p>
            <text:p>I – À vista dos elementos constantes no processo administrativo em tela, considerando a manifestação da Gerência de Suprimentos, da Gerência de Orçamento e da Assessoria Jurídica, que acolho, com fundamento no artigo 4º e seguintes da Lei Federal nº 13.979/2020 combinado com o artigo 2º, inciso II, do Decreto Municipal nº 59.283/2020, além dos dispositivos, no que couber, da Lei Geral de Licitações (Lei Federal nº8.666/93), e, com base no Decreto Municipal 50.478/09 e na Lei Municipal nº13.278/02, regulamentada pelo Decreto Municipal nº44.279/03, AUTORIZO a contratação direta (dispensa de licitação) com a empresa DIMASTER COMÉRCIO DE PRODUTOS HOSPITALARES LTDA., pessoa jurídica de direito privado, devidamente inscrita no CNPJ/MF sob nº02.520.829/0001-40, para a aquisição, em caráter de emergência, de 3.500 frascos salbutamol 100MCG/DOSE 200 Doses, para as unidades de saúde vinculadas a esta Autarquia Hospitalar Municipal para o enfrentamento da pandemia decorrente do Coronavírus, conforme manifestação da Gerência de Suprimentos, juntando respectiva Requisição nº20398/20 e Termo de Referência, no valor unitário de R$8,940(oito reais e noventa e quatro centavos) e pelo valor total de R$31.290,00(trinta e um mil, duzentos e noventa reais), onerando a dotação orçamentária nº01.10.10.302.3003.2.507.3.3.90.30.00 F00 – Nota de Reserva nº1982/2020.</text:p>
            <text:p>II – Autorizo a emissão da nota de empenho em favor da empresa no valor correspondente, assim como o cancelamento de eventual saldo remanescente.</text:p>
          </table:table-cell>
          <table:table-cell office:value-type="string" table:style-name="ce18">
            <text:p>Entregue</text:p>
          </table:table-cell>
          <table:table-cell office:value-type="string" table:style-name="ce18">
            <text:p>-</text:p>
          </table:table-cell>
          <table:table-cell office:value-type="string" table:style-name="ce20">
            <text:p>Art. 24 Inciso IV da lei Federal 8.666/93</text:p>
          </table:table-cell>
          <table:table-cell table:number-columns-repeated="16362" table:style-name="ce23"/>
        </table:table-row>
        <table:table-row table:style-name="ro2">
          <table:table-cell office:value-type="string" table:style-name="ce4">
            <text:p>6074202000023441</text:p>
          </table:table-cell>
          <table:table-cell office:value-type="date" office:date-value="2020-05-01T00:00:00" table:style-name="ce5">
            <text:p>01/05/2020</text:p>
          </table:table-cell>
          <table:table-cell office:value-type="string" table:style-name="ce4">
            <text:p>Dispensa</text:p>
          </table:table-cell>
          <table:table-cell office:value-type="string" table:style-name="ce44">
            <text:p>Secretaria Municipal de Direitos Humanos e Cidadania - SMDHC</text:p>
          </table:table-cell>
          <table:table-cell office:value-type="string" table:style-name="ce4">
            <text:p>SMDHC</text:p>
          </table:table-cell>
          <table:table-cell office:value-type="string" table:style-name="ce4">
            <text:p>Emporio Andaluzia Ltda</text:p>
          </table:table-cell>
          <table:table-cell office:value-type="string" table:style-name="ce4">
            <text:p>05.649.289/0001-98</text:p>
          </table:table-cell>
          <table:table-cell office:value-type="string" table:style-name="ce44">
            <text:p>Fornecimento de 50.000 (cinquenta mil) unidades de cestas de suprimento alimentar.</text:p>
          </table:table-cell>
          <table:table-cell office:value-type="string" table:style-name="ce4">
            <text:p>Mercadorias para Doação</text:p>
          </table:table-cell>
          <table:table-cell office:value-type="string" table:style-name="ce4">
            <text:p>Cesta Básica</text:p>
          </table:table-cell>
          <table:table-cell office:value-type="float" office:value="50000" table:style-name="ce4">
            <text:p>50000</text:p>
          </table:table-cell>
          <table:table-cell office:value-type="string" table:style-name="ce4">
            <text:p>unidade</text:p>
          </table:table-cell>
          <table:table-cell office:value-type="currency" office:value="63.49" table:style-name="ce6">
            <text:p><text:s/>R$63,49<text:s/></text:p>
          </table:table-cell>
          <table:table-cell office:value-type="currency" office:value="3174500" table:style-name="ce6">
            <text:p><text:s/>R$3.174.500,00<text:s/></text:p>
          </table:table-cell>
          <table:table-cell office:value-type="currency" office:value="3174500" table:style-name="ce19">
            <text:p><text:s/>R$3.174.500,00<text:s/></text:p>
          </table:table-cell>
          <table:table-cell office:value-type="float" office:value="22" table:style-name="ce18">
            <text:p>22</text:p>
          </table:table-cell>
          <table:table-cell office:value-type="string" table:style-name="ce18">
            <text:p>dia(s)</text:p>
          </table:table-cell>
          <table:table-cell office:value-type="string" table:style-name="ce18">
            <text:p>Sede da Cruz Vermelha Brasileira</text:p>
          </table:table-cell>
          <table:table-cell office:value-type="string" table:style-name="ce18">
            <text:p>Processo nº 6074.2020/0002344-1</text:p>
            <text:p>Assunto: Contratação direta, em caráter emergencial.</text:p>
            <text:p>I - D E S P A C H O</text:p>
            <text:p>1. À vista dos elementos constantes do processo, notadamente a <text:s/>informação prestada pela Assessoria Jurídica desta Pasta, doc. SEI 028561642, que acolho como razão de decidir e no exercício das atribuições a mim conferidas por Lei, AUTORIZO, com fundamento no artigo 24, inciso IV, Lei Federal nº 8.666/93, combinados com as disposições dos Decretos Municipais nºs 59.291/2020 e 59.283/2020, amparada pela Lei Federal nº 13.979/2020, em caráter excepcional e emergencial, a contratação direta da empresa Emporio Andaluzia Ltda., inscrita no CNPJ/MF n. 05.649.289/0001-98, , tendo por objeto o <text:s/>05.649.289/0001-98, ação integrante do Programa Cidade Solidária, pela importância de R$ 63,49 (sessenta e três reais e quarenta e nove centavos) por unidade, o que totaliza, o valor de R$ 3.174.500,00 (três milhões, cento e setenta e quatro mil e quinhentos reais), nos termos da proposta comercial ora encartada.</text:p>
            <text:p>2. Autorizo, ainda, a emissão de Nota de Empenho, para atendimento das despesas, onerando a dotação n. 34.10.14.122.3024.2.100.3.90.32.00.00, conforme Nota de Reserva n. 28.509/2020.</text:p>
            <text:p>3. Fica designada como fiscal a servidora Elaine Cristina de Souza Rocha, como titular, e Bruno Correia Gambaro, como suplente, nos termos do artigo 67 da Lei Federal n. 8.666/1993, combinado com o artigo 6º do Decreto Municipal n. 54.873/2014 e artigo 9, inciso VII, do Decreto Municipal n. 57.578/201.</text:p>
          </table:table-cell>
          <table:table-cell office:value-type="string" table:style-name="ce18">
            <text:p>Encerrado</text:p>
          </table:table-cell>
          <table:table-cell office:value-type="string" table:style-name="ce18">
            <text:p>-</text:p>
          </table:table-cell>
          <table:table-cell office:value-type="string" table:style-name="ce20">
            <text:p>Art. 24 Inciso IV da lei Federal 8.666/93</text:p>
          </table:table-cell>
          <table:table-cell table:number-columns-repeated="16362" table:style-name="ce23"/>
        </table:table-row>
        <table:table-row table:style-name="ro2">
          <table:table-cell office:value-type="string" table:style-name="ce4">
            <text:p>6410202000055209</text:p>
          </table:table-cell>
          <table:table-cell office:value-type="date" office:date-value="2020-05-01T00:00:00" table:style-name="ce5">
            <text:p>01/05/2020</text:p>
          </table:table-cell>
          <table:table-cell office:value-type="string" table:style-name="ce4">
            <text:p>Dispensa</text:p>
          </table:table-cell>
          <table:table-cell office:value-type="string" table:style-name="ce44">
            <text:p>Serviço Funerário do Município de São Paulo - SFMSP</text:p>
          </table:table-cell>
          <table:table-cell office:value-type="string" table:style-name="ce4">
            <text:p>SFMSP</text:p>
          </table:table-cell>
          <table:table-cell office:value-type="string" table:style-name="ce4">
            <text:p>ERA-TECNICA ENGENHARIA CONSTRUÇÕES E SERVIÇOS LTDA</text:p>
          </table:table-cell>
          <table:table-cell office:value-type="string" table:style-name="ce4">
            <text:p>65.035.222/0001-95</text:p>
          </table:table-cell>
          <table:table-cell office:value-type="string" table:style-name="ce44">
            <text:p>Locação IMEDIATA de 08 (oito) torres de iluminação para propiciar que os serviços de abertura de covas nos cemitérios municipais, onde há quadra geral, bem como os sepultamentos em todos os cemitérios municipais possam ocorrer 24 (vinte e quatro) horas por dia.</text:p>
          </table:table-cell>
          <table:table-cell office:value-type="string" table:style-name="ce4">
            <text:p>Locação</text:p>
          </table:table-cell>
          <table:table-cell office:value-type="string" table:style-name="ce4">
            <text:p>Locação de Torres de Iluminação</text:p>
          </table:table-cell>
          <table:table-cell office:value-type="float" office:value="1" table:style-name="ce4">
            <text:p>1</text:p>
          </table:table-cell>
          <table:table-cell office:value-type="string" table:style-name="ce4">
            <text:p>serviço</text:p>
          </table:table-cell>
          <table:table-cell office:value-type="currency" office:value="192822.16" table:style-name="ce6">
            <text:p><text:s/>R$192.822,16<text:s/></text:p>
          </table:table-cell>
          <table:table-cell office:value-type="currency" office:value="192822.16" table:style-name="ce6">
            <text:p><text:s/>R$192.822,16<text:s/></text:p>
          </table:table-cell>
          <table:table-cell office:value-type="currency" office:value="192822.16" table:style-name="ce19">
            <text:p><text:s/>R$192.822,16<text:s/></text:p>
          </table:table-cell>
          <table:table-cell office:value-type="float" office:value="1" table:style-name="ce18">
            <text:p>1</text:p>
          </table:table-cell>
          <table:table-cell office:value-type="string" table:style-name="ce18">
            <text:p>dia(s)</text:p>
          </table:table-cell>
          <table:table-cell office:value-type="string" table:style-name="ce18">
            <text:p>Cemitrérios Municpais de São Paulo</text:p>
          </table:table-cell>
          <table:table-cell office:value-type="string" table:style-name="ce18">
            <text:p><text:s/>6410.2020/0005520-9.</text:p>
            <text:p>Dispensa de Licitação para contratação emergencial.</text:p>
            <text:p>Contratada: ERA-TÉCNICA ENGENHARIA CONSTRUÇÕES E SERVIÇOS LTDA, inscrita no CNPJ nº 65.035.222/0001-95.</text:p>
            <text:p>Interessado: Serviço Funerário do Município de São Paulo – SFMSP.</text:p>
            <text:p>Objeto: Contratação IMEDIATA de empresa para a locação de 08 (oito) TORRES DE ILUMINAÇÃO, para propiciar que os serviços de abertura de covas nos cemitérios municipais, onde há quadra geral, bem como os sepultamentos em todos os cemitérios municipais possam ocorrer 24 (vinte e quatro) horas por dia, na forma e condições estipuladas.I - À vista do contido no presente, considerando as manifestações da Secretaria Municipal de Subprefeituras (028455886 e 028506219), da Seção Técnica de Contabilidade (028510715), bem como da Assessoria Jurídica (028556634), que adoto como razão de decidir, em face do interesse público envolvido, fundamentada nos Decretos Municipais nº 59.283/2020, nº 59.292/2020 e nº 64.879/2020, Lei Federal nº 13.979/2020, consoante o disposto no artigo 24, inciso IV, da Lei Federal nº 8.666/93 e respeitadas as disposições contidas na Lei Municipal nº 13.278/02 regulamentada pelo Decreto Municipal nº 44.279/03, AUTORIZO a contratação direta em caráter emergencial da empresa ERA-TÉCNICA ENGENHARIA CONSTRUÇÕES E SERVIÇOS LTDA, inscrita no CNPJ nº 65.035.222/0001-95, para locação IMEDIATA de 08 (oito) torres de iluminação para propiciar que os serviços de abertura de covas nos cemitérios municipais, onde há quadra geral, bem como os sepultamentos em todos os cemitérios municipais possam ocorrer 24 (vinte e quatro) horas por dia, na forma e condições estipuladas, considerando que a empresa apresentou proposta no valor global de R$ 192.822,16 (cento e noventa e dois mil e oitocentos e vinte e dois reais e dezesseis centavos).II – Ato contínuo, AUTORIZO o empenhamento dos recursos orçamentários ao atendimento das despesas, onerando e respeitando a Dotação Orçamentária nº 04.10.15.452.3011.8.503.3.3.90.39.00.06, conforme Nota de Reserva nº 376/2020 (028510599).III – Fica designado a Unidade Gestora do contrato o Departamento Técnico de Cemitérios.IV - Encaminhe-se à Divisão Técnica de Contabilidade para emissão de nota de empenho e demais providências cabíveis. A seguir, prossigam os autos à Divisão Administrativa para lavratura do Termo Contratual, conforme Minuta que ora APROVO. Fica a assinatura do contrato condicionada a apresentação pela contratada, de toda a documentação legalmente exigível, devidamente atualizada.</text:p>
          </table:table-cell>
          <table:table-cell office:value-type="string" table:style-name="ce18">
            <text:p>Em andamento</text:p>
          </table:table-cell>
          <table:table-cell office:value-type="string" table:style-name="ce18">
            <text:p>-</text:p>
          </table:table-cell>
          <table:table-cell office:value-type="string" table:style-name="ce20">
            <text:p>Lei Fed 13979/2020 c/c com a Lei Munic. 17335/2020-Estado de Emergência Saúde Publica - COVID-19</text:p>
          </table:table-cell>
          <table:table-cell table:number-columns-repeated="16362" table:style-name="ce23"/>
        </table:table-row>
        <table:table-row table:style-name="ro2">
          <table:table-cell office:value-type="string" table:style-name="ce4">
            <text:p>6018202000236784</text:p>
          </table:table-cell>
          <table:table-cell office:value-type="date" office:date-value="2020-05-01T00:00:00" table:style-name="ce5">
            <text:p>01/05/2020</text:p>
          </table:table-cell>
          <table:table-cell office:value-type="string" table:style-name="ce4">
            <text:p>Dispensa</text:p>
          </table:table-cell>
          <table:table-cell office:value-type="string" table:style-name="ce44">
            <text:p>Secretaria Municipal de Saúde - SMS</text:p>
          </table:table-cell>
          <table:table-cell office:value-type="string" table:style-name="ce4">
            <text:p>SMS</text:p>
          </table:table-cell>
          <table:table-cell office:value-type="string" table:style-name="ce4">
            <text:p>FORMED REPRESENTAÇÃO E COMÉRCIO DE EQUIPAMENTOS MÉDICOS, ESTÉTICOS E COSMÉTICOS LTDA</text:p>
          </table:table-cell>
          <table:table-cell office:value-type="string" table:style-name="ce4">
            <text:p>07.139.218/0001-70</text:p>
          </table:table-cell>
          <table:table-cell office:value-type="string" table:style-name="ce44">
            <text:p>Fornecimento de 4.000.000 (quatro milhões) de unidades de MÁSCARA, CIRÚRGICA, C/FILTRO, C/ELÁSTICO, DESCARTÁVEL, pelo valor unitário de R$ 3,70 (três reais e setenta centavos).</text:p>
          </table:table-cell>
          <table:table-cell office:value-type="string" table:style-name="ce4">
            <text:p>Máscaras</text:p>
          </table:table-cell>
          <table:table-cell office:value-type="string" table:style-name="ce4">
            <text:p>TNT | Tripla Camada</text:p>
          </table:table-cell>
          <table:table-cell office:value-type="float" office:value="4000000" table:style-name="ce4">
            <text:p>4000000</text:p>
          </table:table-cell>
          <table:table-cell office:value-type="string" table:style-name="ce4">
            <text:p>unidade</text:p>
          </table:table-cell>
          <table:table-cell office:value-type="currency" office:value="3.7" table:style-name="ce6">
            <text:p><text:s/>R$3,70<text:s/></text:p>
          </table:table-cell>
          <table:table-cell office:value-type="currency" office:value="14800000" table:style-name="ce6">
            <text:p><text:s/>R$14.800.000,00<text:s/></text:p>
          </table:table-cell>
          <table:table-cell office:value-type="currency" office:value="14800000" table:style-name="ce19">
            <text:p><text:s/>R$14.800.000,00<text:s/></text:p>
          </table:table-cell>
          <table:table-cell office:value-type="float" office:value="91" table:style-name="ce18">
            <text:p>91</text:p>
          </table:table-cell>
          <table:table-cell office:value-type="string" table:style-name="ce18">
            <text:p>Não Consta<text:s/></text:p>
          </table:table-cell>
          <table:table-cell office:value-type="string" table:style-name="ce18">
            <text:p>CDMEC - Centro de Distribuição de Medicamentos e Correlatos<text:s/></text:p>
          </table:table-cell>
          <table:table-cell office:value-type="string" table:style-name="ce18">
            <text:p>PROCESSO: 6018.2020/0023678-4</text:p>
            <text:p>DISPENSA DE LICITAÇÃO Nº 288/2020-SMS.G</text:p>
            <text:p>AUTORIZAÇÃO</text:p>
            <text:p>DESPACHO DO SECRETÁRIO</text:p>
            <text:p>I. À vista dos elementos contidos no presente processo administrativo, a manifestação da Assessoria Jurídica desta Pasta e, em especial a situação emergencial declarada pelo Decreto 59.283/2020, nos termos da competência a mim conferida por Lei, AUTORIZO, nos termos do inciso II do art. 2º do Decreto Municipal nº 59.283/2020 e artigo 24, IV, da Lei Federal nº 8.666/93, a contratação emergencial, pela dispensa de licitação nº 288/2020-SMS.G, visando o fornecimento de 4.000.000 (quatro milhões) de unidades de MÁSCARA, CIRÚRGICA, C/FILTRO, C/ELÁSTICO, DESCARTÁVEL, pelo valor unitário de R$ 3,70 (três reais e setenta centavos), totalizando o montante de R$ 14.800.000,00 (quatorze milhões e oitocentos mil reais), pela pessoa jurídica de direito privado FORMED REPRESENTAÇÃO E COMÉRCIO DE EQUIPAMENTOS MÉDICOS, ESTÉTICOS E COSMÉTICOS LTDA., inscrita no CNPJ sob o nº 07.139.218/0001-70, onerando a dotação orçamentária nº 84.10.10.302.3003.4.107.3.3.90.30.00.00, de acordo com a Nota de Reserva nº 26.802/2020.</text:p>
            <text:p>II. Considerando-se, ainda, a situação de emergência declarada pelo Decreto 59.283/2020 e a presunção de situação emergencial prevista no art. 4º-B da Lei Federal 13.979/2020, AUTORIZO, excepcionalmente, a preterição da ordem cronológica de pagamento, nos termos do art. 5º, caput, in fine, da Lei Federal nº 8.666/93, para atender às condições de pagamento propostas pela contratada.</text:p>
          </table:table-cell>
          <table:table-cell office:value-type="string" table:style-name="ce18">
            <text:p>Em andamento</text:p>
          </table:table-cell>
          <table:table-cell office:value-type="string" table:style-name="ce18">
            <text:p>CANCELAMENTO DE RESERVA 14.259/2020</text:p>
          </table:table-cell>
          <table:table-cell office:value-type="string" table:style-name="ce20">
            <text:p><text:s/>Decreto 59.283/2020, nos termos da competência a mim conferida por Lei, AUTORIZO, nos termos do inciso II do art. 2º do Decreto Municipal nº 59.283/2020 e artigo 24, IV, da Lei Federal nº 8.666/93</text:p>
          </table:table-cell>
          <table:table-cell table:number-columns-repeated="16362" table:style-name="ce23"/>
        </table:table-row>
        <table:table-row table:style-name="ro2">
          <table:table-cell office:value-type="string" table:style-name="ce4">
            <text:p>6074202000020736</text:p>
          </table:table-cell>
          <table:table-cell office:value-type="date" office:date-value="2020-05-01T00:00:00" table:style-name="ce5">
            <text:p>01/05/2020</text:p>
          </table:table-cell>
          <table:table-cell office:value-type="string" table:style-name="ce4">
            <text:p>Dispensa</text:p>
          </table:table-cell>
          <table:table-cell office:value-type="string" table:style-name="ce44">
            <text:p>Secretaria Municipal de Direitos Humanos e Cidadania - SMDHC</text:p>
          </table:table-cell>
          <table:table-cell office:value-type="string" table:style-name="ce4">
            <text:p>SMDHC</text:p>
          </table:table-cell>
          <table:table-cell office:value-type="string" table:style-name="ce4">
            <text:p>HIGIPAPER DISTRIBUIDORA E COMÉRCIO LTDA. - EPP</text:p>
          </table:table-cell>
          <table:table-cell office:value-type="string" table:style-name="ce4">
            <text:p>07.713.772/0001-10</text:p>
          </table:table-cell>
          <table:table-cell office:value-type="string" table:style-name="ce44">
            <text:p>Aquisição de equipamentos de proteção individual, (Luva de látex descartável para procedimento).</text:p>
          </table:table-cell>
          <table:table-cell office:value-type="string" table:style-name="ce4">
            <text:p>Luvas</text:p>
          </table:table-cell>
          <table:table-cell office:value-type="string" table:style-name="ce4">
            <text:p>Látex | Tamanho P | Cx 100 un</text:p>
          </table:table-cell>
          <table:table-cell office:value-type="float" office:value="110" table:style-name="ce4">
            <text:p>110</text:p>
          </table:table-cell>
          <table:table-cell office:value-type="string" table:style-name="ce4">
            <text:p>caixa</text:p>
          </table:table-cell>
          <table:table-cell office:value-type="currency" office:value="22.5" table:style-name="ce6">
            <text:p><text:s/>R$22,50<text:s/></text:p>
          </table:table-cell>
          <table:table-cell office:value-type="currency" office:value="2475" table:style-name="ce6">
            <text:p><text:s/>R$2.475,00<text:s/></text:p>
          </table:table-cell>
          <table:table-cell office:value-type="currency" office:value="3375" table:style-name="ce19">
            <text:p><text:s/>R$3.375,00<text:s/></text:p>
          </table:table-cell>
          <table:table-cell office:value-type="float" office:value="3" table:style-name="ce18">
            <text:p>3</text:p>
          </table:table-cell>
          <table:table-cell office:value-type="string" table:style-name="ce18">
            <text:p>dia(s)</text:p>
          </table:table-cell>
          <table:table-cell office:value-type="string" table:style-name="ce18">
            <text:p>Rua Libero Badaró 119 – Centro</text:p>
          </table:table-cell>
          <table:table-cell office:value-type="string" table:style-name="ce18">
            <text:p>Processo n° 6074.2020/0002073-6</text:p>
            <text:p>INTERESSADA: <text:s/>Secretaria Municipal de Direitos Humanos e Cidadania – SMDHC</text:p>
            <text:p>LICITAÇÃO: <text:s/>Dispensada, nos termos do artigo 24, inciso IV, da Lei Federal n. 8.666/93; Decreto Municipal n. 59.283/2020 art. 2°, II e Lei Federal n. 13.979/2020 art.12, XII</text:p>
            <text:p>OBJETO: <text:s/>Aquisição de equipamentos de proteção individual - Luva de látex descartável para procedimento, para atender as necessidades desta Secretaria Municipal de Direitos Humanos e Cidadania – SMDHC</text:p>
            <text:p>D E S P A C H O</text:p>
            <text:p>1. - Em face dos elementos que instruem o presente, notamente as manifestações de SMDHC/CAF/DA/DS/COMPRAS, doc. SEI n. 027965729, e Parecer de SMDHC/GAB/AJ, doc. SEI n. 028191901, que acolho como razão de decidir, e pela competência a mim conferida pela Portaria n. 013/SMDHC/2019, nos termos do artigo 24, inciso IV, da Lei Federal n. 8.666/93; Decreto Municipal n. 59.283/2020 art. 2°, II e Lei Federal n° 13.979/2020 art.12, XII, AUTORIZO a contratação direta, por dispensável a licitação, em face do pequeno valor, da empresa HIGIPAPER DISTRIBUIDORA E COMÉRCIO LTDA. - EPP, inscrita no CNPJ/MF sob n. 07.713.772/0001-10, para aquisição de equipamentos de proteção individual, (Luva de látex descartável para procedimento), para atender as necessidades desta Secretaria Municipal de Direitos Humanos e Cidadania – SMDHC, conforme especificação da unidade requisitante, doc. SEI n. 027625457 e 027634789, nos termos e condições da proposta comercial, doc. SEI n. 027964593, com entrega de, no máximo, 03 (três) dias corridos a partir do recebimento da Nota de Empenho, conforme a tabela abaixo:</text:p>
            <text:p/>
            <text:p><text:s/>Item<text:tab/>Unidade<text:tab/>Qtd.<text:tab/>Descrição de Material<text:tab/> Vr. Unitário <text:tab/> Vr. Total<text:s/></text:p>
            <text:p>01<text:tab/>Caixa<text:tab/>110<text:tab/>Luva de látex descartável para procedimento fabricada em látex 100% natural contém pó bioabsorvível, ambidestra, superfície lisa, punho com acabamento enrolado, tamanho pequeno “p’. Caixa com 100 unidades. Marca: MBLIFE.<text:tab/> R$ <text:s text:c="9"/>22,50<text:tab/> R$ <text:s text:c="5"/>2.475,00</text:p>
            <text:p>02<text:tab/>Caixa<text:tab/>40<text:tab/>Luva de látex descartável para procedimento fabricada em látex 100% natural contém pó bioabsorvível, ambidestra, superfície lisa, punho com acabamento enrolado, tamanho médio “m”. Caixa com 100 unidades. Marca: MBLIFE.<text:tab/>R$ 22,50<text:tab/>R$ 900,00</text:p>
            <text:p>VALOR TOTAL <text:tab/> R$ <text:s text:c="2"/>3.375,00</text:p>
            <text:p><text:s/></text:p>
            <text:p>2. Ato contínuo, AUTORIZO a emissão da Nota de Empenho a favor da contratada, onerando a dotação orçamentária n. 34.10.14.122.3024.2.100.3.3.90.30.00.00, no respectivo valor. Outrossim, AUTORIZO o cancelamento de eventuais saldos e de empenho não utilizados.</text:p>
            <text:p>3. FICA a Contratada convocada a retirar a Nota de Empenho, no prazo de até 03 (três) dias úteis, a contar da data da notificação, sob pena de multa diária de 1% (um por cento), após o 10º dia de atraso, será considerada inexecução total, sujeitando a multa de 20% (vinte por cento) sobre o valor total da proposta, sem prejuízo das demais penalidades previstas no artigo 87 da Lei Federal n. 8.666/93 e do Anexo da Nota de Empenho.</text:p>
            <text:p>4. DESIGNO para fiscalização do ajuste os servidores Ronaldo Nogueira RF 533.310-5, como fiscal, e Luiz Carlos de Assis RF 654.815-6, como suplente, a quem competirá observar as atividades e os procedimentos necessários ao exercício das atribuições de fiscalização estabelecidas no Decreto n. 54.873/2014.</text:p>
          </table:table-cell>
          <table:table-cell office:value-type="string" table:style-name="ce18">
            <text:p>Em andamento</text:p>
          </table:table-cell>
          <table:table-cell office:value-type="string" table:style-name="ce18">
            <text:p>Recusa no recebimento da Nota de Empenho</text:p>
          </table:table-cell>
          <table:table-cell office:value-type="string" table:style-name="ce20">
            <text:p><text:s/>artigo 24, inciso IV, da Lei Federal n. 8.666/93; Decreto Municipal n. 59.283/2020 art. 2°, II e Lei Federal n. 13.979/2020 art.12, XII</text:p>
          </table:table-cell>
          <table:table-cell table:number-columns-repeated="16362" table:style-name="ce23"/>
        </table:table-row>
        <table:table-row table:style-name="ro2">
          <table:table-cell office:value-type="string" table:style-name="ce4">
            <text:p>6074202000020736</text:p>
          </table:table-cell>
          <table:table-cell office:value-type="date" office:date-value="2020-05-01T00:00:00" table:style-name="ce5">
            <text:p>01/05/2020</text:p>
          </table:table-cell>
          <table:table-cell office:value-type="string" table:style-name="ce4">
            <text:p>Dispensa</text:p>
          </table:table-cell>
          <table:table-cell office:value-type="string" table:style-name="ce44">
            <text:p>Secretaria Municipal de Direitos Humanos e Cidadania - SMDHC</text:p>
          </table:table-cell>
          <table:table-cell office:value-type="string" table:style-name="ce4">
            <text:p>SMDHC</text:p>
          </table:table-cell>
          <table:table-cell office:value-type="string" table:style-name="ce4">
            <text:p>HIGIPAPER DISTRIBUIDORA E COMÉRCIO LTDA. - EPP</text:p>
          </table:table-cell>
          <table:table-cell office:value-type="string" table:style-name="ce4">
            <text:p>07.713.772/0001-10</text:p>
          </table:table-cell>
          <table:table-cell office:value-type="string" table:style-name="ce44">
            <text:p>Aquisição de equipamentos de proteção individual, (Luva de látex descartável para procedimento).</text:p>
          </table:table-cell>
          <table:table-cell office:value-type="string" table:style-name="ce4">
            <text:p>Luvas</text:p>
          </table:table-cell>
          <table:table-cell office:value-type="string" table:style-name="ce4">
            <text:p>Látex | Tamanho M | Cx 100 un</text:p>
          </table:table-cell>
          <table:table-cell office:value-type="float" office:value="40" table:style-name="ce4">
            <text:p>40</text:p>
          </table:table-cell>
          <table:table-cell office:value-type="string" table:style-name="ce4">
            <text:p>caixa</text:p>
          </table:table-cell>
          <table:table-cell office:value-type="currency" office:value="22.5" table:style-name="ce6">
            <text:p><text:s/>R$22,50<text:s/></text:p>
          </table:table-cell>
          <table:table-cell office:value-type="currency" office:value="900" table:style-name="ce6">
            <text:p><text:s/>R$900,00<text:s/></text:p>
          </table:table-cell>
          <table:table-cell office:value-type="currency" office:value="3375" table:style-name="ce19">
            <text:p><text:s/>R$3.375,00<text:s/></text:p>
          </table:table-cell>
          <table:table-cell office:value-type="float" office:value="3" table:style-name="ce18">
            <text:p>3</text:p>
          </table:table-cell>
          <table:table-cell office:value-type="string" table:style-name="ce18">
            <text:p>dia(s)</text:p>
          </table:table-cell>
          <table:table-cell office:value-type="string" table:style-name="ce18">
            <text:p>Rua Libero Badaró 119 – Centro</text:p>
          </table:table-cell>
          <table:table-cell office:value-type="string" table:style-name="ce18">
            <text:p>Processo n° 6074.2020/0002073-6</text:p>
            <text:p>INTERESSADA: <text:s/>Secretaria Municipal de Direitos Humanos e Cidadania – SMDHC</text:p>
            <text:p>LICITAÇÃO: <text:s/>Dispensada, nos termos do artigo 24, inciso IV, da Lei Federal n. 8.666/93; Decreto Municipal n. 59.283/2020 art. 2°, II e Lei Federal n. 13.979/2020 art.12, XII</text:p>
            <text:p>OBJETO: <text:s/>Aquisição de equipamentos de proteção individual - Luva de látex descartável para procedimento, para atender as necessidades desta Secretaria Municipal de Direitos Humanos e Cidadania – SMDHC</text:p>
            <text:p>D E S P A C H O</text:p>
            <text:p>1. - Em face dos elementos que instruem o presente, notamente as manifestações de SMDHC/CAF/DA/DS/COMPRAS, doc. SEI n. 027965729, e Parecer de SMDHC/GAB/AJ, doc. SEI n. 028191901, que acolho como razão de decidir, e pela competência a mim conferida pela Portaria n. 013/SMDHC/2019, nos termos do artigo 24, inciso IV, da Lei Federal n. 8.666/93; Decreto Municipal n. 59.283/2020 art. 2°, II e Lei Federal n° 13.979/2020 art.12, XII, AUTORIZO a contratação direta, por dispensável a licitação, em face do pequeno valor, da empresa HIGIPAPER DISTRIBUIDORA E COMÉRCIO LTDA. - EPP, inscrita no CNPJ/MF sob n. 07.713.772/0001-10, para aquisição de equipamentos de proteção individual, (Luva de látex descartável para procedimento), para atender as necessidades desta Secretaria Municipal de Direitos Humanos e Cidadania – SMDHC, conforme especificação da unidade requisitante, doc. SEI n. 027625457 e 027634789, nos termos e condições da proposta comercial, doc. SEI n. 027964593, com entrega de, no máximo, 03 (três) dias corridos a partir do recebimento da Nota de Empenho, conforme a tabela abaixo:</text:p>
            <text:p/>
            <text:p><text:s/>Item<text:tab/>Unidade<text:tab/>Qtd.<text:tab/>Descrição de Material<text:tab/> Vr. Unitário <text:tab/> Vr. Total<text:s/></text:p>
            <text:p>01<text:tab/>Caixa<text:tab/>110<text:tab/>Luva de látex descartável para procedimento fabricada em látex 100% natural contém pó bioabsorvível, ambidestra, superfície lisa, punho com acabamento enrolado, tamanho pequeno “p’. Caixa com 100 unidades. Marca: MBLIFE.<text:tab/> R$ <text:s text:c="9"/>22,50<text:tab/> R$ <text:s text:c="5"/>2.475,00</text:p>
            <text:p>02<text:tab/>Caixa<text:tab/>40<text:tab/>Luva de látex descartável para procedimento fabricada em látex 100% natural contém pó bioabsorvível, ambidestra, superfície lisa, punho com acabamento enrolado, tamanho médio “m”. Caixa com 100 unidades. Marca: MBLIFE.<text:tab/>R$ 22,50<text:tab/>R$ 900,00</text:p>
            <text:p>VALOR TOTAL <text:tab/> R$ <text:s text:c="2"/>3.375,00</text:p>
            <text:p><text:s/></text:p>
            <text:p>2. Ato contínuo, AUTORIZO a emissão da Nota de Empenho a favor da contratada, onerando a dotação orçamentária n. 34.10.14.122.3024.2.100.3.3.90.30.00.00, no respectivo valor. Outrossim, AUTORIZO o cancelamento de eventuais saldos e de empenho não utilizados.</text:p>
            <text:p>3. FICA a Contratada convocada a retirar a Nota de Empenho, no prazo de até 03 (três) dias úteis, a contar da data da notificação, sob pena de multa diária de 1% (um por cento), após o 10º dia de atraso, será considerada inexecução total, sujeitando a multa de 20% (vinte por cento) sobre o valor total da proposta, sem prejuízo das demais penalidades previstas no artigo 87 da Lei Federal n. 8.666/93 e do Anexo da Nota de Empenho.</text:p>
            <text:p>4. DESIGNO para fiscalização do ajuste os servidores Ronaldo Nogueira RF 533.310-5, como fiscal, e Luiz Carlos de Assis RF 654.815-6, como suplente, a quem competirá observar as atividades e os procedimentos necessários ao exercício das atribuições de fiscalização estabelecidas no Decreto n. 54.873/2014.</text:p>
          </table:table-cell>
          <table:table-cell office:value-type="string" table:style-name="ce18">
            <text:p>Em andamento</text:p>
          </table:table-cell>
          <table:table-cell office:value-type="string" table:style-name="ce18">
            <text:p>Recusa no recebimento da Nota de Empenho</text:p>
          </table:table-cell>
          <table:table-cell office:value-type="string" table:style-name="ce20">
            <text:p><text:s/>artigo 24, inciso IV, da Lei Federal n. 8.666/93; Decreto Municipal n. 59.283/2020 art. 2°, II e Lei Federal n. 13.979/2020 art.12, XII</text:p>
          </table:table-cell>
          <table:table-cell table:number-columns-repeated="16362" table:style-name="ce23"/>
        </table:table-row>
        <table:table-row table:style-name="ro2">
          <table:table-cell office:value-type="string" table:style-name="ce4">
            <text:p>6210202000032759</text:p>
          </table:table-cell>
          <table:table-cell office:value-type="date" office:date-value="2020-05-01T00:00:00" table:style-name="ce5">
            <text:p>01/05/2020</text:p>
          </table:table-cell>
          <table:table-cell office:value-type="string" table:style-name="ce4">
            <text:p>Dispensa</text:p>
          </table:table-cell>
          <table:table-cell office:value-type="string" table:style-name="ce44">
            <text:p>Hospital do Servidor Público Municipal - HSPM</text:p>
          </table:table-cell>
          <table:table-cell office:value-type="string" table:style-name="ce4">
            <text:p>HSPM</text:p>
          </table:table-cell>
          <table:table-cell office:value-type="string" table:style-name="ce4">
            <text:p>3M REPRESENTACAO E COMERCIO EIRELI</text:p>
          </table:table-cell>
          <table:table-cell office:value-type="string" table:style-name="ce4">
            <text:p>22.939.453/0001-10</text:p>
          </table:table-cell>
          <table:table-cell office:value-type="string" table:style-name="ce44">
            <text:p>Fornecimento e instalação de proteção em acrílico para balcões de atendimento.</text:p>
          </table:table-cell>
          <table:table-cell office:value-type="string" table:style-name="ce4">
            <text:p>Protetor em Acrílico</text:p>
          </table:table-cell>
          <table:table-cell office:value-type="string" table:style-name="ce4">
            <text:p>Barreira de proteção para área de atendimento | Vários tamanhos</text:p>
          </table:table-cell>
          <table:table-cell office:value-type="float" office:value="1" table:style-name="ce4">
            <text:p>1</text:p>
          </table:table-cell>
          <table:table-cell office:value-type="string" table:style-name="ce4">
            <text:p>serviço</text:p>
          </table:table-cell>
          <table:table-cell office:value-type="currency" office:value="8580" table:style-name="ce6">
            <text:p><text:s/>R$8.580,00<text:s/></text:p>
          </table:table-cell>
          <table:table-cell office:value-type="currency" office:value="8580" table:style-name="ce6">
            <text:p><text:s/>R$8.580,00<text:s/></text:p>
          </table:table-cell>
          <table:table-cell office:value-type="currency" office:value="8580" table:style-name="ce19">
            <text:p><text:s/>R$8.580,00<text:s/></text:p>
          </table:table-cell>
          <table:table-cell office:value-type="float" office:value="7" table:style-name="ce18">
            <text:p>7</text:p>
          </table:table-cell>
          <table:table-cell office:value-type="string" table:style-name="ce18">
            <text:p>dia(s)</text:p>
          </table:table-cell>
          <table:table-cell office:value-type="string" table:style-name="ce18">
            <text:p>ALMOXARIFADO - HSPM</text:p>
          </table:table-cell>
          <table:table-cell office:value-type="string" table:style-name="ce18">
            <text:p>DESPACHO<text:s/></text:p>
            <text:p/>
            <text:p>O Superintendente do Hospital do Servidor Público Municipal, no uso das atribuições conferidas pela lei 13.766/04, resolve:</text:p>
            <text:p><text:s/>Processo 6210.2020/0003275-9 - I – À vista dos elementos constantes nos autos deste processo administrativo, considerando que nele consta a manifestação da Procuradoria quanto o enquadramento da pretendida aquisição no artigo 24, IV, da Lei Federal nº 8.666/93, uma vez caracterizada a situação emergencial, e considerando tratar-se de aquisição necessária ao enfrentamento da Pandemia do Novo Coronavírus, nos termos do Artigo 4º da Lei 13.979, de 06 de Fevereiro de 2020, redação dada pela Medida Provisória 926, de 20 de Março de 2020, AUTORIZO A DISPENSA da licitação para a contratação da empresa 3M -REPRESENTAÇÃO E COMERCIO EIRELI, CNPJ nº 22.939.453/0001-10, para fornecimento e instalação de proteção em acrílico para balcões de atendimento. Valor total da contratação: R$ 8.580,00. Prazo de Realização da Despesa: <text:s/>Até 07 (sete) dias corridos, a contar do 1º dia útil seguinte ao da data do recebimento da Ordem de Início. Os preços estão compatíveis com a pesquisa de mercado juntada nos autos. Dotação 02.10.302.3003.2.507.3.3.90.39.00. <text:s/>Nota de Reserva nº 1248/2020.</text:p>
            <text:p>II - Autorizo a emissão da Nota de Empenho no respectivo valor, bem como o cancelamento de eventual saldo de empenho não utilizado.</text:p>
            <text:p>III - Designo os seguintes Fiscais de Contrato: Rubens Mazário Junior, RF: 856.610.1; Solange de Souza Amaral Pinelli, RF: 852.788.1; Heloisa Maria Coutinho Von Poser, RF: 317.432.8; Valdir Soranso, RF: 841.494.7; José Renato Scheibler da Cunha, RF: 841.486.6; Hissashi Namba, RF: 839.185.8; Fabiano Duarte Rosa, RF: 787.143.1; Ageu Augusto Santos Souza, RF: 858.932.1 e Nilton Pereira de Castro, RF: 852.703.2.</text:p>
            <text:p>IV - Publique-se.</text:p>
          </table:table-cell>
          <table:table-cell office:value-type="string" table:style-name="ce18">
            <text:p>Entregue</text:p>
          </table:table-cell>
          <table:table-cell office:value-type="string" table:style-name="ce18">
            <text:p>-</text:p>
          </table:table-cell>
          <table:table-cell office:value-type="string" table:style-name="ce20">
            <text:p>Art. 24 Inciso IV da lei Federal 8.666/93</text:p>
          </table:table-cell>
          <table:table-cell table:number-columns-repeated="16362" table:style-name="ce23"/>
        </table:table-row>
        <table:table-row table:style-name="ro2">
          <table:table-cell office:value-type="string" table:style-name="ce4">
            <text:p>6210202000029529</text:p>
          </table:table-cell>
          <table:table-cell office:value-type="date" office:date-value="2020-05-01T00:00:00" table:style-name="ce5">
            <text:p>01/05/2020</text:p>
          </table:table-cell>
          <table:table-cell office:value-type="string" table:style-name="ce4">
            <text:p>Dispensa</text:p>
          </table:table-cell>
          <table:table-cell office:value-type="string" table:style-name="ce44">
            <text:p>Hospital do Servidor Público Municipal - HSPM</text:p>
          </table:table-cell>
          <table:table-cell office:value-type="string" table:style-name="ce4">
            <text:p>HSPM</text:p>
          </table:table-cell>
          <table:table-cell office:value-type="string" table:style-name="ce4">
            <text:p>E TAMUSSINO E CIA LTDA</text:p>
          </table:table-cell>
          <table:table-cell office:value-type="string" table:style-name="ce4">
            <text:p>33.100.082/0002-86</text:p>
          </table:table-cell>
          <table:table-cell office:value-type="string" table:style-name="ce44">
            <text:p>Fornecimento 10 kits de traqueostomia percutânea, no valor unitário de R$ <text:s/>1.200,00.</text:p>
          </table:table-cell>
          <table:table-cell office:value-type="string" table:style-name="ce4">
            <text:p>Traqueostomia percutânea</text:p>
          </table:table-cell>
          <table:table-cell office:value-type="string" table:style-name="ce4">
            <text:p>Kits de C PTIS 100 FLEX HC G</text:p>
          </table:table-cell>
          <table:table-cell office:value-type="float" office:value="10" table:style-name="ce4">
            <text:p>10</text:p>
          </table:table-cell>
          <table:table-cell office:value-type="string" table:style-name="ce4">
            <text:p>unidade</text:p>
          </table:table-cell>
          <table:table-cell office:value-type="currency" office:value="1200" table:style-name="ce6">
            <text:p><text:s/>R$1.200,00<text:s/></text:p>
          </table:table-cell>
          <table:table-cell office:value-type="currency" office:value="12000" table:style-name="ce6">
            <text:p><text:s/>R$12.000,00<text:s/></text:p>
          </table:table-cell>
          <table:table-cell office:value-type="currency" office:value="12000" table:style-name="ce19">
            <text:p><text:s/>R$12.000,00<text:s/></text:p>
          </table:table-cell>
          <table:table-cell office:value-type="float" office:value="5" table:style-name="ce18">
            <text:p>5</text:p>
          </table:table-cell>
          <table:table-cell office:value-type="string" table:style-name="ce18">
            <text:p>dia(s)</text:p>
          </table:table-cell>
          <table:table-cell office:value-type="string" table:style-name="ce18">
            <text:p>ALMOXARIFADO - HSPM</text:p>
          </table:table-cell>
          <table:table-cell office:value-type="string" table:style-name="ce18">
            <text:p>DESPACHO<text:s/></text:p>
            <text:p/>
            <text:p>O Superintendente do Hospital do Servidor Público Municipal, no uso das atribuições conferidas pela lei 13.766/04, resolve:</text:p>
            <text:p><text:s/>Processo 6210.2020/0002952-9 <text:s/>I – À vista dos elementos constantes nos autos deste processo administrativo, considerando que nele consta a manifestação da Procuradoria quanto o enquadramento da pretendida aquisição no artigo 24, IV, da Lei Federal nº 8.666/93, uma vez caracterizada a situação emergencial, e considerando tratar-se de aquisição necessária ao enfrentamento da Pandemia do Novo Coronavírus, nos termos do Artigo 4º da Lei 13.979, de 06 de Fevereiro de 2020, redação dada pela Medida Provisória 926, de 20 de Março de 2020, AUTORIZO A DISPENSA da licitação para a contratação da empresa E TAMUSSINO &amp; CIA LTDA, CNPJ nº 33.100.082/0002-86, para fornecimento 10 kits de traqueostomia percutânea, no valor unitário de R$ <text:s/>1.200,00. <text:s/>Prazo de Realização da Despesa: até 05 (cinco) dias úteis, a contar do 1º dia útil seguinte ao da data do recebimento da Ordem de Fornecimento. O valor total da aquisição é de R$ 12.000,00, onerando-se a dotação 02.10.302.3003.2.507.3.3.90.30.00, pela Nota de Reserva nº 1249/2020.</text:p>
            <text:p>II - Autorizo a emissão da Nota de Empenho no respectivo valor, bem como o cancelamento de eventual saldo de empenho não utilizado.</text:p>
            <text:p>III - Designo os seguintes Fiscais de Contrato: Antônio César Bernardes Augusto, RF: 567.943.5; Fátima Regina Abreu Alves, RF: 616.797.7.<text:s/></text:p>
            <text:p>IV - Publique-se.</text:p>
          </table:table-cell>
          <table:table-cell office:value-type="string" table:style-name="ce18">
            <text:p>Encerrado</text:p>
          </table:table-cell>
          <table:table-cell office:value-type="string" table:style-name="ce18">
            <text:p>-</text:p>
          </table:table-cell>
          <table:table-cell office:value-type="string" table:style-name="ce20">
            <text:p>Art. 24 Inciso IV da lei Federal 8.666/93</text:p>
          </table:table-cell>
          <table:table-cell table:number-columns-repeated="16362" table:style-name="ce23"/>
        </table:table-row>
        <table:table-row table:style-name="ro2">
          <table:table-cell office:value-type="string" table:style-name="ce4">
            <text:p>6018202000128388</text:p>
          </table:table-cell>
          <table:table-cell office:value-type="date" office:date-value="2020-04-03T00:00:00" table:style-name="ce5">
            <text:p>03/04/2020</text:p>
          </table:table-cell>
          <table:table-cell office:value-type="string" table:style-name="ce4">
            <text:p>Dispensa</text:p>
          </table:table-cell>
          <table:table-cell office:value-type="string" table:style-name="ce44">
            <text:p>Secretaria Municipal de Saúde - SMS</text:p>
          </table:table-cell>
          <table:table-cell office:value-type="string" table:style-name="ce4">
            <text:p>SMS</text:p>
          </table:table-cell>
          <table:table-cell office:value-type="string" table:style-name="ce4">
            <text:p>MEDICAL CHIZZOLINI LTDA</text:p>
          </table:table-cell>
          <table:table-cell office:value-type="string" table:style-name="ce4">
            <text:p>25.067.657/0001-05</text:p>
          </table:table-cell>
          <table:table-cell office:value-type="string" table:style-name="ce44">
            <text:p>Aquisição de MÁSCARA CIRÚRGICA, C/FILTRO, C/ELÁSTICO e DESCARTÁVEL, sendo o valor unitário R$ 3,10 (três reais e dez centavos), para a aquisição de 2.910.000 (dois milhões e novecentos e dez mil) unidades.</text:p>
          </table:table-cell>
          <table:table-cell office:value-type="string" table:style-name="ce4">
            <text:p>Máscaras</text:p>
          </table:table-cell>
          <table:table-cell office:value-type="string" table:style-name="ce4">
            <text:p>Cirúrgica com filtro<text:s/></text:p>
          </table:table-cell>
          <table:table-cell office:value-type="float" office:value="2910000" table:style-name="ce4">
            <text:p>2910000</text:p>
          </table:table-cell>
          <table:table-cell office:value-type="string" table:style-name="ce4">
            <text:p>unidade</text:p>
          </table:table-cell>
          <table:table-cell office:value-type="currency" office:value="3.1" table:style-name="ce6">
            <text:p><text:s/>R$3,10<text:s/></text:p>
          </table:table-cell>
          <table:table-cell office:value-type="currency" office:value="9021000" table:style-name="ce6">
            <text:p><text:s/>R$9.021.000,00<text:s/></text:p>
          </table:table-cell>
          <table:table-cell office:value-type="currency" office:value="9021000" table:style-name="ce19">
            <text:p><text:s/>R$9.021.000,00<text:s/></text:p>
          </table:table-cell>
          <table:table-cell office:value-type="float" office:value="50" table:style-name="ce18">
            <text:p>50</text:p>
          </table:table-cell>
          <table:table-cell office:value-type="string" table:style-name="ce18">
            <text:p>dia(s)</text:p>
          </table:table-cell>
          <table:table-cell office:value-type="string" table:style-name="ce18">
            <text:p>CDMEC: Av. Jaguaré, 818 – Jaguaré</text:p>
          </table:table-cell>
          <table:table-cell office:value-type="string" table:style-name="ce18">
            <text:p>PROCESSO: 6018.2020/0012838-8</text:p>
            <text:p>DISPENSA DE LICITAÇÃO Nº 211/2020-SMS.G</text:p>
            <text:p>AUTORIZAÇÃO</text:p>
            <text:p>DESPACHO DO SECRETÁRIO</text:p>
            <text:p>I. À vista do constante no presente administrativo, em especial da manifestação da Assessoria Jurídica e demais áreas técnicas desta Pasta, que acolho, como razões de decidir, fundamentado pelo inciso IV do art. 24, da Lei Federal nº 8.666/93 e art. 2°, II, do Decreto Municipal nº 59.283, de 16 de março de 2020 (Declara situação de emergência no Município de São Paulo e define outras medidas para o enfrentamento da pandemia decorrente do coronavírus), AUTORIZO a aquisição por dispensa de licitação nº 211/2020 e a celebração de Contrato Emergencial, a ser firmado entre a Prefeitura Municipal de São Paulo, por meio desta Pasta, e a pessoa jurídica de direito privado MEDICAL CHIZZOLINI LTDA, CNPJ 25.067.657/0001-05, cujo objeto é a aquisição de MÁSCARA CIRÚRGICA, C/FILTRO, C/ELÁSTICO e DESCARTÁVEL, sendo o valor da aquisição de R$ 9.021.000,00 (nove milhões e vinte e um mil reais), sendo o valor unitário R$ 3,10 (três reais e dez centavos), para a aquisição de 2.910.000 (dois milhões e novecentos e dez mil) unidades.</text:p>
            <text:p>II. A dotação orçamentária a ser onerada é a 84.10.10.302.3003.4.107.3.3.90.39.00 – Fonte 00, sob a nota de reserva n° 24.638/2020, no valor de R$ 9.021.000,00 (Nove Milhões e Vinte e Um Mil Reais)</text:p>
            <text:p>II. No ato da formalização do Contrato será ser exigida da contratada a apresentação atualizada dos documentos elencados no artigo 40 do Decreto Municipal 44.279/03. |<text:s text:c="3"/></text:p>
            <text:p/>
            <text:p>___________________________</text:p>
            <text:p>PROCESSO: 6018.2020/0012838-8 DISPENSA DE LICITAÇÃO Nº 211/2020-SMS.G TERMO DE CONTRATO Nº 043/2020-SMS-1/CONTRATOS RECURSO - NEGANDO PROVIMENTO DESPACHO DO CHEFE DE GABINETE À vista dos elementos constantes deste processo, em especial a manifestação da Assessoria Jurídica desta Secretaria, que acolho como razão de decidir, e nos termos do artigo 109, § 4º, da Lei Federal nº 8.666/93, CONHEÇO do recurso apresentado pela empresa MEDICAL CHIZZOLINI LTDA., CNPJ nº 25.067.657/0001-05, porém, no mérito NEGO-LHE PROVIMENTO, tendo em vista não ter sido apresentado nenhum argumento convincente, capaz de alterar os fundamentos que alicerçaram a decisão recorrida, ficando, portanto, mantido o despacho (SEI 030767036).</text:p>
          </table:table-cell>
          <table:table-cell office:value-type="string" table:style-name="ce18">
            <text:p><text:s/>Inexecução Parcial</text:p>
          </table:table-cell>
          <table:table-cell office:value-type="string" table:style-name="ce18">
            <text:p><text:s/>Inexecução Parcial</text:p>
          </table:table-cell>
          <table:table-cell office:value-type="string" table:style-name="ce20">
            <text:p>Art. 24 Inciso IV da lei Federal 8.666/93</text:p>
          </table:table-cell>
          <table:table-cell table:number-columns-repeated="16362" table:style-name="ce23"/>
        </table:table-row>
        <table:table-row table:style-name="ro2">
          <table:table-cell office:value-type="string" table:style-name="ce4">
            <text:p>6410202000052447</text:p>
          </table:table-cell>
          <table:table-cell office:value-type="date" office:date-value="2020-04-30T00:00:00" table:style-name="ce5">
            <text:p>30/04/2020</text:p>
          </table:table-cell>
          <table:table-cell office:value-type="string" table:style-name="ce4">
            <text:p>Dispensa</text:p>
          </table:table-cell>
          <table:table-cell office:value-type="string" table:style-name="ce44">
            <text:p>Serviço Funerário do Município de São Paulo - SFMSP</text:p>
          </table:table-cell>
          <table:table-cell office:value-type="string" table:style-name="ce4">
            <text:p>SFMSP</text:p>
          </table:table-cell>
          <table:table-cell office:value-type="string" table:style-name="ce4">
            <text:p>LOSAN CONTEINERES LTDA</text:p>
          </table:table-cell>
          <table:table-cell office:value-type="string" table:style-name="ce4">
            <text:p>05.547.568/0001-40</text:p>
          </table:table-cell>
          <table:table-cell office:value-type="string" table:style-name="ce44">
            <text:p>Locação IMEDIATA de 08 (oito) contêineres metálicos refrigerados de 40 (quarenta) pés, medindo aproximadamente 12,20m x 2,45m x 2,60m.</text:p>
          </table:table-cell>
          <table:table-cell office:value-type="string" table:style-name="ce4">
            <text:p>Locação</text:p>
          </table:table-cell>
          <table:table-cell office:value-type="string" table:style-name="ce4">
            <text:p>Locação de Contêineres refrigerados</text:p>
          </table:table-cell>
          <table:table-cell office:value-type="float" office:value="8" table:style-name="ce4">
            <text:p>8</text:p>
          </table:table-cell>
          <table:table-cell office:value-type="string" table:style-name="ce4">
            <text:p>unidade</text:p>
          </table:table-cell>
          <table:table-cell office:value-type="currency" office:value="3487.5" table:style-name="ce6">
            <text:p><text:s/>R$3.487,50<text:s/></text:p>
          </table:table-cell>
          <table:table-cell office:value-type="currency" office:value="55800" table:style-name="ce6">
            <text:p><text:s/>R$55.800,00<text:s/></text:p>
          </table:table-cell>
          <table:table-cell office:value-type="currency" office:value="55800" table:style-name="ce19">
            <text:p><text:s/>R$55.800,00<text:s/></text:p>
          </table:table-cell>
          <table:table-cell office:value-type="float" office:value="60" table:style-name="ce18">
            <text:p>60</text:p>
          </table:table-cell>
          <table:table-cell office:value-type="string" table:style-name="ce18">
            <text:p>dia(s)</text:p>
          </table:table-cell>
          <table:table-cell office:value-type="string" table:style-name="ce18">
            <text:p>Crematório Municipal Dr. Jayme Augusto Lopes; Cemitério São Luiz; Cemitério Vila Nova Cachoeirinha; Cemitério Vila Formosa.</text:p>
          </table:table-cell>
          <table:table-cell office:value-type="string" table:style-name="ce18">
            <text:p>6410.2020/0005244-7.</text:p>
            <text:p>Dispensa de Licitação para contratação emergencial.</text:p>
            <text:p>Contratada: LOSAN CONTEINERES LTDA, inscrita no CNPJ nº 05.547.568/0001-40.</text:p>
            <text:p>Interessado: Serviço Funerário do Município de São Paulo – SFMSP.</text:p>
            <text:p>Objeto: Contratação de empresa para locação IMEDIATA de 08 (oito) contêineres metálicos refrigerados de 40 (quarenta) pés, medindo aproximadamente 12,20m x 2,45m x 2,60m, em boas condições de uso para armazenamento de corpos, devendo conter laudo técnico referente à limpeza e descontaminação química, vaporização e passivação do container usado pela empresa credenciada no INMETRO, na forma e condições estipuladas.I- À vista do contido no presente, considerando as manifestações da Secretaria Municipal de Subprefeituras (028421386), do Divisão de Aprovação e Finanças (028422167), bem como da Assessoria Jurídica (028514909), que adoto como razão de decidir, em face do interesse público envolvido, fundamentada nos Decretos Municipais nº 59.283/2020, nº 59.292/2020 e nº 64.879/2020, Lei Federal nº 13.979/2020, consoante o disposto no artigo 24, inciso IV, da Lei Federal nº 8.666/93 e respeitadas as disposições contidas na Lei Municipal nº 13.278/02 regulamentada pelo Decreto Municipal nº 44.279/03, AUTORIZO a contratação direta em caráter emergencial da empresa LOSAN CONTEINERES LTDA, inscrita no CNPJ nº 05.547.568/0001-40, para locação IMEDIATA de 08 (oito) contêineres metálicos refrigerados de 40 (quarenta) pés, medindo aproximadamente 12,20m x 2,45m x 2,60m, em boas condições de uso para armazenamento de corpos, devendo conter laudo técnico referente à limpeza e descontaminação química, vaporização e passivação do container usado pela empresa credenciada no INMETRO, na forma e condições estipuladas, considerando que a empresa apresentou proposta no valor de R$ 55.800,00 (cinquenta e cinco mil e oitocentos reais).II– Ato contínuo, AUTORIZO o empenhamento dos recursos orçamentários ao atendimento das despesas, onerando e respeitando a Dotação Orçamentária nº 04.10.15.452.3011.8.503.3.3.90.39.00.06, conforme Nota de Reserva nº 375/2020 (028509230).III– Fica designado a Unidade Gestora do contrato o Divisão de Aprovação e Fiscalização.IV - Encaminhe-se à Divisão Técnica de Contabilidade para emissão de nota de empenho e demais providências cabíveis. A seguir, prossigam os autos à Divisão Administrativa para lavratura do Termo Contratual, conforme Minuta que ora APROVO. Fica a assinatura do contrato condicionada a apresentação pela contratada, de toda a documentação legalmente exigível, devidamente atualizada.</text:p>
          </table:table-cell>
          <table:table-cell office:value-type="string" table:style-name="ce18">
            <text:p>Em andamento</text:p>
          </table:table-cell>
          <table:table-cell office:value-type="string" table:style-name="ce18">
            <text:p>-</text:p>
          </table:table-cell>
          <table:table-cell office:value-type="string" table:style-name="ce20">
            <text:p>Lei Fed 13979/2020 c/c com a Lei Munic. 17335/2020-Estado de Emergência Saúde Publica - COVID-19</text:p>
          </table:table-cell>
          <table:table-cell table:number-columns-repeated="16362" table:style-name="ce23"/>
        </table:table-row>
        <table:table-row table:style-name="ro2">
          <table:table-cell office:value-type="string" table:style-name="ce4">
            <text:p>6110202000062735</text:p>
          </table:table-cell>
          <table:table-cell office:value-type="date" office:date-value="2020-04-30T00:00:00" table:style-name="ce5">
            <text:p>30/04/2020</text:p>
          </table:table-cell>
          <table:table-cell office:value-type="string" table:style-name="ce4">
            <text:p>Dispensa</text:p>
          </table:table-cell>
          <table:table-cell office:value-type="string" table:style-name="ce44">
            <text:p>Autarquia Hospitalar Municipal - AHM</text:p>
          </table:table-cell>
          <table:table-cell office:value-type="string" table:style-name="ce4">
            <text:p>AHM</text:p>
          </table:table-cell>
          <table:table-cell office:value-type="string" table:style-name="ce4">
            <text:p>PRÓ – SAÚDE DISTRIBUIDORA DE MEDICAMENTOS EIRELI – ME</text:p>
          </table:table-cell>
          <table:table-cell office:value-type="string" table:style-name="ce4">
            <text:p>21.297.758/0001-03</text:p>
          </table:table-cell>
          <table:table-cell office:value-type="string" table:style-name="ce44">
            <text:p>Aquisição, em caráter de emergência, de 27.000 comprimidos de azitromicina 500 mg (item 01).</text:p>
          </table:table-cell>
          <table:table-cell office:value-type="string" table:style-name="ce4">
            <text:p>Medicamentos</text:p>
          </table:table-cell>
          <table:table-cell office:value-type="string" table:style-name="ce4">
            <text:p>Azitromicina 500 mg<text:s/></text:p>
          </table:table-cell>
          <table:table-cell office:value-type="float" office:value="27000" table:style-name="ce4">
            <text:p>27000</text:p>
          </table:table-cell>
          <table:table-cell office:value-type="string" table:style-name="ce4">
            <text:p>unidade</text:p>
          </table:table-cell>
          <table:table-cell office:value-type="currency" office:value="2.62" table:style-name="ce6">
            <text:p><text:s/>R$2,62<text:s/></text:p>
          </table:table-cell>
          <table:table-cell office:value-type="currency" office:value="70740" table:style-name="ce6">
            <text:p><text:s/>R$70.740,00<text:s/></text:p>
          </table:table-cell>
          <table:table-cell office:value-type="currency" office:value="70740" table:style-name="ce19">
            <text:p><text:s/>R$70.740,00<text:s/></text:p>
          </table:table-cell>
          <table:table-cell office:value-type="float" office:value="10" table:style-name="ce18">
            <text:p>10</text:p>
          </table:table-cell>
          <table:table-cell office:value-type="string" table:style-name="ce18">
            <text:p>dia(s)</text:p>
          </table:table-cell>
          <table:table-cell office:value-type="string" table:style-name="ce18">
            <text:p>Conforme Ordens de Fornecimento</text:p>
          </table:table-cell>
          <table:table-cell office:value-type="string" table:style-name="ce18">
            <text:p>DISPENSA DE LICITAÇÃO</text:p>
            <text:p>PROCESSO Nº 6110.2020/0006273-5</text:p>
            <text:p>I – À vista dos elementos constantes no processo administrativo em tela, considerando a manifestação da Gerência de Suprimentos, da Gerência de Orçamento e da Assessoria Jurídica, que acolho, com fundamento no artigo 24, inciso IV, da Lei Federal nº 8.666/93, no artigo 4º e seguintes da Lei Federal nº 13.979/2020 e no artigo 2º, inciso II, do Decreto Municipal nº 59.283/2020, e com base no Decreto Municipal 50.478/09 e na Lei Municipal nº 13.278/02 regulamentada pelo Decreto Municipal nº. 44.279/03, AUTORIZO a contratação direta (dispensa de licitação) com a empresa PRO-SAUDE DISTRIBUIDORA DE MEDICAMENTOS EIRELI, devidamente inscrita no CNPJ sob o nº 21.297.758/0001-03, para aquisição, em caráter de emergência, de 27.000 comprimidos de azitromicina 500 mg (item 01), no valor unitário de R$ 2,62 (dois reais e sessenta e dois centavos) e no valor total de R$ 70.740,00 (setenta mil e setecentos e quarenta reais), onerando a despesa a dotação orçamentária nº 01.10.10.302.3003.2.507.3.3.90.30.00, emitindo a Nota de Reserva nº 1843/2020.</text:p>
            <text:p>II – Autorizo a emissão da nota de empenho em favor da empresa no valor correspondente, assim como o cancelamento do saldo não utilizado.</text:p>
          </table:table-cell>
          <table:table-cell office:value-type="string" table:style-name="ce18">
            <text:p>Entregue</text:p>
          </table:table-cell>
          <table:table-cell office:value-type="string" table:style-name="ce18">
            <text:p>-</text:p>
          </table:table-cell>
          <table:table-cell office:value-type="string" table:style-name="ce20">
            <text:p>Art. 24 Inciso IV da lei Federal 8.666/93</text:p>
          </table:table-cell>
          <table:table-cell table:number-columns-repeated="16362" table:style-name="ce23"/>
        </table:table-row>
        <table:table-row table:style-name="ro2">
          <table:table-cell office:value-type="string" table:style-name="ce4">
            <text:p>6066202000023740</text:p>
          </table:table-cell>
          <table:table-cell office:value-type="date" office:date-value="2020-04-30T00:00:00" table:style-name="ce5">
            <text:p>30/04/2020</text:p>
          </table:table-cell>
          <table:table-cell office:value-type="string" table:style-name="ce4">
            <text:p>Dispensa</text:p>
          </table:table-cell>
          <table:table-cell office:value-type="string" table:style-name="ce44">
            <text:p>Secretaria Municipal de Desenvolvimento Urbano- SMDU</text:p>
          </table:table-cell>
          <table:table-cell office:value-type="string" table:style-name="ce4">
            <text:p>SMDU</text:p>
          </table:table-cell>
          <table:table-cell office:value-type="string" table:style-name="ce4">
            <text:p>LOGFLEX COMERCIO E SERVIÇOS TÉCNICOS LTDA. EPP</text:p>
          </table:table-cell>
          <table:table-cell office:value-type="string" table:style-name="ce4">
            <text:p>96.317.169/0001-49</text:p>
          </table:table-cell>
          <table:table-cell office:value-type="string" table:style-name="ce44">
            <text:p>Fornecimento de 24.000 cestas básicas em caráter emergencial para serem distribuidas, por meio do Programa Cidade Solidária, para as famílias vulneráveis, em virtude da Pandemia do novo COVID-19, pelo período de 15 (quinze) dias</text:p>
          </table:table-cell>
          <table:table-cell office:value-type="string" table:style-name="ce4">
            <text:p>Mercadorias para Doação</text:p>
          </table:table-cell>
          <table:table-cell office:value-type="string" table:style-name="ce4">
            <text:p>Cesta Básica</text:p>
          </table:table-cell>
          <table:table-cell office:value-type="float" office:value="24000" table:style-name="ce4">
            <text:p>24000</text:p>
          </table:table-cell>
          <table:table-cell office:value-type="string" table:style-name="ce4">
            <text:p>unidade</text:p>
          </table:table-cell>
          <table:table-cell office:value-type="currency" office:value="76.900000000000006" table:style-name="ce6">
            <text:p><text:s/>R$76,90<text:s/></text:p>
          </table:table-cell>
          <table:table-cell office:value-type="currency" office:value="1845600.0000000002" table:style-name="ce6">
            <text:p><text:s/>R$1.845.600,00<text:s/></text:p>
          </table:table-cell>
          <table:table-cell office:value-type="currency" office:value="1845600" table:style-name="ce19">
            <text:p><text:s/>R$1.845.600,00<text:s/></text:p>
          </table:table-cell>
          <table:table-cell office:value-type="float" office:value="15" table:style-name="ce18">
            <text:p>15</text:p>
          </table:table-cell>
          <table:table-cell office:value-type="string" table:style-name="ce18">
            <text:p>dia(s)</text:p>
          </table:table-cell>
          <table:table-cell office:value-type="string" table:style-name="ce18">
            <text:p>Sede Cruz Vermelha - Av. Moreira Guimarães, 699</text:p>
          </table:table-cell>
          <table:table-cell office:value-type="string" table:style-name="ce18">
            <text:p>Despacho Autorizatório</text:p>
            <text:p>I – Em vista do condo nos presentes autos, em especial das manifestações de SMDU/CG – 028455251 e de SMDU/GAB - 028473608, e da Assessoria Jurídica desta Secretaria – 028473931, com fundamento no argo 24, IV da Lei Federal nº 8.666/93, argo 6º do Decreto Municipal nº 54.873/2014, AUTORIZO a contratação da empresa LOGFLEX COMERCIO E SERVIÇOS TÉCNICOS LTDA. EPP , inscrita no CNPJ/MF sob o nº 96.317.169/0001-49, para fornecimento de 24.000 cestas básicas em caráter emergencial para serem distribuidas, por meio do Programa Cidade Solidária, para as famílias vulneráveis, em virtude da Pandemia do novo COVID-19, pelo período de 15 (quinze) dias, e que deverá atender as especi?cações constantes no Termo de Referência - 028424221, pelo valor total esmado de R$ 1.845.600,00 (hum milhão oitocentos e quarenta e cinco mil e seiscentos reais). II - Em consequência, AUTORIZO o empenhamento do valor de R$ 1.845.600,00 (hum milhão oitocentos e quarenta e cinco mil e seiscentos reais) à empresa LOGFLEX COMERCIO E SERVIÇOS TÉCNICOS LTDA. EPP , inscrita no CNPJ/MF sob o nº 96.317.169/0001-49, que onerará a dotação orçamentária nº 93.10.08.244.3023.6.167.3.3.90.32.00.00., para cobertura das despesas deste exercício, consoante Nota de Reserva com Transferência nº 28.042 – 028473127. III - APROVO a minuta do termo de contrato – 028472871. IV - NOMEIO os servidores Eliana Maria das Dores Gomes - RF: 746.958.6 e Beatriz Bruno Mendes - RF: 748.681.2, como ?scais tular e suplente, respecvamente.</text:p>
          </table:table-cell>
          <table:table-cell office:value-type="string" table:style-name="ce18">
            <text:p>Entregue</text:p>
          </table:table-cell>
          <table:table-cell office:value-type="string" table:style-name="ce18">
            <text:p>-</text:p>
          </table:table-cell>
          <table:table-cell office:value-type="string" table:style-name="ce20">
            <text:p>Art. 24 Inciso IV da lei Federal 8.666/93</text:p>
          </table:table-cell>
          <table:table-cell table:number-columns-repeated="16362" table:style-name="ce23"/>
        </table:table-row>
        <table:table-row table:style-name="ro2">
          <table:table-cell office:value-type="string" table:style-name="ce4">
            <text:p>6018202000258630</text:p>
          </table:table-cell>
          <table:table-cell office:value-type="date" office:date-value="2020-04-30T00:00:00" table:style-name="ce5">
            <text:p>30/04/2020</text:p>
          </table:table-cell>
          <table:table-cell office:value-type="string" table:style-name="ce4">
            <text:p>Dispensa - Convênio</text:p>
          </table:table-cell>
          <table:table-cell office:value-type="string" table:style-name="ce44">
            <text:p>Secretaria Municipal de Saúde - SMS</text:p>
          </table:table-cell>
          <table:table-cell office:value-type="string" table:style-name="ce4">
            <text:p>SMS</text:p>
          </table:table-cell>
          <table:table-cell office:value-type="string" table:style-name="ce4">
            <text:p>ASSOCIAÇÃO FUNDO DE INCENTIVO À PESQUISA - AFIP</text:p>
          </table:table-cell>
          <table:table-cell office:value-type="string" table:style-name="ce4">
            <text:p>47.673.793/0001-73</text:p>
          </table:table-cell>
          <table:table-cell office:value-type="string" table:style-name="ce44">
            <text:p>Prestação de serviços de apoio diagnóstico laboratorial de análises clínicas (Testes de Biologia Molecular), Novo coronavírus 2019 (SARS-COV-2), detecção por PCR - RT pela metodologia de reação em cadeia da polimerase em tempo real (RT-PCR), incluindo acondicionamento, transporte, processamento dos exames, emissão e entrega dos laudos, fornecimento de mão-de-obra, insumos para coleta de exames e materiais de consumo de acordo com as normas do Sistema Único de Saúde – SUS, para as unidades que requererem esses exames laboratoriais pertencentes à Secretaria Municipal de Saúde de São Paulo. Quantidade estimada de exames: 60.000/mês.</text:p>
          </table:table-cell>
          <table:table-cell office:value-type="string" table:style-name="ce4">
            <text:p>Teste</text:p>
          </table:table-cell>
          <table:table-cell office:value-type="string" table:style-name="ce4">
            <text:p>Testes de Biologia Molecular | PCR-RT</text:p>
          </table:table-cell>
          <table:table-cell office:value-type="float" office:value="1" table:style-name="ce4">
            <text:p>1</text:p>
          </table:table-cell>
          <table:table-cell office:value-type="string" table:style-name="ce4">
            <text:p>serviço</text:p>
          </table:table-cell>
          <table:table-cell office:value-type="currency" office:value="11995994.039999999" table:style-name="ce6">
            <text:p><text:s/>R$11.995.994,04<text:s/></text:p>
          </table:table-cell>
          <table:table-cell office:value-type="currency" office:value="11995994.039999999" table:style-name="ce6">
            <text:p><text:s/>R$11.995.994,04<text:s/></text:p>
          </table:table-cell>
          <table:table-cell office:value-type="currency" office:value="54784016" table:style-name="ce19">
            <text:p><text:s/>R$54.784.016,00<text:s/></text:p>
          </table:table-cell>
          <table:table-cell office:value-type="float" office:value="30" table:style-name="ce18">
            <text:p>30</text:p>
          </table:table-cell>
          <table:table-cell office:value-type="string" table:style-name="ce18">
            <text:p>dias</text:p>
          </table:table-cell>
          <table:table-cell office:value-type="string" table:style-name="ce18">
            <text:p>Unidades da Secretaria Municipal da Saúde</text:p>
          </table:table-cell>
          <table:table-cell office:value-type="string" table:style-name="ce18">
            <text:p>PROCESSO: 6018.2020/0025863-0</text:p>
            <text:p>CELEBRAÇÃO DE CONTRATO</text:p>
            <text:p>AUTORIZAÇÃO</text:p>
            <text:p>DESPACHO DO SECRETÁRIO</text:p>
            <text:p>1.<text:tab/>À vista do contido no presente processo administrativo, do parecer da Assessoria Jurídica desta Pasta, que acolho, AUTORIZO a celebração de Contrato, pelo período de 01 mês, contado da assinatura do seu termo, com a ASSOCIAÇÃO FUNDO DE INCENTIVO À PESQUISA - AFIP, CNPJ n.º 47.673.793/0001-73, para execução de serviços de apoio diagnóstico laboratorial de análises clínicas (Testes de Biologia Molecular), Novo coronavírus 2019 (COVID-19), detecção por PCR-RT pela metodologia de reação em cadeia da polimerase em tempo real (RT-PCR), incluindo acondicionamento, transporte, processamento dos exames, emissão e entrega dos laudos, fornecimento de mão de obra, insumos para coleta de exames e materiais de consumo, de acordo com as normas do Sistema Único de Saúde – SUS, para as unidades que requererem esses exames laboratoriais pertencentes à Secretaria Municipal de Saúde de São Paulo, em conformidade com o Edital de Chamada Pública nº 003/2020-SMS. G e homologação publicada em 25 de abril de 2020.</text:p>
            <text:p>2.<text:tab/>O valor total estimado da presente contratação é de R$ 12.180.000,00 (doze milhões, cento e oitenta mil reais), que irá onerar a dotação orçamentária 84.10.10.302.3003.2.507.3390.3900, fonte 00, NR 25.002/2020.</text:p>
            <text:p>3.<text:tab/>Autorizo a emissão da nota de empenho.</text:p>
            <text:p>4.<text:tab/>A entidade deverá manter sua regularidade fiscal durante toda a vigência do ajuste.</text:p>
          </table:table-cell>
          <table:table-cell office:value-type="string" table:style-name="ce18">
            <text:p>Em andamento</text:p>
          </table:table-cell>
          <table:table-cell office:value-type="string" table:style-name="ce18">
            <text:p>Termo aditivo 01/2020</text:p>
          </table:table-cell>
          <table:table-cell office:value-type="string" table:style-name="ce20">
            <text:p>Lei Fed 13979/2020 c/c com a Lei Munic. 17335/2020-Estado de Emergência Saúde Publica - COVID-19</text:p>
          </table:table-cell>
          <table:table-cell table:number-columns-repeated="16362" table:style-name="ce23"/>
        </table:table-row>
        <table:table-row table:style-name="ro2">
          <table:table-cell office:value-type="string" table:style-name="ce4">
            <text:p>6018202000258630</text:p>
          </table:table-cell>
          <table:table-cell office:value-type="date" office:date-value="2020-06-05T00:00:00" table:style-name="ce5">
            <text:p>05/06/2020</text:p>
          </table:table-cell>
          <table:table-cell office:value-type="string" table:style-name="ce4">
            <text:p>Dispensa - Convênio</text:p>
          </table:table-cell>
          <table:table-cell office:value-type="string" table:style-name="ce44">
            <text:p>Secretaria Municipal de Saúde - SMS</text:p>
          </table:table-cell>
          <table:table-cell office:value-type="string" table:style-name="ce4">
            <text:p>SMS</text:p>
          </table:table-cell>
          <table:table-cell office:value-type="string" table:style-name="ce4">
            <text:p>ASSOCIAÇÃO FUNDO DE INCENTIVO À PESQUISA - AFIP</text:p>
          </table:table-cell>
          <table:table-cell office:value-type="string" table:style-name="ce4">
            <text:p>47.673.793/0001-73</text:p>
          </table:table-cell>
          <table:table-cell office:value-type="string" table:style-name="ce44">
            <text:p>Prestação de serviços de apoio diagnóstico laboratorial de análises clínicas (Testes de Biologia Molecular), Novo coronavírus 2019 (SARS-COV-2), detecção por PCR - RT pela metodologia de reação em cadeia da polimerase em tempo real (RT-PCR), incluindo acondicionamento, transporte, processamento dos exames, emissão e entrega dos laudos, fornecimento de mão-de-obra, insumos para coleta de exames e materiais de consumo de acordo com as normas do Sistema Único de Saúde – SUS, para as unidades que requererem esses exames laboratoriais pertencentes à Secretaria Municipal de Saúde de São Paulo. Quantidade estimada de exames: 60.000/mês.</text:p>
          </table:table-cell>
          <table:table-cell office:value-type="string" table:style-name="ce4">
            <text:p>Teste</text:p>
          </table:table-cell>
          <table:table-cell office:value-type="string" table:style-name="ce4">
            <text:p>Testes de Biologia Molecular | PCR-RT</text:p>
          </table:table-cell>
          <table:table-cell office:value-type="float" office:value="1" table:style-name="ce4">
            <text:p>1</text:p>
          </table:table-cell>
          <table:table-cell office:value-type="string" table:style-name="ce4">
            <text:p>serviço</text:p>
          </table:table-cell>
          <table:table-cell office:value-type="currency" office:value="6090000" table:style-name="ce6">
            <text:p><text:s/>R$6.090.000,00<text:s/></text:p>
          </table:table-cell>
          <table:table-cell office:value-type="currency" office:value="6090000" table:style-name="ce6">
            <text:p><text:s/>R$6.090.000,00<text:s/></text:p>
          </table:table-cell>
          <table:table-cell office:value-type="currency" office:value="54784016" table:style-name="ce19">
            <text:p><text:s/>R$54.784.016,00<text:s/></text:p>
          </table:table-cell>
          <table:table-cell office:value-type="float" office:value="30" table:style-name="ce18">
            <text:p>30</text:p>
          </table:table-cell>
          <table:table-cell office:value-type="string" table:style-name="ce18">
            <text:p>dias</text:p>
          </table:table-cell>
          <table:table-cell office:value-type="string" table:style-name="ce18">
            <text:p>Unidades da Secretaria Municipal da Saúde</text:p>
          </table:table-cell>
          <table:table-cell office:value-type="string" table:style-name="ce18">
            <text:p>Despacho Autorizatório</text:p>
            <text:p/>
            <text:p>I. À vista do constante no presente administrativo, em especial da manifestação da Assessoria Jurídica desta Pasta, que acolho, como razões de decidir, fundamentado pelo inciso II do artigo 57, da Lei Federal nº 8.666/93, AUTORIZO o aditamento ao Contrato nº nº 054/2020/SMS-1/CONTRATOS, firmado com a <text:s/>ASSOCIAÇÃO FUNDO DE INCENTIVO A PESQUISA – AFIP, CNPJ n. 47.673.793/0004-16, cujo objeto é a prestação de serviços de apoio diagnóstico laboratorial de análises clínicas (Testes de Biologia Molecular), Novo coronavírus 2019 (SARS-COV-2), detecção por PCR - RT pela metodologia de reação em cadeia da polimerase em tempo real (RT-PCR), incluindo acondicionamento, transporte, processamento dos exames, emissão e entrega dos laudos, fornecimento de mão de obra, insumos para coleta de exames e materiais de consumo de acordo com as normas do Sistema Único de Saúde – SUS, para as unidades que requererem esses exames laboratoriais pertencentes à Secretaria Municipal de Saúde de São Paulo, nos termos da Chamada Pública 003/2020-SMS.G, a fim de promover a prorrogação do prazo de vigência pelo período de um mês, a partir de 29/07/2020, no valor total estimado de R$ 12.180.000,00 (doze milhões, cento e oitenta mil reais), correspondente a 60.000 testes por mês, onerando a dotação orçamentária nº 84.10.10.302.3003.2.507.3.3.90.39.00 fonte 00, NR 42.336/2020.</text:p>
            <text:p/>
            <text:p>II. Publique-se.</text:p>
            <text:p/>
            <text:p>A seguir, SMS-1/CONTRATOS para providências apontadas no parecer jurídico (SEI 031453569) e posterior lavratura do competente termo de aditamento. Após, a SMS/CFO para empenhamento.</text:p>
          </table:table-cell>
          <table:table-cell office:value-type="string" table:style-name="ce18">
            <text:p>Em andamento</text:p>
          </table:table-cell>
          <table:table-cell office:value-type="string" table:style-name="ce18">
            <text:p>Termo aditivo 02/2020</text:p>
          </table:table-cell>
          <table:table-cell office:value-type="string" table:style-name="ce20">
            <text:p>Lei Fed 13979/2020 c/c com a Lei Munic. 17335/2020-Estado de Emergência Saúde Publica - COVID-19</text:p>
          </table:table-cell>
          <table:table-cell table:number-columns-repeated="16362" table:style-name="ce23"/>
        </table:table-row>
        <table:table-row table:style-name="ro2">
          <table:table-cell office:value-type="string" table:style-name="ce4">
            <text:p>6018202000258630</text:p>
          </table:table-cell>
          <table:table-cell office:value-type="date" office:date-value="2020-06-26T00:00:00" table:style-name="ce5">
            <text:p>26/06/2020</text:p>
          </table:table-cell>
          <table:table-cell office:value-type="string" table:style-name="ce4">
            <text:p>Dispensa - Convênio</text:p>
          </table:table-cell>
          <table:table-cell office:value-type="string" table:style-name="ce44">
            <text:p>Secretaria Municipal de Saúde - SMS</text:p>
          </table:table-cell>
          <table:table-cell office:value-type="string" table:style-name="ce4">
            <text:p>SMS</text:p>
          </table:table-cell>
          <table:table-cell office:value-type="string" table:style-name="ce4">
            <text:p>ASSOCIAÇÃO FUNDO DE INCENTIVO À PESQUISA - AFIP</text:p>
          </table:table-cell>
          <table:table-cell office:value-type="string" table:style-name="ce4">
            <text:p>47.673.793/0001-73</text:p>
          </table:table-cell>
          <table:table-cell office:value-type="string" table:style-name="ce44">
            <text:p>Prestação de serviços de apoio diagnóstico laboratorial de análises clínicas (Testes de Biologia Molecular), Novo coronavírus 2019 (SARS-COV-2), detecção por PCR - RT pela metodologia de reação em cadeia da polimerase em tempo real (RT-PCR), incluindo acondicionamento, transporte, processamento dos exames, emissão e entrega dos laudos, fornecimento de mão-de-obra, insumos para coleta de exames e materiais de consumo de acordo com as normas do Sistema Único de Saúde – SUS, para as unidades que requererem esses exames laboratoriais pertencentes à Secretaria Municipal de Saúde de São Paulo. Quantidade estimada de exames: 60.000/mês.</text:p>
          </table:table-cell>
          <table:table-cell office:value-type="string" table:style-name="ce4">
            <text:p>Teste</text:p>
          </table:table-cell>
          <table:table-cell office:value-type="string" table:style-name="ce4">
            <text:p>Testes de Biologia Molecular | PCR-RT</text:p>
          </table:table-cell>
          <table:table-cell office:value-type="float" office:value="1" table:style-name="ce4">
            <text:p>1</text:p>
          </table:table-cell>
          <table:table-cell office:value-type="string" table:style-name="ce4">
            <text:p>serviço</text:p>
          </table:table-cell>
          <table:table-cell office:value-type="currency" office:value="12180000" table:style-name="ce6">
            <text:p><text:s/>R$12.180.000,00<text:s/></text:p>
          </table:table-cell>
          <table:table-cell office:value-type="currency" office:value="12180000" table:style-name="ce6">
            <text:p><text:s/>R$12.180.000,00<text:s/></text:p>
          </table:table-cell>
          <table:table-cell office:value-type="currency" office:value="54784016" table:style-name="ce19">
            <text:p><text:s/>R$54.784.016,00<text:s/></text:p>
          </table:table-cell>
          <table:table-cell office:value-type="float" office:value="30" table:style-name="ce18">
            <text:p>30</text:p>
          </table:table-cell>
          <table:table-cell office:value-type="string" table:style-name="ce18">
            <text:p>dias</text:p>
          </table:table-cell>
          <table:table-cell office:value-type="string" table:style-name="ce18">
            <text:p>Unidades da Secretaria Municipal da Saúde</text:p>
          </table:table-cell>
          <table:table-cell office:value-type="string" table:style-name="ce18">
            <text:p>Despacho Autorizatório</text:p>
            <text:p/>
            <text:p>I. À vista do constante no presente administrativo, em especial da manifestação da Assessoria Jurídica desta Pasta, que acolho, AUTORIZO o aditamento ao Contrato nº 054/2020/SMS-1/CONTRATOS (028659919), firmado com a <text:s/>ASSOCIAÇÃO FUNDO DE INCENTIVO A PESQUISA – AFIP, CNPJ 47.673.793/0004-16 cujo objeto é a prestação de serviços de apoio diagnóstico laboratorial de análises clínicas (Testes de Biologia Molecular), Novo coronavírus 2019 (SARS-COV-2), detecção por PCR - RT pela metodologia de reação em cadeia da polimerase em tempo real (RT-PCR), incluindo acondicionamento, transporte, processamento dos exames, emissão e entrega dos laudos, fornecimento de mão de obra, insumos para coleta de exames e materiais de consumo de acordo com as normas do Sistema Único de Saúde – SUS, para as unidades que requererem esses exames laboratoriais pertencentes à Secretaria Municipal de Saúde de São Paulo, nos termos da Chamada Pública 003/2020-SMS.G, para fins de alterar o quantitativo original pactuado em 50%, nos termos do art. 4o-I da Lei n. 13.979/2020. O presente aditivo importará em acréscimo estimado de de R$ 6.090.000,00 (seis milhões, noventa mil reais), equivalentes a 30.000 testes, onerando a dotação orçamentária 84.10.10.302.3003.2507.3390.3900.00, NR 35.389/2020.</text:p>
            <text:p/>
            <text:p>II. Publique-se.</text:p>
            <text:p/>
            <text:p>A seguir, a SMS-1/CONTRATOS para prosseguimento.</text:p>
          </table:table-cell>
          <table:table-cell office:value-type="string" table:style-name="ce18">
            <text:p>Em andamento</text:p>
          </table:table-cell>
          <table:table-cell office:value-type="string" table:style-name="ce18">
            <text:p>Termo aditivo 03/2020</text:p>
          </table:table-cell>
          <table:table-cell office:value-type="string" table:style-name="ce20">
            <text:p>Lei Fed 13979/2020 c/c com a Lei Munic. 17335/2020-Estado de Emergência Saúde Publica - COVID-19</text:p>
          </table:table-cell>
          <table:table-cell table:number-columns-repeated="16362" table:style-name="ce23"/>
        </table:table-row>
        <table:table-row table:style-name="ro2">
          <table:table-cell office:value-type="string" table:style-name="ce4">
            <text:p>6018202000258630</text:p>
          </table:table-cell>
          <table:table-cell office:value-type="date" office:date-value="2020-06-29T00:00:00" table:style-name="ce5">
            <text:p>29/06/2020</text:p>
          </table:table-cell>
          <table:table-cell office:value-type="string" table:style-name="ce4">
            <text:p>Dispensa - Convênio</text:p>
          </table:table-cell>
          <table:table-cell office:value-type="string" table:style-name="ce44">
            <text:p>Secretaria Municipal de Saúde - SMS</text:p>
          </table:table-cell>
          <table:table-cell office:value-type="string" table:style-name="ce4">
            <text:p>SMS</text:p>
          </table:table-cell>
          <table:table-cell office:value-type="string" table:style-name="ce4">
            <text:p>ASSOCIAÇÃO FUNDO DE INCENTIVO À PESQUISA - AFIP</text:p>
          </table:table-cell>
          <table:table-cell office:value-type="string" table:style-name="ce4">
            <text:p>47.673.793/0001-73</text:p>
          </table:table-cell>
          <table:table-cell office:value-type="string" table:style-name="ce44">
            <text:p>Prestação de serviços de apoio diagnóstico laboratorial de análises clínicas (Testes de Biologia Molecular), Novo coronavírus 2019 (SARS-COV-2), detecção por PCR - RT pela metodologia de reação em cadeia da polimerase em tempo real (RT-PCR), incluindo acondicionamento, transporte, processamento dos exames, emissão e entrega dos laudos, fornecimento de mão-de-obra, insumos para coleta de exames e materiais de consumo de acordo com as normas do Sistema Único de Saúde – SUS, para as unidades que requererem esses exames laboratoriais pertencentes à Secretaria Municipal de Saúde de São Paulo. Quantidade estimada de exames: 60.000/mês.</text:p>
          </table:table-cell>
          <table:table-cell office:value-type="string" table:style-name="ce4">
            <text:p>Teste</text:p>
          </table:table-cell>
          <table:table-cell office:value-type="string" table:style-name="ce4">
            <text:p>Testes de Biologia Molecular | PCR-RT</text:p>
          </table:table-cell>
          <table:table-cell office:value-type="float" office:value="1" table:style-name="ce4">
            <text:p>1</text:p>
          </table:table-cell>
          <table:table-cell office:value-type="string" table:style-name="ce4">
            <text:p>serviço</text:p>
          </table:table-cell>
          <table:table-cell office:value-type="currency" office:value="158021.96" table:style-name="ce6">
            <text:p><text:s/>R$158.021,96<text:s/></text:p>
          </table:table-cell>
          <table:table-cell office:value-type="currency" office:value="158021.96" table:style-name="ce6">
            <text:p><text:s/>R$158.021,96<text:s/></text:p>
          </table:table-cell>
          <table:table-cell office:value-type="currency" office:value="54784016" table:style-name="ce19">
            <text:p><text:s/>R$54.784.016,00<text:s/></text:p>
          </table:table-cell>
          <table:table-cell office:value-type="float" office:value="30" table:style-name="ce18">
            <text:p>30</text:p>
          </table:table-cell>
          <table:table-cell office:value-type="string" table:style-name="ce18">
            <text:p>dias</text:p>
          </table:table-cell>
          <table:table-cell office:value-type="string" table:style-name="ce18">
            <text:p>Unidades da Secretaria Municipal da Saúde</text:p>
          </table:table-cell>
          <table:table-cell office:value-type="string" table:style-name="ce18">
            <text:p>Despacho Autorizatório</text:p>
            <text:p/>
            <text:p>I. À vista do constante no presente administrativo, em especial da manifestação da Assessoria Jurídica desta Pasta, que acolho, como razões de decidir, fundamentado pelo inciso II do artigo 57, da Lei Federal nº 8.666/93, AUTORIZO o aditamento ao Contrato nº nº 054/2020/SMS-1/CONTRATOS, firmado com a <text:s/>ASSOCIAÇÃO FUNDO DE INCENTIVO A PESQUISA – AFIP, CNPJ n. 47.673.793/0004-16, cujo objeto é a prestação de serviços de apoio diagnóstico laboratorial de análises clínicas (Testes de Biologia Molecular), Novo coronavírus 2019 (SARS-COV-2), detecção por PCR - RT pela metodologia de reação em cadeia da polimerase em tempo real (RT-PCR), incluindo acondicionamento, transporte, processamento dos exames, emissão e entrega dos laudos, fornecimento de mão de obra, insumos para coleta de exames e materiais de consumo de acordo com as normas do Sistema Único de Saúde – SUS, para as unidades que requererem esses exames laboratoriais pertencentes à Secretaria Municipal de Saúde de São Paulo, nos termos da Chamada Pública 003/2020-SMS.G, a fim de promover a prorrogação do prazo de vigência pelo período de um mês, a partir de 29/06/2020, no valor total estimado de R$ 12.180.000,00 (doze milhões, cento e oitenta mil reais), correspondente a 60.000 testes por mês, onerando a dotação orçamentária nº 84.10.10.302.3003.2.507.3.3.90.39.00 fonte 00, NR 36.527/2020.</text:p>
            <text:p/>
            <text:p>II. Publique-se.</text:p>
            <text:p/>
            <text:p>A seguir, SMS-1/CONTRATOS para providências apontadas no parecer jurídico (SEI 030345999) e posterior lavratura do competente termo de aditamento. Após, a SMS/CFO para empenhamento.</text:p>
            <text:p/>
            <text:p><text:s/></text:p>
          </table:table-cell>
          <table:table-cell office:value-type="string" table:style-name="ce18">
            <text:p>Em andamento</text:p>
          </table:table-cell>
          <table:table-cell office:value-type="string" table:style-name="ce18">
            <text:p>Termo aditivo 04/2020</text:p>
          </table:table-cell>
          <table:table-cell office:value-type="string" table:style-name="ce20">
            <text:p>Lei Fed 13979/2020 c/c com a Lei Munic. 17335/2020-Estado de Emergência Saúde Publica - COVID-19</text:p>
          </table:table-cell>
          <table:table-cell table:number-columns-repeated="16362" table:style-name="ce23"/>
        </table:table-row>
        <table:table-row table:style-name="ro2">
          <table:table-cell office:value-type="string" table:style-name="ce4">
            <text:p>6018202000258630</text:p>
          </table:table-cell>
          <table:table-cell office:value-type="date" office:date-value="2020-07-31T00:00:00" table:style-name="ce5">
            <text:p>31/07/2020</text:p>
          </table:table-cell>
          <table:table-cell office:value-type="string" table:style-name="ce4">
            <text:p>Dispensa - Convênio</text:p>
          </table:table-cell>
          <table:table-cell office:value-type="string" table:style-name="ce44">
            <text:p>Secretaria Municipal de Saúde - SMS</text:p>
          </table:table-cell>
          <table:table-cell office:value-type="string" table:style-name="ce4">
            <text:p>SMS</text:p>
          </table:table-cell>
          <table:table-cell office:value-type="string" table:style-name="ce4">
            <text:p>ASSOCIAÇÃO FUNDO DE INCENTIVO À PESQUISA - AFIP</text:p>
          </table:table-cell>
          <table:table-cell office:value-type="string" table:style-name="ce4">
            <text:p>47.673.793/0001-73</text:p>
          </table:table-cell>
          <table:table-cell office:value-type="string" table:style-name="ce44">
            <text:p>Prestação de serviços de apoio diagnóstico laboratorial de análises clínicas (Testes de Biologia Molecular), Novo coronavírus 2019 (SARS-COV-2), detecção por PCR - RT pela metodologia de reação em cadeia da polimerase em tempo real (RT-PCR), incluindo acondicionamento, transporte, processamento dos exames, emissão e entrega dos laudos, fornecimento de mão-de-obra, insumos para coleta de exames e materiais de consumo de acordo com as normas do Sistema Único de Saúde – SUS, para as unidades que requererem esses exames laboratoriais pertencentes à Secretaria Municipal de Saúde de São Paulo. Quantidade estimada de exames: 60.000/mês.</text:p>
          </table:table-cell>
          <table:table-cell office:value-type="string" table:style-name="ce4">
            <text:p>Teste</text:p>
          </table:table-cell>
          <table:table-cell office:value-type="string" table:style-name="ce4">
            <text:p>Testes de Biologia Molecular | PCR-RT<text:s/></text:p>
          </table:table-cell>
          <table:table-cell office:value-type="float" office:value="1" table:style-name="ce4">
            <text:p>1</text:p>
          </table:table-cell>
          <table:table-cell office:value-type="string" table:style-name="ce4">
            <text:p>serviço</text:p>
          </table:table-cell>
          <table:table-cell office:value-type="currency" office:value="12180000" table:style-name="ce6">
            <text:p><text:s/>R$12.180.000,00<text:s/></text:p>
          </table:table-cell>
          <table:table-cell office:value-type="currency" office:value="12180000" table:style-name="ce6">
            <text:p><text:s/>R$12.180.000,00<text:s/></text:p>
          </table:table-cell>
          <table:table-cell office:value-type="currency" office:value="54784016" table:style-name="ce19">
            <text:p><text:s/>R$54.784.016,00<text:s/></text:p>
          </table:table-cell>
          <table:table-cell office:value-type="float" office:value="30" table:style-name="ce18">
            <text:p>30</text:p>
          </table:table-cell>
          <table:table-cell office:value-type="string" table:style-name="ce18">
            <text:p>dias</text:p>
          </table:table-cell>
          <table:table-cell office:value-type="string" table:style-name="ce18">
            <text:p>Unidades da Secretaria Municipal da Saúde</text:p>
          </table:table-cell>
          <table:table-cell office:value-type="string" table:style-name="ce18">
            <text:p>Despacho Autorizatório</text:p>
            <text:p/>
            <text:p>I. À vista do constante no presente administrativo, em especial da manifestação da Assessoria Jurídica desta Pasta, que acolho, como razões de decidir, fundamentado pelo inciso II do artigo 57, da Lei Federal nº 8.666/93, AUTORIZO o aditamento ao Contrato nº nº 054/2020/SMS-1/CONTRATOS, firmado com a <text:s/>ASSOCIAÇÃO FUNDO DE INCENTIVO A PESQUISA – AFIP, CNPJ n. 47.673.793/0004-16, cujo objeto é a prestação de serviços de apoio diagnóstico laboratorial de análises clínicas (Testes de Biologia Molecular), Novo coronavírus 2019 (SARS-COV-2), detecção por PCR - RT pela metodologia de reação em cadeia da polimerase em tempo real (RT-PCR), incluindo acondicionamento, transporte, processamento dos exames, emissão e entrega dos laudos, fornecimento de mão de obra, insumos para coleta de exames e materiais de consumo de acordo com as normas do Sistema Único de Saúde – SUS, para as unidades que requererem esses exames laboratoriais pertencentes à Secretaria Municipal de Saúde de São Paulo, nos termos da Chamada Pública 003/2020-SMS.G, a fim de promover a prorrogação do prazo de vigência pelo período de um mês, a partir de 29/07/2020, no valor total estimado de R$ 12.180.000,00 (doze milhões, cento e oitenta mil reais), correspondente a 60.000 testes por mês, onerando a dotação orçamentária nº 84.10.10.302.3003.2.507.3.3.90.39.00 fonte 00, NR 42.336/2020.</text:p>
            <text:p/>
            <text:p>II. Publique-se.</text:p>
            <text:p/>
            <text:p>A seguir, SMS-1/CONTRATOS para providências apontadas no parecer jurídico (SEI 031453569) e posterior lavratura do competente termo de aditamento. Após, a SMS/CFO para empenhamento.</text:p>
            <text:p/>
            <text:p><text:s/></text:p>
          </table:table-cell>
          <table:table-cell office:value-type="string" table:style-name="ce18">
            <text:p>Em andamento</text:p>
          </table:table-cell>
          <table:table-cell office:value-type="string" table:style-name="ce18">
            <text:p>Termo aditivo 05/2020</text:p>
          </table:table-cell>
          <table:table-cell office:value-type="string" table:style-name="ce20">
            <text:p>Lei Fed 13979/2020 c/c com a Lei Munic. 17335/2020-Estado de Emergência Saúde Publica - COVID-19</text:p>
          </table:table-cell>
          <table:table-cell table:number-columns-repeated="16362" table:style-name="ce23"/>
        </table:table-row>
        <table:table-row table:style-name="ro2">
          <table:table-cell office:value-type="string" table:style-name="ce4">
            <text:p>6018202000258630</text:p>
          </table:table-cell>
          <table:table-cell office:value-type="date" office:date-value="2020-08-31T00:00:00" table:style-name="ce5">
            <text:p>31/08/2020</text:p>
          </table:table-cell>
          <table:table-cell office:value-type="string" table:style-name="ce4">
            <text:p>Dispensa - Convênio</text:p>
          </table:table-cell>
          <table:table-cell office:value-type="string" table:style-name="ce44">
            <text:p>Secretaria Municipal de Saúde - SMS</text:p>
          </table:table-cell>
          <table:table-cell office:value-type="string" table:style-name="ce4">
            <text:p>SMS</text:p>
          </table:table-cell>
          <table:table-cell office:value-type="string" table:style-name="ce4">
            <text:p>ASSOCIAÇÃO FUNDO DE INCENTIVO À PESQUISA - AFIP</text:p>
          </table:table-cell>
          <table:table-cell office:value-type="string" table:style-name="ce4">
            <text:p>47.673.793/0001-73</text:p>
          </table:table-cell>
          <table:table-cell office:value-type="string" table:style-name="ce44">
            <text:p>Prestação de serviços de apoio diagnóstico laboratorial de análises clínicas (Testes de Biologia Molecular), Novo coronavírus 2019 (SARS-COV-2), detecção por PCR - RT pela metodologia de reação em cadeia da polimerase em tempo real (RT-PCR), incluindo acondicionamento, transporte, processamento dos exames, emissão e entrega dos laudos, fornecimento de mão-de-obra, insumos para coleta de exames e materiais de consumo de acordo com as normas do Sistema Único de Saúde – SUS, para as unidades que requererem esses exames laboratoriais pertencentes à Secretaria Municipal de Saúde de São Paulo. Quantidade estimada de exames: 60.000/mês. Prorrogação 30 dias a partir do dia 29/08/20.</text:p>
          </table:table-cell>
          <table:table-cell office:value-type="string" table:style-name="ce4">
            <text:p>Teste</text:p>
          </table:table-cell>
          <table:table-cell office:value-type="string" table:style-name="ce4">
            <text:p>Testes de Biologia Molecular | PCR-RT<text:s/></text:p>
          </table:table-cell>
          <table:table-cell office:value-type="float" office:value="1" table:style-name="ce4">
            <text:p>1</text:p>
          </table:table-cell>
          <table:table-cell office:value-type="string" table:style-name="ce4">
            <text:p>serviço</text:p>
          </table:table-cell>
          <table:table-cell office:value-type="currency" office:value="12180000" table:style-name="ce6">
            <text:p><text:s/>R$12.180.000,00<text:s/></text:p>
          </table:table-cell>
          <table:table-cell office:value-type="currency" office:value="12180000" table:style-name="ce6">
            <text:p><text:s/>R$12.180.000,00<text:s/></text:p>
          </table:table-cell>
          <table:table-cell office:value-type="currency" office:value="54784016" table:style-name="ce19">
            <text:p><text:s/>R$54.784.016,00<text:s/></text:p>
          </table:table-cell>
          <table:table-cell office:value-type="float" office:value="30" table:style-name="ce18">
            <text:p>30</text:p>
          </table:table-cell>
          <table:table-cell office:value-type="string" table:style-name="ce18">
            <text:p>dias</text:p>
          </table:table-cell>
          <table:table-cell office:value-type="string" table:style-name="ce18">
            <text:p>Unidades da Secretaria Municipal da Saúde</text:p>
          </table:table-cell>
          <table:table-cell office:value-type="string" table:style-name="ce18">
            <text:p>DESPACHO AUTORIZATÓRIO-AÇÃO JUDICIAL</text:p>
            <text:p>Processo nº 6018.2020/0025863-0</text:p>
            <text:p><text:s/></text:p>
            <text:p>São Paulo, 28 de agosto de 2020</text:p>
            <text:p/>
            <text:p>I. À vista do constante no presente administrativo, em especial da manifestação da Assessoria Jurídica desta Pasta, que acolho, como razões de decidir, fundamentado pelo inciso II do artigo 57, da Lei Federal nº 8.666/93, considerando a impossibilidade de solução de continuidade do ajuste, AUTORIZO o aditamento ao Contrato nº nº 054/2020/SMS-1/CONTRATOS, firmado com a <text:s/>ASSOCIAÇÃO FUNDO DE INCENTIVO A PESQUISA – AFIP, CNPJ n. 47.673.793/0004-16, cujo objeto é a prestação de serviços de apoio diagnóstico laboratorial de análises clínicas (Testes de Biologia Molecular), Novo coronavírus 2019 (SARS-COV-2), detecção por PCR - RT pela metodologia de reação em cadeia da polimerase em tempo real (RT-PCR), incluindo acondicionamento, transporte, processamento dos exames, emissão e entrega dos laudos, fornecimento de mão de obra, insumos para coleta de exames e materiais de consumo de acordo com as normas do Sistema Único de Saúde – SUS, para as unidades que requererem esses exames laboratoriais pertencentes à Secretaria Municipal de Saúde de São Paulo, nos termos da Chamada Pública 003/2020-SMS.G, a fim de promover a prorrogação do prazo de vigência, pelo período de um mês, a partir de 29/08/2020, no valor total estimado de R$ 12.180.000,00 (doze milhões, cento e oitenta mil reais), correspondente a 60.000 testes por mês, onerando a dotação orçamentária nº 84.10.10.302.3003.2.507.3.3.90.39.00 fonte 00, NR 47.912/2020.</text:p>
            <text:p/>
            <text:p>II. Publique-se.</text:p>
            <text:p/>
            <text:p>A seguir, a SMS-1/CONTRATOS para providências apontadas no parecer jurídico (SEI 032619866) e posterior lavratura do competente termo de aditamento. Após, a SMS/CFO para empenhamento.</text:p>
            <text:p>--------------------------------------------------</text:p>
            <text:p>Despacho Autorizatório</text:p>
            <text:p/>
            <text:p>I. À vista do constante no presente administrativo, em especial da manifestação da Assessoria Jurídica desta Pasta, que acolho, como razões de decidir, fundamentado pelo inciso II do artigo 57, da Lei Federal nº 8.666/93, AUTORIZO o aditamento ao Contrato nº nº 054/2020/SMS-1/CONTRATOS, firmado com a <text:s/>ASSOCIAÇÃO FUNDO DE INCENTIVO A PESQUISA – AFIP, CNPJ n. 47.673.793/0004-16, cujo objeto é a prestação de serviços de apoio diagnóstico laboratorial de análises clínicas (Testes de Biologia Molecular), Novo coronavírus 2019 (SARS-COV-2), detecção por PCR - RT pela metodologia de reação em cadeia da polimerase em tempo real (RT-PCR), incluindo acondicionamento, transporte, processamento dos exames, emissão e entrega dos laudos, fornecimento de mão de obra, insumos para coleta de exames e materiais de consumo de acordo com as normas do Sistema Único de Saúde – SUS, para as unidades que requererem esses exames laboratoriais pertencentes à Secretaria Municipal de Saúde de São Paulo, nos termos da Chamada Pública 003/2020-SMS.G, a fim de promover a prorrogação do prazo de vigência pelo período de um mês, a partir de 29/07/2020, no valor total estimado de R$ 12.180.000,00 (doze milhões, cento e oitenta mil reais), correspondente a 60.000 testes por mês, onerando a dotação orçamentária nº 84.10.10.302.3003.2.507.3.3.90.39.00 fonte 00, NR 42.336/2020.</text:p>
            <text:p/>
            <text:p>II. Publique-se.</text:p>
            <text:p/>
            <text:p>A seguir, SMS-1/CONTRATOS para providências apontadas no parecer jurídico (SEI 031453569) e posterior lavratura do competente termo de aditamento. Após, a SMS/CFO para empenhamento.</text:p>
            <text:p/>
            <text:p><text:s/></text:p>
          </table:table-cell>
          <table:table-cell office:value-type="string" table:style-name="ce18">
            <text:p>Em andamento</text:p>
          </table:table-cell>
          <table:table-cell office:value-type="string" table:style-name="ce18">
            <text:p>Termo aditivo 06/2020</text:p>
          </table:table-cell>
          <table:table-cell office:value-type="string" table:style-name="ce20">
            <text:p>Lei Fed 13979/2020 c/c com a Lei Munic. 17335/2020-Estado de Emergência Saúde Publica - COVID-19</text:p>
          </table:table-cell>
          <table:table-cell table:number-columns-repeated="16362" table:style-name="ce23"/>
        </table:table-row>
        <table:table-row table:style-name="ro2">
          <table:table-cell office:value-type="string" table:style-name="ce4">
            <text:p>6018202000256637</text:p>
          </table:table-cell>
          <table:table-cell office:value-type="date" office:date-value="2020-04-30T00:00:00" table:style-name="ce5">
            <text:p>30/04/2020</text:p>
          </table:table-cell>
          <table:table-cell office:value-type="string" table:style-name="ce4">
            <text:p>Dispensa - Convênio</text:p>
          </table:table-cell>
          <table:table-cell office:value-type="string" table:style-name="ce44">
            <text:p>Secretaria Municipal de Saúde - SMS</text:p>
          </table:table-cell>
          <table:table-cell office:value-type="string" table:style-name="ce4">
            <text:p>SMS</text:p>
          </table:table-cell>
          <table:table-cell office:value-type="string" table:style-name="ce4">
            <text:p>CIENTIFICALAB PRODUTOS LABORATORIAIS E SISTEMAS LTDA</text:p>
          </table:table-cell>
          <table:table-cell office:value-type="string" table:style-name="ce4">
            <text:p>04.539.279/0001-37</text:p>
          </table:table-cell>
          <table:table-cell office:value-type="string" table:style-name="ce44">
            <text:p>Execução de serviços de apoio diagnóstico laboratorial de análises clínicas (Testes de Biologia Molecular), Novo coronavírus 2019 (SARS-COV-2), detecção por PCR-RT pela metodologia de reação em cadeia da polimerase em tempo real (RT-PCR), incluindo acondicionamento, transporte, processamento dos exames, emissão e entrega dos laudos, fornecimento de mão-de-obra, insumos para coleta de exames e materiais de consumo de acordo com as normas do Sistema Único de Saúde – SUS.</text:p>
          </table:table-cell>
          <table:table-cell office:value-type="string" table:style-name="ce4">
            <text:p>Teste</text:p>
          </table:table-cell>
          <table:table-cell office:value-type="string" table:style-name="ce4">
            <text:p>Testes de Biologia Molecular | PCR-RT</text:p>
          </table:table-cell>
          <table:table-cell office:value-type="float" office:value="6000" table:style-name="ce4">
            <text:p>6000</text:p>
          </table:table-cell>
          <table:table-cell office:value-type="string" table:style-name="ce4">
            <text:p>unidade</text:p>
          </table:table-cell>
          <table:table-cell office:value-type="currency" office:value="203" table:style-name="ce6">
            <text:p><text:s/>R$203,00<text:s/></text:p>
          </table:table-cell>
          <table:table-cell office:value-type="currency" office:value="1218000" table:style-name="ce6">
            <text:p><text:s/>R$1.218.000,00<text:s/></text:p>
          </table:table-cell>
          <table:table-cell office:value-type="currency" office:value="1218000" table:style-name="ce19">
            <text:p><text:s/>R$1.218.000,00<text:s/></text:p>
          </table:table-cell>
          <table:table-cell office:value-type="float" office:value="30" table:style-name="ce18">
            <text:p>30</text:p>
          </table:table-cell>
          <table:table-cell office:value-type="string" table:style-name="ce18">
            <text:p>dia(s)</text:p>
          </table:table-cell>
          <table:table-cell office:value-type="string" table:style-name="ce18">
            <text:p>Unidades da Secretaria Municipal da Saúde</text:p>
          </table:table-cell>
          <table:table-cell office:value-type="string" table:style-name="ce18">
            <text:p>PROCESSO: 6018.2020/0025663-7</text:p>
            <text:p>CELEBRAÇÃO DE CONTRATO</text:p>
            <text:p>AUTORIZAÇÃO</text:p>
            <text:p>DESPACHO DO SECRETÁRIO</text:p>
            <text:p>1.<text:tab/>À vista do contido no presente processo administrativo, e do parecer da Assessoria Jurídica desta Pasta, que acolho, AUTORIZO a celebração de Contrato, pelo período de 01 mês contado da assinatura do seu termo, com a CIENTIFICALAB PRODUTOS LABORATORIAIS E SISTEMAS LTDA., CNPJ n.º 04.539.279/0001-37, para execução de serviços de apoio diagnóstico laboratorial de análises clínicas (Testes de Biologia Molecular), Novo coronavírus 2019 (SARS-COV-2), detecção por PCR-RT pela metodologia de reação em cadeia da polimerase em tempo real (RT-PCR), incluindo acondicionamento, transporte, processamento dos exames, emissão e entrega dos laudos, fornecimento de mão-de-obra, insumos para coleta de exames e materiais de consumo de acordo com as normas do Sistema Único de Saúde – SUS, para as unidades que requererem esses exames laboratoriais pertencentes à Secretaria Municipal de Saúde de São Paulo, em conformidade com o Edital de Chamada Pública nº 003/2020-SMS. G e homologação publicada em 25 de abril de 2020.</text:p>
            <text:p>2.<text:tab/>O valor total estimado da presente contratação é de R$ 1.218.000,00 (um milhão duzentos e dezoito mil reais), que irá onerar a dotação orçamentária 84.10.10.302.3003.2.507.3390.3900, fonte 00, NR 25.002/2020.</text:p>
            <text:p>3.<text:tab/>Autorizo a emissão da nota de empenho.</text:p>
            <text:p>4.<text:tab/>A entidade deverá manter sua regularidade fiscal durante toda a vigência do ajuste, ficando a área técnica responsável pela fiscalização.</text:p>
          </table:table-cell>
          <table:table-cell office:value-type="string" table:style-name="ce18">
            <text:p>Entregue</text:p>
          </table:table-cell>
          <table:table-cell office:value-type="string" table:style-name="ce18">
            <text:p>-</text:p>
          </table:table-cell>
          <table:table-cell office:value-type="string" table:style-name="ce20">
            <text:p>Lei Fed 13979/2020 c/c com a Lei Munic. 17335/2020-Estado de Emergência Saúde Publica - COVID-19</text:p>
          </table:table-cell>
          <table:table-cell table:number-columns-repeated="16362" table:style-name="ce23"/>
        </table:table-row>
        <table:table-row table:style-name="ro2">
          <table:table-cell office:value-type="string" table:style-name="ce4">
            <text:p>6024202000024887</text:p>
          </table:table-cell>
          <table:table-cell office:value-type="date" office:date-value="2020-04-29T00:00:00" table:style-name="ce5">
            <text:p>29/04/2020</text:p>
          </table:table-cell>
          <table:table-cell office:value-type="string" table:style-name="ce4">
            <text:p>Dispensa</text:p>
          </table:table-cell>
          <table:table-cell office:value-type="string" table:style-name="ce44">
            <text:p>Secretaria Municipal de Assistência e Desenvolvimento Social - SMADS</text:p>
          </table:table-cell>
          <table:table-cell office:value-type="string" table:style-name="ce4">
            <text:p>SMADS</text:p>
          </table:table-cell>
          <table:table-cell office:value-type="string" table:style-name="ce4">
            <text:p>VICTOR PIOVESAN CONTI</text:p>
          </table:table-cell>
          <table:table-cell office:value-type="string" table:style-name="ce4">
            <text:p>34.201.709/0001-77</text:p>
          </table:table-cell>
          <table:table-cell office:value-type="string" table:style-name="ce44">
            <text:p>Aquisição de <text:s/>1.000 (um mil) galões de 5 (cinco) litros de álcool gel etílico.</text:p>
          </table:table-cell>
          <table:table-cell office:value-type="string" table:style-name="ce4">
            <text:p>Álcool</text:p>
          </table:table-cell>
          <table:table-cell office:value-type="string" table:style-name="ce4">
            <text:p>Gel | Galão 5L<text:s/></text:p>
          </table:table-cell>
          <table:table-cell office:value-type="float" office:value="1000" table:style-name="ce4">
            <text:p>1000</text:p>
          </table:table-cell>
          <table:table-cell office:value-type="string" table:style-name="ce4">
            <text:p>unidade</text:p>
          </table:table-cell>
          <table:table-cell office:value-type="currency" office:value="64.989999999999995" table:style-name="ce6">
            <text:p><text:s/>R$64,99<text:s/></text:p>
          </table:table-cell>
          <table:table-cell office:value-type="currency" office:value="64989.999999999993" table:style-name="ce6">
            <text:p><text:s/>R$64.990,00<text:s/></text:p>
          </table:table-cell>
          <table:table-cell office:value-type="currency" office:value="64990" table:style-name="ce19">
            <text:p><text:s/>R$64.990,00<text:s/></text:p>
          </table:table-cell>
          <table:table-cell office:value-type="float" office:value="30" table:style-name="ce18">
            <text:p>30</text:p>
          </table:table-cell>
          <table:table-cell office:value-type="string" table:style-name="ce18">
            <text:p>dia(s)</text:p>
          </table:table-cell>
          <table:table-cell office:value-type="string" table:style-name="ce18">
            <text:p>Rua Itajaí, 142 - Mooca - Almoxarifado/SMADS</text:p>
          </table:table-cell>
          <table:table-cell office:value-type="string" table:style-name="ce18">
            <text:p>6024.2020/0002488-7</text:p>
            <text:p><text:s/>À vista dos elementos constantes do presente, em especial da manifestação de CAF/CSCL e da COJUR, AUTORIZO, em caráter excepcional, com fundamento no artigo 24, inciso IV da Lei Federal nº 8.666/93, artigo 12 da Lei Municipal <text:s/>nº 17.335/2020 e artigo 2º, inciso II, do Decreto Municipal nº 59.283/20, a contratação direta, por dispensa de licitação, da empresa VICTOR PIOVESAN CONTI, inscrita no CNPJ nº 34.201.709/0001-77, para aquisição de <text:s/>1.000 (um mil) galões de 5 (cinco) litros de álcool gel etílico, pelo valor total de R$ 64.990,00 (sessenta e quatro mil, novecentos e noventa reais). AUTORIZO, outrossim, o empenhamento dos recursos necessários ao atendimento da despesa, onerando a dotação orçamentária nº 24.10.08.122.3024.2.100.3.3.90.30.00.00, através da Nota de Reserva nº <text:s/>27.741. DESIGNO o Sr. Bruno Nomelini Matoso, portador do RF nº 837.388-4, como fiscal do ajuste e o Sr. Jefferson Paulo da Silva, portador do RF nº 837.794-4, como seu substituto, nos termos do art. 6º, do Decreto Municipal nº 54.873/2014.</text:p>
          </table:table-cell>
          <table:table-cell office:value-type="string" table:style-name="ce18">
            <text:p>Encerrado</text:p>
          </table:table-cell>
          <table:table-cell office:value-type="string" table:style-name="ce18">
            <text:p>-</text:p>
          </table:table-cell>
          <table:table-cell office:value-type="string" table:style-name="ce20">
            <text:p>Art. 24 Inciso XIV da lei Federal 8.666/93</text:p>
          </table:table-cell>
          <table:table-cell table:number-columns-repeated="16362" table:style-name="ce23"/>
        </table:table-row>
        <table:table-row table:style-name="ro2">
          <table:table-cell office:value-type="string" table:style-name="ce4">
            <text:p>6210202000026317</text:p>
          </table:table-cell>
          <table:table-cell office:value-type="date" office:date-value="2020-04-29T00:00:00" table:style-name="ce5">
            <text:p>29/04/2020</text:p>
          </table:table-cell>
          <table:table-cell office:value-type="string" table:style-name="ce4">
            <text:p>Dispensa</text:p>
          </table:table-cell>
          <table:table-cell office:value-type="string" table:style-name="ce44">
            <text:p>Hospital do Servidor Público Municipal - HSPM</text:p>
          </table:table-cell>
          <table:table-cell office:value-type="string" table:style-name="ce4">
            <text:p>HSPM</text:p>
          </table:table-cell>
          <table:table-cell office:value-type="string" table:style-name="ce4">
            <text:p>AGRIBOM COMERCIAL LTDA - ME</text:p>
          </table:table-cell>
          <table:table-cell office:value-type="string" table:style-name="ce4">
            <text:p>01.192.910/0001-86</text:p>
          </table:table-cell>
          <table:table-cell office:value-type="string" table:style-name="ce44">
            <text:p>Fornecimento de 1.500 peças de esponja para banho sem enxágue – uso hospitalar</text:p>
          </table:table-cell>
          <table:table-cell office:value-type="string" table:style-name="ce4">
            <text:p>Esponja</text:p>
          </table:table-cell>
          <table:table-cell office:value-type="string" table:style-name="ce4">
            <text:p>Esponja para banho sem enxágue | Uso hospitalar</text:p>
          </table:table-cell>
          <table:table-cell office:value-type="float" office:value="1500" table:style-name="ce4">
            <text:p>1500</text:p>
          </table:table-cell>
          <table:table-cell office:value-type="string" table:style-name="ce4">
            <text:p>unidade</text:p>
          </table:table-cell>
          <table:table-cell office:value-type="currency" office:value="1.7" table:style-name="ce6">
            <text:p><text:s/>R$1,70<text:s/></text:p>
          </table:table-cell>
          <table:table-cell office:value-type="currency" office:value="2550" table:style-name="ce6">
            <text:p><text:s/>R$2.550,00<text:s/></text:p>
          </table:table-cell>
          <table:table-cell office:value-type="currency" office:value="2550" table:style-name="ce19">
            <text:p><text:s/>R$2.550,00<text:s/></text:p>
          </table:table-cell>
          <table:table-cell office:value-type="float" office:value="5" table:style-name="ce18">
            <text:p>5</text:p>
          </table:table-cell>
          <table:table-cell office:value-type="string" table:style-name="ce18">
            <text:p>dia(s)</text:p>
          </table:table-cell>
          <table:table-cell office:value-type="string" table:style-name="ce18">
            <text:p>Rua Apeninos, 44, Aclimação São Paulo – SP.</text:p>
          </table:table-cell>
          <table:table-cell office:value-type="string" table:style-name="ce18">
            <text:p>O Superintendente do Hospital do Servidor Público Municipal, no uso das atribuições conferidas pela lei 13.766/04, resolve:</text:p>
            <text:p>DESPACHO</text:p>
            <text:p/>
            <text:p>Processo 6210.2020/0002631-7 I – À vista dos elementos constantes nos autos deste processo administrativo, considerando que nele consta a manifestação da Procuradoria quanto o enquadramento da pretendida aquisição no artigo 24, IV, da Lei Federal nº 8.666/93, uma vez caracterizada a situação emergencial, e considerando tratar-se de aquisição necessária ao enfrentamento da Pandemia do Novo Coronavírus, nos termos do Artigo 4º da Lei 13.979, de 06 de Fevereiro de 2020, redação dada pela Medida Provisória 926, de 20 de Março de 2020, AUTORIZO A DISPENSA da licitação para a contratação da empresa AGRIBOM COMERCIAL LTDA, CNPJ nº 01.192.910/0001-86, para fornecimento de 1.500 peças de esponja para banho sem enxágue – uso hospitalar, no valor unitário de R$ <text:s/>1,70. <text:s/>Prazo de Realização da Despesa: 05 (cinco) dias úteis, a contar da data do recebimento da Ordem de Fornecimento. O valor total da aquisição é de R$ 2.550,00, onerando-se a dotação 02.10.302.3003.2.507.3.3.90.30.00, pela Nota de Reserva nº 1243/2020.</text:p>
            <text:p>II - Autorizo a emissão da Nota de Empenho no respectivo valor, bem como o cancelamento de eventual saldo de empenho não utilizado.</text:p>
            <text:p>III - Designo os seguintes Fiscais de Contrato: <text:s/>Bruno Correa Falcão Oliveira, RF: 837.660.3 e Janos Zimmerhansl Junior, RF: 840.090.3; Nanci Ferreira de Azevedo, RF: 618.214.3; <text:s/>Paula da Costa Silva, RF: 838.111.9.<text:s/></text:p>
            <text:p>IV - Publique-se.</text:p>
          </table:table-cell>
          <table:table-cell office:value-type="string" table:style-name="ce18">
            <text:p>Encerrado</text:p>
          </table:table-cell>
          <table:table-cell office:value-type="string" table:style-name="ce18">
            <text:p>-</text:p>
          </table:table-cell>
          <table:table-cell office:value-type="string" table:style-name="ce20">
            <text:p>Art. 24 Inciso IV da lei Federal 8.666/93</text:p>
          </table:table-cell>
          <table:table-cell table:number-columns-repeated="16362" table:style-name="ce23"/>
        </table:table-row>
        <table:table-row table:style-name="ro2">
          <table:table-cell office:value-type="string" table:style-name="ce4">
            <text:p>6016202000357017</text:p>
          </table:table-cell>
          <table:table-cell office:value-type="date" office:date-value="2020-04-28T00:00:00" table:style-name="ce5">
            <text:p>28/04/2020</text:p>
          </table:table-cell>
          <table:table-cell office:value-type="string" table:style-name="ce4">
            <text:p>Dispensa</text:p>
          </table:table-cell>
          <table:table-cell office:value-type="string" table:style-name="ce44">
            <text:p>Secretaria Municipal de Educação - SME</text:p>
          </table:table-cell>
          <table:table-cell office:value-type="string" table:style-name="ce4">
            <text:p>SME</text:p>
          </table:table-cell>
          <table:table-cell office:value-type="string" table:style-name="ce4">
            <text:p>SPEZIA COMERCIAL DE MATERIAIS E SUPRIMENTOS EIRELI ME</text:p>
          </table:table-cell>
          <table:table-cell office:value-type="string" table:style-name="ce4">
            <text:p>19.760.235/0001-00</text:p>
          </table:table-cell>
          <table:table-cell office:value-type="string" table:style-name="ce44">
            <text:p>Aquisição de 5.664 (cinco mil e seiscentas e sessenta e quatro) unidades de máscara em tecido duplo lavável e reutilizável.</text:p>
          </table:table-cell>
          <table:table-cell office:value-type="string" table:style-name="ce4">
            <text:p>Máscaras</text:p>
          </table:table-cell>
          <table:table-cell office:value-type="string" table:style-name="ce4">
            <text:p>Algodão | dupla camada</text:p>
          </table:table-cell>
          <table:table-cell office:value-type="float" office:value="5664" table:style-name="ce4">
            <text:p>5664</text:p>
          </table:table-cell>
          <table:table-cell office:value-type="string" table:style-name="ce4">
            <text:p>unidade</text:p>
          </table:table-cell>
          <table:table-cell office:value-type="currency" office:value="3.4" table:style-name="ce6">
            <text:p><text:s/>R$3,40<text:s/></text:p>
          </table:table-cell>
          <table:table-cell office:value-type="currency" office:value="19257.599999999999" table:style-name="ce6">
            <text:p><text:s/>R$19.257,60<text:s/></text:p>
          </table:table-cell>
          <table:table-cell office:value-type="currency" office:value="19257.599999999999" table:style-name="ce19">
            <text:p><text:s/>R$19.257,60<text:s/></text:p>
          </table:table-cell>
          <table:table-cell office:value-type="float" office:value="1" table:style-name="ce18">
            <text:p>1</text:p>
          </table:table-cell>
          <table:table-cell office:value-type="string" table:style-name="ce18">
            <text:p>dia(s)</text:p>
          </table:table-cell>
          <table:table-cell office:value-type="string" table:style-name="ce18">
            <text:p>ALMOXARIFADO - DRE CL RUA ÁUREA DA GAMA, 199 – JARDIM PIRACUAMA - SP</text:p>
          </table:table-cell>
          <table:table-cell office:value-type="string" table:style-name="ce18">
            <text:p>SEI 6016.2020/0035701-7<text:s text:c="2"/></text:p>
            <text:p>Aquisição de 5.664 unidades de máscaras em tecido. Prazo de realização das despesas: 30 Dias.</text:p>
            <text:p>I – À vista dos elementos constantes do presente, em especial da manifestação do Setor Jurídico (SEI <text:s/>028347861) e no uso das atribuições a mim delegadas pela Portaria SME 1.669/20 AUTORIZO, em caráter excepcional, com fundamento no artigo 24, inciso IV da Lei Federal nº 8.666/93, artigo 12 da Lei Municipal nº 17.335/2020 e artigo 2º, inciso II, do Decreto Municipal nº 59.283/20, a contratação direta, por dispensa de licitação, da empresa SPEZIA COMERCIAL DE MATERIAIS E SUPRIMENTOS EIRELI, inscrita no CNPJ nº 19.760.235/0001-00, para aquisição de 5.664 (cinco mil e seiscentas e sessenta e quatro) unidades de máscara em tecido duplo lavável e reutilizável, pelo valor total de R$ 19.257,60 (Dezenove mil e duzentos e cinquenta e sete reais e sessenta centavos).</text:p>
            <text:p>II – Fica estabelecido, no caso de aplicação de multa moratória, sem prejuízo de outras penalidades previstas em lei, c/c os artigos 50 a 53 do Decreto Municipal 41.772/02, inciso II da Lei Federal 8.666/93, os seguintes percentuais: a) 5% sobre o valor total da Nota de Empenho para cada 15 dias de atraso ou fração desse período b) 10% sobre o valor total da Nota de Empenho no caso de inexecução parcial do ajuste c) 20% sobre o valor total de Nota de Empenho no caso de inexecução total do ajuste.<text:s/></text:p>
            <text:p>III – Emita-se Notas de Empenho que deverá onerar as Dotações Orçamentárias: 16.15.12.365.3010.4.360.33903000.00 no valor de R$ 3.852,20 (Três mil e oitocentos e cinquenta e dois reais e vinte centavos); 16.15.12.365.3010.4.362.33903000.00 no valor de R$ 5.776,60 (Cinco mil e setecentos e setenta e seis reais e sessenta centavos); 16.15.12.365.3010.2.826.33903000.00 no valor de R$ 9.628,80 (Nove mil e seiscentos e vinte e oito reais e oitenta centavos).</text:p>
            <text:p>IV – INDICO E DESIGNO o Sr. Marcos Silva de Almeida, <text:s/>RF nº 710.199.6, como fiscal do ajuste e o Sr. Alvaro Dino Salla, RF nº 782.584.6, como seu substituto, nos termos do art. 6º, do Decreto Municipal nº 54.873/2014.</text:p>
          </table:table-cell>
          <table:table-cell office:value-type="string" table:style-name="ce18">
            <text:p>Entregue</text:p>
          </table:table-cell>
          <table:table-cell office:value-type="string" table:style-name="ce18">
            <text:p>-</text:p>
          </table:table-cell>
          <table:table-cell office:value-type="string" table:style-name="ce20">
            <text:p>Art. 24 Inciso IV da lei Federal 8.666/93</text:p>
          </table:table-cell>
          <table:table-cell table:number-columns-repeated="16362" table:style-name="ce23"/>
        </table:table-row>
        <table:table-row table:style-name="ro2">
          <table:table-cell office:value-type="string" table:style-name="ce4">
            <text:p>6210202000030985</text:p>
          </table:table-cell>
          <table:table-cell office:value-type="date" office:date-value="2020-04-28T00:00:00" table:style-name="ce5">
            <text:p>28/04/2020</text:p>
          </table:table-cell>
          <table:table-cell office:value-type="string" table:style-name="ce4">
            <text:p>Dispensa</text:p>
          </table:table-cell>
          <table:table-cell office:value-type="string" table:style-name="ce44">
            <text:p>Hospital do Servidor Público Municipal - HSPM</text:p>
          </table:table-cell>
          <table:table-cell office:value-type="string" table:style-name="ce4">
            <text:p>HSPM</text:p>
          </table:table-cell>
          <table:table-cell office:value-type="string" table:style-name="ce4">
            <text:p>PRÓ – SAÚDE DISTRIBUIDORA DE MEDICAMENTOS EIRELI – ME</text:p>
          </table:table-cell>
          <table:table-cell office:value-type="string" table:style-name="ce4">
            <text:p>21.297.758/0001-03</text:p>
          </table:table-cell>
          <table:table-cell office:value-type="string" table:style-name="ce44">
            <text:p>Fornecimento dos seguintes materiais: item 1 - 1.000 ampolas de midazolam 5 mg/ml solução injetável - 3 ml e item 2 - 6.000 ampolas de midazolam 5 mg/ml solução injetável - 10 ml.</text:p>
          </table:table-cell>
          <table:table-cell office:value-type="string" table:style-name="ce4">
            <text:p>Medicamentos</text:p>
          </table:table-cell>
          <table:table-cell office:value-type="string" table:style-name="ce4">
            <text:p>Midazolam 5 mg/ml solução injetável - 3 ml</text:p>
          </table:table-cell>
          <table:table-cell office:value-type="float" office:value="1000" table:style-name="ce4">
            <text:p>1000</text:p>
          </table:table-cell>
          <table:table-cell office:value-type="string" table:style-name="ce4">
            <text:p>unidade</text:p>
          </table:table-cell>
          <table:table-cell office:value-type="currency" office:value="2.68" table:style-name="ce6">
            <text:p><text:s/>R$2,68<text:s/></text:p>
          </table:table-cell>
          <table:table-cell office:value-type="currency" office:value="2680" table:style-name="ce6">
            <text:p><text:s/>R$2.680,00<text:s/></text:p>
          </table:table-cell>
          <table:table-cell office:value-type="currency" office:value="39520" table:style-name="ce19">
            <text:p><text:s/>R$39.520,00<text:s/></text:p>
          </table:table-cell>
          <table:table-cell office:value-type="float" office:value="2" table:style-name="ce18">
            <text:p>2</text:p>
          </table:table-cell>
          <table:table-cell office:value-type="string" table:style-name="ce18">
            <text:p>dia(s)</text:p>
          </table:table-cell>
          <table:table-cell office:value-type="string" table:style-name="ce18">
            <text:p>Rua Apeninos, 44, Aclimação São Paulo – SP</text:p>
          </table:table-cell>
          <table:table-cell office:value-type="string" table:style-name="ce18">
            <text:p>O Superintendente do Hospital do Servidor Público Municipal, no uso das atribuições conferidas pela lei 13.766/04, resolve:</text:p>
            <text:p>DESPACHO</text:p>
            <text:p/>
            <text:p>Processo 6210.2020/0003098-5 I – À vista dos elementos constantes nos autos deste processo administrativo, considerando que nele consta a manifestação da Procuradoria quanto o enquadramento da pretendida aquisição no artigo 24, IV, da Lei Federal nº 8.666/93, uma vez caracterizada a situação emergencial, e considerando tratar-se de aquisição necessária ao enfrentamento da Pandemia do Novo Coronavírus, nos termos do Artigo 4º da Lei 13.979, de 06 de Fevereiro de 2020, redação dada pela Medida Provisória 926, de 20 de Março de 2020, AUTORIZO A DISPENSA da licitação para a contratação da empresa PRÓ – SAÚDE DISTRIBUIDORA DE MEDICAMENTOS EIRELI – ME, CNPJ nº 21.297.758/0001-03, para fornecimento dos seguintes materiais: item 1 - 1.000 ampolas de midazolam 5 mg/ml solução injetável - 3 ml, no valor unitário de R$ 2,68 e valor total de R$ 2.680,00 e <text:s/>item 2 - 6.000 ampolas de midazolam 5 mg/ml solução injetável - 10 ml, no valor unitário de R$ 6,14 e valor total de R$ 36.840,00. <text:s/>Prazo de Realização da Despesa: 02 dias, a contar da data do recebimento da Ordem de Fornecimento. O valor total da aquisição é de R$ 39.520,00, onerando-se a dotação 02.10.302.3003.2.507.3.3.90.30.00, pela Nota de Reserva nº 1238/2020.</text:p>
            <text:p>II - Autorizo a emissão da Nota de Empenho no respectivo valor, bem como o cancelamento de eventual saldo de empenho não utilizado.</text:p>
            <text:p>III - Designo os seguintes Fiscais de Contrato: Silvana Fortunato R. da Silva RF 852.094-1, Cleide Harue Maluvayshi RF 852.158-1, Thaís Helena Costa Ribeiro RF 847.835-0, Elisa Eiko Takano Okamoto RF 849.104-6 e Vanessa Morato RF 782.438-6.</text:p>
            <text:p>IV - Publique-se.</text:p>
            <text:p/>
            <text:p/>
          </table:table-cell>
          <table:table-cell office:value-type="string" table:style-name="ce18">
            <text:p>Encerrado</text:p>
          </table:table-cell>
          <table:table-cell office:value-type="string" table:style-name="ce18">
            <text:p>-</text:p>
          </table:table-cell>
          <table:table-cell office:value-type="string" table:style-name="ce20">
            <text:p>Art. 24 Inciso IV da lei Federal 8.666/93</text:p>
          </table:table-cell>
          <table:table-cell table:number-columns-repeated="16362" table:style-name="ce23"/>
        </table:table-row>
        <table:table-row table:style-name="ro2">
          <table:table-cell office:value-type="string" table:style-name="ce4">
            <text:p>6210202000030985</text:p>
          </table:table-cell>
          <table:table-cell office:value-type="date" office:date-value="2020-04-28T00:00:00" table:style-name="ce5">
            <text:p>28/04/2020</text:p>
          </table:table-cell>
          <table:table-cell office:value-type="string" table:style-name="ce4">
            <text:p>Dispensa</text:p>
          </table:table-cell>
          <table:table-cell office:value-type="string" table:style-name="ce44">
            <text:p>Hospital do Servidor Público Municipal - HSPM</text:p>
          </table:table-cell>
          <table:table-cell office:value-type="string" table:style-name="ce4">
            <text:p>HSPM</text:p>
          </table:table-cell>
          <table:table-cell office:value-type="string" table:style-name="ce4">
            <text:p>PRÓ – SAÚDE DISTRIBUIDORA DE MEDICAMENTOS EIRELI – ME</text:p>
          </table:table-cell>
          <table:table-cell office:value-type="string" table:style-name="ce4">
            <text:p>21.297.758/0001-03</text:p>
          </table:table-cell>
          <table:table-cell office:value-type="string" table:style-name="ce44">
            <text:p>Fornecimento dos seguintes materiais: item 1 - 1.000 ampolas de midazolam 5 mg/ml solução injetável - 3 ml e item 2 - 6.000 ampolas de midazolam 5 mg/ml solução injetável - 10 ml.</text:p>
          </table:table-cell>
          <table:table-cell office:value-type="string" table:style-name="ce4">
            <text:p>Medicamentos</text:p>
          </table:table-cell>
          <table:table-cell office:value-type="string" table:style-name="ce4">
            <text:p>Midazolam 5 mg/ml solução injetável - 10 ml</text:p>
          </table:table-cell>
          <table:table-cell office:value-type="float" office:value="6000" table:style-name="ce4">
            <text:p>6000</text:p>
          </table:table-cell>
          <table:table-cell office:value-type="string" table:style-name="ce4">
            <text:p>unidade</text:p>
          </table:table-cell>
          <table:table-cell office:value-type="currency" office:value="6.14" table:style-name="ce6">
            <text:p><text:s/>R$6,14<text:s/></text:p>
          </table:table-cell>
          <table:table-cell office:value-type="currency" office:value="36840" table:style-name="ce6">
            <text:p><text:s/>R$36.840,00<text:s/></text:p>
          </table:table-cell>
          <table:table-cell office:value-type="currency" office:value="39520" table:style-name="ce19">
            <text:p><text:s/>R$39.520,00<text:s/></text:p>
          </table:table-cell>
          <table:table-cell office:value-type="float" office:value="2" table:style-name="ce18">
            <text:p>2</text:p>
          </table:table-cell>
          <table:table-cell office:value-type="string" table:style-name="ce18">
            <text:p>dia(s)</text:p>
          </table:table-cell>
          <table:table-cell office:value-type="string" table:style-name="ce18">
            <text:p>Rua Apeninos, 44, Aclimação São Paulo – SP</text:p>
          </table:table-cell>
          <table:table-cell office:value-type="string" table:style-name="ce18">
            <text:p>O Superintendente do Hospital do Servidor Público Municipal, no uso das atribuições conferidas pela lei 13.766/04, resolve:</text:p>
            <text:p>DESPACHO</text:p>
            <text:p/>
            <text:p>Processo 6210.2020/0003098-5 I – À vista dos elementos constantes nos autos deste processo administrativo, considerando que nele consta a manifestação da Procuradoria quanto o enquadramento da pretendida aquisição no artigo 24, IV, da Lei Federal nº 8.666/93, uma vez caracterizada a situação emergencial, e considerando tratar-se de aquisição necessária ao enfrentamento da Pandemia do Novo Coronavírus, nos termos do Artigo 4º da Lei 13.979, de 06 de Fevereiro de 2020, redação dada pela Medida Provisória 926, de 20 de Março de 2020, AUTORIZO A DISPENSA da licitação para a contratação da empresa PRÓ – SAÚDE DISTRIBUIDORA DE MEDICAMENTOS EIRELI – ME, CNPJ nº 21.297.758/0001-03, para fornecimento dos seguintes materiais: item 1 - 1.000 ampolas de midazolam 5 mg/ml solução injetável - 3 ml, no valor unitário de R$ 2,68 e valor total de R$ 2.680,00 e <text:s/>item 2 - 6.000 ampolas de midazolam 5 mg/ml solução injetável - 10 ml, no valor unitário de R$ 6,14 e valor total de R$ 36.840,00. <text:s/>Prazo de Realização da Despesa: 02 dias, a contar da data do recebimento da Ordem de Fornecimento. O valor total da aquisição é de R$ 39.520,00, onerando-se a dotação 02.10.302.3003.2.507.3.3.90.30.00, pela Nota de Reserva nº 1238/2020.</text:p>
            <text:p>II - Autorizo a emissão da Nota de Empenho no respectivo valor, bem como o cancelamento de eventual saldo de empenho não utilizado.</text:p>
            <text:p>III - Designo os seguintes Fiscais de Contrato: Silvana Fortunato R. da Silva RF 852.094-1, Cleide Harue Maluvayshi RF 852.158-1, Thaís Helena Costa Ribeiro RF 847.835-0, Elisa Eiko Takano Okamoto RF 849.104-6 e Vanessa Morato RF 782.438-6.</text:p>
            <text:p>IV - Publique-se.</text:p>
            <text:p/>
            <text:p/>
          </table:table-cell>
          <table:table-cell office:value-type="string" table:style-name="ce18">
            <text:p>Encerrado</text:p>
          </table:table-cell>
          <table:table-cell office:value-type="string" table:style-name="ce18">
            <text:p>-</text:p>
          </table:table-cell>
          <table:table-cell office:value-type="string" table:style-name="ce20">
            <text:p>Art. 24 Inciso IV da lei Federal 8.666/93</text:p>
          </table:table-cell>
          <table:table-cell table:number-columns-repeated="16362" table:style-name="ce23"/>
        </table:table-row>
        <table:table-row table:style-name="ro2">
          <table:table-cell office:value-type="string" table:style-name="ce4">
            <text:p>6210202000027917</text:p>
          </table:table-cell>
          <table:table-cell office:value-type="date" office:date-value="2020-04-25T00:00:00" table:style-name="ce5">
            <text:p>25/04/2020</text:p>
          </table:table-cell>
          <table:table-cell office:value-type="string" table:style-name="ce4">
            <text:p>Dispensa</text:p>
          </table:table-cell>
          <table:table-cell office:value-type="string" table:style-name="ce44">
            <text:p>Hospital do Servidor Público Municipal - HSPM</text:p>
          </table:table-cell>
          <table:table-cell office:value-type="string" table:style-name="ce4">
            <text:p>HSPM</text:p>
          </table:table-cell>
          <table:table-cell office:value-type="string" table:style-name="ce4">
            <text:p>FARMARIN INDÚSTRIA E COMÉRCIO LTDA</text:p>
          </table:table-cell>
          <table:table-cell office:value-type="string" table:style-name="ce4">
            <text:p>58.635.830/0001-75</text:p>
          </table:table-cell>
          <table:table-cell office:value-type="string" table:style-name="ce44">
            <text:p>Fornecimento de - 800 galões <text:s/>de Solução ácida para hemodiálise contendo 2,0 mEq/litro de potássio e 3,0 mEq/litro de cálcio, sem glicose, para uso em máquina de proporção, galão com 5 litros.</text:p>
          </table:table-cell>
          <table:table-cell office:value-type="string" table:style-name="ce4">
            <text:p>Medicamentos</text:p>
          </table:table-cell>
          <table:table-cell office:value-type="string" table:style-name="ce4">
            <text:p>Solução ácida para hemodiálise | Galão 5 lts</text:p>
          </table:table-cell>
          <table:table-cell office:value-type="float" office:value="800" table:style-name="ce4">
            <text:p>800</text:p>
          </table:table-cell>
          <table:table-cell office:value-type="string" table:style-name="ce4">
            <text:p>unidade</text:p>
          </table:table-cell>
          <table:table-cell office:value-type="currency" office:value="12.75" table:style-name="ce6">
            <text:p><text:s/>R$12,75<text:s/></text:p>
          </table:table-cell>
          <table:table-cell office:value-type="currency" office:value="10200" table:style-name="ce6">
            <text:p><text:s/>R$10.200,00<text:s/></text:p>
          </table:table-cell>
          <table:table-cell office:value-type="currency" office:value="10200" table:style-name="ce19">
            <text:p><text:s/>R$10.200,00<text:s/></text:p>
          </table:table-cell>
          <table:table-cell office:value-type="float" office:value="5" table:style-name="ce18">
            <text:p>5</text:p>
          </table:table-cell>
          <table:table-cell office:value-type="string" table:style-name="ce18">
            <text:p>dia(s)</text:p>
          </table:table-cell>
          <table:table-cell office:value-type="string" table:style-name="ce18">
            <text:p>Rua Apeninos, 44, Aclimação São Paulo – SP.</text:p>
          </table:table-cell>
          <table:table-cell office:value-type="string" table:style-name="ce18">
            <text:p>O Superintendente do Hospital do Servidor Público Municipal, no uso das atribuições conferidas pela lei 13.766/04, resolve:</text:p>
            <text:p>DESPACHO</text:p>
            <text:p/>
            <text:p>Processo 6210.2020/0002791-7 I – À vista dos elementos constantes nos autos deste processo administrativo, considerando que nele consta a manifestação da Procuradoria quanto o enquadramento da pretendida aquisição no artigo 24, IV, da Lei Federal nº 8.666/93, uma vez caracterizada a situação emergencial, e considerando tratar-se de aquisição necessária ao enfrentamento da Pandemia do Novo Coronavírus, nos termos do Artigo 4º da Lei 13.979, de 06 de Fevereiro de 2020, redação dada pela Medida Provisória 926, de 20 de Março de 2020, AUTORIZO A DISPENSA da licitação para a contratação da empresa <text:s/>FARMARIN INDÚSTRIA E COMÉRCIO LTDA, CNPJ nº 58.635.830/0001-75, para fornecimento de - 800 galões <text:s/>de Solução ácida para hemodiálise contendo 2,0 mEq/litro de potássio e 3,0 mEq/litro de cálcio, sem glicose, para uso em máquina de proporção, galão com 5 litros, no valor unitário de R$ <text:s/>12,75. <text:s/>Prazo de Realização da Despesa: 05 dias, a contar da data do recebimento da Ordem de Fornecimento. O valor total da aquisição é de R$ 10.200,00, onerando-se a dotação 02.10.302.3003.2.507.3.3.90.30.00, pela Nota de Reserva nº 1.197/2020.</text:p>
            <text:p>II - Autorizo a emissão da Nota de Empenho no respectivo valor, bem como o cancelamento de eventual saldo de empenho não utilizado.</text:p>
            <text:p>III - Designo os seguintes Fiscais de Contrato: Silvana Fortunato R. da Silva RF 852.094-1, Cleide Harue Maluvayshi RF 852.158-1, Thaís Helena Costa Ribeiro RF 847.835-0, Elisa Eiko Takano Okamoto RF 849.104-6 e Vanessa Morato RF 782.438-6.<text:s/></text:p>
            <text:p>IV - Publique-se.</text:p>
          </table:table-cell>
          <table:table-cell office:value-type="string" table:style-name="ce18">
            <text:p>Encerrado</text:p>
          </table:table-cell>
          <table:table-cell office:value-type="string" table:style-name="ce18">
            <text:p>-</text:p>
          </table:table-cell>
          <table:table-cell office:value-type="string" table:style-name="ce20">
            <text:p>Art. 24 Inciso IV da lei Federal 8.666/93</text:p>
          </table:table-cell>
          <table:table-cell table:number-columns-repeated="16362" table:style-name="ce23"/>
        </table:table-row>
        <table:table-row table:style-name="ro2">
          <table:table-cell office:value-type="string" table:style-name="ce4">
            <text:p>6210202000030799</text:p>
          </table:table-cell>
          <table:table-cell office:value-type="date" office:date-value="2020-04-24T00:00:00" table:style-name="ce5">
            <text:p>24/04/2020</text:p>
          </table:table-cell>
          <table:table-cell office:value-type="string" table:style-name="ce4">
            <text:p>Dispensa</text:p>
          </table:table-cell>
          <table:table-cell office:value-type="string" table:style-name="ce44">
            <text:p>Hospital do Servidor Público Municipal - HSPM</text:p>
          </table:table-cell>
          <table:table-cell office:value-type="string" table:style-name="ce4">
            <text:p>HSPM</text:p>
          </table:table-cell>
          <table:table-cell office:value-type="string" table:style-name="ce4">
            <text:p>CENTERLAB CENTRAL DE LABORATORIOS LTDA</text:p>
          </table:table-cell>
          <table:table-cell office:value-type="string" table:style-name="ce4">
            <text:p>56.036.718/0001-92</text:p>
          </table:table-cell>
          <table:table-cell office:value-type="string" table:style-name="ce44">
            <text:p>Fornecimento de reagente para realização do teste rápido - imunocromatográfico, para diagnóstico de influenza A/B, que detecta influenza A E B</text:p>
          </table:table-cell>
          <table:table-cell office:value-type="string" table:style-name="ce4">
            <text:p>Teste</text:p>
          </table:table-cell>
          <table:table-cell office:value-type="string" table:style-name="ce4">
            <text:p>Teste Imunocromatográfico Rápido | Influenza A e B</text:p>
          </table:table-cell>
          <table:table-cell office:value-type="float" office:value="1000" table:style-name="ce4">
            <text:p>1000</text:p>
          </table:table-cell>
          <table:table-cell office:value-type="string" table:style-name="ce4">
            <text:p>unidade</text:p>
          </table:table-cell>
          <table:table-cell office:value-type="currency" office:value="25.486499999999999" table:style-name="ce6">
            <text:p><text:s/>R$25,49<text:s/></text:p>
          </table:table-cell>
          <table:table-cell office:value-type="currency" office:value="25486.5" table:style-name="ce6">
            <text:p><text:s/>R$25.486,50<text:s/></text:p>
          </table:table-cell>
          <table:table-cell office:value-type="currency" office:value="25486.5" table:style-name="ce19">
            <text:p><text:s/>R$25.486,50<text:s/></text:p>
          </table:table-cell>
          <table:table-cell office:value-type="float" office:value="180" table:style-name="ce18">
            <text:p>180</text:p>
          </table:table-cell>
          <table:table-cell office:value-type="string" table:style-name="ce18">
            <text:p>dia(s)</text:p>
          </table:table-cell>
          <table:table-cell office:value-type="string" table:style-name="ce18">
            <text:p>Rua Apeninos, 44, Aclimação São Paulo – SP.</text:p>
          </table:table-cell>
          <table:table-cell office:value-type="string" table:style-name="ce18">
            <text:p>DESPACHO</text:p>
            <text:p/>
            <text:p>O Superintendente do Hospital do Servidor Público Municipal, no uso das atribuições conferidas pela lei 13.766/04, resolve:</text:p>
            <text:p><text:s/>Processo 6210.2020/0003079-9 <text:s/>–I – À vista dos elementos constantes nos autos deste processo administrativo, considerando que nele consta a manifestação da Procuradoria quanto o enquadramento da pretendida aquisição no artigo 24, IV, da Lei Federal nº 8.666/93, uma vez caracterizada a situação emergencial, e considerando tratar-se de aquisição necessária ao enfrentamento da Pandemia do Novo Coronavírus, nos termos do Artigo 4º da Lei 13.979, de 06 de Fevereiro de 2020, redação dada pela Medida Provisória 926, de 20 de Março de 2020, AUTORIZO A DISPENSA da licitação para a contratação da empresa CENTERLAB CENTRAL DE LABORATORIOS LTDA, CNPJ nº 56.036.718/0001-92, para fornecimento <text:s/>de 1.000 testes de reagente para realização do teste rápido - imunocromatográfico, para diagnóstico de influenza A/B, que detecta influenza A E B, no valor unitário de R$ 25,4865. <text:s/>Prazo de Realização da Despesa: 12 meses. O valor total da aquisição é de R$ 25.486,50, onerando-se a dotação 02.10.302.3003.2.507.3.3.90.30.00, pela Nota de Reserva nº 1184/2020.</text:p>
            <text:p>II - Autorizo a emissão da Nota de Empenho no respectivo valor, bem como o cancelamento de eventual saldo de empenho não utilizado.</text:p>
            <text:p>III - Designo os seguintes Fiscais de Contrato: Mônica Ahmed, RF: 838.330.8 e Tatiana Mourão Bertolino Rocha, RF: 838.122.4.<text:s/></text:p>
            <text:p>IV - Publique-se. <text:s/>| <text:s text:c="2"/>Despacho Autorizatório</text:p>
            <text:p/>
            <text:p><text:s/></text:p>
            <text:p/>
            <text:p><text:s/></text:p>
            <text:p/>
            <text:p>I – À vista dos elementos constantes no procedimento administrativo em tela, no uso das atribuições conferidas no artigo 4º, XIV da Lei Municipal 13.766/2004, considerando a manifestação da Procuradoria desta Autarquia e o poder-dever da Administração Pública de rever os seus atos de modo a atender o princípio da legalidade, <text:s/>ANULO parcialmente a decisão proferida através do despacho publicado no DOC de 24/04/2020, que AUTORIZOU a contratação, por dispensa de licitação, da empresa CENTERLAB CENTRAL DE LABORATORIOS LTDA, CNPJ nº 56.036.718/0001-92, para fornecimento <text:s/>de 1.000 testes de reagentes para realização do teste rápido - imunocromatográfico, para diagnóstico de influenza A/B, que detecta influenza A E B, no valor unitário de R$ 25,4865, apenas na parte que tratou do prazo de realização da despesa para o período de 12 meses, o que ensejou o prazo de vigência contratual por 12 meses. Por consequência, DETERMINO seja adequado o prazo de duração inicial do Termo de Contrato 124/2020, firmado com a referida empresa, para o período de 6 (seis) meses, nos termos do artigo 4º-H da Lei 13.979/2020, devendo ser esse prazo ser retificado por meio de Termo Aditivo, no qual, inclusive, deverá prever a possibilidade o referido Termo ser prorrogado por períodos sucessivos, enquanto perdurar a necessidade de enfrentamento dos efeitos da situação de emergência de saúde pública. <text:s/>DETERMINO, por fim, o aditamento do Termo de Contrato 124/2020, para que conste cláusula sobre a obrigatoriedade de aceitação, pelo Contratado, <text:s/>nas mesmas condições contratuais, de acréscimos ou supressões ao objeto contratado, até o limite de cinquenta por cento do valor inicial atualizado do contrato.</text:p>
            <text:p/>
            <text:p>II – AUTORIZO a readequação da nota de empenho.</text:p>
            <text:p/>
            <text:p>III - Publique-se, inclusive para os fins do artigo 4º, §2º da lei 13.979/2020.</text:p>
            <text:p/>
            <text:p>IV – Após, encaminhar à Gerência Técnica Contábil Financeira para as providências pertinentes.</text:p>
            <text:p/>
            <text:p>V – A seguir, à Gestão de Contratos para providências quanto à lavratura do Termo AditIvo e publicações decorrentes.</text:p>
          </table:table-cell>
          <table:table-cell office:value-type="string" table:style-name="ce18">
            <text:p>Em andamento</text:p>
          </table:table-cell>
          <table:table-cell office:value-type="string" table:style-name="ce18">
            <text:p>Termo Aditivo 235/2020</text:p>
          </table:table-cell>
          <table:table-cell office:value-type="string" table:style-name="ce20">
            <text:p>Art. 24 Inciso IV da lei Federal 8.666/93</text:p>
          </table:table-cell>
          <table:table-cell table:number-columns-repeated="16362" table:style-name="ce23"/>
        </table:table-row>
        <table:table-row table:style-name="ro2">
          <table:table-cell office:value-type="string" table:style-name="ce4">
            <text:p>6210202000028964</text:p>
          </table:table-cell>
          <table:table-cell office:value-type="date" office:date-value="2020-04-24T00:00:00" table:style-name="ce5">
            <text:p>24/04/2020</text:p>
          </table:table-cell>
          <table:table-cell office:value-type="string" table:style-name="ce4">
            <text:p>Dispensa</text:p>
          </table:table-cell>
          <table:table-cell office:value-type="string" table:style-name="ce44">
            <text:p>Hospital do Servidor Público Municipal - HSPM</text:p>
          </table:table-cell>
          <table:table-cell office:value-type="string" table:style-name="ce4">
            <text:p>HSPM</text:p>
          </table:table-cell>
          <table:table-cell office:value-type="string" table:style-name="ce4">
            <text:p>P S DISTRIBUIDORA DE PRODUTOS DA SAUDE EIRELI</text:p>
          </table:table-cell>
          <table:table-cell office:value-type="string" table:style-name="ce4">
            <text:p>08.304.991/0001-08</text:p>
          </table:table-cell>
          <table:table-cell office:value-type="string" table:style-name="ce44">
            <text:p>Fornecimento de máscara de alta concentração de oxigênio, tamanho adulto</text:p>
          </table:table-cell>
          <table:table-cell office:value-type="string" table:style-name="ce4">
            <text:p>Máscaras</text:p>
          </table:table-cell>
          <table:table-cell office:value-type="string" table:style-name="ce4">
            <text:p>Máscara de alta concentração de Oxigênio | Adulto</text:p>
          </table:table-cell>
          <table:table-cell office:value-type="float" office:value="200" table:style-name="ce4">
            <text:p>200</text:p>
          </table:table-cell>
          <table:table-cell office:value-type="string" table:style-name="ce4">
            <text:p>unidade</text:p>
          </table:table-cell>
          <table:table-cell office:value-type="currency" office:value="15" table:style-name="ce6">
            <text:p><text:s/>R$15,00<text:s/></text:p>
          </table:table-cell>
          <table:table-cell office:value-type="currency" office:value="3000" table:style-name="ce6">
            <text:p><text:s/>R$3.000,00<text:s/></text:p>
          </table:table-cell>
          <table:table-cell office:value-type="currency" office:value="3000" table:style-name="ce19">
            <text:p><text:s/>R$3.000,00<text:s/></text:p>
          </table:table-cell>
          <table:table-cell office:value-type="float" office:value="5" table:style-name="ce18">
            <text:p>5</text:p>
          </table:table-cell>
          <table:table-cell office:value-type="string" table:style-name="ce18">
            <text:p>dia(s)</text:p>
          </table:table-cell>
          <table:table-cell office:value-type="string" table:style-name="ce18">
            <text:p>Rua Apeninos, 44, Aclimação São Paulo – SP.</text:p>
          </table:table-cell>
          <table:table-cell office:value-type="string" table:style-name="ce18">
            <text:p>DESPACHO</text:p>
            <text:p/>
            <text:p>O Superintendente do Hospital do Servidor Público Municipal, no uso das atribuições conferidas pela lei 13.766/04, resolve:</text:p>
            <text:p><text:s/>Processo 6210.2020/0002896-4 <text:s/>I – À vista dos elementos constantes nos autos deste processo administrativo, considerando que nele consta a manifestação da Procuradoria quanto o enquadramento da pretendida aquisição no artigo 24, IV, da Lei Federal nº 8.666/93, uma vez caracterizada a situação emergencial, e considerando tratar-se de aquisição necessária ao enfrentamento da Pandemia do Novo Coronavírus, nos termos do Artigo 4º da Lei 13.979, de 06 de Fevereiro de 2020, redação dada pela Medida Provisória 926, de 20 de Março de 2020, AUTORIZO A DISPENSA da licitação para a contratação da empresa P S <text:s/>DISTRIBUIDORA DE PRODUTOS DA SAÚDE EIRELI, CNPJ nº 08.304.991/0001-08, para fornecimento de 200 peças de máscara de alta concentração de oxigênio, tamanho adulto, no valor unitário de R$ 15,00 e valor total de R$ 3.000,00. <text:s/>Prazo de Realização da Despesa: 05 dias, a contar da data do recebimento da Ordem de Fornecimento, onerando-se a dotação 02.10.302.3003.2.507.3.3.90.30.00, pela Nota de Reserva nº 1185/2020.</text:p>
            <text:p>II - Autorizo a emissão da Nota de Empenho no respectivo valor, bem como o cancelamento de eventual saldo de empenho não utilizado.</text:p>
            <text:p>III - Designo os seguintes Fiscais de Contrato: Bruno Correa Falcão Oliveira, RF: 837.660.3 e Janos Zimmerhansl Junior, RF: 840.090.3.<text:s/></text:p>
            <text:p>IV - Publique-se.</text:p>
          </table:table-cell>
          <table:table-cell office:value-type="string" table:style-name="ce18">
            <text:p>Encerrado</text:p>
          </table:table-cell>
          <table:table-cell office:value-type="string" table:style-name="ce18">
            <text:p>-</text:p>
          </table:table-cell>
          <table:table-cell office:value-type="string" table:style-name="ce20">
            <text:p>Art. 24 Inciso IV da lei Federal 8.666/93</text:p>
          </table:table-cell>
          <table:table-cell table:number-columns-repeated="16362" table:style-name="ce23"/>
        </table:table-row>
        <table:table-row table:style-name="ro2">
          <table:table-cell office:value-type="string" table:style-name="ce4">
            <text:p>6210202000023512</text:p>
          </table:table-cell>
          <table:table-cell office:value-type="date" office:date-value="2020-04-24T00:00:00" table:style-name="ce5">
            <text:p>24/04/2020</text:p>
          </table:table-cell>
          <table:table-cell office:value-type="string" table:style-name="ce4">
            <text:p>Dispensa</text:p>
          </table:table-cell>
          <table:table-cell office:value-type="string" table:style-name="ce44">
            <text:p>Hospital do Servidor Público Municipal - HSPM</text:p>
          </table:table-cell>
          <table:table-cell office:value-type="string" table:style-name="ce4">
            <text:p>HSPM</text:p>
          </table:table-cell>
          <table:table-cell office:value-type="string" table:style-name="ce4">
            <text:p>MEDCORP HOSPITALAR LTDA</text:p>
          </table:table-cell>
          <table:table-cell office:value-type="string" table:style-name="ce4">
            <text:p>67.630.541/0001-74</text:p>
          </table:table-cell>
          <table:table-cell office:value-type="string" table:style-name="ce44">
            <text:p>Item 1: 60 peças de <text:s/>cateter de duplo lúmen para hemodiálise de 11,5 fr a 13 fr.</text:p>
          </table:table-cell>
          <table:table-cell office:value-type="string" table:style-name="ce4">
            <text:p>Cateter</text:p>
          </table:table-cell>
          <table:table-cell office:value-type="string" table:style-name="ce4">
            <text:p>Cateter de duplo lúmen para hemodiálise de 11,5 fr a 13 fr.</text:p>
          </table:table-cell>
          <table:table-cell office:value-type="float" office:value="60" table:style-name="ce4">
            <text:p>60</text:p>
          </table:table-cell>
          <table:table-cell office:value-type="string" table:style-name="ce4">
            <text:p>unidade</text:p>
          </table:table-cell>
          <table:table-cell office:value-type="currency" office:value="92" table:style-name="ce6">
            <text:p><text:s/>R$92,00<text:s/></text:p>
          </table:table-cell>
          <table:table-cell office:value-type="currency" office:value="5520" table:style-name="ce6">
            <text:p><text:s/>R$5.520,00<text:s/></text:p>
          </table:table-cell>
          <table:table-cell office:value-type="currency" office:value="5520" table:style-name="ce19">
            <text:p><text:s/>R$5.520,00<text:s/></text:p>
          </table:table-cell>
          <table:table-cell office:value-type="float" office:value="5" table:style-name="ce18">
            <text:p>5</text:p>
          </table:table-cell>
          <table:table-cell office:value-type="string" table:style-name="ce18">
            <text:p>dia(s)</text:p>
          </table:table-cell>
          <table:table-cell office:value-type="string" table:style-name="ce18">
            <text:p>Rua Apeninos, 44, Aclimação São Paulo – SP.</text:p>
          </table:table-cell>
          <table:table-cell office:value-type="string" table:style-name="ce18">
            <text:p>DESPACHO</text:p>
            <text:p/>
            <text:p>O Superintendente do Hospital do Servidor Público Municipal, no uso das atribuições conferidas pela lei 13.766/04, resolve:</text:p>
            <text:p><text:s/>Processo 6210.2020/0002351-2 <text:s/>I – À vista dos elementos constantes nos autos deste processo administrativo, considerando que nele consta a manifestação da Procuradoria quanto o enquadramento da pretendida aquisição no artigo 24, IV, da Lei Federal nº 8.666/93, uma vez caracterizada a situação emergencial, e considerando tratar-se de aquisição necessária ao enfrentamento da Pandemia do Novo Coronavírus, nos termos do Artigo 4º da Lei 13.979, de 06 de Fevereiro de 2020, redação dada pela Medida Provisória 926, de 20 de Março de 2020, AUTORIZO A DISPENSA da licitação para a contratação das empresas: MEDCORP HOSPITALAR LTDA, CNPJ nº 67.630.541/0001-74, que fornecerá o <text:s/>item 1: 60 peças de <text:s/>cateter de duplo lúmen para hemodiálise de 11,5 fr a 13 fr, valor unitário R$ 92,00 e valor total R$ 5.520,00 e GUINEZ INTERNACIONAL COMÉRCIO REPRESENTAÇÃO E IMPORTAÇÃO LTDA, CNPJ nº 03.215.031/0001-58, que fornecerá o item 2: 10 peças de <text:s/>cateter de triplo lúmen para hemodiálise de 12 fr a 15 fr, valor unitário R$ 199,00 e valor total R$ 1.990,00. Valor total da contratação: R$ 7.510,00. Prazo de Realização da Despesa: 05 dias a contar da emissão da Ordem de Fornecimento. Os preços estão compatíveis com a pesquisa de mercado juntada nos autos. Dotação 02.10.302.3003.2.507.3.3.90.30.00. <text:s/>Nota de Reserva nº 1186/2020.</text:p>
            <text:p>II - Autorizo a emissão da Nota de Empenho no respectivo valor, bem como o cancelamento de eventual saldo de empenho não utilizado.</text:p>
            <text:p>III - Designo os seguintes Fiscais de Contrato: Bruno Correa Falcão Oliveira, RF: 837.660.3 e Janos Zimmerhansl Junior, RF: 840.090.3.</text:p>
            <text:p>IV - Publique-se.</text:p>
          </table:table-cell>
          <table:table-cell office:value-type="string" table:style-name="ce18">
            <text:p>Encerrado</text:p>
          </table:table-cell>
          <table:table-cell office:value-type="string" table:style-name="ce18">
            <text:p>-</text:p>
          </table:table-cell>
          <table:table-cell office:value-type="string" table:style-name="ce20">
            <text:p>Art. 24 Inciso IV da lei Federal 8.666/93</text:p>
          </table:table-cell>
          <table:table-cell table:number-columns-repeated="16362" table:style-name="ce23"/>
        </table:table-row>
        <table:table-row table:style-name="ro2">
          <table:table-cell office:value-type="string" table:style-name="ce4">
            <text:p>6210202000023512</text:p>
          </table:table-cell>
          <table:table-cell office:value-type="date" office:date-value="2020-04-24T00:00:00" table:style-name="ce5">
            <text:p>24/04/2020</text:p>
          </table:table-cell>
          <table:table-cell office:value-type="string" table:style-name="ce4">
            <text:p>Dispensa</text:p>
          </table:table-cell>
          <table:table-cell office:value-type="string" table:style-name="ce44">
            <text:p>Hospital do Servidor Público Municipal - HSPM</text:p>
          </table:table-cell>
          <table:table-cell office:value-type="string" table:style-name="ce4">
            <text:p>HSPM</text:p>
          </table:table-cell>
          <table:table-cell office:value-type="string" table:style-name="ce4">
            <text:p>GUINEZ INTERNATIONAL COMÉRCIO REPRESENTAÇÃO E IMPORTAÇÃO LTDA</text:p>
          </table:table-cell>
          <table:table-cell office:value-type="string" table:style-name="ce4">
            <text:p>03.215.031/0001-58</text:p>
          </table:table-cell>
          <table:table-cell office:value-type="string" table:style-name="ce44">
            <text:p>Item 2: 10 peças de <text:s/>cateter de triplo lúmen para hemodiálise de 12 fr a 15 fr.</text:p>
          </table:table-cell>
          <table:table-cell office:value-type="string" table:style-name="ce4">
            <text:p>Cateter</text:p>
          </table:table-cell>
          <table:table-cell office:value-type="string" table:style-name="ce4">
            <text:p>Cateter de triplo lúmen para hemodiálise de 12 fr a 15 fr.</text:p>
          </table:table-cell>
          <table:table-cell office:value-type="float" office:value="10" table:style-name="ce4">
            <text:p>10</text:p>
          </table:table-cell>
          <table:table-cell office:value-type="string" table:style-name="ce4">
            <text:p>unidade</text:p>
          </table:table-cell>
          <table:table-cell office:value-type="currency" office:value="199" table:style-name="ce6">
            <text:p><text:s/>R$199,00<text:s/></text:p>
          </table:table-cell>
          <table:table-cell office:value-type="currency" office:value="1990" table:style-name="ce6">
            <text:p><text:s/>R$1.990,00<text:s/></text:p>
          </table:table-cell>
          <table:table-cell office:value-type="currency" office:value="1990" table:style-name="ce19">
            <text:p><text:s/>R$1.990,00<text:s/></text:p>
          </table:table-cell>
          <table:table-cell office:value-type="float" office:value="5" table:style-name="ce18">
            <text:p>5</text:p>
          </table:table-cell>
          <table:table-cell office:value-type="string" table:style-name="ce18">
            <text:p>dia(s)</text:p>
          </table:table-cell>
          <table:table-cell office:value-type="string" table:style-name="ce18">
            <text:p>Rua Apeninos, 44, Aclimação São Paulo – SP.</text:p>
          </table:table-cell>
          <table:table-cell office:value-type="string" table:style-name="ce18">
            <text:p>DESPACHO</text:p>
            <text:p/>
            <text:p>O Superintendente do Hospital do Servidor Público Municipal, no uso das atribuições conferidas pela lei 13.766/04, resolve:</text:p>
            <text:p><text:s/>Processo 6210.2020/0002351-2 <text:s/>I – À vista dos elementos constantes nos autos deste processo administrativo, considerando que nele consta a manifestação da Procuradoria quanto o enquadramento da pretendida aquisição no artigo 24, IV, da Lei Federal nº 8.666/93, uma vez caracterizada a situação emergencial, e considerando tratar-se de aquisição necessária ao enfrentamento da Pandemia do Novo Coronavírus, nos termos do Artigo 4º da Lei 13.979, de 06 de Fevereiro de 2020, redação dada pela Medida Provisória 926, de 20 de Março de 2020, AUTORIZO A DISPENSA da licitação para a contratação das empresas: MEDCORP HOSPITALAR LTDA, CNPJ nº 67.630.541/0001-74, que fornecerá o <text:s/>item 1: 60 peças de <text:s/>cateter de duplo lúmen para hemodiálise de 11,5 fr a 13 fr, valor unitário R$ 92,00 e valor total R$ 5.520,00 e GUINEZ INTERNACIONAL COMÉRCIO REPRESENTAÇÃO E IMPORTAÇÃO LTDA, CNPJ nº 03.215.031/0001-58, que fornecerá o item 2: 10 peças de <text:s/>cateter de triplo lúmen para hemodiálise de 12 fr a 15 fr, valor unitário R$ 199,00 e valor total R$ 1.990,00. Valor total da contratação: R$ 7.510,00. Prazo de Realização da Despesa: 05 dias a contar da emissão da Ordem de Fornecimento. Os preços estão compatíveis com a pesquisa de mercado juntada nos autos. Dotação 02.10.302.3003.2.507.3.3.90.30.00. <text:s/>Nota de Reserva nº 1186/2020.</text:p>
            <text:p>II - Autorizo a emissão da Nota de Empenho no respectivo valor, bem como o cancelamento de eventual saldo de empenho não utilizado.</text:p>
            <text:p>III - Designo os seguintes Fiscais de Contrato: Bruno Correa Falcão Oliveira, RF: 837.660.3 e Janos Zimmerhansl Junior, RF: 840.090.3.</text:p>
            <text:p>IV - Publique-se.</text:p>
          </table:table-cell>
          <table:table-cell office:value-type="string" table:style-name="ce18">
            <text:p>Encerrado</text:p>
          </table:table-cell>
          <table:table-cell office:value-type="string" table:style-name="ce18">
            <text:p>-</text:p>
          </table:table-cell>
          <table:table-cell office:value-type="string" table:style-name="ce20">
            <text:p>Art. 24 Inciso IV da lei Federal 8.666/93</text:p>
          </table:table-cell>
          <table:table-cell table:number-columns-repeated="16362" table:style-name="ce23"/>
        </table:table-row>
        <table:table-row table:style-name="ro2">
          <table:table-cell office:value-type="string" table:style-name="ce4">
            <text:p>6024202000036710</text:p>
          </table:table-cell>
          <table:table-cell office:value-type="date" office:date-value="2020-04-23T00:00:00" table:style-name="ce5">
            <text:p>23/04/2020</text:p>
          </table:table-cell>
          <table:table-cell office:value-type="string" table:style-name="ce4">
            <text:p>Dispensa</text:p>
          </table:table-cell>
          <table:table-cell office:value-type="string" table:style-name="ce44">
            <text:p>Secretaria Municipal de Assistência e Desenvolvimento Social - SMADS</text:p>
          </table:table-cell>
          <table:table-cell office:value-type="string" table:style-name="ce4">
            <text:p>SMADS</text:p>
          </table:table-cell>
          <table:table-cell office:value-type="string" table:style-name="ce4">
            <text:p>CLEANPACK COMERCIAL EIRELI</text:p>
          </table:table-cell>
          <table:table-cell office:value-type="string" table:style-name="ce4">
            <text:p>03.315.722/0001-00</text:p>
          </table:table-cell>
          <table:table-cell office:value-type="string" table:style-name="ce44">
            <text:p>Aquisição de máscara cirúrgica descartável</text:p>
          </table:table-cell>
          <table:table-cell office:value-type="string" table:style-name="ce4">
            <text:p>Máscaras</text:p>
          </table:table-cell>
          <table:table-cell office:value-type="string" table:style-name="ce4">
            <text:p>TNT | Tripla Camada</text:p>
          </table:table-cell>
          <table:table-cell office:value-type="float" office:value="20000" table:style-name="ce4">
            <text:p>20000</text:p>
          </table:table-cell>
          <table:table-cell office:value-type="string" table:style-name="ce4">
            <text:p>unidade</text:p>
          </table:table-cell>
          <table:table-cell office:value-type="currency" office:value="3.4" table:style-name="ce6">
            <text:p><text:s/>R$3,40<text:s/></text:p>
          </table:table-cell>
          <table:table-cell office:value-type="currency" office:value="68000" table:style-name="ce6">
            <text:p><text:s/>R$68.000,00<text:s/></text:p>
          </table:table-cell>
          <table:table-cell office:value-type="currency" office:value="68000" table:style-name="ce19">
            <text:p><text:s/>R$68.000,00<text:s/></text:p>
          </table:table-cell>
          <table:table-cell office:value-type="float" office:value="10" table:style-name="ce18">
            <text:p>10</text:p>
          </table:table-cell>
          <table:table-cell office:value-type="string" table:style-name="ce18">
            <text:p>dia(s)</text:p>
          </table:table-cell>
          <table:table-cell office:value-type="string" table:style-name="ce18">
            <text:p>Rua Itajaí, 142 - Mooca - Almoxarifado/SMADS</text:p>
          </table:table-cell>
          <table:table-cell office:value-type="string" table:style-name="ce18">
            <text:p>6024.2020/0003671-0</text:p>
            <text:p><text:s/>.À vista dos elementos constantes do presente, em especial da manifestação de CAF/CSCL e da COJUR, AUTORIZO, em caráter excepcional, com fundamento no artigo 24, inciso IV da Lei Federal nº 8.666/93, artigo 12 da Lei Municipal <text:s/>nº 17.335/2020 e artigo 2º, inciso II, do Decreto Municipal nº 59.283/20, a contratação direta, por dispensa de licitação, da empresa CLEANPACK COMERCIAL EIRELLI, inscrita no CNPJ nº 03.315.722/0001-00, para aquisição de <text:s/>20.000 (vinte mil) unidades de máscara cirúrgica descartável, pelo valor total de R$ 68.000,00 (sessenta e oito mil reais).AUTORIZO, outrossim, o empenhamento dos recursos necessários ao atendimento da despesa, onerando a dotação orçamentária nº 24.10.08.122.3024.2.100.3.3.90.30.00.00, através da Nota de Reserva nº <text:s/>25.775.DESIGNO o Sr. Bruno Nomelini Matoso, portador do RF nº 837.388-4, como fiscal do ajuste e o Sr. Jefferson Paulo da Silva, portador do RF nº 837.794-4, como seu substituto, nos termos do art. 6º, do Decreto Municipal nº 54.873/2014.</text:p>
          </table:table-cell>
          <table:table-cell office:value-type="string" table:style-name="ce18">
            <text:p>Encerrado</text:p>
          </table:table-cell>
          <table:table-cell office:value-type="string" table:style-name="ce18">
            <text:p>-</text:p>
          </table:table-cell>
          <table:table-cell office:value-type="string" table:style-name="ce20">
            <text:p>Art. 24 Inciso III da lei Federal 8.666/93</text:p>
          </table:table-cell>
          <table:table-cell table:number-columns-repeated="16362" table:style-name="ce23"/>
        </table:table-row>
        <table:table-row table:style-name="ro2">
          <table:table-cell office:value-type="string" table:style-name="ce4">
            <text:p>6024202000040157</text:p>
          </table:table-cell>
          <table:table-cell office:value-type="date" office:date-value="2020-04-23T00:00:00" table:style-name="ce5">
            <text:p>23/04/2020</text:p>
          </table:table-cell>
          <table:table-cell office:value-type="string" table:style-name="ce4">
            <text:p>Dispensa</text:p>
          </table:table-cell>
          <table:table-cell office:value-type="string" table:style-name="ce44">
            <text:p>Secretaria Municipal de Assistência e Desenvolvimento Social - SMADS</text:p>
          </table:table-cell>
          <table:table-cell office:value-type="string" table:style-name="ce4">
            <text:p>SMADS</text:p>
          </table:table-cell>
          <table:table-cell office:value-type="string" table:style-name="ce4">
            <text:p>CURADH COMERCIO E SERVICOS IMPORTACAO E EXPORTACAO EIRELI</text:p>
          </table:table-cell>
          <table:table-cell office:value-type="string" table:style-name="ce4">
            <text:p>34.907.123/0001-22</text:p>
          </table:table-cell>
          <table:table-cell office:value-type="string" table:style-name="ce44">
            <text:p>Aquisição máscara cirúrgica descartável</text:p>
          </table:table-cell>
          <table:table-cell office:value-type="string" table:style-name="ce4">
            <text:p>Máscaras</text:p>
          </table:table-cell>
          <table:table-cell office:value-type="string" table:style-name="ce4">
            <text:p>TNT | Tripla Camada</text:p>
          </table:table-cell>
          <table:table-cell office:value-type="float" office:value="20000" table:style-name="ce4">
            <text:p>20000</text:p>
          </table:table-cell>
          <table:table-cell office:value-type="string" table:style-name="ce4">
            <text:p>unidade</text:p>
          </table:table-cell>
          <table:table-cell office:value-type="currency" office:value="3.55" table:style-name="ce6">
            <text:p><text:s/>R$3,55<text:s/></text:p>
          </table:table-cell>
          <table:table-cell office:value-type="currency" office:value="71000" table:style-name="ce6">
            <text:p><text:s/>R$71.000,00<text:s/></text:p>
          </table:table-cell>
          <table:table-cell office:value-type="currency" office:value="71000" table:style-name="ce19">
            <text:p><text:s/>R$71.000,00<text:s/></text:p>
          </table:table-cell>
          <table:table-cell office:value-type="float" office:value="10" table:style-name="ce18">
            <text:p>10</text:p>
          </table:table-cell>
          <table:table-cell office:value-type="string" table:style-name="ce18">
            <text:p>dia(s)</text:p>
          </table:table-cell>
          <table:table-cell office:value-type="string" table:style-name="ce18">
            <text:p>Rua Itajaí, 142 - Mooca - Almoxarifado/SMADS</text:p>
          </table:table-cell>
          <table:table-cell office:value-type="string" table:style-name="ce18">
            <text:p>6024.2020/0004015-7</text:p>
            <text:p><text:s/>À vista dos elementos constantes do presente, em especial da manifestação de CAF/CSCL e da COJUR, AUTORIZO, em caráter excepcional, com fundamento no artigo 24, inciso IV da Lei Federal nº 8.666/93, artigo 12 da Lei Municipal <text:s/>nº 17.335/2020 e artigo 2º, inciso II, do Decreto Municipal nº 59.283/20, a contratação direta, por dispensa de licitação, da empresa CURADH COMÉRCIO E SERVIÇOS IMPORTAÇÃO E EXPORTAÇÃO EIRELLI, inscrita no CNPJ nº 34.907.123/0001-22, para aquisição de <text:s/>20.000 (vinte mil) unidades de máscara cirúrgica descartável, pelo valor total de R$ 71.000,00 (setenta e um mil reais).AUTORIZO, outrossim, o empenhamento dos recursos necessários ao atendimento da despesa, onerando a dotação orçamentária nº 24.10.08.122.3024.2.100.3.3.90.30.00.00, através da Nota de Reserva nº <text:s/>27.254.DESIGNO o Sr. Bruno Nomelini Matoso, portador do RF nº 837.388-4, como fiscal do ajuste e o Sr. Jefferson Paulo da Silva, portador do RF nº 837.794-4, como seu substituto, nos termos do art. 6º, do Decreto Municipal nº 54.873/2014.</text:p>
          </table:table-cell>
          <table:table-cell office:value-type="string" table:style-name="ce18">
            <text:p>Encerrado</text:p>
          </table:table-cell>
          <table:table-cell office:value-type="string" table:style-name="ce18">
            <text:p>-</text:p>
          </table:table-cell>
          <table:table-cell office:value-type="string" table:style-name="ce20">
            <text:p>Art. 24 Inciso XXVII da lei Federal 8.666/93</text:p>
          </table:table-cell>
          <table:table-cell table:number-columns-repeated="16362" table:style-name="ce23"/>
        </table:table-row>
        <table:table-row table:style-name="ro2">
          <table:table-cell office:value-type="string" table:style-name="ce4">
            <text:p>6210202000022362</text:p>
          </table:table-cell>
          <table:table-cell office:value-type="date" office:date-value="2020-04-23T00:00:00" table:style-name="ce5">
            <text:p>23/04/2020</text:p>
          </table:table-cell>
          <table:table-cell office:value-type="string" table:style-name="ce4">
            <text:p>Dispensa</text:p>
          </table:table-cell>
          <table:table-cell office:value-type="string" table:style-name="ce44">
            <text:p>Hospital do Servidor Público Municipal - HSPM</text:p>
          </table:table-cell>
          <table:table-cell office:value-type="string" table:style-name="ce4">
            <text:p>HSPM</text:p>
          </table:table-cell>
          <table:table-cell office:value-type="string" table:style-name="ce4">
            <text:p>CIRÚRGICA FERNANDES- COMERCIO DE MAT.CIRÚRGICOS E HOSP. SOCIEDADE LTDA</text:p>
          </table:table-cell>
          <table:table-cell office:value-type="string" table:style-name="ce4">
            <text:p>61.418.042/0001-31</text:p>
          </table:table-cell>
          <table:table-cell office:value-type="string" table:style-name="ce44">
            <text:p>FILTRO HIDROFÓBICO E HIGROSCÓPICO - PEDIÁTRICO</text:p>
          </table:table-cell>
          <table:table-cell office:value-type="string" table:style-name="ce4">
            <text:p>Filtro</text:p>
          </table:table-cell>
          <table:table-cell office:value-type="string" table:style-name="ce4">
            <text:p>Filtro Hidrofóbico e Higroscópico | Pediátrico</text:p>
          </table:table-cell>
          <table:table-cell office:value-type="float" office:value="20" table:style-name="ce4">
            <text:p>20</text:p>
          </table:table-cell>
          <table:table-cell office:value-type="string" table:style-name="ce4">
            <text:p>unidade</text:p>
          </table:table-cell>
          <table:table-cell office:value-type="currency" office:value="15" table:style-name="ce6">
            <text:p><text:s/>R$15,00<text:s/></text:p>
          </table:table-cell>
          <table:table-cell office:value-type="currency" office:value="300" table:style-name="ce6">
            <text:p><text:s/>R$300,00<text:s/></text:p>
          </table:table-cell>
          <table:table-cell office:value-type="currency" office:value="580" table:style-name="ce19">
            <text:p><text:s/>R$580,00<text:s/></text:p>
          </table:table-cell>
          <table:table-cell office:value-type="float" office:value="366" table:style-name="ce18">
            <text:p>366</text:p>
          </table:table-cell>
          <table:table-cell office:value-type="string" table:style-name="ce18">
            <text:p>dia(s)</text:p>
          </table:table-cell>
          <table:table-cell office:value-type="string" table:style-name="ce18">
            <text:p>Rua Apeninos, 44, Aclimação São Paulo – SP.</text:p>
          </table:table-cell>
          <table:table-cell office:value-type="string" table:style-name="ce18">
            <text:p>O Superintendente do Hospital do Servidor Público Municipal, no uso das atribuições conferidas pela lei 13.766/04, resolve:</text:p>
            <text:p>DESPACHO</text:p>
            <text:p/>
            <text:p>Processo 6210.2020/0002236-2 I – À vista dos elementos constantes nos autos deste processo administrativo, considerando que nele consta a manifestação da Procuradoria quanto o enquadramento da pretendida aquisição no artigo 24, IV, da Lei Federal nº 8.666/93, uma vez caracterizada a situação emergencial, e considerando tratar-se de aquisição necessária ao enfrentamento da Pandemia do Novo Coronavírus, nos termos do Artigo 4º da Lei 13.979, de 06 de Fevereiro de 2020, redação dada pela Medida Provisória 926, de 20 de Março de 2020, AUTORIZO A DISPENSA da licitação para as contratações daa empresas CIRURGICA FERNANDES – COMÉRCIO DE MATERIAIS CIRURGICOS E HOSPITALARES – SOCIEDADE LIMITADA, CNPJ nº 61.418.042/0001-31, para fornecimento dos seguintes itens: item 1 - 20 peças de filtro hidrofóbico e higroscópico - pediátrico, no valor unitário de R$ 15,00 e valor total de R$ 300,00 e item 5 - 20 peças de máscara de alta concentração de oxigênio - pediátrico, no valor unitário de R$ 14,00 e valor total de R$ 280,00 e da empresa MAT MEDICAL COMÉRCIO DE MATERIAIS MÉDICO HOSPITALAR E LABORATÓRIAL LTDA., CNPJ nº 28.438.447/0001-66, para fornecimento dos seguintes itens: item 2 - 20 peças de sonda de aspiração para tubo orotraqueal – sistema fechado – 8fr, no valor unitário de R$ 108,00 e valor total de R$ 2.160,00; <text:s/>item 3 - 10 peças de sonda de aspiração para tubo orotraqueal – sistema fechado – 10 fr, no valor unitário de R$ <text:s/>108,00 e valor total de R$ 1.080,00. Prazo de Realização da Despesa: 05 dias, a contar da data do recebimento da Ordem de Fornecimento. O valor total da aquisição é de R$ 3.820,00, onerando-se a dotação 02.10.302.3003.2.507.3.3.90.30.00, pela Nota de Reserva nº 1182/2020.</text:p>
            <text:p>II - Autorizo a emissão da Nota de Empenho no respectivo valor, bem como o cancelamento de eventual saldo de empenho não utilizado.</text:p>
            <text:p>III - Designo os seguintes Fiscais de Contrato: Bruno Correa Falcão Oliveira, RF: 837.660.3 e Janos Zimmerhansl Junior, RF: 840.090.3..<text:s/></text:p>
            <text:p>IV - Publique-se.</text:p>
          </table:table-cell>
          <table:table-cell office:value-type="string" table:style-name="ce18">
            <text:p>Encerrado</text:p>
          </table:table-cell>
          <table:table-cell office:value-type="string" table:style-name="ce18">
            <text:p>-</text:p>
          </table:table-cell>
          <table:table-cell office:value-type="string" table:style-name="ce20">
            <text:p>Art. 24 Inciso IV da lei Federal 8.666/93</text:p>
          </table:table-cell>
          <table:table-cell table:number-columns-repeated="16362" table:style-name="ce23"/>
        </table:table-row>
        <table:table-row table:style-name="ro2">
          <table:table-cell office:value-type="string" table:style-name="ce4">
            <text:p>6210202000022362</text:p>
          </table:table-cell>
          <table:table-cell office:value-type="date" office:date-value="2020-04-23T00:00:00" table:style-name="ce5">
            <text:p>23/04/2020</text:p>
          </table:table-cell>
          <table:table-cell office:value-type="string" table:style-name="ce4">
            <text:p>Dispensa</text:p>
          </table:table-cell>
          <table:table-cell office:value-type="string" table:style-name="ce44">
            <text:p>Hospital do Servidor Público Municipal - HSPM</text:p>
          </table:table-cell>
          <table:table-cell office:value-type="string" table:style-name="ce4">
            <text:p>HSPM</text:p>
          </table:table-cell>
          <table:table-cell office:value-type="string" table:style-name="ce4">
            <text:p>CIRÚRGICA FERNANDES- COMERCIO DE MAT.CIRÚRGICOS E HOSP. SOCIEDADE LTDA</text:p>
          </table:table-cell>
          <table:table-cell office:value-type="string" table:style-name="ce4">
            <text:p>61.418.042/0001-31</text:p>
          </table:table-cell>
          <table:table-cell office:value-type="string" table:style-name="ce44">
            <text:p>MÁSCARA DE ALTA CONCENTRAÇÃO DE OXIGÊNIO - PEDIÁTRICO</text:p>
          </table:table-cell>
          <table:table-cell office:value-type="string" table:style-name="ce4">
            <text:p>Máscaras</text:p>
          </table:table-cell>
          <table:table-cell office:value-type="string" table:style-name="ce4">
            <text:p>Máscara de alta concentração de Oxigênio | Pediárico</text:p>
          </table:table-cell>
          <table:table-cell office:value-type="float" office:value="20" table:style-name="ce4">
            <text:p>20</text:p>
          </table:table-cell>
          <table:table-cell office:value-type="string" table:style-name="ce4">
            <text:p>unidade</text:p>
          </table:table-cell>
          <table:table-cell office:value-type="currency" office:value="14" table:style-name="ce6">
            <text:p><text:s/>R$14,00<text:s/></text:p>
          </table:table-cell>
          <table:table-cell office:value-type="currency" office:value="280" table:style-name="ce6">
            <text:p><text:s/>R$280,00<text:s/></text:p>
          </table:table-cell>
          <table:table-cell office:value-type="currency" office:value="580" table:style-name="ce19">
            <text:p><text:s/>R$580,00<text:s/></text:p>
          </table:table-cell>
          <table:table-cell office:value-type="float" office:value="366" table:style-name="ce18">
            <text:p>366</text:p>
          </table:table-cell>
          <table:table-cell office:value-type="string" table:style-name="ce18">
            <text:p>dia(s)</text:p>
          </table:table-cell>
          <table:table-cell office:value-type="string" table:style-name="ce18">
            <text:p>Rua Apeninos, 44, Aclimação São Paulo – SP.</text:p>
          </table:table-cell>
          <table:table-cell office:value-type="string" table:style-name="ce18">
            <text:p>O Superintendente do Hospital do Servidor Público Municipal, no uso das atribuições conferidas pela lei 13.766/04, resolve:</text:p>
            <text:p>DESPACHO</text:p>
            <text:p/>
            <text:p>Processo 6210.2020/0002236-2 I – À vista dos elementos constantes nos autos deste processo administrativo, considerando que nele consta a manifestação da Procuradoria quanto o enquadramento da pretendida aquisição no artigo 24, IV, da Lei Federal nº 8.666/93, uma vez caracterizada a situação emergencial, e considerando tratar-se de aquisição necessária ao enfrentamento da Pandemia do Novo Coronavírus, nos termos do Artigo 4º da Lei 13.979, de 06 de Fevereiro de 2020, redação dada pela Medida Provisória 926, de 20 de Março de 2020, AUTORIZO A DISPENSA da licitação para as contratações daa empresas CIRURGICA FERNANDES – COMÉRCIO DE MATERIAIS CIRURGICOS E HOSPITALARES – SOCIEDADE LIMITADA, CNPJ nº 61.418.042/0001-31, para fornecimento dos seguintes itens: item 1 - 20 peças de filtro hidrofóbico e higroscópico - pediátrico, no valor unitário de R$ 15,00 e valor total de R$ 300,00 e item 5 - 20 peças de máscara de alta concentração de oxigênio - pediátrico, no valor unitário de R$ 14,00 e valor total de R$ 280,00 e da empresa MAT MEDICAL COMÉRCIO DE MATERIAIS MÉDICO HOSPITALAR E LABORATÓRIAL LTDA., CNPJ nº 28.438.447/0001-66, para fornecimento dos seguintes itens: item 2 - 20 peças de sonda de aspiração para tubo orotraqueal – sistema fechado – 8fr, no valor unitário de R$ 108,00 e valor total de R$ 2.160,00; <text:s/>item 3 - 10 peças de sonda de aspiração para tubo orotraqueal – sistema fechado – 10 fr, no valor unitário de R$ <text:s/>108,00 e valor total de R$ 1.080,00. Prazo de Realização da Despesa: 05 dias, a contar da data do recebimento da Ordem de Fornecimento. O valor total da aquisição é de R$ 3.820,00, onerando-se a dotação 02.10.302.3003.2.507.3.3.90.30.00, pela Nota de Reserva nº 1182/2020.</text:p>
            <text:p>II - Autorizo a emissão da Nota de Empenho no respectivo valor, bem como o cancelamento de eventual saldo de empenho não utilizado.</text:p>
            <text:p>III - Designo os seguintes Fiscais de Contrato: Bruno Correa Falcão Oliveira, RF: 837.660.3 e Janos Zimmerhansl Junior, RF: 840.090.3..<text:s/></text:p>
            <text:p>IV - Publique-se.</text:p>
          </table:table-cell>
          <table:table-cell office:value-type="string" table:style-name="ce18">
            <text:p>Encerrado</text:p>
          </table:table-cell>
          <table:table-cell office:value-type="string" table:style-name="ce18">
            <text:p>-</text:p>
          </table:table-cell>
          <table:table-cell office:value-type="string" table:style-name="ce20">
            <text:p>Art. 24 Inciso IV da lei Federal 8.666/93</text:p>
          </table:table-cell>
          <table:table-cell table:number-columns-repeated="16362" table:style-name="ce23"/>
        </table:table-row>
        <table:table-row table:style-name="ro2">
          <table:table-cell office:value-type="string" table:style-name="ce4">
            <text:p>6210202000022362</text:p>
          </table:table-cell>
          <table:table-cell office:value-type="date" office:date-value="2020-04-23T00:00:00" table:style-name="ce5">
            <text:p>23/04/2020</text:p>
          </table:table-cell>
          <table:table-cell office:value-type="string" table:style-name="ce4">
            <text:p>Dispensa</text:p>
          </table:table-cell>
          <table:table-cell office:value-type="string" table:style-name="ce44">
            <text:p>Hospital do Servidor Público Municipal - HSPM</text:p>
          </table:table-cell>
          <table:table-cell office:value-type="string" table:style-name="ce4">
            <text:p>HSPM</text:p>
          </table:table-cell>
          <table:table-cell office:value-type="string" table:style-name="ce4">
            <text:p>MAT MEDICAL COMÉRCIO DE MATERIAL MÉDICO HOSPITALAR E LABORATORIAL LTDA.</text:p>
          </table:table-cell>
          <table:table-cell office:value-type="string" table:style-name="ce4">
            <text:p>28.438.447/0001-66</text:p>
          </table:table-cell>
          <table:table-cell office:value-type="string" table:style-name="ce44">
            <text:p>SONDA DE ASPIRAÇÃO PARA TUBO OROTRAQUEAL – SISTEMA FECHADO – 8FR – Air Traqueo</text:p>
          </table:table-cell>
          <table:table-cell office:value-type="string" table:style-name="ce4">
            <text:p>Sonda</text:p>
          </table:table-cell>
          <table:table-cell office:value-type="string" table:style-name="ce4">
            <text:p>Sonda de aspiração para tubo Orotraqueal Sistema Fechado | 8FR</text:p>
          </table:table-cell>
          <table:table-cell office:value-type="float" office:value="20" table:style-name="ce4">
            <text:p>20</text:p>
          </table:table-cell>
          <table:table-cell office:value-type="string" table:style-name="ce4">
            <text:p>unidade</text:p>
          </table:table-cell>
          <table:table-cell office:value-type="currency" office:value="108" table:style-name="ce6">
            <text:p><text:s/>R$108,00<text:s/></text:p>
          </table:table-cell>
          <table:table-cell office:value-type="currency" office:value="2160" table:style-name="ce6">
            <text:p><text:s/>R$2.160,00<text:s/></text:p>
          </table:table-cell>
          <table:table-cell office:value-type="currency" office:value="3240" table:style-name="ce19">
            <text:p><text:s/>R$3.240,00<text:s/></text:p>
          </table:table-cell>
          <table:table-cell office:value-type="float" office:value="5" table:style-name="ce18">
            <text:p>5</text:p>
          </table:table-cell>
          <table:table-cell office:value-type="string" table:style-name="ce18">
            <text:p>dia(s)</text:p>
          </table:table-cell>
          <table:table-cell office:value-type="string" table:style-name="ce18">
            <text:p>Rua Apeninos, 44, Aclimação São Paulo – SP.</text:p>
          </table:table-cell>
          <table:table-cell office:value-type="string" table:style-name="ce18">
            <text:p>O Superintendente do Hospital do Servidor Público Municipal, no uso das atribuições conferidas pela lei 13.766/04, resolve:</text:p>
            <text:p>DESPACHO</text:p>
            <text:p/>
            <text:p>Processo 6210.2020/0002236-2 I – À vista dos elementos constantes nos autos deste processo administrativo, considerando que nele consta a manifestação da Procuradoria quanto o enquadramento da pretendida aquisição no artigo 24, IV, da Lei Federal nº 8.666/93, uma vez caracterizada a situação emergencial, e considerando tratar-se de aquisição necessária ao enfrentamento da Pandemia do Novo Coronavírus, nos termos do Artigo 4º da Lei 13.979, de 06 de Fevereiro de 2020, redação dada pela Medida Provisória 926, de 20 de Março de 2020, AUTORIZO A DISPENSA da licitação para as contratações daa empresas CIRURGICA FERNANDES – COMÉRCIO DE MATERIAIS CIRURGICOS E HOSPITALARES – SOCIEDADE LIMITADA, CNPJ nº 61.418.042/0001-31, para fornecimento dos seguintes itens: item 1 - 20 peças de filtro hidrofóbico e higroscópico - pediátrico, no valor unitário de R$ 15,00 e valor total de R$ 300,00 e item 5 - 20 peças de máscara de alta concentração de oxigênio - pediátrico, no valor unitário de R$ 14,00 e valor total de R$ 280,00 e da empresa MAT MEDICAL COMÉRCIO DE MATERIAIS MÉDICO HOSPITALAR E LABORATÓRIAL LTDA., CNPJ nº 28.438.447/0001-66, para fornecimento dos seguintes itens: item 2 - 20 peças de sonda de aspiração para tubo orotraqueal – sistema fechado – 8fr, no valor unitário de R$ 108,00 e valor total de R$ 2.160,00; <text:s/>item 3 - 10 peças de sonda de aspiração para tubo orotraqueal – sistema fechado – 10 fr, no valor unitário de R$ <text:s/>108,00 e valor total de R$ 1.080,00. Prazo de Realização da Despesa: 05 dias, a contar da data do recebimento da Ordem de Fornecimento. O valor total da aquisição é de R$ 3.820,00, onerando-se a dotação 02.10.302.3003.2.507.3.3.90.30.00, pela Nota de Reserva nº 1182/2020.</text:p>
            <text:p>II - Autorizo a emissão da Nota de Empenho no respectivo valor, bem como o cancelamento de eventual saldo de empenho não utilizado.</text:p>
            <text:p>III - Designo os seguintes Fiscais de Contrato: Bruno Correa Falcão Oliveira, RF: 837.660.3 e Janos Zimmerhansl Junior, RF: 840.090.3..<text:s/></text:p>
            <text:p>IV - Publique-se.</text:p>
          </table:table-cell>
          <table:table-cell office:value-type="string" table:style-name="ce18">
            <text:p>Encerrado</text:p>
          </table:table-cell>
          <table:table-cell office:value-type="string" table:style-name="ce18">
            <text:p>-</text:p>
          </table:table-cell>
          <table:table-cell office:value-type="string" table:style-name="ce20">
            <text:p>Art. 24 Inciso IV da lei Federal 8.666/93</text:p>
          </table:table-cell>
          <table:table-cell table:number-columns-repeated="16362" table:style-name="ce23"/>
        </table:table-row>
        <table:table-row table:style-name="ro2">
          <table:table-cell office:value-type="string" table:style-name="ce4">
            <text:p>6210202000022362</text:p>
          </table:table-cell>
          <table:table-cell office:value-type="date" office:date-value="2020-04-23T00:00:00" table:style-name="ce5">
            <text:p>23/04/2020</text:p>
          </table:table-cell>
          <table:table-cell office:value-type="string" table:style-name="ce4">
            <text:p>Dispensa</text:p>
          </table:table-cell>
          <table:table-cell office:value-type="string" table:style-name="ce44">
            <text:p>Hospital do Servidor Público Municipal - HSPM</text:p>
          </table:table-cell>
          <table:table-cell office:value-type="string" table:style-name="ce4">
            <text:p>HSPM</text:p>
          </table:table-cell>
          <table:table-cell office:value-type="string" table:style-name="ce4">
            <text:p>MAT MEDICAL COMÉRCIO DE MATERIAL MÉDICO HOSPITALAR E LABORATORIAL LTDA.</text:p>
          </table:table-cell>
          <table:table-cell office:value-type="string" table:style-name="ce4">
            <text:p>28.438.447/0001-66</text:p>
          </table:table-cell>
          <table:table-cell office:value-type="string" table:style-name="ce44">
            <text:p>SONDA DE ASPIRAÇÃO PARA TUBO OROTRAQUEAL – SISTEMA FECHADO – 10FR Air Traqueo</text:p>
          </table:table-cell>
          <table:table-cell office:value-type="string" table:style-name="ce4">
            <text:p>Sonda</text:p>
          </table:table-cell>
          <table:table-cell office:value-type="string" table:style-name="ce4">
            <text:p>Sonda de aspiração para tubo Orotraqueal Sistema Fechado | 10FR</text:p>
          </table:table-cell>
          <table:table-cell office:value-type="float" office:value="10" table:style-name="ce4">
            <text:p>10</text:p>
          </table:table-cell>
          <table:table-cell office:value-type="string" table:style-name="ce4">
            <text:p>unidade</text:p>
          </table:table-cell>
          <table:table-cell office:value-type="currency" office:value="108" table:style-name="ce6">
            <text:p><text:s/>R$108,00<text:s/></text:p>
          </table:table-cell>
          <table:table-cell office:value-type="currency" office:value="1080" table:style-name="ce6">
            <text:p><text:s/>R$1.080,00<text:s/></text:p>
          </table:table-cell>
          <table:table-cell office:value-type="currency" office:value="3240" table:style-name="ce19">
            <text:p><text:s/>R$3.240,00<text:s/></text:p>
          </table:table-cell>
          <table:table-cell office:value-type="float" office:value="5" table:style-name="ce18">
            <text:p>5</text:p>
          </table:table-cell>
          <table:table-cell office:value-type="string" table:style-name="ce18">
            <text:p>dia(s)</text:p>
          </table:table-cell>
          <table:table-cell office:value-type="string" table:style-name="ce18">
            <text:p>Rua Apeninos, 44, Aclimação São Paulo P18:P24– SP.</text:p>
          </table:table-cell>
          <table:table-cell office:value-type="string" table:style-name="ce18">
            <text:p>O Superintendente do Hospital do Servidor Público Municipal, no uso das atribuições conferidas pela lei 13.766/04, resolve:</text:p>
            <text:p>DESPACHO</text:p>
            <text:p/>
            <text:p>Processo 6210.2020/0002236-2 I – À vista dos elementos constantes nos autos deste processo administrativo, considerando que nele consta a manifestação da Procuradoria quanto o enquadramento da pretendida aquisição no artigo 24, IV, da Lei Federal nº 8.666/93, uma vez caracterizada a situação emergencial, e considerando tratar-se de aquisição necessária ao enfrentamento da Pandemia do Novo Coronavírus, nos termos do Artigo 4º da Lei 13.979, de 06 de Fevereiro de 2020, redação dada pela Medida Provisória 926, de 20 de Março de 2020, AUTORIZO A DISPENSA da licitação para as contratações daa empresas CIRURGICA FERNANDES – COMÉRCIO DE MATERIAIS CIRURGICOS E HOSPITALARES – SOCIEDADE LIMITADA, CNPJ nº 61.418.042/0001-31, para fornecimento dos seguintes itens: item 1 - 20 peças de filtro hidrofóbico e higroscópico - pediátrico, no valor unitário de R$ 15,00 e valor total de R$ 300,00 e item 5 - 20 peças de máscara de alta concentração de oxigênio - pediátrico, no valor unitário de R$ 14,00 e valor total de R$ 280,00 e da empresa MAT MEDICAL COMÉRCIO DE MATERIAIS MÉDICO HOSPITALAR E LABORATÓRIAL LTDA., CNPJ nº 28.438.447/0001-66, para fornecimento dos seguintes itens: item 2 - 20 peças de sonda de aspiração para tubo orotraqueal – sistema fechado – 8fr, no valor unitário de R$ 108,00 e valor total de R$ 2.160,00; <text:s/>item 3 - 10 peças de sonda de aspiração para tubo orotraqueal – sistema fechado – 10 fr, no valor unitário de R$ <text:s/>108,00 e valor total de R$ 1.080,00. Prazo de Realização da Despesa: 05 dias, a contar da data do recebimento da Ordem de Fornecimento. O valor total da aquisição é de R$ 3.820,00, onerando-se a dotação 02.10.302.3003.2.507.3.3.90.30.00, pela Nota de Reserva nº 1182/2020.</text:p>
            <text:p>II - Autorizo a emissão da Nota de Empenho no respectivo valor, bem como o cancelamento de eventual saldo de empenho não utilizado.</text:p>
            <text:p>III - Designo os seguintes Fiscais de Contrato: Bruno Correa Falcão Oliveira, RF: 837.660.3 e Janos Zimmerhansl Junior, RF: 840.090.3..<text:s/></text:p>
            <text:p>IV - Publique-se.</text:p>
          </table:table-cell>
          <table:table-cell office:value-type="string" table:style-name="ce18">
            <text:p>Encerrado</text:p>
          </table:table-cell>
          <table:table-cell office:value-type="string" table:style-name="ce18">
            <text:p>-</text:p>
          </table:table-cell>
          <table:table-cell office:value-type="string" table:style-name="ce20">
            <text:p>Art. 24 Inciso IV da lei Federal 8.666/93</text:p>
          </table:table-cell>
          <table:table-cell table:number-columns-repeated="16362" table:style-name="ce23"/>
        </table:table-row>
        <table:table-row table:style-name="ro2">
          <table:table-cell office:value-type="string" table:style-name="ce4">
            <text:p>6210202000026040</text:p>
          </table:table-cell>
          <table:table-cell office:value-type="date" office:date-value="2020-04-23T00:00:00" table:style-name="ce5">
            <text:p>23/04/2020</text:p>
          </table:table-cell>
          <table:table-cell office:value-type="string" table:style-name="ce4">
            <text:p>Dispensa</text:p>
          </table:table-cell>
          <table:table-cell office:value-type="string" table:style-name="ce44">
            <text:p>Hospital do Servidor Público Municipal - HSPM</text:p>
          </table:table-cell>
          <table:table-cell office:value-type="string" table:style-name="ce4">
            <text:p>HSPM</text:p>
          </table:table-cell>
          <table:table-cell office:value-type="string" table:style-name="ce4">
            <text:p>LABORATÓRIOS B. BRAUN S.A</text:p>
          </table:table-cell>
          <table:table-cell office:value-type="string" table:style-name="ce4">
            <text:p>31.673.254/0009-51</text:p>
          </table:table-cell>
          <table:table-cell office:value-type="string" table:style-name="ce44">
            <text:p>Fornecimento de FILTRO DIALISADOR</text:p>
          </table:table-cell>
          <table:table-cell office:value-type="string" table:style-name="ce4">
            <text:p>Filtro</text:p>
          </table:table-cell>
          <table:table-cell office:value-type="string" table:style-name="ce4">
            <text:p>Filtro Dialisador Capilar Descartável | Cx 20un</text:p>
          </table:table-cell>
          <table:table-cell office:value-type="float" office:value="1400" table:style-name="ce4">
            <text:p>1400</text:p>
          </table:table-cell>
          <table:table-cell office:value-type="string" table:style-name="ce4">
            <text:p>unidade</text:p>
          </table:table-cell>
          <table:table-cell office:value-type="currency" office:value="48" table:style-name="ce6">
            <text:p><text:s/>R$48,00<text:s/></text:p>
          </table:table-cell>
          <table:table-cell office:value-type="currency" office:value="67200" table:style-name="ce6">
            <text:p><text:s/>R$67.200,00<text:s/></text:p>
          </table:table-cell>
          <table:table-cell office:value-type="currency" office:value="67200" table:style-name="ce19">
            <text:p><text:s/>R$67.200,00<text:s/></text:p>
          </table:table-cell>
          <table:table-cell office:value-type="float" office:value="180" table:style-name="ce18">
            <text:p>180</text:p>
          </table:table-cell>
          <table:table-cell office:value-type="string" table:style-name="ce18">
            <text:p>dia(s)</text:p>
          </table:table-cell>
          <table:table-cell office:value-type="string" table:style-name="ce18">
            <text:p>Rua Apeninos, 44, Aclimação São Paulo – SP.</text:p>
          </table:table-cell>
          <table:table-cell office:value-type="string" table:style-name="ce18">
            <text:p>O Superintendente do Hospital do Servidor Público Municipal, no uso das atribuições conferidas pela lei 13.766/04, resolve:</text:p>
            <text:p>DESPACHO</text:p>
            <text:p/>
            <text:p>Processo 6210.2020/0002604-0 I – À vista dos elementos constantes nos autos deste processo administrativo, considerando que nele consta a manifestação da Procuradoria quanto o enquadramento da pretendida aquisição no artigo 24, IV, da Lei Federal nº 8.666/93, uma vez caracterizada a situação emergencial, e considerando tratar-se de aquisição necessária ao enfrentamento da Pandemia do Novo Coronavírus, nos termos do Artigo 4º da Lei 13.979, de 06 de Fevereiro de 2020, redação dada pela Medida Provisória 926, de 20 de Março de 2020, AUTORIZO A DISPENSA da licitação para a contratação da empresa LABORATÓRIOS B. BRAUN S.A, CNPJ nº 31.673.254/0009-51, para fornecimento 1400 peças de filtro dialisador capilar descartável (uso único), no valor unitário de R$ <text:s/>48,00. <text:s/>Prazo de Realização da Despesa: 12 (doze) meses. O valor total da aquisição é de R$ 67.200,00, onerando-se a dotação 02.10.302.3003.2.507.3.3.90.30.00, pela Nota de Reserva nº 1160/2020.</text:p>
            <text:p>II - Autorizo a emissão da Nota de Empenho no respectivo valor, bem como o cancelamento de eventual saldo de empenho não utilizado.</text:p>
            <text:p>III - Designo os seguintes Fiscais de Contrato: Bruno Correa Falcão Oliveira, RF: 837.660.3 e Janos Zimmerhansl Junior, RF: 840.090.3.<text:s/></text:p>
            <text:p>IV - Publique-se.</text:p>
          </table:table-cell>
          <table:table-cell office:value-type="string" table:style-name="ce18">
            <text:p>Em andamento</text:p>
          </table:table-cell>
          <table:table-cell office:value-type="string" table:style-name="ce18">
            <text:p>Termo Aditivo 237/2020</text:p>
          </table:table-cell>
          <table:table-cell office:value-type="string" table:style-name="ce20">
            <text:p>Art. 24 Inciso IV da lei Federal 8.666/93</text:p>
          </table:table-cell>
          <table:table-cell table:number-columns-repeated="16362" table:style-name="ce23"/>
        </table:table-row>
        <table:table-row table:style-name="ro2">
          <table:table-cell office:value-type="string" table:style-name="ce4">
            <text:p>6041202000011249</text:p>
          </table:table-cell>
          <table:table-cell office:value-type="date" office:date-value="2020-04-18T00:00:00" table:style-name="ce5">
            <text:p>18/04/2020</text:p>
          </table:table-cell>
          <table:table-cell office:value-type="string" table:style-name="ce4">
            <text:p>Dispensa</text:p>
          </table:table-cell>
          <table:table-cell office:value-type="string" table:style-name="ce44">
            <text:p>Subprefeitura Regional Itaquera - SUB-IQ</text:p>
            <text:p/>
          </table:table-cell>
          <table:table-cell office:value-type="string" table:style-name="ce4">
            <text:p>SUB-IQ</text:p>
          </table:table-cell>
          <table:table-cell office:value-type="string" table:style-name="ce4">
            <text:p>GLOBAL LATINA CONSTRUÇÕES VIDROS E PELICULAS EIRELI</text:p>
          </table:table-cell>
          <table:table-cell office:value-type="string" table:style-name="ce4">
            <text:p>08.830.004/0001-09</text:p>
          </table:table-cell>
          <table:table-cell office:value-type="string" table:style-name="ce44">
            <text:p>Prestação de serviços de fornecimento e instalação de vidros para a entrada principal desta Subprefeitura</text:p>
          </table:table-cell>
          <table:table-cell office:value-type="string" table:style-name="ce4">
            <text:p>Prestação de serviços</text:p>
          </table:table-cell>
          <table:table-cell office:value-type="string" table:style-name="ce4">
            <text:p>Instalação de vidros para a entrada principal</text:p>
          </table:table-cell>
          <table:table-cell office:value-type="float" office:value="1" table:style-name="ce4">
            <text:p>1</text:p>
          </table:table-cell>
          <table:table-cell office:value-type="string" table:style-name="ce4">
            <text:p>serviço</text:p>
          </table:table-cell>
          <table:table-cell office:value-type="currency" office:value="2000" table:style-name="ce6">
            <text:p><text:s/>R$2.000,00<text:s/></text:p>
          </table:table-cell>
          <table:table-cell office:value-type="currency" office:value="2000" table:style-name="ce6">
            <text:p><text:s/>R$2.000,00<text:s/></text:p>
          </table:table-cell>
          <table:table-cell office:value-type="currency" office:value="2000" table:style-name="ce19">
            <text:p><text:s/>R$2.000,00<text:s/></text:p>
          </table:table-cell>
          <table:table-cell office:value-type="float" office:value="10" table:style-name="ce18">
            <text:p>10</text:p>
          </table:table-cell>
          <table:table-cell office:value-type="string" table:style-name="ce18">
            <text:p>dia(s)</text:p>
          </table:table-cell>
          <table:table-cell office:value-type="string" table:style-name="ce18">
            <text:p>Subprefeitura Regional Itaquera - SUB-IQ</text:p>
            <text:p/>
          </table:table-cell>
          <table:table-cell office:value-type="string" table:style-name="ce18">
            <text:p><text:s/>DESPACHO</text:p>
            <text:p>I – À vista dos elementos contidos no presente Processo Administrativo nº. 6041.2020/0001124-9, em especial a manifestação da Assessoria Jurídica, a qual acolho, diante da competência a mim atribuída pela Lei nº 13.399/02, torno sem efeito o despacho publicado no DOC de 09.04.2020, página 05, e AUTORIZO a contratação <text:s/>direta da empresa GLOBAL LATINA CONSTRUÇÕES, VIDROS E PELÍCULAS EIRELI, CNPJ 08.830.004/0001-09, para prestação de serviços de fornecimento e instalação de vidros para a entrada principal desta Subprefeitura, pelo valor total de R$ 2.000,00( dois mil reais), onerando a dotação orçamentária nº 67.10.15.122.3024.2100.3390.3900.00, através da Nota de Reserva nº 26.851/2020, fazendo-o com fundamento no artigo 24, inciso IV, da Lei Federal 8.666/93 e suas alterações, respeitadas as disposições contidas na Lei Municipal 13.278/02 e Decreto n°. 44.279/03, e inciso II do artigo 2º <text:s/>do Decreto Municipal 59.283/2020.</text:p>
            <text:p>II – Publique-se.</text:p>
            <text:p>III – Após à Supervisão de Finanças para as providências pertinentes e emissão da correspondente Nota de Empenho.</text:p>
          </table:table-cell>
          <table:table-cell office:value-type="string" table:style-name="ce18">
            <text:p>Encerrado</text:p>
          </table:table-cell>
          <table:table-cell office:value-type="string" table:style-name="ce18">
            <text:p>-</text:p>
          </table:table-cell>
          <table:table-cell office:value-type="string" table:style-name="ce20">
            <text:p><text:s/>fundamento no artigo 24, inciso IV, da Lei Federal 8.666/93 e inciso II do artigo 2º <text:s/>do Decreto Municipal 59.283/2020</text:p>
          </table:table-cell>
          <table:table-cell table:number-columns-repeated="16362" table:style-name="ce23"/>
        </table:table-row>
        <table:table-row table:style-name="ro2">
          <table:table-cell office:value-type="string" table:style-name="ce4">
            <text:p>6210202000021030</text:p>
          </table:table-cell>
          <table:table-cell office:value-type="date" office:date-value="2020-04-18T00:00:00" table:style-name="ce5">
            <text:p>18/04/2020</text:p>
          </table:table-cell>
          <table:table-cell office:value-type="string" table:style-name="ce4">
            <text:p>Dispensa</text:p>
          </table:table-cell>
          <table:table-cell office:value-type="string" table:style-name="ce44">
            <text:p>Hospital do Servidor Público Municipal - HSPM</text:p>
          </table:table-cell>
          <table:table-cell office:value-type="string" table:style-name="ce4">
            <text:p>HSPM</text:p>
          </table:table-cell>
          <table:table-cell office:value-type="string" table:style-name="ce4">
            <text:p>CIRURGICAS CERON EQUIPAMENTOS HOSPITALARES E VETERINARIOS LTDA</text:p>
          </table:table-cell>
          <table:table-cell office:value-type="string" table:style-name="ce4">
            <text:p>18.258.209/0001-15</text:p>
          </table:table-cell>
          <table:table-cell office:value-type="string" table:style-name="ce44">
            <text:p>Fornecimento 50 peças de biombo triplo em aço inox</text:p>
          </table:table-cell>
          <table:table-cell office:value-type="string" table:style-name="ce4">
            <text:p>Biombo</text:p>
          </table:table-cell>
          <table:table-cell office:value-type="string" table:style-name="ce4">
            <text:p>Biombo Sanfonado | Modelo móvel <text:s/>| Uso hospitalar</text:p>
          </table:table-cell>
          <table:table-cell office:value-type="float" office:value="50" table:style-name="ce4">
            <text:p>50</text:p>
          </table:table-cell>
          <table:table-cell office:value-type="string" table:style-name="ce4">
            <text:p>unidade</text:p>
          </table:table-cell>
          <table:table-cell office:value-type="currency" office:value="889" table:style-name="ce6">
            <text:p><text:s/>R$889,00<text:s/></text:p>
          </table:table-cell>
          <table:table-cell office:value-type="currency" office:value="44450" table:style-name="ce6">
            <text:p><text:s/>R$44.450,00<text:s/></text:p>
          </table:table-cell>
          <table:table-cell office:value-type="currency" office:value="44450" table:style-name="ce19">
            <text:p><text:s/>R$44.450,00<text:s/></text:p>
          </table:table-cell>
          <table:table-cell office:value-type="float" office:value="10" table:style-name="ce18">
            <text:p>10</text:p>
          </table:table-cell>
          <table:table-cell office:value-type="string" table:style-name="ce18">
            <text:p>dia(s)</text:p>
          </table:table-cell>
          <table:table-cell office:value-type="string" table:style-name="ce18">
            <text:p>Rua Apeninos, 44, Aclimação São Paulo – SP</text:p>
          </table:table-cell>
          <table:table-cell office:value-type="string" table:style-name="ce18">
            <text:p>PROCESSO Nº 6210.2020/0005124-9</text:p>
            <text:p>DESPACHO INTERNO HSPM/SUPERINTEND Nº</text:p>
            <text:p>032349582</text:p>
            <text:p>I – À vista dos elementos constantes nos autos deste</text:p>
            <text:p>processo administrativo, considerando o parecer da Assessoria</text:p>
            <text:p>Jurídica às fls. retro, que adoto como razão de decidir, e diante</text:p>
            <text:p>do pedido de cancelamento da Ordem de Fornecimento apresentado pela interessada, ANULO a contratação autorizada no</text:p>
            <text:p>despacho proferido no processo SEI 6210.2020/0002103-0, cuja</text:p>
            <text:p>contratada foi a Empresa CIRURGICA CERON IMPORTADORA E</text:p>
            <text:p>EXPORTADORA DE EQUIPAMENTOS HOSPITALARES E VETERINÁRIOS LTDA EPP, CNPJ nº 18.258.209/0001-15, para fornecimento 50 peças de biombo triplo em aço inox, no valor unitário</text:p>
            <text:p>de R$ 889,00, e global de R$ 44.450,00, e, consequentemente, AUTORIZO o cancelamento da Ordem de Fornecimento</text:p>
            <text:p>423/2020, uma vez que houve vício no descritivo do produto e</text:p>
            <text:p>na formulação da proposta, e, pelas razões expostas no parecer</text:p>
            <text:p>jurídico, DEIXO de aplicar as penalidades previstas no Anexo da</text:p>
            <text:p>Nota de Enpenho à contratada pela inexecução total da Ordem</text:p>
            <text:p>de Fornecimento.</text:p>
            <text:p>II - Publique-se</text:p>
            <text:p>-----------------------------------------------------</text:p>
            <text:p>PROCESSO Nº 6210.2020/0005124-9</text:p>
            <text:p>DESPACHO INTERNO HSPM/SUPERINTEND Nº</text:p>
            <text:p>032349582</text:p>
            <text:p>I – À vista dos elementos constantes nos autos deste processo administrativo, considerando o parecer da Assessoria Jurídica às fls. retro, que adoto como razão de decidir, e diante do pedido de cancelamento da Ordem de Fornecimento apresentado pela interessada, ANULO a contratação autorizada no despacho proferido no processo SEI 6210.2020/0002103-0, cuja contratada foi a Empresa CIRURGICA CERON IMPORTADORA E EXPORTADORA DE EQUIPAMENTOS HOSPITALARES E VETERINÁRIOS LTDA EPP, CNPJ nº 18.258.209/0001-15, para fornecimento 50 peças de biombo triplo em aço inox, no valor unitário de R$ 889,00, e global de R$ 44.450,00, e, consequentemente, AUTORIZO o cancelamento da Ordem de Fornecimento 423/2020, uma vez que houve vício no descritivo do produto e na formulação da proposta, e, pelas razões expostas no parecer jurídico, DEIXO de aplicar as penalidades previstas no Anexo da Nota de Enpenho à contratada pela inexecução total da Ordem de Fornecimento.</text:p>
            <text:p>II - Publique-se</text:p>
            <text:p/>
            <text:p>-------------------------------------------------------</text:p>
            <text:p>DESPACHO</text:p>
            <text:p/>
            <text:p>O Superintendente do Hospital do Servidor Público Municipal, no uso das atribuições conferidas pela lei 13.766/04, resolve:</text:p>
            <text:p/>
            <text:p><text:s/>Processo 6210.2020/0002103-0 <text:s/>I – À vista dos elementos constantes nos autos deste processo administrativo, considerando que nele consta a manifestação da Procuradoria quanto o enquadramento da pretendida aquisição no artigo 24, IV, da Lei Federal nº 8.666/93, uma vez caracterizada a situação emergencial, e considerando tratar-se de aquisição necessária ao enfrentamento da Pandemia do Novo Coronavírus, nos termos do Artigo 4º da Lei 13.979, de 06 de Fevereiro de 2020, redação dada pela Medida Provisória 926, de 20 de Março de 2020, AUTORIZO A DISPENSA da licitação para a contratação da empresa CIRURGICA CERON IMPORTADORA E EXPORTADORA DE EQUIPAMENTOS HOSPITALARES E VETERINÁRIOS LTDA EPP, CNPJ nº 18.258.209/0001-15, para fornecimento 50 peças de biombo triplo em aço inox, no valor unitário de R$ <text:s/>889,00. <text:s/>Prazo de Realização da Despesa: 10 dias, a contar da data do recebimento da Ordem de Fornecimento. O valor total da aquisição é de R$ 44.450,00, onerando-se a dotação 02.10.302.3003.2.507.3.3.90.30.00, pela Nota de Reserva nº 1128/2020.</text:p>
            <text:p>II - Autorizo a emissão da Nota de Empenho no respectivo valor, bem como o cancelamento de eventual saldo de empenho não utilizado.</text:p>
            <text:p>III - Designo os seguintes Fiscais de Contrato: Gutenberg Ferreira da Rocha, RF: 575.940.4.<text:s/></text:p>
            <text:p>IV - Publique-se.</text:p>
          </table:table-cell>
          <table:table-cell office:value-type="string" table:style-name="ce18">
            <text:p>Cancelado</text:p>
          </table:table-cell>
          <table:table-cell office:value-type="string" table:style-name="ce18">
            <text:p>Nota de anulação de empenho 833</text:p>
          </table:table-cell>
          <table:table-cell office:value-type="string" table:style-name="ce20">
            <text:p>Art. 24 Inciso IV da lei Federal 8.666/93</text:p>
          </table:table-cell>
          <table:table-cell table:number-columns-repeated="16362" table:style-name="ce23"/>
        </table:table-row>
        <table:table-row table:style-name="ro2">
          <table:table-cell office:value-type="string" table:style-name="ce4">
            <text:p>6012202000097285</text:p>
          </table:table-cell>
          <table:table-cell office:value-type="date" office:date-value="2020-04-18T00:00:00" table:style-name="ce5">
            <text:p>18/04/2020</text:p>
          </table:table-cell>
          <table:table-cell office:value-type="string" table:style-name="ce4">
            <text:p>Dispensa</text:p>
          </table:table-cell>
          <table:table-cell office:value-type="string" table:style-name="ce44">
            <text:p>Secretaria Municipal das Subprefeituras -SMSUB</text:p>
            <text:p/>
          </table:table-cell>
          <table:table-cell office:value-type="string" table:style-name="ce4">
            <text:p>SMSUB</text:p>
          </table:table-cell>
          <table:table-cell office:value-type="string" table:style-name="ce4">
            <text:p>F L SILVA CONFECCOES EIRELI</text:p>
          </table:table-cell>
          <table:table-cell office:value-type="string" table:style-name="ce4">
            <text:p>10.608.148/0001-67</text:p>
          </table:table-cell>
          <table:table-cell office:value-type="string" table:style-name="ce44">
            <text:p>Aquisição de 30.000 (trinta mil) Máscaras em Tecido Lavável para o uso no âmbito da Secretaria Municipal das Subprefeituras e as 32 (trinta e duas) Subprefeituras</text:p>
          </table:table-cell>
          <table:table-cell office:value-type="string" table:style-name="ce4">
            <text:p>Máscaras</text:p>
          </table:table-cell>
          <table:table-cell office:value-type="string" table:style-name="ce4">
            <text:p>Algodão</text:p>
          </table:table-cell>
          <table:table-cell office:value-type="float" office:value="30000" table:style-name="ce4">
            <text:p>30000</text:p>
          </table:table-cell>
          <table:table-cell office:value-type="string" table:style-name="ce4">
            <text:p>unidade</text:p>
          </table:table-cell>
          <table:table-cell office:value-type="currency" office:value="4.99" table:style-name="ce6">
            <text:p><text:s/>R$4,99<text:s/></text:p>
          </table:table-cell>
          <table:table-cell office:value-type="currency" office:value="149700" table:style-name="ce6">
            <text:p><text:s/>R$149.700,00<text:s/></text:p>
          </table:table-cell>
          <table:table-cell office:value-type="currency" office:value="149700" table:style-name="ce19">
            <text:p><text:s/>R$149.700,00<text:s/></text:p>
          </table:table-cell>
          <table:table-cell office:value-type="float" office:value="15" table:style-name="ce18">
            <text:p>15</text:p>
          </table:table-cell>
          <table:table-cell office:value-type="string" table:style-name="ce18">
            <text:p>dia(s)</text:p>
          </table:table-cell>
          <table:table-cell office:value-type="string" table:style-name="ce18">
            <text:p>Secretaria Municipal das Subprefeituras -SMSUB</text:p>
          </table:table-cell>
          <table:table-cell office:value-type="string" table:style-name="ce18">
            <text:p>Processo SEI Nº 6012.2020/0009728-5 - Despacho Autorizatório</text:p>
            <text:p><text:s/>I. Diante dos elementos que instruem o presente, em especial a solicitação e justificativa técnica constante nos autos (doc. SEI nº 028165871), Decretos Municipais nº 59.283/2020, 59.292/2020 e 64.879/2020, Lei Federal nº 13.979/2020, consoante o disposto no artigo 24, inciso IV, da Lei Federal nº 8.666/93 e respeitadas as disposições contidas na Lei Municipal nº 13.278/02 regulamentada pelo Decreto Municipal nº 44.279/03, AUTORIZO a contratação da Empresa F &amp; L SILVA CONFECÇOES EIRELI – ME, inscrita no CNPJ o nº 10.608.148/0001-67, situada na Rua Julio Ribeiro, 243 – 3 pavimento – loja 302 - CEP 03.010-030, objetivando a aquisição de 30.000 (trinta mil) Máscaras em Tecido Lavável para o uso no âmbito da Secretaria Municipal das Subprefeituras e as 32 (trinta e duas) Subprefeituras no valor unitário de R$ 4,99 (quatro reais e noventa e nove centavos), perfazendo o valor total de <text:s/>R$ 149.700,00 (cento e quarenta e nove mil e setecentos reais).<text:s/></text:p>
            <text:p>II. AUTORIZO, em consequência, a Nota de Reserva e emissão da correspondente Nota de Empenho em nome da empresa supramencionada, para suportar as despesas que a contratação ensejará neste exercício, onerando a dotação nº 12.10.15.122.3024.2.100.3.3.90.30.00.00.</text:p>
          </table:table-cell>
          <table:table-cell office:value-type="string" table:style-name="ce18">
            <text:p>Entregue</text:p>
          </table:table-cell>
          <table:table-cell office:value-type="string" table:style-name="ce18">
            <text:p>-</text:p>
          </table:table-cell>
          <table:table-cell office:value-type="string" table:style-name="ce20">
            <text:p>Decretos Municipais nº 59.283/2020, Lei Federal nº 13.979/2020, artigo 24, inciso IV, da Lei Federal nº 8.666/93</text:p>
          </table:table-cell>
          <table:table-cell table:number-columns-repeated="16362" table:style-name="ce23"/>
        </table:table-row>
        <table:table-row table:style-name="ro2">
          <table:table-cell office:value-type="string" table:style-name="ce4">
            <text:p>6110202000065440</text:p>
          </table:table-cell>
          <table:table-cell office:value-type="date" office:date-value="2020-04-18T00:00:00" table:style-name="ce5">
            <text:p>18/04/2020</text:p>
          </table:table-cell>
          <table:table-cell office:value-type="string" table:style-name="ce4">
            <text:p>Dispensa</text:p>
          </table:table-cell>
          <table:table-cell office:value-type="string" table:style-name="ce44">
            <text:p>Autarquia Hospitalar Municipal - AHM</text:p>
          </table:table-cell>
          <table:table-cell office:value-type="string" table:style-name="ce4">
            <text:p>AHM</text:p>
          </table:table-cell>
          <table:table-cell office:value-type="string" table:style-name="ce4">
            <text:p>EMPREITEC CONSTRUCOES ELETRICAS LTDA</text:p>
          </table:table-cell>
          <table:table-cell office:value-type="string" table:style-name="ce4">
            <text:p>33.534.793/0001-88</text:p>
          </table:table-cell>
          <table:table-cell office:value-type="string" table:style-name="ce44">
            <text:p>Contratação Emergencial de empresa especializada para realização de serviços de engenharia para infraestrutura elétrica e adequações civis com fornecimento de material, para instalação de Tomógrafo Canon modelo Aquilion lightning 16, no setor de imagem, na sala de Tomografia, localizada no pavimento térreo do Hospital Municipal Dr. Waldomiro de Paula, unidade de saúde vinculada à Autarquia Hospitalar Municipal (AHM), para enfrentamento da pandemia decorrente do Coronavírus</text:p>
          </table:table-cell>
          <table:table-cell office:value-type="string" table:style-name="ce4">
            <text:p>Prestação de serviços</text:p>
          </table:table-cell>
          <table:table-cell office:value-type="string" table:style-name="ce4">
            <text:p>Instalação de Tomógrafo Canon modelo Aquilion lightning 16</text:p>
          </table:table-cell>
          <table:table-cell office:value-type="float" office:value="1" table:style-name="ce4">
            <text:p>1</text:p>
          </table:table-cell>
          <table:table-cell office:value-type="string" table:style-name="ce4">
            <text:p>serviço</text:p>
          </table:table-cell>
          <table:table-cell office:value-type="currency" office:value="200537.63" table:style-name="ce6">
            <text:p><text:s/>R$200.537,63<text:s/></text:p>
          </table:table-cell>
          <table:table-cell office:value-type="currency" office:value="200537.63" table:style-name="ce6">
            <text:p><text:s/>R$200.537,63<text:s/></text:p>
          </table:table-cell>
          <table:table-cell office:value-type="currency" office:value="200537.63" table:style-name="ce19">
            <text:p><text:s/>R$200.537,63<text:s/></text:p>
          </table:table-cell>
          <table:table-cell office:value-type="float" office:value="30" table:style-name="ce18">
            <text:p>30</text:p>
          </table:table-cell>
          <table:table-cell office:value-type="string" table:style-name="ce18">
            <text:p>dia(s)</text:p>
          </table:table-cell>
          <table:table-cell office:value-type="string" table:style-name="ce18">
            <text:p>Hospital Municipal Dr. Waldomiro de Paula,</text:p>
          </table:table-cell>
          <table:table-cell office:value-type="string" table:style-name="ce18">
            <text:p>DISPENSA DE LICITAÇÃO</text:p>
            <text:p>PROCESSO Nº 6110.2020/0006544-0</text:p>
            <text:p>I – À vista dos elementos constantes no processo administrativo em tela, considerando a manifestação do Departamento de Gestão Hospitalar e da Assessoria Jurídica, que acolho, com fundamento no artigo 24, inciso IV, da Lei Federal nº 8.666/93, no artigo 4º e seguintes da Lei Federal nº 13.979/2020 e no artigo 2º, inciso II, do Decreto Municipal nº 59.283/2020, e com base no Decreto Municipal 50.478/09 e na Lei Municipal nº 13.278/02 regulamentada pelo Decreto Municipal nº. 44.279/03, AUTORIZO a contratação direta com a empresa EMPREITEC CONSTRUCOES ELETRICAS LTDA, pessoa jurídica de direito privado, inscrita no CNPJ sob o nº 33.534.793/0001-88, por emenda municipal, para Contratação Emergencial de empresa especializada para realização de serviços de engenharia para infraestrutura elétrica e adequações civis com fornecimento de material, para instalação de Tomógrafo Canon modelo Aquilion lightning 16, no setor de imagem, na sala de Tomografia, localizada no pavimento térreo do Hospital Municipal Dr. Waldomiro de Paula, unidade de saúde vinculada à Autarquia Hospitalar Municipal (AHM), para enfrentamento da pandemia decorrente do Coronavírus, conforme Termo de Referência, no valor total dos materiais e mão de obra na monta de R$ 200.537,63 (duzentos mil quinhentos e trinta e sete reais e sessenta e três centavos), onerando a dotação orçamentária nº. 01.10.10.302.3003.1.507.4.4.90.51.00 – NR 1.716/2020.</text:p>
            <text:p>II – Autorizo a emissão da nota de empenho em favor da empresa no valor correspondente, assim como o cancelamento do saldo não utilizado.</text:p>
          </table:table-cell>
          <table:table-cell office:value-type="string" table:style-name="ce18">
            <text:p>Entregue</text:p>
          </table:table-cell>
          <table:table-cell office:value-type="string" table:style-name="ce18">
            <text:p>-</text:p>
          </table:table-cell>
          <table:table-cell office:value-type="string" table:style-name="ce20">
            <text:p>artigo 24, inciso IV, da Lei Federal nº 8.666/93, no artigo 4º e seguintes da Lei Federal nº 13.979/2020 e no artigo 2º, inciso II, do Decreto Municipal nº 59.283/2020</text:p>
          </table:table-cell>
          <table:table-cell table:number-columns-repeated="16362" table:style-name="ce23"/>
        </table:table-row>
        <table:table-row table:style-name="ro2">
          <table:table-cell office:value-type="string" table:style-name="ce4">
            <text:p>6110202000072242</text:p>
          </table:table-cell>
          <table:table-cell office:value-type="date" office:date-value="2020-04-18T00:00:00" table:style-name="ce5">
            <text:p>18/04/2020</text:p>
          </table:table-cell>
          <table:table-cell office:value-type="string" table:style-name="ce4">
            <text:p>Dispensa</text:p>
          </table:table-cell>
          <table:table-cell office:value-type="string" table:style-name="ce44">
            <text:p>Autarquia Hospitalar Municipal - AHM</text:p>
          </table:table-cell>
          <table:table-cell office:value-type="string" table:style-name="ce4">
            <text:p>AHM</text:p>
          </table:table-cell>
          <table:table-cell office:value-type="string" table:style-name="ce4">
            <text:p>XCMG BRASIL INDUSTRIA LTDA</text:p>
          </table:table-cell>
          <table:table-cell office:value-type="string" table:style-name="ce4">
            <text:p>14.707.364/0001-10</text:p>
          </table:table-cell>
          <table:table-cell office:value-type="string" table:style-name="ce44">
            <text:p>Aquisição, em caráter de emergência, de 750.000 unidades de máscara cirúrgica descartável (Item 01) para as unidades de Saúde vinculadas à Autarquia Hospitalar Municipal</text:p>
          </table:table-cell>
          <table:table-cell office:value-type="string" table:style-name="ce4">
            <text:p>Máscaras</text:p>
          </table:table-cell>
          <table:table-cell office:value-type="string" table:style-name="ce4">
            <text:p>TNT | Tripla Camada</text:p>
          </table:table-cell>
          <table:table-cell office:value-type="float" office:value="750000" table:style-name="ce4">
            <text:p>750000</text:p>
          </table:table-cell>
          <table:table-cell office:value-type="string" table:style-name="ce4">
            <text:p>unidade</text:p>
          </table:table-cell>
          <table:table-cell office:value-type="currency" office:value="3.8" table:style-name="ce6">
            <text:p><text:s/>R$3,80<text:s/></text:p>
          </table:table-cell>
          <table:table-cell office:value-type="currency" office:value="2850000" table:style-name="ce6">
            <text:p><text:s/>R$2.850.000,00<text:s/></text:p>
          </table:table-cell>
          <table:table-cell office:value-type="currency" office:value="2850000" table:style-name="ce19">
            <text:p><text:s/>R$2.850.000,00<text:s/></text:p>
          </table:table-cell>
          <table:table-cell office:value-type="float" office:value="7" table:style-name="ce18">
            <text:p>7</text:p>
          </table:table-cell>
          <table:table-cell office:value-type="string" table:style-name="ce18">
            <text:p>dia(s)</text:p>
          </table:table-cell>
          <table:table-cell office:value-type="string" table:style-name="ce18">
            <text:p>Unidades de Saúde vinculadas à Autarquia Hospitalar Municipal</text:p>
          </table:table-cell>
          <table:table-cell office:value-type="string" table:style-name="ce18">
            <text:p>DISPENSA DE LICITAÇÃO</text:p>
            <text:p>PROCESSO Nº <text:s/>6110.2020/0007224-2</text:p>
            <text:p>I – À vista dos elementos constantes no processo administrativo em tela, considerando a manifestação da Gerência de Suprimentos e da Assessoria Jurídica, que acolho, com fundamento no artigo 24, inciso IV, da Lei Federal nº 8.666/93, no artigo 4º e seguintes da Lei Federal nº 13.979/2020 e no artigo 2º, inciso II, do Decreto Municipal nº 59.283/2020, e com base no Decreto Municipal 50.478/09 e na Lei Municipal nº 13.278/02 regulamentada pelo Decreto Municipal nº44.279/03, AUTORIZO a contratação direta (dispensa de licitação) com a empresa XCMG BRASIL INDUSTRIA LTDA., pessoa jurídica de direito privado, devidamente inscrita no CNPJ/MF sob nº14.707.364/0001-10, para aquisição, em caráter de emergência, de 750.000 unidades de máscara cirúrgica descartável (Item 01) para as unidades de Saúde vinculadas à Autarquia Hospitalar Municipal, conforme Termo de Referência e Requisição nº10406/20, no valor mensal de valor unitário de R$3,80(três reais e oitenta centavos) e pelo valor total de R$2.850.000,00(dois milhões e oitocentos e cinquenta mil reais), onerando a dotação orçamentária nº01.10.10.302.3003.2.507.3.3.90.30.00 F00 – Nota de Reserva nº1728/2020.</text:p>
            <text:p>II – Autorizo a emissão da nota de empenho em favor da empresa no valor correspondente, assim como o cancelamento do saldo não utilizado.</text:p>
          </table:table-cell>
          <table:table-cell office:value-type="string" table:style-name="ce18">
            <text:p>Entregue</text:p>
          </table:table-cell>
          <table:table-cell office:value-type="string" table:style-name="ce18">
            <text:p>-</text:p>
          </table:table-cell>
          <table:table-cell office:value-type="string" table:style-name="ce20">
            <text:p>Art. 24 Inciso IV da lei Federal 8.666/93</text:p>
          </table:table-cell>
          <table:table-cell table:number-columns-repeated="16362" table:style-name="ce23"/>
        </table:table-row>
        <table:table-row table:style-name="ro2">
          <table:table-cell office:value-type="string" table:style-name="ce4">
            <text:p>6110202000066323</text:p>
          </table:table-cell>
          <table:table-cell office:value-type="date" office:date-value="2020-04-18T00:00:00" table:style-name="ce5">
            <text:p>18/04/2020</text:p>
          </table:table-cell>
          <table:table-cell office:value-type="string" table:style-name="ce4">
            <text:p>Dispensa</text:p>
          </table:table-cell>
          <table:table-cell office:value-type="string" table:style-name="ce44">
            <text:p>Autarquia Hospitalar Municipal - AHM</text:p>
          </table:table-cell>
          <table:table-cell office:value-type="string" table:style-name="ce4">
            <text:p>AHM</text:p>
          </table:table-cell>
          <table:table-cell office:value-type="string" table:style-name="ce4">
            <text:p>3M DO BRASIL LTDA</text:p>
          </table:table-cell>
          <table:table-cell office:value-type="string" table:style-name="ce4">
            <text:p>45.985.371/0062-20</text:p>
          </table:table-cell>
          <table:table-cell office:value-type="string" table:style-name="ce44">
            <text:p>Aquisição, em caráter de emergência, de 24.000 unidades de máscara respirador facial (Item 01) para uso nas unidades de Saúde vinculadas à Autarquia Hospitalar Municipal</text:p>
          </table:table-cell>
          <table:table-cell office:value-type="string" table:style-name="ce4">
            <text:p>Máscaras</text:p>
          </table:table-cell>
          <table:table-cell office:value-type="string" table:style-name="ce4">
            <text:p>N95</text:p>
          </table:table-cell>
          <table:table-cell office:value-type="float" office:value="24000" table:style-name="ce4">
            <text:p>24000</text:p>
          </table:table-cell>
          <table:table-cell office:value-type="string" table:style-name="ce4">
            <text:p>unidade</text:p>
          </table:table-cell>
          <table:table-cell office:value-type="currency" office:value="3.59" table:style-name="ce6">
            <text:p><text:s/>R$3,59<text:s/></text:p>
          </table:table-cell>
          <table:table-cell office:value-type="currency" office:value="86160" table:style-name="ce6">
            <text:p><text:s/>R$86.160,00<text:s/></text:p>
          </table:table-cell>
          <table:table-cell office:value-type="currency" office:value="86160" table:style-name="ce19">
            <text:p><text:s/>R$86.160,00<text:s/></text:p>
          </table:table-cell>
          <table:table-cell office:value-type="float" office:value="15" table:style-name="ce18">
            <text:p>15</text:p>
          </table:table-cell>
          <table:table-cell office:value-type="string" table:style-name="ce18">
            <text:p>dia(s)</text:p>
          </table:table-cell>
          <table:table-cell office:value-type="string" table:style-name="ce18">
            <text:p>Unidades de Saúde vinculadas à Autarquia Hospitalar Municipal</text:p>
          </table:table-cell>
          <table:table-cell office:value-type="string" table:style-name="ce18">
            <text:p>DISPENSA DE LICITAÇÃO</text:p>
            <text:p>PROCESSO Nº <text:s/>6110.2020/0006632-3</text:p>
            <text:p>I – À vista dos elementos constantes no processo administrativo em tela, considerando a manifestação da Gerência de Suprimentos, da Gerência de Orçamento e da Assessoria Jurídica, que acolho, com fundamento no artigo 24, inciso IV, da Lei Federal nº 8.666/93, no artigo 4º e seguintes da Lei Federal nº 13.979/2020 e no artigo 2º, inciso II, do Decreto Municipal nº 59.283/2020, e com base no Decreto Municipal 50.478/09 e na Lei Municipal nº 13.278/02 regulamentada pelo Decreto Municipal nº. 44.279/03, AUTORIZO a contratação direta (dispensa de licitação) com a empresa 3M DO BRASIL LTDA, pessoa jurídica de direito privado, devidamente inscrita no CNPJ/MF sob nº 45.985.371/0062-20, para aquisição, em caráter de emergência, de 24.000 unidades de máscara respirador facial (Item 01) para uso nas unidades de Saúde vinculadas à Autarquia Hospitalar Municipal, conforme Termo de Referência e Requisição de Compra nº 10410/20, no valor unitário de R$ 3,59 (três reais e cinquenta e nove centavos), e, pelo valor total de R$ 86.160,00 (oitenta e seis mil e cento e sessenta reais), onerando a despesa a dotação orçamentaria nº 01.10.10.302.3003.2.507.3.3.90.30.00, emitindo a Nota de Reserva nº 1711/2020.</text:p>
            <text:p>II – Autorizo a emissão da nota de empenho em favor da empresa no valor correspondente, assim como o cancelamento do saldo não utilizado.</text:p>
          </table:table-cell>
          <table:table-cell office:value-type="string" table:style-name="ce18">
            <text:p>Entregue</text:p>
          </table:table-cell>
          <table:table-cell office:value-type="string" table:style-name="ce18">
            <text:p>-</text:p>
          </table:table-cell>
          <table:table-cell office:value-type="string" table:style-name="ce20">
            <text:p>Art. 24 Inciso IV da lei Federal 8.666/93</text:p>
          </table:table-cell>
          <table:table-cell table:number-columns-repeated="16362" table:style-name="ce23"/>
        </table:table-row>
        <table:table-row table:style-name="ro2">
          <table:table-cell office:value-type="string" table:style-name="ce4">
            <text:p>6018202000189140</text:p>
          </table:table-cell>
          <table:table-cell office:value-type="date" office:date-value="2020-04-18T00:00:00" table:style-name="ce5">
            <text:p>18/04/2020</text:p>
          </table:table-cell>
          <table:table-cell office:value-type="string" table:style-name="ce4">
            <text:p>Dispensa</text:p>
          </table:table-cell>
          <table:table-cell office:value-type="string" table:style-name="ce44">
            <text:p>Secretaria Municipal de Saúde - SMS</text:p>
          </table:table-cell>
          <table:table-cell office:value-type="string" table:style-name="ce4">
            <text:p>SMS</text:p>
          </table:table-cell>
          <table:table-cell office:value-type="string" table:style-name="ce4">
            <text:p>SUPER MIL REPRESENTAÇÕES EIRELI</text:p>
          </table:table-cell>
          <table:table-cell office:value-type="string" table:style-name="ce4">
            <text:p>08.637.053/0001-20</text:p>
          </table:table-cell>
          <table:table-cell office:value-type="string" table:style-name="ce44">
            <text:p>Aquisição de 02 (dois) BANNER’S, pelo valor unitário de R$ 96,89</text:p>
          </table:table-cell>
          <table:table-cell office:value-type="string" table:style-name="ce4">
            <text:p>Banner</text:p>
          </table:table-cell>
          <table:table-cell office:value-type="string" table:style-name="ce4">
            <text:p>Impressão de Banner Coronavirus</text:p>
          </table:table-cell>
          <table:table-cell office:value-type="float" office:value="2" table:style-name="ce4">
            <text:p>2</text:p>
          </table:table-cell>
          <table:table-cell office:value-type="string" table:style-name="ce4">
            <text:p>unidade</text:p>
          </table:table-cell>
          <table:table-cell office:value-type="currency" office:value="96.89" table:style-name="ce6">
            <text:p><text:s/>R$96,89<text:s/></text:p>
          </table:table-cell>
          <table:table-cell office:value-type="currency" office:value="193.78" table:style-name="ce6">
            <text:p><text:s/>R$193,78<text:s/></text:p>
          </table:table-cell>
          <table:table-cell office:value-type="currency" office:value="193.78" table:style-name="ce19">
            <text:p><text:s/>R$193,78<text:s/></text:p>
          </table:table-cell>
          <table:table-cell office:value-type="float" office:value="15" table:style-name="ce18">
            <text:p>15</text:p>
          </table:table-cell>
          <table:table-cell office:value-type="string" table:style-name="ce18">
            <text:p>dia(s)</text:p>
          </table:table-cell>
          <table:table-cell office:value-type="string" table:style-name="ce18">
            <text:p>Rua: Santa Isabel, 181. 6° andar</text:p>
          </table:table-cell>
          <table:table-cell office:value-type="string" table:style-name="ce18">
            <text:p>DISPENSA DE LICITAÇÃO</text:p>
            <text:p>PROCESSO Nº 6110.2020/0006544-0</text:p>
            <text:p>I – À vista dos elementos constantes no processo administrativo em tela, considerando a manifestação do Departamento de Gestão Hospitalar e da Assessoria Jurídica, que acolho, com fundamento no artigo 24, inciso IV, da Lei Federal nº 8.666/93, no artigo 4º e seguintes da Lei Federal nº 13.979/2020 e no artigo 2º, inciso II, do Decreto Municipal nº 59.283/2020, e com base no Decreto Municipal 50.478/09 e na Lei Municipal nº 13.278/02 regulamentada pelo Decreto Municipal nº. 44.279/03, AUTORIZO a contratação direta com a empresa EMPREITEC CONSTRUCOES ELETRICAS LTDA, pessoa jurídica de direito privado, inscrita no CNPJ sob o nº 33.534.793/0001-88, por emenda municipal, para Contratação Emergencial de empresa especializada para realização de serviços de engenharia para infraestrutura elétrica e adequações civis com fornecimento de material, para instalação de Tomógrafo Canon modelo Aquilion lightning 16, no setor de imagem, na sala de Tomografia, localizada no pavimento térreo do Hospital Municipal Dr. Waldomiro de Paula, unidade de saúde vinculada à Autarquia Hospitalar Municipal (AHM), para enfrentamento da pandemia decorrente do Coronavírus, conforme Termo de Referência, no valor total dos materiais e mão de obra na monta de R$ 200.537,63 (duzentos mil quinhentos e trinta e sete reais e sessenta e três centavos), onerando a dotação orçamentária nº. 01.10.10.302.3003.1.507.4.4.90.51.00 – NR 1.716/2020.</text:p>
            <text:p>II – Autorizo a emissão da nota de empenho em favor da empresa no valor correspondente, assim como o cancelamento do saldo não utilizado.</text:p>
          </table:table-cell>
          <table:table-cell office:value-type="string" table:style-name="ce18">
            <text:p>Encerrado</text:p>
          </table:table-cell>
          <table:table-cell office:value-type="string" table:style-name="ce18">
            <text:p>-</text:p>
          </table:table-cell>
          <table:table-cell office:value-type="string" table:style-name="ce20">
            <text:p>Art. 24 Inciso II da lei Federal 8.666/93</text:p>
          </table:table-cell>
          <table:table-cell table:number-columns-repeated="16362" table:style-name="ce23"/>
        </table:table-row>
        <table:table-row table:style-name="ro2">
          <table:table-cell office:value-type="string" table:style-name="ce4">
            <text:p>6029202000032569</text:p>
          </table:table-cell>
          <table:table-cell office:value-type="date" office:date-value="2020-04-17T00:00:00" table:style-name="ce5">
            <text:p>17/04/2020</text:p>
          </table:table-cell>
          <table:table-cell office:value-type="string" table:style-name="ce4">
            <text:p>Dispensa</text:p>
          </table:table-cell>
          <table:table-cell office:value-type="string" table:style-name="ce44">
            <text:p>Secretaria Municipal de Segurança Urbana - SMSU</text:p>
          </table:table-cell>
          <table:table-cell office:value-type="string" table:style-name="ce4">
            <text:p>SMSU</text:p>
          </table:table-cell>
          <table:table-cell office:value-type="string" table:style-name="ce4">
            <text:p>RC COMPANY SERVICOS TERCEIRIZADOS LTDA</text:p>
          </table:table-cell>
          <table:table-cell office:value-type="string" table:style-name="ce4">
            <text:p>16.667.330/0001-56</text:p>
          </table:table-cell>
          <table:table-cell office:value-type="string" table:style-name="ce44">
            <text:p>Prestação de serviços de limpeza, asseio, conservação predial para as áreas Internas nas unidades</text:p>
          </table:table-cell>
          <table:table-cell office:value-type="string" table:style-name="ce4">
            <text:p>Prestação de serviços</text:p>
          </table:table-cell>
          <table:table-cell office:value-type="string" table:style-name="ce4">
            <text:p>Serviço de Limpeza e conservação</text:p>
          </table:table-cell>
          <table:table-cell office:value-type="float" office:value="6" table:style-name="ce4">
            <text:p>6</text:p>
          </table:table-cell>
          <table:table-cell office:value-type="string" table:style-name="ce4">
            <text:p>serviço</text:p>
          </table:table-cell>
          <table:table-cell office:value-type="currency" office:value="154313.95000000001" table:style-name="ce6">
            <text:p><text:s/>R$154.313,95<text:s/></text:p>
          </table:table-cell>
          <table:table-cell office:value-type="currency" office:value="925883.70000000007" table:style-name="ce6">
            <text:p><text:s/>R$925.883,70<text:s/></text:p>
          </table:table-cell>
          <table:table-cell office:value-type="currency" office:value="925883.7" table:style-name="ce19">
            <text:p><text:s/>R$925.883,70<text:s/></text:p>
          </table:table-cell>
          <table:table-cell office:value-type="float" office:value="180" table:style-name="ce18">
            <text:p>180</text:p>
          </table:table-cell>
          <table:table-cell office:value-type="string" table:style-name="ce18">
            <text:p>dia(s)</text:p>
          </table:table-cell>
          <table:table-cell office:value-type="string" table:style-name="ce18">
            <text:p>Unidades da Secretaria Municipal de Segurança Urbana - SMSU</text:p>
            <text:p/>
          </table:table-cell>
          <table:table-cell office:value-type="string" table:style-name="ce18">
            <text:p>6029.2020/0003256-9 - Secretaria Municipal de Segurança Urbana. - Serviço de limpeza. – I – À vista dos elementos contidos no presente, em especial o Parecer 028154206 que adoto como razão de decidir, considerando a edição do Decreto 59.283, de 16 de março de 2020 e, nos termos do artigo 24, inciso IV da Lei Federal 8.666 de 1993 c/c a Lei Municipal 13.278 de 2002, regulamentada pelo Decreto 44.279 de 2003, com suas alterações, AUTORIZO a contratação direta da empresa RC Company Serviços Terceirazados Ltda, CNPJ 16.667.330/0001-56, para, no período de 180 (cento e oitenta) dias, a prestação de serviços de limpeza, asseio, conservação predial para as áreas Internas nas unidades relacionadas no Anexo A do Termo de Referência, visando à obtenção de adequadas condições de salubridade e higiene, com a disponibilização de mão-de-obra, saneantes domissanitários, demais materiais e equipamentos, e ainda, papel higiênico, papel toalha e sabonete líquido, de boa qualidade e em quantidades compatíveis com as necessidades dos locais, nos termos da minuta 028147122, pelo valor mensal estimado de R$ 154.313,95 (cento e cinquenta e quatro mil, trezentos e treze reais e noventa e cinco centavos), perfazendo o valor total estimado para 6 (seis) meses de R$925.883,70 (novecentos e vinte e cinco mil, oitocentos e oitenta e três reais e setenta centavos). – II – AUTORIZO, outrossim, a emissão da respectiva Nota de Empenho, onerando as dotações orçamentárias 38.10.06.122.3024.2.100.3.3.90.39.00.00;38.10.06.182.3008.2.112.3.3.90.39.00.00; 38.10.06.181.3013.2.192.3.3.90.39.00.00.</text:p>
          </table:table-cell>
          <table:table-cell office:value-type="string" table:style-name="ce18">
            <text:p>Em andamento</text:p>
          </table:table-cell>
          <table:table-cell office:value-type="string" table:style-name="ce18">
            <text:p>-</text:p>
          </table:table-cell>
          <table:table-cell office:value-type="string" table:style-name="ce20">
            <text:p><text:s/>Decreto 59.283, artigo 24, inciso IV da Lei Federal 8.666 de 1993</text:p>
          </table:table-cell>
          <table:table-cell table:number-columns-repeated="16362" table:style-name="ce23"/>
        </table:table-row>
        <table:table-row table:style-name="ro2">
          <table:table-cell office:value-type="string" table:style-name="ce4">
            <text:p>7210202000006548 (2352020)</text:p>
          </table:table-cell>
          <table:table-cell office:value-type="date" office:date-value="2020-04-17T00:00:00" table:style-name="ce5">
            <text:p>17/04/2020</text:p>
          </table:table-cell>
          <table:table-cell office:value-type="string" table:style-name="ce4">
            <text:p>Dispensa</text:p>
          </table:table-cell>
          <table:table-cell office:value-type="string" table:style-name="ce44">
            <text:p>São Paulo Turismo - SPTURIS</text:p>
          </table:table-cell>
          <table:table-cell office:value-type="string" table:style-name="ce4">
            <text:p>SPTuris</text:p>
          </table:table-cell>
          <table:table-cell office:value-type="string" table:style-name="ce4">
            <text:p>BE FACTORY LABORATORIES, INDÚSTRIA, COMÉRCIO, IMPORTAÇÃO E EXPORTAÇÃO LTDA</text:p>
          </table:table-cell>
          <table:table-cell office:value-type="string" table:style-name="ce4">
            <text:p>13.406.983/0001-02</text:p>
          </table:table-cell>
          <table:table-cell office:value-type="string" table:style-name="ce44">
            <text:p>Aquisição de álcool em gel 70° INPM, com fornecimento parcelado, para atendimento ao Hospital de Campanha Anhembi no enfrentamento dos efeitos da emergência de saúde pública de importância internacional decorrente do Covid-19, sob o regime de empreitada por preço unitário, LOTE 1</text:p>
          </table:table-cell>
          <table:table-cell office:value-type="string" table:style-name="ce4">
            <text:p>Álcool</text:p>
          </table:table-cell>
          <table:table-cell office:value-type="string" table:style-name="ce4">
            <text:p>Gel</text:p>
          </table:table-cell>
          <table:table-cell office:value-type="float" office:value="23640" table:style-name="ce4">
            <text:p>23640</text:p>
          </table:table-cell>
          <table:table-cell office:value-type="string" table:style-name="ce4">
            <text:p>unidade</text:p>
          </table:table-cell>
          <table:table-cell office:value-type="currency" office:value="13.2" table:style-name="ce6">
            <text:p><text:s/>R$13,20<text:s/></text:p>
          </table:table-cell>
          <table:table-cell office:value-type="currency" office:value="312048" table:style-name="ce6">
            <text:p><text:s/>R$312.048,00<text:s/></text:p>
          </table:table-cell>
          <table:table-cell office:value-type="currency" office:value="312048" table:style-name="ce19">
            <text:p><text:s/>R$312.048,00<text:s/></text:p>
          </table:table-cell>
          <table:table-cell office:value-type="float" office:value="30" table:style-name="ce18">
            <text:p>30</text:p>
          </table:table-cell>
          <table:table-cell office:value-type="string" table:style-name="ce18">
            <text:p>dia(s)</text:p>
          </table:table-cell>
          <table:table-cell office:value-type="string" table:style-name="ce18">
            <text:p>Hospital de Campanha Anhembi</text:p>
          </table:table-cell>
          <table:table-cell office:value-type="string" table:style-name="ce18">
            <text:p>Processo de Compras 235/20 - Contrato CCN/GCO 059/20 - Contratante: São Paulo Turismo S/A - Contratada: BE FACTORY LABORATORIES, INDÚSTRIA, COMÉRCIO, IMPORTAÇÃO E EXPORTAÇÃO LTDA- CNPJ: 13.406.983/0001-02 - Objeto do contrato: Aquisição de álcool em gel 70° INPM, com fornecimento parcelado, para atendimento ao Hospital de Campanha Anhembi no enfrentamento dos efeitos da emergência de saúde pública de importância internacional decorrente do Covid-19, sob o regime de empreitada por preço unitário, LOTE 1. O prazo de vigência e de execução do contrato será de 30 (trinta) dias, tendo início na data de sua assinatura, com possibilidade de rescisão antes de findo este prazo, na hipótese de encerramento da necessidade de enfrentamento dos efeitos da situação de emergência de saúde pública de importância internacional decorrente do COVID-19 - Valor total do contrato: R$ 312.048,00 - Data da assinatura: 14/04/20</text:p>
          </table:table-cell>
          <table:table-cell office:value-type="string" table:style-name="ce18">
            <text:p>Entregue</text:p>
          </table:table-cell>
          <table:table-cell office:value-type="string" table:style-name="ce18">
            <text:p>-</text:p>
          </table:table-cell>
          <table:table-cell office:value-type="string" table:style-name="ce20">
            <text:p>Lei Federal 13.303/2016 - Lei das Estatais - Incisos I a XVIII art 29</text:p>
          </table:table-cell>
          <table:table-cell table:number-columns-repeated="16362" table:style-name="ce23"/>
        </table:table-row>
        <table:table-row table:style-name="ro2">
          <table:table-cell office:value-type="string" table:style-name="ce4">
            <text:p>7210202000006548 (2352020)</text:p>
          </table:table-cell>
          <table:table-cell office:value-type="date" office:date-value="2020-04-17T00:00:00" table:style-name="ce5">
            <text:p>17/04/2020</text:p>
          </table:table-cell>
          <table:table-cell office:value-type="string" table:style-name="ce4">
            <text:p>Dispensa</text:p>
          </table:table-cell>
          <table:table-cell office:value-type="string" table:style-name="ce44">
            <text:p>São Paulo Turismo - SPTURIS</text:p>
          </table:table-cell>
          <table:table-cell office:value-type="string" table:style-name="ce4">
            <text:p>SPTuris</text:p>
          </table:table-cell>
          <table:table-cell office:value-type="string" table:style-name="ce4">
            <text:p>DUDAMAR INDÚSTRIA E COMÉRCIO DE COSMÉTICOS, IMPORTAÇÃO E EXPORTAÇÃO LTDA</text:p>
          </table:table-cell>
          <table:table-cell office:value-type="string" table:style-name="ce4">
            <text:p>24.473.214/0001-43</text:p>
          </table:table-cell>
          <table:table-cell office:value-type="string" table:style-name="ce44">
            <text:p>Aquisição de álcool em gel 70° INPM, com fornecimento parcelado, para atendimento ao Hospital de Campanha Anhembi no enfrentamento dos efeitos da emergência de saúde pública de importância internacional decorrente do Covid-19, sob o regime de empreitada por preço unitário, LOTE 2</text:p>
          </table:table-cell>
          <table:table-cell office:value-type="string" table:style-name="ce4">
            <text:p>Álcool</text:p>
          </table:table-cell>
          <table:table-cell office:value-type="string" table:style-name="ce4">
            <text:p>Gel</text:p>
          </table:table-cell>
          <table:table-cell office:value-type="float" office:value="22840" table:style-name="ce4">
            <text:p>22840</text:p>
          </table:table-cell>
          <table:table-cell office:value-type="string" table:style-name="ce4">
            <text:p>unidade</text:p>
          </table:table-cell>
          <table:table-cell office:value-type="currency" office:value="13.1" table:style-name="ce6">
            <text:p><text:s/>R$13,10<text:s/></text:p>
          </table:table-cell>
          <table:table-cell office:value-type="currency" office:value="299204" table:style-name="ce6">
            <text:p><text:s/>R$299.204,00<text:s/></text:p>
          </table:table-cell>
          <table:table-cell office:value-type="currency" office:value="299204" table:style-name="ce19">
            <text:p><text:s/>R$299.204,00<text:s/></text:p>
          </table:table-cell>
          <table:table-cell office:value-type="float" office:value="30" table:style-name="ce18">
            <text:p>30</text:p>
          </table:table-cell>
          <table:table-cell office:value-type="string" table:style-name="ce18">
            <text:p>dia(s)</text:p>
          </table:table-cell>
          <table:table-cell office:value-type="string" table:style-name="ce18">
            <text:p>Hospital de Campanha Anhembi</text:p>
          </table:table-cell>
          <table:table-cell office:value-type="string" table:style-name="ce18">
            <text:p>EXTRATO DE CONTRATO</text:p>
            <text:p/>
            <text:p>Processo de Compras 235/20 - Contrato CCN/GCO 058/20 - Contratante: São Paulo Turismo S/A - Contratada: DUDAMAR INDÚSTRIA E COMÉRCIO DE COSMÉTICOS, IMPORTAÇÃO E EXPORTAÇÃO LTDA - CNPJ: 24.473.214/0001-43 - Objeto do contrato: Aquisição de álcool em gel 70° INPM, com fornecimento parcelado, para atendimento ao Hospital de Campanha Anhembi no enfrentamento dos efeitos da emergência de saúde pública de importância internacional decorrente do Covid-19, sob o regime de empreitada por preço unitário, LOTE 2. O prazo de vigência e de execução do contrato será de 30 (trinta) dias, tendo início na data de sua assinatura, com possibilidade de rescisão antes de findo este prazo, na hipótese de encerramento da necessidade de enfrentamento dos efeitos da situação de emergência de saúde pública de importância internacional decorrente do COVID-19 - Valor total do contrato: R$ 299.204,00 - Data da assinatura: 14/04/20DESPACHO DO DIRETOR PRESIDENTE</text:p>
            <text:p>Processo de Compras 235/20 - Com base nas informações prestadas pela Diretoria de Negócios e Turismo, pela Diretoria Administrativa Financeira e de Relação com Investidores e manifestação da Gerência Jurídica desta São Paulo Turismo, RATIFICO a autorização para a contratação emergencial para fornecimento de álcool gel em atendimento ao Hospital de Campanha Anhembi, dividida em 3 lotes:</text:p>
            <text:p/>
            <text:p>Lote 1</text:p>
            <text:p>Empresa: Be Factory Laboratories, Indústria,</text:p>
            <text:p>Comércio, Importação e Exportação LTDA</text:p>
            <text:p>CNPJ 13.406.983/0001-02</text:p>
            <text:p>Quantidade: 23.640 frascos</text:p>
            <text:p>Valor unitário: R$ 13,20</text:p>
            <text:p>Valor total: R$ 312.048,00</text:p>
            <text:p/>
            <text:p>Lote 2</text:p>
            <text:p>Empresa: Dudamar Indústria e Comércio de</text:p>
            <text:p>Cosméticos Importação e Exportação Ltda</text:p>
            <text:p>CNPJ 24.473.214/0001-43</text:p>
            <text:p>Quantidade: 22.840 frascos</text:p>
            <text:p>Valor unitário: R$ 13,10</text:p>
            <text:p>Valor total: R$ 299.204,00</text:p>
            <text:p/>
            <text:p>Lote 3</text:p>
            <text:p>Empresa: Garden Indústria e Comércio de</text:p>
            <text:p>Cosméticos Ltda</text:p>
            <text:p>CNPJ 05.244.586/0001-53</text:p>
            <text:p>Quantidade: 21.260 frascos</text:p>
            <text:p>Valor unitário: R$ 13,00</text:p>
            <text:p>Valor total: R$ 276.380,00</text:p>
            <text:p/>
            <text:p/>
            <text:p>Osvaldo Arvate Jr.</text:p>
            <text:p>Diretor Presidente</text:p>
            <text:p/>
            <text:p>Data:14/04/2020.</text:p>
          </table:table-cell>
          <table:table-cell office:value-type="string" table:style-name="ce18">
            <text:p>Entregue</text:p>
          </table:table-cell>
          <table:table-cell office:value-type="string" table:style-name="ce18">
            <text:p>-</text:p>
          </table:table-cell>
          <table:table-cell office:value-type="string" table:style-name="ce20">
            <text:p>Lei Federal 13.303/2016 - Lei das Estatais - Incisos I a XVIII art 29</text:p>
          </table:table-cell>
          <table:table-cell table:number-columns-repeated="16362" table:style-name="ce23"/>
        </table:table-row>
        <table:table-row table:style-name="ro2">
          <table:table-cell office:value-type="string" table:style-name="ce4">
            <text:p>7210202000006548 (2352020)</text:p>
          </table:table-cell>
          <table:table-cell office:value-type="date" office:date-value="2020-04-17T00:00:00" table:style-name="ce5">
            <text:p>17/04/2020</text:p>
          </table:table-cell>
          <table:table-cell office:value-type="string" table:style-name="ce4">
            <text:p>Dispensa</text:p>
          </table:table-cell>
          <table:table-cell office:value-type="string" table:style-name="ce44">
            <text:p>São Paulo Turismo - SPTURIS</text:p>
          </table:table-cell>
          <table:table-cell office:value-type="string" table:style-name="ce4">
            <text:p>SPTuris</text:p>
          </table:table-cell>
          <table:table-cell office:value-type="string" table:style-name="ce4">
            <text:p>GARDEN INDUSTRIA E COMÉRCIO DE COSMÉTICOS LTDA</text:p>
          </table:table-cell>
          <table:table-cell office:value-type="string" table:style-name="ce4">
            <text:p>05.244.586/0001-53</text:p>
          </table:table-cell>
          <table:table-cell office:value-type="string" table:style-name="ce44">
            <text:p>Aquisição de álcool em gel 70° INPM, com fornecimento parcelado, para atendimento ao Hospital de Campanha Anhembi no enfrentamento dos efeitos da emergência de saúde pública de importância internacional decorrente do Covid-19, sob o regime de empreitada por preço unitário, LOTE 3</text:p>
          </table:table-cell>
          <table:table-cell office:value-type="string" table:style-name="ce4">
            <text:p>Álcool</text:p>
          </table:table-cell>
          <table:table-cell office:value-type="string" table:style-name="ce4">
            <text:p>Gel</text:p>
          </table:table-cell>
          <table:table-cell office:value-type="float" office:value="21260" table:style-name="ce4">
            <text:p>21260</text:p>
          </table:table-cell>
          <table:table-cell office:value-type="string" table:style-name="ce4">
            <text:p>unidade</text:p>
          </table:table-cell>
          <table:table-cell office:value-type="currency" office:value="13" table:style-name="ce6">
            <text:p><text:s/>R$13,00<text:s/></text:p>
          </table:table-cell>
          <table:table-cell office:value-type="currency" office:value="276380" table:style-name="ce6">
            <text:p><text:s/>R$276.380,00<text:s/></text:p>
          </table:table-cell>
          <table:table-cell office:value-type="currency" office:value="276380" table:style-name="ce19">
            <text:p><text:s/>R$276.380,00<text:s/></text:p>
          </table:table-cell>
          <table:table-cell office:value-type="float" office:value="30" table:style-name="ce18">
            <text:p>30</text:p>
          </table:table-cell>
          <table:table-cell office:value-type="string" table:style-name="ce18">
            <text:p>dia(s)</text:p>
          </table:table-cell>
          <table:table-cell office:value-type="string" table:style-name="ce18">
            <text:p>Hospital de Campanha Anhembi</text:p>
          </table:table-cell>
          <table:table-cell office:value-type="string" table:style-name="ce18">
            <text:p>EXTRATO DE CONTRATO</text:p>
            <text:p/>
            <text:p>Processo de Compras 235/20 - Contrato CCN/GCO 057/20 - Contratante: São Paulo Turismo S/A - Contratada: GARDEN INDUSTRIA E COMÉRCIO DE COSMÉTICOS LTDA - CNPJ: 05.244.586/0001-53 - Objeto do contrato: Aquisição de álcool em gel 70° INPM, com fornecimento parcelado, para atendimento ao Hospital de Campanha Anhembi no enfrentamento dos efeitos da emergência de saúde pública de importância internacional decorrente do Covid-19, sob o regime de empreitada por preço unitário, LOTE 3. O prazo de vigência e de execução do contrato será de 30 (trinta) dias, tendo início na data de sua assinatura, com possibilidade de rescisão antes de findo este prazo, na hipótese de encerramento da necessidade de enfrentamento dos efeitos da situação de emergência de saúde pública de importância internacional decorrente do COVID-19 - Valor total do contrato: R$ 276.380,00 - Data da assinatura: 14/04/20 <text:s text:c="5"/>| <text:s text:c="5"/>DESPACHO DO DIRETOR PRESIDENTE</text:p>
            <text:p>Processo de Compras 235/20 - Com base nas informações prestadas pela Diretoria de Negócios e Turismo, pela Diretoria Administrativa Financeira e de Relação com Investidores e manifestação da Gerência Jurídica desta São Paulo Turismo, RATIFICO a autorização para a contratação emergencial para fornecimento de álcool gel em atendimento ao Hospital de Campanha Anhembi, dividida em 3 lotes:</text:p>
            <text:p/>
            <text:p>Lote 1</text:p>
            <text:p>Empresa: Be Factory Laboratories, Indústria,</text:p>
            <text:p>Comércio, Importação e Exportação LTDA</text:p>
            <text:p>CNPJ 13.406.983/0001-02</text:p>
            <text:p>Quantidade: 23.640 frascos</text:p>
            <text:p>Valor unitário: R$ 13,20</text:p>
            <text:p>Valor total: R$ 312.048,00</text:p>
            <text:p/>
            <text:p>Lote 2</text:p>
            <text:p>Empresa: Dudamar Indústria e Comércio de</text:p>
            <text:p>Cosméticos Importação e Exportação Ltda</text:p>
            <text:p>CNPJ 24.473.214/0001-43</text:p>
            <text:p>Quantidade: 22.840 frascos</text:p>
            <text:p>Valor unitário: R$ 13,10</text:p>
            <text:p>Valor total: R$ 299.204,00</text:p>
            <text:p/>
            <text:p>Lote 3</text:p>
            <text:p>Empresa: Garden Indústria e Comércio de</text:p>
            <text:p>Cosméticos Ltda</text:p>
            <text:p>CNPJ 05.244.586/0001-53</text:p>
            <text:p>Quantidade: 21.260 frascos</text:p>
            <text:p>Valor unitário: R$ 13,00</text:p>
            <text:p>Valor total: R$ 276.380,00</text:p>
            <text:p/>
            <text:p/>
            <text:p>Osvaldo Arvate Jr.</text:p>
            <text:p>Diretor Presidente</text:p>
            <text:p/>
            <text:p>Data:14/04/2020.</text:p>
          </table:table-cell>
          <table:table-cell office:value-type="string" table:style-name="ce18">
            <text:p>Entregue</text:p>
          </table:table-cell>
          <table:table-cell office:value-type="string" table:style-name="ce18">
            <text:p>-</text:p>
          </table:table-cell>
          <table:table-cell office:value-type="string" table:style-name="ce20">
            <text:p>Lei Federal 13.303/2016 - Lei das Estatais - Incisos I a XVIII art 29</text:p>
          </table:table-cell>
          <table:table-cell table:number-columns-repeated="16362" table:style-name="ce23"/>
        </table:table-row>
        <table:table-row table:style-name="ro2">
          <table:table-cell office:value-type="string" table:style-name="ce4">
            <text:p>6025202000058574</text:p>
          </table:table-cell>
          <table:table-cell office:value-type="date" office:date-value="2020-04-17T00:00:00" table:style-name="ce5">
            <text:p>17/04/2020</text:p>
          </table:table-cell>
          <table:table-cell office:value-type="string" table:style-name="ce4">
            <text:p>Dispensa</text:p>
          </table:table-cell>
          <table:table-cell office:value-type="string" table:style-name="ce44">
            <text:p>Secretaria Municipal de Cultura <text:s/>- SMC</text:p>
          </table:table-cell>
          <table:table-cell office:value-type="string" table:style-name="ce4">
            <text:p>SMC</text:p>
          </table:table-cell>
          <table:table-cell office:value-type="string" table:style-name="ce4">
            <text:p>MARCOS E BERTA LTDA</text:p>
          </table:table-cell>
          <table:table-cell office:value-type="string" table:style-name="ce4">
            <text:p>09.035.549/0001-96</text:p>
          </table:table-cell>
          <table:table-cell office:value-type="string" table:style-name="ce44">
            <text:p>Vencedora dos itens 1, 4 e 5 (Álcool Gel, Luvas tamanhos M e G)</text:p>
          </table:table-cell>
          <table:table-cell office:value-type="string" table:style-name="ce4">
            <text:p>Álcool</text:p>
          </table:table-cell>
          <table:table-cell office:value-type="string" table:style-name="ce4">
            <text:p>Gel | 500ml | Bico dosador</text:p>
          </table:table-cell>
          <table:table-cell office:value-type="float" office:value="2000" table:style-name="ce4">
            <text:p>2000</text:p>
          </table:table-cell>
          <table:table-cell office:value-type="string" table:style-name="ce4">
            <text:p>unidade</text:p>
          </table:table-cell>
          <table:table-cell office:value-type="currency" office:value="14.38" table:style-name="ce6">
            <text:p><text:s/>R$14,38<text:s/></text:p>
          </table:table-cell>
          <table:table-cell office:value-type="currency" office:value="28760" table:style-name="ce6">
            <text:p><text:s/>R$28.760,00<text:s/></text:p>
          </table:table-cell>
          <table:table-cell office:value-type="currency" office:value="28903.800000000003" table:style-name="ce19">
            <text:p><text:s/>R$28.903,80<text:s/></text:p>
          </table:table-cell>
          <table:table-cell office:value-type="float" office:value="10" table:style-name="ce18">
            <text:p>10</text:p>
          </table:table-cell>
          <table:table-cell office:value-type="string" table:style-name="ce18">
            <text:p>dia(s)</text:p>
          </table:table-cell>
          <table:table-cell office:value-type="string" table:style-name="ce18">
            <text:p>Rua Pascoal Ranieri nº 75 - Canindé SP</text:p>
          </table:table-cell>
          <table:table-cell office:value-type="string" table:style-name="ce18">
            <text:p>CONTRATAÇÃO EMERGENCIAL</text:p>
            <text:p/>
            <text:p>Processo SEI nº 6025.2020/0005857-4<text:s/></text:p>
            <text:p>I – À vista dos elementos constantes do presente, as justificativas (027875833, 028083537, 028070042), pesquisa de preços (027968016) e o parecer da Assessoria Jurídica (028092401), AUTORIZO, com fulcro no artigo 24, IV, da Lei Federal nº 8.666/93, a contratação emergencial das empresas:<text:s/></text:p>
            <text:p>1.<text:tab/>Marcos e Berta Ltda. ME, <text:s/>vencedora dos itens 1, 4 e 5 (Álcool Gel, Luvas tamanhos M e G), pelo valor total de R$ 28.903,80 (vinte e oito mil novecentos e três reais e oitenta centavos);</text:p>
            <text:p>2.<text:tab/>Roberta E. Barros Valdevino, vencedora do item 3 (Máscara Descartável), no valor Total de R$ 5.488,00 (cinco mil e quatrocentos e oitenta e oito reais);</text:p>
            <text:p>3.<text:tab/>Rafael da Silva Gabriel, vencedora do item 2 (Álcool Líquido), no valor Total de R$ 6.570,00 (seis mil e quinhentos e setenta reais);</text:p>
            <text:p>Totalizando R$ 40.961,80 (quarenta mil, novecentos e sessenta e um reais e oitenta centavos).</text:p>
            <text:p><text:s/></text:p>
            <text:p>II – As despesas decorrentes da contratação ora autorizada estão previstas na Nota de Reserva nº 26.040/2020 e onerarão a dotação orçamentária 25.10.13.392.3001.6.960.3.3.90.30.00.00 (027995587).</text:p>
            <text:p><text:s/></text:p>
            <text:p>III – Designo como fiscais do contrato, com fundamento no artigo 6º do Decreto Municipal n° 54.873/14, MAXIMILIANO ALFENAS MEDEIROS DA SILVA, RF nº 789.418-0, como titular, e EDUARDO RIBEIRO PEREIRA, RF nº 825.145-2, como suplente.</text:p>
          </table:table-cell>
          <table:table-cell office:value-type="string" table:style-name="ce18">
            <text:p>Encerrado</text:p>
          </table:table-cell>
          <table:table-cell office:value-type="string" table:style-name="ce18">
            <text:p>-</text:p>
          </table:table-cell>
          <table:table-cell office:value-type="string" table:style-name="ce20">
            <text:p>Art. 24 Inciso IV da lei Federal 8.666/93</text:p>
          </table:table-cell>
          <table:table-cell table:number-columns-repeated="16362" table:style-name="ce23"/>
        </table:table-row>
        <table:table-row table:style-name="ro2">
          <table:table-cell office:value-type="string" table:style-name="ce4">
            <text:p>6025202000058574</text:p>
          </table:table-cell>
          <table:table-cell office:value-type="date" office:date-value="2020-04-17T00:00:00" table:style-name="ce5">
            <text:p>17/04/2020</text:p>
          </table:table-cell>
          <table:table-cell office:value-type="string" table:style-name="ce4">
            <text:p>Dispensa</text:p>
          </table:table-cell>
          <table:table-cell office:value-type="string" table:style-name="ce44">
            <text:p>Secretaria Municipal de Cultura <text:s/>- SMC</text:p>
          </table:table-cell>
          <table:table-cell office:value-type="string" table:style-name="ce4">
            <text:p>SMC</text:p>
          </table:table-cell>
          <table:table-cell office:value-type="string" table:style-name="ce4">
            <text:p>MARCOS E BERTA LTDA</text:p>
          </table:table-cell>
          <table:table-cell office:value-type="string" table:style-name="ce4">
            <text:p>09.035.549/0001-96</text:p>
          </table:table-cell>
          <table:table-cell office:value-type="string" table:style-name="ce44">
            <text:p>Vencedora dos itens 1, 4 e 5 (Álcool Gel, Luvas tamanhos M e G)</text:p>
          </table:table-cell>
          <table:table-cell office:value-type="string" table:style-name="ce4">
            <text:p>Luvas</text:p>
          </table:table-cell>
          <table:table-cell office:value-type="string" table:style-name="ce4">
            <text:p>Látex | Tamanho M | Cx 100 un</text:p>
          </table:table-cell>
          <table:table-cell office:value-type="float" office:value="5" table:style-name="ce4">
            <text:p>5</text:p>
          </table:table-cell>
          <table:table-cell office:value-type="string" table:style-name="ce4">
            <text:p>caixa</text:p>
          </table:table-cell>
          <table:table-cell office:value-type="currency" office:value="14.38" table:style-name="ce6">
            <text:p><text:s/>R$14,38<text:s/></text:p>
          </table:table-cell>
          <table:table-cell office:value-type="currency" office:value="71.900000000000006" table:style-name="ce6">
            <text:p><text:s/>R$71,90<text:s/></text:p>
          </table:table-cell>
          <table:table-cell office:value-type="currency" office:value="28903.800000000003" table:style-name="ce19">
            <text:p><text:s/>R$28.903,80<text:s/></text:p>
          </table:table-cell>
          <table:table-cell office:value-type="float" office:value="10" table:style-name="ce18">
            <text:p>10</text:p>
          </table:table-cell>
          <table:table-cell office:value-type="string" table:style-name="ce18">
            <text:p>dia(s)</text:p>
          </table:table-cell>
          <table:table-cell office:value-type="string" table:style-name="ce18">
            <text:p>Rua Pascoal Ranieri nº 75 - Canindé SP</text:p>
          </table:table-cell>
          <table:table-cell office:value-type="string" table:style-name="ce18">
            <text:p>CONTRATAÇÃO EMERGENCIAL</text:p>
            <text:p/>
            <text:p>Processo SEI nº 6025.2020/0005857-4<text:s/></text:p>
            <text:p>I – À vista dos elementos constantes do presente, as justificativas (027875833, 028083537, 028070042), pesquisa de preços (027968016) e o parecer da Assessoria Jurídica (028092401), AUTORIZO, com fulcro no artigo 24, IV, da Lei Federal nº 8.666/93, a contratação emergencial das empresas:<text:s/></text:p>
            <text:p>1.<text:tab/>Marcos e Berta Ltda. ME, <text:s/>vencedora dos itens 1, 4 e 5 (Álcool Gel, Luvas tamanhos M e G), pelo valor total de R$ 28.903,80 (vinte e oito mil novecentos e três reais e oitenta centavos);</text:p>
            <text:p>2.<text:tab/>Roberta E. Barros Valdevino, vencedora do item 3 (Máscara Descartável), no valor Total de R$ 5.488,00 (cinco mil e quatrocentos e oitenta e oito reais);</text:p>
            <text:p>3.<text:tab/>Rafael da Silva Gabriel, vencedora do item 2 (Álcool Líquido), no valor Total de R$ 6.570,00 (seis mil e quinhentos e setenta reais);</text:p>
            <text:p>Totalizando R$ 40.961,80 (quarenta mil, novecentos e sessenta e um reais e oitenta centavos).</text:p>
            <text:p><text:s/></text:p>
            <text:p>II – As despesas decorrentes da contratação ora autorizada estão previstas na Nota de Reserva nº 26.040/2020 e onerarão a dotação orçamentária 25.10.13.392.3001.6.960.3.3.90.30.00.00 (027995587).</text:p>
            <text:p><text:s/></text:p>
            <text:p>III – Designo como fiscais do contrato, com fundamento no artigo 6º do Decreto Municipal n° 54.873/14, MAXIMILIANO ALFENAS MEDEIROS DA SILVA, RF nº 789.418-0, como titular, e EDUARDO RIBEIRO PEREIRA, RF nº 825.145-2, como suplente.</text:p>
          </table:table-cell>
          <table:table-cell office:value-type="string" table:style-name="ce18">
            <text:p>Encerrado</text:p>
          </table:table-cell>
          <table:table-cell office:value-type="string" table:style-name="ce18">
            <text:p>-</text:p>
          </table:table-cell>
          <table:table-cell office:value-type="string" table:style-name="ce20">
            <text:p>Art. 24 Inciso IV da lei Federal 8.666/93</text:p>
          </table:table-cell>
          <table:table-cell table:number-columns-repeated="16362" table:style-name="ce23"/>
        </table:table-row>
        <table:table-row table:style-name="ro2">
          <table:table-cell office:value-type="string" table:style-name="ce4">
            <text:p>6025202000058574</text:p>
          </table:table-cell>
          <table:table-cell office:value-type="date" office:date-value="2020-04-17T00:00:00" table:style-name="ce5">
            <text:p>17/04/2020</text:p>
          </table:table-cell>
          <table:table-cell office:value-type="string" table:style-name="ce4">
            <text:p>Dispensa</text:p>
          </table:table-cell>
          <table:table-cell office:value-type="string" table:style-name="ce44">
            <text:p>Secretaria Municipal de Cultura <text:s/>- SMC</text:p>
          </table:table-cell>
          <table:table-cell office:value-type="string" table:style-name="ce4">
            <text:p>SMC</text:p>
          </table:table-cell>
          <table:table-cell office:value-type="string" table:style-name="ce4">
            <text:p>MARCOS E BERTA LTDA</text:p>
          </table:table-cell>
          <table:table-cell office:value-type="string" table:style-name="ce4">
            <text:p>09.035.549/0001-96</text:p>
          </table:table-cell>
          <table:table-cell office:value-type="string" table:style-name="ce44">
            <text:p>Vencedora dos itens 1, 4 e 5 (Álcool Gel, Luvas tamanhos M e G)</text:p>
          </table:table-cell>
          <table:table-cell office:value-type="string" table:style-name="ce4">
            <text:p>Luvas</text:p>
          </table:table-cell>
          <table:table-cell office:value-type="string" table:style-name="ce4">
            <text:p>Látex | Tamanho G | Cx 100 un</text:p>
          </table:table-cell>
          <table:table-cell office:value-type="float" office:value="5" table:style-name="ce4">
            <text:p>5</text:p>
          </table:table-cell>
          <table:table-cell office:value-type="string" table:style-name="ce4">
            <text:p>caixa</text:p>
          </table:table-cell>
          <table:table-cell office:value-type="currency" office:value="14.38" table:style-name="ce6">
            <text:p><text:s/>R$14,38<text:s/></text:p>
          </table:table-cell>
          <table:table-cell office:value-type="currency" office:value="71.900000000000006" table:style-name="ce6">
            <text:p><text:s/>R$71,90<text:s/></text:p>
          </table:table-cell>
          <table:table-cell office:value-type="currency" office:value="28903.800000000003" table:style-name="ce19">
            <text:p><text:s/>R$28.903,80<text:s/></text:p>
          </table:table-cell>
          <table:table-cell office:value-type="float" office:value="10" table:style-name="ce18">
            <text:p>10</text:p>
          </table:table-cell>
          <table:table-cell office:value-type="string" table:style-name="ce18">
            <text:p>dia(s)</text:p>
          </table:table-cell>
          <table:table-cell office:value-type="string" table:style-name="ce18">
            <text:p>Rua Pascoal Ranieri nº 75 - Canindé SP</text:p>
          </table:table-cell>
          <table:table-cell office:value-type="string" table:style-name="ce18">
            <text:p>CONTRATAÇÃO EMERGENCIAL</text:p>
            <text:p/>
            <text:p>Processo SEI nº 6025.2020/0005857-4<text:s/></text:p>
            <text:p>I – À vista dos elementos constantes do presente, as justificativas (027875833, 028083537, 028070042), pesquisa de preços (027968016) e o parecer da Assessoria Jurídica (028092401), AUTORIZO, com fulcro no artigo 24, IV, da Lei Federal nº 8.666/93, a contratação emergencial das empresas:<text:s/></text:p>
            <text:p>1.<text:tab/>Marcos e Berta Ltda. ME, <text:s/>vencedora dos itens 1, 4 e 5 (Álcool Gel, Luvas tamanhos M e G), pelo valor total de R$ 28.903,80 (vinte e oito mil novecentos e três reais e oitenta centavos);</text:p>
            <text:p>2.<text:tab/>Roberta E. Barros Valdevino, vencedora do item 3 (Máscara Descartável), no valor Total de R$ 5.488,00 (cinco mil e quatrocentos e oitenta e oito reais);</text:p>
            <text:p>3.<text:tab/>Rafael da Silva Gabriel, vencedora do item 2 (Álcool Líquido), no valor Total de R$ 6.570,00 (seis mil e quinhentos e setenta reais);</text:p>
            <text:p>Totalizando R$ 40.961,80 (quarenta mil, novecentos e sessenta e um reais e oitenta centavos).</text:p>
            <text:p><text:s/></text:p>
            <text:p>II – As despesas decorrentes da contratação ora autorizada estão previstas na Nota de Reserva nº 26.040/2020 e onerarão a dotação orçamentária 25.10.13.392.3001.6.960.3.3.90.30.00.00 (027995587).</text:p>
            <text:p><text:s/></text:p>
            <text:p>III – Designo como fiscais do contrato, com fundamento no artigo 6º do Decreto Municipal n° 54.873/14, MAXIMILIANO ALFENAS MEDEIROS DA SILVA, RF nº 789.418-0, como titular, e EDUARDO RIBEIRO PEREIRA, RF nº 825.145-2, como suplente.</text:p>
          </table:table-cell>
          <table:table-cell office:value-type="string" table:style-name="ce18">
            <text:p>Encerrado</text:p>
          </table:table-cell>
          <table:table-cell office:value-type="string" table:style-name="ce18">
            <text:p>-</text:p>
          </table:table-cell>
          <table:table-cell office:value-type="string" table:style-name="ce20">
            <text:p>Art. 24 Inciso IV da lei Federal 8.666/93</text:p>
          </table:table-cell>
          <table:table-cell table:number-columns-repeated="16362" table:style-name="ce23"/>
        </table:table-row>
        <table:table-row table:style-name="ro2">
          <table:table-cell office:value-type="string" table:style-name="ce4">
            <text:p>6025202000058574</text:p>
          </table:table-cell>
          <table:table-cell office:value-type="date" office:date-value="2020-04-17T00:00:00" table:style-name="ce5">
            <text:p>17/04/2020</text:p>
          </table:table-cell>
          <table:table-cell office:value-type="string" table:style-name="ce4">
            <text:p>Dispensa</text:p>
          </table:table-cell>
          <table:table-cell office:value-type="string" table:style-name="ce44">
            <text:p>Secretaria Municipal de Cultura <text:s/>- SMC</text:p>
          </table:table-cell>
          <table:table-cell office:value-type="string" table:style-name="ce4">
            <text:p>SMC</text:p>
          </table:table-cell>
          <table:table-cell office:value-type="string" table:style-name="ce4">
            <text:p>ROBERTA ELENITA DE BARROS VALDEVINO</text:p>
          </table:table-cell>
          <table:table-cell office:value-type="string" table:style-name="ce4">
            <text:p>31.284.307/0001-95</text:p>
          </table:table-cell>
          <table:table-cell office:value-type="string" table:style-name="ce44">
            <text:p>Vencedora do item 3 (Máscara Descartável)</text:p>
          </table:table-cell>
          <table:table-cell office:value-type="string" table:style-name="ce4">
            <text:p>Máscaras</text:p>
          </table:table-cell>
          <table:table-cell office:value-type="string" table:style-name="ce4">
            <text:p>TNT | Tripla Camada | Cx 50 un</text:p>
          </table:table-cell>
          <table:table-cell office:value-type="float" office:value="32" table:style-name="ce4">
            <text:p>32</text:p>
          </table:table-cell>
          <table:table-cell office:value-type="string" table:style-name="ce4">
            <text:p>caixa</text:p>
          </table:table-cell>
          <table:table-cell office:value-type="currency" office:value="171.5" table:style-name="ce6">
            <text:p><text:s/>R$171,50<text:s/></text:p>
          </table:table-cell>
          <table:table-cell office:value-type="currency" office:value="5488" table:style-name="ce6">
            <text:p><text:s/>R$5.488,00<text:s/></text:p>
          </table:table-cell>
          <table:table-cell office:value-type="currency" office:value="5488" table:style-name="ce19">
            <text:p><text:s/>R$5.488,00<text:s/></text:p>
          </table:table-cell>
          <table:table-cell office:value-type="float" office:value="10" table:style-name="ce18">
            <text:p>10</text:p>
          </table:table-cell>
          <table:table-cell office:value-type="string" table:style-name="ce18">
            <text:p>dia(s)</text:p>
          </table:table-cell>
          <table:table-cell office:value-type="string" table:style-name="ce18">
            <text:p>Rua Pascoal Ranieri nº 75 - Canindé SP</text:p>
          </table:table-cell>
          <table:table-cell office:value-type="string" table:style-name="ce18">
            <text:p>CONTRATAÇÃO EMERGENCIAL</text:p>
            <text:p/>
            <text:p>Processo SEI nº 6025.2020/0005857-4<text:s/></text:p>
            <text:p>I – À vista dos elementos constantes do presente, as justificativas (027875833, 028083537, 028070042), pesquisa de preços (027968016) e o parecer da Assessoria Jurídica (028092401), AUTORIZO, com fulcro no artigo 24, IV, da Lei Federal nº 8.666/93, a contratação emergencial das empresas:<text:s/></text:p>
            <text:p>1.<text:tab/>Marcos e Berta Ltda. ME, <text:s/>vencedora dos itens 1, 4 e 5 (Álcool Gel, Luvas tamanhos M e G), pelo valor total de R$ 28.903,80 (vinte e oito mil novecentos e três reais e oitenta centavos);</text:p>
            <text:p>2.<text:tab/>Roberta E. Barros Valdevino, vencedora do item 3 (Máscara Descartável), no valor Total de R$ 5.488,00 (cinco mil e quatrocentos e oitenta e oito reais);</text:p>
            <text:p>3.<text:tab/>Rafael da Silva Gabriel, vencedora do item 2 (Álcool Líquido), no valor Total de R$ 6.570,00 (seis mil e quinhentos e setenta reais);</text:p>
            <text:p>Totalizando R$ 40.961,80 (quarenta mil, novecentos e sessenta e um reais e oitenta centavos).</text:p>
            <text:p><text:s/></text:p>
            <text:p>II – As despesas decorrentes da contratação ora autorizada estão previstas na Nota de Reserva nº 26.040/2020 e onerarão a dotação orçamentária 25.10.13.392.3001.6.960.3.3.90.30.00.00 (027995587).</text:p>
            <text:p><text:s/></text:p>
            <text:p>III – Designo como fiscais do contrato, com fundamento no artigo 6º do Decreto Municipal n° 54.873/14, MAXIMILIANO ALFENAS MEDEIROS DA SILVA, RF nº 789.418-0, como titular, e EDUARDO RIBEIRO PEREIRA, RF nº 825.145-2, como suplente.</text:p>
          </table:table-cell>
          <table:table-cell office:value-type="string" table:style-name="ce18">
            <text:p>Encerrado</text:p>
          </table:table-cell>
          <table:table-cell office:value-type="string" table:style-name="ce18">
            <text:p>-</text:p>
          </table:table-cell>
          <table:table-cell office:value-type="string" table:style-name="ce20">
            <text:p>Art. 24 Inciso IV da lei Federal 8.666/93</text:p>
          </table:table-cell>
          <table:table-cell table:number-columns-repeated="16362" table:style-name="ce23"/>
        </table:table-row>
        <table:table-row table:style-name="ro2">
          <table:table-cell office:value-type="string" table:style-name="ce4">
            <text:p>6025202000058574</text:p>
          </table:table-cell>
          <table:table-cell office:value-type="date" office:date-value="2020-04-17T00:00:00" table:style-name="ce5">
            <text:p>17/04/2020</text:p>
          </table:table-cell>
          <table:table-cell office:value-type="string" table:style-name="ce4">
            <text:p>Dispensa</text:p>
          </table:table-cell>
          <table:table-cell office:value-type="string" table:style-name="ce44">
            <text:p>Secretaria Municipal de Cultura <text:s/>- SMC</text:p>
          </table:table-cell>
          <table:table-cell office:value-type="string" table:style-name="ce4">
            <text:p>SMC</text:p>
          </table:table-cell>
          <table:table-cell office:value-type="string" table:style-name="ce4">
            <text:p>RAFAEL DA SILVA GABRIEL</text:p>
          </table:table-cell>
          <table:table-cell office:value-type="string" table:style-name="ce4">
            <text:p>30.366.407/0001-06</text:p>
          </table:table-cell>
          <table:table-cell office:value-type="string" table:style-name="ce44">
            <text:p>Vencedora do item 2 (Álcool Líquido)</text:p>
          </table:table-cell>
          <table:table-cell office:value-type="string" table:style-name="ce4">
            <text:p>Álcool</text:p>
          </table:table-cell>
          <table:table-cell office:value-type="string" table:style-name="ce4">
            <text:p>Gel | 1L</text:p>
          </table:table-cell>
          <table:table-cell office:value-type="float" office:value="300" table:style-name="ce4">
            <text:p>300</text:p>
          </table:table-cell>
          <table:table-cell office:value-type="string" table:style-name="ce4">
            <text:p>unidade</text:p>
          </table:table-cell>
          <table:table-cell office:value-type="currency" office:value="21.9" table:style-name="ce6">
            <text:p><text:s/>R$21,90<text:s/></text:p>
          </table:table-cell>
          <table:table-cell office:value-type="currency" office:value="6570" table:style-name="ce6">
            <text:p><text:s/>R$6.570,00<text:s/></text:p>
          </table:table-cell>
          <table:table-cell office:value-type="currency" office:value="6570" table:style-name="ce19">
            <text:p><text:s/>R$6.570,00<text:s/></text:p>
          </table:table-cell>
          <table:table-cell office:value-type="float" office:value="10" table:style-name="ce18">
            <text:p>10</text:p>
          </table:table-cell>
          <table:table-cell office:value-type="string" table:style-name="ce18">
            <text:p>dia(s)</text:p>
          </table:table-cell>
          <table:table-cell office:value-type="string" table:style-name="ce18">
            <text:p>Rua Pascoal Ranieri nº 75 - Canindé SP</text:p>
          </table:table-cell>
          <table:table-cell office:value-type="string" table:style-name="ce18">
            <text:p>CONTRATAÇÃO EMERGENCIAL</text:p>
            <text:p/>
            <text:p>Processo SEI nº 6025.2020/0005857-4<text:s/></text:p>
            <text:p>I – À vista dos elementos constantes do presente, as justificativas (027875833, 028083537, 028070042), pesquisa de preços (027968016) e o parecer da Assessoria Jurídica (028092401), AUTORIZO, com fulcro no artigo 24, IV, da Lei Federal nº 8.666/93, a contratação emergencial das empresas:<text:s/></text:p>
            <text:p>1.<text:tab/>Marcos e Berta Ltda. ME, <text:s/>vencedora dos itens 1, 4 e 5 (Álcool Gel, Luvas tamanhos M e G), pelo valor total de R$ 28.903,80 (vinte e oito mil novecentos e três reais e oitenta centavos);</text:p>
            <text:p>2.<text:tab/>Roberta E. Barros Valdevino, vencedora do item 3 (Máscara Descartável), no valor Total de R$ 5.488,00 (cinco mil e quatrocentos e oitenta e oito reais);</text:p>
            <text:p>3.<text:tab/>Rafael da Silva Gabriel, vencedora do item 2 (Álcool Líquido), no valor Total de R$ 6.570,00 (seis mil e quinhentos e setenta reais);</text:p>
            <text:p>Totalizando R$ 40.961,80 (quarenta mil, novecentos e sessenta e um reais e oitenta centavos).</text:p>
            <text:p><text:s/></text:p>
            <text:p>II – As despesas decorrentes da contratação ora autorizada estão previstas na Nota de Reserva nº 26.040/2020 e onerarão a dotação orçamentária 25.10.13.392.3001.6.960.3.3.90.30.00.00 (027995587).</text:p>
            <text:p><text:s/></text:p>
            <text:p>III – Designo como fiscais do contrato, com fundamento no artigo 6º do Decreto Municipal n° 54.873/14, MAXIMILIANO ALFENAS MEDEIROS DA SILVA, RF nº 789.418-0, como titular, e EDUARDO RIBEIRO PEREIRA, RF nº 825.145-2, como suplente.</text:p>
          </table:table-cell>
          <table:table-cell office:value-type="string" table:style-name="ce18">
            <text:p>Encerrado</text:p>
          </table:table-cell>
          <table:table-cell office:value-type="string" table:style-name="ce18">
            <text:p>-</text:p>
          </table:table-cell>
          <table:table-cell office:value-type="string" table:style-name="ce20">
            <text:p>Art. 24 Inciso IV da lei Federal 8.666/93</text:p>
          </table:table-cell>
          <table:table-cell table:number-columns-repeated="16362" table:style-name="ce23"/>
        </table:table-row>
        <table:table-row table:style-name="ro2">
          <table:table-cell office:value-type="string" table:style-name="ce4">
            <text:p>6018202000177281</text:p>
          </table:table-cell>
          <table:table-cell office:value-type="date" office:date-value="2020-04-17T00:00:00" table:style-name="ce5">
            <text:p>17/04/2020</text:p>
          </table:table-cell>
          <table:table-cell office:value-type="string" table:style-name="ce4">
            <text:p>Dispensa</text:p>
          </table:table-cell>
          <table:table-cell office:value-type="string" table:style-name="ce44">
            <text:p>Secretaria Municipal de Saúde - SMS</text:p>
          </table:table-cell>
          <table:table-cell office:value-type="string" table:style-name="ce4">
            <text:p>SMS</text:p>
          </table:table-cell>
          <table:table-cell office:value-type="string" table:style-name="ce4">
            <text:p>LABNEWS INDUSTRIAS QUÍMICAS LTDA - EPP</text:p>
          </table:table-cell>
          <table:table-cell office:value-type="string" table:style-name="ce4">
            <text:p>01.940.597/0001-17</text:p>
          </table:table-cell>
          <table:table-cell office:value-type="string" table:style-name="ce44">
            <text:p>Fornecimento de 300.000 (trezentos mil) mililitros de desinfetante de superfície fixas laváveis e equipamentos</text:p>
          </table:table-cell>
          <table:table-cell office:value-type="string" table:style-name="ce4">
            <text:p>Material de Limpeza</text:p>
          </table:table-cell>
          <table:table-cell office:value-type="string" table:style-name="ce4">
            <text:p>Desinfetante de superfície fixas laváveis e equipamentos</text:p>
          </table:table-cell>
          <table:table-cell office:value-type="float" office:value="300000" table:style-name="ce4">
            <text:p>300000</text:p>
          </table:table-cell>
          <table:table-cell office:value-type="string" table:style-name="ce4">
            <text:p>unidade</text:p>
          </table:table-cell>
          <table:table-cell office:value-type="currency" office:value="8.4000000000000005E-2" table:style-name="ce6">
            <text:p><text:s/>R$0,08<text:s/></text:p>
          </table:table-cell>
          <table:table-cell office:value-type="currency" office:value="25200" table:style-name="ce6">
            <text:p><text:s/>R$25.200,00<text:s/></text:p>
          </table:table-cell>
          <table:table-cell office:value-type="currency" office:value="25200" table:style-name="ce19">
            <text:p><text:s/>R$25.200,00<text:s/></text:p>
          </table:table-cell>
          <table:table-cell office:value-type="float" office:value="2" table:style-name="ce18">
            <text:p>2</text:p>
          </table:table-cell>
          <table:table-cell office:value-type="string" table:style-name="ce18">
            <text:p>dia(s)</text:p>
          </table:table-cell>
          <table:table-cell office:value-type="string" table:style-name="ce18">
            <text:p>Hosp.Munic. e Maternidade Escola Dr. Mário de Moraes Altenfelder Silva</text:p>
          </table:table-cell>
          <table:table-cell office:value-type="string" table:style-name="ce18">
            <text:p>PROCESSO: 6018.2020/0017728-1</text:p>
            <text:p>DISPENSA DE LICITAÇÃO Nº 028095068/2020</text:p>
            <text:p>AUTORIZAÇÃO</text:p>
            <text:p>DESPACHO DO SECRETÁRIO</text:p>
            <text:p>À vista dos elementos contidos no presente processo administrativo, a manifestação da Assessoria Jurídica desta Pasta e, em especial a situação emergencial declarada pelo Decreto 59.283/2020, nos termos da competência a mim conferida por Lei, AUTORIZO, nos termos do inciso II do art. 2º do Decreto Municipal nº 59.283/2020 e artigo 24, IV, da Lei Federal nº 8.666/93, a contratação emergencial, pela dispensa de licitação nº 028095068/2020, visando o fornecimento de 300.000 (trezentos mil) mililitros de desinfetante de superfície fixas laváveis e equipamentos, pelo valor unitário de R$ 0,084 (oito centavos), totalizando o montante de R$ 25.200,00 (vinte e cinco mil e duzentos reais), pela pessoa jurídica de direito privado LABNEWS INDUSTRIAL LTDA., inscrito no CNPJ sob o nº 01.940.597/0001-17, onerando a dotação orçamentária nº 84.21.10.302.3003.2.507.3.3.90.30.00.00, de acordo com a Nota de Reserva nº 25.069/2020.</text:p>
          </table:table-cell>
          <table:table-cell office:value-type="string" table:style-name="ce18">
            <text:p>Encerrado</text:p>
          </table:table-cell>
          <table:table-cell office:value-type="string" table:style-name="ce18">
            <text:p>-</text:p>
          </table:table-cell>
          <table:table-cell office:value-type="string" table:style-name="ce20">
            <text:p>Art. 24 Inciso IV da lei Federal 8.666/93</text:p>
          </table:table-cell>
          <table:table-cell table:number-columns-repeated="16362" table:style-name="ce23"/>
        </table:table-row>
        <table:table-row table:style-name="ro2">
          <table:table-cell office:value-type="string" table:style-name="ce4">
            <text:p>6110202000056123</text:p>
          </table:table-cell>
          <table:table-cell office:value-type="date" office:date-value="2020-04-17T00:00:00" table:style-name="ce5">
            <text:p>17/04/2020</text:p>
          </table:table-cell>
          <table:table-cell office:value-type="string" table:style-name="ce4">
            <text:p>Dispensa</text:p>
          </table:table-cell>
          <table:table-cell office:value-type="string" table:style-name="ce44">
            <text:p>Autarquia Hospitalar Municipal - AHM</text:p>
          </table:table-cell>
          <table:table-cell office:value-type="string" table:style-name="ce4">
            <text:p>AHM</text:p>
          </table:table-cell>
          <table:table-cell office:value-type="string" table:style-name="ce4">
            <text:p>OXYSYSTEM EQUIPAMENTOS MEDICOS LTDA</text:p>
          </table:table-cell>
          <table:table-cell office:value-type="string" table:style-name="ce4">
            <text:p>58.763.350/0001-90</text:p>
          </table:table-cell>
          <table:table-cell office:value-type="string" table:style-name="ce44">
            <text:p>LOTE I - AQUISIÇÃO EM CARÁTER EMERGENCIAL DE 43 UNIDADES MONITOR MULTIPARAMÉTRICOS COM ECG/ PA NÃO INVASIVA / SPO2 / RESPIRAÇÃO E TEMPERATURA</text:p>
          </table:table-cell>
          <table:table-cell office:value-type="string" table:style-name="ce4">
            <text:p>Monitor Multiparamétricos com ECG</text:p>
          </table:table-cell>
          <table:table-cell office:value-type="string" table:style-name="ce4">
            <text:p>PA Não invasiva | SPO2 | Respiração e Temperatura | Lote 1</text:p>
          </table:table-cell>
          <table:table-cell office:value-type="float" office:value="43" table:style-name="ce4">
            <text:p>43</text:p>
          </table:table-cell>
          <table:table-cell office:value-type="string" table:style-name="ce4">
            <text:p>unidade</text:p>
          </table:table-cell>
          <table:table-cell office:value-type="currency" office:value="17920" table:style-name="ce6">
            <text:p><text:s/>R$17.920,00<text:s/></text:p>
          </table:table-cell>
          <table:table-cell office:value-type="currency" office:value="770560" table:style-name="ce6">
            <text:p><text:s/>R$770.560,00<text:s/></text:p>
          </table:table-cell>
          <table:table-cell office:value-type="currency" office:value="2204160" table:style-name="ce19">
            <text:p><text:s/>R$2.204.160,00<text:s/></text:p>
          </table:table-cell>
          <table:table-cell office:value-type="float" office:value="5" table:style-name="ce18">
            <text:p>5</text:p>
          </table:table-cell>
          <table:table-cell office:value-type="string" table:style-name="ce18">
            <text:p>dia(s)</text:p>
          </table:table-cell>
          <table:table-cell office:value-type="string" table:style-name="ce18">
            <text:p>Unidades de Saúde vinculadas à Autarquia Hospitalar Municipal</text:p>
          </table:table-cell>
          <table:table-cell office:value-type="string" table:style-name="ce18">
            <text:p>DISPENSA DE LICITAÇÃO</text:p>
            <text:p>PROCESSO Nº <text:s/>6110.2020/0005612-3</text:p>
            <text:p>I – À vista dos elementos constantes no processo administrativo em tela, considerando a manifestação do Departamento de Gestão Hospitalar, do Núcleo de Engenharia Clinica e da Assessoria Jurídica, que acolho, com fundamento no artigo 24, inciso IV, da Lei Federal nº 8.666/93, <text:s/>no artigo 4º e seguintes da Lei Federal nº 13.979/2020 e no artigo 2º, inciso II, do Decreto Municipal nº 59.283/2020, e com base no Decreto Municipal 50.478/09 e na Lei Municipal nº 13.278/02 regulamentada pelo Decreto Municipal nº. 44.279/03, AUTORIZO a contratação direta para AQUISIÇÃO EM CARÁTER EMERGENCIAL DE 43 UNIDADES MONITOR MULTIPARAMÉTRICOS COM ECG/ PA NÃO INVASIVA / SPO2 / RESPIRAÇÃO E TEMPERATURA, sendo 30 unidades contratadas com a empresa OXY-SYSTEM EQUIPAMENTOS MEDICOS LTDA., pessoa jurídica de direito privado, inscrita no CNPJ sob o nº 58.763.350/0001-90, no valor unitário de R$ 17.920,00 (dezessete mil novecentos e vinte reais), e no valor total de R$ 537.600,00 (quinhentos e trinta e sete mil e seiscentos reais); e 13 unidades com a empresa PRO-LIFE EQUIPAMENTOS MEDICOS LTDA, pessoa jurídica de direito privado, inscrita no CNPJ sob o nº 66.783.630/0002-79, no valor unitário de R$ 21.800,00 (vinte e um mil e oitocentos reais), e no valor total de R$ 283.400,00 (duzentos e oitenta e três mil e quatrocentos reais), para o enfrentamento da demanda decorrente do coronavírus, onerando a dotação orçamentária nº 84.10.10.302.3003.2.507.4.4.90.52.00 – NR nº 26.740/2020.</text:p>
            <text:p>II – Autorizo a emissão das notas de empenho em favor das empresas no valor correspondente, assim como o cancelamento do saldo não utilizado.</text:p>
          </table:table-cell>
          <table:table-cell office:value-type="string" table:style-name="ce18">
            <text:p>Entregue</text:p>
          </table:table-cell>
          <table:table-cell office:value-type="string" table:style-name="ce18">
            <text:p>-</text:p>
          </table:table-cell>
          <table:table-cell office:value-type="string" table:style-name="ce20">
            <text:p>Art. 24 Inciso IV da lei Federal 8.666/93</text:p>
          </table:table-cell>
          <table:table-cell table:number-columns-repeated="16362" table:style-name="ce23"/>
        </table:table-row>
        <table:table-row table:style-name="ro2">
          <table:table-cell office:value-type="string" table:style-name="ce4">
            <text:p>6110202000056123</text:p>
          </table:table-cell>
          <table:table-cell office:value-type="date" office:date-value="2020-04-17T00:00:00" table:style-name="ce5">
            <text:p>17/04/2020</text:p>
          </table:table-cell>
          <table:table-cell office:value-type="string" table:style-name="ce4">
            <text:p>Dispensa</text:p>
          </table:table-cell>
          <table:table-cell office:value-type="string" table:style-name="ce44">
            <text:p>Autarquia Hospitalar Municipal - AHM</text:p>
          </table:table-cell>
          <table:table-cell office:value-type="string" table:style-name="ce4">
            <text:p>AHM</text:p>
          </table:table-cell>
          <table:table-cell office:value-type="string" table:style-name="ce4">
            <text:p>OXYSYSTEM EQUIPAMENTOS MEDICOS LTDA</text:p>
          </table:table-cell>
          <table:table-cell office:value-type="string" table:style-name="ce4">
            <text:p>58.763.350/0001-90</text:p>
          </table:table-cell>
          <table:table-cell office:value-type="string" table:style-name="ce44">
            <text:p>LOTE II - AQUISIÇÃO EM CARÁTER EMERGENCIAL DE 80 UNIDADES MONITOR MULTIPARAMÉTRICOS COM ECG/ PA NÃO INVASIVA / SPO2 / RESPIRAÇÃO E TEMPERATURA</text:p>
          </table:table-cell>
          <table:table-cell office:value-type="string" table:style-name="ce4">
            <text:p>Monitor Multiparamétricos com ECG</text:p>
          </table:table-cell>
          <table:table-cell office:value-type="string" table:style-name="ce4">
            <text:p>PA Não invasiva | SPO2 | Respiração e Temperatura |Lote 2</text:p>
          </table:table-cell>
          <table:table-cell office:value-type="float" office:value="80" table:style-name="ce4">
            <text:p>80</text:p>
          </table:table-cell>
          <table:table-cell office:value-type="string" table:style-name="ce4">
            <text:p>unidade</text:p>
          </table:table-cell>
          <table:table-cell office:value-type="currency" office:value="17920" table:style-name="ce6">
            <text:p><text:s/>R$17.920,00<text:s/></text:p>
          </table:table-cell>
          <table:table-cell office:value-type="currency" office:value="1433600" table:style-name="ce6">
            <text:p><text:s/>R$1.433.600,00<text:s/></text:p>
          </table:table-cell>
          <table:table-cell office:value-type="currency" office:value="2204160" table:style-name="ce19">
            <text:p><text:s/>R$2.204.160,00<text:s/></text:p>
          </table:table-cell>
          <table:table-cell office:value-type="float" office:value="5" table:style-name="ce18">
            <text:p>5</text:p>
          </table:table-cell>
          <table:table-cell office:value-type="string" table:style-name="ce18">
            <text:p>dia(s)</text:p>
          </table:table-cell>
          <table:table-cell office:value-type="string" table:style-name="ce18">
            <text:p>Unidades de Saúde vinculadas à Autarquia Hospitalar Municipal</text:p>
          </table:table-cell>
          <table:table-cell office:value-type="string" table:style-name="ce18">
            <text:p>I – À VISTA DOS ELEMENTOS CONSTANTES NO PROCESSO ADMINISTRATIVO EM TELA, CONSIDERANDO A MANIFESTAÇÃO DA ENGENHARIA CLÍNICA E DA ASSESSORIA JURÍDICA, AS QUAIS ACOLHO, COM FUNDAMENTO NO ARTIGO 4º E SEGUINTES DA LEI FEDERAL Nº 13.979/2020 E NO ARTIGO 2º, INCISO II, DO DECRETO MUNICIPAL Nº 59.283/2020, E COM BASE NO DECRETO MUNICIPAL 50.478/09 E NA LEI MUNICIPAL Nº 13.278/02 REGULAMENTADA PELO DECRETO MUNICIPAL Nº 44.279/03, AUTORIZO A CONTRATAÇÃO DIRETA (DISPENSA DE LICITAÇÃO) COM A EMPRESA OXY – SYSTEM EQUIPAMENTOS MÉDICOS LTDA, <text:s/>DEVIDAMENTE INSCRITA SOB CNPJ/ME 58.763.350/0001-90, VISANDO À AQUISIÇÃO DE 80 (OITENTA) UNIDADES DE “MONITOR MULTIPARAMÉTRICO COM ECG/PA NÃO INVASIVA/SPO2/RESPIRAÇÃO E TEMPERATURA” PARA UTILIZAÇÃO NAS UNIDADES VINCULADAS À AUTARQUIA HOSPITALAR MUNICIPAL, NAS QUANTIDADES ESPECIFICADAS DE: (I) 10 (DEZ) UNIDADES PARA O HOSPITAL MUNICIPAL ALÍPIO CORREA NETO, (II) 09 (NOVE) UNIDADES PARA O HOSPITAL MUNICIPAL WALDOMIRO DE PAULA, (III) 02 (DUAS) UNIDADES PARA O HOSPITAL MUNICIPAL CARMINO CARRICHIO, (IV) 02 (DUAS) UNIDADES PARA O HOSPITAL MUNICIPAL ALEXANDRE ZAIO, (V) 15 (QUINZE) UNIDADES PARA O HOSPITAL MUNICIPAL IGNÁCIO PROENÇA DE GOUVÊA, (VI) 27 (VINTE E SETE) UNIDADES PARA O HOSPITAL MUNICIPAL TIDE SETÚBAL E (VII) 15 (QUINZE) UNIDADES PARA O HOSPITAL MUNICIPAL JOSÉ SOARES HUNGRIA, CONFORME TERMO DE REFERÊNCIA E REQUISIÇÃO, NO VALOR UNITÁRIO DE R$ 17.920,00 (DEZESSETE MIL NOVECENTOS E VINTE REAIS) E VALOR GLOBAL DE R$ 1.433.600,00 (UM MILHÃO QUATROCENTOS E TRINTA E TRÊS MIL E SEISCENTOS REAIS), <text:s/>NA DOTAÇÃO ORÇAMENTÁRIA Nº 84.10.10.302.3003.2.507.4.4.90.52.00 – NOTAS DE RESERVA COM TRANSFERÊNCIA Nº 31.800/20 E 31.812/20.</text:p>
            <text:p/>
            <text:p>II – AUTORIZO A EMISSÃO DA NOTA DE EMPENHO EM FAVOR DA EMPRESA NO VALOR CORRESPONDENTE, ASSIM COMO O CANCELAMENTO DE SALDO NÃO UTILIZADO.</text:p>
            <text:p/>
            <text:p>III – PUBLIQUE-SE.</text:p>
            <text:p/>
            <text:p>IV – EM SEGUIDA À ENGENHARIA CLÍNICA PARA PROVIDÊNCIAS.</text:p>
            <text:p/>
            <text:p>V – DETERMINO A DISPONIBILIZAÇÃO DA PRESENTE CONTRATAÇÃO EM SITIO OFICIAL DA REDE MUNICIPAL, NOS TERMOS DO ARTIGO 4º, § 2º DA LEI Nº 13.979/2020 C.C. ARTIGO 12 DA LEI Nº</text:p>
          </table:table-cell>
          <table:table-cell office:value-type="string" table:style-name="ce18">
            <text:p>Entregue</text:p>
          </table:table-cell>
          <table:table-cell office:value-type="string" table:style-name="ce18">
            <text:p>-</text:p>
          </table:table-cell>
          <table:table-cell office:value-type="string" table:style-name="ce20">
            <text:p>Art. 24 Inciso IV da lei Federal 8.666/93</text:p>
          </table:table-cell>
          <table:table-cell table:number-columns-repeated="16362" table:style-name="ce23"/>
        </table:table-row>
        <table:table-row table:style-name="ro2">
          <table:table-cell office:value-type="string" table:style-name="ce4">
            <text:p>6018202000235770</text:p>
          </table:table-cell>
          <table:table-cell office:value-type="date" office:date-value="2020-04-17T00:00:00" table:style-name="ce5">
            <text:p>17/04/2020</text:p>
          </table:table-cell>
          <table:table-cell office:value-type="string" table:style-name="ce4">
            <text:p>Dispensa</text:p>
          </table:table-cell>
          <table:table-cell office:value-type="string" table:style-name="ce44">
            <text:p>Secretaria Municipal de Saúde - SMS</text:p>
          </table:table-cell>
          <table:table-cell office:value-type="string" table:style-name="ce4">
            <text:p>SMS</text:p>
          </table:table-cell>
          <table:table-cell office:value-type="string" table:style-name="ce4">
            <text:p>SUPERBRANDS COMERCIO DE PRODUTOS DE USO PESSOAL EIRELI</text:p>
          </table:table-cell>
          <table:table-cell office:value-type="string" table:style-name="ce4">
            <text:p>08.959.556/0001-11</text:p>
          </table:table-cell>
          <table:table-cell office:value-type="string" table:style-name="ce44">
            <text:p>Fornecimento de 1.000.000 DE UNIDADES DE MASCARA, CIRÚRGICA, C/FILTRO, C/ELÁSTICO, DESCARTÁVEL, CÓDIGO SUPRI - 11.065.005.002.1651-1</text:p>
          </table:table-cell>
          <table:table-cell office:value-type="string" table:style-name="ce4">
            <text:p>Máscaras</text:p>
          </table:table-cell>
          <table:table-cell office:value-type="string" table:style-name="ce4">
            <text:p>TNT | Tripla Camada</text:p>
          </table:table-cell>
          <table:table-cell office:value-type="float" office:value="1000000" table:style-name="ce4">
            <text:p>1000000</text:p>
          </table:table-cell>
          <table:table-cell office:value-type="string" table:style-name="ce4">
            <text:p>unidade</text:p>
          </table:table-cell>
          <table:table-cell office:value-type="currency" office:value="5.5" table:style-name="ce6">
            <text:p><text:s/>R$5,50<text:s/></text:p>
          </table:table-cell>
          <table:table-cell office:value-type="currency" office:value="5500000" table:style-name="ce6">
            <text:p><text:s/>R$5.500.000,00<text:s/></text:p>
          </table:table-cell>
          <table:table-cell office:value-type="currency" office:value="5500000" table:style-name="ce19">
            <text:p><text:s/>R$5.500.000,00<text:s/></text:p>
          </table:table-cell>
          <table:table-cell office:value-type="float" office:value="10" table:style-name="ce18">
            <text:p>10</text:p>
          </table:table-cell>
          <table:table-cell office:value-type="string" table:style-name="ce18">
            <text:p>dia(s)</text:p>
          </table:table-cell>
          <table:table-cell office:value-type="string" table:style-name="ce18">
            <text:p>CDMEC: Av. Jaguaré, 818 – Jaguaré</text:p>
          </table:table-cell>
          <table:table-cell office:value-type="string" table:style-name="ce18">
            <text:p>PROCESSO: 6018.2020/0023577-0</text:p>
            <text:p>DISPENSA DE LICITAÇÃO Nº 260/2020-SMS.G</text:p>
            <text:p>AUTORIZAÇÃO</text:p>
            <text:p>DESPACHO DO SECRETÁRIO</text:p>
            <text:p>I - À vista dos elementos contidos no presente, a manifestação da Assessoria Jurídica desta Pasta e, em especial a situação emergencial declarada pelo Decreto 59.283/2020, AUTORIZO a contratação, por dispensa de licitação nº 260/2020, fundamentada no artigo 24, IV, da Lei Federal nº 8.666/93, da pessoa jurídica de direito privado SUPERBRANDS COMÉRCIO DE PRODUTOS DE USO PESSOAL - EIRELI, CNPJ Nº 08.959.556/0001-11, para o fornecimento de 1.000.000 DE UNIDADES DE MASCARA, CIRÚRGICA, C/FILTRO, C/ELÁSTICO, DESCARTÁVEL, CÓDIGO SUPRI - 11.065.005.002.1651-1, no valor global de R$ 5.500.000,00 (cinco milhões e quinhentos mil reais).</text:p>
            <text:p>II - A presente contratação onerará a dotação orçamentária 84.10.10.302.3003.4.107.3.3.90.30.00, Fonte de Recurso 00, conforme Nota de Reserva Nº 26.807.</text:p>
          </table:table-cell>
          <table:table-cell office:value-type="string" table:style-name="ce18">
            <text:p>Entregue</text:p>
          </table:table-cell>
          <table:table-cell office:value-type="string" table:style-name="ce18">
            <text:p>-</text:p>
          </table:table-cell>
          <table:table-cell office:value-type="string" table:style-name="ce20">
            <text:p>Art. 24 Inciso IV da lei Federal 8.666/93</text:p>
          </table:table-cell>
          <table:table-cell table:number-columns-repeated="16362" table:style-name="ce23"/>
        </table:table-row>
        <table:table-row table:style-name="ro2">
          <table:table-cell office:value-type="string" table:style-name="ce4">
            <text:p>6029202000037463</text:p>
          </table:table-cell>
          <table:table-cell office:value-type="date" office:date-value="2020-04-17T00:00:00" table:style-name="ce5">
            <text:p>17/04/2020</text:p>
          </table:table-cell>
          <table:table-cell office:value-type="string" table:style-name="ce4">
            <text:p>Dispensa</text:p>
          </table:table-cell>
          <table:table-cell office:value-type="string" table:style-name="ce44">
            <text:p>Secretaria Municipal de Segurança Urbana - SMSU</text:p>
          </table:table-cell>
          <table:table-cell office:value-type="string" table:style-name="ce4">
            <text:p>SMSU</text:p>
          </table:table-cell>
          <table:table-cell office:value-type="string" table:style-name="ce4">
            <text:p>FABISPEL COMERCIO DE PAPEIS E TRANSPORTES EIRELI</text:p>
          </table:table-cell>
          <table:table-cell office:value-type="string" table:style-name="ce4">
            <text:p>02.566.985/0001-42</text:p>
          </table:table-cell>
          <table:table-cell office:value-type="string" table:style-name="ce44">
            <text:p>Aquisição 30.000(trinta) mil máscaras descartáveis</text:p>
          </table:table-cell>
          <table:table-cell office:value-type="string" table:style-name="ce4">
            <text:p>Máscaras</text:p>
          </table:table-cell>
          <table:table-cell office:value-type="string" table:style-name="ce4">
            <text:p>TNT</text:p>
          </table:table-cell>
          <table:table-cell office:value-type="float" office:value="30000" table:style-name="ce4">
            <text:p>30000</text:p>
          </table:table-cell>
          <table:table-cell office:value-type="string" table:style-name="ce4">
            <text:p>unidade</text:p>
          </table:table-cell>
          <table:table-cell office:value-type="currency" office:value="3" table:style-name="ce6">
            <text:p><text:s/>R$3,00<text:s/></text:p>
          </table:table-cell>
          <table:table-cell office:value-type="currency" office:value="90000" table:style-name="ce6">
            <text:p><text:s/>R$90.000,00<text:s/></text:p>
          </table:table-cell>
          <table:table-cell office:value-type="currency" office:value="90000" table:style-name="ce19">
            <text:p><text:s/>R$90.000,00<text:s/></text:p>
          </table:table-cell>
          <table:table-cell office:value-type="float" office:value="20" table:style-name="ce18">
            <text:p>20</text:p>
          </table:table-cell>
          <table:table-cell office:value-type="string" table:style-name="ce18">
            <text:p>dia(s)</text:p>
          </table:table-cell>
          <table:table-cell office:value-type="string" table:style-name="ce18">
            <text:p>Divisão de Suprimentos e Logística – DSL, <text:s/>Largo Nossa Senhora da Conceição, 88 – Cambuci – São Paulo</text:p>
          </table:table-cell>
          <table:table-cell office:value-type="string" table:style-name="ce18">
            <text:p>6029.2020/0003746-3 - FABISPEL COMÉRCIO DE PAPEIS E TRANSPORTES EIRELI – ME. - Aquisição de máscaras para a SMSU – Decreto nº 59.283/20. – I – Rerratifico o despacho 028091319, para que passe a vigorar com a seguinte redação: - II – No exercício das atribuições a mim conferidas pela Lei e, à vista dos elementos contidos no presente, nos termos do artigo 24, inciso IV, da Lei Federal 8.666/1993 c/c Lei Municipal 13.278/2002, regulamentada pelo Decreto 44.279/2003 e Decreto 54.102/2013, alterado pelo Decreto Municipal 54.829/2014, bem como, Decreto 59.283/20, AUTORIZO a CONTRATAÇÃO DIRETA da empresa FABISPEL COMÉRCIO DE PAPEIS E TRANSPORTES EIRELI – ME, inscrita sob CNPJ 02.566985/0001-42, para aquisição 30.000(trinta) mil máscaras descartáveis conforme as especificações do termo de referência 027953877, pelo valor de R$90.000,00 (noventa mil reais), visando a atender às necessidades da Pasta após a decretação do estado de emergência no Município de São Paulo pelo coronavírus, conforme Decreto Municipal 59.283, de 16 de março de 2020. – III – Por conseguinte, AUTORIZO a emissão da respectiva Nota de Empenho, onerando a dotação orçamentária 38.10.06.181.3013.2.192.3.3.90.30.00.00 do orçamento vigente. – IV – A contratação será documentada pelo anexo da Nota de Empenho, na forma da minuta 028034799, e deverá ser retirada no prazo máximo de 03 (três) dias úteis, contados a partir da convocação, sob pena de multa de 10% (dez por cento) do valor total da contratação caso não seja retirada ou retirada com atraso sem justificativa aceita pela Administração, atendendo-se, no tocante à documentação comprobatória da regularidade fiscal, o disposto no artigo 40, do Decreto Municipal 44.279/2003, com as exceções previstas no artigo 4º F da Lei Federal 13.979/2020.</text:p>
          </table:table-cell>
          <table:table-cell office:value-type="string" table:style-name="ce18">
            <text:p>Encerrado</text:p>
          </table:table-cell>
          <table:table-cell office:value-type="string" table:style-name="ce18">
            <text:p>-</text:p>
          </table:table-cell>
          <table:table-cell office:value-type="string" table:style-name="ce20">
            <text:p>Art. 24 Inciso IV da lei Federal 8.666/93</text:p>
          </table:table-cell>
          <table:table-cell table:number-columns-repeated="16362" table:style-name="ce23"/>
        </table:table-row>
        <table:table-row table:style-name="ro2">
          <table:table-cell office:value-type="string" table:style-name="ce4">
            <text:p>6020202000034236</text:p>
          </table:table-cell>
          <table:table-cell office:value-type="date" office:date-value="2020-04-17T00:00:00" table:style-name="ce5">
            <text:p>17/04/2020</text:p>
          </table:table-cell>
          <table:table-cell office:value-type="string" table:style-name="ce4">
            <text:p>Dispensa</text:p>
          </table:table-cell>
          <table:table-cell office:value-type="string" table:style-name="ce44">
            <text:p>Secretaria Municipal de Mobilidade e Transportes -SMT</text:p>
          </table:table-cell>
          <table:table-cell office:value-type="string" table:style-name="ce4">
            <text:p>SMT</text:p>
          </table:table-cell>
          <table:table-cell office:value-type="string" table:style-name="ce4">
            <text:p>PATRIC DIEGO CAMPOS ANDRADE</text:p>
          </table:table-cell>
          <table:table-cell office:value-type="string" table:style-name="ce4">
            <text:p>31.672.925/0001-02</text:p>
          </table:table-cell>
          <table:table-cell office:value-type="string" table:style-name="ce44">
            <text:p>Aquisição de 2.000 (duas mil) unidades de máscaras descartáveis</text:p>
          </table:table-cell>
          <table:table-cell office:value-type="string" table:style-name="ce4">
            <text:p>Máscaras</text:p>
          </table:table-cell>
          <table:table-cell office:value-type="string" table:style-name="ce4">
            <text:p>TNT | Gramatura: 30g/m²</text:p>
          </table:table-cell>
          <table:table-cell office:value-type="float" office:value="2000" table:style-name="ce4">
            <text:p>2000</text:p>
          </table:table-cell>
          <table:table-cell office:value-type="string" table:style-name="ce4">
            <text:p>unidade</text:p>
          </table:table-cell>
          <table:table-cell office:value-type="currency" office:value="2.5" table:style-name="ce6">
            <text:p><text:s/>R$2,50<text:s/></text:p>
          </table:table-cell>
          <table:table-cell office:value-type="currency" office:value="5000" table:style-name="ce6">
            <text:p><text:s/>R$5.000,00<text:s/></text:p>
          </table:table-cell>
          <table:table-cell office:value-type="currency" office:value="5000" table:style-name="ce19">
            <text:p><text:s/>R$5.000,00<text:s/></text:p>
          </table:table-cell>
          <table:table-cell office:value-type="float" office:value="3" table:style-name="ce18">
            <text:p>3</text:p>
          </table:table-cell>
          <table:table-cell office:value-type="string" table:style-name="ce18">
            <text:p>dia(s)</text:p>
          </table:table-cell>
          <table:table-cell office:value-type="string" table:style-name="ce18">
            <text:p>Rua: Santa Rita, 590 Pari - São Paulo, SP.</text:p>
          </table:table-cell>
          <table:table-cell office:value-type="string" table:style-name="ce18">
            <text:p>INTERESSADO:Secretaria Municipal de Mobilidade e Transportes</text:p>
            <text:p>PROCESSO SEI 6020.2020/0003423-6</text:p>
            <text:p>ASSUNTO: ((C) Aquisição de máscaras descartáveis – Dispensa de Licitação – Artigo 4º da Lei Federal nº 13.979/2020 e artigo 2º, inciso II do Decreto Municipal nº 59.283/2020</text:p>
            <text:p>I. À vista dos elementos de convicção que instruem o presente, notadamente as manifestações do Departamento de Administração e Finanças e da Assessoria de Jurídica desta Pasta, que acolho e adoto como razão de decidir, AUTORIZO, com fundamento no artigo 4º da Lei Federal nº 13.979/2020 e artigo 2º, inciso II do Decreto Municipal nº 59.283/2020, respeitadas as formalidades legais e cautelas de estilo, a contratação da empresa PATRIC DIEGO CAMPOS ANDRADE, inscrita no CNPJ sob o nº 31.672.925/0001-02, para aquisição de 2.000 (duas mil) unidades de máscaras descartáveis, pelo valor total de R$ 5.000,00 (cinco mil reais), para uso dos servidores e funcionários das diversas unidades e departamentos da Secretaria Municipal de Mobilidade e Transportes, conforme especificações e justificativas constantes dos autos, como parte das medidas para o enfrentamento da pandemia decorrente do coronavirus, face à situação de emergência declarada no Município de São Paulo.</text:p>
            <text:p>II. AUTORIZO, outrossim, a emissão da Nota de Empenho em nome das empresas mencionadas no item anterior, para fazer frente às despesas decorrentes, onerando a dotação n° 20.10.26.122.3024.2.100.33.90.30.00 do Orçamento vigente, conforme Nota de Reserva nº 26.774/20.</text:p>
          </table:table-cell>
          <table:table-cell office:value-type="string" table:style-name="ce18">
            <text:p>Encerrado</text:p>
          </table:table-cell>
          <table:table-cell office:value-type="string" table:style-name="ce18">
            <text:p>-</text:p>
          </table:table-cell>
          <table:table-cell office:value-type="string" table:style-name="ce20">
            <text:p>Não Aplicável</text:p>
          </table:table-cell>
          <table:table-cell table:number-columns-repeated="16362" table:style-name="ce23"/>
        </table:table-row>
        <table:table-row table:style-name="ro2">
          <table:table-cell office:value-type="string" table:style-name="ce4">
            <text:p>6029202000037242</text:p>
          </table:table-cell>
          <table:table-cell office:value-type="date" office:date-value="2020-04-16T00:00:00" table:style-name="ce5">
            <text:p>16/04/2020</text:p>
          </table:table-cell>
          <table:table-cell office:value-type="string" table:style-name="ce4">
            <text:p>Dispensa</text:p>
          </table:table-cell>
          <table:table-cell office:value-type="string" table:style-name="ce44">
            <text:p>Secretaria Municipal de Segurança Urbana - SMSU</text:p>
          </table:table-cell>
          <table:table-cell office:value-type="string" table:style-name="ce4">
            <text:p>SMSU</text:p>
          </table:table-cell>
          <table:table-cell office:value-type="string" table:style-name="ce4">
            <text:p>CURADH COMERCIO E SERVICOS IMPORTACAO E EXPORTACAO EIRELI</text:p>
          </table:table-cell>
          <table:table-cell office:value-type="string" table:style-name="ce4">
            <text:p>34.907.123/0001-22</text:p>
          </table:table-cell>
          <table:table-cell office:value-type="string" table:style-name="ce44">
            <text:p>Aquisição de 15.000 (quinze mil) máscaras em TNT para uso em ambiente com risco de contaminação, no valor unitário de R$ 3,80 (três reais e oitenta centavos)</text:p>
          </table:table-cell>
          <table:table-cell office:value-type="string" table:style-name="ce4">
            <text:p>Máscaras</text:p>
          </table:table-cell>
          <table:table-cell office:value-type="string" table:style-name="ce4">
            <text:p>TNT | Tripla Camada</text:p>
          </table:table-cell>
          <table:table-cell office:value-type="float" office:value="15000" table:style-name="ce4">
            <text:p>15000</text:p>
          </table:table-cell>
          <table:table-cell office:value-type="string" table:style-name="ce4">
            <text:p>unidade</text:p>
          </table:table-cell>
          <table:table-cell office:value-type="currency" office:value="3.8" table:style-name="ce6">
            <text:p><text:s/>R$3,80<text:s/></text:p>
          </table:table-cell>
          <table:table-cell office:value-type="currency" office:value="57000" table:style-name="ce6">
            <text:p><text:s/>R$57.000,00<text:s/></text:p>
          </table:table-cell>
          <table:table-cell office:value-type="currency" office:value="57000" table:style-name="ce19">
            <text:p><text:s/>R$57.000,00<text:s/></text:p>
          </table:table-cell>
          <table:table-cell office:value-type="float" office:value="15" table:style-name="ce18">
            <text:p>15</text:p>
          </table:table-cell>
          <table:table-cell office:value-type="string" table:style-name="ce18">
            <text:p>dia(s)</text:p>
          </table:table-cell>
          <table:table-cell office:value-type="string" table:style-name="ce18">
            <text:p>Divisão de Suprimentos e Logística – DSL, Largo Nossa</text:p>
            <text:p>Senhora da Conceição, 88 – Cambuci – São Paulo</text:p>
          </table:table-cell>
          <table:table-cell office:value-type="string" table:style-name="ce18">
            <text:p>6029.2020/0003124-2 - Secretaria Municipal de Segurança Urbana.- Aquisição de máscaras para a SMSU – Decreto 59.283/20. – I – No exercício das atribuições a mim conferidas pela Lei e, à vista dos elementos contidos no presente, nos termos do artigo 24, inciso III, da Lei Federal 8.666/1993 c/c Lei Municipal 13.278/2002, regulamentada pelo Decreto 44.279/2003 e Decreto 54.102/2013, alterado pelo Decreto Municipal 54.829/2014, bem como, Decreto 59.283/20, AUTORIZO a CONTRATAÇÃO DIRETA da empresa CURADH COMÉRCIO E SERVIÇOS IMPORTAÇÃO E EXPORTAÇÃO, inscrita sob CNPJ nº 34.907.123/0001-22, para aquisição de 15.000 (quinze mil) máscaras em TNT para uso em ambiente com risco de contaminação, no valor unitário de R$ 3,80 (três reais e oitenta centavos) e valor total de R$ 57.000,00 (cinquenta e sete mil reais), visando a atender às necessidades da Pasta após a decretação do estado de emergência no Município de São Paulo pelo coronavírus, nos termos da Requisição de Material de link 027942296 e Termo de Referência - link 027991747. – II – Por conseguinte, AUTORIZO a emissão da respectiva Nota de Empenho, onerando a dotação orçamentária 38.10.06.181.3013.2.192.3.3.90.30.00.00 do orçamento vigente. – III – A referida Nota de Empenho valerá como contrato, observando-se as exigências contidas no artigo 10, do Decreto 59.171/2020 (Anexo do Empenho), e deverá ser retirada no prazo máximo de 03 (três) dias úteis, contados a partir da convocação, sob pena de multa de 10% (dez por cento) do valor total da contratação caso não seja retirada ou retirada com atraso sem justificativa aceita pela Administração, atendendo-se, no tocante à documentação comprobatória da regularidade fiscal, o disposto no artigo 40, do Decreto Municipal 44.279/2003.</text:p>
          </table:table-cell>
          <table:table-cell office:value-type="string" table:style-name="ce18">
            <text:p>Entregue</text:p>
          </table:table-cell>
          <table:table-cell office:value-type="string" table:style-name="ce18">
            <text:p>-</text:p>
          </table:table-cell>
          <table:table-cell office:value-type="string" table:style-name="ce20">
            <text:p>Art. 24 Inciso III da lei Federal 8.666/93</text:p>
          </table:table-cell>
          <table:table-cell table:number-columns-repeated="16362" table:style-name="ce23"/>
        </table:table-row>
        <table:table-row table:style-name="ro2">
          <table:table-cell office:value-type="string" table:style-name="ce4">
            <text:p>6210202000024411</text:p>
          </table:table-cell>
          <table:table-cell office:value-type="date" office:date-value="2020-04-16T00:00:00" table:style-name="ce5">
            <text:p>16/04/2020</text:p>
          </table:table-cell>
          <table:table-cell office:value-type="string" table:style-name="ce4">
            <text:p>Dispensa</text:p>
          </table:table-cell>
          <table:table-cell office:value-type="string" table:style-name="ce44">
            <text:p>Hospital do Servidor Público Municipal - HSPM</text:p>
          </table:table-cell>
          <table:table-cell office:value-type="string" table:style-name="ce4">
            <text:p>HSPM</text:p>
          </table:table-cell>
          <table:table-cell office:value-type="string" table:style-name="ce4">
            <text:p>PHLIFE HOSPITALAR LTDA</text:p>
          </table:table-cell>
          <table:table-cell office:value-type="string" table:style-name="ce4">
            <text:p>29.474.250/0001-45</text:p>
          </table:table-cell>
          <table:table-cell office:value-type="string" table:style-name="ce44">
            <text:p>Fornecimento de 13 conjuntos de laringoscópio (cabo e lâmina) tamanho adulto, no valor unitário de R$ 895,50</text:p>
          </table:table-cell>
          <table:table-cell office:value-type="string" table:style-name="ce4">
            <text:p>Laringoscópio</text:p>
          </table:table-cell>
          <table:table-cell office:value-type="string" table:style-name="ce4">
            <text:p>Adulto | Lâminas 2,3,4,e 5 e estojo</text:p>
          </table:table-cell>
          <table:table-cell office:value-type="float" office:value="13" table:style-name="ce4">
            <text:p>13</text:p>
          </table:table-cell>
          <table:table-cell office:value-type="string" table:style-name="ce4">
            <text:p>unidade</text:p>
          </table:table-cell>
          <table:table-cell office:value-type="currency" office:value="895.5" table:style-name="ce6">
            <text:p><text:s/>R$895,50<text:s/></text:p>
          </table:table-cell>
          <table:table-cell office:value-type="currency" office:value="11641.5" table:style-name="ce6">
            <text:p><text:s/>R$11.641,50<text:s/></text:p>
          </table:table-cell>
          <table:table-cell office:value-type="currency" office:value="11641.5" table:style-name="ce19">
            <text:p><text:s/>R$11.641,50<text:s/></text:p>
          </table:table-cell>
          <table:table-cell office:value-type="float" office:value="10" table:style-name="ce18">
            <text:p>10</text:p>
          </table:table-cell>
          <table:table-cell office:value-type="string" table:style-name="ce18">
            <text:p>dia(s)</text:p>
          </table:table-cell>
          <table:table-cell office:value-type="string" table:style-name="ce18">
            <text:p>Rua Apeninos, 44, Aclimação São Paulo – SP</text:p>
          </table:table-cell>
          <table:table-cell office:value-type="string" table:style-name="ce18">
            <text:p>DESPACHO</text:p>
            <text:p/>
            <text:p>O Superintendente do Hospital do Servidor Público Municipal, no uso das atribuições conferidas pela lei 13.766/04, resolve:</text:p>
            <text:p/>
            <text:p><text:s/>Processo 6210.2020/0002441-1 <text:s/>I – À vista dos elementos constantes nos autos deste processo administrativo, considerando que nele consta a manifestação da Procuradoria quanto o enquadramento da pretendida aquisição no artigo 24, IV, da Lei Federal nº 8.666/93, uma vez caracterizada a situação emergencial, e considerando tratar-se de aquisição necessária ao enfrentamento da Pandemia do Novo Coronavírus, nos termos do Artigo 4º da Lei 13.979, de 06 de Fevereiro de 2020, redação dada pela Medida Provisória 926, de 20 de Março de 2020, AUTORIZO A DISPENSA da licitação para a contratação da empresa PHLIFE HOSPITALAR LTDA - ME, CNPJ nº 29.474.250/0001-45, para fornecimento de 13 conjuntos de laringoscópio (cabo e lâmina) tamanho adulto, no valor unitário de R$ <text:s/>895,50. <text:s/>Prazo de Realização da Despesa: 10 dias, a contar da data do recebimento da Ordem de Fornecimento. O valor total da aquisição é de R$ 11.641,50, onerando-se a dotação 02.10.302.3003.2.507.3.3.90.30.00, pela Nota de Reserva nº 1118/2020.</text:p>
            <text:p>II - Autorizo a emissão da Nota de Empenho no respectivo valor, bem como o cancelamento de eventual saldo de empenho não utilizado.</text:p>
            <text:p>III - Designo os seguintes Fiscais de Contrato: Gutenberg Ferreira da Rocha, RF: 575.940.4.<text:s/></text:p>
            <text:p>IV - Publique-se.</text:p>
          </table:table-cell>
          <table:table-cell office:value-type="string" table:style-name="ce18">
            <text:p>Encerrado</text:p>
          </table:table-cell>
          <table:table-cell office:value-type="string" table:style-name="ce18">
            <text:p>-</text:p>
          </table:table-cell>
          <table:table-cell office:value-type="string" table:style-name="ce20">
            <text:p>Art. 24 Inciso IV da lei Federal 8.666/93</text:p>
          </table:table-cell>
          <table:table-cell table:number-columns-repeated="16362" table:style-name="ce23"/>
        </table:table-row>
        <table:table-row table:style-name="ro2">
          <table:table-cell office:value-type="string" table:style-name="ce4">
            <text:p>6210202000022044</text:p>
          </table:table-cell>
          <table:table-cell office:value-type="date" office:date-value="2020-04-16T00:00:00" table:style-name="ce5">
            <text:p>16/04/2020</text:p>
          </table:table-cell>
          <table:table-cell office:value-type="string" table:style-name="ce4">
            <text:p>Dispensa</text:p>
          </table:table-cell>
          <table:table-cell office:value-type="string" table:style-name="ce44">
            <text:p>Hospital do Servidor Público Municipal - HSPM</text:p>
          </table:table-cell>
          <table:table-cell office:value-type="string" table:style-name="ce4">
            <text:p>HSPM</text:p>
          </table:table-cell>
          <table:table-cell office:value-type="string" table:style-name="ce4">
            <text:p>COMERCIAL BRASIL DE EPI LTDA - EPP</text:p>
          </table:table-cell>
          <table:table-cell office:value-type="string" table:style-name="ce4">
            <text:p>11.509.243/0001-76</text:p>
          </table:table-cell>
          <table:table-cell office:value-type="string" table:style-name="ce44">
            <text:p>Fornecimento de 1000 peças de óculos de segurança, antiembaçante, constituídos de um arco de material plástico com marcação e gravação na haste/visor, com certificado de aprovação (ca), no valor unitário de R$ 6,00</text:p>
          </table:table-cell>
          <table:table-cell office:value-type="string" table:style-name="ce4">
            <text:p>Óculos de segurança</text:p>
          </table:table-cell>
          <table:table-cell office:value-type="string" table:style-name="ce4">
            <text:p>Antiembaçante</text:p>
          </table:table-cell>
          <table:table-cell office:value-type="float" office:value="1000" table:style-name="ce4">
            <text:p>1000</text:p>
          </table:table-cell>
          <table:table-cell office:value-type="string" table:style-name="ce4">
            <text:p>unidade</text:p>
          </table:table-cell>
          <table:table-cell office:value-type="currency" office:value="6" table:style-name="ce6">
            <text:p><text:s/>R$6,00<text:s/></text:p>
          </table:table-cell>
          <table:table-cell office:value-type="currency" office:value="6000" table:style-name="ce6">
            <text:p><text:s/>R$6.000,00<text:s/></text:p>
          </table:table-cell>
          <table:table-cell office:value-type="currency" office:value="6000" table:style-name="ce19">
            <text:p><text:s/>R$6.000,00<text:s/></text:p>
          </table:table-cell>
          <table:table-cell office:value-type="float" office:value="8" table:style-name="ce18">
            <text:p>8</text:p>
          </table:table-cell>
          <table:table-cell office:value-type="string" table:style-name="ce18">
            <text:p>dia(s)</text:p>
          </table:table-cell>
          <table:table-cell office:value-type="string" table:style-name="ce18">
            <text:p>Rua Apeninos, 44, Aclimação São Paulo – SP</text:p>
          </table:table-cell>
          <table:table-cell office:value-type="string" table:style-name="ce18">
            <text:p>DESPACHO</text:p>
            <text:p/>
            <text:p>O Superintendente do Hospital do Servidor Público Municipal, no uso das atribuições conferidas pela lei 13.766/04, resolve:</text:p>
            <text:p/>
            <text:p><text:s/>Processo 6210.2020/0002204-4 <text:s/>I – À vista dos elementos constantes nos autos deste processo administrativo, considerando que nele consta a manifestação da Procuradoria quanto o enquadramento da pretendida aquisição no artigo 24, IV, da Lei Federal nº 8.666/93, uma vez caracterizada a situação emergencial, e considerando tratar-se de aquisição necessária ao enfrentamento da Pandemia do Novo Coronavírus, nos termos do Artigo 4º da Lei 13.979, de 06 de Fevereiro de 2020, redação dada pela Medida Provisória 926, de 20 de Março de 2020, AUTORIZO A DISPENSA da licitação para a contratação da empresa COMERCIAL BRASIL DE EPI LTDA, CNPJ nº 11.509.243/0001-76, para fornecimento de 1000 peças de óculos de segurança, antiembaçante, constituídos de um arco de material plástico com marcação e gravação na haste/visor, com certificado de aprovação (ca), no valor unitário de R$ 6,00. <text:s/>Prazo de Realização da Despesa: 08 (oito) dias úteis, a contar do 1º dia útil seguinte ao da data <text:s/>do recebimento da Ordem de Fornecimento. O valor total da aquisição é de R$ 6.000,00, onerando-se a dotação 02.10.302.3003.2.507.3.3.90.30.00, pela Nota de Reserva nº 1116/2020.</text:p>
            <text:p>II - Autorizo a emissão da Nota de Empenho no respectivo valor, bem como o cancelamento de eventual saldo de empenho não utilizado.</text:p>
            <text:p>III - Designo os seguintes Fiscais de Contrato: <text:s/>Carlos Alberto Durso Carneiro, RF: 847.235.1 e Carlos Eduardo Aniceto, RF: 851.989.7.</text:p>
            <text:p>IV - Publique-se.</text:p>
          </table:table-cell>
          <table:table-cell office:value-type="string" table:style-name="ce18">
            <text:p>Entregue</text:p>
          </table:table-cell>
          <table:table-cell office:value-type="string" table:style-name="ce18">
            <text:p>-</text:p>
          </table:table-cell>
          <table:table-cell office:value-type="string" table:style-name="ce20">
            <text:p>Art. 24 Inciso IV da lei Federal 8.666/93</text:p>
          </table:table-cell>
          <table:table-cell table:number-columns-repeated="16362" table:style-name="ce23"/>
        </table:table-row>
        <table:table-row table:style-name="ro2">
          <table:table-cell office:value-type="string" table:style-name="ce4">
            <text:p>6210202000026058</text:p>
          </table:table-cell>
          <table:table-cell office:value-type="date" office:date-value="2020-04-16T00:00:00" table:style-name="ce5">
            <text:p>16/04/2020</text:p>
          </table:table-cell>
          <table:table-cell office:value-type="string" table:style-name="ce4">
            <text:p>Dispensa</text:p>
          </table:table-cell>
          <table:table-cell office:value-type="string" table:style-name="ce44">
            <text:p>Hospital do Servidor Público Municipal - HSPM</text:p>
          </table:table-cell>
          <table:table-cell office:value-type="string" table:style-name="ce4">
            <text:p>HSPM</text:p>
          </table:table-cell>
          <table:table-cell office:value-type="string" table:style-name="ce4">
            <text:p>GUINEZ INTERNATIONAL COMÉRCIO REPRESENTAÇÃO E IMPORTAÇÃO LTDA</text:p>
          </table:table-cell>
          <table:table-cell office:value-type="string" table:style-name="ce4">
            <text:p>03.215.031/0001-58</text:p>
          </table:table-cell>
          <table:table-cell office:value-type="string" table:style-name="ce44">
            <text:p>Fornecimento de 2.544 peças de conector isolador/transdutor de pressão para máquina de hemodiálise, no valor unitário de R$ 0,80</text:p>
          </table:table-cell>
          <table:table-cell office:value-type="string" table:style-name="ce4">
            <text:p>Conector</text:p>
          </table:table-cell>
          <table:table-cell office:value-type="string" table:style-name="ce4">
            <text:p>Conector Isolado Transdutor de pressão para máquina de hemodiálise</text:p>
          </table:table-cell>
          <table:table-cell office:value-type="float" office:value="2544" table:style-name="ce4">
            <text:p>2544</text:p>
          </table:table-cell>
          <table:table-cell office:value-type="string" table:style-name="ce4">
            <text:p>unidade</text:p>
          </table:table-cell>
          <table:table-cell office:value-type="currency" office:value="0.8" table:style-name="ce6">
            <text:p><text:s/>R$0,80<text:s/></text:p>
          </table:table-cell>
          <table:table-cell office:value-type="currency" office:value="2035.2" table:style-name="ce6">
            <text:p><text:s/>R$2.035,20<text:s/></text:p>
          </table:table-cell>
          <table:table-cell office:value-type="currency" office:value="2035.2" table:style-name="ce19">
            <text:p><text:s/>R$2.035,20<text:s/></text:p>
          </table:table-cell>
          <table:table-cell office:value-type="float" office:value="5" table:style-name="ce18">
            <text:p>5</text:p>
          </table:table-cell>
          <table:table-cell office:value-type="string" table:style-name="ce18">
            <text:p>dia(s)</text:p>
          </table:table-cell>
          <table:table-cell office:value-type="string" table:style-name="ce18">
            <text:p>Rua Apeninos, 44, Aclimação São Paulo – SP</text:p>
          </table:table-cell>
          <table:table-cell office:value-type="string" table:style-name="ce18">
            <text:p>DESPACHO</text:p>
            <text:p/>
            <text:p>O Superintendente do Hospital do Servidor Público Municipal, no uso das atribuições conferidas pela lei 13.766/04, resolve:</text:p>
            <text:p/>
            <text:p><text:s/>Processo 6210.2020/0002605-8 <text:s/>I – À vista dos elementos constantes nos autos deste processo administrativo, considerando que nele consta a manifestação da Procuradoria quanto o enquadramento da pretendida aquisição no artigo 24, IV, da Lei Federal nº 8.666/93, uma vez caracterizada a situação emergencial, e considerando tratar-se de aquisição necessária ao enfrentamento da Pandemia do Novo Coronavírus, nos termos do Artigo 4º da Lei 13.979, de 06 de Fevereiro de 2020, redação dada pela Medida Provisória 926, de 20 de Março de 2020, AUTORIZO A DISPENSA da licitação para a contratação da empresa GUINEZ INTERNATIONAL COMÉRCIO REPRESENTAÇÃO E IMPORTAÇÃO LTDA, CNPJ nº 03.215.031/0001-58, para fornecimento de 2.544 peças de conector isolador/transdutor de pressão para máquina de hemodiálise, no valor unitário de R$ 0,80. <text:s/>Prazo de Realização da Despesa: 05 (cinco) dias úteis, a contar da data do recebimento da Ordem de Fornecimento. O valor total da aquisição é de R$ 2.035,20, onerando-se a dotação 02.10.302.3003.2.507.3.3.90.30.00, pela Nota de Reserva nº 1117/2020.</text:p>
            <text:p>II - Autorizo a emissão da Nota de Empenho no respectivo valor, bem como o cancelamento de eventual saldo de empenho não utilizado.</text:p>
            <text:p>III - Designo os seguintes Fiscais de Contrato: Bruno Correa Falcão Oliveira, RF: 837.660.3 e Janos Zimmerhansl Junior, RF: 840.090.3.</text:p>
            <text:p>IV - Publique-se.</text:p>
          </table:table-cell>
          <table:table-cell office:value-type="string" table:style-name="ce18">
            <text:p>Encerrado</text:p>
          </table:table-cell>
          <table:table-cell office:value-type="string" table:style-name="ce18">
            <text:p>-</text:p>
          </table:table-cell>
          <table:table-cell office:value-type="string" table:style-name="ce20">
            <text:p>Art. 24 Inciso IV da lei Federal 8.666/93</text:p>
          </table:table-cell>
          <table:table-cell table:number-columns-repeated="16362" table:style-name="ce23"/>
        </table:table-row>
        <table:table-row table:style-name="ro2">
          <table:table-cell office:value-type="string" table:style-name="ce4">
            <text:p>6024202000035706</text:p>
          </table:table-cell>
          <table:table-cell office:value-type="date" office:date-value="2020-04-16T00:00:00" table:style-name="ce5">
            <text:p>16/04/2020</text:p>
          </table:table-cell>
          <table:table-cell office:value-type="string" table:style-name="ce4">
            <text:p>Dispensa</text:p>
          </table:table-cell>
          <table:table-cell office:value-type="string" table:style-name="ce44">
            <text:p>Secretaria Municipal de Assistência e Desenvolvimento Social - SMADS</text:p>
          </table:table-cell>
          <table:table-cell office:value-type="string" table:style-name="ce4">
            <text:p>SMADS</text:p>
          </table:table-cell>
          <table:table-cell office:value-type="string" table:style-name="ce4">
            <text:p>AMERICA SERVE LIMPEZA E SERVIÇOS LTDA</text:p>
          </table:table-cell>
          <table:table-cell office:value-type="string" table:style-name="ce4">
            <text:p>09.424.115/0001-88</text:p>
          </table:table-cell>
          <table:table-cell office:value-type="string" table:style-name="ce44">
            <text:p>Aquisição de 40.000 kits limpeza, composto por água sanitária, desinfetante, sabão em pó e esponja para limpeza</text:p>
          </table:table-cell>
          <table:table-cell office:value-type="string" table:style-name="ce4">
            <text:p>Mercadorias para Doação</text:p>
          </table:table-cell>
          <table:table-cell office:value-type="string" table:style-name="ce4">
            <text:p>Kit higiênico - composto por sabonete, absorvente higiênico, papel higiênico, pasta dental e escova dental</text:p>
          </table:table-cell>
          <table:table-cell office:value-type="float" office:value="40000" table:style-name="ce4">
            <text:p>40000</text:p>
          </table:table-cell>
          <table:table-cell office:value-type="string" table:style-name="ce4">
            <text:p>unidade</text:p>
          </table:table-cell>
          <table:table-cell office:value-type="currency" office:value="22.26" table:style-name="ce6">
            <text:p><text:s/>R$22,26<text:s/></text:p>
          </table:table-cell>
          <table:table-cell office:value-type="currency" office:value="890400.00000000012" table:style-name="ce6">
            <text:p><text:s/>R$890.400,00<text:s/></text:p>
          </table:table-cell>
          <table:table-cell office:value-type="currency" office:value="890400" table:style-name="ce19">
            <text:p><text:s/>R$890.400,00<text:s/></text:p>
          </table:table-cell>
          <table:table-cell office:value-type="float" office:value="30" table:style-name="ce18">
            <text:p>30</text:p>
          </table:table-cell>
          <table:table-cell office:value-type="string" table:style-name="ce18">
            <text:p>dia(s)</text:p>
          </table:table-cell>
          <table:table-cell office:value-type="string" table:style-name="ce18">
            <text:p>Rua Itajaí, 142 - Mooca - Almoxarifado/SMADS</text:p>
          </table:table-cell>
          <table:table-cell office:value-type="string" table:style-name="ce18">
            <text:p>6024.2020/0003570-6<text:s/></text:p>
            <text:p><text:s/>À vista dos elementos constantes do presente, em especial da manifestação de CAF/CSCL, COJUR e considerando o caráter excepcional do presente, AUTORIZO, com fundamento no artigo 24, inciso IV da Lei 8666/93, artigo 12 da Lei Municipal nº 17.335/20 e artigo 2º, inciso II do Decreto Municipal nº 59.283/20, <text:s/>a contratação direta, por dispensa de licitação, da empresa AMERICA SERVE LIMPEZA E SERVIÇOS LTDA., inscrita no CNPJ nº 09.424.115/0001-88, para aquisição de 40.000 kits limpeza, composto por água sanitária, desinfetante, sabão em pó e esponja para limpeza, pelo montante de R$ 890.400,00 (oitocentos e noventa mil e quatrocentos reais). AUTORIZO, outrossim, o empenhamento dos recursos necessários ao atendimento da despesa, onerando a dotação orçamentária nº 93.10.08.244.3023.6.167.3.3.90.32.00.00, através das Notas de Reserva nºs 16.055 e 23.962. DESIGNO o Sr. Bruno Nomelini Matoso, portador do RF nº 837.388-4, como fiscal do ajuste e o Sr. Jefferson Paulo da Silva, portador do RF nº 837.794-4, como seu substituto, nos termos do art. 6º, do Decreto Municipal nº 54.873/2014.</text:p>
          </table:table-cell>
          <table:table-cell office:value-type="string" table:style-name="ce18">
            <text:p>Encerrado</text:p>
          </table:table-cell>
          <table:table-cell office:value-type="string" table:style-name="ce18">
            <text:p>-</text:p>
          </table:table-cell>
          <table:table-cell office:value-type="string" table:style-name="ce20">
            <text:p>Art. 24 Inciso XVII da lei Federal 8.666/93</text:p>
          </table:table-cell>
          <table:table-cell table:number-columns-repeated="16362" table:style-name="ce23"/>
        </table:table-row>
        <table:table-row table:style-name="ro2">
          <table:table-cell office:value-type="string" table:style-name="ce4">
            <text:p>6024202000035684</text:p>
          </table:table-cell>
          <table:table-cell office:value-type="date" office:date-value="2020-04-16T00:00:00" table:style-name="ce5">
            <text:p>16/04/2020</text:p>
          </table:table-cell>
          <table:table-cell office:value-type="string" table:style-name="ce4">
            <text:p>Dispensa</text:p>
          </table:table-cell>
          <table:table-cell office:value-type="string" table:style-name="ce44">
            <text:p>Secretaria Municipal de Assistência e Desenvolvimento Social - SMADS</text:p>
          </table:table-cell>
          <table:table-cell office:value-type="string" table:style-name="ce4">
            <text:p>SMADS</text:p>
          </table:table-cell>
          <table:table-cell office:value-type="string" table:style-name="ce4">
            <text:p>AMERICA SERVE LIMPEZA E SERVIÇOS LTDA</text:p>
          </table:table-cell>
          <table:table-cell office:value-type="string" table:style-name="ce4">
            <text:p>09.424.115/0001-88</text:p>
          </table:table-cell>
          <table:table-cell office:value-type="string" table:style-name="ce44">
            <text:p>Aquisição de 40.000 kits higiene, composto por sabonete, absorvente higiênico, papel higiênico, pasta dental e escova dental,</text:p>
          </table:table-cell>
          <table:table-cell office:value-type="string" table:style-name="ce4">
            <text:p>Mercadorias para Doação</text:p>
          </table:table-cell>
          <table:table-cell office:value-type="string" table:style-name="ce4">
            <text:p>Kit higiênico - composto por sabonete, absorvente higiênico, papel higiênico, pasta dental e escova dental</text:p>
          </table:table-cell>
          <table:table-cell office:value-type="float" office:value="40000" table:style-name="ce4">
            <text:p>40000</text:p>
          </table:table-cell>
          <table:table-cell office:value-type="string" table:style-name="ce4">
            <text:p>unidade</text:p>
          </table:table-cell>
          <table:table-cell office:value-type="currency" office:value="21.75" table:style-name="ce6">
            <text:p><text:s/>R$21,75<text:s/></text:p>
          </table:table-cell>
          <table:table-cell office:value-type="currency" office:value="870000" table:style-name="ce6">
            <text:p><text:s/>R$870.000,00<text:s/></text:p>
          </table:table-cell>
          <table:table-cell office:value-type="currency" office:value="870000" table:style-name="ce19">
            <text:p><text:s/>R$870.000,00<text:s/></text:p>
          </table:table-cell>
          <table:table-cell office:value-type="float" office:value="30" table:style-name="ce18">
            <text:p>30</text:p>
          </table:table-cell>
          <table:table-cell office:value-type="string" table:style-name="ce18">
            <text:p>dia(s)</text:p>
          </table:table-cell>
          <table:table-cell office:value-type="string" table:style-name="ce18">
            <text:p>Rua Itajaí, 142 - Mooca - Almoxarifado/SMADS</text:p>
          </table:table-cell>
          <table:table-cell office:value-type="string" table:style-name="ce18">
            <text:p>6024.2020/0003568-4<text:s/></text:p>
            <text:p><text:s/>À vista dos elementos constantes do presente, em especial da manifestação de CAF/CSCL, COJUR e considerando o caráter excepcional do presente, AUTORIZO, com fundamento no artigo 24, inciso IV da Lei 8666/93, artigo 12 da Lei Municipal nº 17.355/2020 e artigo 2º, inciso II, do Decreto Municipal nº 59.283/20, a contratação direta, por dispensa de licitação, da empresa AMERICA SERVE LIMPEZA E SERVIÇOS LTDA., inscrita no CNPJ nº 09.424.115/0001-88, para aquisição de 40.000 kits higiene, composto por sabonete, absorvente higiênico, papel higiênico, pasta dental e escova dental, pelo montante de R$ 870.000,00 (oitocentos e setenta mil reais). AUTORIZO, outrossim, o empenhamento dos recursos necessários ao atendimento da despesa, onerando a dotação orçamentária nº 93.10.08.244.3023.6.167.3.3.90.32.00.00, através das Notas de Reserva nºs 16.060 e 23.965. DESIGNO o Sr. Bruno Nomelini Matoso, portador do RF nº 837.388-4, como fiscal do ajuste e o Sr. Jefferson Paulo da Silva, portador do RF nº 837.794-4, como seu substituto, nos termos do art. 6º, do Decreto Municipal nº 54.873/2014.</text:p>
          </table:table-cell>
          <table:table-cell office:value-type="string" table:style-name="ce18">
            <text:p>Entregue</text:p>
          </table:table-cell>
          <table:table-cell office:value-type="string" table:style-name="ce18">
            <text:p>-</text:p>
          </table:table-cell>
          <table:table-cell office:value-type="string" table:style-name="ce20">
            <text:p>Art. 24 Inciso XVII da lei Federal 8.666/93</text:p>
          </table:table-cell>
          <table:table-cell table:number-columns-repeated="16362" table:style-name="ce23"/>
        </table:table-row>
        <table:table-row table:style-name="ro2">
          <table:table-cell office:value-type="string" table:style-name="ce4">
            <text:p>6018202000156870</text:p>
          </table:table-cell>
          <table:table-cell office:value-type="date" office:date-value="2020-04-16T00:00:00" table:style-name="ce5">
            <text:p>16/04/2020</text:p>
          </table:table-cell>
          <table:table-cell office:value-type="string" table:style-name="ce4">
            <text:p>Dispensa</text:p>
          </table:table-cell>
          <table:table-cell office:value-type="string" table:style-name="ce44">
            <text:p>Secretaria Municipal de Saúde - SMS</text:p>
          </table:table-cell>
          <table:table-cell office:value-type="string" table:style-name="ce4">
            <text:p>SMS</text:p>
          </table:table-cell>
          <table:table-cell office:value-type="string" table:style-name="ce4">
            <text:p>OXYSYSTEM EQUIPAMENTOS MEDICOS LTDA</text:p>
          </table:table-cell>
          <table:table-cell office:value-type="string" table:style-name="ce4">
            <text:p>58.763.350/0001-90</text:p>
          </table:table-cell>
          <table:table-cell office:value-type="string" table:style-name="ce44">
            <text:p>Locação de equipamentos médico hospitalar para a monitorização de sinais vitais e manutenção da vida em pacientes críticos, para uso no Hospital Municipal Maternidade Escola Dr. Mário de Moraes Altenfelder Silva</text:p>
          </table:table-cell>
          <table:table-cell office:value-type="string" table:style-name="ce4">
            <text:p>Locação</text:p>
          </table:table-cell>
          <table:table-cell office:value-type="string" table:style-name="ce4">
            <text:p>Locação de equipamentos médico hospitalar para a monitorização de sinais vitais<text:s/></text:p>
          </table:table-cell>
          <table:table-cell office:value-type="float" office:value="1" table:style-name="ce4">
            <text:p>1</text:p>
          </table:table-cell>
          <table:table-cell office:value-type="string" table:style-name="ce4">
            <text:p>serviço</text:p>
          </table:table-cell>
          <table:table-cell office:value-type="currency" office:value="399016.74" table:style-name="ce6">
            <text:p><text:s/>R$399.016,74<text:s/></text:p>
          </table:table-cell>
          <table:table-cell office:value-type="currency" office:value="399016.74" table:style-name="ce6">
            <text:p><text:s/>R$399.016,74<text:s/></text:p>
          </table:table-cell>
          <table:table-cell office:value-type="currency" office:value="399016.74" table:style-name="ce19">
            <text:p><text:s/>R$399.016,74<text:s/></text:p>
          </table:table-cell>
          <table:table-cell office:value-type="float" office:value="180" table:style-name="ce18">
            <text:p>180</text:p>
          </table:table-cell>
          <table:table-cell office:value-type="string" table:style-name="ce18">
            <text:p>dia(s)</text:p>
          </table:table-cell>
          <table:table-cell office:value-type="string" table:style-name="ce18">
            <text:p>Hospital Municipal Maternidade Escola Dr. Mário de Moraes Altenfelder Silva</text:p>
          </table:table-cell>
          <table:table-cell office:value-type="string" table:style-name="ce18">
            <text:p>PROCESSO: 6018.2020/0015687-0</text:p>
            <text:p>DISPENSA DE LICITAÇÃO Nº 219/2020-SMS.G</text:p>
            <text:p>AUTORIZAÇÃO</text:p>
            <text:p>DESPACHO DO SECRETÁRIO</text:p>
            <text:p>I - À vista dos elementos contidos no presente, a manifestação da Assessoria Jurídica desta Pasta e, em especial a situação emergencial declarada pelo Decreto Nº59.283/2020, AUTORIZO a contratação, por dispensa de licitação nº 219/2020, fundamentada no artigo 24, IV, da Lei Federal nº 8.666/93, da pessoa jurídica de direito privado OXY – Sistem Equipamentos Médicos Ltda., inscrita no CNPJ sob o nº. 58.763.350/0001-90, para a locação de equipamentos médico hospitalar para a monitorização de sinais vitais e manutenção da vida em pacientes críticos, para uso no Hospital Municipal Maternidade Escola Dr. Mário de Moraes Altenfelder Silva, conforme especificações constantes do Termo de Referência (documento SEI nº 027624269) e da Requisição de Serviço (documento SEI nº 027296794), no valor mensal estimado em R$66.502,79 (sessenta e seis quinhentos e dois reais e setenta e nove centavos), e valor total estimado em R$ 399.016,74 (trezentos e noventa e nove mil dezesseis reais e setenta e quatro centavos), para a utilização apenas durante o prazo necessário para que se conclua o procedimento licitatório, o qual tramita por meio do Processo nº 6018.2019/0069415-0. A referida contratação será realizada estritamente enquanto durar o período de emergência e estado de calamidade pública decorrentes do coronavírus no Município de São Paulo, que poderá ser de no máximo até 6 meses, nos termos da Lei Federal 13.979/2020, em consonância com o Decreto Nº 59.321, de 1º de Abril de 2020.</text:p>
            <text:p>II - A presente contratação onerará a dotação orçamentária 84.10.10.302.3003.2.507.3.3.90.39.00, Fonte de Recurso 02, conforme Nota de Reserva Nº24.680 (SEI Nº 027714793).</text:p>
          </table:table-cell>
          <table:table-cell office:value-type="string" table:style-name="ce18">
            <text:p>Em andamento</text:p>
          </table:table-cell>
          <table:table-cell office:value-type="string" table:style-name="ce18">
            <text:p>-</text:p>
          </table:table-cell>
          <table:table-cell office:value-type="string" table:style-name="ce20">
            <text:p><text:s/>Decreto Nº59.283/2020, <text:s/>artigo 24, IV, da Lei Federal nº 8.666/9</text:p>
          </table:table-cell>
          <table:table-cell table:number-columns-repeated="16362" table:style-name="ce23"/>
        </table:table-row>
        <table:table-row table:style-name="ro2">
          <table:table-cell office:value-type="string" table:style-name="ce4">
            <text:p>6410202000047800</text:p>
          </table:table-cell>
          <table:table-cell office:value-type="date" office:date-value="2020-04-16T00:00:00" table:style-name="ce5">
            <text:p>16/04/2020</text:p>
          </table:table-cell>
          <table:table-cell office:value-type="string" table:style-name="ce4">
            <text:p>Dispensa</text:p>
          </table:table-cell>
          <table:table-cell office:value-type="string" table:style-name="ce44">
            <text:p>Serviço Funerário do Município de São Paulo - SFMSP</text:p>
          </table:table-cell>
          <table:table-cell office:value-type="string" table:style-name="ce4">
            <text:p>SFMSP</text:p>
          </table:table-cell>
          <table:table-cell office:value-type="string" table:style-name="ce4">
            <text:p>COMFORT PLUS COMERCIO E INDUSTRIA LTDA</text:p>
          </table:table-cell>
          <table:table-cell office:value-type="string" table:style-name="ce4">
            <text:p>71.771.364/0001-13</text:p>
          </table:table-cell>
          <table:table-cell office:value-type="string" table:style-name="ce44">
            <text:p>Aquisição de Macacão de proteção tipo tyvec 3000 unidades, para atender as precauções padrão de controle de infecção durante pandemia de coronavírus e manuseio de corpos, para uso do Serviço Funerário do Município de São Paulo - SFMSP</text:p>
          </table:table-cell>
          <table:table-cell office:value-type="string" table:style-name="ce4">
            <text:p>Macacão</text:p>
          </table:table-cell>
          <table:table-cell office:value-type="string" table:style-name="ce4">
            <text:p>Tipo Tyvec | Tamanho XXG</text:p>
          </table:table-cell>
          <table:table-cell office:value-type="float" office:value="3000" table:style-name="ce4">
            <text:p>3000</text:p>
          </table:table-cell>
          <table:table-cell office:value-type="string" table:style-name="ce4">
            <text:p>unidade</text:p>
          </table:table-cell>
          <table:table-cell office:value-type="currency" office:value="47.9" table:style-name="ce6">
            <text:p><text:s/>R$47,90<text:s/></text:p>
          </table:table-cell>
          <table:table-cell office:value-type="currency" office:value="143700" table:style-name="ce6">
            <text:p><text:s/>R$143.700,00<text:s/></text:p>
          </table:table-cell>
          <table:table-cell office:value-type="currency" office:value="143700" table:style-name="ce19">
            <text:p><text:s/>R$143.700,00<text:s/></text:p>
          </table:table-cell>
          <table:table-cell office:value-type="float" office:value="1" table:style-name="ce18">
            <text:p>1</text:p>
          </table:table-cell>
          <table:table-cell office:value-type="string" table:style-name="ce18">
            <text:p>dia(s)</text:p>
          </table:table-cell>
          <table:table-cell office:value-type="string" table:style-name="ce18">
            <text:p>Rua João Ventura Batista nº 884 – Vila Guilherme – São Paulo/SP</text:p>
          </table:table-cell>
          <table:table-cell office:value-type="string" table:style-name="ce18">
            <text:p><text:s/>6410.2020/0004780-0.</text:p>
            <text:p>Dispensa de Licitação para contratação emergencial – Artigo 2º do Decreto nº 59.283/2020.</text:p>
            <text:p>Contratada: COMFORT PLUS COMÉRCIO E INDÚSTRIA LTDA, inscrita no CNPJ nº 71.771.364/0001-13.</text:p>
            <text:p>Interessado: Serviço Funerário do Município de São Paulo – SFMSP.</text:p>
            <text:p>Objeto: Macacão de proteção tipo tyvec 3000 unidades. I - À vista do contido no presente, considerando as manifestações da Seção de Almoxarifado (027770955), da Divisão Técnica de Contabilidade (028112700), bem como da Assessoria Jurídica (028114777), que adoto como razão de decidir, em face do interesse público envolvido, fundamentada no inciso IV do artigo 24 da Lei Federal nº 8.666/93 e artigo 2º, inciso II do Decreto Municipal nº 59.283/2020, AUTORIZO a contratação direta em caráter emergencial da empresa COMFORT PLUS COMÉRCIO E INDÚSTRIA LTDA, inscrita no CNPJ nº 71.771.364/0001-13, para aquisição de Macacão de proteção tipo tyvec 3000 unidades, para atender as precauções padrão de controle de infecção durante pandemia de coronavírus e manuseio de corpos, para uso do Serviço Funerário do Município de São Paulo – SFMSP, considerando que a empresa apresentou proposta no valor total de R$ 143.700,00 (cento e quarenta e três mil e setecentos reais).II – Ato contínuo, AUTORIZO o empenhamento dos recursos orçamentários ao atendimento das despesas, onerando e respeitando a Dotação Orçamentária nº 04.10.15.452.3011.8.503.3.3.90.30.00.06, conforme Nota de Reserva nº 335/2020 – (028112610).III – Fica designado a Unidade Gestora do Contrato a Seção de Almoxarifado.IV - Encaminhe-se à Divisão Técnica de Contabilidade para emissão de nota de empenho e demais providências cabíveis.</text:p>
          </table:table-cell>
          <table:table-cell office:value-type="string" table:style-name="ce18">
            <text:p>Encerrado</text:p>
          </table:table-cell>
          <table:table-cell office:value-type="string" table:style-name="ce18">
            <text:p>-</text:p>
          </table:table-cell>
          <table:table-cell office:value-type="string" table:style-name="ce20">
            <text:p>Art. 24 Inciso IV da lei Federal 8.666/93</text:p>
          </table:table-cell>
          <table:table-cell table:number-columns-repeated="16362" table:style-name="ce23"/>
        </table:table-row>
        <table:table-row table:style-name="ro2">
          <table:table-cell office:value-type="string" table:style-name="ce4">
            <text:p>6410202000047737</text:p>
          </table:table-cell>
          <table:table-cell office:value-type="date" office:date-value="2020-04-16T00:00:00" table:style-name="ce5">
            <text:p>16/04/2020</text:p>
          </table:table-cell>
          <table:table-cell office:value-type="string" table:style-name="ce4">
            <text:p>Dispensa</text:p>
          </table:table-cell>
          <table:table-cell office:value-type="string" table:style-name="ce44">
            <text:p>Serviço Funerário do Município de São Paulo - SFMSP</text:p>
          </table:table-cell>
          <table:table-cell office:value-type="string" table:style-name="ce4">
            <text:p>SFMSP</text:p>
          </table:table-cell>
          <table:table-cell office:value-type="string" table:style-name="ce4">
            <text:p>INVOL AMBIENTAL INDUSTRIA E COMERCIO LTDA</text:p>
          </table:table-cell>
          <table:table-cell office:value-type="string" table:style-name="ce4">
            <text:p>08.969.244/0001-99</text:p>
          </table:table-cell>
          <table:table-cell office:value-type="string" table:style-name="ce44">
            <text:p>Aquisição de 14.400 (quatorze mil e quatrocentas) unidades de manto protetor (invólucro) para manejo de corpos e precauções padrão de controle de infecção durante pandemia de coronavírus, para uso do Serviço Funerário do Município de São Paulo - SFMSP</text:p>
          </table:table-cell>
          <table:table-cell office:value-type="string" table:style-name="ce4">
            <text:p>Invólucro</text:p>
          </table:table-cell>
          <table:table-cell office:value-type="string" table:style-name="ce4">
            <text:p>Tamanho G</text:p>
          </table:table-cell>
          <table:table-cell office:value-type="float" office:value="12898" table:style-name="ce4">
            <text:p>12898</text:p>
          </table:table-cell>
          <table:table-cell office:value-type="string" table:style-name="ce4">
            <text:p>unidade</text:p>
          </table:table-cell>
          <table:table-cell office:value-type="currency" office:value="51.4" table:style-name="ce6">
            <text:p><text:s/>R$51,40<text:s/></text:p>
          </table:table-cell>
          <table:table-cell office:value-type="currency" office:value="662957.19999999995" table:style-name="ce6">
            <text:p><text:s/>R$662.957,20<text:s/></text:p>
          </table:table-cell>
          <table:table-cell office:value-type="currency" office:value="735557.2" table:style-name="ce19">
            <text:p><text:s/>R$735.557,20<text:s/></text:p>
          </table:table-cell>
          <table:table-cell office:value-type="float" office:value="12" table:style-name="ce18">
            <text:p>12</text:p>
          </table:table-cell>
          <table:table-cell office:value-type="string" table:style-name="ce18">
            <text:p>meses</text:p>
          </table:table-cell>
          <table:table-cell office:value-type="string" table:style-name="ce18">
            <text:p>Almoxarifado do SFMSP, localizado à Rua João Ventura Batista 884 – Vila Guilherme, São Paulo</text:p>
          </table:table-cell>
          <table:table-cell office:value-type="string" table:style-name="ce18">
            <text:p><text:s/>6410.2020/0004773-7.</text:p>
            <text:p>Dispensa de Licitação para contratação emergencial – Artigo 2º do Decreto nº 59.283/2020.</text:p>
            <text:p>Contratada: INVOL AMBIENTAL INSDÚSTRIA E COMÉRCIO LTDA, inscrita no CNPJ nº 08.969.244/0001-99.</text:p>
            <text:p>Interessado: Serviço Funerário do Município de São Paulo – SFMSP.</text:p>
            <text:p>Objeto: Aquisição emergencial de manto protetor (invólucro) para manejo de corpos e precauções padrão de controle de infecção durante pandemia de coronavírus, para uso do Serviço Funerário do Município de São Paulo – SFMSP, na forma e condições estipuladas. À vista do contido no presente, considerando as manifestações do Departamento Técnico de Produção (027937422), da Seção Técnica de Contabilidade (028019661), bem como da Assessoria Jurídica (028104561), que adoto como razão de decidir, em face do interesse público envolvido, fundamentada no inciso IV do artigo 24 da Lei Federal nº 8.666/93, art. 4º da Lei Federal nº 13.979/2020 e artigo 2º, inciso II do Decreto Municipal nº 59.283/2020, AUTORIZO a contratação direta em caráter emergencial da empresa INVOL AMBIENTAL INSDÚSTRIA E COMÉRCIO LTDA, inscrita no CNPJ nº 08.969.244/0001-99, para a aquisição de 14.400 (quatorze mil e quatrocentas) unidades de manto protetor (invólucro) para manejo de corpos e precauções padrão de controle de infecção durante pandemia de coronavírus, para uso do Serviço Funerário do Município de São Paulo – SFMSP, com entrega programada, considerando-se que a empresa apresentou proposta no valor de R$ 735.600,00 (setecentos e trinta e cinco mil e seiscentos reais).II – Ato contínuo, AUTORIZO o empenhamento dos recursos orçamentários ao atendimento das despesas, onerando e respeitando a Dotação Orçamentária nº 04.10.15.452.3011.8.503.3.3.90.30.00.06, conforme Nota de Reserva nº 330/2020 – (028019046).III – Fica designado a Unidade Gestora do Contrato o Departamento Técnico de Produção.IV - Encaminhe-se à Divisão Técnica de Contabilidade para emissão de nota de empenho e demais providências cabíveis. A seguir, prossigam os autos à Divisão Administrativa para lavratura do Termo Contratual, conforme Minuta que ora aprovo. Fica a assinatura do contrato condicionada a apresentação pela contratada, de toda a documentação legalmente exigível, devidamente atualizada. Permanecem inalterados os demais incisos.</text:p>
          </table:table-cell>
          <table:table-cell office:value-type="string" table:style-name="ce18">
            <text:p>Entregue</text:p>
          </table:table-cell>
          <table:table-cell office:value-type="string" table:style-name="ce18">
            <text:p>-</text:p>
          </table:table-cell>
          <table:table-cell office:value-type="string" table:style-name="ce20">
            <text:p>Art. 24 Inciso IV da lei Federal 8.666/93</text:p>
          </table:table-cell>
          <table:table-cell table:number-columns-repeated="16362" table:style-name="ce23"/>
        </table:table-row>
        <table:table-row table:style-name="ro2">
          <table:table-cell office:value-type="string" table:style-name="ce4">
            <text:p>6410202000047737</text:p>
          </table:table-cell>
          <table:table-cell office:value-type="date" office:date-value="2020-04-16T00:00:00" table:style-name="ce5">
            <text:p>16/04/2020</text:p>
          </table:table-cell>
          <table:table-cell office:value-type="string" table:style-name="ce4">
            <text:p>Dispensa</text:p>
          </table:table-cell>
          <table:table-cell office:value-type="string" table:style-name="ce44">
            <text:p>Serviço Funerário do Município de São Paulo - SFMSP</text:p>
          </table:table-cell>
          <table:table-cell office:value-type="string" table:style-name="ce4">
            <text:p>SFMSP</text:p>
          </table:table-cell>
          <table:table-cell office:value-type="string" table:style-name="ce4">
            <text:p>INVOL AMBIENTAL INDUSTRIA E COMERCIO LTDA</text:p>
          </table:table-cell>
          <table:table-cell office:value-type="string" table:style-name="ce4">
            <text:p>08.969.244/0001-99</text:p>
          </table:table-cell>
          <table:table-cell office:value-type="string" table:style-name="ce44">
            <text:p>Aquisição de 14.400 (quatorze mil e quatrocentas) unidades de manto protetor (invólucro) para manejo de corpos e precauções padrão de controle de infecção durante pandemia de coronavírus, para uso do Serviço Funerário do Município de São Paulo - SFMSP</text:p>
          </table:table-cell>
          <table:table-cell office:value-type="string" table:style-name="ce4">
            <text:p>Invólucro</text:p>
          </table:table-cell>
          <table:table-cell office:value-type="string" table:style-name="ce4">
            <text:p>Tamanho M</text:p>
          </table:table-cell>
          <table:table-cell office:value-type="float" office:value="1500" table:style-name="ce4">
            <text:p>1500</text:p>
          </table:table-cell>
          <table:table-cell office:value-type="string" table:style-name="ce4">
            <text:p>unidade</text:p>
          </table:table-cell>
          <table:table-cell office:value-type="currency" office:value="48.4" table:style-name="ce6">
            <text:p><text:s/>R$48,40<text:s/></text:p>
          </table:table-cell>
          <table:table-cell office:value-type="currency" office:value="72600" table:style-name="ce6">
            <text:p><text:s/>R$72.600,00<text:s/></text:p>
          </table:table-cell>
          <table:table-cell office:value-type="currency" office:value="735557.2" table:style-name="ce19">
            <text:p><text:s/>R$735.557,20<text:s/></text:p>
          </table:table-cell>
          <table:table-cell office:value-type="float" office:value="12" table:style-name="ce18">
            <text:p>12</text:p>
          </table:table-cell>
          <table:table-cell office:value-type="string" table:style-name="ce18">
            <text:p>meses</text:p>
          </table:table-cell>
          <table:table-cell office:value-type="string" table:style-name="ce18">
            <text:p>Almoxarifado do SFMSP, localizado à Rua João Ventura Batista 884 – Vila Guilherme, São Paulo</text:p>
          </table:table-cell>
          <table:table-cell office:value-type="string" table:style-name="ce18">
            <text:p><text:s/>6410.2020/0004773-7.</text:p>
            <text:p>Dispensa de Licitação para contratação emergencial – Artigo 2º do Decreto nº 59.283/2020.</text:p>
            <text:p>Contratada: INVOL AMBIENTAL INSDÚSTRIA E COMÉRCIO LTDA, inscrita no CNPJ nº 08.969.244/0001-99.</text:p>
            <text:p>Interessado: Serviço Funerário do Município de São Paulo – SFMSP.</text:p>
            <text:p>Objeto: Aquisição emergencial de manto protetor (invólucro) para manejo de corpos e precauções padrão de controle de infecção durante pandemia de coronavírus, para uso do Serviço Funerário do Município de São Paulo – SFMSP, na forma e condições estipuladas. À vista do contido no presente, considerando as manifestações do Departamento Técnico de Produção (027937422), da Seção Técnica de Contabilidade (028019661), bem como da Assessoria Jurídica (028104561), que adoto como razão de decidir, em face do interesse público envolvido, fundamentada no inciso IV do artigo 24 da Lei Federal nº 8.666/93, art. 4º da Lei Federal nº 13.979/2020 e artigo 2º, inciso II do Decreto Municipal nº 59.283/2020, AUTORIZO a contratação direta em caráter emergencial da empresa INVOL AMBIENTAL INSDÚSTRIA E COMÉRCIO LTDA, inscrita no CNPJ nº 08.969.244/0001-99, para a aquisição de 14.400 (quatorze mil e quatrocentas) unidades de manto protetor (invólucro) para manejo de corpos e precauções padrão de controle de infecção durante pandemia de coronavírus, para uso do Serviço Funerário do Município de São Paulo – SFMSP, com entrega programada, considerando-se que a empresa apresentou proposta no valor de R$ 735.600,00 (setecentos e trinta e cinco mil e seiscentos reais).II – Ato contínuo, AUTORIZO o empenhamento dos recursos orçamentários ao atendimento das despesas, onerando e respeitando a Dotação Orçamentária nº 04.10.15.452.3011.8.503.3.3.90.30.00.06, conforme Nota de Reserva nº 330/2020 – (028019046).III – Fica designado a Unidade Gestora do Contrato o Departamento Técnico de Produção.IV - Encaminhe-se à Divisão Técnica de Contabilidade para emissão de nota de empenho e demais providências cabíveis. A seguir, prossigam os autos à Divisão Administrativa para lavratura do Termo Contratual, conforme Minuta que ora aprovo. Fica a assinatura do contrato condicionada a apresentação pela contratada, de toda a documentação legalmente exigível, devidamente atualizada. Permanecem inalterados os demais incisos.</text:p>
          </table:table-cell>
          <table:table-cell office:value-type="string" table:style-name="ce18">
            <text:p>Entregue</text:p>
          </table:table-cell>
          <table:table-cell office:value-type="string" table:style-name="ce18">
            <text:p>-</text:p>
          </table:table-cell>
          <table:table-cell office:value-type="string" table:style-name="ce20">
            <text:p>Art. 24 Inciso IV da lei Federal 8.666/93</text:p>
          </table:table-cell>
          <table:table-cell table:number-columns-repeated="16362" table:style-name="ce23"/>
        </table:table-row>
        <table:table-row table:style-name="ro2">
          <table:table-cell office:value-type="string" table:style-name="ce4">
            <text:p>6410202000042280</text:p>
          </table:table-cell>
          <table:table-cell office:value-type="date" office:date-value="2020-04-15T00:00:00" table:style-name="ce5">
            <text:p>15/04/2020</text:p>
          </table:table-cell>
          <table:table-cell office:value-type="string" table:style-name="ce4">
            <text:p>Dispensa</text:p>
          </table:table-cell>
          <table:table-cell office:value-type="string" table:style-name="ce44">
            <text:p>Serviço Funerário do Município de São Paulo - SFMSP</text:p>
          </table:table-cell>
          <table:table-cell office:value-type="string" table:style-name="ce4">
            <text:p>SFMSP</text:p>
          </table:table-cell>
          <table:table-cell office:value-type="string" table:style-name="ce4">
            <text:p>EVOLUTION TECNOLOGIA FUNERARIA EIRELI</text:p>
          </table:table-cell>
          <table:table-cell office:value-type="string" table:style-name="ce4">
            <text:p>22.446.464/0001-69.</text:p>
          </table:table-cell>
          <table:table-cell office:value-type="string" table:style-name="ce44">
            <text:p>Aquisição emergencial de sistema Eco No-leak de guarda de restos mortais com operações de abertura, sepultamento, fechamento e exumação - "Cemitério Vertical", para uso do Serviço Funerário do Município de São Paulo - SFMSP</text:p>
          </table:table-cell>
          <table:table-cell office:value-type="string" table:style-name="ce4">
            <text:p>Prestação de serviços</text:p>
          </table:table-cell>
          <table:table-cell office:value-type="string" table:style-name="ce4">
            <text:p>Cemitério Vertical</text:p>
          </table:table-cell>
          <table:table-cell office:value-type="float" office:value="1" table:style-name="ce4">
            <text:p>1</text:p>
          </table:table-cell>
          <table:table-cell office:value-type="string" table:style-name="ce4">
            <text:p>serviço</text:p>
          </table:table-cell>
          <table:table-cell office:value-type="currency" office:value="2658814" table:style-name="ce6">
            <text:p><text:s/>R$2.658.814,00<text:s/></text:p>
          </table:table-cell>
          <table:table-cell office:value-type="currency" office:value="2658814" table:style-name="ce6">
            <text:p><text:s/>R$2.658.814,00<text:s/></text:p>
          </table:table-cell>
          <table:table-cell office:value-type="currency" office:value="2658814" table:style-name="ce19">
            <text:p><text:s/>R$2.658.814,00<text:s/></text:p>
          </table:table-cell>
          <table:table-cell office:value-type="float" office:value="180" table:style-name="ce18">
            <text:p>180</text:p>
          </table:table-cell>
          <table:table-cell office:value-type="string" table:style-name="ce18">
            <text:p>dia(s)</text:p>
          </table:table-cell>
          <table:table-cell office:value-type="string" table:style-name="ce18">
            <text:p>Serviço Funerário do Município de São Paulo - SFMSP</text:p>
          </table:table-cell>
          <table:table-cell office:value-type="string" table:style-name="ce18">
            <text:p><text:s/>6410.2020/0004228-0.</text:p>
            <text:p>Dispensa de Licitação para contratação emergencial.</text:p>
            <text:p>Contratada: EVOLUTION TECNOLOGIA FUNERARIA EIRELI EPP, inscrita no CNPJ nº 22.446.464/0001-69.</text:p>
            <text:p>Interessado: Serviço Funerário do Município de São Paulo – SFMSP.</text:p>
            <text:p>Objeto: Aquisição emergencial de sistema Eco No-leak de guarda de restos mortais com operações de abertura, sepultamento, fechamento e exumação – “Cemitério Vertical”, para uso do Serviço Funerário do Município de São Paulo – SFMSP, na forma e condições estipuladas.I-À vista do contido no presente, considerando as manifestações da Secretaria Municipal do Verde e do Meio Ambiente (027676450), da Seção Técnica de Contabilidade (028014414), bem como da Assessoria Jurídica (028064091), que adoto como razão de decidir, em face do interesse público envolvido, fundamentada no art. 4º da Lei Federal nº 13.979/2020 e artigo 2º, inciso II do Decreto Municipal nº 59.283/2020, AUTORIZO a contratação direta em caráter emergencial da empresa EVOLUTION TECNOLOGIA FUNERARIA EIRELI EPP, inscrita no CNPJ nº 22.446.464/0001-69, para aquisição emergencial de sistema Eco No-leak de guarda de restos mortais com operações de abertura, sepultamento, fechamento e exumação – “Cemitério Vertical”, para uso do Serviço Funerário do Município de São Paulo – SFMSP, na forma e condições estipuladas, com entrega programada, considerando-se que a empresa apresentou proposta no valor de R$ 2.658.814,00 (dois milhões, seiscentos e cinquenta e oito mil, oitocentos e quatorze reais).II– Ato contínuo, AUTORIZO o empenhamento dos recursos orçamentários ao atendimento das despesas, onerando e respeitando a Dotação Orçamentária nº 04.10.15.452.3011.8.503.4.4.90.52.00.06, conforme Nota de Reserva nº 329/2020 (028014374).III - Encaminhe-se à Divisão Técnica de Contabilidade para emissão de nota de empenho e demais providências cabíveis. A seguir, prossigam os autos à Divisão Administrativa para lavratura do Termo Contratual, conforme Minuta que ora aprovo. Fica a assinatura do contrato condicionada a apresentação pela contratada, de toda a documentação legalmente exigível, devidamente atualizada. Permanecem inalterados os demais incisos.</text:p>
          </table:table-cell>
          <table:table-cell office:value-type="string" table:style-name="ce18">
            <text:p>Em andamento</text:p>
          </table:table-cell>
          <table:table-cell office:value-type="string" table:style-name="ce18">
            <text:p>-</text:p>
          </table:table-cell>
          <table:table-cell office:value-type="string" table:style-name="ce20">
            <text:p>Art. 24 Inciso IV da lei Federal 8.666/93</text:p>
          </table:table-cell>
          <table:table-cell table:number-columns-repeated="16362" table:style-name="ce23"/>
        </table:table-row>
        <table:table-row table:style-name="ro2">
          <table:table-cell office:value-type="string" table:style-name="ce4">
            <text:p>6210202000020700</text:p>
          </table:table-cell>
          <table:table-cell office:value-type="date" office:date-value="2020-04-15T00:00:00" table:style-name="ce5">
            <text:p>15/04/2020</text:p>
          </table:table-cell>
          <table:table-cell office:value-type="string" table:style-name="ce4">
            <text:p>Dispensa</text:p>
          </table:table-cell>
          <table:table-cell office:value-type="string" table:style-name="ce44">
            <text:p>Hospital do Servidor Público Municipal - HSPM</text:p>
          </table:table-cell>
          <table:table-cell office:value-type="string" table:style-name="ce4">
            <text:p>HSPM</text:p>
          </table:table-cell>
          <table:table-cell office:value-type="string" table:style-name="ce4">
            <text:p>L A VIDAL CIA LTDA</text:p>
          </table:table-cell>
          <table:table-cell office:value-type="string" table:style-name="ce4">
            <text:p>00.097.489/0001-61</text:p>
          </table:table-cell>
          <table:table-cell office:value-type="string" table:style-name="ce44">
            <text:p>Fornecimento de 12 peças de termômetro digital infravermelho portátil, tipo pistola, uso hospitalar, no valor unitário de R$ 680,00</text:p>
          </table:table-cell>
          <table:table-cell office:value-type="string" table:style-name="ce4">
            <text:p>Termômetro<text:s/></text:p>
          </table:table-cell>
          <table:table-cell office:value-type="string" table:style-name="ce4">
            <text:p>Digital Infravermelho</text:p>
          </table:table-cell>
          <table:table-cell office:value-type="float" office:value="12" table:style-name="ce4">
            <text:p>12</text:p>
          </table:table-cell>
          <table:table-cell office:value-type="string" table:style-name="ce4">
            <text:p>unidade</text:p>
          </table:table-cell>
          <table:table-cell office:value-type="currency" office:value="680" table:style-name="ce6">
            <text:p><text:s/>R$680,00<text:s/></text:p>
          </table:table-cell>
          <table:table-cell office:value-type="currency" office:value="8160" table:style-name="ce6">
            <text:p><text:s/>R$8.160,00<text:s/></text:p>
          </table:table-cell>
          <table:table-cell office:value-type="currency" office:value="8160" table:style-name="ce19">
            <text:p><text:s/>R$8.160,00<text:s/></text:p>
          </table:table-cell>
          <table:table-cell office:value-type="float" office:value="10" table:style-name="ce18">
            <text:p>10</text:p>
          </table:table-cell>
          <table:table-cell office:value-type="string" table:style-name="ce18">
            <text:p>dia(s)</text:p>
          </table:table-cell>
          <table:table-cell office:value-type="string" table:style-name="ce18">
            <text:p>Rua Apeninos, 44, Aclimação São Paulo – SP</text:p>
          </table:table-cell>
          <table:table-cell office:value-type="string" table:style-name="ce18">
            <text:p>DESPACHO<text:s/></text:p>
            <text:p/>
            <text:p>O Superintendente do Hospital do Servidor Público Municipal, no uso das atribuições conferidas pela lei 13.766/04, resolve:</text:p>
            <text:p/>
            <text:p><text:s/>Processo 6210.2020/0002070-0 - I – À vista dos elementos constantes nos autos deste processo administrativo, considerando que nele consta a manifestação da Procuradoria quanto o enquadramento da pretendida aquisição no artigo 24, IV, da Lei Federal nº 8.666/93, uma vez caracterizada a situação emergencial, e considerando tratar-se de aquisição necessária ao enfrentamento da Pandemia do Novo Coronavírus, nos termos do Artigo 4º da Lei 13.979, de 06 de Fevereiro de 2020, redação dada pela Medida Provisória 926, de 20 de Março de 2020, AUTORIZO A DISPENSA da licitação para a contratação da empresa L. A. VIDAL &amp; CIA LTDA, CNPJ nº 00.097.489/0001-61, para fornecimento de 12 peças de termômetro digital infravermelho portátil, tipo <text:s/>pistola, uso hospitalar, no valor unitário de R$ <text:s/>680,00. <text:s/>Prazo de Realização da Despesa: 10 (dez) dias, a contar do recebimento da Ordem de Fornecimento. O valor total da aquisição é de R$ 8.160,00, onerando-se a dotação 02.10.302.3003.2.507.3.3.90.30.00, pela Nota de Reserva nº 1106/2020.</text:p>
            <text:p>II - Autorizo a emissão da Nota de Empenho no respectivo valor, bem como o cancelamento de eventual saldo de empenho não utilizado.</text:p>
            <text:p>III - Designo o seguinte Fiscal de Contrato: Gutenberg Ferreira da Rocha, RF: 575.940.4.</text:p>
            <text:p>IV - Publique-se.</text:p>
          </table:table-cell>
          <table:table-cell office:value-type="string" table:style-name="ce18">
            <text:p>Encerrado</text:p>
          </table:table-cell>
          <table:table-cell office:value-type="string" table:style-name="ce18">
            <text:p>-</text:p>
          </table:table-cell>
          <table:table-cell office:value-type="string" table:style-name="ce20">
            <text:p>Art. 24 Inciso IV da lei Federal 8.666/93</text:p>
          </table:table-cell>
          <table:table-cell table:number-columns-repeated="16362" table:style-name="ce23"/>
        </table:table-row>
        <table:table-row table:style-name="ro2">
          <table:table-cell office:value-type="string" table:style-name="ce4">
            <text:p>6210202000022133</text:p>
          </table:table-cell>
          <table:table-cell office:value-type="date" office:date-value="2020-04-15T00:00:00" table:style-name="ce5">
            <text:p>15/04/2020</text:p>
          </table:table-cell>
          <table:table-cell office:value-type="string" table:style-name="ce4">
            <text:p>Dispensa</text:p>
          </table:table-cell>
          <table:table-cell office:value-type="string" table:style-name="ce44">
            <text:p>Hospital do Servidor Público Municipal - HSPM</text:p>
          </table:table-cell>
          <table:table-cell office:value-type="string" table:style-name="ce4">
            <text:p>HSPM</text:p>
          </table:table-cell>
          <table:table-cell office:value-type="string" table:style-name="ce4">
            <text:p>MOMILLI COMERCIAL LTDA - EPP</text:p>
          </table:table-cell>
          <table:table-cell office:value-type="string" table:style-name="ce4">
            <text:p>13.889.622/0001-64</text:p>
          </table:table-cell>
          <table:table-cell office:value-type="string" table:style-name="ce44">
            <text:p>Fornecimento de 200 peças de óculos de segurança ampla visão, no valor unitário de R$ 15,90</text:p>
          </table:table-cell>
          <table:table-cell office:value-type="string" table:style-name="ce4">
            <text:p>Óculos de segurança</text:p>
          </table:table-cell>
          <table:table-cell office:value-type="string" table:style-name="ce4">
            <text:p>Policarbonato</text:p>
          </table:table-cell>
          <table:table-cell office:value-type="float" office:value="200" table:style-name="ce4">
            <text:p>200</text:p>
          </table:table-cell>
          <table:table-cell office:value-type="string" table:style-name="ce4">
            <text:p>unidade</text:p>
          </table:table-cell>
          <table:table-cell office:value-type="currency" office:value="15.9" table:style-name="ce6">
            <text:p><text:s/>R$15,90<text:s/></text:p>
          </table:table-cell>
          <table:table-cell office:value-type="currency" office:value="3180" table:style-name="ce6">
            <text:p><text:s/>R$3.180,00<text:s/></text:p>
          </table:table-cell>
          <table:table-cell office:value-type="currency" office:value="3180" table:style-name="ce19">
            <text:p><text:s/>R$3.180,00<text:s/></text:p>
          </table:table-cell>
          <table:table-cell office:value-type="float" office:value="5" table:style-name="ce18">
            <text:p>5</text:p>
          </table:table-cell>
          <table:table-cell office:value-type="string" table:style-name="ce18">
            <text:p>dia(s)</text:p>
          </table:table-cell>
          <table:table-cell office:value-type="string" table:style-name="ce18">
            <text:p>Rua Apeninos, 44, Aclimação São Paulo – SP</text:p>
          </table:table-cell>
          <table:table-cell office:value-type="string" table:style-name="ce18">
            <text:p>DESPACHO<text:s/></text:p>
            <text:p/>
            <text:p>O Superintendente do Hospital do Servidor Público Municipal, no uso das atribuições conferidas pela lei 13.766/04, resolve:</text:p>
            <text:p/>
            <text:p><text:s/>Processo 6210.2020/0002213-3 - I – À vista dos elementos constantes nos autos deste processo administrativo, considerando que nele consta a manifestação da Procuradoria quanto o enquadramento da pretendida aquisição no artigo 24, IV, da Lei Federal nº 8.666/93, uma vez caracterizada a situação emergencial, e considerando tratar-se de aquisição necessária ao enfrentamento da Pandemia do Novo Coronavírus, nos termos do Artigo 4º da Lei 13.979, de 06 de Fevereiro de 2020, redação dada pela Medida Provisória 926, de 20 de Março de 2020, AUTORIZO A DISPENSA da licitação para a contratação da empresa MOMILLI COMERCIAL LTDA, CNPJ nº 13.889.622/0001-64, para fornecimento de 200 peças de óculos de segurança ampla visão, no valor unitário de R$ 15,90. <text:s/>Prazo de Realização da Despesa: 05 (cinco) dias, a contar da data do recebimento da Ordem de Fornecimento. O valor total da aquisição é de R$ 3.180,00, onerando-se a dotação 02.10.302.3003.2.507.3.3.90.30.00, pela Nota de Reserva nº 1107/2020.</text:p>
            <text:p>II - Autorizo a emissão da Nota de Empenho no respectivo valor, bem como o cancelamento de eventual saldo de empenho não utilizado.</text:p>
            <text:p>III - Designo os seguintes Fiscais de Contrato: Carlos Alberto Durso Carneiro, RF: 847.235.1 e Carlos Eduardo Aniceto, RF: 851.989.7.<text:s/></text:p>
            <text:p>IV - Publique-se.</text:p>
          </table:table-cell>
          <table:table-cell office:value-type="string" table:style-name="ce18">
            <text:p>Encerrado</text:p>
          </table:table-cell>
          <table:table-cell office:value-type="string" table:style-name="ce18">
            <text:p>-</text:p>
          </table:table-cell>
          <table:table-cell office:value-type="string" table:style-name="ce20">
            <text:p>Art. 24 Inciso IV da lei Federal 8.666/93</text:p>
          </table:table-cell>
          <table:table-cell table:number-columns-repeated="16362" table:style-name="ce23"/>
        </table:table-row>
        <table:table-row table:style-name="ro2">
          <table:table-cell office:value-type="string" table:style-name="ce4">
            <text:p>6011202000021445</text:p>
          </table:table-cell>
          <table:table-cell office:value-type="date" office:date-value="2020-04-14T00:00:00" table:style-name="ce5">
            <text:p>14/04/2020</text:p>
          </table:table-cell>
          <table:table-cell office:value-type="string" table:style-name="ce4">
            <text:p>Dispensa</text:p>
          </table:table-cell>
          <table:table-cell office:value-type="string" table:style-name="ce44">
            <text:p>Secretaria do Governo Municipal - SGM</text:p>
          </table:table-cell>
          <table:table-cell office:value-type="string" table:style-name="ce4">
            <text:p>SGM</text:p>
          </table:table-cell>
          <table:table-cell office:value-type="string" table:style-name="ce4">
            <text:p>WBR DISTRIBUIDORA DE MATERIAIS LTDA</text:p>
          </table:table-cell>
          <table:table-cell office:value-type="string" table:style-name="ce4">
            <text:p>30.963.246/0001-20</text:p>
          </table:table-cell>
          <table:table-cell office:value-type="string" table:style-name="ce44">
            <text:p>Aquisição de 40 pacotes com 50 unidades de máscaras cirúrgicas tripla descartável <text:s/>, conforme especificações técnicas contidas na requisição sob documento n.º 027679213, pelo valor unitário de R$ 80,00 (oitenta reais)</text:p>
          </table:table-cell>
          <table:table-cell office:value-type="string" table:style-name="ce4">
            <text:p>Máscaras</text:p>
          </table:table-cell>
          <table:table-cell office:value-type="string" table:style-name="ce4">
            <text:p>TNT | Tripla Camada | Cx 50 un</text:p>
          </table:table-cell>
          <table:table-cell office:value-type="float" office:value="40" table:style-name="ce4">
            <text:p>40</text:p>
          </table:table-cell>
          <table:table-cell office:value-type="string" table:style-name="ce4">
            <text:p>caixa</text:p>
          </table:table-cell>
          <table:table-cell office:value-type="currency" office:value="80" table:style-name="ce6">
            <text:p><text:s/>R$80,00<text:s/></text:p>
          </table:table-cell>
          <table:table-cell office:value-type="currency" office:value="3200" table:style-name="ce6">
            <text:p><text:s/>R$3.200,00<text:s/></text:p>
          </table:table-cell>
          <table:table-cell office:value-type="currency" office:value="3200" table:style-name="ce19">
            <text:p><text:s/>R$3.200,00<text:s/></text:p>
          </table:table-cell>
          <table:table-cell office:value-type="float" office:value="10" table:style-name="ce18">
            <text:p>10</text:p>
          </table:table-cell>
          <table:table-cell office:value-type="string" table:style-name="ce18">
            <text:p>dia(s)</text:p>
          </table:table-cell>
          <table:table-cell office:value-type="string" table:style-name="ce18">
            <text:p>Vale do Anhangaba˙,128 Galeria Prestes Maia</text:p>
          </table:table-cell>
          <table:table-cell office:value-type="string" table:style-name="ce18">
            <text:p><text:s text:c="2"/>6011.2020/0002144-5 <text:s text:c="2"/>SGM/C,AF. Aquisição de Máscaras Cirúrgicas Tripla Descartáveis. I - À vista dos elementos contidos no presente, nos termos do inciso II do artigo 24 da Lei Federal 8.666/93 e alterações c/c Lei Municipal 13.278/02, Decreto 44.279/03 e Decreto 54.102/2013, Lei Federal nº 13.979/20 e ao Decreto 59.283/20, com os valores atualizados pelo Decreto 9.412/2018, Cotação Eletrônica n.º <text:s/>008/2020-SGM, e em especial a manifestação da Assessoria Jurídica desta Pasta, doc. 027962113 e 027969988, AUTORIZO com base na delegação de competência promovida pela Portaria n.º 219/2018-SGM, observadas as formalidades legais e cautelas de estilo, a contratação direta da empresa: a- WBR DISTRIBUIDORA DE MATERIAIS LTDA, inscrita no CNPJ: 30.963.246/0001-20, para o item 01, objetivando a aquisição de 40 pacotes com 50 unidades de máscaras cirúrgicas tripla descartável <text:s/>, conforme especificações técnicas contidas na requisição sob documento n.º 027679213, pelo valor unitário de R$ 80,00 (oitenta reais), perfazendo um valor total de R$ 3.200,00 (três mil e duzentos reais), com prazo para entrega de até 10 (dez) dias, contados a partir da entrega da Nota de Empenho. II- O controle de execução será exercido pelas servidoras: SIMONE DOS SANTOS MACHADO <text:s/>– RF: 775.120-3 na qualidade de fiscal e ELIZABETE ANDREA MONTEIRO – RF: 540.847-4, como suplente. III- Emita-se Nota de Empenho em favor da empresa: - WBR DISTRIBUIDORA DE MATERIAIS LTDA, inscrita no CNPJ: 30.963.246/0001-20 , no valor unitário de R$ 80,00 (oitenta reais), perfazendo um valor total de R$3.200,00 (três mil e duzentos reais) onerando a dotação orçamentária n.º 11.20.04.122.3024.2.100.3.3.90.30.00 do presente exercício, para cobertura das despesas.<text:s/></text:p>
            <text:p/>
            <text:p><text:s/></text:p>
            <text:p/>
          </table:table-cell>
          <table:table-cell office:value-type="string" table:style-name="ce18">
            <text:p>Entregue</text:p>
          </table:table-cell>
          <table:table-cell office:value-type="string" table:style-name="ce18">
            <text:p>-</text:p>
          </table:table-cell>
          <table:table-cell office:value-type="string" table:style-name="ce20">
            <text:p>inciso II do artigo 24 da Lei Federal 8.666/93 e Lei Federal nº 13.979/20 e ao Decreto 59.283/20</text:p>
          </table:table-cell>
          <table:table-cell table:number-columns-repeated="16362" table:style-name="ce23"/>
        </table:table-row>
        <table:table-row table:style-name="ro2">
          <table:table-cell office:value-type="string" table:style-name="ce4">
            <text:p>6210202000022516</text:p>
          </table:table-cell>
          <table:table-cell office:value-type="date" office:date-value="2020-04-10T00:00:00" table:style-name="ce5">
            <text:p>10/04/2020</text:p>
          </table:table-cell>
          <table:table-cell office:value-type="string" table:style-name="ce4">
            <text:p>Dispensa</text:p>
          </table:table-cell>
          <table:table-cell office:value-type="string" table:style-name="ce44">
            <text:p>Hospital do Servidor Público Municipal - HSPM</text:p>
          </table:table-cell>
          <table:table-cell office:value-type="string" table:style-name="ce4">
            <text:p>HSPM</text:p>
          </table:table-cell>
          <table:table-cell office:value-type="string" table:style-name="ce4">
            <text:p>C.B.S. MEDICO CIENTIFICA S/A</text:p>
          </table:table-cell>
          <table:table-cell office:value-type="string" table:style-name="ce4">
            <text:p>48.791.685/0001-68</text:p>
          </table:table-cell>
          <table:table-cell office:value-type="string" table:style-name="ce44">
            <text:p>Fornecimento de 200 peças de umificador para rede de oxigênio gasoso, no valor unitário de R$ 14,55</text:p>
          </table:table-cell>
          <table:table-cell office:value-type="string" table:style-name="ce4">
            <text:p>Umificador</text:p>
          </table:table-cell>
          <table:table-cell office:value-type="string" table:style-name="ce4">
            <text:p>Umificador para rede de oxigênio gasoso</text:p>
          </table:table-cell>
          <table:table-cell office:value-type="float" office:value="200" table:style-name="ce4">
            <text:p>200</text:p>
          </table:table-cell>
          <table:table-cell office:value-type="string" table:style-name="ce4">
            <text:p>unidade</text:p>
          </table:table-cell>
          <table:table-cell office:value-type="currency" office:value="14.55" table:style-name="ce6">
            <text:p><text:s/>R$14,55<text:s/></text:p>
          </table:table-cell>
          <table:table-cell office:value-type="currency" office:value="2910" table:style-name="ce6">
            <text:p><text:s/>R$2.910,00<text:s/></text:p>
          </table:table-cell>
          <table:table-cell office:value-type="currency" office:value="2910" table:style-name="ce19">
            <text:p><text:s/>R$2.910,00<text:s/></text:p>
          </table:table-cell>
          <table:table-cell office:value-type="float" office:value="5" table:style-name="ce18">
            <text:p>5</text:p>
          </table:table-cell>
          <table:table-cell office:value-type="string" table:style-name="ce18">
            <text:p>dia(s)</text:p>
          </table:table-cell>
          <table:table-cell office:value-type="string" table:style-name="ce18">
            <text:p>Rua Apeninos, 44, Aclimação São Paulo – SP</text:p>
          </table:table-cell>
          <table:table-cell office:value-type="string" table:style-name="ce18">
            <text:p>O Superintendente do Hospital do Servidor Público Municipal, no uso das atribuições conferidas pela lei 13.766/04, resolve:</text:p>
            <text:p>DESPACHO</text:p>
            <text:p/>
            <text:p>Processo 6210.2020/0002251-6 I – À vista dos elementos constantes nos autos deste processo administrativo, considerando que nele consta a manifestação da Procuradoria quanto o enquadramento da pretendida aquisição no artigo 24, IV, da Lei Federal nº 8.666/93, uma vez caracterizada a situação emergencial, e considerando tratar-se de aquisição necessária ao enfrentamento da Pandemia do Novo Coronavírus, nos termos do Artigo 4º da Lei 13.979, de 06 de Fevereiro de 2020, redação dada pela Medida Provisória 926, de 20 de Março de 2020, AUTORIZO A DISPENSA da licitação para a contratação da empresa CBS MEDICO CIENTIFICA S/A, CNPJ nº 48.791.685/0001-68, para fornecimento de 200 peças de umificador para rede de oxigênio gasoso, no valor unitário de R$ 14,55. <text:s/>Prazo de Realização da Despesa: 05 (cinco) dias úteis, a contar da data do recebimento da Ordem de Fornecimento. O valor total da aquisição é de R$ <text:s/>2.910,00, onerando-se a dotação 02.10.302.3003.2.507.3.3.90.30.00, pela Nota de Reserva nº 1093/2020.</text:p>
            <text:p>II - Autorizo a emissão da Nota de Empenho no respectivo valor, bem como o cancelamento de eventual saldo de empenho não utilizado.</text:p>
            <text:p>III - Designo os seguintes Fiscais de Contrato: Bruno Correa Falcão Oliveira, RF: 837.660.3 e Janos Zimmerhansl Junior, RF: 840.090.3.<text:s/></text:p>
            <text:p>IV - Publique-se.</text:p>
            <text:p/>
          </table:table-cell>
          <table:table-cell office:value-type="string" table:style-name="ce18">
            <text:p>Encerrado</text:p>
          </table:table-cell>
          <table:table-cell office:value-type="string" table:style-name="ce18">
            <text:p>-</text:p>
          </table:table-cell>
          <table:table-cell office:value-type="string" table:style-name="ce20">
            <text:p>Art. 24 Inciso IV da lei Federal 8.666/93</text:p>
          </table:table-cell>
          <table:table-cell table:number-columns-repeated="16362" table:style-name="ce23"/>
        </table:table-row>
        <table:table-row table:style-name="ro2">
          <table:table-cell office:value-type="string" table:style-name="ce4">
            <text:p>6210202000021633</text:p>
          </table:table-cell>
          <table:table-cell office:value-type="date" office:date-value="2020-04-10T00:00:00" table:style-name="ce5">
            <text:p>10/04/2020</text:p>
          </table:table-cell>
          <table:table-cell office:value-type="string" table:style-name="ce4">
            <text:p>Dispensa</text:p>
          </table:table-cell>
          <table:table-cell office:value-type="string" table:style-name="ce44">
            <text:p>Hospital do Servidor Público Municipal - HSPM</text:p>
          </table:table-cell>
          <table:table-cell office:value-type="string" table:style-name="ce4">
            <text:p>HSPM</text:p>
          </table:table-cell>
          <table:table-cell office:value-type="string" table:style-name="ce4">
            <text:p>BK COMERCIAL DE EQUIPAMENTOS TECNOLOGICOS LTDA</text:p>
          </table:table-cell>
          <table:table-cell office:value-type="string" table:style-name="ce4">
            <text:p>03.489.343/0001-50</text:p>
          </table:table-cell>
          <table:table-cell office:value-type="string" table:style-name="ce44">
            <text:p>Fornecimento de 20 peças de cama maca hospitalar, no valor unitário de R$ 9.475,60</text:p>
          </table:table-cell>
          <table:table-cell office:value-type="string" table:style-name="ce4">
            <text:p>Cama</text:p>
          </table:table-cell>
          <table:table-cell office:value-type="string" table:style-name="ce4">
            <text:p>Maca Hidráulica</text:p>
            <text:p/>
          </table:table-cell>
          <table:table-cell office:value-type="float" office:value="20" table:style-name="ce4">
            <text:p>20</text:p>
          </table:table-cell>
          <table:table-cell office:value-type="string" table:style-name="ce4">
            <text:p>unidade</text:p>
          </table:table-cell>
          <table:table-cell office:value-type="currency" office:value="9475.6" table:style-name="ce6">
            <text:p><text:s/>R$9.475,60<text:s/></text:p>
          </table:table-cell>
          <table:table-cell office:value-type="currency" office:value="189512" table:style-name="ce6">
            <text:p><text:s/>R$189.512,00<text:s/></text:p>
          </table:table-cell>
          <table:table-cell office:value-type="currency" office:value="189512" table:style-name="ce19">
            <text:p><text:s/>R$189.512,00<text:s/></text:p>
          </table:table-cell>
          <table:table-cell office:value-type="float" office:value="40" table:style-name="ce18">
            <text:p>40</text:p>
          </table:table-cell>
          <table:table-cell office:value-type="string" table:style-name="ce18">
            <text:p>dia(s)</text:p>
          </table:table-cell>
          <table:table-cell office:value-type="string" table:style-name="ce18">
            <text:p>Hospital do Servidor Publico Municipal - HSPM</text:p>
          </table:table-cell>
          <table:table-cell office:value-type="string" table:style-name="ce18">
            <text:p>PROCESSO Nº 6210.2020/0002163-3</text:p>
            <text:p>DESPACHO</text:p>
            <text:p>I - Considerando os termos do parecer da Assessoria Jurídica desta Autarquia constante destes autos, o qual adoto como</text:p>
            <text:p>fundamento desta decisão, ANULO a contratação tratada nestes autos e por consequência o Termo de Contrato 109/2020,</text:p>
            <text:p>firmado com a empresa BK COMERCIAL DE EQUIPAMENTOS</text:p>
            <text:p>TECNOLÓGICOS LTDA - EPP, CNPJ nº 03.489.343/0001-50, que</text:p>
            <text:p>pretendia a aquisição de 20 camas macas, no valor total de</text:p>
            <text:p>R$ 189.512,00, em razão dos vícios verificados na especificação técnica do produto, que inviabilizam a aquisição por não</text:p>
            <text:p>atender a melhor assistência aos pacientes, sem aplicação de</text:p>
            <text:p>penalidade à empresa contratada.</text:p>
            <text:p>II - Publique-se.</text:p>
            <text:p>-----------------------------------------</text:p>
            <text:p>O Superintendente do Hospital do Servidor Público Municipal, no uso das atribuições conferidas pela lei 13.766/04, resolve:</text:p>
            <text:p>DESPACHO</text:p>
            <text:p/>
            <text:p>Processo 6210.2020/0002163-3 I – À vista dos elementos constantes nos autos deste processo administrativo, considerando que nele consta a manifestação da Procuradoria quanto o enquadramento da pretendida aquisição no artigo 24, IV, da Lei Federal nº 8.666/93, uma vez caracterizada a situação emergencial, e considerando tratar-se de aquisição necessária ao enfrentamento da Pandemia do Novo Coronavírus, nos termos do Artigo 4º da Lei 13.979, de 06 de Fevereiro de 2020, redação dada pela Medida Provisória 926, de 20 de Março de 2020, AUTORIZO A DISPENSA da licitação para a contratação da empresa BK COMERCIAL DE EQUIPAMENTOS TECNOLÓGICOS LTDA - EPP, CNPJ nº 03.489.343/0001-50, para fornecimento de 20 peças de cama maca hospitalar, no valor unitário de R$ 9.475,60. <text:s/>Prazo de Realização da Despesa: é de até 40 (quarenta) dias úteis, a contar da data do recebimento da Ordem de Fornecimento. O valor total da aquisição é de R$ 189.512,00, onerando-se a dotação 02.10.302.3003.2.507.4.4.90.52.00, pela Nota de Reserva nº 1092/2020.</text:p>
            <text:p>II - Autorizo a emissão da Nota de Empenho no respectivo valor, bem como o cancelamento de eventual saldo de empenho não utilizado.</text:p>
            <text:p>III - Designo os seguintes Fiscais de Contrato: Gutenberg Ferreira da Rocha, RF: 575.940.4.<text:s/></text:p>
            <text:p>IV - Publique-se.</text:p>
            <text:p/>
          </table:table-cell>
          <table:table-cell office:value-type="string" table:style-name="ce18">
            <text:p>Cancelado</text:p>
          </table:table-cell>
          <table:table-cell office:value-type="string" table:style-name="ce18">
            <text:p>Anulação Termo de Contrato 109/2020</text:p>
          </table:table-cell>
          <table:table-cell office:value-type="string" table:style-name="ce20">
            <text:p>Art. 24 Inciso IV da lei Federal 8.666/93</text:p>
          </table:table-cell>
          <table:table-cell table:number-columns-repeated="16362" table:style-name="ce23"/>
        </table:table-row>
        <table:table-row table:style-name="ro2">
          <table:table-cell office:value-type="string" table:style-name="ce4">
            <text:p>8310202000006943</text:p>
          </table:table-cell>
          <table:table-cell office:value-type="date" office:date-value="2020-04-10T00:00:00" table:style-name="ce5">
            <text:p>10/04/2020</text:p>
          </table:table-cell>
          <table:table-cell office:value-type="string" table:style-name="ce4">
            <text:p>Dispensa</text:p>
          </table:table-cell>
          <table:table-cell office:value-type="string" table:style-name="ce44">
            <text:p>Autoridade Municipal de Limpeza Urbana - AMLURB</text:p>
          </table:table-cell>
          <table:table-cell office:value-type="string" table:style-name="ce4">
            <text:p>AMLURB</text:p>
          </table:table-cell>
          <table:table-cell office:value-type="string" table:style-name="ce4">
            <text:p>ALELO S.A</text:p>
          </table:table-cell>
          <table:table-cell office:value-type="string" table:style-name="ce4">
            <text:p>04.740.876/0001-25</text:p>
          </table:table-cell>
          <table:table-cell office:value-type="string" table:style-name="ce44">
            <text:p>Prestação de serviços de administração, emissão e fornecimento de cartões com chip e/ou trajas magnéticas, pré-pagos recarregáveis, para atendimento ao determinado na Resolução AMLURB n. 146, de 02 de abril de 2020, podendo ser rescindido antecipadamente pela CONTRATANTE, especialmente no caso da declaração de encerramento da situação de emergência prevista no Decreto 59.283/2020</text:p>
          </table:table-cell>
          <table:table-cell office:value-type="string" table:style-name="ce4">
            <text:p>Prestação de serviços</text:p>
          </table:table-cell>
          <table:table-cell office:value-type="string" table:style-name="ce4">
            <text:p>Cartão eletrônico com chip/tarja magnética</text:p>
          </table:table-cell>
          <table:table-cell office:value-type="float" office:value="1" table:style-name="ce4">
            <text:p>1</text:p>
          </table:table-cell>
          <table:table-cell office:value-type="string" table:style-name="ce4">
            <text:p>serviço</text:p>
          </table:table-cell>
          <table:table-cell office:value-type="currency" office:value="2589279" table:style-name="ce6">
            <text:p><text:s/>R$2.589.279,00<text:s/></text:p>
          </table:table-cell>
          <table:table-cell office:value-type="currency" office:value="2589279" table:style-name="ce6">
            <text:p><text:s/>R$2.589.279,00<text:s/></text:p>
          </table:table-cell>
          <table:table-cell office:value-type="currency" office:value="2589279" table:style-name="ce19">
            <text:p><text:s/>R$2.589.279,00<text:s/></text:p>
          </table:table-cell>
          <table:table-cell office:value-type="float" office:value="90" table:style-name="ce18">
            <text:p>90</text:p>
          </table:table-cell>
          <table:table-cell office:value-type="string" table:style-name="ce18">
            <text:p>dia(s)</text:p>
          </table:table-cell>
          <table:table-cell office:value-type="string" table:style-name="ce18">
            <text:p>Rua: Azurita, 100 - Canindé- São Paulo, SP</text:p>
          </table:table-cell>
          <table:table-cell office:value-type="string" table:style-name="ce18">
            <text:p>Processo Sei n.º 8310.2020/0000694-3.</text:p>
            <text:p>DESPACHO</text:p>
            <text:p>I. À vista dos elementos que instruem o presente processo, em especial a manifestação da Diretoria de Planejamento e Desenvolvimento, Diretora Administrativa e Financeira e Assessoria Jurídica desta Autarquia e tendo em vista a necessidade de se buscar meios alternativos para o fornecimento de alimentação aos 1.400 catadoras e catadores de materiais recicláveis independentes que participam do Programa Reciclar para capacitar, AUTORIZO, com fundamento no inciso IV do art. 24 da Lei Federal 8.666/93 e no art. 4º da Lei Federal 13.979/2020, a contratação da ALELO S.A. – CNPJ 04.740.876/0001-25, pelo prazo de 03 meses, no valor total estimado de R$ 48.279,00 (quarenta e oito mil duzentos e setenta e nove reais), correspondente a 1,9% (um inteiro e nove décimos por cento) de R$ 2.541.000,00, valor estimado de recursos a serem carregados e recarregados nos cartões, para a prestação de serviços de administração, emissão e fornecimento de cartões com chip e/ou trajas magnéticas, pré-pagos recarregáveis, para atendimento ao determinado na Resolução AMLURB n. 146, de 02 de abril de 2020, podendo ser rescindido antecipadamente pela CONTRATANTE, especialmente no caso da declaração de encerramento da situação de emergência prevista no Decreto 59.283/2020.</text:p>
            <text:p>II. <text:s/>Ficam designados o servidor Monty Dahan, RF 8550751, como fiscal titular, a servidora Cristina Helena Fabris Pinheiro, RF 8551031, como fiscal suplente e o servidor Túlio Barrozo Rossetti, como gestor do ajuste.</text:p>
            <text:p><text:s/></text:p>
            <text:p/>
          </table:table-cell>
          <table:table-cell office:value-type="string" table:style-name="ce18">
            <text:p>Em andamento</text:p>
          </table:table-cell>
          <table:table-cell office:value-type="string" table:style-name="ce18">
            <text:p>-</text:p>
          </table:table-cell>
          <table:table-cell office:value-type="string" table:style-name="ce20">
            <text:p><text:s/>inciso IV do art. 24 da Lei Federal 8.666/93 e no art. 4º da Lei Federal 13.979/2020</text:p>
          </table:table-cell>
          <table:table-cell table:number-columns-repeated="16362" table:style-name="ce23"/>
        </table:table-row>
        <table:table-row table:style-name="ro2">
          <table:table-cell office:value-type="string" table:style-name="ce4">
            <text:p>6074202000020744</text:p>
          </table:table-cell>
          <table:table-cell office:value-type="date" office:date-value="2020-04-10T00:00:00" table:style-name="ce5">
            <text:p>10/04/2020</text:p>
          </table:table-cell>
          <table:table-cell office:value-type="string" table:style-name="ce4">
            <text:p>Dispensa</text:p>
          </table:table-cell>
          <table:table-cell office:value-type="string" table:style-name="ce44">
            <text:p>Secretaria Municipal de Direitos Humanos e Cidadania - SMDHC</text:p>
          </table:table-cell>
          <table:table-cell office:value-type="string" table:style-name="ce4">
            <text:p>SMDHC</text:p>
          </table:table-cell>
          <table:table-cell office:value-type="string" table:style-name="ce4">
            <text:p>AGISUPRI DISTRIBUIDORA EIRELI</text:p>
          </table:table-cell>
          <table:table-cell office:value-type="string" table:style-name="ce4">
            <text:p>19.271.959/0001-90</text:p>
          </table:table-cell>
          <table:table-cell office:value-type="string" table:style-name="ce44">
            <text:p>Aquisição de 200 galões de álcool em gel 70% e 110 dispenseres para acondicionamento</text:p>
          </table:table-cell>
          <table:table-cell office:value-type="string" table:style-name="ce4">
            <text:p>Álcool</text:p>
          </table:table-cell>
          <table:table-cell office:value-type="string" table:style-name="ce4">
            <text:p>Gel | Galão 5L<text:s/></text:p>
          </table:table-cell>
          <table:table-cell office:value-type="float" office:value="200" table:style-name="ce4">
            <text:p>200</text:p>
          </table:table-cell>
          <table:table-cell office:value-type="string" table:style-name="ce4">
            <text:p>unidade</text:p>
          </table:table-cell>
          <table:table-cell office:value-type="currency" office:value="87" table:style-name="ce6">
            <text:p><text:s/>R$87,00<text:s/></text:p>
          </table:table-cell>
          <table:table-cell office:value-type="currency" office:value="17400" table:style-name="ce6">
            <text:p><text:s/>R$17.400,00<text:s/></text:p>
          </table:table-cell>
          <table:table-cell office:value-type="currency" office:value="20590" table:style-name="ce19">
            <text:p><text:s/>R$20.590,00<text:s/></text:p>
          </table:table-cell>
          <table:table-cell office:value-type="float" office:value="5" table:style-name="ce18">
            <text:p>5</text:p>
          </table:table-cell>
          <table:table-cell office:value-type="string" table:style-name="ce18">
            <text:p>dia(s)</text:p>
          </table:table-cell>
          <table:table-cell office:value-type="string" table:style-name="ce18">
            <text:p>Secretaria Municipal de Direitos Humanos e Cidadania - SMDHC</text:p>
          </table:table-cell>
          <table:table-cell office:value-type="string" table:style-name="ce18">
            <text:p>Processo nº 6074.2020/0002074-4</text:p>
            <text:p>Despacho Autorizatório</text:p>
            <text:p>I. Diante dos elementos que instruem o presente, em especial a solicitação e jusficativa técnica constante nos autos, Decretos Municipais nº 59.283/2020, 59.292/2020 e 64.879/2020, Lei Federal nº 13.979/2020, consoante o disposto no artigo 24, inciso IV, da Lei Federal nº 8.666/93 e respeitadas as disposições contidas na Lei Municipal nº 13.278/02 regulamentada pelo Decreto Municipal nº 44.279/03, AUTORIZO a contratação da Empresa AGISUPRI DISTRIBUIDORA EIRELI, inscrita no CNPJ/MF sob o nº 19.271.959/0001-90, objetivando a aquisição de 200 galões de álcool em gel 70% e 110 dispenseres para acondicionamento, importando a despesa no montante de R$ 20.590,00 (vinte mil, quinhentos e noventa reais).</text:p>
            <text:p>II. AUTORIZO, em consequência, a emissão da correspondente Nota de Empenho em nome da empresa supramencionada, para suportar as despesas que a contratação ensejará neste exercício, onerando a dotação nº 34.10.14.122.3024.2.100.3.3.90.30.00.00.</text:p>
          </table:table-cell>
          <table:table-cell office:value-type="string" table:style-name="ce18">
            <text:p>Entregue</text:p>
          </table:table-cell>
          <table:table-cell office:value-type="string" table:style-name="ce18">
            <text:p>-</text:p>
          </table:table-cell>
          <table:table-cell office:value-type="string" table:style-name="ce20">
            <text:p>Não Aplicável</text:p>
          </table:table-cell>
          <table:table-cell table:number-columns-repeated="16362" table:style-name="ce23"/>
        </table:table-row>
        <table:table-row table:style-name="ro2">
          <table:table-cell office:value-type="string" table:style-name="ce4">
            <text:p>6074202000020744</text:p>
          </table:table-cell>
          <table:table-cell office:value-type="date" office:date-value="2020-04-10T00:00:00" table:style-name="ce5">
            <text:p>10/04/2020</text:p>
          </table:table-cell>
          <table:table-cell office:value-type="string" table:style-name="ce4">
            <text:p>Dispensa</text:p>
          </table:table-cell>
          <table:table-cell office:value-type="string" table:style-name="ce44">
            <text:p>Secretaria Municipal de Direitos Humanos e Cidadania - SMDHC</text:p>
          </table:table-cell>
          <table:table-cell office:value-type="string" table:style-name="ce4">
            <text:p>SMDHC</text:p>
          </table:table-cell>
          <table:table-cell office:value-type="string" table:style-name="ce4">
            <text:p>AGISUPRI DISTRIBUIDORA EIRELI</text:p>
          </table:table-cell>
          <table:table-cell office:value-type="string" table:style-name="ce4">
            <text:p>19.271.959/0001-90</text:p>
          </table:table-cell>
          <table:table-cell office:value-type="string" table:style-name="ce44">
            <text:p>Aquisição de 200 galões de álcool em gel 70% e 110 dispenseres para acondicionamento</text:p>
          </table:table-cell>
          <table:table-cell office:value-type="string" table:style-name="ce4">
            <text:p>Suporte para Álcool</text:p>
          </table:table-cell>
          <table:table-cell office:value-type="string" table:style-name="ce4">
            <text:p>Dispenser de Parede</text:p>
          </table:table-cell>
          <table:table-cell office:value-type="float" office:value="110" table:style-name="ce4">
            <text:p>110</text:p>
          </table:table-cell>
          <table:table-cell office:value-type="string" table:style-name="ce4">
            <text:p>unidade</text:p>
          </table:table-cell>
          <table:table-cell office:value-type="currency" office:value="29" table:style-name="ce6">
            <text:p><text:s/>R$29,00<text:s/></text:p>
          </table:table-cell>
          <table:table-cell office:value-type="currency" office:value="3190" table:style-name="ce6">
            <text:p><text:s/>R$3.190,00<text:s/></text:p>
          </table:table-cell>
          <table:table-cell office:value-type="currency" office:value="20590" table:style-name="ce19">
            <text:p><text:s/>R$20.590,00<text:s/></text:p>
          </table:table-cell>
          <table:table-cell office:value-type="float" office:value="5" table:style-name="ce18">
            <text:p>5</text:p>
          </table:table-cell>
          <table:table-cell office:value-type="string" table:style-name="ce18">
            <text:p>dia(s)</text:p>
          </table:table-cell>
          <table:table-cell office:value-type="string" table:style-name="ce18">
            <text:p>Secretaria Municipal de Direitos Humanos e Cidadania - SMDHC</text:p>
          </table:table-cell>
          <table:table-cell office:value-type="string" table:style-name="ce18">
            <text:p>Processo nº 6074.2020/0002074-4</text:p>
            <text:p>Despacho Autorizatório</text:p>
            <text:p>I. Diante dos elementos que instruem o presente, em especial a solicitação e jusficativa técnica constante nos autos, Decretos Municipais nº 59.283/2020, 59.292/2020 e 64.879/2020, Lei Federal nº 13.979/2020, consoante o disposto no artigo 24, inciso IV, da Lei Federal nº 8.666/93 e respeitadas as disposições contidas na Lei Municipal nº 13.278/02 regulamentada pelo Decreto Municipal nº 44.279/03, AUTORIZO a contratação da Empresa AGISUPRI DISTRIBUIDORA EIRELI, inscrita no CNPJ/MF sob o nº 19.271.959/0001-90, objetivando a aquisição de 200 galões de álcool em gel 70% e 110 dispenseres para acondicionamento, importando a despesa no montante de R$ 20.590,00 (vinte mil, quinhentos e noventa reais).</text:p>
            <text:p>II. AUTORIZO, em consequência, a emissão da correspondente Nota de Empenho em nome da empresa supramencionada, para suportar as despesas que a contratação ensejará neste exercício, onerando a dotação nº 34.10.14.122.3024.2.100.3.3.90.30.00.00.</text:p>
          </table:table-cell>
          <table:table-cell office:value-type="string" table:style-name="ce18">
            <text:p>Entregue</text:p>
          </table:table-cell>
          <table:table-cell office:value-type="string" table:style-name="ce18">
            <text:p>-</text:p>
          </table:table-cell>
          <table:table-cell office:value-type="string" table:style-name="ce20">
            <text:p>Não Aplicável</text:p>
          </table:table-cell>
          <table:table-cell table:number-columns-repeated="16362" table:style-name="ce23"/>
        </table:table-row>
        <table:table-row table:style-name="ro2">
          <table:table-cell office:value-type="string" table:style-name="ce4">
            <text:p>6018202000172808</text:p>
          </table:table-cell>
          <table:table-cell office:value-type="date" office:date-value="2020-04-10T00:00:00" table:style-name="ce5">
            <text:p>10/04/2020</text:p>
          </table:table-cell>
          <table:table-cell office:value-type="string" table:style-name="ce4">
            <text:p>Dispensa</text:p>
          </table:table-cell>
          <table:table-cell office:value-type="string" table:style-name="ce44">
            <text:p>Secretaria Municipal de Saúde - SMS</text:p>
          </table:table-cell>
          <table:table-cell office:value-type="string" table:style-name="ce4">
            <text:p>SMS</text:p>
          </table:table-cell>
          <table:table-cell office:value-type="string" table:style-name="ce4">
            <text:p>3M DO BRASIL LTDA</text:p>
          </table:table-cell>
          <table:table-cell office:value-type="string" table:style-name="ce4">
            <text:p>45.985.371/0001-08</text:p>
          </table:table-cell>
          <table:table-cell office:value-type="string" table:style-name="ce44">
            <text:p>Fornecimento de 60.000 (sessenta mil) unidades de MÁSCARA DESCARTÁVEL PARA PROTEÇÃO RESPIRATÓRIA, pelo valor unitário de R$ 3,59 (três reais e cinquenta e nove centavos)</text:p>
          </table:table-cell>
          <table:table-cell office:value-type="string" table:style-name="ce4">
            <text:p>Máscaras</text:p>
          </table:table-cell>
          <table:table-cell office:value-type="string" table:style-name="ce4">
            <text:p>N95</text:p>
          </table:table-cell>
          <table:table-cell office:value-type="float" office:value="60000" table:style-name="ce4">
            <text:p>60000</text:p>
          </table:table-cell>
          <table:table-cell office:value-type="string" table:style-name="ce4">
            <text:p>unidade</text:p>
          </table:table-cell>
          <table:table-cell office:value-type="currency" office:value="3.59" table:style-name="ce6">
            <text:p><text:s/>R$3,59<text:s/></text:p>
          </table:table-cell>
          <table:table-cell office:value-type="currency" office:value="215400" table:style-name="ce6">
            <text:p><text:s/>R$215.400,00<text:s/></text:p>
          </table:table-cell>
          <table:table-cell office:value-type="currency" office:value="215400" table:style-name="ce19">
            <text:p><text:s/>R$215.400,00<text:s/></text:p>
          </table:table-cell>
          <table:table-cell office:value-type="float" office:value="30" table:style-name="ce18">
            <text:p>30</text:p>
          </table:table-cell>
          <table:table-cell office:value-type="string" table:style-name="ce18">
            <text:p>dia(s)</text:p>
          </table:table-cell>
          <table:table-cell office:value-type="string" table:style-name="ce18">
            <text:p>CDMEC: Av. Jaguaré, 818 – Jaguaré</text:p>
          </table:table-cell>
          <table:table-cell office:value-type="string" table:style-name="ce18">
            <text:p>PROCESSO: 6018.2020/0017280-8</text:p>
            <text:p>DISPENSA DE LICITAÇÃO Nº 027926192/2020</text:p>
            <text:p>AUTORIZAÇÃO</text:p>
            <text:p>DESPACHO DO SECRETÁRIO</text:p>
            <text:p>À vista dos elementos contidos no presente processo administrativo, a manifestação da Assessoria Jurídica desta Pasta e, em especial a situação emergencial declarada pelo Decreto 59.283/2020, nos termos da competência a mim conferida por Lei, AUTORIZO, nos termos do inciso II do art. 2º do Decreto Municipal nº 59.283/2020 e artigo 24, IV, da Lei Federal nº 8.666/93, a contratação emergencial, pela dispensa de licitação nº 027926192/2020, visando o fornecimento de 60.000 (sessenta mil) unidades de MÁSCARA DESCARTÁVEL PARA PROTEÇÃO RESPIRATÓRIA, pelo valor unitário de R$ 3,59 (três reais e cinquenta e nove centavos), totalizando o montante de R$ 215.400,00 (duzentos e quinze mil e quatrocentos reais), pela pessoa jurídica de direito privado 3M DO BRASIL LTDA., inscrita no CNPJ sob o nº 45.985.371/0001-08, onerando a dotação orçamentária nº 84.10.10.302.3003.4.107.3.3.90.30.00.00, de acordo com a Nota de Reserva nº 25.329/2020.</text:p>
          </table:table-cell>
          <table:table-cell office:value-type="string" table:style-name="ce18">
            <text:p>Entregue</text:p>
          </table:table-cell>
          <table:table-cell office:value-type="string" table:style-name="ce18">
            <text:p>-</text:p>
          </table:table-cell>
          <table:table-cell office:value-type="string" table:style-name="ce20">
            <text:p>Art. 24 Inciso IV da lei Federal 8.666/93</text:p>
          </table:table-cell>
          <table:table-cell table:number-columns-repeated="16362" table:style-name="ce23"/>
        </table:table-row>
        <table:table-row table:style-name="ro2">
          <table:table-cell office:value-type="string" table:style-name="ce4">
            <text:p>6210202000025655</text:p>
          </table:table-cell>
          <table:table-cell office:value-type="date" office:date-value="2020-04-09T00:00:00" table:style-name="ce5">
            <text:p>09/04/2020</text:p>
          </table:table-cell>
          <table:table-cell office:value-type="string" table:style-name="ce4">
            <text:p>Dispensa</text:p>
          </table:table-cell>
          <table:table-cell office:value-type="string" table:style-name="ce44">
            <text:p>Hospital do Servidor Público Municipal - HSPM</text:p>
          </table:table-cell>
          <table:table-cell office:value-type="string" table:style-name="ce4">
            <text:p>HSPM</text:p>
          </table:table-cell>
          <table:table-cell office:value-type="string" table:style-name="ce4">
            <text:p>3M REPRESENTACAO E COMERCIO EIRELI</text:p>
          </table:table-cell>
          <table:table-cell office:value-type="string" table:style-name="ce4">
            <text:p>22.939.453/0001-10</text:p>
          </table:table-cell>
          <table:table-cell office:value-type="string" table:style-name="ce44">
            <text:p>MANUTENÇÃO CORRETIVA C/ FORN. PEÇAS PARA CAMARA MORTUÁRIA</text:p>
          </table:table-cell>
          <table:table-cell office:value-type="string" table:style-name="ce4">
            <text:p>Prestação de serviços</text:p>
          </table:table-cell>
          <table:table-cell office:value-type="string" table:style-name="ce4">
            <text:p>Serviço de manutenção corretiva com fornecimento peças para camara mortuária</text:p>
          </table:table-cell>
          <table:table-cell office:value-type="float" office:value="1" table:style-name="ce4">
            <text:p>1</text:p>
          </table:table-cell>
          <table:table-cell office:value-type="string" table:style-name="ce4">
            <text:p>serviço</text:p>
          </table:table-cell>
          <table:table-cell office:value-type="currency" office:value="54820" table:style-name="ce6">
            <text:p><text:s/>R$54.820,00<text:s/></text:p>
          </table:table-cell>
          <table:table-cell office:value-type="currency" office:value="54820" table:style-name="ce6">
            <text:p><text:s/>R$54.820,00<text:s/></text:p>
          </table:table-cell>
          <table:table-cell office:value-type="currency" office:value="54820" table:style-name="ce19">
            <text:p><text:s/>R$54.820,00<text:s/></text:p>
          </table:table-cell>
          <table:table-cell office:value-type="float" office:value="10" table:style-name="ce18">
            <text:p>10</text:p>
          </table:table-cell>
          <table:table-cell office:value-type="string" table:style-name="ce18">
            <text:p>dia(s)</text:p>
          </table:table-cell>
          <table:table-cell office:value-type="string" table:style-name="ce18">
            <text:p>Rua Apeninos, 44, Aclimação São Paulo – SP</text:p>
          </table:table-cell>
          <table:table-cell office:value-type="string" table:style-name="ce18">
            <text:p>DESPACHO</text:p>
            <text:p/>
            <text:p>O Superintendente do Hospital do Servidor Público Municipal, no uso das atribuições conferidas pela lei 13.766/04, resolve:</text:p>
            <text:p/>
            <text:p><text:s/>Processo 6210.2020/0002565-5 <text:s/>I – À vista dos elementos constantes nos autos deste processo administrativo, considerando que nele consta a manifestação da Procuradoria quanto o enquadramento da pretendida aquisição no artigo 24, IV, da Lei Federal nº 8.666/93, uma vez caracterizada a situação emergencial, e considerando tratar-se de aquisição necessária ao enfrentamento da Pandemia do Novo Coronavírus, nos termos do Artigo 4º da Lei 13.979, de 06 de Fevereiro de 2020, redação dada pela Medida Provisória 926, de 20 de Março de 2020, AUTORIZO A DISPENSA da licitação para a contratação da empresa 3M - REPRESENTAÇÃO E COMERCIO EIRELI, CNPJ nº 22.939.453/0001-10, para execução de serviços de manutenção corretiva c/fornecimento de peças no sistema de refrigeração da Câmara <text:s/>Mortuária do HSPM. <text:s/>Prazo de Realização da Despesa: 10 (dez) dias corridos, a contar da data do recebimento da Ordem de Fornecimento. O valor total da contratação é de R$ 54.820,00, onerando-se a dotação 02.10.302.3003.2.507.3.3.90.39.00, pela Nota de Reserva nº 1061/2020.</text:p>
            <text:p>II - Autorizo a emissão da Nota de Empenho no respectivo valor, bem como o cancelamento de eventual saldo de empenho não utilizado.</text:p>
            <text:p>III - Designo os seguintes Fiscais de Contrato: Rubens Mazário Junior, RF: 856.610.1; Solange de Souza Amaral Pinelli, RF: 852.788.1; Heloisa Maria Coutinho Von Poser, RF: 317.432.8; Valdir Soranso, RF: 841.494.7; José Renato Scheibler da Cunha, RF: 841.486.6; Hissashi Namba, RF: 839.185.8; Fabiano Duarte Rosa, RF: 787.143.1; Ageu Augusto Santos Souza, RF: 858.932.1 e Nilton Pereira de Castro, RF: 852.703.2.</text:p>
            <text:p>IV - Publique-se.</text:p>
            <text:p/>
          </table:table-cell>
          <table:table-cell office:value-type="string" table:style-name="ce18">
            <text:p>Encerrado</text:p>
          </table:table-cell>
          <table:table-cell office:value-type="string" table:style-name="ce18">
            <text:p>-</text:p>
          </table:table-cell>
          <table:table-cell office:value-type="string" table:style-name="ce20">
            <text:p>Art. 24 Inciso IV da lei Federal 8.666/93</text:p>
          </table:table-cell>
          <table:table-cell table:number-columns-repeated="16362" table:style-name="ce23"/>
        </table:table-row>
        <table:table-row table:style-name="ro2">
          <table:table-cell office:value-type="string" table:style-name="ce4">
            <text:p>6410202000040937</text:p>
          </table:table-cell>
          <table:table-cell office:value-type="date" office:date-value="2020-04-09T00:00:00" table:style-name="ce5">
            <text:p>09/04/2020</text:p>
          </table:table-cell>
          <table:table-cell office:value-type="string" table:style-name="ce4">
            <text:p>Dispensa</text:p>
          </table:table-cell>
          <table:table-cell office:value-type="string" table:style-name="ce44">
            <text:p>Serviço Funerário do Município de São Paulo - SFMSP</text:p>
          </table:table-cell>
          <table:table-cell office:value-type="string" table:style-name="ce4">
            <text:p>SFMSP</text:p>
          </table:table-cell>
          <table:table-cell office:value-type="string" table:style-name="ce4">
            <text:p>CARRARA SERVIÇOS LTDA</text:p>
          </table:table-cell>
          <table:table-cell office:value-type="string" table:style-name="ce4">
            <text:p>04.826.233/0001-07</text:p>
          </table:table-cell>
          <table:table-cell office:value-type="string" table:style-name="ce44">
            <text:p>Prestação de serviços de mão-de-obra terceirizada em trabalhador braçal, para realização dos sepultamentos nos 22 (vinte e dois) cemitérios municipais de responsabilidade do Serviço Funerário do Município de São Paulo – SFMSP</text:p>
          </table:table-cell>
          <table:table-cell office:value-type="string" table:style-name="ce4">
            <text:p>Prestação de serviços</text:p>
          </table:table-cell>
          <table:table-cell office:value-type="string" table:style-name="ce4">
            <text:p>Serviços de mão-de-obra terceirizada para realização dos sepultamentos</text:p>
          </table:table-cell>
          <table:table-cell office:value-type="float" office:value="1" table:style-name="ce4">
            <text:p>1</text:p>
          </table:table-cell>
          <table:table-cell office:value-type="string" table:style-name="ce4">
            <text:p>serviço</text:p>
          </table:table-cell>
          <table:table-cell office:value-type="currency" office:value="8960903.4000000004" table:style-name="ce6">
            <text:p><text:s/>R$8.960.903,40<text:s/></text:p>
          </table:table-cell>
          <table:table-cell office:value-type="currency" office:value="8960903.4000000004" table:style-name="ce6">
            <text:p><text:s/>R$8.960.903,40<text:s/></text:p>
          </table:table-cell>
          <table:table-cell office:value-type="currency" office:value="8960903.4000000004" table:style-name="ce19">
            <text:p><text:s/>R$8.960.903,40<text:s/></text:p>
          </table:table-cell>
          <table:table-cell office:value-type="float" office:value="180" table:style-name="ce18">
            <text:p>180</text:p>
          </table:table-cell>
          <table:table-cell office:value-type="string" table:style-name="ce18">
            <text:p>dia(s)</text:p>
          </table:table-cell>
          <table:table-cell office:value-type="string" table:style-name="ce18">
            <text:p>Serviço Funerário do Municipio de São Paulo - SFMSP</text:p>
          </table:table-cell>
          <table:table-cell office:value-type="string" table:style-name="ce18">
            <text:p>6410.2020/0004093-7.</text:p>
            <text:p>Dispensa de Licitação para contratação emergencial</text:p>
            <text:p>Contratada:CARRARA SERVIÇOS LTDA, inscrita no CNPJ nº 04.826.233/0001-07.</text:p>
            <text:p>Interessado: Serviço Funerário do Município de São Paulo – SFMSP.</text:p>
            <text:p>Objeto: Contratação emergencial de empresa especializada na prestação de serviços de mão-de-obra terceirizada em trabalhador braçal, para realização dos sepultamentos nos 22 (vinte e dois) cemitérios municipais de responsabilidade do Serviço Funerário do Município de São Paulo – SFMSP, na forma e condições estipuladas.I - À vista do contido no presente, considerando as manifestações do Departamento Técnico de Cemitérios (027912126) e da Assessoria Jurídica (027389409 e 027922753), que adoto como razão de decidir, em face do interesse público envolvido, fundamentada no art. 4º da Lei Federal nº 13.979/2020 e artigo 2º, inciso II do Decreto Municipal nº 59.283/2020, AUTORIZO a contratação direta em caráter emergencial da empresa CARRARA SERVIÇOS LTDA, inscrita no CNPJ nº 04.826.233/0001-07, para a prestação de serviços de mão-de-obra terceirizada em trabalhador braçal, para realização dos sepultamentos nos 22 (vinte e dois) cemitérios municipais de responsabilidade do Serviço Funerário do Município de São Paulo – SFMSP, na forma e condições estipuladas no Termo de Referência, pelo período de até 180 (cento e oitenta) dias, com cláusula resolutiva, considerando que a empresa apresentou a melhor proposta no valor global de R$8.960.903,40 (oito milhões, novecentos e sessenta mil, novecentos e três reais e quarenta centavos).II – Excepicionalmente, em razão da pandemia de coronavírus, AUTORIZO desde já o empenhamento dos recursos orçamentários ao atendimento das despesas, assim que a dotação orçamentária for apontada pela municipalidade.III – Fica designado a Unidade Gestora do Contrato o Departamento Técnico de Cemitérios.IV - Encaminhe-se à Divisão Administrativa para lavratura do Termo Contratual, conforme Minuta que ora aprovo. Fica a assinatura do contrato condicionada a apresentação pela contratada, de toda a documentação legalmente exigível, devidamente atualizada. Permanecem inalterados os demais incisos.</text:p>
            <text:p><text:s/></text:p>
            <text:p/>
            <text:p/>
          </table:table-cell>
          <table:table-cell office:value-type="string" table:style-name="ce18">
            <text:p>Em andamento</text:p>
          </table:table-cell>
          <table:table-cell office:value-type="string" table:style-name="ce18">
            <text:p>-</text:p>
          </table:table-cell>
          <table:table-cell office:value-type="string" table:style-name="ce20">
            <text:p>Art. 24 Inciso IV da lei Federal 8.666/93</text:p>
          </table:table-cell>
          <table:table-cell table:number-columns-repeated="16362" table:style-name="ce23"/>
        </table:table-row>
        <table:table-row table:style-name="ro2">
          <table:table-cell office:value-type="string" table:style-name="ce4">
            <text:p>6210202000023245</text:p>
          </table:table-cell>
          <table:table-cell office:value-type="date" office:date-value="2020-04-08T00:00:00" table:style-name="ce5">
            <text:p>08/04/2020</text:p>
          </table:table-cell>
          <table:table-cell office:value-type="string" table:style-name="ce4">
            <text:p>Dispensa</text:p>
          </table:table-cell>
          <table:table-cell office:value-type="string" table:style-name="ce44">
            <text:p>Hospital do Servidor Público Municipal - HSPM</text:p>
          </table:table-cell>
          <table:table-cell office:value-type="string" table:style-name="ce4">
            <text:p>HSPM</text:p>
          </table:table-cell>
          <table:table-cell office:value-type="string" table:style-name="ce4">
            <text:p>LL COMERCIO DE EQUIPAMENTOS EIRELI</text:p>
          </table:table-cell>
          <table:table-cell office:value-type="string" table:style-name="ce4">
            <text:p>28.315.329/0001-60</text:p>
          </table:table-cell>
          <table:table-cell office:value-type="string" table:style-name="ce44">
            <text:p>Fornecimento de 02 peças de frigobar doméstico com capacidade de 117 litros, no valor unitário de R$ 840,00. </text:p>
          </table:table-cell>
          <table:table-cell office:value-type="string" table:style-name="ce4">
            <text:p>Frigobar</text:p>
          </table:table-cell>
          <table:table-cell office:value-type="string" table:style-name="ce4">
            <text:p>Uso doméstico | 124 litros</text:p>
          </table:table-cell>
          <table:table-cell office:value-type="float" office:value="2" table:style-name="ce4">
            <text:p>2</text:p>
          </table:table-cell>
          <table:table-cell office:value-type="string" table:style-name="ce4">
            <text:p>unidade</text:p>
          </table:table-cell>
          <table:table-cell office:value-type="currency" office:value="840" table:style-name="ce6">
            <text:p><text:s/>R$840,00<text:s/></text:p>
          </table:table-cell>
          <table:table-cell office:value-type="currency" office:value="1680" table:style-name="ce6">
            <text:p><text:s/>R$1.680,00<text:s/></text:p>
          </table:table-cell>
          <table:table-cell office:value-type="currency" office:value="1680" table:style-name="ce19">
            <text:p><text:s/>R$1.680,00<text:s/></text:p>
          </table:table-cell>
          <table:table-cell office:value-type="float" office:value="5" table:style-name="ce18">
            <text:p>5</text:p>
          </table:table-cell>
          <table:table-cell office:value-type="string" table:style-name="ce18">
            <text:p>dia(s)</text:p>
          </table:table-cell>
          <table:table-cell office:value-type="string" table:style-name="ce18">
            <text:p>Rua Apeninos, 44, Aclimação São Paulo – SP</text:p>
          </table:table-cell>
          <table:table-cell office:value-type="string" table:style-name="ce18">
            <text:p>DESPACHO</text:p>
            <text:p/>
            <text:p>O Superintendente do Hospital do Servidor Público Municipal, no uso das atribuições conferidas pela lei 13.766/04, resolve:</text:p>
            <text:p/>
            <text:p><text:s/>Processo 6210.2020/0002324-5 I – À vista dos elementos constantes nos autos deste processo administrativo, considerando que nele consta a manifestação da Procuradoria quanto o enquadramento da pretendida aquisição no artigo 24, IV, da Lei Federal nº 8.666/93, uma vez caracterizada a situação emergencial, e considerando tratar-se de aquisição necessária ao enfrentamento da Pandemia do Novo Coronavírus, nos termos do Artigo 4º da Lei 13.979, de 06 de Fevereiro de 2020, redação dada pela Medida Provisória 926, de 20 de Março de 2020, AUTORIZO A DISPENSA da licitação para a contratação da empresa LL COMERCIO DE EQUIPAMENTOS EIRELI, CNPJ nº 28.315.329/0001-60, para fornecimento de 02 peças de frigobar doméstico com capacidade de 117 litros, no valor unitário de R$ <text:s/>840,00. <text:s/>Prazo de Realização da Despesa: 05 (cinco) dias úteis, a contar da data do recebimento da Ordem de Fornecimento. O valor total da aquisição é de R$ 1.680,00, onerando-se a dotação 02.10.302.3003.2.507.4.4.90.52.00, pela Nota de Reserva nº 1059/2020.</text:p>
            <text:p>II - Autorizo a emissão da Nota de Empenho no respectivo valor, bem como o cancelamento de eventual saldo de empenho não utilizado.</text:p>
            <text:p>III - Designo os seguintes Fiscais de Contrato: Gutenberg Ferreira da Rocha, RF: 575.940.4.<text:s/></text:p>
            <text:p>IV - Publique-se.</text:p>
            <text:p/>
          </table:table-cell>
          <table:table-cell office:value-type="string" table:style-name="ce18">
            <text:p>Encerrado</text:p>
          </table:table-cell>
          <table:table-cell office:value-type="string" table:style-name="ce18">
            <text:p>-</text:p>
          </table:table-cell>
          <table:table-cell office:value-type="string" table:style-name="ce20">
            <text:p>Art. 24 Inciso IV da lei Federal 8.666/93</text:p>
          </table:table-cell>
          <table:table-cell table:number-columns-repeated="16362" table:style-name="ce23"/>
        </table:table-row>
        <table:table-row table:style-name="ro2">
          <table:table-cell office:value-type="string" table:style-name="ce4">
            <text:p>6210202000022605</text:p>
          </table:table-cell>
          <table:table-cell office:value-type="date" office:date-value="2020-04-08T00:00:00" table:style-name="ce5">
            <text:p>08/04/2020</text:p>
          </table:table-cell>
          <table:table-cell office:value-type="string" table:style-name="ce4">
            <text:p>Dispensa</text:p>
          </table:table-cell>
          <table:table-cell office:value-type="string" table:style-name="ce44">
            <text:p>Hospital do Servidor Público Municipal - HSPM</text:p>
          </table:table-cell>
          <table:table-cell office:value-type="string" table:style-name="ce4">
            <text:p>HSPM</text:p>
          </table:table-cell>
          <table:table-cell office:value-type="string" table:style-name="ce4">
            <text:p>P S DISTRIBUIDORA DE PRODUTOS DA SAUDE EIRELI</text:p>
          </table:table-cell>
          <table:table-cell office:value-type="string" table:style-name="ce4">
            <text:p>08.304.991/0001-08</text:p>
          </table:table-cell>
          <table:table-cell office:value-type="string" table:style-name="ce44">
            <text:p>Fornecimento de 100 conjuntos de circuito respiratório para ventilação mecânica invasiva descartável, no valor unitário de R$ 92,50</text:p>
          </table:table-cell>
          <table:table-cell office:value-type="string" table:style-name="ce4">
            <text:p>Circuito</text:p>
          </table:table-cell>
          <table:table-cell office:value-type="string" table:style-name="ce4">
            <text:p>Circuito respiratório |Ventilação mecânica invasiva | Descartável</text:p>
          </table:table-cell>
          <table:table-cell office:value-type="float" office:value="100" table:style-name="ce4">
            <text:p>100</text:p>
          </table:table-cell>
          <table:table-cell office:value-type="string" table:style-name="ce4">
            <text:p>unidade</text:p>
          </table:table-cell>
          <table:table-cell office:value-type="currency" office:value="92.5" table:style-name="ce6">
            <text:p><text:s/>R$92,50<text:s/></text:p>
          </table:table-cell>
          <table:table-cell office:value-type="currency" office:value="9250" table:style-name="ce6">
            <text:p><text:s/>R$9.250,00<text:s/></text:p>
          </table:table-cell>
          <table:table-cell office:value-type="currency" office:value="9250" table:style-name="ce19">
            <text:p><text:s/>R$9.250,00<text:s/></text:p>
          </table:table-cell>
          <table:table-cell office:value-type="float" office:value="10" table:style-name="ce18">
            <text:p>10</text:p>
          </table:table-cell>
          <table:table-cell office:value-type="string" table:style-name="ce18">
            <text:p>dia(s)</text:p>
          </table:table-cell>
          <table:table-cell office:value-type="string" table:style-name="ce18">
            <text:p>Rua Apeninos, 44, Aclimação São Paulo – SP</text:p>
          </table:table-cell>
          <table:table-cell office:value-type="string" table:style-name="ce18">
            <text:p>DESPACHO</text:p>
            <text:p/>
            <text:p>O Superintendente do Hospital do Servidor Público Municipal, no uso das atribuições conferidas pela lei 13.766/04, resolve:</text:p>
            <text:p/>
            <text:p><text:s/>Processo 6210.2020/0002260-5 I – À vista dos elementos constantes nos autos deste processo administrativo, considerando que nele consta a manifestação da Procuradoria quanto o enquadramento da pretendida aquisição no artigo 24, IV, da Lei Federal nº 8.666/93, uma vez caracterizada a situação emergencial, e considerando tratar-se de aquisição necessária ao enfrentamento da Pandemia do Novo Coronavírus, nos termos do Artigo 4º da Lei 13.979, de 06 de Fevereiro de 2020, redação dada pela Medida Provisória 926, de 20 de Março de 2020, AUTORIZO A DISPENSA da licitação para a contratação da empresa P S DISTRIBUIDORA DE PRODUTOS DA SAUDE LTDA - ME, CNPJ nº 08.304.991/0001-08, para fornecimento de 100 conjuntos de circuito respiratório para ventilação mecânica invasiva descartável, no valor unitário de R$ 92,50. Valor total R$ 9.250,00. <text:s/>Prazo de Realização da Despesa: 10 (dez) dias, a contar da data do recebimento da Ordem de Fornecimento. O valor total da aquisição é de R$ 9.250,00, onerando-se a dotação 02.10.302.3003.2.507.3.3.90.30.00, pela Nota de Reserva nº 1057/2020.</text:p>
            <text:p>II - Autorizo a emissão da Nota de Empenho no respectivo valor, bem como o cancelamento de eventual saldo de empenho não utilizado.</text:p>
            <text:p>III - Designo os seguintes Fiscais de Contrato: Bruno Correa Falcão Oliveira, RF: 837.660.3 e Janos Zimmerhansl Junior, RF: 840.090.3.<text:s/></text:p>
            <text:p>IV - Publique-se.</text:p>
            <text:p/>
          </table:table-cell>
          <table:table-cell office:value-type="string" table:style-name="ce18">
            <text:p>Encerrado</text:p>
          </table:table-cell>
          <table:table-cell office:value-type="string" table:style-name="ce18">
            <text:p>-</text:p>
          </table:table-cell>
          <table:table-cell office:value-type="string" table:style-name="ce20">
            <text:p>Art. 24 Inciso IV da lei Federal 8.666/93</text:p>
          </table:table-cell>
          <table:table-cell table:number-columns-repeated="16362" table:style-name="ce23"/>
        </table:table-row>
        <table:table-row table:style-name="ro2">
          <table:table-cell office:value-type="string" table:style-name="ce4">
            <text:p>6210202000020696</text:p>
          </table:table-cell>
          <table:table-cell office:value-type="date" office:date-value="2020-04-08T00:00:00" table:style-name="ce5">
            <text:p>08/04/2020</text:p>
          </table:table-cell>
          <table:table-cell office:value-type="string" table:style-name="ce4">
            <text:p>Dispensa</text:p>
          </table:table-cell>
          <table:table-cell office:value-type="string" table:style-name="ce44">
            <text:p>Hospital do Servidor Público Municipal - HSPM</text:p>
          </table:table-cell>
          <table:table-cell office:value-type="string" table:style-name="ce4">
            <text:p>HSPM</text:p>
          </table:table-cell>
          <table:table-cell office:value-type="string" table:style-name="ce4">
            <text:p>ALECHSSANDRA RESSETTI OLIVEIRA</text:p>
          </table:table-cell>
          <table:table-cell office:value-type="string" table:style-name="ce4">
            <text:p>25.386.146/0001-48</text:p>
          </table:table-cell>
          <table:table-cell office:value-type="string" table:style-name="ce44">
            <text:p>Fornecimento 30 peças de estetoscópio clínico biauricular adulto - uso hospitalar, no valor unitário de R$ 48,00</text:p>
          </table:table-cell>
          <table:table-cell office:value-type="string" table:style-name="ce4">
            <text:p>Estetoscópio</text:p>
          </table:table-cell>
          <table:table-cell office:value-type="string" table:style-name="ce4">
            <text:p>Estetoscópio clínico biauricular | Adulto</text:p>
          </table:table-cell>
          <table:table-cell office:value-type="float" office:value="30" table:style-name="ce4">
            <text:p>30</text:p>
          </table:table-cell>
          <table:table-cell office:value-type="string" table:style-name="ce4">
            <text:p>unidade</text:p>
          </table:table-cell>
          <table:table-cell office:value-type="currency" office:value="48" table:style-name="ce6">
            <text:p><text:s/>R$48,00<text:s/></text:p>
          </table:table-cell>
          <table:table-cell office:value-type="currency" office:value="1440" table:style-name="ce6">
            <text:p><text:s/>R$1.440,00<text:s/></text:p>
          </table:table-cell>
          <table:table-cell office:value-type="currency" office:value="1440" table:style-name="ce19">
            <text:p><text:s/>R$1.440,00<text:s/></text:p>
          </table:table-cell>
          <table:table-cell office:value-type="float" office:value="15" table:style-name="ce18">
            <text:p>15</text:p>
          </table:table-cell>
          <table:table-cell office:value-type="string" table:style-name="ce18">
            <text:p>dia(s)</text:p>
          </table:table-cell>
          <table:table-cell office:value-type="string" table:style-name="ce18">
            <text:p>Rua Apeninos, 44, Aclimação São Paulo – SP</text:p>
          </table:table-cell>
          <table:table-cell office:value-type="string" table:style-name="ce18">
            <text:p>DESPACHO</text:p>
            <text:p/>
            <text:p>O Superintendente do Hospital do Servidor Público Municipal, no uso das atribuições conferidas pela lei 13.766/04, resolve:</text:p>
            <text:p/>
            <text:p><text:s/>Processo 6210.2020/0002069-6 <text:s/>I – À vista dos elementos constantes nos autos deste processo administrativo, considerando que nele consta a manifestação da Procuradoria quanto o enquadramento da pretendida aquisição no artigo 24, IV, da Lei Federal nº 8.666/93, uma vez caracterizada a situação emergencial, e considerando tratar-se de aquisição necessária ao enfrentamento da Pandemia do Novo Coronavírus, nos termos do Artigo 4º da Lei 13.979, de 06 de Fevereiro de 2020, redação dada pela Medida Provisória 926, de 20 de Março de 2020, AUTORIZO A DISPENSA da licitação para a contratação da empresa ALECHSSANDRA RESSETTI OLIVEIRA - ME, CNPJ nº 25.386.146/0001-48, para fornecimento 30 peças de estetoscópio clínico biauricular adulto – uso hospitalar, no valor unitário de R$ <text:s/>48,00. <text:s/>Prazo de Realização da Despesa: é de até 15 (quinze) dias, a contar da data do recebimento da Ordem de Fornecimento. O valor total da aquisição é de R$ 1.440,00, onerando-se a dotação 02.10.302.3003.2.507.3.3.90.30.00, pela Nota de Reserva nº 1056/2020.</text:p>
            <text:p>II - Autorizo a emissão da Nota de Empenho no respectivo valor, bem como o cancelamento de eventual saldo de empenho não utilizado.</text:p>
            <text:p>III - Designo os seguintes Fiscais de Contrato: Gutenberg Ferreira da Rocha, RF: 575.940.4.<text:s/></text:p>
            <text:p>IV - Publique-se.</text:p>
            <text:p/>
          </table:table-cell>
          <table:table-cell office:value-type="string" table:style-name="ce18">
            <text:p>Encerrado</text:p>
          </table:table-cell>
          <table:table-cell office:value-type="string" table:style-name="ce18">
            <text:p>-</text:p>
          </table:table-cell>
          <table:table-cell office:value-type="string" table:style-name="ce20">
            <text:p>Art. 24 Inciso IV da lei Federal 8.666/93</text:p>
          </table:table-cell>
          <table:table-cell table:number-columns-repeated="16362" table:style-name="ce23"/>
        </table:table-row>
        <table:table-row table:style-name="ro2">
          <table:table-cell office:value-type="string" table:style-name="ce4">
            <text:p>7210202000007030 (2312020)</text:p>
          </table:table-cell>
          <table:table-cell office:value-type="date" office:date-value="2020-04-08T00:00:00" table:style-name="ce5">
            <text:p>08/04/2020</text:p>
          </table:table-cell>
          <table:table-cell office:value-type="string" table:style-name="ce4">
            <text:p>Dispensa</text:p>
          </table:table-cell>
          <table:table-cell office:value-type="string" table:style-name="ce44">
            <text:p>São Paulo Turismo - SPTURIS</text:p>
          </table:table-cell>
          <table:table-cell office:value-type="string" table:style-name="ce4">
            <text:p>SPTuris</text:p>
          </table:table-cell>
          <table:table-cell office:value-type="string" table:style-name="ce4">
            <text:p>Troupe Produções Ltda<text:s/></text:p>
          </table:table-cell>
          <table:table-cell office:value-type="string" table:style-name="ce4">
            <text:p>66.106.600/0001-47</text:p>
          </table:table-cell>
          <table:table-cell office:value-type="string" table:style-name="ce44">
            <text:p>Prestação de serviços de Locação de containers com fornecimento de insumos para a montagem de unidades de higienização em atendimento à Ação de Combate ao Covid</text:p>
          </table:table-cell>
          <table:table-cell office:value-type="string" table:style-name="ce4">
            <text:p>Locação</text:p>
          </table:table-cell>
          <table:table-cell office:value-type="string" table:style-name="ce4">
            <text:p>Locação de módulos conteiners sanitários</text:p>
          </table:table-cell>
          <table:table-cell office:value-type="float" office:value="1" table:style-name="ce4">
            <text:p>1</text:p>
          </table:table-cell>
          <table:table-cell office:value-type="string" table:style-name="ce4">
            <text:p>serviço</text:p>
          </table:table-cell>
          <table:table-cell office:value-type="currency" office:value="4380110" table:style-name="ce6">
            <text:p><text:s/>R$4.380.110,00<text:s/></text:p>
          </table:table-cell>
          <table:table-cell office:value-type="currency" office:value="4380110" table:style-name="ce6">
            <text:p><text:s/>R$4.380.110,00<text:s/></text:p>
          </table:table-cell>
          <table:table-cell office:value-type="currency" office:value="16219616.98" table:style-name="ce19">
            <text:p><text:s/>R$16.219.616,98<text:s/></text:p>
          </table:table-cell>
          <table:table-cell office:value-type="float" office:value="120" table:style-name="ce18">
            <text:p>120</text:p>
          </table:table-cell>
          <table:table-cell office:value-type="string" table:style-name="ce18">
            <text:p>dia(s)</text:p>
          </table:table-cell>
          <table:table-cell office:value-type="string" table:style-name="ce18">
            <text:p>Conforme especificação descrito Contrato CCN/GCO 055/20</text:p>
          </table:table-cell>
          <table:table-cell office:value-type="string" table:style-name="ce18">
            <text:p>DESPACHO DO DIRETOR PRESIDENTE</text:p>
            <text:p>Processo de Compras 231/20 - Com base nas informações prestadas pela Diretoria de Negócios e Turismo, pela Diretoria Administrativa Financeira e de Relação com Investidores e manifestação da Gerência Jurídica desta São Paulo Turismo, RATIFICO a autorização para a contratação emergencial da empresa Troupe Produções Ltda para prestação de serviços de Locação de containers com fornecimento de insumos para a montagem de unidades de higienização em atendimento à Ação de Combate ao Covid, no valor total estimado de R$ 4.380.110,00 (quatro milhões, trezentos e oitenta mil e cento e dez reais).-<text:s/></text:p>
            <text:p>Osvaldo Arvate Jr - Data:02/04/2020. <text:s text:c="5"/>| <text:s text:c="8"/>EXTRATO DE ADITAMENTO</text:p>
            <text:p/>
            <text:p>Processo de Compras 231/20</text:p>
            <text:p/>
            <text:p>Contrato CCN/GCO 055/20</text:p>
            <text:p/>
            <text:p>Termo de Aditamento CCN/GCO 075/20</text:p>
            <text:p/>
            <text:p>Contratante: São Paulo Turismo S/A</text:p>
            <text:p/>
            <text:p>Contratada: TROUPE PRODUÇÕES LTDA</text:p>
            <text:p/>
            <text:p>CNPJ: 66.106.600/0001-47</text:p>
            <text:p/>
            <text:p>Objeto do contrato: Locação de módulos contêineres sanitários com fornecimento de insumos, compreendendo também os respectivos serviços de transporte, instalação e desmontagem, sob o regime de empreitada por preço global, para atender às pessoas em situação de rua durante o enfrentamento dos efeitos da emergência de saúde pública de importância internacional decorrente do COVID-19</text:p>
            <text:p/>
            <text:p>Objeto do Aditamento: Prorrogação do prazo contratual por 02 (dois) meses, contados a partir do dia 03/06/2020, com possibilidade de rescisão antes de findo este prazo, na hipótese de encerramento da necessidade de enfrentamento dos efeitos da situação de emergência de saúde pública de importância internacional decorrente do COVID- 19.</text:p>
            <text:p/>
            <text:p>Valor total estimado: R$ 4.380.110,00</text:p>
            <text:p/>
            <text:p>Fundamento Legal: Leis federais 13.303/16 e 13.979/20 art. 4º-H</text:p>
            <text:p/>
            <text:p>Data da assinatura: 02/06/2020</text:p>
          </table:table-cell>
          <table:table-cell office:value-type="string" table:style-name="ce18">
            <text:p>Em andamento</text:p>
          </table:table-cell>
          <table:table-cell office:value-type="string" table:style-name="ce18">
            <text:p>Contrato CCN/GCO 055/20</text:p>
          </table:table-cell>
          <table:table-cell office:value-type="string" table:style-name="ce20">
            <text:p>Lei Federal 13.303/2016 - Lei das Estatais - Incisos I a XVIII art 29</text:p>
          </table:table-cell>
          <table:table-cell table:number-columns-repeated="16362" table:style-name="ce23"/>
        </table:table-row>
        <table:table-row table:style-name="ro2">
          <table:table-cell office:value-type="string" table:style-name="ce4">
            <text:p>7210202000007030 (2312020)</text:p>
          </table:table-cell>
          <table:table-cell office:value-type="date" office:date-value="2020-06-02T00:00:00" table:style-name="ce5">
            <text:p>02/06/2020</text:p>
          </table:table-cell>
          <table:table-cell office:value-type="string" table:style-name="ce4">
            <text:p>Dispensa</text:p>
          </table:table-cell>
          <table:table-cell office:value-type="string" table:style-name="ce44">
            <text:p>São Paulo Turismo - SPTURIS</text:p>
          </table:table-cell>
          <table:table-cell office:value-type="string" table:style-name="ce4">
            <text:p>SPTuris</text:p>
          </table:table-cell>
          <table:table-cell office:value-type="string" table:style-name="ce4">
            <text:p>Troupe Produções Ltda<text:s/></text:p>
          </table:table-cell>
          <table:table-cell office:value-type="string" table:style-name="ce4">
            <text:p>66.106.600/0001-47</text:p>
          </table:table-cell>
          <table:table-cell office:value-type="string" table:style-name="ce44">
            <text:p>Objeto do Aditamento: A Contratada concede um desconto no valor da mensalidade que passa de R$ 2.190.055,20 (dois milhões, cento e noventa mil, cinquenta e cinco reais e vinte centavos) para R$ 2.100.210,00 (dois milhões, cem mil e duzentos e dez reais).<text:s/></text:p>
            <text:p>Acréscimo ao valor mensal de R$ 397.110,00 (trezentos e noventa e sete mil, cento e dez reais), devido a implantação de uma nova Estação de Higiene localizada na Praça Júlio Prestes, destinada para banhos e banheiros.</text:p>
          </table:table-cell>
          <table:table-cell office:value-type="string" table:style-name="ce4">
            <text:p>Locação</text:p>
          </table:table-cell>
          <table:table-cell office:value-type="string" table:style-name="ce4">
            <text:p>Locação de módulos conteiners sanitários<text:s/></text:p>
          </table:table-cell>
          <table:table-cell office:value-type="float" office:value="1" table:style-name="ce4">
            <text:p>1</text:p>
          </table:table-cell>
          <table:table-cell office:value-type="string" table:style-name="ce4">
            <text:p>serviço</text:p>
          </table:table-cell>
          <table:table-cell office:value-type="currency" office:value="4380110" table:style-name="ce6">
            <text:p><text:s/>R$4.380.110,00<text:s/></text:p>
          </table:table-cell>
          <table:table-cell office:value-type="currency" office:value="4380110" table:style-name="ce6">
            <text:p><text:s/>R$4.380.110,00<text:s/></text:p>
          </table:table-cell>
          <table:table-cell office:value-type="currency" office:value="16219616.98" table:style-name="ce19">
            <text:p><text:s/>R$16.219.616,98<text:s/></text:p>
          </table:table-cell>
          <table:table-cell office:value-type="float" office:value="60" table:style-name="ce18">
            <text:p>60</text:p>
          </table:table-cell>
          <table:table-cell office:value-type="string" table:style-name="ce18">
            <text:p>dia(s)</text:p>
          </table:table-cell>
          <table:table-cell office:value-type="string" table:style-name="ce18">
            <text:p>Conforme especificação descrito Contrato CCN/GCO 055/20</text:p>
          </table:table-cell>
          <table:table-cell office:value-type="string" table:style-name="ce18">
            <text:p>EXTRATO DE ADITAMENTO</text:p>
            <text:p>Processo de Compras 231/20</text:p>
            <text:p>Contrato CCN/GCO 055/20</text:p>
            <text:p>Termo de Aditamento CCN/GCO 092/20</text:p>
            <text:p>Contratante: São Paulo Turismo S/A</text:p>
            <text:p>Contratada: TROUPE BRASIL PRODUÇÕES LTDA</text:p>
            <text:p>CNPJ: 66.106.600/0001-47</text:p>
            <text:p>Objeto do contrato: Locação de módulos contêineres sanitários com fornecimento de insumos, compreendendo também os respectivos serviços de transporte, instalação e desmontagem, sob o regime de empreitada por preço global, para atender às pessoas em situação de rua durante o enfrentamento dos efeitos da emergência de saúde pública de importância internacional decorrente do COVID-19</text:p>
            <text:p>Objeto do Aditamento: A Contratada concede um desconto no valor da mensalidade que passa de R$ 2.190.055,20 (dois milhões, cento e noventa mil, cinquenta e cinco reais e vinte centavos) para R$ 2.100.210,00 (dois milhões, cem mil e duzentos e dez reais).</text:p>
            <text:p>Acréscimo ao valor mensal de R$ 397.110,00 (trezentos e noventa e sete mil, cento e dez reais), devido a implantação de uma nova Estação de Higiene localizada na Praça Júlio Prestes, destinada para banhos e banheiros.</text:p>
            <text:p>Alteração da razão social para constar a atual TROUPE BRASIL PRODUÇÕES LTDA.</text:p>
            <text:p>Valor total estimado: R$ 2.497.320,00 (dois milhões, quatrocentos e noventa e sete mil e trezentos e vinte reais).</text:p>
            <text:p>Fundamento Legal: Leis federais 13.303/16 e 13.979/20 art. 4º-H</text:p>
            <text:p>Data da assinatura: 22/07/2020</text:p>
          </table:table-cell>
          <table:table-cell office:value-type="string" table:style-name="ce18">
            <text:p>Em andamento</text:p>
          </table:table-cell>
          <table:table-cell office:value-type="string" table:style-name="ce18">
            <text:p>Termo Aditivo CCN/GCO 075/20</text:p>
          </table:table-cell>
          <table:table-cell office:value-type="string" table:style-name="ce20">
            <text:p>Lei Federal 13.303/2016 - Lei das Estatais - Incisos I a XVIII art 29</text:p>
          </table:table-cell>
          <table:table-cell table:number-columns-repeated="16362" table:style-name="ce23"/>
        </table:table-row>
        <table:table-row table:style-name="ro2">
          <table:table-cell office:value-type="string" table:style-name="ce4">
            <text:p>7210202000007030 (2312020)</text:p>
          </table:table-cell>
          <table:table-cell office:value-type="date" office:date-value="2020-07-22T00:00:00" table:style-name="ce5">
            <text:p>22/07/2020</text:p>
          </table:table-cell>
          <table:table-cell office:value-type="string" table:style-name="ce4">
            <text:p>Dispensa</text:p>
          </table:table-cell>
          <table:table-cell office:value-type="string" table:style-name="ce44">
            <text:p>São Paulo Turismo - SPTURIS</text:p>
          </table:table-cell>
          <table:table-cell office:value-type="string" table:style-name="ce4">
            <text:p>SPTuris</text:p>
          </table:table-cell>
          <table:table-cell office:value-type="string" table:style-name="ce4">
            <text:p>Troupe Produções Ltda<text:s/></text:p>
          </table:table-cell>
          <table:table-cell office:value-type="string" table:style-name="ce4">
            <text:p>66.106.600/0001-47</text:p>
          </table:table-cell>
          <table:table-cell office:value-type="string" table:style-name="ce44">
            <text:p>Objeto do Aditamento: A Contratada concede um desconto no valor da mensalidade que passa de R$ 2.190.055,20 (dois milhões, cento e noventa mil, cinquenta e cinco reais e vinte centavos) para R$ 2.100.210,00 (dois milhões, cem mil e duzentos e dez reais). <text:s/>Acréscimo ao valor mensal de R$ 397.110,00 (trezentos e noventa e sete mil, cento e dez reais), devido a implantação de uma nova Estação de Higiene localizada na Praça Júlio Prestes, destinada para banhos e banheiros.<text:s/></text:p>
          </table:table-cell>
          <table:table-cell office:value-type="string" table:style-name="ce4">
            <text:p>Locação</text:p>
          </table:table-cell>
          <table:table-cell office:value-type="string" table:style-name="ce4">
            <text:p>Locação de módulos conteiners sanitários<text:s/></text:p>
          </table:table-cell>
          <table:table-cell office:value-type="float" office:value="1" table:style-name="ce4">
            <text:p>1</text:p>
          </table:table-cell>
          <table:table-cell office:value-type="string" table:style-name="ce4">
            <text:p>serviço</text:p>
          </table:table-cell>
          <table:table-cell office:value-type="currency" office:value="2497320" table:style-name="ce6">
            <text:p><text:s/>R$2.497.320,00<text:s/></text:p>
          </table:table-cell>
          <table:table-cell office:value-type="currency" office:value="2497320" table:style-name="ce6">
            <text:p><text:s/>R$2.497.320,00<text:s/></text:p>
          </table:table-cell>
          <table:table-cell office:value-type="currency" office:value="16219616.98" table:style-name="ce19">
            <text:p><text:s/>R$16.219.616,98<text:s/></text:p>
          </table:table-cell>
          <table:table-cell office:value-type="string" table:style-name="ce18">
            <text:p>Não consta<text:s/></text:p>
          </table:table-cell>
          <table:table-cell office:value-type="string" table:style-name="ce18">
            <text:p>Não consta</text:p>
          </table:table-cell>
          <table:table-cell office:value-type="string" table:style-name="ce18">
            <text:p>Conforme especificação descrito Contrato CCN/GCO 055/20</text:p>
          </table:table-cell>
          <table:table-cell office:value-type="string" table:style-name="ce18">
            <text:p>Síntese da PublicaçãoEXTRATO DE ADITAMENTO</text:p>
            <text:p>Processo de Compras 231/20</text:p>
            <text:p>Contrato CCN/GCO 055/20</text:p>
            <text:p>Termo de Aditamento CCN/GCO 092/20</text:p>
            <text:p>Contratante: São Paulo Turismo S/A</text:p>
            <text:p>Contratada: TROUPE BRASIL PRODUÇÕES LTDA</text:p>
            <text:p>CNPJ: 66.106.600/0001-47</text:p>
            <text:p>Objeto do contrato: Locação de módulos contêineres sanitários com fornecimento de insumos, compreendendo também os respectivos serviços de transporte, instalação e desmontagem, sob o regime de empreitada por preço global, para atender às pessoas em situação de rua durante o enfrentamento dos efeitos da emergência de saúde pública de importância internacional decorrente do COVID-19</text:p>
            <text:p>Objeto do Aditamento: A Contratada concede um desconto no valor da mensalidade que passa de R$ 2.190.055,20 (dois milhões, cento e noventa mil, cinquenta e cinco reais e vinte centavos) para R$ 2.100.210,00 (dois milhões, cem mil e duzentos e dez reais).</text:p>
            <text:p>Acréscimo ao valor mensal de R$ 397.110,00 (trezentos e noventa e sete mil, cento e dez reais), devido a implantação de uma nova Estação de Higiene localizada na Praça Júlio Prestes, destinada para banhos e banheiros.</text:p>
            <text:p>Alteração da razão social para constar a atual TROUPE BRASIL PRODUÇÕES LTDA.</text:p>
            <text:p>Valor total estimado: R$ 2.497.320,00 (dois milhões, quatrocentos e noventa e sete mil e trezentos e vinte reais).</text:p>
            <text:p>Fundamento Legal: Leis federais 13.303/16 e 13.979/20 art. 4º-H</text:p>
            <text:p>Data da assinatura: 22/07/2020</text:p>
          </table:table-cell>
          <table:table-cell office:value-type="string" table:style-name="ce18">
            <text:p>Em andamento</text:p>
          </table:table-cell>
          <table:table-cell office:value-type="string" table:style-name="ce18">
            <text:p>Termo Aditivo CCN/GCO 092/20</text:p>
          </table:table-cell>
          <table:table-cell office:value-type="string" table:style-name="ce20">
            <text:p>Lei Federal 13.303/2016 - Lei das Estatais - Incisos I a XVIII art 29</text:p>
          </table:table-cell>
          <table:table-cell table:number-columns-repeated="16362" table:style-name="ce23"/>
        </table:table-row>
        <table:table-row table:style-name="ro2">
          <table:table-cell office:value-type="string" table:style-name="ce4">
            <text:p>7210202000007030 (2312020)</text:p>
          </table:table-cell>
          <table:table-cell office:value-type="date" office:date-value="2020-07-31T00:00:00" table:style-name="ce5">
            <text:p>31/07/2020</text:p>
          </table:table-cell>
          <table:table-cell office:value-type="string" table:style-name="ce4">
            <text:p>Dispensa</text:p>
          </table:table-cell>
          <table:table-cell office:value-type="string" table:style-name="ce44">
            <text:p>São Paulo Turismo - SPTURIS</text:p>
          </table:table-cell>
          <table:table-cell office:value-type="string" table:style-name="ce4">
            <text:p>SPTuris</text:p>
          </table:table-cell>
          <table:table-cell office:value-type="string" table:style-name="ce4">
            <text:p>Troupe Produções Ltda<text:s/></text:p>
          </table:table-cell>
          <table:table-cell office:value-type="string" table:style-name="ce4">
            <text:p>66.106.600/0001-47</text:p>
          </table:table-cell>
          <table:table-cell office:value-type="string" table:style-name="ce44">
            <text:p>Objeto do Aditamento: A Contratada concede <text:s/>desconto de 4,1% <text:s/>no valor da mensalidade que passa de R$ 2.190.055,20 (dois milhões, cento e noventa mil, cinquenta e cinco reais e vinte centavos) para R$ 2.100.210,00 . <text:s/>A concessão do desconto de 4,1% também se aplica ao valor mensal, devido a implantação de uma nova Estação de Higiene localizada na Praça Júlio Prestes, destinada para banhos e banheiros, mencionada <text:s/>no termo de aditamento CCN/GCO 092/20 que passa a ser R$ 380.828,49. Prorrogação de período 03/08 a 03/10.<text:s/></text:p>
          </table:table-cell>
          <table:table-cell office:value-type="string" table:style-name="ce4">
            <text:p>Locação</text:p>
          </table:table-cell>
          <table:table-cell office:value-type="string" table:style-name="ce4">
            <text:p>Locação de módulos conteiners sanitários<text:s/></text:p>
          </table:table-cell>
          <table:table-cell office:value-type="float" office:value="1" table:style-name="ce4">
            <text:p>1</text:p>
          </table:table-cell>
          <table:table-cell office:value-type="string" table:style-name="ce4">
            <text:p>serviço</text:p>
          </table:table-cell>
          <table:table-cell office:value-type="currency" office:value="4962076.9800000004" table:style-name="ce6">
            <text:p><text:s/>R$4.962.076,98<text:s/></text:p>
          </table:table-cell>
          <table:table-cell office:value-type="currency" office:value="4962076.9800000004" table:style-name="ce6">
            <text:p><text:s/>R$4.962.076,98<text:s/></text:p>
          </table:table-cell>
          <table:table-cell office:value-type="currency" office:value="16219616.98" table:style-name="ce19">
            <text:p><text:s/>R$16.219.616,98<text:s/></text:p>
          </table:table-cell>
          <table:table-cell office:value-type="float" office:value="60" table:style-name="ce18">
            <text:p>60</text:p>
          </table:table-cell>
          <table:table-cell office:value-type="string" table:style-name="ce18">
            <text:p>dia(s)</text:p>
          </table:table-cell>
          <table:table-cell office:value-type="string" table:style-name="ce18">
            <text:p>Conforme especificação descrito Contrato CCN/GCO 055/20</text:p>
          </table:table-cell>
          <table:table-cell office:value-type="string" table:style-name="ce18">
            <text:p>EXTRATO DE ADITAMENTO</text:p>
            <text:p>Processo de Compras 231/20</text:p>
            <text:p>Contrato CCN/GCO 055/20</text:p>
            <text:p>Termo de Aditamento CCN/GCO 095/20</text:p>
            <text:p>Contratante: São Paulo Turismo S/A</text:p>
            <text:p>Contratada: TROUPE BRASIL PRODUÇÕES LTDA</text:p>
            <text:p>CNPJ: 66.106.600/0001-47</text:p>
            <text:p>Objeto do contrato: Locação de módulos contêineres sanitários com fornecimento de insumos, <text:s/>compreendendo também os respectivos serviços de transporte, instalação e desmontagem, sob o regime de empreitada por preço global, para atender às pessoas em situação de rua durante o enfrentamento dos efeitos da emergência de saúde pública de importância internacional decorrente do <text:s/>COVID-19<text:s/></text:p>
            <text:p>Objeto do Aditamento: Prorrogação contratual por 02 meses contados a partir do dia 03/08/2020, com possibilidade de rescisão antes de findo este prazo.</text:p>
            <text:p>A Contratada concede um desconto no valor da mensalidade que passa de R$ 2.190.055,20 (dois milhões, cento e noventa mil, cinquenta e cinco reais e vinte centavos) para R$ 2.100.210,00 (dois milhões, cem mil e duzentos e dez reais), aplciado também ao valor mensal referente <text:s/>a implantação de uma nova estação de Higiene localizada na Praça Julio Prestes que passa a ser de R$380.828,29 (trezentos e oitenta mil, oitocentos e vinte <text:s/>reais e quarenta e nove centavos)</text:p>
            <text:p>Valor total estimado: R$ 4.962.076,98 (quatro milhões, novecentos e sessenta e dois mil, setenta e seis reais e noventa e oito centavos).</text:p>
            <text:p>Fundamento Legal: <text:s/>Leis federais 13.303/16 e 13.979/20 art. 4º-H</text:p>
            <text:p>Data da assinatura: 31/07/2020</text:p>
          </table:table-cell>
          <table:table-cell office:value-type="string" table:style-name="ce18">
            <text:p>Em andamento</text:p>
          </table:table-cell>
          <table:table-cell office:value-type="string" table:style-name="ce18">
            <text:p>Termo Aditivo CCN/GCO 095/20</text:p>
          </table:table-cell>
          <table:table-cell office:value-type="string" table:style-name="ce20">
            <text:p>Lei Federal 13.303/2016 - Lei das Estatais - Incisos I a XVIII art 29</text:p>
          </table:table-cell>
          <table:table-cell table:number-columns-repeated="16362" table:style-name="ce23"/>
        </table:table-row>
        <table:table-row table:style-name="ro2">
          <table:table-cell office:value-type="string" table:style-name="ce4">
            <text:p>7210202000006629 (2112020)</text:p>
          </table:table-cell>
          <table:table-cell office:value-type="date" office:date-value="2020-04-07T00:00:00" table:style-name="ce5">
            <text:p>07/04/2020</text:p>
          </table:table-cell>
          <table:table-cell office:value-type="string" table:style-name="ce4">
            <text:p>Dispensa</text:p>
          </table:table-cell>
          <table:table-cell office:value-type="string" table:style-name="ce44">
            <text:p>São Paulo Turismo - SPTURIS</text:p>
          </table:table-cell>
          <table:table-cell office:value-type="string" table:style-name="ce4">
            <text:p>SPTuris</text:p>
          </table:table-cell>
          <table:table-cell office:value-type="string" table:style-name="ce4">
            <text:p>ESC FONSECCAS SEGURANÇA EIRELI</text:p>
          </table:table-cell>
          <table:table-cell office:value-type="string" table:style-name="ce4">
            <text:p>05.408.389/0001-22</text:p>
          </table:table-cell>
          <table:table-cell office:value-type="string" table:style-name="ce44">
            <text:p>Prestação de serviço de segurança/vigilância desarmada em atendimento ao Hospital de Campanha</text:p>
          </table:table-cell>
          <table:table-cell office:value-type="string" table:style-name="ce4">
            <text:p>Prestação de serviços</text:p>
          </table:table-cell>
          <table:table-cell office:value-type="string" table:style-name="ce4">
            <text:p>Serviços de Vigilância | Segurança</text:p>
          </table:table-cell>
          <table:table-cell office:value-type="float" office:value="15000" table:style-name="ce4">
            <text:p>15000</text:p>
          </table:table-cell>
          <table:table-cell office:value-type="string" table:style-name="ce4">
            <text:p>serviço</text:p>
          </table:table-cell>
          <table:table-cell office:value-type="currency" office:value="356" table:style-name="ce6">
            <text:p><text:s/>R$356,00<text:s/></text:p>
          </table:table-cell>
          <table:table-cell office:value-type="currency" office:value="5340000" table:style-name="ce6">
            <text:p><text:s/>R$5.340.000,00<text:s/></text:p>
          </table:table-cell>
          <table:table-cell office:value-type="currency" office:value="11000400" table:style-name="ce19">
            <text:p><text:s/>R$11.000.400,00<text:s/></text:p>
          </table:table-cell>
          <table:table-cell office:value-type="float" office:value="90" table:style-name="ce18">
            <text:p>90</text:p>
          </table:table-cell>
          <table:table-cell office:value-type="string" table:style-name="ce18">
            <text:p>dia(s)</text:p>
          </table:table-cell>
          <table:table-cell office:value-type="string" table:style-name="ce18">
            <text:p>Hospital de Campanha Anhembi</text:p>
          </table:table-cell>
          <table:table-cell office:value-type="string" table:style-name="ce18">
            <text:p>DESPACHO DO DIRETOR PRESIDENTE</text:p>
            <text:p>Processo de Compras 211/20 - Com base nas informações prestadas pela Diretoria de Negócios e Turismo, pela Diretoria Administrativa Financeira e de Relação com Investidores e manifestação da Gerência Jurídica desta São Paulo Turismo, RATIFICO a autorização para a contratação emergencial da empresa ESC Fonseccas Segurança Eireli para prestação de serviço de segurança/vigilância desarmada em atendimento ao Hospital de Campanha, no valor total estimado de R$ 5.340.000,00 (cinco milhões trezentos e quarenta mil reais).- Osvaldo Arvate Jr - Data:30/03/2020.</text:p>
          </table:table-cell>
          <table:table-cell office:value-type="string" table:style-name="ce18">
            <text:p>Em andamento</text:p>
          </table:table-cell>
          <table:table-cell office:value-type="string" table:style-name="ce18">
            <text:p>-</text:p>
          </table:table-cell>
          <table:table-cell office:value-type="string" table:style-name="ce20">
            <text:p>Lei Federal 13.303/2016 - Lei das Estatais - Incisos I a XVIII art 29</text:p>
          </table:table-cell>
          <table:table-cell table:number-columns-repeated="16362" table:style-name="ce23"/>
        </table:table-row>
        <table:table-row table:style-name="ro2">
          <table:table-cell office:value-type="string" table:style-name="ce4">
            <text:p>7210202000006629 (2112020)</text:p>
          </table:table-cell>
          <table:table-cell office:value-type="date" office:date-value="2020-06-30T00:00:00" table:style-name="ce5">
            <text:p>30/06/2020</text:p>
          </table:table-cell>
          <table:table-cell office:value-type="string" table:style-name="ce4">
            <text:p>Dispensa</text:p>
          </table:table-cell>
          <table:table-cell office:value-type="string" table:style-name="ce44">
            <text:p>São Paulo Turismo - SPTURIS</text:p>
          </table:table-cell>
          <table:table-cell office:value-type="string" table:style-name="ce4">
            <text:p>SPTuris</text:p>
          </table:table-cell>
          <table:table-cell office:value-type="string" table:style-name="ce4">
            <text:p>ESC FONSECCAS SEGURANÇA EIRELI</text:p>
          </table:table-cell>
          <table:table-cell office:value-type="string" table:style-name="ce4">
            <text:p>05.408.389/0001-22</text:p>
          </table:table-cell>
          <table:table-cell office:value-type="string" table:style-name="ce44">
            <text:p>Prestação de serviço de segurança/vigilância desarmada em atendimento ao Hospital de Campanha</text:p>
          </table:table-cell>
          <table:table-cell office:value-type="string" table:style-name="ce4">
            <text:p>Prestação de serviços</text:p>
          </table:table-cell>
          <table:table-cell office:value-type="string" table:style-name="ce4">
            <text:p>Serviços de Vigilância | Segurança</text:p>
          </table:table-cell>
          <table:table-cell office:value-type="float" office:value="450" table:style-name="ce4">
            <text:p>450</text:p>
          </table:table-cell>
          <table:table-cell office:value-type="string" table:style-name="ce4">
            <text:p>serviço</text:p>
          </table:table-cell>
          <table:table-cell office:value-type="currency" office:value="356" table:style-name="ce6">
            <text:p><text:s/>R$356,00<text:s/></text:p>
          </table:table-cell>
          <table:table-cell office:value-type="currency" office:value="160200" table:style-name="ce6">
            <text:p><text:s/>R$160.200,00<text:s/></text:p>
          </table:table-cell>
          <table:table-cell office:value-type="currency" office:value="11000400" table:style-name="ce19">
            <text:p><text:s/>R$11.000.400,00<text:s/></text:p>
          </table:table-cell>
          <table:table-cell office:value-type="float" office:value="90" table:style-name="ce18">
            <text:p>90</text:p>
          </table:table-cell>
          <table:table-cell office:value-type="string" table:style-name="ce18">
            <text:p>dia(s)</text:p>
          </table:table-cell>
          <table:table-cell office:value-type="string" table:style-name="ce18">
            <text:p>Hospital de Campanha Anhembi</text:p>
          </table:table-cell>
          <table:table-cell office:value-type="string" table:style-name="ce18">
            <text:p>EXTRATO DE ADITAMENTO</text:p>
            <text:p/>
            <text:p>Processo de Compras 211/20- Contrato CCN/GCO 049/20 - Termo de Aditamento CCN/GCO 077/20 - Contratante: São Paulo Turismo S/A - Contratada: Esc Fonseccas Segurança Eireli - CNPJ: 05.408.389/0001-22 - Objeto do contrato: Prestação de serviços de vigilância/segurança, para atender a necessidade de enfrentamento dos efeitos da situração de emergência de saúde publica de importância internacional decorrente do Coronavírus- Objeto do aditamento: Acréscimo de 450 diárias de serviços de segurança/vigilância o que corresponde a 3% do originalmente contratado e prorrogação do prazo por 03 meses contados a partir de 01/07/20, com possibilidade de rescisão antes de findo este prazo, na hipotese de encerramento da necessidade de enfrentamento dos efeitos da situação de emergência de saúde pública de importância internacional decorrente do coronavírus - Valor total estimado do contrato: R$ 5.500.200,00 -Data da assinatura: 30/06/20</text:p>
          </table:table-cell>
          <table:table-cell office:value-type="string" table:style-name="ce18">
            <text:p>Em andamento</text:p>
          </table:table-cell>
          <table:table-cell office:value-type="string" table:style-name="ce18">
            <text:p>Termo de Aditamento CCN/GCO 077/20</text:p>
          </table:table-cell>
          <table:table-cell office:value-type="string" table:style-name="ce20">
            <text:p>Lei Federal 13.303/2016 - Lei das Estatais - Incisos I a XVIII art 29</text:p>
          </table:table-cell>
          <table:table-cell table:number-columns-repeated="16362" table:style-name="ce23"/>
        </table:table-row>
        <table:table-row table:style-name="ro2">
          <table:table-cell office:value-type="string" table:style-name="ce4">
            <text:p>7210202000006629 (2112020)</text:p>
          </table:table-cell>
          <table:table-cell office:value-type="date" office:date-value="2020-06-30T00:00:00" table:style-name="ce5">
            <text:p>30/06/2020</text:p>
          </table:table-cell>
          <table:table-cell office:value-type="string" table:style-name="ce4">
            <text:p>Dispensa</text:p>
          </table:table-cell>
          <table:table-cell office:value-type="string" table:style-name="ce44">
            <text:p>São Paulo Turismo - SPTURIS</text:p>
          </table:table-cell>
          <table:table-cell office:value-type="string" table:style-name="ce4">
            <text:p>SPTuris</text:p>
          </table:table-cell>
          <table:table-cell office:value-type="string" table:style-name="ce4">
            <text:p>ESC FONSECCAS SEGURANÇA EIRELI</text:p>
          </table:table-cell>
          <table:table-cell office:value-type="string" table:style-name="ce4">
            <text:p>05.408.389/0001-22</text:p>
          </table:table-cell>
          <table:table-cell office:value-type="string" table:style-name="ce44">
            <text:p>Objeto do aditamento: Acréscimo de 450 diárias de serviços de segurança/vigilância o que corresponde a 3% do originalmente contratado e prorrogação do prazo por 03 meses contados a partir de 01/07/20, com possibilidade de rescisão antes de findo este prazo, na hipotese de encerramento da necessidade de enfrentamento dos efeitos da situação de emergência de saúde pública de importância internacional decorrente do coronavírus</text:p>
          </table:table-cell>
          <table:table-cell office:value-type="string" table:style-name="ce4">
            <text:p>Prestação de serviços</text:p>
          </table:table-cell>
          <table:table-cell office:value-type="string" table:style-name="ce4">
            <text:p>Serviços de Vigilância | Segurança</text:p>
          </table:table-cell>
          <table:table-cell office:value-type="float" office:value="15450" table:style-name="ce4">
            <text:p>15450</text:p>
          </table:table-cell>
          <table:table-cell office:value-type="string" table:style-name="ce4">
            <text:p>serviço</text:p>
          </table:table-cell>
          <table:table-cell office:value-type="currency" office:value="356" table:style-name="ce6">
            <text:p><text:s/>R$356,00<text:s/></text:p>
          </table:table-cell>
          <table:table-cell office:value-type="currency" office:value="5500200" table:style-name="ce6">
            <text:p><text:s/>R$5.500.200,00<text:s/></text:p>
          </table:table-cell>
          <table:table-cell office:value-type="currency" office:value="11000400" table:style-name="ce19">
            <text:p><text:s/>R$11.000.400,00<text:s/></text:p>
          </table:table-cell>
          <table:table-cell office:value-type="float" office:value="90" table:style-name="ce18">
            <text:p>90</text:p>
          </table:table-cell>
          <table:table-cell office:value-type="string" table:style-name="ce18">
            <text:p>dia(s)</text:p>
          </table:table-cell>
          <table:table-cell office:value-type="string" table:style-name="ce18">
            <text:p>Hospital de Campanha Anhembi</text:p>
          </table:table-cell>
          <table:table-cell office:value-type="string" table:style-name="ce18">
            <text:p>EXTRATO DE ADITAMENTO</text:p>
            <text:p/>
            <text:p>Processo de Compras 211/20- Contrato CCN/GCO 049/20 - Termo de Aditamento CCN/GCO 077/20 - Contratante: São Paulo Turismo S/A - Contratada: Esc Fonseccas Segurança Eireli - CNPJ: 05.408.389/0001-22 - Objeto do contrato: Prestação de serviços de vigilância/segurança, para atender a necessidade de enfrentamento dos efeitos da situração de emergência de saúde publica de importância internacional decorrente do Coronavírus- Objeto do aditamento: Acréscimo de 450 diárias de serviços de segurança/vigilância o que corresponde a 3% do originalmente contratado e prorrogação do prazo por 03 meses contados a partir de 01/07/20, com possibilidade de rescisão antes de findo este prazo, na hipotese de encerramento da necessidade de enfrentamento dos efeitos da situação de emergência de saúde pública de importância internacional decorrente do coronavírus - Valor total estimado do contrato: R$ 5.500.200,00 -Data da assinatura: 30/06/20</text:p>
          </table:table-cell>
          <table:table-cell office:value-type="string" table:style-name="ce18">
            <text:p>Em andamento</text:p>
          </table:table-cell>
          <table:table-cell office:value-type="string" table:style-name="ce18">
            <text:p>Termo de Aditamento CCN/GCO 077/20</text:p>
          </table:table-cell>
          <table:table-cell office:value-type="string" table:style-name="ce20">
            <text:p>Lei Federal 13.303/2016 - Lei das Estatais - Incisos I a XVIII art 29</text:p>
          </table:table-cell>
          <table:table-cell table:number-columns-repeated="16362" table:style-name="ce23"/>
        </table:table-row>
        <table:table-row table:style-name="ro2">
          <table:table-cell office:value-type="string" table:style-name="ce4">
            <text:p>7210202000006610 (2132020)</text:p>
          </table:table-cell>
          <table:table-cell office:value-type="date" office:date-value="2020-04-07T00:00:00" table:style-name="ce5">
            <text:p>07/04/2020</text:p>
          </table:table-cell>
          <table:table-cell office:value-type="string" table:style-name="ce4">
            <text:p>Dispensa</text:p>
          </table:table-cell>
          <table:table-cell office:value-type="string" table:style-name="ce44">
            <text:p>São Paulo Turismo - SPTURIS</text:p>
          </table:table-cell>
          <table:table-cell office:value-type="string" table:style-name="ce4">
            <text:p>SPTuris</text:p>
          </table:table-cell>
          <table:table-cell office:value-type="string" table:style-name="ce4">
            <text:p>MINERAÇÃO ÁGUAS DE SOCORRO LTDA. EPP</text:p>
          </table:table-cell>
          <table:table-cell office:value-type="string" table:style-name="ce4">
            <text:p>03.561.845/0002-25 </text:p>
          </table:table-cell>
          <table:table-cell office:value-type="string" table:style-name="ce44">
            <text:p>Fornecimento de água mineral em caixas com 48 copos em atendimento ao Hospital de Campanha</text:p>
          </table:table-cell>
          <table:table-cell office:value-type="string" table:style-name="ce4">
            <text:p>Água Mineral</text:p>
          </table:table-cell>
          <table:table-cell office:value-type="string" table:style-name="ce4">
            <text:p>200ml | Cx 48 um</text:p>
          </table:table-cell>
          <table:table-cell office:value-type="float" office:value="10000" table:style-name="ce4">
            <text:p>10000</text:p>
          </table:table-cell>
          <table:table-cell office:value-type="string" table:style-name="ce4">
            <text:p>unidade</text:p>
          </table:table-cell>
          <table:table-cell office:value-type="currency" office:value="13.7" table:style-name="ce6">
            <text:p><text:s/>R$13,70<text:s/></text:p>
          </table:table-cell>
          <table:table-cell office:value-type="currency" office:value="137000" table:style-name="ce6">
            <text:p><text:s/>R$137.000,00<text:s/></text:p>
          </table:table-cell>
          <table:table-cell office:value-type="currency" office:value="137000" table:style-name="ce19">
            <text:p><text:s/>R$137.000,00<text:s/></text:p>
          </table:table-cell>
          <table:table-cell office:value-type="float" office:value="90" table:style-name="ce18">
            <text:p>90</text:p>
          </table:table-cell>
          <table:table-cell office:value-type="string" table:style-name="ce18">
            <text:p>dia(s)</text:p>
          </table:table-cell>
          <table:table-cell office:value-type="string" table:style-name="ce18">
            <text:p>Hospital de Campanha Anhembi</text:p>
          </table:table-cell>
          <table:table-cell office:value-type="string" table:style-name="ce18">
            <text:p>DESPACHO DO DIRETOR PRESIDENTE</text:p>
            <text:p>Processo de Compras 213/20 - Com base nas informações prestadas pela Diretoria de Negócios e Turismo, pela Diretoria Administrativa Financeira e de Relação com Investidores e manifestação da Gerência Jurídica desta São Paulo Turismo, RATIFICO a autorização para a contratação emergencial da empresa Mineração Águas de Socorro Ltda para fornecimento de água mineral em caixas com 48 copos em atendimento ao Hospital de Campanha, no valor total estimado de R$ 137.000,00 (cento e trinta e sete mil reais).-<text:s/></text:p>
            <text:p>Osvaldo Arvate Jr - Data:30/03/2020.</text:p>
          </table:table-cell>
          <table:table-cell office:value-type="string" table:style-name="ce18">
            <text:p>Entregue</text:p>
          </table:table-cell>
          <table:table-cell office:value-type="string" table:style-name="ce18">
            <text:p>-</text:p>
          </table:table-cell>
          <table:table-cell office:value-type="string" table:style-name="ce20">
            <text:p>Lei Federal 13.303/2016 - Lei das Estatais - Incisos I a XVIII art 29</text:p>
          </table:table-cell>
          <table:table-cell table:number-columns-repeated="16362" table:style-name="ce23"/>
        </table:table-row>
        <table:table-row table:style-name="ro2">
          <table:table-cell office:value-type="string" table:style-name="ce28">
            <text:p>7210202000006602 (2212020)</text:p>
          </table:table-cell>
          <table:table-cell office:value-type="date" office:date-value="2020-04-07T00:00:00" table:style-name="ce29">
            <text:p>07/04/2020</text:p>
          </table:table-cell>
          <table:table-cell office:value-type="string" table:style-name="ce28">
            <text:p>Dispensa</text:p>
          </table:table-cell>
          <table:table-cell office:value-type="string" table:style-name="ce28">
            <text:p>São Paulo Turismo - SPTURIS</text:p>
          </table:table-cell>
          <table:table-cell office:value-type="string" table:style-name="ce28">
            <text:p>SPTuris</text:p>
          </table:table-cell>
          <table:table-cell office:value-type="string" table:style-name="ce28">
            <text:p>L &amp; T Empreendimentos e Construções Ltda</text:p>
          </table:table-cell>
          <table:table-cell office:value-type="string" table:style-name="ce28">
            <text:p>64.174.857/0001-00</text:p>
          </table:table-cell>
          <table:table-cell office:value-type="string" table:style-name="ce28">
            <text:p>Prestação de serviços de manutenção de caixas elétricas e banheiros em atendimento ao Hospital de Campanha Anhembi</text:p>
          </table:table-cell>
          <table:table-cell office:value-type="string" table:style-name="ce28">
            <text:p>Prestação de serviços</text:p>
          </table:table-cell>
          <table:table-cell office:value-type="string" table:style-name="ce28">
            <text:p>Serviços de manutenção de caixas elétricas e manutenção de banheiros</text:p>
          </table:table-cell>
          <table:table-cell office:value-type="float" office:value="1" table:style-name="ce30">
            <text:p>1</text:p>
          </table:table-cell>
          <table:table-cell office:value-type="string" table:style-name="ce28">
            <text:p>serviço</text:p>
          </table:table-cell>
          <table:table-cell office:value-type="currency" office:value="98979.5" table:style-name="ce31">
            <text:p><text:s/>R$98.979,50<text:s/></text:p>
          </table:table-cell>
          <table:table-cell office:value-type="currency" office:value="98979.5" table:style-name="ce31">
            <text:p><text:s/>R$98.979,50<text:s/></text:p>
          </table:table-cell>
          <table:table-cell office:value-type="currency" office:value="98979.5" table:style-name="ce32">
            <text:p><text:s/>R$98.979,50<text:s/></text:p>
          </table:table-cell>
          <table:table-cell office:value-type="float" office:value="40" table:style-name="ce33">
            <text:p>40</text:p>
          </table:table-cell>
          <table:table-cell office:value-type="string" table:style-name="ce33">
            <text:p>dia(s)</text:p>
          </table:table-cell>
          <table:table-cell office:value-type="string" table:style-name="ce33">
            <text:p>Hospital de Campanha Anhembi</text:p>
          </table:table-cell>
          <table:table-cell office:value-type="string" table:style-name="ce33">
            <text:p>DESPACHO DO DIRETOR PRESIDENTE</text:p>
            <text:p>Processo de Compras 221/20 - Com base nas informações prestadas pela Diretoria de Negócios e Turismo, pela Diretoria Administrativa Financeira e de Relação com Investidores e manifestação da Gerência Jurídica desta São Paulo Turismo, RATIFICO a autorização para a contratação emergencial da empresa L &amp; T Empreendimentos e Construções Ltda para prestação de serviços de manutenção de caixas elétricas e banheiros em atendimento ao Hospital de Campanha Anhembi, no valor total estimado de R$ 98.979,50 (noventa e oito mil, novecentos e setenta e nove reais e cinquenta centavos).-<text:s/></text:p>
            <text:p>Osvaldo Arvate Jr - Data:30/03/2020.</text:p>
          </table:table-cell>
          <table:table-cell office:value-type="string" table:style-name="ce33">
            <text:p>Entregue</text:p>
          </table:table-cell>
          <table:table-cell office:value-type="string" table:style-name="ce33">
            <text:p>-</text:p>
          </table:table-cell>
          <table:table-cell office:value-type="string" table:style-name="ce34">
            <text:p>Lei Federal 13.303/2016 - Lei das Estatais - Incisos I a XVIII art 29</text:p>
          </table:table-cell>
          <table:table-cell table:number-columns-repeated="16362" table:style-name="ce23"/>
        </table:table-row>
        <table:table-row table:style-name="ro2">
          <table:table-cell office:value-type="string" table:style-name="ce28">
            <text:p>7210202000006580 (2202020)</text:p>
          </table:table-cell>
          <table:table-cell office:value-type="date" office:date-value="2020-04-07T00:00:00" table:style-name="ce29">
            <text:p>07/04/2020</text:p>
          </table:table-cell>
          <table:table-cell office:value-type="string" table:style-name="ce28">
            <text:p>Dispensa</text:p>
          </table:table-cell>
          <table:table-cell office:value-type="string" table:style-name="ce28">
            <text:p>São Paulo Turismo - SPTURIS</text:p>
          </table:table-cell>
          <table:table-cell office:value-type="string" table:style-name="ce28">
            <text:p>SPTuris</text:p>
          </table:table-cell>
          <table:table-cell office:value-type="string" table:style-name="ce28">
            <text:p>L &amp; T Empreendimentos e Construções Ltda</text:p>
          </table:table-cell>
          <table:table-cell office:value-type="string" table:style-name="ce28">
            <text:p>64.174.857/0001-00</text:p>
          </table:table-cell>
          <table:table-cell office:value-type="string" table:style-name="ce28">
            <text:p>Prestação de serviços de limpeza geral em atendimento ao Hospital de Campanha Anhembi</text:p>
          </table:table-cell>
          <table:table-cell office:value-type="string" table:style-name="ce28">
            <text:p>Prestação de serviços</text:p>
          </table:table-cell>
          <table:table-cell office:value-type="string" table:style-name="ce28">
            <text:p>Serviço de Limpeza e conservação</text:p>
          </table:table-cell>
          <table:table-cell office:value-type="float" office:value="1" table:style-name="ce30">
            <text:p>1</text:p>
          </table:table-cell>
          <table:table-cell office:value-type="string" table:style-name="ce28">
            <text:p>serviço</text:p>
          </table:table-cell>
          <table:table-cell office:value-type="currency" office:value="49855.96" table:style-name="ce31">
            <text:p><text:s/>R$49.855,96<text:s/></text:p>
          </table:table-cell>
          <table:table-cell office:value-type="currency" office:value="49855.96" table:style-name="ce31">
            <text:p><text:s/>R$49.855,96<text:s/></text:p>
          </table:table-cell>
          <table:table-cell office:value-type="currency" office:value="49855.96" table:style-name="ce32">
            <text:p><text:s/>R$49.855,96<text:s/></text:p>
          </table:table-cell>
          <table:table-cell office:value-type="float" office:value="90" table:style-name="ce33">
            <text:p>90</text:p>
          </table:table-cell>
          <table:table-cell office:value-type="string" table:style-name="ce33">
            <text:p>dia(s)</text:p>
          </table:table-cell>
          <table:table-cell office:value-type="string" table:style-name="ce33">
            <text:p>Hospital de Campanha Anhembi</text:p>
          </table:table-cell>
          <table:table-cell office:value-type="string" table:style-name="ce33">
            <text:p>DESPACHO DO DIRETOR PRESIDENTE</text:p>
            <text:p>Processo de Compras 220/20 - Com base nas informações prestadas pela Diretoria de Negócios e Turismo, pela Diretoria Administrativa Financeira e de Relação com Investidores e manifestação da Gerência Jurídica desta São Paulo Turismo, RATIFICO a autorização para a contratação emergencial da empresa L &amp; T Empreendimentos e Construções Ltda para prestação de serviços de limpeza geral em atendimento ao Hospital de Campanha Anhembi, no valor total estimado de R$ 49.855,96 (quarenta e nove mil, oitocentos e cinquenta e cinco reais e noventa e seis centavos).- Osvaldo Arvate Jr - Data:30/03/2020.</text:p>
          </table:table-cell>
          <table:table-cell office:value-type="string" table:style-name="ce33">
            <text:p>Entregue</text:p>
          </table:table-cell>
          <table:table-cell office:value-type="string" table:style-name="ce33">
            <text:p>-</text:p>
          </table:table-cell>
          <table:table-cell office:value-type="string" table:style-name="ce34">
            <text:p>Lei Federal 13.303/2016 - Lei das Estatais - Incisos I a XVIII art 29</text:p>
          </table:table-cell>
          <table:table-cell table:number-columns-repeated="16362" table:style-name="ce23"/>
        </table:table-row>
        <table:table-row table:style-name="ro2">
          <table:table-cell office:value-type="string" table:style-name="ce28">
            <text:p>6010202000008303</text:p>
          </table:table-cell>
          <table:table-cell office:value-type="date" office:date-value="2020-04-07T00:00:00" table:style-name="ce29">
            <text:p>07/04/2020</text:p>
          </table:table-cell>
          <table:table-cell office:value-type="string" table:style-name="ce28">
            <text:p>Dispensa</text:p>
          </table:table-cell>
          <table:table-cell office:value-type="string" table:style-name="ce28">
            <text:p>Secretaria do Governo Municipal - SGM</text:p>
          </table:table-cell>
          <table:table-cell office:value-type="string" table:style-name="ce28">
            <text:p>SGM</text:p>
          </table:table-cell>
          <table:table-cell office:value-type="string" table:style-name="ce28">
            <text:p>Yuyu Produções Ltda - E.S. ASAHI SEKI SERVIÇOS ADMINISTRTIVOS E INFORMATICA - ME</text:p>
          </table:table-cell>
          <table:table-cell office:value-type="string" table:style-name="ce28">
            <text:p>11.533.954/0001-86</text:p>
          </table:table-cell>
          <table:table-cell office:value-type="string" table:style-name="ce28">
            <text:p>Contratação de empresa especializada em serviço de transmissão via mídia social em tempo real com autoridade do Governo Municipal,</text:p>
          </table:table-cell>
          <table:table-cell office:value-type="string" table:style-name="ce28">
            <text:p>Prestação de serviços</text:p>
          </table:table-cell>
          <table:table-cell office:value-type="string" table:style-name="ce28">
            <text:p>Serviço de transmissão via mídia social em tempo real com autoridade do Governo Municipal</text:p>
          </table:table-cell>
          <table:table-cell office:value-type="float" office:value="1" table:style-name="ce30">
            <text:p>1</text:p>
          </table:table-cell>
          <table:table-cell office:value-type="string" table:style-name="ce28">
            <text:p>serviço</text:p>
          </table:table-cell>
          <table:table-cell office:value-type="currency" office:value="15000" table:style-name="ce31">
            <text:p><text:s/>R$15.000,00<text:s/></text:p>
          </table:table-cell>
          <table:table-cell office:value-type="currency" office:value="15000" table:style-name="ce31">
            <text:p><text:s/>R$15.000,00<text:s/></text:p>
          </table:table-cell>
          <table:table-cell office:value-type="currency" office:value="15000" table:style-name="ce32">
            <text:p><text:s/>R$15.000,00<text:s/></text:p>
          </table:table-cell>
          <table:table-cell office:value-type="float" office:value="90" table:style-name="ce33">
            <text:p>90</text:p>
          </table:table-cell>
          <table:table-cell office:value-type="string" table:style-name="ce33">
            <text:p>dia(s)</text:p>
          </table:table-cell>
          <table:table-cell office:value-type="string" table:style-name="ce33">
            <text:p>Não Consta<text:s/></text:p>
          </table:table-cell>
          <table:table-cell office:value-type="string" table:style-name="ce33">
            <text:p><text:s/>DESPACHO DO SECRETÁRIO ESPECIAL DE COMUNICAÇÃO</text:p>
            <text:p><text:s text:c="2"/>6010.2020/0000830-3 <text:s/>PREF-SECOM. Contratação de empresa especializada em serviços de transmissão via mídia social em tempo real com Autoridade do Governo Municipal. I - À vista dos elementos contidos no presente, nos termos do artigo 4º da Lei Federal 13.979/20, e em especial a manifestação da Procuradoria Geral do Município, através da Coordenadoria Geral do Consultivo sbo doc. 027800630, AUTORIZO, observadas as formalidades legais e cautelas de estilo, a contratação direta da empresa YUYU PRODUÇÕES LTDA, inscrita no CNPJ sob n.º 11.533.954/0001-86, objetivando a contratação de empresa especializada em serviço de transmissão via mídia social em tempo real com autoridade do Governo Municipal, conforme Memorial Descritivo sob doc. 027673207 e requisição sob documento n.º 027672334, pelo valor total de R$ 15.000,00 (quinze mil reais).II - Emita-se Nota de Empenho em favor da empresa YUYU PRODUÇÕES LTDA, inscrita no CNPJ sob n.º 11.533.954/0001-86, no valor total de R$ x (quinze mil reais), onerando a dotação orçamentária n.º 11.10.04.122.3012.2.131.3.3.90.39.00.00, do presente exercício, para cobertura da despesa. III – O controle da execução será exercido pelas servidoras LÍGIA DE SOUZA, RF n.º 771.294-4, na qualidade de fiscal e MARIA ISABEL ARAÚJO DA SILVEIRA CINTRA, RF n.º 746.627-7, na qualidade de suplente.<text:s text:c="24"/></text:p>
            <text:p/>
            <text:p/>
          </table:table-cell>
          <table:table-cell office:value-type="string" table:style-name="ce33">
            <text:p>Entregue</text:p>
          </table:table-cell>
          <table:table-cell office:value-type="string" table:style-name="ce33">
            <text:p>-</text:p>
          </table:table-cell>
          <table:table-cell office:value-type="string" table:style-name="ce34">
            <text:p><text:s/>artigo 4º da Lei Federal 13.979/20</text:p>
          </table:table-cell>
          <table:table-cell table:number-columns-repeated="16362" table:style-name="ce23"/>
        </table:table-row>
        <table:table-row table:style-name="ro2">
          <table:table-cell office:value-type="string" table:style-name="ce28">
            <text:p>6064202000003608</text:p>
          </table:table-cell>
          <table:table-cell office:value-type="date" office:date-value="2020-04-04T00:00:00" table:style-name="ce29">
            <text:p>04/04/2020</text:p>
          </table:table-cell>
          <table:table-cell office:value-type="string" table:style-name="ce28">
            <text:p>Dispensa</text:p>
          </table:table-cell>
          <table:table-cell office:value-type="string" table:style-name="ce28">
            <text:p>Secretaria Municipal de Desenvolvimento Econômico e Trabalho - SMDET</text:p>
          </table:table-cell>
          <table:table-cell office:value-type="string" table:style-name="ce28">
            <text:p>SMDET</text:p>
          </table:table-cell>
          <table:table-cell office:value-type="string" table:style-name="ce28">
            <text:p>TECNICOS EM IMAGEM COMERCIAL EIRELI</text:p>
          </table:table-cell>
          <table:table-cell office:value-type="string" table:style-name="ce28">
            <text:p>02.513.582/0001-35</text:p>
          </table:table-cell>
          <table:table-cell office:value-type="string" table:style-name="ce28">
            <text:p>Aquisição de 1.200 (mil e duzentos) álcool Etílico 70 % (P/P) GEL, com tampa flip top, 420 gramas, contendo hidratante, espessante, alto poder germicida e ph neutro, para atender a Secretaria na pandemia do Coronavírus</text:p>
          </table:table-cell>
          <table:table-cell office:value-type="string" table:style-name="ce28">
            <text:p>Álcool</text:p>
          </table:table-cell>
          <table:table-cell office:value-type="string" table:style-name="ce28">
            <text:p>Gel | 420gr | Flip top</text:p>
          </table:table-cell>
          <table:table-cell office:value-type="float" office:value="1200" table:style-name="ce30">
            <text:p>1.200</text:p>
          </table:table-cell>
          <table:table-cell office:value-type="string" table:style-name="ce28">
            <text:p>unidade</text:p>
          </table:table-cell>
          <table:table-cell office:value-type="currency" office:value="25" table:style-name="ce31">
            <text:p><text:s/>R$25,00<text:s/></text:p>
          </table:table-cell>
          <table:table-cell office:value-type="currency" office:value="30000" table:style-name="ce31">
            <text:p><text:s/>R$30.000,00<text:s/></text:p>
          </table:table-cell>
          <table:table-cell office:value-type="currency" office:value="30000" table:style-name="ce32">
            <text:p><text:s/>R$30.000,00<text:s/></text:p>
          </table:table-cell>
          <table:table-cell office:value-type="float" office:value="5" table:style-name="ce33">
            <text:p>5</text:p>
          </table:table-cell>
          <table:table-cell office:value-type="string" table:style-name="ce33">
            <text:p>dia(s)</text:p>
          </table:table-cell>
          <table:table-cell office:value-type="string" table:style-name="ce33">
            <text:p>SMDET Avenida São João 473</text:p>
          </table:table-cell>
          <table:table-cell office:value-type="string" table:style-name="ce33">
            <text:p>6064.2020/0000360-8</text:p>
            <text:p><text:s/>À vista dos elementos contidos no presente, com fundamento no artigo 4º da Lei Federal n. 13.979/2020, na Lei Federal n. 8.666/93, na Lei Municipal n. 13.278/2002, nos Decretos Municipais n. 44.279/03 e n. 59.283/2020, <text:s/>AUTORIZO a contratação direta da empresa, por dispensa de licitação, <text:s/>TECNICOS EM IMAGEM COMERCIAL EIRELI, inscrita no CPNJ nº 02.513.582/0001-35, objetivando a aquisição de 1.200 (mil e duzentos) álcool Etílico 70 % (P/P) GEL, com tampa flip top, 420 gramas, contendo hidratante, espessante, alto poder germicida e ph neutro, para atender a Secretaria na pandemia do Coronavírus, no valor total de R$ 30.000,00 (trinta mil reais).<text:s/></text:p>
            <text:p>II – AUTORIZO, outrossim, a emissão de Nota de Empenho, em favor da empresa supracitada, no valor total de R$ 30.000,00 (trinta mil reais), onerando a dotação n. 30.10.11.122.3024.2.100.3.3.90.30.00.00 do orçamento vigente, que fará às vezes de contrato e de cujo anexo deve constar as determinações da minuta sob doc. n. 027775381, que ora aprovo.</text:p>
            <text:p>III – DESIGNO os servidores Antônio Afonso de Miranda, RF 515.500-2 (gestor), Valdemar De Marais Silva, RF 793.234-1 (gestor substituto), Cláudia Pereira Caldas de Souza, RF 579.225-8 (fiscal) e Antonieta L. Marcondes Pedroso, RF 780.085-1 (fiscal substituta), nos termos dos artigos 5º e 6º do Decreto Municipal n. 54.873/2014 e artigo 9º do Decreto Municipal n. 58.606/2019.</text:p>
            <text:p/>
          </table:table-cell>
          <table:table-cell office:value-type="string" table:style-name="ce33">
            <text:p>Entregue</text:p>
          </table:table-cell>
          <table:table-cell office:value-type="string" table:style-name="ce33">
            <text:p>-</text:p>
          </table:table-cell>
          <table:table-cell office:value-type="string" table:style-name="ce34">
            <text:p>Art. 24 Inciso IV da lei Federal 8.666/93</text:p>
          </table:table-cell>
          <table:table-cell table:number-columns-repeated="16362" table:style-name="ce23"/>
        </table:table-row>
        <table:table-row table:style-name="ro2">
          <table:table-cell office:value-type="string" table:style-name="ce28">
            <text:p>6064202000003640</text:p>
          </table:table-cell>
          <table:table-cell office:value-type="date" office:date-value="2020-04-04T00:00:00" table:style-name="ce29">
            <text:p>04/04/2020</text:p>
          </table:table-cell>
          <table:table-cell office:value-type="string" table:style-name="ce28">
            <text:p>Dispensa</text:p>
          </table:table-cell>
          <table:table-cell office:value-type="string" table:style-name="ce28">
            <text:p>Secretaria Municipal de Desenvolvimento Econômico e Trabalho - SMDET</text:p>
          </table:table-cell>
          <table:table-cell office:value-type="string" table:style-name="ce28">
            <text:p>SMDET</text:p>
          </table:table-cell>
          <table:table-cell office:value-type="string" table:style-name="ce28">
            <text:p>LIMP SAFE COMÉRCIO DE EQUIPAMENTOS EIRELI</text:p>
          </table:table-cell>
          <table:table-cell office:value-type="string" table:style-name="ce28">
            <text:p>08.973.252/0001-09</text:p>
          </table:table-cell>
          <table:table-cell office:value-type="string" table:style-name="ce28">
            <text:p>Aquisição de 20.000 (vinte mil) máscaras cirúrgicas triplas descartáveis com elástico desenvolvida para a proteção contra doenças de transmissão aérea por gotículas e da projeção de fluídos corpóreos que possam atingir as vias respiratórias</text:p>
          </table:table-cell>
          <table:table-cell office:value-type="string" table:style-name="ce28">
            <text:p>Máscaras</text:p>
          </table:table-cell>
          <table:table-cell office:value-type="string" table:style-name="ce28">
            <text:p>TNT | Tripla Camada</text:p>
          </table:table-cell>
          <table:table-cell office:value-type="float" office:value="20000" table:style-name="ce30">
            <text:p>20.000</text:p>
          </table:table-cell>
          <table:table-cell office:value-type="string" table:style-name="ce28">
            <text:p>unidade</text:p>
          </table:table-cell>
          <table:table-cell office:value-type="currency" office:value="4.79" table:style-name="ce31">
            <text:p><text:s/>R$4,79<text:s/></text:p>
          </table:table-cell>
          <table:table-cell office:value-type="currency" office:value="95800" table:style-name="ce31">
            <text:p><text:s/>R$95.800,00<text:s/></text:p>
          </table:table-cell>
          <table:table-cell office:value-type="currency" office:value="95800" table:style-name="ce32">
            <text:p><text:s/>R$95.800,00<text:s/></text:p>
          </table:table-cell>
          <table:table-cell office:value-type="float" office:value="5" table:style-name="ce33">
            <text:p>5</text:p>
          </table:table-cell>
          <table:table-cell office:value-type="string" table:style-name="ce33">
            <text:p>dia(s)</text:p>
          </table:table-cell>
          <table:table-cell office:value-type="string" table:style-name="ce33">
            <text:p>SMDET - Avenida São João, 473<text:s/></text:p>
          </table:table-cell>
          <table:table-cell office:value-type="string" table:style-name="ce33">
            <text:p>DESPACHO DA SECRETÁRIA</text:p>
            <text:p>6064.2020/0000364-0</text:p>
            <text:p>I – À vista dos elementos contidos no presente, com fundamento no artigo 4º da Lei Federal n. 13.979/2020, na Lei Federal n. 8.666/93, na Lei Municipal n. 13.278/2002, nos Decretos Municipais n. 44.279/03 e n. 59.283/2020, <text:s/>AUTORIZO a contratação direta da empresa, por dispensa de licitação, <text:s/>LIMP SAFE COMERCIO DE EQUIPAMENTO EIRELI, inscrita no CPNJ nº 08.973.252/0001-09, objetivando a aquisição de 20.000 (vinte mil) máscaras cirúrgicas triplas descartáveis com elástico desenvolvida para a proteção contra doenças de transmissão aérea por gotículas e da projeção de fluídos corpóreos que possam atingir as vias respiratórias, no valor total de R$ 95.800,00 (noventa e cinco mil e oitocentos reais). II – AUTORIZO, outrossim, a emissão de Nota de Empenho, em favor da empresa supracitada, no valor total de R$ 95.800,00 (noventa e cinco mil e oitocentos reais), onerando a dotação n. 30.10.11.122.3024.2.100.3.3.90.30.00.00 do orçamento vigente, que fará às vezes de contrato e de cujo anexo deve constar as determinações da minuta sob doc. n. 027727060, que ora aprovo. III – DESIGNO os servidores Antônio Afonso de Miranda, RF 515.500-2 e Cláudia Pereira Caldas de Souza, RF 579.225-8 como fiscal e fiscal substituta, respectivamente, nos termos dos artigos 5º e 6º do Decreto Municipal n. 54.873/2014 e artigo 9º do Decreto Municipal n. 58.606/2019.</text:p>
            <text:p/>
            <text:p/>
          </table:table-cell>
          <table:table-cell office:value-type="string" table:style-name="ce33">
            <text:p>Entregue</text:p>
          </table:table-cell>
          <table:table-cell office:value-type="string" table:style-name="ce33">
            <text:p>-</text:p>
          </table:table-cell>
          <table:table-cell office:value-type="string" table:style-name="ce34">
            <text:p>Art. 24 Inciso IV da lei Federal 8.666/93</text:p>
          </table:table-cell>
          <table:table-cell table:number-columns-repeated="16362" table:style-name="ce23"/>
        </table:table-row>
        <table:table-row table:style-name="ro2">
          <table:table-cell office:value-type="string" table:style-name="ce28">
            <text:p>6210202000023075</text:p>
          </table:table-cell>
          <table:table-cell office:value-type="date" office:date-value="2020-04-04T00:00:00" table:style-name="ce29">
            <text:p>04/04/2020</text:p>
          </table:table-cell>
          <table:table-cell office:value-type="string" table:style-name="ce28">
            <text:p>Dispensa</text:p>
          </table:table-cell>
          <table:table-cell office:value-type="string" table:style-name="ce28">
            <text:p>Hospital do Servidor Público Municipal - HSPM</text:p>
          </table:table-cell>
          <table:table-cell office:value-type="string" table:style-name="ce28">
            <text:p>HSPM</text:p>
          </table:table-cell>
          <table:table-cell office:value-type="string" table:style-name="ce28">
            <text:p>PLATANUS FARMACIA DE MANIPULACAO LTDA</text:p>
          </table:table-cell>
          <table:table-cell office:value-type="string" table:style-name="ce28">
            <text:p>05.207.715/0001-33</text:p>
          </table:table-cell>
          <table:table-cell office:value-type="string" table:style-name="ce28">
            <text:p>Fornecimento de 1000 comprimidos de hidroxicloroquina 400 mg, valor unitário R$ 2,27 </text:p>
          </table:table-cell>
          <table:table-cell office:value-type="string" table:style-name="ce28">
            <text:p>Medicamentos</text:p>
          </table:table-cell>
          <table:table-cell office:value-type="string" table:style-name="ce28">
            <text:p>Hidroxicloroquina 400 mg</text:p>
          </table:table-cell>
          <table:table-cell office:value-type="float" office:value="1000" table:style-name="ce30">
            <text:p>1.000</text:p>
          </table:table-cell>
          <table:table-cell office:value-type="string" table:style-name="ce28">
            <text:p>unidade</text:p>
          </table:table-cell>
          <table:table-cell office:value-type="currency" office:value="2.27" table:style-name="ce31">
            <text:p><text:s/>R$2,27<text:s/></text:p>
          </table:table-cell>
          <table:table-cell office:value-type="currency" office:value="2270" table:style-name="ce31">
            <text:p><text:s/>R$2.270,00<text:s/></text:p>
          </table:table-cell>
          <table:table-cell office:value-type="currency" office:value="2270" table:style-name="ce32">
            <text:p><text:s/>R$2.270,00<text:s/></text:p>
          </table:table-cell>
          <table:table-cell office:value-type="float" office:value="2" table:style-name="ce33">
            <text:p>2</text:p>
          </table:table-cell>
          <table:table-cell office:value-type="string" table:style-name="ce33">
            <text:p>dia(s)</text:p>
          </table:table-cell>
          <table:table-cell office:value-type="string" table:style-name="ce33">
            <text:p>Rua Apeninos, 44, Aclimação São Paulo – SP</text:p>
          </table:table-cell>
          <table:table-cell office:value-type="string" table:style-name="ce33">
            <text:p>O Superintendente do Hospital do Servidor Público Municipal, no uso das atribuições conferidas pela lei 13.766/04, resolve:</text:p>
            <text:p>DESPACHO</text:p>
            <text:p/>
            <text:p>Processo 6210.2020/0002307-5 I – À vista dos elementos constantes nos autos deste processo administrativo, considerando que nele consta a manifestação da Procuradoria quanto o enquadramento da pretendida aquisição no artigo 24, IV, da Lei Federal nº 8.666/93, uma vez caracterizada a situação emergencial, e considerando tratar-se de aquisição necessária ao enfrentamento da Pandemia do Novo Coronavírus, nos termos do Artigo 4º da Lei 13.979, de 06 de Fevereiro de 2020, redação dada pela Medida Provisória 926, de 20 de Março de 2020, AUTORIZO a dispensa da licitação para a contratação da empresa PLATANUS FARMÁCIA DE MANIPULAÇÃO LTDA EPP, CNPJ nº 05.207.715/0001-33, que fornecerá 1000 comprimidos de hidroxicloroquina 400 mg, valor unitário <text:s/>R$ 2,27 e valor total de R$ 2.270,00. Prazo de Realização da Despesa: 02 dias a contar da emissão da Ordem de Fornecimento. Os preços estão compatíveis com a pesquisa de mercado juntada nos autos. Dotação 02.10.302.3003.2.507.3.3.90.30.00. <text:s/>Nota de Reserva nº 1021/2020.</text:p>
            <text:p>II - Autorizo a emissão da Nota de Empenho no respectivo valor, bem como o cancelamento de eventual saldo de empenho não utilizado.</text:p>
            <text:p>III - Designo os seguintes Fiscais de Contrato: Silvana Fortunato Rodrigues da Silva, RF: 852.094.1; Cleide Harue Maluvayshi, RF: 852.158.1; Thais Helena Costa Ribeiro, RF: 847.835.0; Elisa Eiko Takano Okamoto, RF: 849.104.6 e Vanessa Morato, RF: 782.438.6..</text:p>
            <text:p>IV - Publique-se.</text:p>
            <text:p/>
          </table:table-cell>
          <table:table-cell office:value-type="string" table:style-name="ce33">
            <text:p>Entregue</text:p>
          </table:table-cell>
          <table:table-cell office:value-type="string" table:style-name="ce33">
            <text:p>-</text:p>
          </table:table-cell>
          <table:table-cell office:value-type="string" table:style-name="ce34">
            <text:p>Art. 24 Inciso IV da lei Federal 8.666/93</text:p>
          </table:table-cell>
          <table:table-cell table:number-columns-repeated="16362" table:style-name="ce23"/>
        </table:table-row>
        <table:table-row table:style-name="ro2">
          <table:table-cell office:value-type="string" table:style-name="ce28">
            <text:p>6210202000020670</text:p>
          </table:table-cell>
          <table:table-cell office:value-type="date" office:date-value="2020-04-04T00:00:00" table:style-name="ce29">
            <text:p>04/04/2020</text:p>
          </table:table-cell>
          <table:table-cell office:value-type="string" table:style-name="ce28">
            <text:p>Dispensa</text:p>
          </table:table-cell>
          <table:table-cell office:value-type="string" table:style-name="ce28">
            <text:p>Hospital do Servidor Público Municipal - HSPM</text:p>
          </table:table-cell>
          <table:table-cell office:value-type="string" table:style-name="ce28">
            <text:p>HSPM</text:p>
          </table:table-cell>
          <table:table-cell office:value-type="string" table:style-name="ce28">
            <text:p>AGRIBOM COMERCIAL LTDA - ME</text:p>
          </table:table-cell>
          <table:table-cell office:value-type="string" table:style-name="ce28">
            <text:p>01.192.910/0001-86</text:p>
          </table:table-cell>
          <table:table-cell office:value-type="string" table:style-name="ce28">
            <text:p>Fornecimento de 30 peças de esfigmomanômetro aneróide com pedestal - ADULTO, valor unitário R$ 718,90</text:p>
          </table:table-cell>
          <table:table-cell office:value-type="string" table:style-name="ce28">
            <text:p>Esfigmomanômetro aneróide</text:p>
          </table:table-cell>
          <table:table-cell office:value-type="string" table:style-name="ce28">
            <text:p>Com pedestal | Tamanho Adulto</text:p>
          </table:table-cell>
          <table:table-cell office:value-type="float" office:value="30" table:style-name="ce30">
            <text:p>30</text:p>
          </table:table-cell>
          <table:table-cell office:value-type="string" table:style-name="ce28">
            <text:p>unidade</text:p>
          </table:table-cell>
          <table:table-cell office:value-type="currency" office:value="718.9" table:style-name="ce31">
            <text:p><text:s/>R$718,90<text:s/></text:p>
          </table:table-cell>
          <table:table-cell office:value-type="currency" office:value="21567" table:style-name="ce31">
            <text:p><text:s/>R$21.567,00<text:s/></text:p>
          </table:table-cell>
          <table:table-cell office:value-type="currency" office:value="21567" table:style-name="ce32">
            <text:p><text:s/>R$21.567,00<text:s/></text:p>
          </table:table-cell>
          <table:table-cell office:value-type="float" office:value="10" table:style-name="ce33">
            <text:p>10</text:p>
          </table:table-cell>
          <table:table-cell office:value-type="string" table:style-name="ce33">
            <text:p>dia(s)</text:p>
          </table:table-cell>
          <table:table-cell office:value-type="string" table:style-name="ce33">
            <text:p>Rua Apeninos, 44, Aclimação São Paulo – SP</text:p>
          </table:table-cell>
          <table:table-cell office:value-type="string" table:style-name="ce33">
            <text:p>O Superintendente do Hospital do Servidor Público Municipal, no uso das atribuições conferidas pela lei 13.766/04, resolve:</text:p>
            <text:p>DESPACHO</text:p>
            <text:p/>
            <text:p>Processo 6210.2020/0002067-0 I – À vista dos elementos constantes nos autos deste processo administrativo, considerando que nele consta a manifestação da Procuradoria quanto o enquadramento da pretendida aquisição no artigo 24, IV, da Lei Federal nº 8.666/93, uma vez caracterizada a situação emergencial, e considerando tratar-se de aquisição necessária ao enfrentamento da Pandemia do Novo Coronavírus, nos termos do Artigo 4º da Lei 13.979, de 06 de Fevereiro de 2020, redação dada pela Medida Provisória 926, de 20 de Março de 2020, AUTORIZO a dispensa da licitação para a contratação da empresa AGRIBOM COMERCIAL LTDA - ME, CNPJ nº 01.192.910/0001-86, que fornecerá 30 peças de esfigmomanômetro aneróide com pedestal - <text:s/>ADULTO, valor unitário <text:s/>R$ 718,90 e valor total de R$ 21.567,00. Prazo de Realização da Despesa: 10 dias a contar da emissão da Ordem de Fornecimento. Os preços estão compatíveis com a pesquisa de mercado juntada nos autos. Dotação 02.10.302.3003.2.507.4.4.90.52.00. <text:s/>Nota de Reserva nº 1020/2020.</text:p>
            <text:p>II - Autorizo a emissão da Nota de Empenho no respectivo valor, bem como o cancelamento de eventual saldo de empenho não utilizado.</text:p>
            <text:p>III - Designo os seguintes Fiscais de Contrato: Gutenberg Ferreira da Rocha, RF: 575.940.4.</text:p>
            <text:p>IV - Publique-se.</text:p>
            <text:p/>
            <text:p/>
          </table:table-cell>
          <table:table-cell office:value-type="string" table:style-name="ce33">
            <text:p>Encerrado</text:p>
          </table:table-cell>
          <table:table-cell office:value-type="string" table:style-name="ce33">
            <text:p>-</text:p>
          </table:table-cell>
          <table:table-cell office:value-type="string" table:style-name="ce34">
            <text:p>Art. 24 Inciso IV da lei Federal 8.666/93</text:p>
          </table:table-cell>
          <table:table-cell table:number-columns-repeated="16362" table:style-name="ce23"/>
        </table:table-row>
        <table:table-row table:style-name="ro2">
          <table:table-cell office:value-type="string" table:style-name="ce28">
            <text:p>6110202000047230</text:p>
          </table:table-cell>
          <table:table-cell office:value-type="date" office:date-value="2020-04-04T00:00:00" table:style-name="ce29">
            <text:p>04/04/2020</text:p>
          </table:table-cell>
          <table:table-cell office:value-type="string" table:style-name="ce28">
            <text:p>Dispensa</text:p>
          </table:table-cell>
          <table:table-cell office:value-type="string" table:style-name="ce28">
            <text:p>Autarquia Hospitalar Municipal - AHM</text:p>
          </table:table-cell>
          <table:table-cell office:value-type="string" table:style-name="ce28">
            <text:p>AHM</text:p>
          </table:table-cell>
          <table:table-cell office:value-type="string" table:style-name="ce28">
            <text:p>C.B.S. MEDICO CIENTIFICA S/A</text:p>
          </table:table-cell>
          <table:table-cell office:value-type="string" table:style-name="ce28">
            <text:p>48.791.685/0001-68</text:p>
          </table:table-cell>
          <table:table-cell office:value-type="string" table:style-name="ce28">
            <text:p>Aquisição de <text:s/>3.030 unidades de sonda endotraqueal descartável com balão nº 7,5 (Item 01), pelo valor unitário de R$ 4,96 (quatro reais e noventa e seis centavos) e pelo valor total de R$ 15.028,80 (quinze mil e vinte e oito reais e oitenta centavos), 3.060 unidades de sonda endotraqueal descartável com balão nº 8,0 (item 02), pelo valor unitário de R$ 5,04 (cinco reais e quatro centavos), e pelo valor total de R$ 15.422,40 (quinze mil, quatrocentos e vinte e dois reais e quarenta centavo), 1.040 unidades de sonda endotraqueal descartável com balão nº 8,5 (item 03), pelo valor unitário de R$ 5,04 (cinco reais e quatro centavos), e pelo valor total de R$ 5.241,60 (cinco mil, duzentos e quarenta e um reais e sessenta centavos) e 330 unidades de sonda endotraqueal descartável com balão nº 4,5 (item 04), pelo valor unitário de R$ 5,04 (cinco reais e quatro centavos), e pelo valor total de R$ 1.663,20 (hum mil, seiscentos e sessenta e três reais e vinte centavos)</text:p>
          </table:table-cell>
          <table:table-cell office:value-type="string" table:style-name="ce28">
            <text:p>Sonda</text:p>
          </table:table-cell>
          <table:table-cell office:value-type="string" table:style-name="ce28">
            <text:p>Sonda endotraqueal descartável com balão nº 7,5</text:p>
          </table:table-cell>
          <table:table-cell office:value-type="float" office:value="3030" table:style-name="ce30">
            <text:p>3.030</text:p>
          </table:table-cell>
          <table:table-cell office:value-type="string" table:style-name="ce28">
            <text:p>unidade</text:p>
          </table:table-cell>
          <table:table-cell office:value-type="currency" office:value="4.96" table:style-name="ce31">
            <text:p><text:s/>R$4,96<text:s/></text:p>
          </table:table-cell>
          <table:table-cell office:value-type="currency" office:value="15028.8" table:style-name="ce31">
            <text:p><text:s/>R$15.028,80<text:s/></text:p>
          </table:table-cell>
          <table:table-cell office:value-type="currency" office:value="37355.999999999993" table:style-name="ce32">
            <text:p><text:s/>R$37.356,00<text:s/></text:p>
          </table:table-cell>
          <table:table-cell office:value-type="float" office:value="3" table:style-name="ce33">
            <text:p>3</text:p>
          </table:table-cell>
          <table:table-cell office:value-type="string" table:style-name="ce33">
            <text:p>dia(s)</text:p>
          </table:table-cell>
          <table:table-cell office:value-type="string" table:style-name="ce33">
            <text:p>Autarquia Hospitalar Municipal - AHM</text:p>
          </table:table-cell>
          <table:table-cell office:value-type="string" table:style-name="ce33">
            <text:p>DISPENSA DE LICITAÇÃO</text:p>
            <text:p>PROCESSO Nº 6110.2020/0004723-0</text:p>
            <text:p>I – À vista dos elementos constantes no processo administrativo em tela, considerando a manifestação da Gerência de Suprimentos, da Gerência de Orçamento e da Assessoria Jurídica, que acolho, com fundamento no artigo 24, inciso IV, da Lei Federal nº 8.666/93, no artigo 4º e seguintes da Lei Federal nº 13.979/2020 e no artigo 2º, inciso II, do Decreto Municipal nº 59.283/2020, e com base no Decreto Municipal 50.478/09 e na Lei Municipal nº 13.278/02 regulamentada pelo Decreto Municipal nº. 44.279/03, AUTORIZO a contratação direta (dispensa de licitação) com a empresa CBS MÉDICO CIENTIFICA S/A, pessoa jurídica de direito privado, devidamente inscrita no CNPJ/MF sob nº 48.791.685/0001-68, para aquisição, em caráter de emergência, de 3.030 unidades de sonda endotraqueal descartável com balão nº 7,5 (Item 01), pelo valor unitário de R$ 4,96 (quatro reais e noventa e seis centavos) e pelo valor total de R$ 15.028,80 (quinze mil e vinte e oito reais e oitenta centavos), 3.060 unidades de sonda endotraqueal descartável com balão nº 8,0 (item 02), pelo valor unitário de R$ 5,04 (cinco reais e quatro centavos), e pelo valor total de R$ 15.422,40 (quinze mil, quatrocentos e vinte e dois reais e quarenta centavo), 1.040 unidades de sonda endotraqueal descartável com balão nº 8,5 (item 03), pelo valor unitário de R$ 5,04 (cinco reais e quatro centavos), e pelo valor total de R$ 5.241,60 (cinco mil, duzentos e quarenta e um reais e sessenta centavos) e 330 unidades de sonda endotraqueal descartável com balão nº 4,5 (item 04), pelo valor unitário de R$ 5,04 (cinco reais e quatro centavos), e pelo valor total de R$ 1.663,20 (hum mil, seiscentos e sessenta e três reais e vinte centavos), onerando a despesa a dotação orçamentária nº 01.10.10.302.3003.2.507.3.3.90.30.00, emitindo a Nota de Reserva nº 1444/2020.</text:p>
            <text:p>II – Autorizo a emissão da nota de empenho em favor da empresa no valor correspondente, assim como o cancelamento do saldo não utilizado.</text:p>
          </table:table-cell>
          <table:table-cell office:value-type="string" table:style-name="ce33">
            <text:p>Entregue</text:p>
          </table:table-cell>
          <table:table-cell office:value-type="string" table:style-name="ce33">
            <text:p>-</text:p>
          </table:table-cell>
          <table:table-cell office:value-type="string" table:style-name="ce34">
            <text:p>Art. 24 Inciso IV da lei Federal 8.666/93</text:p>
          </table:table-cell>
          <table:table-cell table:number-columns-repeated="16362" table:style-name="ce23"/>
        </table:table-row>
        <table:table-row table:style-name="ro2">
          <table:table-cell office:value-type="string" table:style-name="ce28">
            <text:p>6110202000047230</text:p>
          </table:table-cell>
          <table:table-cell office:value-type="date" office:date-value="2020-04-04T00:00:00" table:style-name="ce29">
            <text:p>04/04/2020</text:p>
          </table:table-cell>
          <table:table-cell office:value-type="string" table:style-name="ce28">
            <text:p>Dispensa</text:p>
          </table:table-cell>
          <table:table-cell office:value-type="string" table:style-name="ce28">
            <text:p>Autarquia Hospitalar Municipal - AHM</text:p>
          </table:table-cell>
          <table:table-cell office:value-type="string" table:style-name="ce28">
            <text:p>AHM</text:p>
          </table:table-cell>
          <table:table-cell office:value-type="string" table:style-name="ce28">
            <text:p>C.B.S. MEDICO CIENTIFICA S/A</text:p>
          </table:table-cell>
          <table:table-cell office:value-type="string" table:style-name="ce28">
            <text:p>48.791.685/0001-68</text:p>
          </table:table-cell>
          <table:table-cell office:value-type="string" table:style-name="ce28">
            <text:p>Aquisição de <text:s/>3.030 unidades de sonda endotraqueal descartável com balão nº 7,5 (Item 01), pelo valor unitário de R$ 4,96 (quatro reais e noventa e seis centavos) e pelo valor total de R$ 15.028,80 (quinze mil e vinte e oito reais e oitenta centavos), 3.060 unidades de sonda endotraqueal descartável com balão nº 8,0 (item 02), pelo valor unitário de R$ 5,04 (cinco reais e quatro centavos), e pelo valor total de R$ 15.422,40 (quinze mil, quatrocentos e vinte e dois reais e quarenta centavo), 1.040 unidades de sonda endotraqueal descartável com balão nº 8,5 (item 03), pelo valor unitário de R$ 5,04 (cinco reais e quatro centavos), e pelo valor total de R$ 5.241,60 (cinco mil, duzentos e quarenta e um reais e sessenta centavos) e 330 unidades de sonda endotraqueal descartável com balão nº 4,5 (item 04), pelo valor unitário de R$ 5,04 (cinco reais e quatro centavos), e pelo valor total de R$ 1.663,20 (hum mil, seiscentos e sessenta e três reais e vinte centavos)</text:p>
          </table:table-cell>
          <table:table-cell office:value-type="string" table:style-name="ce28">
            <text:p>Sonda</text:p>
          </table:table-cell>
          <table:table-cell office:value-type="string" table:style-name="ce28">
            <text:p>Sonda endotraqueal descartável com balão nº 8,0<text:s/></text:p>
          </table:table-cell>
          <table:table-cell office:value-type="float" office:value="3060" table:style-name="ce30">
            <text:p>3.060</text:p>
          </table:table-cell>
          <table:table-cell office:value-type="string" table:style-name="ce28">
            <text:p>unidade</text:p>
          </table:table-cell>
          <table:table-cell office:value-type="currency" office:value="5.04" table:style-name="ce31">
            <text:p><text:s/>R$5,04<text:s/></text:p>
          </table:table-cell>
          <table:table-cell office:value-type="currency" office:value="15422.4" table:style-name="ce31">
            <text:p><text:s/>R$15.422,40<text:s/></text:p>
          </table:table-cell>
          <table:table-cell office:value-type="currency" office:value="37355.999999999993" table:style-name="ce32">
            <text:p><text:s/>R$37.356,00<text:s/></text:p>
          </table:table-cell>
          <table:table-cell office:value-type="float" office:value="3" table:style-name="ce33">
            <text:p>3</text:p>
          </table:table-cell>
          <table:table-cell office:value-type="string" table:style-name="ce33">
            <text:p>dia(s)</text:p>
          </table:table-cell>
          <table:table-cell office:value-type="string" table:style-name="ce33">
            <text:p>Autarquia Hospitalar Municipal - AHM</text:p>
          </table:table-cell>
          <table:table-cell office:value-type="string" table:style-name="ce33">
            <text:p>DISPENSA DE LICITAÇÃO</text:p>
            <text:p>PROCESSO Nº 6110.2020/0004723-0</text:p>
            <text:p>I – À vista dos elementos constantes no processo administrativo em tela, considerando a manifestação da Gerência de Suprimentos, da Gerência de Orçamento e da Assessoria Jurídica, que acolho, com fundamento no artigo 24, inciso IV, da Lei Federal nº 8.666/93, no artigo 4º e seguintes da Lei Federal nº 13.979/2020 e no artigo 2º, inciso II, do Decreto Municipal nº 59.283/2020, e com base no Decreto Municipal 50.478/09 e na Lei Municipal nº 13.278/02 regulamentada pelo Decreto Municipal nº. 44.279/03, AUTORIZO a contratação direta (dispensa de licitação) com a empresa CBS MÉDICO CIENTIFICA S/A, pessoa jurídica de direito privado, devidamente inscrita no CNPJ/MF sob nº 48.791.685/0001-68, para aquisição, em caráter de emergência, de 3.030 unidades de sonda endotraqueal descartável com balão nº 7,5 (Item 01), pelo valor unitário de R$ 4,96 (quatro reais e noventa e seis centavos) e pelo valor total de R$ 15.028,80 (quinze mil e vinte e oito reais e oitenta centavos), 3.060 unidades de sonda endotraqueal descartável com balão nº 8,0 (item 02), pelo valor unitário de R$ 5,04 (cinco reais e quatro centavos), e pelo valor total de R$ 15.422,40 (quinze mil, quatrocentos e vinte e dois reais e quarenta centavo), 1.040 unidades de sonda endotraqueal descartável com balão nº 8,5 (item 03), pelo valor unitário de R$ 5,04 (cinco reais e quatro centavos), e pelo valor total de R$ 5.241,60 (cinco mil, duzentos e quarenta e um reais e sessenta centavos) e 330 unidades de sonda endotraqueal descartável com balão nº 4,5 (item 04), pelo valor unitário de R$ 5,04 (cinco reais e quatro centavos), e pelo valor total de R$ 1.663,20 (hum mil, seiscentos e sessenta e três reais e vinte centavos), onerando a despesa a dotação orçamentária nº 01.10.10.302.3003.2.507.3.3.90.30.00, emitindo a Nota de Reserva nº 1444/2020.</text:p>
            <text:p>II – Autorizo a emissão da nota de empenho em favor da empresa no valor correspondente, assim como o cancelamento do saldo não utilizado.</text:p>
          </table:table-cell>
          <table:table-cell office:value-type="string" table:style-name="ce33">
            <text:p>Entregue</text:p>
          </table:table-cell>
          <table:table-cell office:value-type="string" table:style-name="ce33">
            <text:p>-</text:p>
          </table:table-cell>
          <table:table-cell office:value-type="string" table:style-name="ce34">
            <text:p>Art. 24 Inciso IV da lei Federal 8.666/93</text:p>
          </table:table-cell>
          <table:table-cell table:number-columns-repeated="16362" table:style-name="ce23"/>
        </table:table-row>
        <table:table-row table:style-name="ro2">
          <table:table-cell office:value-type="string" table:style-name="ce28">
            <text:p>6110202000047230</text:p>
          </table:table-cell>
          <table:table-cell office:value-type="date" office:date-value="2020-04-04T00:00:00" table:style-name="ce29">
            <text:p>04/04/2020</text:p>
          </table:table-cell>
          <table:table-cell office:value-type="string" table:style-name="ce28">
            <text:p>Dispensa</text:p>
          </table:table-cell>
          <table:table-cell office:value-type="string" table:style-name="ce28">
            <text:p>Autarquia Hospitalar Municipal - AHM</text:p>
          </table:table-cell>
          <table:table-cell office:value-type="string" table:style-name="ce28">
            <text:p>AHM</text:p>
          </table:table-cell>
          <table:table-cell office:value-type="string" table:style-name="ce28">
            <text:p>C.B.S. MEDICO CIENTIFICA S/A</text:p>
          </table:table-cell>
          <table:table-cell office:value-type="string" table:style-name="ce28">
            <text:p>48.791.685/0001-68</text:p>
          </table:table-cell>
          <table:table-cell office:value-type="string" table:style-name="ce28">
            <text:p>Aquisição de <text:s/>3.030 unidades de sonda endotraqueal descartável com balão nº 7,5 (Item 01), pelo valor unitário de R$ 4,96 (quatro reais e noventa e seis centavos) e pelo valor total de R$ 15.028,80 (quinze mil e vinte e oito reais e oitenta centavos), 3.060 unidades de sonda endotraqueal descartável com balão nº 8,0 (item 02), pelo valor unitário de R$ 5,04 (cinco reais e quatro centavos), e pelo valor total de R$ 15.422,40 (quinze mil, quatrocentos e vinte e dois reais e quarenta centavo), 1.040 unidades de sonda endotraqueal descartável com balão nº 8,5 (item 03), pelo valor unitário de R$ 5,04 (cinco reais e quatro centavos), e pelo valor total de R$ 5.241,60 (cinco mil, duzentos e quarenta e um reais e sessenta centavos) e 330 unidades de sonda endotraqueal descartável com balão nº 4,5 (item 04), pelo valor unitário de R$ 5,04 (cinco reais e quatro centavos), e pelo valor total de R$ 1.663,20 (hum mil, seiscentos e sessenta e três reais e vinte centavos)</text:p>
          </table:table-cell>
          <table:table-cell office:value-type="string" table:style-name="ce28">
            <text:p>Sonda</text:p>
          </table:table-cell>
          <table:table-cell office:value-type="string" table:style-name="ce28">
            <text:p>Sonda endotraqueal descartável com balão nº 8,5</text:p>
          </table:table-cell>
          <table:table-cell office:value-type="float" office:value="1040" table:style-name="ce30">
            <text:p>1.040</text:p>
          </table:table-cell>
          <table:table-cell office:value-type="string" table:style-name="ce28">
            <text:p>unidade</text:p>
          </table:table-cell>
          <table:table-cell office:value-type="currency" office:value="5.04" table:style-name="ce31">
            <text:p><text:s/>R$5,04<text:s/></text:p>
          </table:table-cell>
          <table:table-cell office:value-type="currency" office:value="5241.6000000000004" table:style-name="ce31">
            <text:p><text:s/>R$5.241,60<text:s/></text:p>
          </table:table-cell>
          <table:table-cell office:value-type="currency" office:value="37355.999999999993" table:style-name="ce32">
            <text:p><text:s/>R$37.356,00<text:s/></text:p>
          </table:table-cell>
          <table:table-cell office:value-type="float" office:value="3" table:style-name="ce33">
            <text:p>3</text:p>
          </table:table-cell>
          <table:table-cell office:value-type="string" table:style-name="ce33">
            <text:p>dia(s)</text:p>
          </table:table-cell>
          <table:table-cell office:value-type="string" table:style-name="ce33">
            <text:p>Autarquia Hospitalar Municipal - AHM</text:p>
          </table:table-cell>
          <table:table-cell office:value-type="string" table:style-name="ce33">
            <text:p>DISPENSA DE LICITAÇÃO</text:p>
            <text:p>PROCESSO Nº 6110.2020/0004723-0</text:p>
            <text:p>I – À vista dos elementos constantes no processo administrativo em tela, considerando a manifestação da Gerência de Suprimentos, da Gerência de Orçamento e da Assessoria Jurídica, que acolho, com fundamento no artigo 24, inciso IV, da Lei Federal nº 8.666/93, no artigo 4º e seguintes da Lei Federal nº 13.979/2020 e no artigo 2º, inciso II, do Decreto Municipal nº 59.283/2020, e com base no Decreto Municipal 50.478/09 e na Lei Municipal nº 13.278/02 regulamentada pelo Decreto Municipal nº. 44.279/03, AUTORIZO a contratação direta (dispensa de licitação) com a empresa CBS MÉDICO CIENTIFICA S/A, pessoa jurídica de direito privado, devidamente inscrita no CNPJ/MF sob nº 48.791.685/0001-68, para aquisição, em caráter de emergência, de 3.030 unidades de sonda endotraqueal descartável com balão nº 7,5 (Item 01), pelo valor unitário de R$ 4,96 (quatro reais e noventa e seis centavos) e pelo valor total de R$ 15.028,80 (quinze mil e vinte e oito reais e oitenta centavos), 3.060 unidades de sonda endotraqueal descartável com balão nº 8,0 (item 02), pelo valor unitário de R$ 5,04 (cinco reais e quatro centavos), e pelo valor total de R$ 15.422,40 (quinze mil, quatrocentos e vinte e dois reais e quarenta centavo), 1.040 unidades de sonda endotraqueal descartável com balão nº 8,5 (item 03), pelo valor unitário de R$ 5,04 (cinco reais e quatro centavos), e pelo valor total de R$ 5.241,60 (cinco mil, duzentos e quarenta e um reais e sessenta centavos) e 330 unidades de sonda endotraqueal descartável com balão nº 4,5 (item 04), pelo valor unitário de R$ 5,04 (cinco reais e quatro centavos), e pelo valor total de R$ 1.663,20 (hum mil, seiscentos e sessenta e três reais e vinte centavos), onerando a despesa a dotação orçamentária nº 01.10.10.302.3003.2.507.3.3.90.30.00, emitindo a Nota de Reserva nº 1444/2020.</text:p>
            <text:p>II – Autorizo a emissão da nota de empenho em favor da empresa no valor correspondente, assim como o cancelamento do saldo não utilizado.</text:p>
          </table:table-cell>
          <table:table-cell office:value-type="string" table:style-name="ce33">
            <text:p>Entregue</text:p>
          </table:table-cell>
          <table:table-cell office:value-type="string" table:style-name="ce33">
            <text:p>-</text:p>
          </table:table-cell>
          <table:table-cell office:value-type="string" table:style-name="ce34">
            <text:p>Art. 24 Inciso IV da lei Federal 8.666/93</text:p>
          </table:table-cell>
          <table:table-cell table:number-columns-repeated="16362" table:style-name="ce23"/>
        </table:table-row>
        <table:table-row table:style-name="ro2">
          <table:table-cell office:value-type="string" table:style-name="ce28">
            <text:p>6110202000047230</text:p>
          </table:table-cell>
          <table:table-cell office:value-type="date" office:date-value="2020-04-04T00:00:00" table:style-name="ce29">
            <text:p>04/04/2020</text:p>
          </table:table-cell>
          <table:table-cell office:value-type="string" table:style-name="ce28">
            <text:p>Dispensa</text:p>
          </table:table-cell>
          <table:table-cell office:value-type="string" table:style-name="ce28">
            <text:p>Autarquia Hospitalar Municipal - AHM</text:p>
          </table:table-cell>
          <table:table-cell office:value-type="string" table:style-name="ce28">
            <text:p>AHM</text:p>
          </table:table-cell>
          <table:table-cell office:value-type="string" table:style-name="ce28">
            <text:p>C.B.S. MEDICO CIENTIFICA S/A</text:p>
          </table:table-cell>
          <table:table-cell office:value-type="string" table:style-name="ce28">
            <text:p>48.791.685/0001-68</text:p>
          </table:table-cell>
          <table:table-cell office:value-type="string" table:style-name="ce28">
            <text:p>Aquisição de <text:s/>3.030 unidades de sonda endotraqueal descartável com balão nº 7,5 (Item 01), pelo valor unitário de R$ 4,96 (quatro reais e noventa e seis centavos) e pelo valor total de R$ 15.028,80 (quinze mil e vinte e oito reais e oitenta centavos), 3.060 unidades de sonda endotraqueal descartável com balão nº 8,0 (item 02), pelo valor unitário de R$ 5,04 (cinco reais e quatro centavos), e pelo valor total de R$ 15.422,40 (quinze mil, quatrocentos e vinte e dois reais e quarenta centavo), 1.040 unidades de sonda endotraqueal descartável com balão nº 8,5 (item 03), pelo valor unitário de R$ 5,04 (cinco reais e quatro centavos), e pelo valor total de R$ 5.241,60 (cinco mil, duzentos e quarenta e um reais e sessenta centavos) e 330 unidades de sonda endotraqueal descartável com balão nº 4,5 (item 04), pelo valor unitário de R$ 5,04 (cinco reais e quatro centavos), e pelo valor total de R$ 1.663,20 (hum mil, seiscentos e sessenta e três reais e vinte centavos)</text:p>
          </table:table-cell>
          <table:table-cell office:value-type="string" table:style-name="ce28">
            <text:p>Sonda</text:p>
          </table:table-cell>
          <table:table-cell office:value-type="string" table:style-name="ce28">
            <text:p>Sonda endotraqueal descartável com balão nº 4,5</text:p>
          </table:table-cell>
          <table:table-cell office:value-type="float" office:value="330" table:style-name="ce30">
            <text:p>330</text:p>
          </table:table-cell>
          <table:table-cell office:value-type="string" table:style-name="ce28">
            <text:p>unidade</text:p>
          </table:table-cell>
          <table:table-cell office:value-type="currency" office:value="5.04" table:style-name="ce31">
            <text:p><text:s/>R$5,04<text:s/></text:p>
          </table:table-cell>
          <table:table-cell office:value-type="currency" office:value="1663.2" table:style-name="ce31">
            <text:p><text:s/>R$1.663,20<text:s/></text:p>
          </table:table-cell>
          <table:table-cell office:value-type="currency" office:value="37355.999999999993" table:style-name="ce32">
            <text:p><text:s/>R$37.356,00<text:s/></text:p>
          </table:table-cell>
          <table:table-cell office:value-type="float" office:value="3" table:style-name="ce33">
            <text:p>3</text:p>
          </table:table-cell>
          <table:table-cell office:value-type="string" table:style-name="ce33">
            <text:p>dia(s)</text:p>
          </table:table-cell>
          <table:table-cell office:value-type="string" table:style-name="ce33">
            <text:p>Autarquia Hospitalar Municipal - AHM</text:p>
          </table:table-cell>
          <table:table-cell office:value-type="string" table:style-name="ce33">
            <text:p>DISPENSA DE LICITAÇÃO</text:p>
            <text:p>PROCESSO Nº 6110.2020/0004723-0</text:p>
            <text:p>I – À vista dos elementos constantes no processo administrativo em tela, considerando a manifestação da Gerência de Suprimentos, da Gerência de Orçamento e da Assessoria Jurídica, que acolho, com fundamento no artigo 24, inciso IV, da Lei Federal nº 8.666/93, no artigo 4º e seguintes da Lei Federal nº 13.979/2020 e no artigo 2º, inciso II, do Decreto Municipal nº 59.283/2020, e com base no Decreto Municipal 50.478/09 e na Lei Municipal nº 13.278/02 regulamentada pelo Decreto Municipal nº. 44.279/03, AUTORIZO a contratação direta (dispensa de licitação) com a empresa CBS MÉDICO CIENTIFICA S/A, pessoa jurídica de direito privado, devidamente inscrita no CNPJ/MF sob nº 48.791.685/0001-68, para aquisição, em caráter de emergência, de 3.030 unidades de sonda endotraqueal descartável com balão nº 7,5 (Item 01), pelo valor unitário de R$ 4,96 (quatro reais e noventa e seis centavos) e pelo valor total de R$ 15.028,80 (quinze mil e vinte e oito reais e oitenta centavos), 3.060 unidades de sonda endotraqueal descartável com balão nº 8,0 (item 02), pelo valor unitário de R$ 5,04 (cinco reais e quatro centavos), e pelo valor total de R$ 15.422,40 (quinze mil, quatrocentos e vinte e dois reais e quarenta centavo), 1.040 unidades de sonda endotraqueal descartável com balão nº 8,5 (item 03), pelo valor unitário de R$ 5,04 (cinco reais e quatro centavos), e pelo valor total de R$ 5.241,60 (cinco mil, duzentos e quarenta e um reais e sessenta centavos) e 330 unidades de sonda endotraqueal descartável com balão nº 4,5 (item 04), pelo valor unitário de R$ 5,04 (cinco reais e quatro centavos), e pelo valor total de R$ 1.663,20 (hum mil, seiscentos e sessenta e três reais e vinte centavos), onerando a despesa a dotação orçamentária nº 01.10.10.302.3003.2.507.3.3.90.30.00, emitindo a Nota de Reserva nº 1444/2020.</text:p>
            <text:p>II – Autorizo a emissão da nota de empenho em favor da empresa no valor correspondente, assim como o cancelamento do saldo não utilizado.</text:p>
          </table:table-cell>
          <table:table-cell office:value-type="string" table:style-name="ce33">
            <text:p>Entregue</text:p>
          </table:table-cell>
          <table:table-cell office:value-type="string" table:style-name="ce33">
            <text:p>-</text:p>
          </table:table-cell>
          <table:table-cell office:value-type="string" table:style-name="ce34">
            <text:p>Art. 24 Inciso IV da lei Federal 8.666/93</text:p>
          </table:table-cell>
          <table:table-cell table:number-columns-repeated="16362" table:style-name="ce23"/>
        </table:table-row>
        <table:table-row table:style-name="ro2">
          <table:table-cell office:value-type="string" table:style-name="ce28">
            <text:p>7210202000007021 (2192020)</text:p>
          </table:table-cell>
          <table:table-cell office:value-type="date" office:date-value="2020-04-04T00:00:00" table:style-name="ce29">
            <text:p>04/04/2020</text:p>
          </table:table-cell>
          <table:table-cell office:value-type="string" table:style-name="ce28">
            <text:p>Inexigibilidade</text:p>
            <text:p/>
          </table:table-cell>
          <table:table-cell office:value-type="string" table:style-name="ce28">
            <text:p>São Paulo Turismo - SPTURIS</text:p>
          </table:table-cell>
          <table:table-cell office:value-type="string" table:style-name="ce28">
            <text:p>SPTuris</text:p>
          </table:table-cell>
          <table:table-cell office:value-type="string" table:style-name="ce28">
            <text:p>P.2 - Administração em complexos imobiliários EIRELI</text:p>
          </table:table-cell>
          <table:table-cell office:value-type="string" table:style-name="ce28">
            <text:p>06.098.102/0001-78</text:p>
          </table:table-cell>
          <table:table-cell office:value-type="string" table:style-name="ce28">
            <text:p>Prestação de serviços de Hospedagem para atender o Hospital de Campanha Anhembi ( Período de 01/04/20 a 30/04/20)</text:p>
          </table:table-cell>
          <table:table-cell office:value-type="string" table:style-name="ce28">
            <text:p>Prestação de serviços</text:p>
          </table:table-cell>
          <table:table-cell office:value-type="string" table:style-name="ce28">
            <text:p>Serviços de hospedagem</text:p>
          </table:table-cell>
          <table:table-cell office:value-type="float" office:value="1" table:style-name="ce30">
            <text:p>1</text:p>
          </table:table-cell>
          <table:table-cell office:value-type="string" table:style-name="ce28">
            <text:p>serviço</text:p>
          </table:table-cell>
          <table:table-cell office:value-type="currency" office:value="5438999.8700000001" table:style-name="ce31">
            <text:p><text:s/>R$5.438.999,87<text:s/></text:p>
          </table:table-cell>
          <table:table-cell office:value-type="currency" office:value="5438999.8700000001" table:style-name="ce31">
            <text:p><text:s/>R$5.438.999,87<text:s/></text:p>
          </table:table-cell>
          <table:table-cell office:value-type="currency" office:value="29914499.350000001" table:style-name="ce32">
            <text:p><text:s/>R$29.914.499,35<text:s/></text:p>
          </table:table-cell>
          <table:table-cell office:value-type="float" office:value="30" table:style-name="ce33">
            <text:p>30</text:p>
          </table:table-cell>
          <table:table-cell office:value-type="string" table:style-name="ce33">
            <text:p>dia(s)</text:p>
          </table:table-cell>
          <table:table-cell office:value-type="string" table:style-name="ce33">
            <text:p>Hospital de Campanha Anhembi</text:p>
          </table:table-cell>
          <table:table-cell office:value-type="string" table:style-name="ce33">
            <text:p>DESPACHO DO DIRETOR PRESIDENTE</text:p>
            <text:p/>
            <text:p>Processo de Compras 219/20 - Com base nas informações prestadas pela Gerência de Planejamento e Controle, pela Diretoria de Negócios e Turismo, pela Diretoria Administrativa Financeira e de Relação com Investidores e manifestação da Gerência Jurídica desta SPTURIS, RATIFICO a autorização para a contratação de diárias de hospedagem em atendimento ao evento "Hospital de Campanha - Parque Anhembi" com a empresa P2 Administração em Complexos Imobiliários Eireli, responsável pelo Hotel Holiday Inn Parque Anhembi pelo valor total de R$ 5.439.000,00 (cinco milhões quatrocentos e trinta e nove mil reais) .Osvaldo Arvate Jr - Data:30/03/2020.</text:p>
            <text:p>---------------------------------------------</text:p>
            <text:p>EXTRATO DE CONTRATO</text:p>
            <text:p/>
            <text:p>Processo de Compras 219/20 - Contrato CCN/GCO 048/20 - Contratante: São Paulo Turismo S/A - Contratada: P.2 - Administração Em Complexos Imobiliários Eireli - CNPJ: 06.098.102/0001-78- Objeto do contrato: Prestação de serviços de hospedagem, para atender à necessidade do "Hospital de Campanha Anhembi" no enfrentamento dos efeitos da situação de emergência de saúde pública de importância internacional decorrente do coronavírus, sob o regime de empreitada por preço unitário, por um período de 30 (trinta) dias - Valor total do contrato: R$ 5.438.999,87- Data da assinatura: 31/03/20</text:p>
            <text:p/>
            <text:p>De &lt;http://e-negocioscidadesp.prefeitura.sp.gov.br/DetalheEvento.aspx?l=cQenmRDtM30%3d&amp;e=Gb2bsTga9ps%3d&gt;<text:s/></text:p>
            <text:p>--------------------------------------------------------------------</text:p>
            <text:p>EXTRATO DE ADITAMENTO</text:p>
            <text:p/>
            <text:p>Processo de Compras 219/20 - Contrato CCN/GCO 048/20- Termo de Aditamento CCN/GCO 051/20, com fulcro no Parágrafo Único da Cláusula Segunda do Contrato e no art. 4º-H da Lei 13.979/20<text:s/></text:p>
            <text:p>Contratante: São Paulo Turismo <text:s/>S/A<text:s/></text:p>
            <text:p>Contratada: P.2 - Administração Em Complexos Imobiliários Eireli - CNPJ: 06.098.102/0001-78</text:p>
            <text:p>Objeto do contrato: Prestação de serviços de hospedagem, para atender à necessidade do "Hospital de Campanha Anhembi" no enfrentamento dos efeitos da situação de emergência de saúde pública de importância internacional decorrente do coronavírus, sob o regime de empreitada por preço unitário - Objeto do aditamento: Fica prorrogado o prazo contratual por 30 (trinta) dias, alterando o término para 30 de maio de 2020</text:p>
            <text:p>Data da assinatura: 30/04/2020</text:p>
            <text:p/>
            <text:p>De &lt;http://e-negocioscidadesp.prefeitura.sp.gov.br/DetalheEvento.aspx?l=cQenmRDtM30%3d&amp;e=lBlKmyaRCck%3d&gt;<text:s/></text:p>
            <text:p>------------------------------------------------------</text:p>
            <text:p>EXTRATO DE ADITAMENTO</text:p>
            <text:p/>
            <text:p>Processo de Compras 219/20</text:p>
            <text:p>Contrato CCN/GCO 048/20</text:p>
            <text:p>Termo de Aditamento CCN/GCO 051/20</text:p>
            <text:p>Contratante: São Paulo Turismo S/A</text:p>
            <text:p>Contratada: P.2 - ADMINISTRAÇÃO EM COMPLEXOS IMOBILIÁRIOS EIRELI</text:p>
            <text:p>CNPJ: 06.098.102/0001-78</text:p>
            <text:p>Objeto do aditamento: Onde se lê: Cláusula Primeira: Fica prorrogado o prazo contratual por 30 (trinta) dias, alterando o término para 30 de maio de 2020, Leia-se: Cláusula Primeira: Fica prorrogado o prazo contratual por 30 (trinta) dias, alterando o término para 30 de maio de 2020.Parágrafo Único: O prazo contratual, obedecidas as normas legais e regulamentares, poderá ser prorrogado, de comum acordo entre Partes, mediante celebração de Termo Aditivo específico, observados os dispositivos da Lei Federal 13.979/20, bem como as cláusulas do presente, além dos preceitos do direito privado aplicáveis; Cláusula Segunda: A CONTRATADA renderá seus melhores esforços em auxiliar a CONTRATANTE na aquisição de equipamentos de proteção individual para fornecimento aos funcionários do hotel. A CONTRATADA fornecerá uma lista de EPI à CONTRATANTE, que indicará fornecedores e renderá seus melhores esforços junto aos mesmos para atendimento de fornecimento dos citados equipamentos em quantidades razoáveis na operação do hotel no período do Contrato; Cláusula Terceira: A CONTRATADA fica dispensada de apresentar a garantia contratual; Cláusula Quarta: Altera-se a Cláusula Décima Sexta, parágrafo primeiro do Contrato, para constar: Caso as partes tenham que recorrer, ou comparecer a juízo, para haver o que lhe for devido, nas hipóteses de atraso de pagamento, a parte inadimplente, ficará sujeita ao pagamento, além do principal do débito, à pena convencional de 10% (dez por cento) sobre o valor do litígio, aos juros de mora de 01% (um por cento) ao mês, às despesas e custas do processo, bem como aos honorários sucumbenciais, na forma que vierem a ser fixados.</text:p>
            <text:p>De &lt;http://e-negocioscidadesp.prefeitura.sp.gov.br/DetalheEvento.aspx?l=cQenmRDtM30%3d&amp;e=Bj3C2SFe8Kg%3d&gt;<text:s/></text:p>
            <text:p>---------------------------------------------------------------------------------</text:p>
            <text:p>EXTRATO DE ADITAMENTO</text:p>
            <text:p/>
            <text:p>Processo de Compras 219/20</text:p>
            <text:p>Contrato CCN/GCO 048/20</text:p>
            <text:p>Termo de Aditamento CCN/GCO 063/20</text:p>
            <text:p>Contratante: São Paulo Turismo S/A</text:p>
            <text:p>Contratada: P.2 - ADMINISTRAÇÃO EM COMPLEXOS IMOBILIÁRIOS EIRELI</text:p>
            <text:p>CNPJ: 06.098.102/0001-78</text:p>
            <text:p>Objeto do contrato: Prestação de serviços de hospedagem, para atender à necessidade do "Hospital De Campanha Anhembi" no enfrentamento dos efeitos da situação de emergência de saúde pública de importância internacional decorrente do Coronavírus</text:p>
            <text:p>Objeto do Aditamento: Fica prorrogado o prazo contratual por 30 (trinta) dias, alterando o término para 29 de junho de 2020</text:p>
            <text:p>Fundamento Legal: Leis Federais 13.303/16 e 13.979/20 art. 4º-H</text:p>
            <text:p>Data da assinatura: 29/05/20</text:p>
            <text:p/>
            <text:p>De &lt;http://e-negocioscidadesp.prefeitura.sp.gov.br/DetalheEvento.aspx?l=cQenmRDtM30%3d&amp;e=gjj%2bZb19a6U%3d&gt;<text:s/></text:p>
            <text:p>-----------------------------------------------------</text:p>
            <text:p>EXTRATO DE ADITAMENTO</text:p>
            <text:p/>
            <text:p>Processo de Compras 219/20</text:p>
            <text:p>Contrato CCN/GCO 048/20</text:p>
            <text:p>Termo de Aditamento CCN/GCO 076/20</text:p>
            <text:p>Contratante: São Paulo Turismo S/A</text:p>
            <text:p>Contratada: P.2 - ADMINISTRAÇÃO EM COMPLEXOS IMOBILIÁRIOS EIRELI</text:p>
            <text:p>CNPJ: 06.098.102/0001-78</text:p>
            <text:p>Objeto do contrato: Prestação de serviços de hospedagem, para atender à necessidade do "Hospital De Campanha Anhembi" no enfrentamento dos efeitos da situação de emergência de saúde pública de importância internacional decorrente do Coronavírus</text:p>
            <text:p>Objeto do Aditamento: Fica prorrogado o prazo contratual por 30 (trinta) dias, alterando o término para 29 de julho de 2020</text:p>
            <text:p>Fundamento Legal: Leis Federais 13.303/16 e 13.979/20 art. 4º-H</text:p>
            <text:p>Data da assinatura: 29/06/20</text:p>
            <text:p/>
            <text:p>De &lt;http://e-negocioscidadesp.prefeitura.sp.gov.br/DetalheEvento.aspx?l=cQenmRDtM30%3d&amp;e=0DerZzC1gIg%3d</text:p>
            <text:p/>
          </table:table-cell>
          <table:table-cell office:value-type="string" table:style-name="ce33">
            <text:p>Em andamento</text:p>
          </table:table-cell>
          <table:table-cell office:value-type="string" table:style-name="ce33">
            <text:p>-</text:p>
          </table:table-cell>
          <table:table-cell office:value-type="string" table:style-name="ce34">
            <text:p>Lei Federal 13.303/2016 - Lei das Estatais - Incisos I a XVIII art 29</text:p>
          </table:table-cell>
          <table:table-cell table:number-columns-repeated="16362" table:style-name="ce23"/>
        </table:table-row>
        <table:table-row table:style-name="ro2">
          <table:table-cell office:value-type="string" table:style-name="ce28">
            <text:p>7210202000007021 (2192020)</text:p>
          </table:table-cell>
          <table:table-cell office:value-type="date" office:date-value="2020-04-30T00:00:00" table:style-name="ce29">
            <text:p>30/04/2020</text:p>
          </table:table-cell>
          <table:table-cell office:value-type="string" table:style-name="ce28">
            <text:p>Inexigibilidade</text:p>
            <text:p/>
          </table:table-cell>
          <table:table-cell office:value-type="string" table:style-name="ce28">
            <text:p>São Paulo Turismo - SPTURIS</text:p>
          </table:table-cell>
          <table:table-cell office:value-type="string" table:style-name="ce28">
            <text:p>SPTuris</text:p>
          </table:table-cell>
          <table:table-cell office:value-type="string" table:style-name="ce28">
            <text:p>P.2 - Administração em complexos imobiliários EIRELI</text:p>
          </table:table-cell>
          <table:table-cell office:value-type="string" table:style-name="ce28">
            <text:p>06.098.102/0001-78</text:p>
          </table:table-cell>
          <table:table-cell office:value-type="string" table:style-name="ce28">
            <text:p>Prestação de serviços de Hospedagem para atender o Hospital de Campanha Anhembi ( Período de 01/05/20 a 30/05/20)</text:p>
          </table:table-cell>
          <table:table-cell office:value-type="string" table:style-name="ce28">
            <text:p>Prestação de serviços</text:p>
          </table:table-cell>
          <table:table-cell office:value-type="string" table:style-name="ce28">
            <text:p>Serviços de hospedagem</text:p>
          </table:table-cell>
          <table:table-cell office:value-type="float" office:value="1" table:style-name="ce30">
            <text:p>1</text:p>
          </table:table-cell>
          <table:table-cell office:value-type="string" table:style-name="ce28">
            <text:p>serviço</text:p>
          </table:table-cell>
          <table:table-cell office:value-type="currency" office:value="5438999.8700000001" table:style-name="ce31">
            <text:p><text:s/>R$5.438.999,87<text:s/></text:p>
          </table:table-cell>
          <table:table-cell office:value-type="currency" office:value="5438999.8700000001" table:style-name="ce31">
            <text:p><text:s/>R$5.438.999,87<text:s/></text:p>
          </table:table-cell>
          <table:table-cell office:value-type="currency" office:value="29914499.350000001" table:style-name="ce32">
            <text:p><text:s/>R$29.914.499,35<text:s/></text:p>
          </table:table-cell>
          <table:table-cell office:value-type="float" office:value="30" table:style-name="ce33">
            <text:p>30</text:p>
          </table:table-cell>
          <table:table-cell office:value-type="string" table:style-name="ce33">
            <text:p>dia(s)</text:p>
          </table:table-cell>
          <table:table-cell office:value-type="string" table:style-name="ce33">
            <text:p>Hospital de Campanha Anhembi</text:p>
          </table:table-cell>
          <table:table-cell office:value-type="string" table:style-name="ce33">
            <text:p>DESPACHO DO DIRETOR PRESIDENTE</text:p>
            <text:p/>
            <text:p>Processo de Compras 219/20 - Com base nas informações prestadas pela Gerência de Planejamento e Controle, pela Diretoria de Negócios e Turismo, pela Diretoria Administrativa Financeira e de Relação com Investidores e manifestação da Gerência Jurídica desta SPTURIS, RATIFICO a autorização para a contratação de diárias de hospedagem em atendimento ao evento "Hospital de Campanha - Parque Anhembi" com a empresa P2 Administração em Complexos Imobiliários Eireli, responsável pelo Hotel Holiday Inn Parque Anhembi pelo valor total de R$ 5.439.000,00 (cinco milhões quatrocentos e trinta e nove mil reais) .Osvaldo Arvate Jr - Data:30/03/2020.</text:p>
            <text:p>---------------------------------------------</text:p>
            <text:p>EXTRATO DE CONTRATO</text:p>
            <text:p/>
            <text:p>Processo de Compras 219/20 - Contrato CCN/GCO 048/20 - Contratante: São Paulo Turismo S/A - Contratada: P.2 - Administração Em Complexos Imobiliários Eireli - CNPJ: 06.098.102/0001-78- Objeto do contrato: Prestação de serviços de hospedagem, para atender à necessidade do "Hospital de Campanha Anhembi" no enfrentamento dos efeitos da situação de emergência de saúde pública de importância internacional decorrente do coronavírus, sob o regime de empreitada por preço unitário, por um período de 30 (trinta) dias - Valor total do contrato: R$ 5.438.999,87- Data da assinatura: 31/03/20</text:p>
            <text:p/>
            <text:p>De &lt;http://e-negocioscidadesp.prefeitura.sp.gov.br/DetalheEvento.aspx?l=cQenmRDtM30%3d&amp;e=Gb2bsTga9ps%3d&gt;<text:s/></text:p>
            <text:p>--------------------------------------------------------------------</text:p>
            <text:p>EXTRATO DE ADITAMENTO</text:p>
            <text:p/>
            <text:p>Processo de Compras 219/20 - Contrato CCN/GCO 048/20- Termo de Aditamento CCN/GCO 051/20, com fulcro no Parágrafo Único da Cláusula Segunda do Contrato e no art. 4º-H da Lei 13.979/20<text:s/></text:p>
            <text:p>Contratante: São Paulo Turismo <text:s/>S/A<text:s/></text:p>
            <text:p>Contratada: P.2 - Administração Em Complexos Imobiliários Eireli - CNPJ: 06.098.102/0001-78</text:p>
            <text:p>Objeto do contrato: Prestação de serviços de hospedagem, para atender à necessidade do "Hospital de Campanha Anhembi" no enfrentamento dos efeitos da situação de emergência de saúde pública de importância internacional decorrente do coronavírus, sob o regime de empreitada por preço unitário - Objeto do aditamento: Fica prorrogado o prazo contratual por 30 (trinta) dias, alterando o término para 30 de maio de 2020</text:p>
            <text:p>Data da assinatura: 30/04/2020</text:p>
            <text:p/>
            <text:p>De &lt;http://e-negocioscidadesp.prefeitura.sp.gov.br/DetalheEvento.aspx?l=cQenmRDtM30%3d&amp;e=lBlKmyaRCck%3d&gt;<text:s/></text:p>
            <text:p>------------------------------------------------------</text:p>
            <text:p>EXTRATO DE ADITAMENTO</text:p>
            <text:p/>
            <text:p>Processo de Compras 219/20</text:p>
            <text:p>Contrato CCN/GCO 048/20</text:p>
            <text:p>Termo de Aditamento CCN/GCO 051/20</text:p>
            <text:p>Contratante: São Paulo Turismo S/A</text:p>
            <text:p>Contratada: P.2 - ADMINISTRAÇÃO EM COMPLEXOS IMOBILIÁRIOS EIRELI</text:p>
            <text:p>CNPJ: 06.098.102/0001-78</text:p>
            <text:p>Objeto do aditamento: Onde se lê: Cláusula Primeira: Fica prorrogado o prazo contratual por 30 (trinta) dias, alterando o término para 30 de maio de 2020, Leia-se: Cláusula Primeira: Fica prorrogado o prazo contratual por 30 (trinta) dias, alterando o término para 30 de maio de 2020.Parágrafo Único: O prazo contratual, obedecidas as normas legais e regulamentares, poderá ser prorrogado, de comum acordo entre Partes, mediante celebração de Termo Aditivo específico, observados os dispositivos da Lei Federal 13.979/20, bem como as cláusulas do presente, além dos preceitos do direito privado aplicáveis; Cláusula Segunda: A CONTRATADA renderá seus melhores esforços em auxiliar a CONTRATANTE na aquisição de equipamentos de proteção individual para fornecimento aos funcionários do hotel. A CONTRATADA fornecerá uma lista de EPI à CONTRATANTE, que indicará fornecedores e renderá seus melhores esforços junto aos mesmos para atendimento de fornecimento dos citados equipamentos em quantidades razoáveis na operação do hotel no período do Contrato; Cláusula Terceira: A CONTRATADA fica dispensada de apresentar a garantia contratual; Cláusula Quarta: Altera-se a Cláusula Décima Sexta, parágrafo primeiro do Contrato, para constar: Caso as partes tenham que recorrer, ou comparecer a juízo, para haver o que lhe for devido, nas hipóteses de atraso de pagamento, a parte inadimplente, ficará sujeita ao pagamento, além do principal do débito, à pena convencional de 10% (dez por cento) sobre o valor do litígio, aos juros de mora de 01% (um por cento) ao mês, às despesas e custas do processo, bem como aos honorários sucumbenciais, na forma que vierem a ser fixados.</text:p>
            <text:p>De &lt;http://e-negocioscidadesp.prefeitura.sp.gov.br/DetalheEvento.aspx?l=cQenmRDtM30%3d&amp;e=Bj3C2SFe8Kg%3d&gt;<text:s/></text:p>
            <text:p>---------------------------------------------------------------------------------</text:p>
            <text:p>EXTRATO DE ADITAMENTO</text:p>
            <text:p/>
            <text:p>Processo de Compras 219/20</text:p>
            <text:p>Contrato CCN/GCO 048/20</text:p>
            <text:p>Termo de Aditamento CCN/GCO 063/20</text:p>
            <text:p>Contratante: São Paulo Turismo S/A</text:p>
            <text:p>Contratada: P.2 - ADMINISTRAÇÃO EM COMPLEXOS IMOBILIÁRIOS EIRELI</text:p>
            <text:p>CNPJ: 06.098.102/0001-78</text:p>
            <text:p>Objeto do contrato: Prestação de serviços de hospedagem, para atender à necessidade do "Hospital De Campanha Anhembi" no enfrentamento dos efeitos da situação de emergência de saúde pública de importância internacional decorrente do Coronavírus</text:p>
            <text:p>Objeto do Aditamento: Fica prorrogado o prazo contratual por 30 (trinta) dias, alterando o término para 29 de junho de 2020</text:p>
            <text:p>Fundamento Legal: Leis Federais 13.303/16 e 13.979/20 art. 4º-H</text:p>
            <text:p>Data da assinatura: 29/05/20</text:p>
            <text:p/>
            <text:p>De &lt;http://e-negocioscidadesp.prefeitura.sp.gov.br/DetalheEvento.aspx?l=cQenmRDtM30%3d&amp;e=gjj%2bZb19a6U%3d&gt;<text:s/></text:p>
            <text:p>-----------------------------------------------------</text:p>
            <text:p>EXTRATO DE ADITAMENTO</text:p>
            <text:p/>
            <text:p>Processo de Compras 219/20</text:p>
            <text:p>Contrato CCN/GCO 048/20</text:p>
            <text:p>Termo de Aditamento CCN/GCO 076/20</text:p>
            <text:p>Contratante: São Paulo Turismo S/A</text:p>
            <text:p>Contratada: P.2 - ADMINISTRAÇÃO EM COMPLEXOS IMOBILIÁRIOS EIRELI</text:p>
            <text:p>CNPJ: 06.098.102/0001-78</text:p>
            <text:p>Objeto do contrato: Prestação de serviços de hospedagem, para atender à necessidade do "Hospital De Campanha Anhembi" no enfrentamento dos efeitos da situação de emergência de saúde pública de importância internacional decorrente do Coronavírus</text:p>
            <text:p>Objeto do Aditamento: Fica prorrogado o prazo contratual por 30 (trinta) dias, alterando o término para 29 de julho de 2020</text:p>
            <text:p>Fundamento Legal: Leis Federais 13.303/16 e 13.979/20 art. 4º-H</text:p>
            <text:p>Data da assinatura: 29/06/20</text:p>
            <text:p/>
            <text:p>De &lt;http://e-negocioscidadesp.prefeitura.sp.gov.br/DetalheEvento.aspx?l=cQenmRDtM30%3d&amp;e=0DerZzC1gIg%3d</text:p>
            <text:p/>
          </table:table-cell>
          <table:table-cell office:value-type="string" table:style-name="ce33">
            <text:p>Em andamento</text:p>
          </table:table-cell>
          <table:table-cell office:value-type="string" table:style-name="ce33">
            <text:p>Termo Aditivo 051/20 ao Contrato <text:s/>CCN/GCO 048/20</text:p>
          </table:table-cell>
          <table:table-cell office:value-type="string" table:style-name="ce34">
            <text:p>Lei Federal 13.303/2016 - Lei das Estatais - Incisos I a XVIII art 29</text:p>
          </table:table-cell>
          <table:table-cell table:number-columns-repeated="16362" table:style-name="ce23"/>
        </table:table-row>
        <table:table-row table:style-name="ro2">
          <table:table-cell office:value-type="string" table:style-name="ce28">
            <text:p>7210202000007021 (2192020)</text:p>
          </table:table-cell>
          <table:table-cell office:value-type="date" office:date-value="2020-05-29T00:00:00" table:style-name="ce29">
            <text:p>29/05/2020</text:p>
          </table:table-cell>
          <table:table-cell office:value-type="string" table:style-name="ce28">
            <text:p>Inexigibilidade</text:p>
            <text:p/>
          </table:table-cell>
          <table:table-cell office:value-type="string" table:style-name="ce28">
            <text:p>São Paulo Turismo - SPTURIS</text:p>
          </table:table-cell>
          <table:table-cell office:value-type="string" table:style-name="ce28">
            <text:p>SPTuris</text:p>
          </table:table-cell>
          <table:table-cell office:value-type="string" table:style-name="ce28">
            <text:p>P.2 - Administração em complexos imobiliários EIRELI</text:p>
          </table:table-cell>
          <table:table-cell office:value-type="string" table:style-name="ce28">
            <text:p>06.098.102/0001-78</text:p>
          </table:table-cell>
          <table:table-cell office:value-type="string" table:style-name="ce28">
            <text:p>Prestação de serviços de Hospedagem para atender o Hospital de Campanha Anhembi ( Período de 31/05/20 a 29/06/20)</text:p>
          </table:table-cell>
          <table:table-cell office:value-type="string" table:style-name="ce28">
            <text:p>Prestação de serviços</text:p>
          </table:table-cell>
          <table:table-cell office:value-type="string" table:style-name="ce28">
            <text:p>Serviços de hospedagem</text:p>
          </table:table-cell>
          <table:table-cell office:value-type="float" office:value="1" table:style-name="ce30">
            <text:p>1</text:p>
          </table:table-cell>
          <table:table-cell office:value-type="string" table:style-name="ce28">
            <text:p>serviço</text:p>
          </table:table-cell>
          <table:table-cell office:value-type="currency" office:value="5438999.8700000001" table:style-name="ce31">
            <text:p><text:s/>R$5.438.999,87<text:s/></text:p>
          </table:table-cell>
          <table:table-cell office:value-type="currency" office:value="5438999.8700000001" table:style-name="ce31">
            <text:p><text:s/>R$5.438.999,87<text:s/></text:p>
          </table:table-cell>
          <table:table-cell office:value-type="currency" office:value="29914499.350000001" table:style-name="ce32">
            <text:p><text:s/>R$29.914.499,35<text:s/></text:p>
          </table:table-cell>
          <table:table-cell office:value-type="float" office:value="30" table:style-name="ce33">
            <text:p>30</text:p>
          </table:table-cell>
          <table:table-cell office:value-type="string" table:style-name="ce33">
            <text:p>dia(s)</text:p>
          </table:table-cell>
          <table:table-cell office:value-type="string" table:style-name="ce33">
            <text:p>Hospital de Campanha Anhembi</text:p>
          </table:table-cell>
          <table:table-cell office:value-type="string" table:style-name="ce33">
            <text:p>DESPACHO DO DIRETOR PRESIDENTE</text:p>
            <text:p/>
            <text:p>Processo de Compras 219/20 - Com base nas informações prestadas pela Gerência de Planejamento e Controle, pela Diretoria de Negócios e Turismo, pela Diretoria Administrativa Financeira e de Relação com Investidores e manifestação da Gerência Jurídica desta SPTURIS, RATIFICO a autorização para a contratação de diárias de hospedagem em atendimento ao evento "Hospital de Campanha - Parque Anhembi" com a empresa P2 Administração em Complexos Imobiliários Eireli, responsável pelo Hotel Holiday Inn Parque Anhembi pelo valor total de R$ 5.439.000,00 (cinco milhões quatrocentos e trinta e nove mil reais) .Osvaldo Arvate Jr - Data:30/03/2020.</text:p>
            <text:p>---------------------------------------------</text:p>
            <text:p>EXTRATO DE CONTRATO</text:p>
            <text:p/>
            <text:p>Processo de Compras 219/20 - Contrato CCN/GCO 048/20 - Contratante: São Paulo Turismo S/A - Contratada: P.2 - Administração Em Complexos Imobiliários Eireli - CNPJ: 06.098.102/0001-78- Objeto do contrato: Prestação de serviços de hospedagem, para atender à necessidade do "Hospital de Campanha Anhembi" no enfrentamento dos efeitos da situação de emergência de saúde pública de importância internacional decorrente do coronavírus, sob o regime de empreitada por preço unitário, por um período de 30 (trinta) dias - Valor total do contrato: R$ 5.438.999,87- Data da assinatura: 31/03/20</text:p>
            <text:p/>
            <text:p>De &lt;http://e-negocioscidadesp.prefeitura.sp.gov.br/DetalheEvento.aspx?l=cQenmRDtM30%3d&amp;e=Gb2bsTga9ps%3d&gt;<text:s/></text:p>
            <text:p>--------------------------------------------------------------------</text:p>
            <text:p>EXTRATO DE ADITAMENTO</text:p>
            <text:p/>
            <text:p>Processo de Compras 219/20 - Contrato CCN/GCO 048/20- Termo de Aditamento CCN/GCO 051/20, com fulcro no Parágrafo Único da Cláusula Segunda do Contrato e no art. 4º-H da Lei 13.979/20<text:s/></text:p>
            <text:p>Contratante: São Paulo Turismo <text:s/>S/A<text:s/></text:p>
            <text:p>Contratada: P.2 - Administração Em Complexos Imobiliários Eireli - CNPJ: 06.098.102/0001-78</text:p>
            <text:p>Objeto do contrato: Prestação de serviços de hospedagem, para atender à necessidade do "Hospital de Campanha Anhembi" no enfrentamento dos efeitos da situação de emergência de saúde pública de importância internacional decorrente do coronavírus, sob o regime de empreitada por preço unitário - Objeto do aditamento: Fica prorrogado o prazo contratual por 30 (trinta) dias, alterando o término para 30 de maio de 2020</text:p>
            <text:p>Data da assinatura: 30/04/2020</text:p>
            <text:p/>
            <text:p>De &lt;http://e-negocioscidadesp.prefeitura.sp.gov.br/DetalheEvento.aspx?l=cQenmRDtM30%3d&amp;e=lBlKmyaRCck%3d&gt;<text:s/></text:p>
            <text:p>------------------------------------------------------</text:p>
            <text:p>EXTRATO DE ADITAMENTO</text:p>
            <text:p/>
            <text:p>Processo de Compras 219/20</text:p>
            <text:p>Contrato CCN/GCO 048/20</text:p>
            <text:p>Termo de Aditamento CCN/GCO 051/20</text:p>
            <text:p>Contratante: São Paulo Turismo S/A</text:p>
            <text:p>Contratada: P.2 - ADMINISTRAÇÃO EM COMPLEXOS IMOBILIÁRIOS EIRELI</text:p>
            <text:p>CNPJ: 06.098.102/0001-78</text:p>
            <text:p>Objeto do aditamento: Onde se lê: Cláusula Primeira: Fica prorrogado o prazo contratual por 30 (trinta) dias, alterando o término para 30 de maio de 2020, Leia-se: Cláusula Primeira: Fica prorrogado o prazo contratual por 30 (trinta) dias, alterando o término para 30 de maio de 2020.Parágrafo Único: O prazo contratual, obedecidas as normas legais e regulamentares, poderá ser prorrogado, de comum acordo entre Partes, mediante celebração de Termo Aditivo específico, observados os dispositivos da Lei Federal 13.979/20, bem como as cláusulas do presente, além dos preceitos do direito privado aplicáveis; Cláusula Segunda: A CONTRATADA renderá seus melhores esforços em auxiliar a CONTRATANTE na aquisição de equipamentos de proteção individual para fornecimento aos funcionários do hotel. A CONTRATADA fornecerá uma lista de EPI à CONTRATANTE, que indicará fornecedores e renderá seus melhores esforços junto aos mesmos para atendimento de fornecimento dos citados equipamentos em quantidades razoáveis na operação do hotel no período do Contrato; Cláusula Terceira: A CONTRATADA fica dispensada de apresentar a garantia contratual; Cláusula Quarta: Altera-se a Cláusula Décima Sexta, parágrafo primeiro do Contrato, para constar: Caso as partes tenham que recorrer, ou comparecer a juízo, para haver o que lhe for devido, nas hipóteses de atraso de pagamento, a parte inadimplente, ficará sujeita ao pagamento, além do principal do débito, à pena convencional de 10% (dez por cento) sobre o valor do litígio, aos juros de mora de 01% (um por cento) ao mês, às despesas e custas do processo, bem como aos honorários sucumbenciais, na forma que vierem a ser fixados.</text:p>
            <text:p>De &lt;http://e-negocioscidadesp.prefeitura.sp.gov.br/DetalheEvento.aspx?l=cQenmRDtM30%3d&amp;e=Bj3C2SFe8Kg%3d&gt;<text:s/></text:p>
            <text:p>---------------------------------------------------------------------------------</text:p>
            <text:p>EXTRATO DE ADITAMENTO</text:p>
            <text:p/>
            <text:p>Processo de Compras 219/20</text:p>
            <text:p>Contrato CCN/GCO 048/20</text:p>
            <text:p>Termo de Aditamento CCN/GCO 063/20</text:p>
            <text:p>Contratante: São Paulo Turismo S/A</text:p>
            <text:p>Contratada: P.2 - ADMINISTRAÇÃO EM COMPLEXOS IMOBILIÁRIOS EIRELI</text:p>
            <text:p>CNPJ: 06.098.102/0001-78</text:p>
            <text:p>Objeto do contrato: Prestação de serviços de hospedagem, para atender à necessidade do "Hospital De Campanha Anhembi" no enfrentamento dos efeitos da situação de emergência de saúde pública de importância internacional decorrente do Coronavírus</text:p>
            <text:p>Objeto do Aditamento: Fica prorrogado o prazo contratual por 30 (trinta) dias, alterando o término para 29 de junho de 2020</text:p>
            <text:p>Fundamento Legal: Leis Federais 13.303/16 e 13.979/20 art. 4º-H</text:p>
            <text:p>Data da assinatura: 29/05/20</text:p>
            <text:p/>
            <text:p>De &lt;http://e-negocioscidadesp.prefeitura.sp.gov.br/DetalheEvento.aspx?l=cQenmRDtM30%3d&amp;e=gjj%2bZb19a6U%3d&gt;<text:s/></text:p>
            <text:p>-----------------------------------------------------</text:p>
            <text:p>EXTRATO DE ADITAMENTO</text:p>
            <text:p/>
            <text:p>Processo de Compras 219/20</text:p>
            <text:p>Contrato CCN/GCO 048/20</text:p>
            <text:p>Termo de Aditamento CCN/GCO 076/20</text:p>
            <text:p>Contratante: São Paulo Turismo S/A</text:p>
            <text:p>Contratada: P.2 - ADMINISTRAÇÃO EM COMPLEXOS IMOBILIÁRIOS EIRELI</text:p>
            <text:p>CNPJ: 06.098.102/0001-78</text:p>
            <text:p>Objeto do contrato: Prestação de serviços de hospedagem, para atender à necessidade do "Hospital De Campanha Anhembi" no enfrentamento dos efeitos da situação de emergência de saúde pública de importância internacional decorrente do Coronavírus</text:p>
            <text:p>Objeto do Aditamento: Fica prorrogado o prazo contratual por 30 (trinta) dias, alterando o término para 29 de julho de 2020</text:p>
            <text:p>Fundamento Legal: Leis Federais 13.303/16 e 13.979/20 art. 4º-H</text:p>
            <text:p>Data da assinatura: 29/06/20</text:p>
            <text:p/>
            <text:p>De &lt;http://e-negocioscidadesp.prefeitura.sp.gov.br/DetalheEvento.aspx?l=cQenmRDtM30%3d&amp;e=0DerZzC1gIg%3d</text:p>
            <text:p/>
          </table:table-cell>
          <table:table-cell office:value-type="string" table:style-name="ce33">
            <text:p>Em andamento</text:p>
          </table:table-cell>
          <table:table-cell office:value-type="string" table:style-name="ce33">
            <text:p>Termo Aditivo 063/20 ao Contrato <text:s/>CCN/GCO 048/20</text:p>
          </table:table-cell>
          <table:table-cell office:value-type="string" table:style-name="ce34">
            <text:p>Lei Federal 13.303/2016 - Lei das Estatais - Incisos I a XVIII art 29</text:p>
          </table:table-cell>
          <table:table-cell table:number-columns-repeated="16362" table:style-name="ce23"/>
        </table:table-row>
        <table:table-row table:style-name="ro2">
          <table:table-cell office:value-type="string" table:style-name="ce28">
            <text:p>7210202000007021 (2192020)</text:p>
          </table:table-cell>
          <table:table-cell office:value-type="date" office:date-value="2020-06-29T00:00:00" table:style-name="ce29">
            <text:p>29/06/2020</text:p>
          </table:table-cell>
          <table:table-cell office:value-type="string" table:style-name="ce28">
            <text:p>Inexigibilidade</text:p>
            <text:p/>
          </table:table-cell>
          <table:table-cell office:value-type="string" table:style-name="ce28">
            <text:p>São Paulo Turismo - SPTURIS</text:p>
          </table:table-cell>
          <table:table-cell office:value-type="string" table:style-name="ce28">
            <text:p>SPTuris</text:p>
          </table:table-cell>
          <table:table-cell office:value-type="string" table:style-name="ce28">
            <text:p>P.2 - Administração em complexos imobiliários EIRELI</text:p>
          </table:table-cell>
          <table:table-cell office:value-type="string" table:style-name="ce28">
            <text:p>06.098.102/0001-78</text:p>
          </table:table-cell>
          <table:table-cell office:value-type="string" table:style-name="ce28">
            <text:p>Prestação de serviços de Hospedagem para atender o Hospital de Campanha Anhembi ( Período de 29/6/20 a 29/7/20)</text:p>
          </table:table-cell>
          <table:table-cell office:value-type="string" table:style-name="ce28">
            <text:p>Prestação de serviços</text:p>
          </table:table-cell>
          <table:table-cell office:value-type="string" table:style-name="ce28">
            <text:p>Serviços de hospedagem</text:p>
          </table:table-cell>
          <table:table-cell office:value-type="float" office:value="1" table:style-name="ce30">
            <text:p>1</text:p>
          </table:table-cell>
          <table:table-cell office:value-type="string" table:style-name="ce28">
            <text:p>serviço</text:p>
          </table:table-cell>
          <table:table-cell office:value-type="currency" office:value="5438999.8700000001" table:style-name="ce31">
            <text:p><text:s/>R$5.438.999,87<text:s/></text:p>
          </table:table-cell>
          <table:table-cell office:value-type="currency" office:value="5438999.8700000001" table:style-name="ce31">
            <text:p><text:s/>R$5.438.999,87<text:s/></text:p>
          </table:table-cell>
          <table:table-cell office:value-type="currency" office:value="29914499.350000001" table:style-name="ce32">
            <text:p><text:s/>R$29.914.499,35<text:s/></text:p>
          </table:table-cell>
          <table:table-cell office:value-type="float" office:value="30" table:style-name="ce33">
            <text:p>30</text:p>
          </table:table-cell>
          <table:table-cell office:value-type="string" table:style-name="ce33">
            <text:p>dia(s)</text:p>
          </table:table-cell>
          <table:table-cell office:value-type="string" table:style-name="ce33">
            <text:p>Hospital de Campanha Anhembi</text:p>
          </table:table-cell>
          <table:table-cell office:value-type="string" table:style-name="ce33">
            <text:p>DESPACHO DO DIRETOR PRESIDENTE</text:p>
            <text:p/>
            <text:p>Processo de Compras 219/20 - Com base nas informações prestadas pela Gerência de Planejamento e Controle, pela Diretoria de Negócios e Turismo, pela Diretoria Administrativa Financeira e de Relação com Investidores e manifestação da Gerência Jurídica desta SPTURIS, RATIFICO a autorização para a contratação de diárias de hospedagem em atendimento ao evento "Hospital de Campanha - Parque Anhembi" com a empresa P2 Administração em Complexos Imobiliários Eireli, responsável pelo Hotel Holiday Inn Parque Anhembi pelo valor total de R$ 5.439.000,00 (cinco milhões quatrocentos e trinta e nove mil reais) .Osvaldo Arvate Jr - Data:30/03/2020.</text:p>
            <text:p>---------------------------------------------</text:p>
            <text:p>EXTRATO DE CONTRATO</text:p>
            <text:p/>
            <text:p>Processo de Compras 219/20 - Contrato CCN/GCO 048/20 - Contratante: São Paulo Turismo S/A - Contratada: P.2 - Administração Em Complexos Imobiliários Eireli - CNPJ: 06.098.102/0001-78- Objeto do contrato: Prestação de serviços de hospedagem, para atender à necessidade do "Hospital de Campanha Anhembi" no enfrentamento dos efeitos da situação de emergência de saúde pública de importância internacional decorrente do coronavírus, sob o regime de empreitada por preço unitário, por um período de 30 (trinta) dias - Valor total do contrato: R$ 5.438.999,87- Data da assinatura: 31/03/20</text:p>
            <text:p/>
            <text:p>De &lt;http://e-negocioscidadesp.prefeitura.sp.gov.br/DetalheEvento.aspx?l=cQenmRDtM30%3d&amp;e=Gb2bsTga9ps%3d&gt;<text:s/></text:p>
            <text:p>--------------------------------------------------------------------</text:p>
            <text:p>EXTRATO DE ADITAMENTO</text:p>
            <text:p/>
            <text:p>Processo de Compras 219/20 - Contrato CCN/GCO 048/20- Termo de Aditamento CCN/GCO 051/20, com fulcro no Parágrafo Único da Cláusula Segunda do Contrato e no art. 4º-H da Lei 13.979/20<text:s/></text:p>
            <text:p>Contratante: São Paulo Turismo <text:s/>S/A<text:s/></text:p>
            <text:p>Contratada: P.2 - Administração Em Complexos Imobiliários Eireli - CNPJ: 06.098.102/0001-78</text:p>
            <text:p>Objeto do contrato: Prestação de serviços de hospedagem, para atender à necessidade do "Hospital de Campanha Anhembi" no enfrentamento dos efeitos da situação de emergência de saúde pública de importância internacional decorrente do coronavírus, sob o regime de empreitada por preço unitário - Objeto do aditamento: Fica prorrogado o prazo contratual por 30 (trinta) dias, alterando o término para 30 de maio de 2020</text:p>
            <text:p>Data da assinatura: 30/04/2020</text:p>
            <text:p/>
            <text:p>De &lt;http://e-negocioscidadesp.prefeitura.sp.gov.br/DetalheEvento.aspx?l=cQenmRDtM30%3d&amp;e=lBlKmyaRCck%3d&gt;<text:s/></text:p>
            <text:p>------------------------------------------------------</text:p>
            <text:p>EXTRATO DE ADITAMENTO</text:p>
            <text:p/>
            <text:p>Processo de Compras 219/20</text:p>
            <text:p>Contrato CCN/GCO 048/20</text:p>
            <text:p>Termo de Aditamento CCN/GCO 051/20</text:p>
            <text:p>Contratante: São Paulo Turismo S/A</text:p>
            <text:p>Contratada: P.2 - ADMINISTRAÇÃO EM COMPLEXOS IMOBILIÁRIOS EIRELI</text:p>
            <text:p>CNPJ: 06.098.102/0001-78</text:p>
            <text:p>Objeto do aditamento: Onde se lê: Cláusula Primeira: Fica prorrogado o prazo contratual por 30 (trinta) dias, alterando o término para 30 de maio de 2020, Leia-se: Cláusula Primeira: Fica prorrogado o prazo contratual por 30 (trinta) dias, alterando o término para 30 de maio de 2020.Parágrafo Único: O prazo contratual, obedecidas as normas legais e regulamentares, poderá ser prorrogado, de comum acordo entre Partes, mediante celebração de Termo Aditivo específico, observados os dispositivos da Lei Federal 13.979/20, bem como as cláusulas do presente, além dos preceitos do direito privado aplicáveis; Cláusula Segunda: A CONTRATADA renderá seus melhores esforços em auxiliar a CONTRATANTE na aquisição de equipamentos de proteção individual para fornecimento aos funcionários do hotel. A CONTRATADA fornecerá uma lista de EPI à CONTRATANTE, que indicará fornecedores e renderá seus melhores esforços junto aos mesmos para atendimento de fornecimento dos citados equipamentos em quantidades razoáveis na operação do hotel no período do Contrato; Cláusula Terceira: A CONTRATADA fica dispensada de apresentar a garantia contratual; Cláusula Quarta: Altera-se a Cláusula Décima Sexta, parágrafo primeiro do Contrato, para constar: Caso as partes tenham que recorrer, ou comparecer a juízo, para haver o que lhe for devido, nas hipóteses de atraso de pagamento, a parte inadimplente, ficará sujeita ao pagamento, além do principal do débito, à pena convencional de 10% (dez por cento) sobre o valor do litígio, aos juros de mora de 01% (um por cento) ao mês, às despesas e custas do processo, bem como aos honorários sucumbenciais, na forma que vierem a ser fixados.</text:p>
            <text:p>De &lt;http://e-negocioscidadesp.prefeitura.sp.gov.br/DetalheEvento.aspx?l=cQenmRDtM30%3d&amp;e=Bj3C2SFe8Kg%3d&gt;<text:s/></text:p>
            <text:p>---------------------------------------------------------------------------------</text:p>
            <text:p>EXTRATO DE ADITAMENTO</text:p>
            <text:p/>
            <text:p>Processo de Compras 219/20</text:p>
            <text:p>Contrato CCN/GCO 048/20</text:p>
            <text:p>Termo de Aditamento CCN/GCO 063/20</text:p>
            <text:p>Contratante: São Paulo Turismo S/A</text:p>
            <text:p>Contratada: P.2 - ADMINISTRAÇÃO EM COMPLEXOS IMOBILIÁRIOS EIRELI</text:p>
            <text:p>CNPJ: 06.098.102/0001-78</text:p>
            <text:p>Objeto do contrato: Prestação de serviços de hospedagem, para atender à necessidade do "Hospital De Campanha Anhembi" no enfrentamento dos efeitos da situação de emergência de saúde pública de importância internacional decorrente do Coronavírus</text:p>
            <text:p>Objeto do Aditamento: Fica prorrogado o prazo contratual por 30 (trinta) dias, alterando o término para 29 de junho de 2020</text:p>
            <text:p>Fundamento Legal: Leis Federais 13.303/16 e 13.979/20 art. 4º-H</text:p>
            <text:p>Data da assinatura: 29/05/20</text:p>
            <text:p/>
            <text:p>De &lt;http://e-negocioscidadesp.prefeitura.sp.gov.br/DetalheEvento.aspx?l=cQenmRDtM30%3d&amp;e=gjj%2bZb19a6U%3d&gt;<text:s/></text:p>
            <text:p>-----------------------------------------------------</text:p>
            <text:p>EXTRATO DE ADITAMENTO</text:p>
            <text:p/>
            <text:p>Processo de Compras 219/20</text:p>
            <text:p>Contrato CCN/GCO 048/20</text:p>
            <text:p>Termo de Aditamento CCN/GCO 076/20</text:p>
            <text:p>Contratante: São Paulo Turismo S/A</text:p>
            <text:p>Contratada: P.2 - ADMINISTRAÇÃO EM COMPLEXOS IMOBILIÁRIOS EIRELI</text:p>
            <text:p>CNPJ: 06.098.102/0001-78</text:p>
            <text:p>Objeto do contrato: Prestação de serviços de hospedagem, para atender à necessidade do "Hospital De Campanha Anhembi" no enfrentamento dos efeitos da situação de emergência de saúde pública de importância internacional decorrente do Coronavírus</text:p>
            <text:p>Objeto do Aditamento: Fica prorrogado o prazo contratual por 30 (trinta) dias, alterando o término para 29 de julho de 2020</text:p>
            <text:p>Fundamento Legal: Leis Federais 13.303/16 e 13.979/20 art. 4º-H</text:p>
            <text:p>Data da assinatura: 29/06/20</text:p>
            <text:p/>
            <text:p>De &lt;http://e-negocioscidadesp.prefeitura.sp.gov.br/DetalheEvento.aspx?l=cQenmRDtM30%3d&amp;e=0DerZzC1gIg%3d</text:p>
            <text:p/>
          </table:table-cell>
          <table:table-cell office:value-type="string" table:style-name="ce33">
            <text:p>Em andamento</text:p>
          </table:table-cell>
          <table:table-cell office:value-type="string" table:style-name="ce33">
            <text:p>Termo Aditivo 076/20 ao Contrato <text:s/>CCN/GCO 048/20</text:p>
          </table:table-cell>
          <table:table-cell office:value-type="string" table:style-name="ce34">
            <text:p>Lei Federal 13.303/2016 - Lei das Estatais - Incisos I a XVIII art 29</text:p>
          </table:table-cell>
          <table:table-cell table:number-columns-repeated="16362" table:style-name="ce23"/>
        </table:table-row>
        <table:table-row table:style-name="ro2">
          <table:table-cell office:value-type="string" table:style-name="ce28">
            <text:p>7210202000007021 (2192020)</text:p>
          </table:table-cell>
          <table:table-cell office:value-type="date" office:date-value="2020-07-29T00:00:00" table:style-name="ce29">
            <text:p>29/07/2020</text:p>
          </table:table-cell>
          <table:table-cell office:value-type="string" table:style-name="ce28">
            <text:p>Inexigibilidade</text:p>
            <text:p/>
          </table:table-cell>
          <table:table-cell office:value-type="string" table:style-name="ce28">
            <text:p>São Paulo Turismo - SPTURIS</text:p>
          </table:table-cell>
          <table:table-cell office:value-type="string" table:style-name="ce28">
            <text:p>SPTuris</text:p>
          </table:table-cell>
          <table:table-cell office:value-type="string" table:style-name="ce28">
            <text:p>P.2 - Administração em complexos imobiliários EIRELI</text:p>
          </table:table-cell>
          <table:table-cell office:value-type="string" table:style-name="ce28">
            <text:p>06.098.102/0001-78</text:p>
          </table:table-cell>
          <table:table-cell office:value-type="string" table:style-name="ce28">
            <text:p>Prestação de serviços de Hospedagem para atender o Hospital de Campanha Anhembi ( Período de 29/07/20 a 29/08/20)</text:p>
          </table:table-cell>
          <table:table-cell office:value-type="string" table:style-name="ce28">
            <text:p>Prestação de serviços</text:p>
          </table:table-cell>
          <table:table-cell office:value-type="string" table:style-name="ce28">
            <text:p>Serviços de hospedagem</text:p>
          </table:table-cell>
          <table:table-cell office:value-type="float" office:value="1" table:style-name="ce30">
            <text:p>1</text:p>
          </table:table-cell>
          <table:table-cell office:value-type="string" table:style-name="ce28">
            <text:p>serviço</text:p>
          </table:table-cell>
          <table:table-cell office:value-type="currency" office:value="5438999.8700000001" table:style-name="ce31">
            <text:p><text:s/>R$5.438.999,87<text:s/></text:p>
          </table:table-cell>
          <table:table-cell office:value-type="currency" office:value="5438999.8700000001" table:style-name="ce31">
            <text:p><text:s/>R$5.438.999,87<text:s/></text:p>
          </table:table-cell>
          <table:table-cell office:value-type="currency" office:value="29914499.350000001" table:style-name="ce32">
            <text:p><text:s/>R$29.914.499,35<text:s/></text:p>
          </table:table-cell>
          <table:table-cell office:value-type="float" office:value="30" table:style-name="ce33">
            <text:p>30</text:p>
          </table:table-cell>
          <table:table-cell office:value-type="string" table:style-name="ce33">
            <text:p>dia(s)</text:p>
          </table:table-cell>
          <table:table-cell office:value-type="string" table:style-name="ce33">
            <text:p>Hospital de Campanha Anhembi</text:p>
          </table:table-cell>
          <table:table-cell office:value-type="string" table:style-name="ce33">
            <text:p>DESPACHO DO DIRETOR PRESIDENTE</text:p>
            <text:p/>
            <text:p>Processo de Compras 219/20 - Com base nas informações prestadas pela Gerência de Planejamento e Controle, pela Diretoria de Negócios e Turismo, pela Diretoria Administrativa Financeira e de Relação com Investidores e manifestação da Gerência Jurídica desta SPTURIS, RATIFICO a autorização para a contratação de diárias de hospedagem em atendimento ao evento "Hospital de Campanha - Parque Anhembi" com a empresa P2 Administração em Complexos Imobiliários Eireli, responsável pelo Hotel Holiday Inn Parque Anhembi pelo valor total de R$ 5.439.000,00 (cinco milhões quatrocentos e trinta e nove mil reais) .Osvaldo Arvate Jr - Data:30/03/2020.</text:p>
            <text:p>---------------------------------------------</text:p>
            <text:p>EXTRATO DE CONTRATO</text:p>
            <text:p/>
            <text:p>Processo de Compras 219/20 - Contrato CCN/GCO 048/20 - Contratante: São Paulo Turismo S/A - Contratada: P.2 - Administração Em Complexos Imobiliários Eireli - CNPJ: 06.098.102/0001-78- Objeto do contrato: Prestação de serviços de hospedagem, para atender à necessidade do "Hospital de Campanha Anhembi" no enfrentamento dos efeitos da situação de emergência de saúde pública de importância internacional decorrente do coronavírus, sob o regime de empreitada por preço unitário, por um período de 30 (trinta) dias - Valor total do contrato: R$ 5.438.999,87- Data da assinatura: 31/03/20</text:p>
            <text:p/>
            <text:p>De &lt;http://e-negocioscidadesp.prefeitura.sp.gov.br/DetalheEvento.aspx?l=cQenmRDtM30%3d&amp;e=Gb2bsTga9ps%3d&gt;<text:s/></text:p>
            <text:p>--------------------------------------------------------------------</text:p>
            <text:p>EXTRATO DE ADITAMENTO</text:p>
            <text:p/>
            <text:p>Processo de Compras 219/20 - Contrato CCN/GCO 048/20- Termo de Aditamento CCN/GCO 051/20, com fulcro no Parágrafo Único da Cláusula Segunda do Contrato e no art. 4º-H da Lei 13.979/20<text:s/></text:p>
            <text:p>Contratante: São Paulo Turismo <text:s/>S/A<text:s/></text:p>
            <text:p>Contratada: P.2 - Administração Em Complexos Imobiliários Eireli - CNPJ: 06.098.102/0001-78</text:p>
            <text:p>Objeto do contrato: Prestação de serviços de hospedagem, para atender à necessidade do "Hospital de Campanha Anhembi" no enfrentamento dos efeitos da situação de emergência de saúde pública de importância internacional decorrente do coronavírus, sob o regime de empreitada por preço unitário - Objeto do aditamento: Fica prorrogado o prazo contratual por 30 (trinta) dias, alterando o término para 30 de maio de 2020</text:p>
            <text:p>Data da assinatura: 30/04/2020</text:p>
            <text:p/>
            <text:p>De &lt;http://e-negocioscidadesp.prefeitura.sp.gov.br/DetalheEvento.aspx?l=cQenmRDtM30%3d&amp;e=lBlKmyaRCck%3d&gt;<text:s/></text:p>
            <text:p>------------------------------------------------------</text:p>
            <text:p>EXTRATO DE ADITAMENTO</text:p>
            <text:p/>
            <text:p>Processo de Compras 219/20</text:p>
            <text:p>Contrato CCN/GCO 048/20</text:p>
            <text:p>Termo de Aditamento CCN/GCO 051/20</text:p>
            <text:p>Contratante: São Paulo Turismo S/A</text:p>
            <text:p>Contratada: P.2 - ADMINISTRAÇÃO EM COMPLEXOS IMOBILIÁRIOS EIRELI</text:p>
            <text:p>CNPJ: 06.098.102/0001-78</text:p>
            <text:p>Objeto do aditamento: Onde se lê: Cláusula Primeira: Fica prorrogado o prazo contratual por 30 (trinta) dias, alterando o término para 30 de maio de 2020, Leia-se: Cláusula Primeira: Fica prorrogado o prazo contratual por 30 (trinta) dias, alterando o término para 30 de maio de 2020.Parágrafo Único: O prazo contratual, obedecidas as normas legais e regulamentares, poderá ser prorrogado, de comum acordo entre Partes, mediante celebração de Termo Aditivo específico, observados os dispositivos da Lei Federal 13.979/20, bem como as cláusulas do presente, além dos preceitos do direito privado aplicáveis; Cláusula Segunda: A CONTRATADA renderá seus melhores esforços em auxiliar a CONTRATANTE na aquisição de equipamentos de proteção individual para fornecimento aos funcionários do hotel. A CONTRATADA fornecerá uma lista de EPI à CONTRATANTE, que indicará fornecedores e renderá seus melhores esforços junto aos mesmos para atendimento de fornecimento dos citados equipamentos em quantidades razoáveis na operação do hotel no período do Contrato; Cláusula Terceira: A CONTRATADA fica dispensada de apresentar a garantia contratual; Cláusula Quarta: Altera-se a Cláusula Décima Sexta, parágrafo primeiro do Contrato, para constar: Caso as partes tenham que recorrer, ou comparecer a juízo, para haver o que lhe for devido, nas hipóteses de atraso de pagamento, a parte inadimplente, ficará sujeita ao pagamento, além do principal do débito, à pena convencional de 10% (dez por cento) sobre o valor do litígio, aos juros de mora de 01% (um por cento) ao mês, às despesas e custas do processo, bem como aos honorários sucumbenciais, na forma que vierem a ser fixados.</text:p>
            <text:p>De &lt;http://e-negocioscidadesp.prefeitura.sp.gov.br/DetalheEvento.aspx?l=cQenmRDtM30%3d&amp;e=Bj3C2SFe8Kg%3d&gt;<text:s/></text:p>
            <text:p>---------------------------------------------------------------------------------</text:p>
            <text:p>EXTRATO DE ADITAMENTO</text:p>
            <text:p/>
            <text:p>Processo de Compras 219/20</text:p>
            <text:p>Contrato CCN/GCO 048/20</text:p>
            <text:p>Termo de Aditamento CCN/GCO 063/20</text:p>
            <text:p>Contratante: São Paulo Turismo S/A</text:p>
            <text:p>Contratada: P.2 - ADMINISTRAÇÃO EM COMPLEXOS IMOBILIÁRIOS EIRELI</text:p>
            <text:p>CNPJ: 06.098.102/0001-78</text:p>
            <text:p>Objeto do contrato: Prestação de serviços de hospedagem, para atender à necessidade do "Hospital De Campanha Anhembi" no enfrentamento dos efeitos da situação de emergência de saúde pública de importância internacional decorrente do Coronavírus</text:p>
            <text:p>Objeto do Aditamento: Fica prorrogado o prazo contratual por 30 (trinta) dias, alterando o término para 29 de junho de 2020</text:p>
            <text:p>Fundamento Legal: Leis Federais 13.303/16 e 13.979/20 art. 4º-H</text:p>
            <text:p>Data da assinatura: 29/05/20</text:p>
            <text:p/>
            <text:p>De &lt;http://e-negocioscidadesp.prefeitura.sp.gov.br/DetalheEvento.aspx?l=cQenmRDtM30%3d&amp;e=gjj%2bZb19a6U%3d&gt;<text:s/></text:p>
            <text:p>-----------------------------------------------------</text:p>
            <text:p>EXTRATO DE ADITAMENTO</text:p>
            <text:p/>
            <text:p>Processo de Compras 219/20</text:p>
            <text:p>Contrato CCN/GCO 048/20</text:p>
            <text:p>Termo de Aditamento CCN/GCO 076/20</text:p>
            <text:p>Contratante: São Paulo Turismo S/A</text:p>
            <text:p>Contratada: P.2 - ADMINISTRAÇÃO EM COMPLEXOS IMOBILIÁRIOS EIRELI</text:p>
            <text:p>CNPJ: 06.098.102/0001-78</text:p>
            <text:p>Objeto do contrato: Prestação de serviços de hospedagem, para atender à necessidade do "Hospital De Campanha Anhembi" no enfrentamento dos efeitos da situação de emergência de saúde pública de importância internacional decorrente do Coronavírus</text:p>
            <text:p>Objeto do Aditamento: Fica prorrogado o prazo contratual por 30 (trinta) dias, alterando o término para 29 de julho de 2020</text:p>
            <text:p>Fundamento Legal: Leis Federais 13.303/16 e 13.979/20 art. 4º-H</text:p>
            <text:p>Data da assinatura: 29/06/20</text:p>
            <text:p/>
            <text:p>De &lt;http://e-negocioscidadesp.prefeitura.sp.gov.br/DetalheEvento.aspx?l=cQenmRDtM30%3d&amp;e=0DerZzC1gIg%3d</text:p>
            <text:p/>
          </table:table-cell>
          <table:table-cell office:value-type="string" table:style-name="ce33">
            <text:p>Em andamento</text:p>
          </table:table-cell>
          <table:table-cell office:value-type="string" table:style-name="ce33">
            <text:p>Termo Aditivo 094/20 ao Contrato <text:s/>CCN/GCO 048/20</text:p>
          </table:table-cell>
          <table:table-cell office:value-type="string" table:style-name="ce34">
            <text:p>Lei Federal 13.303/2016 - Lei das Estatais - Incisos I a XVIII art 29</text:p>
          </table:table-cell>
          <table:table-cell table:number-columns-repeated="16362" table:style-name="ce23"/>
        </table:table-row>
        <table:table-row table:style-name="ro2">
          <table:table-cell office:value-type="string" table:style-name="ce28">
            <text:p>7210202000007021 (2192020)</text:p>
          </table:table-cell>
          <table:table-cell office:value-type="date" office:date-value="2020-09-19T00:00:00" table:style-name="ce29">
            <text:p>19/09/2020</text:p>
          </table:table-cell>
          <table:table-cell office:value-type="string" table:style-name="ce28">
            <text:p>Inexigibilidade</text:p>
            <text:p/>
          </table:table-cell>
          <table:table-cell office:value-type="string" table:style-name="ce28">
            <text:p>São Paulo Turismo - SPTURIS</text:p>
          </table:table-cell>
          <table:table-cell office:value-type="string" table:style-name="ce28">
            <text:p>SPTuris</text:p>
          </table:table-cell>
          <table:table-cell office:value-type="string" table:style-name="ce28">
            <text:p>P.2 - Administração em complexos imobiliários EIRELI</text:p>
          </table:table-cell>
          <table:table-cell office:value-type="string" table:style-name="ce28">
            <text:p>06.098.102/0001-78</text:p>
          </table:table-cell>
          <table:table-cell office:value-type="string" table:style-name="ce28">
            <text:p>Objeto do Aditamento: Supressão em 50% do valor atual do contrato passando para R$ 2.719.500,00. Fica prorrogado o prazo contratual por 01 (um) mês, alterando o término para 29 de setembro de 2020</text:p>
          </table:table-cell>
          <table:table-cell office:value-type="string" table:style-name="ce28">
            <text:p>Prestação de serviços</text:p>
          </table:table-cell>
          <table:table-cell office:value-type="string" table:style-name="ce28">
            <text:p>Serviços de hospedagem</text:p>
          </table:table-cell>
          <table:table-cell office:value-type="float" office:value="1" table:style-name="ce30">
            <text:p>1</text:p>
          </table:table-cell>
          <table:table-cell office:value-type="string" table:style-name="ce28">
            <text:p>serviço</text:p>
          </table:table-cell>
          <table:table-cell office:value-type="currency" office:value="2719500" table:style-name="ce31">
            <text:p><text:s/>R$2.719.500,00<text:s/></text:p>
          </table:table-cell>
          <table:table-cell office:value-type="currency" office:value="2719500" table:style-name="ce31">
            <text:p><text:s/>R$2.719.500,00<text:s/></text:p>
          </table:table-cell>
          <table:table-cell office:value-type="currency" office:value="29914499.350000001" table:style-name="ce32">
            <text:p><text:s/>R$29.914.499,35<text:s/></text:p>
          </table:table-cell>
          <table:table-cell office:value-type="float" office:value="30" table:style-name="ce33">
            <text:p>30</text:p>
          </table:table-cell>
          <table:table-cell office:value-type="string" table:style-name="ce33">
            <text:p>dia(s)</text:p>
          </table:table-cell>
          <table:table-cell office:value-type="string" table:style-name="ce33">
            <text:p>Hospital de Campanha Anhembi</text:p>
          </table:table-cell>
          <table:table-cell office:value-type="string" table:style-name="ce33">
            <text:p>Processo: <text:s/>7210.2020/0000659-9</text:p>
            <text:p>EXTRATO DE ADITAMENTO</text:p>
            <text:p>Processo de Compras 219/20</text:p>
            <text:p>Contrato CCN/GCO 048/20</text:p>
            <text:p>Termo de Aditamento CCN/GCO 106/20</text:p>
            <text:p>Contratante: São Paulo Turismo S/A</text:p>
            <text:p>Contratada: P.2 - ADMINISTRAÇÃO EM COMPLEXOS IMOBILIÁRIOS EIRELI</text:p>
            <text:p>CNPJ: 06.098.102/0001-78</text:p>
            <text:p>Objeto do contrato: Prestação de serviços de hospedagem, para atender à necessidade do “Hospital De Campanha Anhembi” no enfrentamento dos efeitos da situação de emergência de saúde pública de importância internacional decorrente do Coronavírus</text:p>
            <text:p>Objeto do Aditamento: Supressão em 50% do valor atual do contrato passando para R$ 2.719.500,00. Fica prorrogado o prazo contratual por 01 (um) mês, alterando o término para 29 de setembro de 2020</text:p>
            <text:p>Fundamento Legal: Leis Federais 13.303/16 e 13.979/20 art. 4º-H<text:s/></text:p>
            <text:p>Data da assinatura: 29/08/20</text:p>
          </table:table-cell>
          <table:table-cell office:value-type="string" table:style-name="ce33">
            <text:p>Em andamento</text:p>
          </table:table-cell>
          <table:table-cell office:value-type="string" table:style-name="ce33">
            <text:p>Termo Aditivo 0106/20 ao Contrato <text:s/>CCN/GCO 048/20</text:p>
          </table:table-cell>
          <table:table-cell office:value-type="string" table:style-name="ce34">
            <text:p>Lei Federal 13.303/2016 - Lei das Estatais - Incisos I a XVIII art 29</text:p>
          </table:table-cell>
          <table:table-cell table:number-columns-repeated="16362" table:style-name="ce23"/>
        </table:table-row>
        <table:table-row table:style-name="ro2">
          <table:table-cell office:value-type="string" table:style-name="ce28">
            <text:p>6048202000013312</text:p>
          </table:table-cell>
          <table:table-cell office:value-type="date" office:date-value="2020-04-03T00:00:00" table:style-name="ce29">
            <text:p>03/04/2020</text:p>
          </table:table-cell>
          <table:table-cell office:value-type="string" table:style-name="ce28">
            <text:p>Dispensa</text:p>
          </table:table-cell>
          <table:table-cell office:value-type="string" table:style-name="ce28">
            <text:p>Subprefeitura Penha - SUB-PE</text:p>
          </table:table-cell>
          <table:table-cell office:value-type="string" table:style-name="ce28">
            <text:p>SUB-PE</text:p>
          </table:table-cell>
          <table:table-cell office:value-type="string" table:style-name="ce28">
            <text:p>SANDALO EQUIPAMENTOS E PRODUTOS DE HIGIENE PESSOAL LTDA</text:p>
          </table:table-cell>
          <table:table-cell office:value-type="string" table:style-name="ce28">
            <text:p>30.379.727/0001-92</text:p>
          </table:table-cell>
          <table:table-cell office:value-type="string" table:style-name="ce28">
            <text:p>Fornecimento de 20 (vinte) unidades de dispenser de parede para álcool gel, pelo valor unitário de R$ 36,96,</text:p>
          </table:table-cell>
          <table:table-cell office:value-type="string" table:style-name="ce28">
            <text:p>Suporte para Álcool</text:p>
          </table:table-cell>
          <table:table-cell office:value-type="string" table:style-name="ce28">
            <text:p>Dispenser de Parede</text:p>
          </table:table-cell>
          <table:table-cell office:value-type="float" office:value="20" table:style-name="ce30">
            <text:p>20</text:p>
          </table:table-cell>
          <table:table-cell office:value-type="string" table:style-name="ce28">
            <text:p>unidade</text:p>
          </table:table-cell>
          <table:table-cell office:value-type="currency" office:value="36.96" table:style-name="ce31">
            <text:p><text:s/>R$36,96<text:s/></text:p>
          </table:table-cell>
          <table:table-cell office:value-type="currency" office:value="739.2" table:style-name="ce31">
            <text:p><text:s/>R$739,20<text:s/></text:p>
          </table:table-cell>
          <table:table-cell office:value-type="currency" office:value="739.2" table:style-name="ce32">
            <text:p><text:s/>R$739,20<text:s/></text:p>
          </table:table-cell>
          <table:table-cell office:value-type="float" office:value="2" table:style-name="ce33">
            <text:p>2</text:p>
          </table:table-cell>
          <table:table-cell office:value-type="string" table:style-name="ce33">
            <text:p>dia(s)</text:p>
          </table:table-cell>
          <table:table-cell office:value-type="string" table:style-name="ce33">
            <text:p>Rua Candapui 492 – Vila Marieta</text:p>
          </table:table-cell>
          <table:table-cell office:value-type="string" table:style-name="ce33">
            <text:p>CONTRATAÇÃO POR DISPENSA</text:p>
            <text:p>PROCESSO SEI 6048.2020/0001331-2 - Aquisição de Dispenser para Álcool em Gel</text:p>
            <text:p>DESPACHO:</text:p>
            <text:p>1. À vista dos elementos contidos no presente, notadamente ao contido no documento SEI 027666685 e requisição sob SEI <text:s/>027666239 e no uso da competência a mim delegada pelo Art. 9º, da Lei nº 13.399/02, AUTORIZO a contratação da empresa SANDALO EQUIPAMENTOS E PRODUTOS DE HIGIENE PESSOAL LTDA., inscrita no CNPJ sob nº 30.379.727/0001-92, para fornecimento de 20 (vinte) unidades de dispenser de parede para álcool gel, pelo valor unitário de R$ 36,96, totalizando o valor da contratação de R$ 739,20 (setecentos e trinta e nove reais e vinte centavos), em conformidade com o inciso IV, do Art. 24, da Lei Federal nº 8.666/93 e inciso II, do Art. 2º, do Decreto Municipal 59.283/2020, nos termos da proposta anexada sob SEI 027666022.</text:p>
            <text:p>2. AUTORIZO ainda, a emissão da respectiva nota de empenho onerando a dotação orçamentária 61.00.61.10.15.122.3024.2.100.3.3.90.30.00.00, conforme nota de reserva sob SEI 027680009.</text:p>
          </table:table-cell>
          <table:table-cell office:value-type="string" table:style-name="ce33">
            <text:p>Encerrado</text:p>
          </table:table-cell>
          <table:table-cell office:value-type="string" table:style-name="ce33">
            <text:p>-</text:p>
          </table:table-cell>
          <table:table-cell office:value-type="string" table:style-name="ce34">
            <text:p>Art. 24 Inciso II da lei Federal 8.666/93</text:p>
          </table:table-cell>
          <table:table-cell table:number-columns-repeated="16362" table:style-name="ce23"/>
        </table:table-row>
        <table:table-row table:style-name="ro2">
          <table:table-cell office:value-type="string" table:style-name="ce28">
            <text:p>6025202000051774</text:p>
          </table:table-cell>
          <table:table-cell office:value-type="date" office:date-value="2020-04-03T00:00:00" table:style-name="ce29">
            <text:p>03/04/2020</text:p>
          </table:table-cell>
          <table:table-cell office:value-type="string" table:style-name="ce28">
            <text:p>Dispensa</text:p>
          </table:table-cell>
          <table:table-cell office:value-type="string" table:style-name="ce28">
            <text:p>Secretaria Municipal de Cultura <text:s/>- SMC</text:p>
          </table:table-cell>
          <table:table-cell office:value-type="string" table:style-name="ce28">
            <text:p>SMC</text:p>
          </table:table-cell>
          <table:table-cell office:value-type="string" table:style-name="ce28">
            <text:p>MARCOS E BERTA LTDA</text:p>
          </table:table-cell>
          <table:table-cell office:value-type="string" table:style-name="ce28">
            <text:p>09.035.549/0001-96</text:p>
          </table:table-cell>
          <table:table-cell office:value-type="string" table:style-name="ce28">
            <text:p>Aquisição de 930 (novecentos e trinta) frascos de 500ml de Álcool Etílico 70%, antisséptico, sob a forma de gel</text:p>
          </table:table-cell>
          <table:table-cell office:value-type="string" table:style-name="ce28">
            <text:p>Álcool</text:p>
          </table:table-cell>
          <table:table-cell office:value-type="string" table:style-name="ce28">
            <text:p>Gel | 500ml | Frascos</text:p>
          </table:table-cell>
          <table:table-cell office:value-type="float" office:value="930" table:style-name="ce30">
            <text:p>930</text:p>
          </table:table-cell>
          <table:table-cell office:value-type="string" table:style-name="ce28">
            <text:p>unidade</text:p>
          </table:table-cell>
          <table:table-cell office:value-type="currency" office:value="14.38" table:style-name="ce31">
            <text:p><text:s/>R$14,38<text:s/></text:p>
          </table:table-cell>
          <table:table-cell office:value-type="currency" office:value="13373.400000000001" table:style-name="ce31">
            <text:p><text:s/>R$13.373,40<text:s/></text:p>
          </table:table-cell>
          <table:table-cell office:value-type="currency" office:value="13373.4" table:style-name="ce32">
            <text:p><text:s/>R$13.373,40<text:s/></text:p>
          </table:table-cell>
          <table:table-cell office:value-type="float" office:value="10" table:style-name="ce33">
            <text:p>10</text:p>
          </table:table-cell>
          <table:table-cell office:value-type="string" table:style-name="ce33">
            <text:p>dia(s)</text:p>
          </table:table-cell>
          <table:table-cell office:value-type="string" table:style-name="ce33">
            <text:p>Rua: Pascoal Ranieri, 75 - Pari</text:p>
          </table:table-cell>
          <table:table-cell office:value-type="string" table:style-name="ce33">
            <text:p>CONTRATAÇÃO DIRETA</text:p>
            <text:p><text:s/>Processo SEI nº 6025.2020/0005177-4</text:p>
            <text:p>I – À vista dos elementos constantes do presente, a pesquisa de preços (027485215) e o parecer da Assessoria Jurídica (027708373), AUTORIZO, com fulcro no artigo 24, IV, da Lei Federal nº 8.666/93, a contratação emergencial da empresa MARCOS E BERTA LTDA., inscrita no CNPJ sob o nº 09.035.549/0001-96, para a aquisição de 930 (novecentos e trinta) frascos de 500ml de Álcool Etílico 70%, antisséptico, sob a forma de gel, conforme Requisição 027481397.</text:p>
            <text:p><text:s/></text:p>
            <text:p>II – As despesas decorrentes da contratação ora autorizada estão previstas na Nota de Reserva nº 24.555/2020 e onerarão a dotação orçamentária 25.10.13.392.3001.6.960.3.3.90.30.00.00 (027674973).</text:p>
            <text:p><text:s/></text:p>
            <text:p>III – Designo como fiscais do contrato, com fundamento no artigo 6º do Decreto Municipal n° 54.873/14, MAXIMILIANO ALFENAS MEDEIROS DA SILVA, RF nº 789.418-0, como titular, e EDUARDO RIBEIRO PEREIRA, RF nº 825.145-2, como suplente.</text:p>
            <text:p/>
          </table:table-cell>
          <table:table-cell office:value-type="string" table:style-name="ce33">
            <text:p>Encerrado</text:p>
          </table:table-cell>
          <table:table-cell office:value-type="string" table:style-name="ce33">
            <text:p>-</text:p>
          </table:table-cell>
          <table:table-cell office:value-type="string" table:style-name="ce34">
            <text:p>Art. 24 Inciso IV da lei Federal 8.666/93</text:p>
          </table:table-cell>
          <table:table-cell table:number-columns-repeated="16362" table:style-name="ce23"/>
        </table:table-row>
        <table:table-row table:style-name="ro2">
          <table:table-cell office:value-type="string" table:style-name="ce28">
            <text:p>6210202000020874</text:p>
          </table:table-cell>
          <table:table-cell office:value-type="date" office:date-value="2020-04-02T00:00:00" table:style-name="ce29">
            <text:p>02/04/2020</text:p>
          </table:table-cell>
          <table:table-cell office:value-type="string" table:style-name="ce28">
            <text:p>Dispensa</text:p>
          </table:table-cell>
          <table:table-cell office:value-type="string" table:style-name="ce28">
            <text:p>Hospital do Servidor Público Municipal - HSPM</text:p>
          </table:table-cell>
          <table:table-cell office:value-type="string" table:style-name="ce28">
            <text:p>HSPM</text:p>
          </table:table-cell>
          <table:table-cell office:value-type="string" table:style-name="ce28">
            <text:p>AIR LIQUIDE BRASIL LTDA</text:p>
          </table:table-cell>
          <table:table-cell office:value-type="string" table:style-name="ce28">
            <text:p>00.331.788/0023-24</text:p>
          </table:table-cell>
          <table:table-cell office:value-type="string" table:style-name="ce28">
            <text:p>Fornecimento e instalação de rede de gases medicinais canalizada e rede de vácuo.</text:p>
          </table:table-cell>
          <table:table-cell office:value-type="string" table:style-name="ce28">
            <text:p>Instalação de Pontos de rede de gases Medicinais</text:p>
          </table:table-cell>
          <table:table-cell office:value-type="string" table:style-name="ce28">
            <text:p>Fornecimento e instalação de redes de gases e rede de vácuo</text:p>
          </table:table-cell>
          <table:table-cell office:value-type="float" office:value="1" table:style-name="ce30">
            <text:p>1</text:p>
          </table:table-cell>
          <table:table-cell office:value-type="string" table:style-name="ce28">
            <text:p>serviço</text:p>
          </table:table-cell>
          <table:table-cell office:value-type="currency" office:value="61416.71" table:style-name="ce31">
            <text:p><text:s/>R$61.416,71<text:s/></text:p>
          </table:table-cell>
          <table:table-cell office:value-type="currency" office:value="61416.71" table:style-name="ce31">
            <text:p><text:s/>R$61.416,71<text:s/></text:p>
          </table:table-cell>
          <table:table-cell office:value-type="currency" office:value="61416.71" table:style-name="ce32">
            <text:p><text:s/>R$61.416,71<text:s/></text:p>
          </table:table-cell>
          <table:table-cell office:value-type="float" office:value="90" table:style-name="ce33">
            <text:p>90</text:p>
          </table:table-cell>
          <table:table-cell office:value-type="string" table:style-name="ce33">
            <text:p>dia(s)</text:p>
          </table:table-cell>
          <table:table-cell office:value-type="string" table:style-name="ce33">
            <text:p>RUA CASTRO ALVES, 60 - ACLIMAÇÃO</text:p>
          </table:table-cell>
          <table:table-cell office:value-type="string" table:style-name="ce33">
            <text:p>DESPACHO</text:p>
            <text:p/>
            <text:p>O Superintendente do Hospital do Servidor Público Municipal, no uso das atribuições conferidas pela lei 13.766/04, resolve:</text:p>
            <text:p><text:s/></text:p>
            <text:p><text:s/>Processo 6210.2020/0002087-4 - I – À vista dos elementos constantes nos autos deste processo administrativo, considerando que nele consta a manifestação da Procuradoria quanto o enquadramento da pretendida aquisição no artigo 24, IV, da Lei Federal nº 8.666/93, uma vez caracterizada a situação emergencial, e considerando tratar-se de aquisição necessária ao enfrentamento da Pandemia do Novo Coronavírus, nos termos do Artigo 4º da Lei 13.979, de 06 de Fevereiro de 2020, redação dada pela Medida Provisória 926, de 20 de Março de 2020, AUTORIZO A DISPENSA da licitação para a contratação da empresa AIR LIQUIDE BRASIL LTDA, CNPJ nº 00.331.788/0023-24, para fornecimento e instalação de rede de gases medicinais canalizada e rede de vácuo. <text:s/>Prazo de Realização da Despesa: conforme agendamento. O valor total da aquisição é de R$ 61.416,71, onerando-se a dotação 02.10.302.3003.2.507.3.3.90.39.00, pela Nota de Reserva nº 988/2020.</text:p>
            <text:p>II - Autorizo a emissão da Nota de Empenho no respectivo valor, bem como o cancelamento de eventual saldo de empenho não utilizado.</text:p>
            <text:p>III - Designo os seguintes Fiscais de Contrato: <text:s/>Sumako Yamamoto Tanaka, RF: 659.009.8.</text:p>
            <text:p>IV - Publique-se.</text:p>
            <text:p/>
          </table:table-cell>
          <table:table-cell office:value-type="string" table:style-name="ce33">
            <text:p>Encerrado</text:p>
          </table:table-cell>
          <table:table-cell office:value-type="string" table:style-name="ce33">
            <text:p>-</text:p>
          </table:table-cell>
          <table:table-cell office:value-type="string" table:style-name="ce34">
            <text:p>Art. 24 Inciso IV da lei Federal 8.666/93</text:p>
          </table:table-cell>
          <table:table-cell table:number-columns-repeated="16362" table:style-name="ce23"/>
        </table:table-row>
        <table:table-row table:style-name="ro2">
          <table:table-cell office:value-type="string" table:style-name="ce4">
            <text:p>6018202000178687</text:p>
          </table:table-cell>
          <table:table-cell office:value-type="date" office:date-value="2020-04-02T00:00:00" table:style-name="ce5">
            <text:p>02/04/2020</text:p>
          </table:table-cell>
          <table:table-cell office:value-type="string" table:style-name="ce4">
            <text:p>Dispensa</text:p>
          </table:table-cell>
          <table:table-cell office:value-type="string" table:style-name="ce44">
            <text:p>Secretaria Municipal de Saúde - SMS</text:p>
          </table:table-cell>
          <table:table-cell office:value-type="string" table:style-name="ce4">
            <text:p>SMS</text:p>
          </table:table-cell>
          <table:table-cell office:value-type="string" table:style-name="ce4">
            <text:p>C.B.S. MEDICO CIENTIFICA S/A</text:p>
          </table:table-cell>
          <table:table-cell office:value-type="string" table:style-name="ce4">
            <text:p>48.791.685/0001-68</text:p>
          </table:table-cell>
          <table:table-cell office:value-type="string" table:style-name="ce44">
            <text:p>Fornecimento de 1.740.000 (um milhão, setecentos e quarenta mil) unidades de seringa hipodérmica estéril de uso único (descartável) com capacidade para 20mL</text:p>
          </table:table-cell>
          <table:table-cell office:value-type="string" table:style-name="ce4">
            <text:p>Seringa</text:p>
          </table:table-cell>
          <table:table-cell office:value-type="string" table:style-name="ce4">
            <text:p>Seringa hipodérmica estéril | 20mL | Cx 250un</text:p>
          </table:table-cell>
          <table:table-cell office:value-type="float" office:value="1740000" table:style-name="ce4">
            <text:p>1740000</text:p>
          </table:table-cell>
          <table:table-cell office:value-type="string" table:style-name="ce4">
            <text:p>unidade</text:p>
          </table:table-cell>
          <table:table-cell office:value-type="currency" office:value="0.69499999999999995" table:style-name="ce6">
            <text:p><text:s/>R$0,70<text:s/></text:p>
          </table:table-cell>
          <table:table-cell office:value-type="currency" office:value="1209300" table:style-name="ce6">
            <text:p><text:s/>R$1.209.300,00<text:s/></text:p>
          </table:table-cell>
          <table:table-cell office:value-type="currency" office:value="1209300" table:style-name="ce19">
            <text:p><text:s/>R$1.209.300,00<text:s/></text:p>
          </table:table-cell>
          <table:table-cell office:value-type="float" office:value="30" table:style-name="ce18">
            <text:p>30</text:p>
          </table:table-cell>
          <table:table-cell office:value-type="string" table:style-name="ce18">
            <text:p>dia(s)</text:p>
          </table:table-cell>
          <table:table-cell office:value-type="string" table:style-name="ce18">
            <text:p>CDMEC: Av. Jaguaré, 818 – Jaguaré</text:p>
          </table:table-cell>
          <table:table-cell office:value-type="string" table:style-name="ce18">
            <text:p>PROCESSO: 6018.2020/0017868-7<text:s/></text:p>
            <text:p>DISPENSA DE LICITAÇÃO Nº 180/2020-SMS.G</text:p>
            <text:p>AUTORIZAÇÃO</text:p>
            <text:p>DESPACHO DO SECRETÁRIO</text:p>
            <text:p>À vista dos elementos contidos no presente processo administrativo, a manifestação da Assessoria Jurídica desta Pasta e, em especial a situação emergencial declarada pelo Decreto 59.283/2020, nos termos da competência a mim conferida por Lei, AUTORIZO, nos termos do artigo 24, IV, da Lei Federal nº 8.666/93, a contratação emergencial, pela dispensa de licitação nº 180/2020, visando o fornecimento de 1.740.000 (um milhão, setecentos e quarenta mil) unidades de seringa hipodérmica estéril de uso único (descartável) com capacidade para 20mL, no valor de R$ 1.209.300,00 (um milhão, duzentos e nove mil e trezentos reais), pela pessoa jurídica de direito privado C.B.S. MÉDICO CIENTÍFICA S/A, inscrita no CNPJ/MF sob o nº 48.791.685/0001-68, onerando a dotação orçamentária nº 84.10.10.302.3003.4.107.3.3.90.30.00.00, de acordo com a Nota de Reserva nº 24.106/2020.</text:p>
          </table:table-cell>
          <table:table-cell office:value-type="string" table:style-name="ce18">
            <text:p>Entregue</text:p>
          </table:table-cell>
          <table:table-cell office:value-type="string" table:style-name="ce18">
            <text:p>-</text:p>
          </table:table-cell>
          <table:table-cell office:value-type="string" table:style-name="ce20">
            <text:p>Art. 24 Inciso IV da lei Federal 8.666/93</text:p>
          </table:table-cell>
          <table:table-cell table:number-columns-repeated="16362" table:style-name="ce23"/>
        </table:table-row>
        <table:table-row table:style-name="ro2">
          <table:table-cell office:value-type="string" table:style-name="ce28">
            <text:p>6016202000244883</text:p>
          </table:table-cell>
          <table:table-cell office:value-type="date" office:date-value="2020-04-02T00:00:00" table:style-name="ce29">
            <text:p>02/04/2020</text:p>
          </table:table-cell>
          <table:table-cell office:value-type="string" table:style-name="ce28">
            <text:p>Dispensa</text:p>
          </table:table-cell>
          <table:table-cell office:value-type="string" table:style-name="ce28">
            <text:p>Secretaria Municipal de Educação - SME</text:p>
          </table:table-cell>
          <table:table-cell office:value-type="string" table:style-name="ce28">
            <text:p>SME</text:p>
          </table:table-cell>
          <table:table-cell office:value-type="string" table:style-name="ce28">
            <text:p>ALELO S.A</text:p>
          </table:table-cell>
          <table:table-cell office:value-type="string" table:style-name="ce28">
            <text:p>04.740.876/0001-25</text:p>
          </table:table-cell>
          <table:table-cell office:value-type="string" table:style-name="ce28">
            <text:p>Para fins de administração de benefício de auxílio alimentação, por meio de CARTÃO ELETRÔNICO COM CHIP E / OU TARJA MAGNÉTICA</text:p>
          </table:table-cell>
          <table:table-cell office:value-type="string" table:style-name="ce28">
            <text:p>Prestação de serviços</text:p>
          </table:table-cell>
          <table:table-cell office:value-type="string" table:style-name="ce28">
            <text:p>Cartão eletrônico com chip/tarja magnética</text:p>
          </table:table-cell>
          <table:table-cell office:value-type="float" office:value="1" table:style-name="ce30">
            <text:p>1</text:p>
          </table:table-cell>
          <table:table-cell office:value-type="string" table:style-name="ce28">
            <text:p>serviço</text:p>
          </table:table-cell>
          <table:table-cell office:value-type="currency" office:value="98943600" table:style-name="ce31">
            <text:p><text:s/>R$98.943.600,00<text:s/></text:p>
          </table:table-cell>
          <table:table-cell office:value-type="currency" office:value="98943600" table:style-name="ce31">
            <text:p><text:s/>R$98.943.600,00<text:s/></text:p>
          </table:table-cell>
          <table:table-cell office:value-type="currency" office:value="132324732" table:style-name="ce32">
            <text:p><text:s/>R$132.324.732,00<text:s/></text:p>
          </table:table-cell>
          <table:table-cell office:value-type="float" office:value="120" table:style-name="ce33">
            <text:p>120</text:p>
          </table:table-cell>
          <table:table-cell office:value-type="string" table:style-name="ce33">
            <text:p>dia(s)</text:p>
          </table:table-cell>
          <table:table-cell office:value-type="string" table:style-name="ce33">
            <text:p>Conforme Ordens de Fornecimento</text:p>
          </table:table-cell>
          <table:table-cell office:value-type="string" table:style-name="ce33">
            <text:p>DESPACHO DO SECRETÁRIO</text:p>
            <text:p>SME</text:p>
            <text:p/>
            <text:p>Contratação para fins de administração de benefício de auxílio alimentação, em vista da situação de emergência prevista no Decreto 59.283/2020.</text:p>
            <text:p>6016.2020/0024488-3 - I. À vista dos elementos que instruem o presente processo nº 6016.2020/0024488-3, em especial a manifestação de SME/CODAE/DINUTRE (027442263) e tendo em vista a necessidade de se buscar meios alternativos para o fornecimento de alimentação aos estudantes, nos termos do artigo 16, inciso III, do Decreto municipal de emergência 59.283/2020, <text:s/>bem como as justificativas de escolha da nova contratada, apontadas pela área técnica desta Pasta, e considerando ainda o parecer da Assessoria Jurídica (027633799), AUTORIZO, com fundamento no art. 4º da Lei Federal 13.979/2020, a contratação da ALELO S.A. – CNPJ 04.740.876/0001-25, pelo valor total estimado de R$ 98.943.600,00 (noventa e oito milhões novecentos e quarenta e três mil e seiscentos reais), para fins de administração de benefício de auxílio alimentação, por meio de CARTÃO ELETRÔNICO COM CHIP E / OU TARJA MAGNÉTICA, que será utilizado para pagamento de gêneros alimentícios em hipermercados, supermercados, mercados, mercearias, padarias, comércio de laticínios e/ou frios, açougues, peixarias, hortimercado, armazéns e assemelhados para os bebês, crianças e estudantes regularmente matriculados nas unidades educacionais diretas e parceiras da Rede Municipal de Ensino de São Paulo, cujas famílias encontram-se cadastradas no Programa Bolsa Família do Governo Federal ou na espera do cadastro, <text:s/>através de repasse financeiro mensal, pelo prazo de 120 dias, podendo ser rescindido antecipadamente pela CONTRATANTE, especialmente no caso da declaração de encerramento da situação de emergência prevista no Decreto 59.283/2020. – II. A contratação em questão onerará a dotação orçamentária indicada no doc. SEI 027619690. - III. Ficam designados os fiscais do contrato indicados no doc 027449271.</text:p>
          </table:table-cell>
          <table:table-cell office:value-type="string" table:style-name="ce33">
            <text:p>Entregue</text:p>
          </table:table-cell>
          <table:table-cell office:value-type="string" table:style-name="ce33">
            <text:p>-</text:p>
          </table:table-cell>
          <table:table-cell office:value-type="string" table:style-name="ce34">
            <text:p>Art. 24 Inciso II da lei Federal 8.666/93</text:p>
          </table:table-cell>
          <table:table-cell table:number-columns-repeated="16362" table:style-name="ce23"/>
        </table:table-row>
        <table:table-row table:style-name="ro2">
          <table:table-cell office:value-type="string" table:style-name="ce4">
            <text:p>6016202000244883</text:p>
          </table:table-cell>
          <table:table-cell office:value-type="date" office:date-value="2020-06-12T00:00:00" table:style-name="ce5">
            <text:p>12/06/2020</text:p>
          </table:table-cell>
          <table:table-cell office:value-type="string" table:style-name="ce4">
            <text:p>Dispensa</text:p>
          </table:table-cell>
          <table:table-cell office:value-type="string" table:style-name="ce44">
            <text:p>Secretaria Municipal de Educação - SME</text:p>
          </table:table-cell>
          <table:table-cell office:value-type="string" table:style-name="ce4">
            <text:p>SME</text:p>
          </table:table-cell>
          <table:table-cell office:value-type="string" table:style-name="ce4">
            <text:p>ALELO S.A</text:p>
          </table:table-cell>
          <table:table-cell office:value-type="string" table:style-name="ce4">
            <text:p>04.740.876/0001-25</text:p>
          </table:table-cell>
          <table:table-cell office:value-type="string" table:style-name="ce44">
            <text:p>Para fins de administração de benefício de auxílio alimentação, por meio de CARTÃO ELETRÔNICO COM CHIP E / OU TARJA MAGNÉTICA.Termo de Aditamento <text:s/>para ampliação do atendimento com o cartão alimentação escolar.<text:s/></text:p>
          </table:table-cell>
          <table:table-cell office:value-type="string" table:style-name="ce4">
            <text:p>Prestação de serviços</text:p>
          </table:table-cell>
          <table:table-cell office:value-type="string" table:style-name="ce4">
            <text:p>Cartão eletrônico com chip/tarja magnética</text:p>
          </table:table-cell>
          <table:table-cell office:value-type="float" office:value="1" table:style-name="ce4">
            <text:p>1</text:p>
          </table:table-cell>
          <table:table-cell office:value-type="string" table:style-name="ce4">
            <text:p>serviço</text:p>
          </table:table-cell>
          <table:table-cell office:value-type="currency" office:value="33381132" table:style-name="ce6">
            <text:p><text:s/>R$33.381.132,00<text:s/></text:p>
          </table:table-cell>
          <table:table-cell office:value-type="currency" office:value="33381132" table:style-name="ce6">
            <text:p><text:s/>R$33.381.132,00<text:s/></text:p>
          </table:table-cell>
          <table:table-cell office:value-type="currency" office:value="132324732" table:style-name="ce19">
            <text:p><text:s/>R$132.324.732,00<text:s/></text:p>
          </table:table-cell>
          <table:table-cell office:value-type="float" office:value="120" table:style-name="ce18">
            <text:p>120</text:p>
          </table:table-cell>
          <table:table-cell office:value-type="string" table:style-name="ce18">
            <text:p>dia(s)</text:p>
          </table:table-cell>
          <table:table-cell office:value-type="string" table:style-name="ce18">
            <text:p>Conforme Ordens de Fornecimento</text:p>
          </table:table-cell>
          <table:table-cell office:value-type="string" table:style-name="ce18">
            <text:p>Despacho Autorizatório</text:p>
            <text:p/>
            <text:p>São Paulo, 12 de junho de 2020</text:p>
            <text:p/>
            <text:p>Assunto: Contrato Emergencial - prestação de serviços de administração de benefício de auxílio alimentação, por meio de Cartão Eletrônico com Chip e/ou TARJA MAGNÉTICA para atendimento alternativo ao fornecimento da alimentação escolar durante o período de enfrentamento do coronavírus.</text:p>
            <text:p/>
            <text:p><text:s/></text:p>
            <text:p/>
            <text:p>DESPACHO:</text:p>
            <text:p/>
            <text:p>À vista dos elementos contidos no presente, notadamente a solicitação da <text:s/>SME/CODAE/DIORG (SEI 029517532), a manifestação de SME/COAD/DILIC/NUPEM (029797883) e o Parecer da Assessoria Jurídica (029801454), que acolho, AUTORIZO, excepcionalmente, o aditamento contratual do Contrato Emergencial 01/CODAE/SME/2020, aumentando-se o quantitativo em 33,73753532%, eis que presentes os requisitos dispostos <text:s/>nos acórdãos 215/1999 e 89/2013 do TCU e as consequências de medida alternativa, pela demora, <text:s/>importaria em <text:s/>sacrifício insuportável ao interesse público primário (interesse coletivo) a ser atendido, inclusive quanto à sua urgência e emergência.</text:p>
            <text:p>Publique-se.</text:p>
            <text:p>Encaminhe-se a SME/COAD/DILIC/NLIC para formalização do Termo Aditivo e, ato contínuo, a SME/CODAE/DIORG para as providencias relacionadas a emissão da nota de empenho.</text:p>
          </table:table-cell>
          <table:table-cell office:value-type="string" table:style-name="ce18">
            <text:p>Entregue</text:p>
          </table:table-cell>
          <table:table-cell office:value-type="string" table:style-name="ce18">
            <text:p>Termo Aditivo SME/Codae 01/2020</text:p>
          </table:table-cell>
          <table:table-cell office:value-type="string" table:style-name="ce20">
            <text:p>Art. 24 Inciso II da lei Federal 8.666/93</text:p>
          </table:table-cell>
          <table:table-cell table:number-columns-repeated="16362" table:style-name="ce23"/>
        </table:table-row>
        <table:table-row table:style-name="ro2">
          <table:table-cell office:value-type="string" table:style-name="ce4">
            <text:p>6210202000019116</text:p>
          </table:table-cell>
          <table:table-cell office:value-type="date" office:date-value="2020-04-01T00:00:00" table:style-name="ce5">
            <text:p>01/04/2020</text:p>
          </table:table-cell>
          <table:table-cell office:value-type="string" table:style-name="ce4">
            <text:p>Dispensa</text:p>
          </table:table-cell>
          <table:table-cell office:value-type="string" table:style-name="ce44">
            <text:p>Hospital do Servidor Público Municipal - HSPM</text:p>
          </table:table-cell>
          <table:table-cell office:value-type="string" table:style-name="ce4">
            <text:p>HSPM</text:p>
          </table:table-cell>
          <table:table-cell office:value-type="string" table:style-name="ce4">
            <text:p>ANSPORDE COMERCIO E REPRESENTACOES EIRELI - ME</text:p>
          </table:table-cell>
          <table:table-cell office:value-type="string" table:style-name="ce4">
            <text:p>23.821.029/0001-30</text:p>
          </table:table-cell>
          <table:table-cell office:value-type="string" table:style-name="ce44">
            <text:p>Fornecimento de 300.000 peças de máscara cirúrgica descartável, no valor unitário de R$ 4,00</text:p>
          </table:table-cell>
          <table:table-cell office:value-type="string" table:style-name="ce4">
            <text:p>Máscaras</text:p>
          </table:table-cell>
          <table:table-cell office:value-type="string" table:style-name="ce4">
            <text:p>TNT | Tripla Camada</text:p>
          </table:table-cell>
          <table:table-cell office:value-type="float" office:value="300000" table:style-name="ce4">
            <text:p>300000</text:p>
          </table:table-cell>
          <table:table-cell office:value-type="string" table:style-name="ce4">
            <text:p>unidade</text:p>
          </table:table-cell>
          <table:table-cell office:value-type="currency" office:value="4" table:style-name="ce6">
            <text:p><text:s/>R$4,00<text:s/></text:p>
          </table:table-cell>
          <table:table-cell office:value-type="currency" office:value="1200000" table:style-name="ce6">
            <text:p><text:s/>R$1.200.000,00<text:s/></text:p>
          </table:table-cell>
          <table:table-cell office:value-type="currency" office:value="1200000" table:style-name="ce19">
            <text:p><text:s/>R$1.200.000,00<text:s/></text:p>
          </table:table-cell>
          <table:table-cell office:value-type="float" office:value="12" table:style-name="ce18">
            <text:p>12</text:p>
          </table:table-cell>
          <table:table-cell office:value-type="string" table:style-name="ce18">
            <text:p>dia(s)</text:p>
          </table:table-cell>
          <table:table-cell office:value-type="string" table:style-name="ce18">
            <text:p>Rua Apeninos, 44, Aclimação São Paulo – SP</text:p>
          </table:table-cell>
          <table:table-cell office:value-type="string" table:style-name="ce18">
            <text:p>O Superintendente do Hospital do Servidor Público Municipal, no uso das atribuições conferidas pela lei 13.766/04, resolve:</text:p>
            <text:p>DESPACHO</text:p>
            <text:p/>
            <text:p>Processo 6210.2020/0001911-6 I – À vista dos elementos constantes nos autos deste processo administrativo, considerando que nele consta a manifestação da Procuradoria quanto o enquadramento da pretendida aquisição no artigo 24, IV, da Lei Federal nº 8.666/93, uma vez caracterizada a situação emergencial, e considerando tratar-se de aquisição necessária ao enfrentamento da Pandemia do Novo Coronavírus, nos termos do Artigo 4º da Lei 13.979, de 06 de Fevereiro de 2020, redação dada pela Medida Provisória 926, de 20 de Março de 2020, AUTORIZO A DISPENSA da licitação para a contratação da empresa ANSPORDE COMÉRCIO E REPRESENTAÇÕES EIRELI, CNPJ nº 23.821.029/0001-30, para fornecimento de 300.000 peças de máscara cirúrgica descartável, no valor unitário de R$ 4,00. Prazo de Realização da Despesa: 12 (doze) dias, a contar da data do recebimento da Ordem de Fornecimento. O valor total da aquisição é de R$ 1.200.000,00, onerando-se a dotação 02.10.302.3003.2.507.3.3.90.30.00, pela Nota de Reserva nº 984/2020.</text:p>
            <text:p>II - Autorizo a emissão da Nota de Empenho no respectivo valor, bem como o cancelamento de eventual saldo de empenho não utilizado.</text:p>
            <text:p>III - Designo os seguintes Fiscais de Contrato: Bruno Correa Falcão Oliveira, RF: 837.660.3 e Janos Zimmerhansl Junior, RF: 840.090.3.</text:p>
            <text:p>IV - Publique-se.</text:p>
            <text:p/>
          </table:table-cell>
          <table:table-cell office:value-type="string" table:style-name="ce18">
            <text:p>Encerrado</text:p>
          </table:table-cell>
          <table:table-cell office:value-type="string" table:style-name="ce18">
            <text:p>-</text:p>
          </table:table-cell>
          <table:table-cell office:value-type="string" table:style-name="ce20">
            <text:p>Art. 24 Inciso IV da lei Federal 8.666/93</text:p>
          </table:table-cell>
          <table:table-cell table:number-columns-repeated="16362" table:style-name="ce23"/>
        </table:table-row>
        <table:table-row table:style-name="ro2">
          <table:table-cell office:value-type="string" table:style-name="ce4">
            <text:p>6110202000055321</text:p>
          </table:table-cell>
          <table:table-cell office:value-type="date" office:date-value="2020-04-01T00:00:00" table:style-name="ce5">
            <text:p>01/04/2020</text:p>
          </table:table-cell>
          <table:table-cell office:value-type="string" table:style-name="ce4">
            <text:p>Dispensa</text:p>
          </table:table-cell>
          <table:table-cell office:value-type="string" table:style-name="ce44">
            <text:p>Autarquia Hospitalar Municipal - AHM</text:p>
          </table:table-cell>
          <table:table-cell office:value-type="string" table:style-name="ce4">
            <text:p>AHM</text:p>
          </table:table-cell>
          <table:table-cell office:value-type="string" table:style-name="ce4">
            <text:p>FUNDAÇÃO INSTITUTO DE PESQUISA E ESTUDO DE DIAGNOSTICO POR IMAGEM FIDI</text:p>
          </table:table-cell>
          <table:table-cell office:value-type="string" table:style-name="ce4">
            <text:p>55.401.178/0001-36</text:p>
          </table:table-cell>
          <table:table-cell office:value-type="string" table:style-name="ce44">
            <text:p>Fornecimento de 5 Unidades Móveis Estacionárias para realização de exames de Tomografia Computadorizada, incluindo mão de obra especializada, equipamentos, materiais, insumos, infraestrutura para funcionamento de toda a Unidade, manutenção preventiva e corretiva com fornecimento de peças e acessórios dos equipamentos e laudo radiométrico, para os Hospitais Municipais vinculados a esta Autarquia Hospitalar Municipal para o enfrentamento da pandemia decorrente do Coronavírus</text:p>
          </table:table-cell>
          <table:table-cell office:value-type="string" table:style-name="ce4">
            <text:p>Locação</text:p>
          </table:table-cell>
          <table:table-cell office:value-type="string" table:style-name="ce4">
            <text:p>Unidades Móveis Estacionárias para realização de exames de Tomografia Computadorizada</text:p>
          </table:table-cell>
          <table:table-cell office:value-type="float" office:value="5" table:style-name="ce4">
            <text:p>5</text:p>
          </table:table-cell>
          <table:table-cell office:value-type="string" table:style-name="ce4">
            <text:p>serviço</text:p>
          </table:table-cell>
          <table:table-cell office:value-type="currency" office:value="465078.11" table:style-name="ce6">
            <text:p><text:s/>R$465.078,11<text:s/></text:p>
          </table:table-cell>
          <table:table-cell office:value-type="currency" office:value="13952343.299999999" table:style-name="ce6">
            <text:p><text:s/>R$13.952.343,30<text:s/></text:p>
          </table:table-cell>
          <table:table-cell office:value-type="currency" office:value="13022187.079999998" table:style-name="ce19">
            <text:p><text:s/>R$13.022.187,08<text:s/></text:p>
          </table:table-cell>
          <table:table-cell office:value-type="float" office:value="180" table:style-name="ce18">
            <text:p>180</text:p>
          </table:table-cell>
          <table:table-cell office:value-type="string" table:style-name="ce18">
            <text:p>dia(s)</text:p>
          </table:table-cell>
          <table:table-cell office:value-type="string" table:style-name="ce18">
            <text:p>HM Alexandre Zaio, HM Dr. Benedicto Montenegro, HM Proff. Mario Degni, HM Dr. José Soares Hungria e HM Prof. Waldomiro de Paula.</text:p>
          </table:table-cell>
          <table:table-cell office:value-type="string" table:style-name="ce18">
            <text:p>EXTRATO DO TERMO ADITIVO Nº 002/2020 AO TERMO DE CONTRATO EMERGENCIAL Nº 024/2020</text:p>
            <text:p>PROCESSO SEI Nº:6110.2020/0005532-1</text:p>
            <text:p>CONTRATANTE:AUTARQUIA HOSPITALAR MUNICIPAL</text:p>
            <text:p>CNPJ:04.995.603/0001-21<text:s/></text:p>
            <text:p>CONTRATADA:FUNDAÇÃO INSTITUTO DE PESQUISA E ESTUDO DE DIAGNÓSTICO POR IMAGEM – FIDI</text:p>
            <text:p>CNPJ:55.401.178/0001-36</text:p>
            <text:p>OBJETO DO CONTRATO:CONTRATAÇÃO DE EMPRESA, EM CARÁTER EMERGENCIAL, PARA REALIZAÇÃO DE EXAMES DE TOMOGRAFIA COMPUTADORIZADA, INCLUINDO MÃO DE OBRA ESPECIALIZADA, EQUIPAMENTOS, MATERIAIS, INSUMOS, PODENDO SER LOCADAS UNIDADES MÓVEIS ESTACIONÁRIAS, INFRAESTRURA PARA FUNCIONAMENTO DE TODA A UNIDADE, MANUTENÇÃO PREVENTIVA E CORRETIVA COM FORNECIMENTO DE PEÇAS E ACESSÓRIOS DOS EQUIPAMENTOS E LAUDO RADIOMÉTRICO, PARA OS HOSPITAIS MUNICIPAIS VINCULADOS A ESTA AUTARQUIA HOSPITALAR MUNICIPAL - AÇÃO COVID-19.</text:p>
            <text:p>OBJETO DO ADITAMENTO:TRANSFERÊNCIA de <text:s/>01 (uma) "unidade móvel estacionária para realização de exames de tomografia computadorizada, incluindo mão-de-obra especializada, equipamentos, materiais, insumos, infraestrutura para funcionamento de toda unidade, manutenção preventiva e corretiva com fornecimento de peças e acessórios dos equipamentos e laudo radiométrico", entre o <text:s/>Hospital Municipal Fernando Mauro Pires da Rocha e o Hospital Municipal Ignácio Proença de Gouveia, a partir de 24/07/2020.</text:p>
            <text:p>VALOR MENSAL (C/ TRANSFERÊNCIA):R$ 2.325.390,55 (dois milhões, trezentos e vinte e cinco mil, trezentos e noventa reais e cinquenta e cinco centavos).</text:p>
            <text:p>DOTAÇÃO ORÇAMENTÁRIA:01.10.10.302.3003.2.507.3.3.90.39.00</text:p>
            <text:p>---------------------------------------------------------------</text:p>
            <text:p>Despacho Autorizatório</text:p>
            <text:p/>
            <text:p>I – À vista dos elementos constantes no processo administrativo em tela, considerando a manifestação do Departamento de Gestão Hospitalar e da Assessoria Jurídica, que acolho, com fundamento na Lei Federal nº8.666/93 combinado com o artigo 4º e seguintes da Lei Federal nº13.979/2020 e artigo 2º, inciso II, do Decreto Municipal nº 59.283/2020, e, com base no Decreto Municipal 50.478/09 e na Lei Municipal nº13.278/02, regulamentada pelo Decreto Municipal nº44.279/03, AUTORIZO a transferência de 01 (uma) "unidade móvel estacionária para realização de exames de tomografia computadorizada, incluindo mão-de-obra especializada, equipamentos, materiais, insumos, infraestrutura para funcionamento de toda unidade, manutenção preventiva e corretiva com fornecimento de peças e acessórios dos equipamentos e laudo radiométrico", adquirido através do Termo de Contrato Emergencial nº 024/2020, celebrado com a FUNDAÇÃO INSTITUTO DE PESQUISA E ESTUDO DE DIAGNÓSTICO POR IMAGEM – FIDI, entre o <text:s/>Hospital Municipal Fernando Mauro Pires da Rocha e o Hospital Municipal Ignácio Proença de Gouveia, sendo este último o destinatário, consignando a manutenção das mesmas condições contratadas.<text:s/></text:p>
            <text:p/>
            <text:p>II - Publique-se.<text:s/></text:p>
            <text:p/>
            <text:p>III - Após, encaminhe-se ao Núcleo de Contratos.<text:s/></text:p>
            <text:p/>
            <text:p>-------------------------------</text:p>
            <text:p/>
            <text:p>Despacho Autorizatório</text:p>
            <text:p/>
            <text:p>I – À vista dos elementos constantes no processo administrativo em tela, considerando a manifestação do Departamento de Gestão Hospitalar e da Assessoria Jurídica, que acolho, com fundamento na Lei Federal nº8.666/93 combinado com o artigo 4º e seguintes da Lei Federal nº13.979/2020 e artigo 2º, inciso II, do Decreto Municipal nº 59.283/2020, e, com base no Decreto Municipal 50.478/09 e na Lei Municipal nº13.278/02, regulamentada pelo Decreto Municipal nº44.279/03, AUTORIZO o aditamento do Termo de Contrato Emergencial nº 024/2020, firmado com a empresa <text:s/>FUNDAÇÃO INSTITUTO DE PESQUISA E ESTUDO DE DIAGNÓSTICO POR IMAGEM – FIDI, pessoa jurídica de direito privado, devidamente inscrita no CNPJ/MF sob nº 55.401.178/0001-36, cujo objeto é contratação, em caráter de emergência, de empresa para fornecimento de Unidades Móveis Estacionárias para realização de exames de Tomografia Computadorizada, incluindo mão de obra especializada, equipamentos, materiais, insumos, infraestrutura para funcionamento de toda a Unidade, manutenção preventiva e corretiva com fornecimento de peças e acessórios dos equipamentos e laudo radiométrico, para a EXCLUSÃO das unidades: Hospital Municipal Benedicto Montenegro (HMBM) Hospital Municipal e Maternidade Mário Degni (HMMMD) e Hospital Municipal Alexandre Zaio (HMAZ), a partir de 30/07/2020.</text:p>
            <text:p/>
            <text:p>II - Publique-se.<text:s/></text:p>
            <text:p/>
            <text:p>III - Após, encaminhe-se ao Núcleo de Contratos.</text:p>
            <text:p>-------------------------------------------------------------------------------------------------------------------------</text:p>
            <text:p>DISPENSA DE LICITAÇÃO</text:p>
            <text:p>PROCESSO Nº 6110.2020/0005532-1</text:p>
            <text:p>I – À vista dos elementos constantes no processo administrativo em tela, considerando a manifestação do Departamento de Gestão Hospitalar e da Assessoria Jurídica, que acolho, com fundamento no artigo 24, inciso IV, da Lei Federal nº 8.666/93 combinado com o artigo 4º e seguintes da Lei Federal nº 13.979/2020 e artigo 2º, inciso II, do Decreto Municipal nº 59.283/2020, e, com base no Decreto Municipal 50.478/09 e na Lei Municipal nº13.278/02, regulamentada pelo Decreto Municipal nº44.279/03, AUTORIZO a contratação direta (dispensa de licitação) com a empresa FUNDAÇÃO INSTITUTO DE PESQUISA E ESTUDO DE DIAGNÓSTICO POR IMAGEM – FIDI, pessoa jurídica de direito privado, devidamente inscrita no CNPJ/MF sob nº55.401.178/0001-36, para contratação, em caráter de emergência, de empresa para fornecimento de Unidades Móveis Estacionárias para realização de exames de Tomografia Computadorizada, incluindo mão de obra especializada, equipamentos, materiais, insumos, infraestrutura para funcionamento de toda a Unidade, manutenção preventiva e corretiva com fornecimento de peças e acessórios dos equipamentos e laudo radiométrico, para os Hospitais Municipais vinculados a esta Autarquia Hospitalar Municipal para o enfrentamento da pandemia decorrente do Coronavírus, conforme manifestação da área técnica – Departamento de Gestão Hospitalar e Termo de Referência, no valor unitário de R$465.078,11(quatrocentos e sessenta e cinco mil, setenta e oito reais e onze centavos), perfazendo o valor total de R$13.952.343,20(treze mil, novecentos e cinquenta e dois mil, trezentos e quarenta e três reais e vinte centavos), pelo período de 06(seis) meses, com cláusula resolutiva, onerando a dotação orçamentária nº01.10.10.302.3003.2.507.3.3.90.39.00 F02 – Nota de Reserva nº1431/2020.</text:p>
            <text:p>II–Autorizo a emissão da nota de empenho em favor da empresa no valor correspondente, assim como o cancelamento de eventual saldo remanescente.<text:s/></text:p>
            <text:p/>
            <text:p>----------------------------------------------------------------------------------------------------------------------------------</text:p>
            <text:p><text:s text:c="2"/>Despacho Rerratificação</text:p>
            <text:p/>
            <text:p>I - À vista dos elementos constantes no processo administrativo em tela, em especial a manifestação da Assessoria Jurídica/AHM, que acolho, AUTORIZO com fundamento na competência atribuída pela Lei Municipal 13.271/2002, alterada pela Lei Municipal 14.669/2008, regulamentada pelo Decreto Municipal 50.478/2009, a RERRATIFICAÇÃO do Despacho Homologatório, publicado no DOC do dia 01/04/2020, à página 67, nos seguintes termos:</text:p>
            <text:p/>
            <text:p><text:s/></text:p>
            <text:p/>
            <text:p>Onde se lê:</text:p>
            <text:p/>
            <text:p><text:s/></text:p>
            <text:p/>
            <text:p>“(...) no valor unitário de R$465.078,11(quatrocentos e sessenta e cinco mil, setenta e oito reais e onze centavos), perfazendo o valor total de R$13.952.343,20(treze mil, novecentos e cinquenta e dois mil, trezentos e quarenta e três reais e vinte centavos), pelo período de 06(seis) meses, com cláusula resolutiva, onerando a dotação orçamentária nº01.10.10.302.3003.2.507.3.3.90.39.00 F02 – Nota de Reserva nº1431/2020. (...).”</text:p>
            <text:p/>
            <text:p><text:s/></text:p>
            <text:p/>
            <text:p>Leia-se:</text:p>
            <text:p/>
            <text:p><text:s/></text:p>
            <text:p/>
            <text:p>“(...) pelo período de 06(seis) meses, com cláusula resolutiva, sendo que o período inicial de 03(três) meses, no valor unitário de R$465.078,11(quatrocentos e sessenta e cinco mil, setenta e oito reais e onze centavos), perfazendo o valor total de R$13.952.343,20(treze milhões, novecentos e cinquenta e dois mil, trezentos e quarenta e três reais e vinte centavos), onerando a dotação orçamentária nº01.10.10.302.3003.2.507.3.3.90.39.00, emitindo para tanto a Nota de Reserva nº1431/2020, de acordo com as informações prestadas pela Gerência de Orçamento; sendo que o período subsequente de 03(três) meses, ficará a execução do contrato condicionado a informação pela Gerência de Orçamento sobre a existência de dotação orçamentária para fazer jus a despesa programa por esse período, emitindo a Nota de Reserva correspondente. (...).”</text:p>
            <text:p/>
            <text:p><text:s/></text:p>
            <text:p/>
            <text:p>II – Publique-se.</text:p>
            <text:p/>
            <text:p>III – Após a publicação e sua respectiva certificação no expediente, restituir o procedimento a esta Assessoria Jurídica/AJ/COM para ciência e deliberações quanto a confecção do Termo de Contrato Administrativo.</text:p>
          </table:table-cell>
          <table:table-cell office:value-type="string" table:style-name="ce18">
            <text:p>Em andamento</text:p>
          </table:table-cell>
          <table:table-cell office:value-type="string" table:style-name="ce18">
            <text:p><text:s/>Termo do Contrato 024/2020, Termo aditivo 001/2020 <text:s/>e 002/2020<text:s/></text:p>
          </table:table-cell>
          <table:table-cell office:value-type="string" table:style-name="ce20">
            <text:p>Art. 24 Inciso IV da lei Federal 8.666/93</text:p>
          </table:table-cell>
          <table:table-cell table:number-columns-repeated="16362" table:style-name="ce23"/>
        </table:table-row>
        <table:table-row table:style-name="ro2">
          <table:table-cell office:value-type="string" table:style-name="ce4">
            <text:p>6110202000055321</text:p>
          </table:table-cell>
          <table:table-cell office:value-type="date" office:date-value="2020-06-09T00:00:00" table:style-name="ce5">
            <text:p>09/06/2020</text:p>
          </table:table-cell>
          <table:table-cell office:value-type="string" table:style-name="ce4">
            <text:p>Dispensa</text:p>
          </table:table-cell>
          <table:table-cell office:value-type="string" table:style-name="ce44">
            <text:p>Autarquia Hospitalar Municipal - AHM</text:p>
          </table:table-cell>
          <table:table-cell office:value-type="string" table:style-name="ce4">
            <text:p>AHM</text:p>
          </table:table-cell>
          <table:table-cell office:value-type="string" table:style-name="ce4">
            <text:p>FUNDAÇÃO INSTITUTO DE PESQUISA E ESTUDO DE DIAGNOSTICO POR IMAGEM FIDI</text:p>
          </table:table-cell>
          <table:table-cell office:value-type="string" table:style-name="ce4">
            <text:p>55.401.178/0001-36</text:p>
          </table:table-cell>
          <table:table-cell office:value-type="string" table:style-name="ce44">
            <text:p>OBJETO DO ADITAMENTO:EXCLUSÃO <text:s/>das unidades Hospitalares Municipal Benedicto Montenegro (HMBM) Hospital Municipal e Maternidade Mário Degni (HMMMD) e Hospital Municipal Alexandre Zaio (HMAZ), a partir de 30/07/2020.</text:p>
          </table:table-cell>
          <table:table-cell office:value-type="string" table:style-name="ce4">
            <text:p>Locação</text:p>
          </table:table-cell>
          <table:table-cell office:value-type="string" table:style-name="ce4">
            <text:p>Exclusão | Unidades Móveis Estacionárias para realização de exames de Tomografia</text:p>
          </table:table-cell>
          <table:table-cell office:value-type="float" office:value="1" table:style-name="ce4">
            <text:p>1</text:p>
          </table:table-cell>
          <table:table-cell office:value-type="string" table:style-name="ce4">
            <text:p>Exclusão</text:p>
          </table:table-cell>
          <table:table-cell office:value-type="currency" office:value="-930156.22" table:style-name="ce6">
            <text:p>-R$930.156,22<text:s/></text:p>
          </table:table-cell>
          <table:table-cell office:value-type="currency" office:value="-930156.22" table:style-name="ce6">
            <text:p>-R$930.156,22<text:s/></text:p>
          </table:table-cell>
          <table:table-cell office:value-type="currency" office:value="13022187.079999998" table:style-name="ce19">
            <text:p><text:s/>R$13.022.187,08<text:s/></text:p>
          </table:table-cell>
          <table:table-cell office:value-type="float" office:value="60" table:style-name="ce18">
            <text:p>60</text:p>
          </table:table-cell>
          <table:table-cell office:value-type="string" table:style-name="ce18">
            <text:p>dia(s)</text:p>
          </table:table-cell>
          <table:table-cell office:value-type="string" table:style-name="ce18">
            <text:p>HM Alexandre Zaio, HM Dr. Benedicto Montenegro, HM Proff. Mario Degni, HM Dr. José Soares Hungria e HM Prof. Waldomiro de Paula.</text:p>
          </table:table-cell>
          <table:table-cell office:value-type="string" table:style-name="ce18">
            <text:p>Despacho Autorizatório</text:p>
            <text:p/>
            <text:p>I – À vista dos elementos constantes no processo administrativo em tela, considerando a manifestação do Departamento de Gestão Hospitalar e da Assessoria Jurídica, que acolho, com fundamento na Lei Federal nº8.666/93 combinado com o artigo 4º e seguintes da Lei Federal nº13.979/2020 e artigo 2º, inciso II, do Decreto Municipal nº 59.283/2020, e, com base no Decreto Municipal 50.478/09 e na Lei Municipal nº13.278/02, regulamentada pelo Decreto Municipal nº44.279/03, AUTORIZO a transferência de 01 (uma) "unidade móvel estacionária para realização de exames de tomografia computadorizada, incluindo mão-de-obra especializada, equipamentos, materiais, insumos, infraestrutura para funcionamento de toda unidade, manutenção preventiva e corretiva com fornecimento de peças e acessórios dos equipamentos e laudo radiométrico", adquirido através do Termo de Contrato Emergencial nº 024/2020, celebrado com a FUNDAÇÃO INSTITUTO DE PESQUISA E ESTUDO DE DIAGNÓSTICO POR IMAGEM – FIDI, entre o <text:s/>Hospital Municipal Fernando Mauro Pires da Rocha e o Hospital Municipal Ignácio Proença de Gouveia, sendo este último o destinatário, consignando a manutenção das mesmas condições contratadas.<text:s/></text:p>
            <text:p/>
            <text:p>II - Publique-se.<text:s/></text:p>
            <text:p/>
            <text:p>III - Após, encaminhe-se ao Núcleo de Contratos.<text:s/></text:p>
            <text:p/>
            <text:p>-------------------------------</text:p>
            <text:p/>
            <text:p>Despacho Autorizatório</text:p>
            <text:p/>
            <text:p>I – À vista dos elementos constantes no processo administrativo em tela, considerando a manifestação do Departamento de Gestão Hospitalar e da Assessoria Jurídica, que acolho, com fundamento na Lei Federal nº8.666/93 combinado com o artigo 4º e seguintes da Lei Federal nº13.979/2020 e artigo 2º, inciso II, do Decreto Municipal nº 59.283/2020, e, com base no Decreto Municipal 50.478/09 e na Lei Municipal nº13.278/02, regulamentada pelo Decreto Municipal nº44.279/03, AUTORIZO o aditamento do Termo de Contrato Emergencial nº 024/2020, firmado com a empresa <text:s/>FUNDAÇÃO INSTITUTO DE PESQUISA E ESTUDO DE DIAGNÓSTICO POR IMAGEM – FIDI, pessoa jurídica de direito privado, devidamente inscrita no CNPJ/MF sob nº 55.401.178/0001-36, cujo objeto é contratação, em caráter de emergência, de empresa para fornecimento de Unidades Móveis Estacionárias para realização de exames de Tomografia Computadorizada, incluindo mão de obra especializada, equipamentos, materiais, insumos, infraestrutura para funcionamento de toda a Unidade, manutenção preventiva e corretiva com fornecimento de peças e acessórios dos equipamentos e laudo radiométrico, para a EXCLUSÃO das unidades: Hospital Municipal Benedicto Montenegro (HMBM) Hospital Municipal e Maternidade Mário Degni (HMMMD) e Hospital Municipal Alexandre Zaio (HMAZ), a partir de 30/07/2020.</text:p>
            <text:p/>
            <text:p>II - Publique-se.<text:s/></text:p>
            <text:p/>
            <text:p>III - Após, encaminhe-se ao Núcleo de Contratos.<text:s/></text:p>
          </table:table-cell>
          <table:table-cell office:value-type="string" table:style-name="ce18">
            <text:p>Em andamento</text:p>
          </table:table-cell>
          <table:table-cell office:value-type="string" table:style-name="ce18">
            <text:p>Termo Aditivo 003/2020 ao Termo do Contrato 024/2020<text:s/></text:p>
          </table:table-cell>
          <table:table-cell office:value-type="string" table:style-name="ce20">
            <text:p>Art. 24 Inciso IV da lei Federal 8.666/93</text:p>
          </table:table-cell>
          <table:table-cell table:number-columns-repeated="16362" table:style-name="ce23"/>
        </table:table-row>
        <table:table-row table:style-name="ro2">
          <table:table-cell office:value-type="string" table:style-name="ce4">
            <text:p>6410202000043693</text:p>
          </table:table-cell>
          <table:table-cell office:value-type="date" office:date-value="2020-04-01T00:00:00" table:style-name="ce5">
            <text:p>01/04/2020</text:p>
          </table:table-cell>
          <table:table-cell office:value-type="string" table:style-name="ce4">
            <text:p>Dispensa</text:p>
          </table:table-cell>
          <table:table-cell office:value-type="string" table:style-name="ce44">
            <text:p>Serviço Funerário do Município de São Paulo - SFMSP</text:p>
          </table:table-cell>
          <table:table-cell office:value-type="string" table:style-name="ce4">
            <text:p>SFMSP</text:p>
          </table:table-cell>
          <table:table-cell office:value-type="string" table:style-name="ce4">
            <text:p>COMFORT PLUS COMERCIO E INDUSTRIA LTDA</text:p>
          </table:table-cell>
          <table:table-cell office:value-type="string" table:style-name="ce4">
            <text:p>71.771.364/0001-13</text:p>
          </table:table-cell>
          <table:table-cell office:value-type="string" table:style-name="ce44">
            <text:p>Aquisição de 84.000 (oitenta e quatro mil) unidades de máscara tripla branca ou azul, para atender as precauções padrão de controle de infecção durante pandemia de coronavírus e manuseio de corpos, para uso do Serviço Funerário do Município de São Paulo - SFMSP</text:p>
          </table:table-cell>
          <table:table-cell office:value-type="string" table:style-name="ce4">
            <text:p>Máscaras</text:p>
          </table:table-cell>
          <table:table-cell office:value-type="string" table:style-name="ce4">
            <text:p>TNT | Tripla Camada</text:p>
          </table:table-cell>
          <table:table-cell office:value-type="float" office:value="84000" table:style-name="ce4">
            <text:p>84000</text:p>
          </table:table-cell>
          <table:table-cell office:value-type="string" table:style-name="ce4">
            <text:p>unidade</text:p>
          </table:table-cell>
          <table:table-cell office:value-type="currency" office:value="2.9" table:style-name="ce6">
            <text:p><text:s/>R$2,90<text:s/></text:p>
          </table:table-cell>
          <table:table-cell office:value-type="currency" office:value="243600" table:style-name="ce6">
            <text:p><text:s/>R$243.600,00<text:s/></text:p>
          </table:table-cell>
          <table:table-cell office:value-type="currency" office:value="243600" table:style-name="ce19">
            <text:p><text:s/>R$243.600,00<text:s/></text:p>
          </table:table-cell>
          <table:table-cell office:value-type="float" office:value="8" table:style-name="ce18">
            <text:p>8</text:p>
          </table:table-cell>
          <table:table-cell office:value-type="string" table:style-name="ce18">
            <text:p>dia(s)</text:p>
          </table:table-cell>
          <table:table-cell office:value-type="string" table:style-name="ce18">
            <text:p>Rua João Ventura Batista nº 884 – Vila Guilherme – São Paulo/SP</text:p>
          </table:table-cell>
          <table:table-cell office:value-type="string" table:style-name="ce18">
            <text:p><text:s/>6410.2020/0004369-3.</text:p>
            <text:p>Dispensa de Licitação para contratação emergencial – Artigo 2º do Decreto nº 59.283/2020.</text:p>
            <text:p>Contratada: COMFORT PLUS COMÉRCIO E INDÚSTRIA LTDA, inscrita no CNPJ nº 71.771.364/0001-13.</text:p>
            <text:p>Interessado: Serviço Funerário do Município de São Paulo – SFMSP.</text:p>
            <text:p>Objeto: Aquisição emergencial de 84.000 (oitenta e quatro mil) unidades de máscara descartável tripla, branca ou azul, para uso do Serviço Funerário do Município de São Paulo – SFMSP.I - À vista do contido no presente, considerando as manifestações da Seção de Almoxarifado (027528997), da Seção Técnica de Contabilidade (027636612), bem como da Assessoria Jurídica (027637047), que adoto como razão de decidir, em face do interesse público envolvido, fundamentada no inciso IV do artigo 24 da Lei Federal nº 8.666/93 e artigo 2º, inciso II do Decreto Municipal nº 59.283/2020, AUTORIZO a contratação direta em caráter emergencial da empresa COMFORT PLUS COMÉRCIO E INDÚSTRIA LTDA, inscrita no CNPJ nº 71.771.364/0001-13, para aquisição de 84.000 (oitenta e quatro mil) unidades de máscara tripla branca ou azul, para atender as precauções padrão de controle de infecção durante pandemia de coronavírus e manuseio de corpos, para uso do Serviço Funerário do Município de São Paulo – SFMSP, considerando que a empresa apresentou proposta no valor total de R$ 243.600,00 (duzentos e quarenta e três mil e seiscentos reais).</text:p>
            <text:p><text:s/>II– Ato contínuo, AUTORIZO o empenhamento dos recursos orçamentários ao atendimento das despesas, onerando e respeitando a Dotação Orçamentária nº 04.10.15.452.3011.8.503.3.3.90.30.00.06, conforme Nota de Reserva nº 314/2020 – (027636544).III – Fica designado a Unidade Gestora do Contrato a Seção de Almoxarifado.IV - Encaminhe-se à Divisão Técnica de Contabilidade para emissão de nota de empenho e demais providências cabíveis.</text:p>
            <text:p><text:s/></text:p>
            <text:p/>
          </table:table-cell>
          <table:table-cell office:value-type="string" table:style-name="ce18">
            <text:p>Encerrado</text:p>
          </table:table-cell>
          <table:table-cell office:value-type="string" table:style-name="ce18">
            <text:p>-</text:p>
          </table:table-cell>
          <table:table-cell office:value-type="string" table:style-name="ce20">
            <text:p>Art. 24 Inciso IV da lei Federal 8.666/93</text:p>
          </table:table-cell>
          <table:table-cell table:number-columns-repeated="16362" table:style-name="ce23"/>
        </table:table-row>
        <table:table-row table:style-name="ro2">
          <table:table-cell office:value-type="string" table:style-name="ce4">
            <text:p>6410202000037847</text:p>
          </table:table-cell>
          <table:table-cell office:value-type="date" office:date-value="2020-03-31T00:00:00" table:style-name="ce5">
            <text:p>31/03/2020</text:p>
          </table:table-cell>
          <table:table-cell office:value-type="string" table:style-name="ce4">
            <text:p>Dispensa</text:p>
          </table:table-cell>
          <table:table-cell office:value-type="string" table:style-name="ce44">
            <text:p>Serviço Funerário do Município de São Paulo - SFMSP</text:p>
          </table:table-cell>
          <table:table-cell office:value-type="string" table:style-name="ce4">
            <text:p>SFMSP</text:p>
          </table:table-cell>
          <table:table-cell office:value-type="string" table:style-name="ce4">
            <text:p>COMFORT PLUS COMERCIO E INDUSTRIA LTDA</text:p>
          </table:table-cell>
          <table:table-cell office:value-type="string" table:style-name="ce4">
            <text:p>71.771.364/0001-13</text:p>
          </table:table-cell>
          <table:table-cell office:value-type="string" table:style-name="ce44">
            <text:p>Aquisição de 4.000 (quatro mil) unidades de álcool gel com pump, acondicionados em frascos de 500 ml</text:p>
          </table:table-cell>
          <table:table-cell office:value-type="string" table:style-name="ce4">
            <text:p>Álcool</text:p>
          </table:table-cell>
          <table:table-cell office:value-type="string" table:style-name="ce4">
            <text:p>Gel | 500 ml | Pump</text:p>
          </table:table-cell>
          <table:table-cell office:value-type="float" office:value="4000" table:style-name="ce4">
            <text:p>4000</text:p>
          </table:table-cell>
          <table:table-cell office:value-type="string" table:style-name="ce4">
            <text:p>unidade</text:p>
          </table:table-cell>
          <table:table-cell office:value-type="currency" office:value="19.489999999999998" table:style-name="ce6">
            <text:p><text:s/>R$19,49<text:s/></text:p>
          </table:table-cell>
          <table:table-cell office:value-type="currency" office:value="77960" table:style-name="ce6">
            <text:p><text:s/>R$77.960,00<text:s/></text:p>
          </table:table-cell>
          <table:table-cell office:value-type="currency" office:value="77960" table:style-name="ce19">
            <text:p><text:s/>R$77.960,00<text:s/></text:p>
          </table:table-cell>
          <table:table-cell office:value-type="float" office:value="8" table:style-name="ce18">
            <text:p>8</text:p>
          </table:table-cell>
          <table:table-cell office:value-type="string" table:style-name="ce18">
            <text:p>dia(s)</text:p>
          </table:table-cell>
          <table:table-cell office:value-type="string" table:style-name="ce18">
            <text:p>Rua João Ventura Batista nº 884 – Vila Guilherme – São Paulo/SP</text:p>
          </table:table-cell>
          <table:table-cell office:value-type="string" table:style-name="ce18">
            <text:p>6410.2020/0003784-7.</text:p>
            <text:p>Dispensa de Licitação para contratação emergencial – Artigo 2º do Decreto nº 59.283/2020.</text:p>
            <text:p>Contratada: COMFORT PLUS COMÉRCIO E INDÚSTRIA LTDA, inscrita no CNPJ nº 71.771.364/0001-13.</text:p>
            <text:p>Interessado: Serviço Funerário do Município de São Paulo – SFMSP.</text:p>
            <text:p>Objeto: Aquisição emergencial de 4.000 (quatro mil) unidades de álcool gel com pump, acondicionados em frascos de 500 ml, para uso do Serviço Funerário do Município de São Paulo – SFMSP.DESPACHO:I - À vista do contido no presente, considerando as manifestações da Comissão Permanente de Licitação (027589329), da Seção Técnica de Contabilidade (027590283), bem como da Assessoria Jurídica (027592965), que adoto como razão de decidir, em face do interesse público envolvido, fundamentada no inciso IV do artigo 24 da Lei Federal nº 8.666/93 e artigo 2º, inciso II do Decreto Municipal nº 59.283/2020, AUTORIZO a contratação direta em caráter emergencial da empresa COMFORT PLUS COMÉRCIO E INDÚSTRIA LTDA, inscrita no CNPJ nº 71.771.364/0001-13, para aquisição de 4.000 (quatro mil) unidades de álcool gel com pump, acondicionados em frascos de 500 ml, para atender as precauções padrão de controle de infecção durante pandemia de coronavírus, para uso do Serviço Funerário do Município de São Paulo – SFMSP, considerando que a empresa apresentou melhor proposta no valor total de R$ 77.960,00 (setenta e sete mil, novecentos e sessenta reais).</text:p>
            <text:p><text:s/>II – Ato contínuo, AUTORIZO o empenhamento dos recursos orçamentários ao atendimento das despesas, onerando e respeitando a Dotação Orçamentária nº 04.10.15.122.3024.2.100.3.3.90.30.00.06, conforme Nota de Reserva nº 312/2020 – (027590202).III – Fica designado a Unidade Gestora do Contrato a Seção de Almoxarifado.IV - Encaminhe-se à Divisão Técnica de Contabilidade para emissão de nota de empenho e demais providências cabíveis.</text:p>
            <text:p><text:s/></text:p>
            <text:p/>
            <text:p/>
          </table:table-cell>
          <table:table-cell office:value-type="string" table:style-name="ce18">
            <text:p>Encerrado</text:p>
          </table:table-cell>
          <table:table-cell office:value-type="string" table:style-name="ce18">
            <text:p>-</text:p>
          </table:table-cell>
          <table:table-cell office:value-type="string" table:style-name="ce20">
            <text:p>Art. 24 Inciso IV da lei Federal 8.666/93</text:p>
          </table:table-cell>
          <table:table-cell table:number-columns-repeated="16362" table:style-name="ce23"/>
        </table:table-row>
        <table:table-row table:style-name="ro3">
          <table:table-cell office:value-type="string" table:style-name="ce22">
            <text:p>6029202000030795</text:p>
          </table:table-cell>
          <table:table-cell office:value-type="date" office:date-value="2020-03-31T00:00:00" table:style-name="ce25">
            <text:p>31/03/2020</text:p>
          </table:table-cell>
          <table:table-cell office:value-type="string" table:style-name="ce22">
            <text:p>Dispensa</text:p>
          </table:table-cell>
          <table:table-cell office:value-type="string" table:style-name="ce45">
            <text:p>Secretaria Municipal de Segurança Urbana - SMSU</text:p>
          </table:table-cell>
          <table:table-cell office:value-type="string" table:style-name="ce22">
            <text:p>SMSU</text:p>
          </table:table-cell>
          <table:table-cell office:value-type="string" table:style-name="ce22">
            <text:p>C A GARCIA BRINDES</text:p>
          </table:table-cell>
          <table:table-cell office:value-type="string" table:style-name="ce22">
            <text:p>19.083.466/0001-26</text:p>
          </table:table-cell>
          <table:table-cell office:value-type="string" table:style-name="ce45">
            <text:p>Aquisição de 2.000 (duas mil) caixas de luvas de procedimentos não cirúrgicos, confeccionadas em látex, tamanhos M e G, contendo 100 unidades cada caixa, no valor unitário de R$ 36,90</text:p>
          </table:table-cell>
          <table:table-cell office:value-type="string" table:style-name="ce22">
            <text:p>Luvas</text:p>
          </table:table-cell>
          <table:table-cell office:value-type="string" table:style-name="ce22">
            <text:p>Látex | Tamanho M | Cx 100 un</text:p>
          </table:table-cell>
          <table:table-cell office:value-type="float" office:value="500" table:style-name="ce22">
            <text:p>500</text:p>
          </table:table-cell>
          <table:table-cell office:value-type="string" table:style-name="ce22">
            <text:p>caixa</text:p>
          </table:table-cell>
          <table:table-cell office:value-type="currency" office:value="36.9" table:style-name="ce26">
            <text:p><text:s/>R$36,90<text:s/></text:p>
          </table:table-cell>
          <table:table-cell office:value-type="currency" office:value="18450" table:style-name="ce26">
            <text:p><text:s/>R$18.450,00<text:s/></text:p>
          </table:table-cell>
          <table:table-cell office:value-type="currency" office:value="73800" table:style-name="ce35">
            <text:p><text:s/>R$73.800,00<text:s/></text:p>
          </table:table-cell>
          <table:table-cell office:value-type="float" office:value="7" table:style-name="ce21">
            <text:p>7</text:p>
          </table:table-cell>
          <table:table-cell office:value-type="string" table:style-name="ce21">
            <text:p>dia(s)</text:p>
          </table:table-cell>
          <table:table-cell office:value-type="string" table:style-name="ce21">
            <text:p>Divisão de Suprimentos e Logística – DSL, situada no Largo Nossa Senhora da Conceição, 88 – Cambuci – São Paulo</text:p>
          </table:table-cell>
          <table:table-cell office:value-type="string" table:style-name="ce21">
            <text:p>6029.2020/0003079-5 - Secretaria Municipal de Segurança Urbana. - Aquisição de luvas para a SMSU – Decreto 59.283/20. – I – No exercício das atribuições a mim conferidas pela Portaria 35/SMSU/2017 e, à vista dos elementos contidos no presente, nos termos do artigo 24, inciso III, da Lei Federal 8.666/1993 c/c Lei Municipal 13.278/2002, regulamentada pelo Decreto 44.279/2003 e Decreto 54.102/2013, alterado pelo Decreto Municipal 54.829/2014, bem como do artigo 4º-F, da Lei Nacional 13.979/2020, AUTORIZO a CONTRATAÇÃO DIRETA da empresa C.A. GARCIA BRINDES –ME, inscrita no CNPJ sob nº 19.083.466/0001-26, para aquisição de 2.000 (duas mil) caixas de luvas de procedimentos não cirúrgicos, confeccionadas em látex, tamanhos M e G, contendo 100 unidades cada caixa, no valor unitário de R$ 36,90 (trinta e seis reais e noventa centavos) cada caixa, perfazendo o total de R$ 73.800,00 (setenta e três mil e oitocentos reais), visando a atender às necessidades da Pasta após a decretação do estado de emergência no Município de São Paulo pelo coronavírus, nos termos da Requisição (link 027523723) e Termo de Referência (link 027529072). – II – Por conseguinte, AUTORIZO a emissão da respectiva Nota de Empenho, onerando a dotação orçamentária nº. 38.10.06.181.3013.2.192.3.3.90.30.00.00 do orçamento vigente. – III – A referida Nota de Empenho valerá como contrato, observando-se as exigências contidas no artigo 10, do Decreto 59.171/2020 (Anexo do Empenho), e deverá ser retirada no prazo máximo de 03 (três) dias úteis, contados a partir da convocação, sob pena de multa de 10% (dez por cento) do valor total da contratação caso não seja retirada ou retirada com atraso sem justificativa aceita pela Administração, atendendo-se, no tocante à documentação comprobatória da regularidade fiscal, o disposto no artigo 40, do Decreto Municipal 44.279/2003.</text:p>
            <text:p/>
            <text:p/>
          </table:table-cell>
          <table:table-cell office:value-type="string" table:style-name="ce21">
            <text:p>Entregue</text:p>
          </table:table-cell>
          <table:table-cell office:value-type="string" table:style-name="ce21">
            <text:p>-</text:p>
          </table:table-cell>
          <table:table-cell office:value-type="string" table:style-name="ce36">
            <text:p>Art. 24 Inciso III da lei Federal 8.666/93</text:p>
          </table:table-cell>
          <table:table-cell table:number-columns-repeated="16362" table:style-name="ce27"/>
        </table:table-row>
        <table:table-row table:style-name="ro3">
          <table:table-cell office:value-type="string" table:style-name="ce22">
            <text:p>6029202000030795</text:p>
          </table:table-cell>
          <table:table-cell office:value-type="date" office:date-value="2020-03-31T00:00:00" table:style-name="ce25">
            <text:p>31/03/2020</text:p>
          </table:table-cell>
          <table:table-cell office:value-type="string" table:style-name="ce22">
            <text:p>Dispensa</text:p>
          </table:table-cell>
          <table:table-cell office:value-type="string" table:style-name="ce45">
            <text:p>Secretaria Municipal de Segurança Urbana - SMSU</text:p>
          </table:table-cell>
          <table:table-cell office:value-type="string" table:style-name="ce22">
            <text:p>SMSU</text:p>
          </table:table-cell>
          <table:table-cell office:value-type="string" table:style-name="ce22">
            <text:p>C A GARCIA BRINDES</text:p>
          </table:table-cell>
          <table:table-cell office:value-type="string" table:style-name="ce22">
            <text:p>19.083.466/0001-26</text:p>
          </table:table-cell>
          <table:table-cell office:value-type="string" table:style-name="ce45">
            <text:p>Aquisição de 2.000 (duas mil) caixas de luvas de procedimentos não cirúrgicos, confeccionadas em látex, tamanhos M e G, contendo 100 unidades cada caixa, no valor unitário de R$ 36,91</text:p>
          </table:table-cell>
          <table:table-cell office:value-type="string" table:style-name="ce22">
            <text:p>Luvas</text:p>
          </table:table-cell>
          <table:table-cell office:value-type="string" table:style-name="ce22">
            <text:p>Látex | Tamanho G | Cx 100 un</text:p>
          </table:table-cell>
          <table:table-cell office:value-type="float" office:value="1500" table:style-name="ce22">
            <text:p>1500</text:p>
          </table:table-cell>
          <table:table-cell office:value-type="string" table:style-name="ce22">
            <text:p>caixa</text:p>
          </table:table-cell>
          <table:table-cell office:value-type="currency" office:value="36.9" table:style-name="ce26">
            <text:p><text:s/>R$36,90<text:s/></text:p>
          </table:table-cell>
          <table:table-cell office:value-type="currency" office:value="55350" table:style-name="ce26">
            <text:p><text:s/>R$55.350,00<text:s/></text:p>
          </table:table-cell>
          <table:table-cell office:value-type="currency" office:value="73800" table:style-name="ce35">
            <text:p><text:s/>R$73.800,00<text:s/></text:p>
          </table:table-cell>
          <table:table-cell office:value-type="float" office:value="7" table:style-name="ce21">
            <text:p>7</text:p>
          </table:table-cell>
          <table:table-cell office:value-type="string" table:style-name="ce21">
            <text:p>dia(s)</text:p>
          </table:table-cell>
          <table:table-cell office:value-type="string" table:style-name="ce21">
            <text:p>Divisão de Suprimentos e Logística – DSL, situada no Largo Nossa Senhora da Conceição, 88 – Cambuci – São Paulo</text:p>
          </table:table-cell>
          <table:table-cell office:value-type="string" table:style-name="ce21">
            <text:p>6029.2020/0003079-5 - Secretaria Municipal de Segurança Urbana. - Aquisição de luvas para a SMSU – Decreto 59.283/20. – I – No exercício das atribuições a mim conferidas pela Portaria 35/SMSU/2017 e, à vista dos elementos contidos no presente, nos termos do artigo 24, inciso III, da Lei Federal 8.666/1993 c/c Lei Municipal 13.278/2002, regulamentada pelo Decreto 44.279/2003 e Decreto 54.102/2013, alterado pelo Decreto Municipal 54.829/2014, bem como do artigo 4º-F, da Lei Nacional 13.979/2020, AUTORIZO a CONTRATAÇÃO DIRETA da empresa C.A. GARCIA BRINDES –ME, inscrita no CNPJ sob nº 19.083.466/0001-26, para aquisição de 2.000 (duas mil) caixas de luvas de procedimentos não cirúrgicos, confeccionadas em látex, tamanhos M e G, contendo 100 unidades cada caixa, no valor unitário de R$ 36,90 (trinta e seis reais e noventa centavos) cada caixa, perfazendo o total de R$ 73.800,00 (setenta e três mil e oitocentos reais), visando a atender às necessidades da Pasta após a decretação do estado de emergência no Município de São Paulo pelo coronavírus, nos termos da Requisição (link 027523723) e Termo de Referência (link 027529072). – II – Por conseguinte, AUTORIZO a emissão da respectiva Nota de Empenho, onerando a dotação orçamentária nº. 38.10.06.181.3013.2.192.3.3.90.30.00.00 do orçamento vigente. – III – A referida Nota de Empenho valerá como contrato, observando-se as exigências contidas no artigo 10, do Decreto 59.171/2020 (Anexo do Empenho), e deverá ser retirada no prazo máximo de 03 (três) dias úteis, contados a partir da convocação, sob pena de multa de 10% (dez por cento) do valor total da contratação caso não seja retirada ou retirada com atraso sem justificativa aceita pela Administração, atendendo-se, no tocante à documentação comprobatória da regularidade fiscal, o disposto no artigo 40, do Decreto Municipal 44.279/2003.</text:p>
            <text:p/>
            <text:p/>
          </table:table-cell>
          <table:table-cell office:value-type="string" table:style-name="ce21">
            <text:p>Entregue</text:p>
          </table:table-cell>
          <table:table-cell office:value-type="string" table:style-name="ce21">
            <text:p>-</text:p>
          </table:table-cell>
          <table:table-cell office:value-type="string" table:style-name="ce36">
            <text:p>Art. 24 Inciso III da lei Federal 8.666/93</text:p>
          </table:table-cell>
          <table:table-cell table:number-columns-repeated="16362" table:style-name="ce27"/>
        </table:table-row>
        <table:table-row table:style-name="ro3">
          <table:table-cell office:value-type="string" table:style-name="ce22">
            <text:p>6210202000020785</text:p>
          </table:table-cell>
          <table:table-cell office:value-type="date" office:date-value="2020-03-31T00:00:00" table:style-name="ce25">
            <text:p>31/03/2020</text:p>
          </table:table-cell>
          <table:table-cell office:value-type="string" table:style-name="ce22">
            <text:p>Dispensa</text:p>
          </table:table-cell>
          <table:table-cell office:value-type="string" table:style-name="ce45">
            <text:p>Hospital do Servidor Público Municipal - HSPM</text:p>
          </table:table-cell>
          <table:table-cell office:value-type="string" table:style-name="ce22">
            <text:p>HSPM</text:p>
          </table:table-cell>
          <table:table-cell office:value-type="string" table:style-name="ce22">
            <text:p>HOSPI BIO INDUSTRIA E COMERCIO DE MOVEIS HOSPITALARES LTDA</text:p>
          </table:table-cell>
          <table:table-cell office:value-type="string" table:style-name="ce22">
            <text:p>11.192.559/0001-87</text:p>
          </table:table-cell>
          <table:table-cell office:value-type="string" table:style-name="ce45">
            <text:p>Fornecimento de 50 peças de Suporte de soro com rodas em aço inox – uso hospitalar, com valor unitário de R$ 300,00.</text:p>
          </table:table-cell>
          <table:table-cell office:value-type="string" table:style-name="ce22">
            <text:p>Suporte de soro</text:p>
          </table:table-cell>
          <table:table-cell office:value-type="string" table:style-name="ce22">
            <text:p>Suporte de soro com rodas em aço inox<text:s/></text:p>
          </table:table-cell>
          <table:table-cell office:value-type="float" office:value="50" table:style-name="ce22">
            <text:p>50</text:p>
          </table:table-cell>
          <table:table-cell office:value-type="string" table:style-name="ce22">
            <text:p>unidade</text:p>
          </table:table-cell>
          <table:table-cell office:value-type="currency" office:value="300" table:style-name="ce26">
            <text:p><text:s/>R$300,00<text:s/></text:p>
          </table:table-cell>
          <table:table-cell office:value-type="currency" office:value="15000" table:style-name="ce26">
            <text:p><text:s/>R$15.000,00<text:s/></text:p>
          </table:table-cell>
          <table:table-cell office:value-type="currency" office:value="15000" table:style-name="ce35">
            <text:p><text:s/>R$15.000,00<text:s/></text:p>
          </table:table-cell>
          <table:table-cell office:value-type="float" office:value="5" table:style-name="ce21">
            <text:p>5</text:p>
          </table:table-cell>
          <table:table-cell office:value-type="string" table:style-name="ce21">
            <text:p>dia(s)</text:p>
          </table:table-cell>
          <table:table-cell office:value-type="string" table:style-name="ce21">
            <text:p>Hospital do Servidor Publico Municipal - HSPM</text:p>
          </table:table-cell>
          <table:table-cell office:value-type="string" table:style-name="ce21">
            <text:p>O Superintendente do Hospital do Servidor Público Municipal, no uso das atribuições conferidas pela lei 13.766/04, resolve:</text:p>
            <text:p>DESPACHO</text:p>
            <text:p/>
            <text:p>Processo 6210.2020/0002078-5 I – À vista dos elementos constantes nos autos deste processo administrativo, considerando que nele consta a manifestação da Procuradoria quanto o enquadramento da pretendida aquisição no artigo 24, IV, da Lei Federal nº 8.666/93, uma vez caracterizada a situação emergencial, e considerando tratar-se de aquisição necessária ao enfrentamento da Pandemia do Novo Coronavírus, nos termos do Artigo 4º da Lei 13.979, de 06 de Fevereiro de 2020, redação dada pela Medida Provisória 926, de 20 de Março de 2020, AUTORIZO A DISPENSA da licitação para a contratação da empresa HOSPI BIO INDÚSTRIA E COMÉRCIO DE MÓVEIS HOSPITALARES LTDA, CNPJ nº 11.192.559/0001-87, para fornecimento de 50 peças de Suporte de soro com rodas em aço inox – uso hospitalar, com valor unitário de R$ 300,00. <text:s/>Prazo de Realização da Despesa: 05 dias, a contar da data do recebimento da Ordem de Fornecimento. O valor total da aquisição é de R$ 15.000,00, onerando-se a dotação 02.10.302.3003.2.507.4.4.90.52.00, pela Nota de Reserva nº 964/2020.</text:p>
            <text:p>II - Autorizo a emissão da Nota de Empenho no respectivo valor, bem como o cancelamento de eventual saldo de empenho não utilizado.</text:p>
            <text:p>III - Designo o seguinte Fiscal de Contrato: Gutenberg Ferreira da Rocha, RF: 575.940.4.<text:s/></text:p>
            <text:p>IV - Publique-se.</text:p>
            <text:p/>
            <text:p/>
          </table:table-cell>
          <table:table-cell office:value-type="string" table:style-name="ce21">
            <text:p>Encerrado</text:p>
          </table:table-cell>
          <table:table-cell office:value-type="string" table:style-name="ce21">
            <text:p>-</text:p>
          </table:table-cell>
          <table:table-cell office:value-type="string" table:style-name="ce36">
            <text:p>Art. 24 Inciso IV da lei Federal 8.666/93</text:p>
          </table:table-cell>
          <table:table-cell table:number-columns-repeated="16362" table:style-name="ce27"/>
        </table:table-row>
        <table:table-row table:style-name="ro3">
          <table:table-cell office:value-type="string" table:style-name="ce22">
            <text:p>6210202000023016</text:p>
          </table:table-cell>
          <table:table-cell office:value-type="date" office:date-value="2020-03-31T00:00:00" table:style-name="ce25">
            <text:p>31/03/2020</text:p>
          </table:table-cell>
          <table:table-cell office:value-type="string" table:style-name="ce22">
            <text:p>Dispensa</text:p>
          </table:table-cell>
          <table:table-cell office:value-type="string" table:style-name="ce45">
            <text:p>Hospital do Servidor Público Municipal - HSPM</text:p>
          </table:table-cell>
          <table:table-cell office:value-type="string" table:style-name="ce22">
            <text:p>HSPM</text:p>
          </table:table-cell>
          <table:table-cell office:value-type="string" table:style-name="ce22">
            <text:p>INSTITUTO HERMES PARDINI SA</text:p>
          </table:table-cell>
          <table:table-cell office:value-type="string" table:style-name="ce22">
            <text:p>19.378.769/0001-76</text:p>
          </table:table-cell>
          <table:table-cell office:value-type="string" table:style-name="ce45">
            <text:p>Fornecimento 1800 exames RT-PCR (Reação de Cadeira de Polimerase – transcriptase reversa), para diagnostico de COVID-19, no valor unitário de R$ <text:s/>180,00.</text:p>
          </table:table-cell>
          <table:table-cell office:value-type="string" table:style-name="ce22">
            <text:p>Teste</text:p>
          </table:table-cell>
          <table:table-cell office:value-type="string" table:style-name="ce22">
            <text:p>Exames RT-PCR<text:s/></text:p>
          </table:table-cell>
          <table:table-cell office:value-type="float" office:value="1800" table:style-name="ce22">
            <text:p>1800</text:p>
          </table:table-cell>
          <table:table-cell office:value-type="string" table:style-name="ce22">
            <text:p>unidade</text:p>
          </table:table-cell>
          <table:table-cell office:value-type="currency" office:value="180" table:style-name="ce26">
            <text:p><text:s/>R$180,00<text:s/></text:p>
          </table:table-cell>
          <table:table-cell office:value-type="currency" office:value="324000" table:style-name="ce26">
            <text:p><text:s/>R$324.000,00<text:s/></text:p>
          </table:table-cell>
          <table:table-cell office:value-type="currency" office:value="453600" table:style-name="ce35">
            <text:p><text:s/>R$453.600,00<text:s/></text:p>
          </table:table-cell>
          <table:table-cell office:value-type="float" office:value="180" table:style-name="ce21">
            <text:p>180</text:p>
          </table:table-cell>
          <table:table-cell office:value-type="string" table:style-name="ce21">
            <text:p>dia(s)</text:p>
          </table:table-cell>
          <table:table-cell office:value-type="string" table:style-name="ce21">
            <text:p>Hospital do Servidor Publico Municipal - HSPM</text:p>
          </table:table-cell>
          <table:table-cell office:value-type="string" table:style-name="ce21">
            <text:p>O Superintendente do Hospital do Servidor Público Municipal, no uso das atribuições conferidas pela lei 13.766/04, resolve:</text:p>
            <text:p>DESPACHO</text:p>
            <text:p>Processo 6210.2020/0002301-6 I – À vista dos elementos constantes nos autos deste processo administrativo, considerando que nele consta a manifestação da Procuradoria quanto o enquadramento da pretendida aquisição no artigo 24, IV, da Lei Federal nº 8.666/93, uma vez caracterizada a situação emergencial, e considerando tratar-se de aquisição necessária ao enfrentamento da Pandemia do Novo Coronavírus, nos termos do Artigo 4º da Lei 13.979, de 06 de Fevereiro de 2020, redação dada pela Medida Provisória 926, de 20 de Março de 2020, AUTORIZO A DISPENSA da licitação para a contratação da empresa INTITUTO HERMES PARDINI S/A, CNPJ nº 19.378.769/0001-76, para fornecimento 1800 exames RT-PCR (Reação de Cadeira de Polimerase – transcriptase reversa), para diagnostico de COVID-19, no valor unitário de R$ <text:s/>180,00. <text:s/>Prazo de Realização da Despesa: 06 (seis) meses. O valor total da aquisição é de R$ 324.000,00, onerando-se a dotação 02.10.302.3003.2.507.3.3.90.39.00, pela Nota de Reserva nº 966/2020.</text:p>
            <text:p>II - Autorizo a emissão da Nota de Empenho no respectivo valor, bem como o cancelamento de eventual saldo de empenho não utilizado.</text:p>
            <text:p>III - Designo os seguintes Fiscais de Contrato: Mônica Ahmed, RF: 838.330.8 e Tatiana Mourão Bertolino Rocha, RF: 838.122.4.<text:s/></text:p>
            <text:p>IV - Publique-se.</text:p>
            <text:p>------------------------------------------</text:p>
            <text:p>Despacho Autorizatório</text:p>
            <text:p/>
            <text:p>DESPACHO</text:p>
            <text:p/>
            <text:p><text:s/></text:p>
            <text:p/>
            <text:p>I – À vista dos elementos constantes no procedimento administrativo em tela, no uso das atribuições conferidas no artigo 4º, XIV da Lei Municipal 13.766/2004 e considerando a manifestação da Procuradoria desta Autarquia que acolho pelos próprios fundamentos, AUTORIZO, com fundamento no <text:s/>artigo 4º-H, da Lei Federal nº 13.979/20, a prorrogação pelo período de 06 (seis) meses, a partir de 30 de setembro de 2020, do Termo de Contrato nº 082/2020, firmado com a empresa INSTITUTO HERMES PARDINI S/A, inscrita no CNPJ nº 19.378.769/0053-05, que tem por objeto a prestação de serviçospara a realização do exame rt-pcr (reação de cadeira de polimerase – transcriptase reversa), para diagnóstico da Covid-19, ao preço unitário por exame de R$ 180,00, e valor total global de R$ 129.600,00 (cento e vinte e nove mil e seiscentos reais), onerando-se a dotação 02.10.10.302.3003.2.507.3.3.90.39.00, pela Nota de Reserva nº 2.313/2020, efetuada de forma proporcional ao exercício financeiro.</text:p>
            <text:p/>
            <text:p>II – Autorizo ainda, a emissão da Nota de Empenho no respectivo valor, bem como o cancelamento de eventual saldo de empenho não utilizado.</text:p>
            <text:p/>
            <text:p>III - Publique-se.</text:p>
            <text:p/>
            <text:p>IV – Após, encaminhar à Gerência Técnica Contábil Financeira para as providências pertinentes.</text:p>
            <text:p/>
            <text:p>V – A seguir, à Gestão de Contratos para providências quanto à lavratura do Termo Aditivo de Prorrogação, <text:s/>cuja assinatura está condicionada à comprovação da regularidade fiscal e ausência de impedimentos.</text:p>
            <text:p/>
            <text:p><text:s/></text:p>
            <text:p/>
            <text:p><text:s/></text:p>
            <text:p/>
            <text:p>DRA. ELIZABETE MICHELETE</text:p>
            <text:p/>
            <text:p>Superintendente<text:s/></text:p>
            <text:p/>
            <text:p>Hospital do Servidor Público Municipal</text:p>
          </table:table-cell>
          <table:table-cell office:value-type="string" table:style-name="ce21">
            <text:p>Em andamento</text:p>
          </table:table-cell>
          <table:table-cell office:value-type="string" table:style-name="ce21">
            <text:p>-</text:p>
          </table:table-cell>
          <table:table-cell office:value-type="string" table:style-name="ce36">
            <text:p>Art. 24 Inciso IV da lei Federal 8.666/93</text:p>
          </table:table-cell>
          <table:table-cell table:number-columns-repeated="16362" table:style-name="ce27"/>
        </table:table-row>
        <table:table-row table:style-name="ro3">
          <table:table-cell office:value-type="string" table:style-name="ce22">
            <text:p>6210202000023016</text:p>
          </table:table-cell>
          <table:table-cell office:value-type="date" office:date-value="2020-09-30T00:00:00" table:style-name="ce25">
            <text:p>30/09/2020</text:p>
          </table:table-cell>
          <table:table-cell office:value-type="string" table:style-name="ce22">
            <text:p>Dispensa</text:p>
          </table:table-cell>
          <table:table-cell office:value-type="string" table:style-name="ce45">
            <text:p>Hospital do Servidor Público Municipal - HSPM</text:p>
          </table:table-cell>
          <table:table-cell office:value-type="string" table:style-name="ce22">
            <text:p>HSPM</text:p>
          </table:table-cell>
          <table:table-cell office:value-type="string" table:style-name="ce22">
            <text:p>INSTITUTO HERMES PARDINI SA</text:p>
          </table:table-cell>
          <table:table-cell office:value-type="string" table:style-name="ce22">
            <text:p>19.378.769/0001-76</text:p>
          </table:table-cell>
          <table:table-cell office:value-type="string" table:style-name="ce45">
            <text:p>Objeto Aditamento: prorrogação pelo período de 06 (seis) meses, a partir de 30 de setembro de 2020, do Termo de Contrato nº 082/2020 referente a prestação de serviçospara a realização do exame rt-pcr (reação de cadeira de polimerase – transcriptase reversa), para diagnóstico da Covid-19. Aditamento</text:p>
          </table:table-cell>
          <table:table-cell office:value-type="string" table:style-name="ce22">
            <text:p>Teste</text:p>
          </table:table-cell>
          <table:table-cell office:value-type="string" table:style-name="ce22">
            <text:p>Exames RT-PCR<text:s/></text:p>
          </table:table-cell>
          <table:table-cell office:value-type="float" office:value="720" table:style-name="ce22">
            <text:p>720</text:p>
          </table:table-cell>
          <table:table-cell office:value-type="string" table:style-name="ce22">
            <text:p>unid</text:p>
          </table:table-cell>
          <table:table-cell office:value-type="currency" office:value="180" table:style-name="ce26">
            <text:p><text:s/>R$180,00<text:s/></text:p>
          </table:table-cell>
          <table:table-cell office:value-type="currency" office:value="129600" table:style-name="ce26">
            <text:p><text:s/>R$129.600,00<text:s/></text:p>
          </table:table-cell>
          <table:table-cell office:value-type="currency" office:value="453600" table:style-name="ce35">
            <text:p><text:s/>R$453.600,00<text:s/></text:p>
          </table:table-cell>
          <table:table-cell office:value-type="float" office:value="180" table:style-name="ce21">
            <text:p>180</text:p>
          </table:table-cell>
          <table:table-cell office:value-type="string" table:style-name="ce21">
            <text:p>dia(s)</text:p>
          </table:table-cell>
          <table:table-cell office:value-type="string" table:style-name="ce21">
            <text:p>Hospital do Servidor Publico Municipal - HSPM</text:p>
          </table:table-cell>
          <table:table-cell office:value-type="string" table:style-name="ce21">
            <text:p>Despacho Autorizatório</text:p>
            <text:p/>
            <text:p>DESPACHO</text:p>
            <text:p/>
            <text:p><text:s/></text:p>
            <text:p/>
            <text:p>I – À vista dos elementos constantes no procedimento administrativo em tela, no uso das atribuições conferidas no artigo 4º, XIV da Lei Municipal 13.766/2004 e considerando a manifestação da Procuradoria desta Autarquia que acolho pelos próprios fundamentos, AUTORIZO, com fundamento no <text:s/>artigo 4º-H, da Lei Federal nº 13.979/20, a prorrogação pelo período de 06 (seis) meses, a partir de 30 de setembro de 2020, do Termo de Contrato nº 082/2020, firmado com a empresa INSTITUTO HERMES PARDINI S/A, inscrita no CNPJ nº 19.378.769/0053-05, que tem por objeto a prestação de serviçospara a realização do exame rt-pcr (reação de cadeira de polimerase – transcriptase reversa), para diagnóstico da Covid-19, ao preço unitário por exame de R$ 180,00, e valor total global de R$ 129.600,00 (cento e vinte e nove mil e seiscentos reais), onerando-se a dotação 02.10.10.302.3003.2.507.3.3.90.39.00, pela Nota de Reserva nº 2.313/2020, efetuada de forma proporcional ao exercício financeiro.</text:p>
            <text:p/>
            <text:p>II – Autorizo ainda, a emissão da Nota de Empenho no respectivo valor, bem como o cancelamento de eventual saldo de empenho não utilizado.</text:p>
            <text:p/>
            <text:p>III - Publique-se.</text:p>
            <text:p/>
            <text:p>IV – Após, encaminhar à Gerência Técnica Contábil Financeira para as providências pertinentes.</text:p>
            <text:p/>
            <text:p>V – A seguir, à Gestão de Contratos para providências quanto à lavratura do Termo Aditivo de Prorrogação, <text:s/>cuja assinatura está condicionada à comprovação da regularidade fiscal e ausência de impedimentos.</text:p>
            <text:p/>
            <text:p><text:s/></text:p>
            <text:p/>
            <text:p><text:s/></text:p>
            <text:p/>
            <text:p>DRA. ELIZABETE MICHELETE</text:p>
            <text:p/>
            <text:p>Superintendente<text:s/></text:p>
            <text:p/>
            <text:p>Hospital do Servidor Público Municipal</text:p>
          </table:table-cell>
          <table:table-cell office:value-type="string" table:style-name="ce21">
            <text:p>Em andamento</text:p>
          </table:table-cell>
          <table:table-cell office:value-type="float" office:value="0" table:style-name="ce21">
            <text:p>0</text:p>
          </table:table-cell>
          <table:table-cell office:value-type="string" table:style-name="ce36">
            <text:p>Lei Federal nº 13.979/20</text:p>
          </table:table-cell>
          <table:table-cell table:number-columns-repeated="16362" table:style-name="ce27"/>
        </table:table-row>
        <table:table-row table:style-name="ro3">
          <table:table-cell office:value-type="string" table:style-name="ce22">
            <text:p>6110202000049933</text:p>
          </table:table-cell>
          <table:table-cell office:value-type="date" office:date-value="2020-03-31T00:00:00" table:style-name="ce25">
            <text:p>31/03/2020</text:p>
          </table:table-cell>
          <table:table-cell office:value-type="string" table:style-name="ce22">
            <text:p>Dispensa</text:p>
          </table:table-cell>
          <table:table-cell office:value-type="string" table:style-name="ce45">
            <text:p>Autarquia Hospitalar Municipal - AHM</text:p>
          </table:table-cell>
          <table:table-cell office:value-type="string" table:style-name="ce22">
            <text:p>AHM</text:p>
          </table:table-cell>
          <table:table-cell office:value-type="string" table:style-name="ce22">
            <text:p>QUALITY MEDICAL COMÉRCIO E DISTRIBUIDORA DE MEDICAMENTOS LTDA</text:p>
          </table:table-cell>
          <table:table-cell office:value-type="string" table:style-name="ce22">
            <text:p>07.118.264/0001-93</text:p>
          </table:table-cell>
          <table:table-cell office:value-type="string" table:style-name="ce45">
            <text:p>Aquisição de 50.000 UNIDADES DE MÁSCARA RESPIRADOR FACIAL (item 01), no valor unitário de R$ 22,90 (vinte e dois reais e noventa centavos).</text:p>
          </table:table-cell>
          <table:table-cell office:value-type="string" table:style-name="ce22">
            <text:p>Máscaras</text:p>
          </table:table-cell>
          <table:table-cell office:value-type="string" table:style-name="ce22">
            <text:p>N95</text:p>
          </table:table-cell>
          <table:table-cell office:value-type="float" office:value="50000" table:style-name="ce22">
            <text:p>50000</text:p>
          </table:table-cell>
          <table:table-cell office:value-type="string" table:style-name="ce22">
            <text:p>unidade</text:p>
          </table:table-cell>
          <table:table-cell office:value-type="currency" office:value="22.9" table:style-name="ce26">
            <text:p><text:s/>R$22,90<text:s/></text:p>
          </table:table-cell>
          <table:table-cell office:value-type="currency" office:value="1145000" table:style-name="ce26">
            <text:p><text:s/>R$1.145.000,00<text:s/></text:p>
          </table:table-cell>
          <table:table-cell office:value-type="currency" office:value="1145000" table:style-name="ce35">
            <text:p><text:s/>R$1.145.000,00<text:s/></text:p>
          </table:table-cell>
          <table:table-cell office:value-type="float" office:value="3" table:style-name="ce21">
            <text:p>3</text:p>
          </table:table-cell>
          <table:table-cell office:value-type="string" table:style-name="ce21">
            <text:p>dia(s)</text:p>
          </table:table-cell>
          <table:table-cell office:value-type="string" table:style-name="ce21">
            <text:p>Conforme Ordens de Fornecimento</text:p>
          </table:table-cell>
          <table:table-cell office:value-type="string" table:style-name="ce21">
            <text:p>DISPENSA DE LICITAÇÃO</text:p>
            <text:p>PROCESSO Nº 6110.2020/0004993-3</text:p>
            <text:p>I – À vista dos elementos constantes no processo administrativo em tela, considerando a manifestação do Departamento de Gestão Hospitalar e da Assessoria Jurídica, que acolho, com fundamento no artigo 24, inciso IV, da Lei Federal nº 8.666/93, no artigo 4º e seguintes da Lei Federal nº 13.979/2020 e no artigo 2º, inciso II, do Decreto Municipal nº 59.283/2020, e com base no Decreto Municipal 50.478/09 e na Lei Municipal nº 13.278/02 regulamentada pelo Decreto Municipal nº. 44.279/03, AUTORIZO a contratação direta com a empresa QUALITY MEDICAL COMERCIO E DISTRIBUIDORA DE MEDICAMENTOS LTDA, pessoa jurídica de direito privado, devidamente inscrita no CNPJ sob o nº 07.118.264/0001-93, para contratação emergencial, cujo objeto versa sobre a aquisição de 50.000 UNIDADES DE MÁSCARA RESPIRADOR FACIAL (item 01), para as unidades de saúde vinculadas à Autarquia Hospitalar Municipal (AHM), destinadas ao enfrentamento da pandemia decorrente do Coronavírus, conforme Termo de Referência, no valor unitário de R$ 22,90 (vinte e dois reais e noventa centavos), e no valor total de R$ 1.145.000,00 (um milhão cento e quarenta e cinco mil reais), onerando a dotação orçamentária nº. 01.10.10.302.3003.2.507.3.3.90.30.00 – NR 1.401/2020.</text:p>
            <text:p>II – Autorizo a emissão da nota de empenho em favor da empresa no valor correspondente, assim como o cancelamento do saldo não utilizado.</text:p>
          </table:table-cell>
          <table:table-cell office:value-type="string" table:style-name="ce21">
            <text:p>Entregue</text:p>
          </table:table-cell>
          <table:table-cell office:value-type="string" table:style-name="ce21">
            <text:p>-</text:p>
          </table:table-cell>
          <table:table-cell office:value-type="string" table:style-name="ce36">
            <text:p>Art. 24 Inciso IV da lei Federal 8.666/93</text:p>
          </table:table-cell>
          <table:table-cell table:number-columns-repeated="16362" table:style-name="ce27"/>
        </table:table-row>
        <table:table-row table:style-name="ro3">
          <table:table-cell office:value-type="string" table:style-name="ce22">
            <text:p>6210202000019728</text:p>
          </table:table-cell>
          <table:table-cell office:value-type="date" office:date-value="2020-03-31T00:00:00" table:style-name="ce25">
            <text:p>31/03/2020</text:p>
          </table:table-cell>
          <table:table-cell office:value-type="string" table:style-name="ce22">
            <text:p>Dispensa</text:p>
          </table:table-cell>
          <table:table-cell office:value-type="string" table:style-name="ce45">
            <text:p>Hospital do Servidor Público Municipal - HSPM</text:p>
          </table:table-cell>
          <table:table-cell office:value-type="string" table:style-name="ce22">
            <text:p>HSPM</text:p>
          </table:table-cell>
          <table:table-cell office:value-type="string" table:style-name="ce22">
            <text:p>CINCO - CONFIANCA INDUSTRIA E COMERCIO LTDA</text:p>
          </table:table-cell>
          <table:table-cell office:value-type="string" table:style-name="ce22">
            <text:p>05.075.964/0001-12</text:p>
          </table:table-cell>
          <table:table-cell office:value-type="string" table:style-name="ce45">
            <text:p>Fornecimento de 150 peças de sistema fechado de aspiração traqueal “trach care” - nº 14 - adulto.</text:p>
          </table:table-cell>
          <table:table-cell office:value-type="string" table:style-name="ce22">
            <text:p>Sistema Fechamento de Aspiração Endotraqueal</text:p>
          </table:table-cell>
          <table:table-cell office:value-type="string" table:style-name="ce22">
            <text:p>Sistema Fechamento de Aspiração Endotraqueal nº 14</text:p>
          </table:table-cell>
          <table:table-cell office:value-type="float" office:value="150" table:style-name="ce22">
            <text:p>150</text:p>
          </table:table-cell>
          <table:table-cell office:value-type="string" table:style-name="ce22">
            <text:p>unidade</text:p>
          </table:table-cell>
          <table:table-cell office:value-type="currency" office:value="37.799999999999997" table:style-name="ce26">
            <text:p><text:s/>R$37,80<text:s/></text:p>
          </table:table-cell>
          <table:table-cell office:value-type="currency" office:value="5670" table:style-name="ce26">
            <text:p><text:s/>R$5.670,00<text:s/></text:p>
          </table:table-cell>
          <table:table-cell office:value-type="currency" office:value="5670" table:style-name="ce35">
            <text:p><text:s/>R$5.670,00<text:s/></text:p>
          </table:table-cell>
          <table:table-cell office:value-type="float" office:value="5" table:style-name="ce21">
            <text:p>5</text:p>
          </table:table-cell>
          <table:table-cell office:value-type="string" table:style-name="ce21">
            <text:p>dia(s)</text:p>
          </table:table-cell>
          <table:table-cell office:value-type="string" table:style-name="ce21">
            <text:p>Rua Apeninos, 44, Aclimação São Paulo – SP</text:p>
          </table:table-cell>
          <table:table-cell office:value-type="string" table:style-name="ce21">
            <text:p>DESPACHO</text:p>
            <text:p/>
            <text:p>O Superintendente do Hospital do Servidor Público Municipal, no uso das atribuições conferidas pela lei 13.766/04, resolve:</text:p>
            <text:p/>
            <text:p><text:s/>Processo 6210.2020/0001972-8 I – À vista dos elementos constantes no autos deste processo administrativo, considerando que nele consta a manifestação da Procuradoria quanto o enquadramento da pretendida aquisição no artigo 24, IV, da Lei Federal nº 8.666/93, uma vez caracterizada a situação emergencial e considerando tratar-se de aquisição necessária ao enfrentamento da Pandemia do Novo Coronavírus, nos termos do Artigo 4º da Lei 13.979, de 06 de Fevereiro de 2020, redação dada pela Medida Provisória 926, de 20 de Março de 2020, AUTORIZO a dispensa da licitação para a contratação da empresa CINCO CONFIANÇA INDÚSTRIA E COMÉRCIO LTDA, CNPJ nº 05.075.964/0001-12, que fornecerá 150 peças de sistema fechado de aspiração traqueal “trach care” - nº 14 - adulto, valor unitário <text:s/>R$ 37,80. Valor total da contratação: R$ 5.670,00. Prazo de Realização da Despesa: é de até 05 (cinco) dias úteis a contar da emissão da Ordem de Fornecimento. Os preços estão compatíveis com a pesquisa de mercado juntada nos autos. Dotação 02.10.302.3003.2.507.3.3.90.30.00. <text:s/>Nota de Reserva nº 956/2020.</text:p>
            <text:p>II - Autorizo a emissão da Nota de Empenho no respectivo valor, bem como o cancelamento de eventual saldo de empenho não utilizado.</text:p>
            <text:p>III - Designo os seguintes Fiscais de Contrato: Bruno Correa Falcão Oliveira, RF: 837.660.3 e Janos Zimmerhansl Junior, RF: 840.090.3.</text:p>
            <text:p>IV - Publique-se.</text:p>
            <text:p/>
          </table:table-cell>
          <table:table-cell office:value-type="string" table:style-name="ce21">
            <text:p>Encerrado</text:p>
          </table:table-cell>
          <table:table-cell office:value-type="string" table:style-name="ce21">
            <text:p>-</text:p>
          </table:table-cell>
          <table:table-cell office:value-type="string" table:style-name="ce36">
            <text:p>Art. 24 Inciso IV da lei Federal 8.666/93</text:p>
          </table:table-cell>
          <table:table-cell table:number-columns-repeated="16362" table:style-name="ce27"/>
        </table:table-row>
        <table:table-row table:style-name="ro3">
          <table:table-cell office:value-type="string" table:style-name="ce22">
            <text:p>6018202000189581</text:p>
          </table:table-cell>
          <table:table-cell office:value-type="date" office:date-value="2020-03-28T00:00:00" table:style-name="ce25">
            <text:p>28/03/2020</text:p>
          </table:table-cell>
          <table:table-cell office:value-type="string" table:style-name="ce22">
            <text:p>Dispensa</text:p>
          </table:table-cell>
          <table:table-cell office:value-type="string" table:style-name="ce45">
            <text:p>Secretaria Municipal de Saúde - SMS</text:p>
          </table:table-cell>
          <table:table-cell office:value-type="string" table:style-name="ce22">
            <text:p>SMS</text:p>
          </table:table-cell>
          <table:table-cell office:value-type="string" table:style-name="ce22">
            <text:p>COMERCIAL 3 ALBE LTDA</text:p>
          </table:table-cell>
          <table:table-cell office:value-type="string" table:style-name="ce22">
            <text:p>74.400.052/0001-91</text:p>
          </table:table-cell>
          <table:table-cell office:value-type="string" table:style-name="ce45">
            <text:p>Fornecimento de 115.000 (cento e quinze mil) unidades de TESTE IMUNOCROMATOGRÁFICO RÁPIDO PARA SARS-COV-2</text:p>
          </table:table-cell>
          <table:table-cell office:value-type="string" table:style-name="ce22">
            <text:p>Teste</text:p>
          </table:table-cell>
          <table:table-cell office:value-type="string" table:style-name="ce22">
            <text:p>Teste Imunocromatográfico Rápido para SARS-COV-2</text:p>
          </table:table-cell>
          <table:table-cell office:value-type="float" office:value="115000" table:style-name="ce22">
            <text:p>115000</text:p>
          </table:table-cell>
          <table:table-cell office:value-type="string" table:style-name="ce22">
            <text:p>unidade</text:p>
          </table:table-cell>
          <table:table-cell office:value-type="currency" office:value="86.4" table:style-name="ce26">
            <text:p><text:s/>R$86,40<text:s/></text:p>
          </table:table-cell>
          <table:table-cell office:value-type="currency" office:value="9936000" table:style-name="ce26">
            <text:p><text:s/>R$9.936.000,00<text:s/></text:p>
          </table:table-cell>
          <table:table-cell office:value-type="currency" office:value="9936000" table:style-name="ce35">
            <text:p><text:s/>R$9.936.000,00<text:s/></text:p>
          </table:table-cell>
          <table:table-cell office:value-type="float" office:value="20" table:style-name="ce21">
            <text:p>20</text:p>
          </table:table-cell>
          <table:table-cell office:value-type="string" table:style-name="ce21">
            <text:p>dia(s)</text:p>
          </table:table-cell>
          <table:table-cell office:value-type="string" table:style-name="ce21">
            <text:p>CDMEC: Av. Jaguaré, 818 – Jaguaré</text:p>
          </table:table-cell>
          <table:table-cell office:value-type="string" table:style-name="ce21">
            <text:p>PROCESSO: 6018.2020/0018958-1</text:p>
            <text:p>DISPENSA DE LICITAÇÃO Nº 191/2020-SMS.G</text:p>
            <text:p>AUTORIZAÇÃO</text:p>
            <text:p>DESPACHO DO SECRETÁRIO</text:p>
            <text:p>À vista dos elementos contidos no presente processo administrativo, a manifestação da Assessoria Jurídica desta Pasta e, em especial a situação emergencial declarada pelo Decreto 59.283/2020, nos termos da competência a mim conferida por Lei, AUTORIZO, nos termos do artigo 24, IV, da Lei Federal nº 8.666/93, a contratação emergencial, pela dispensa de licitação nº 191/2020, visando o fornecimento de 115.000 (cento e quinze mil) unidades de TESTE IMUNOCROMATOGRÁFICO RÁPIDO PARA SARS-COV-2, no valor de R$ 9.936.000,00 (nove milhões novecentos e trinta e seis mil reais), pela pessoa jurídica de direito privado COMERCIAL 3 ALBE LTDA., inscrito no CNPJ sob o nº 74.400.052/0001-91, onerando a dotação orçamentária nº 84.10.10.302.3003.4.107.3.3.90.30.00.00, de acordo com a Nota de Reserva nº 23.647/2020.</text:p>
          </table:table-cell>
          <table:table-cell office:value-type="string" table:style-name="ce21">
            <text:p>Entregue</text:p>
          </table:table-cell>
          <table:table-cell office:value-type="string" table:style-name="ce21">
            <text:p>-</text:p>
          </table:table-cell>
          <table:table-cell office:value-type="string" table:style-name="ce36">
            <text:p>Decreto 59.283/2020, artigo 24, IV, da Lei Federal nº 8.666/93</text:p>
          </table:table-cell>
          <table:table-cell table:number-columns-repeated="16362" table:style-name="ce27"/>
        </table:table-row>
        <table:table-row table:style-name="ro3">
          <table:table-cell office:value-type="string" table:style-name="ce22">
            <text:p>6018202000083392</text:p>
          </table:table-cell>
          <table:table-cell office:value-type="date" office:date-value="2020-03-28T00:00:00" table:style-name="ce25">
            <text:p>28/03/2020</text:p>
          </table:table-cell>
          <table:table-cell office:value-type="string" table:style-name="ce22">
            <text:p>Dispensa</text:p>
          </table:table-cell>
          <table:table-cell office:value-type="string" table:style-name="ce45">
            <text:p>Secretaria Municipal de Saúde - SMS</text:p>
          </table:table-cell>
          <table:table-cell office:value-type="string" table:style-name="ce22">
            <text:p>SMS</text:p>
          </table:table-cell>
          <table:table-cell office:value-type="string" table:style-name="ce22">
            <text:p>NDS DISTRIBUIDORA DE MEDICAMENTOS LTDA</text:p>
          </table:table-cell>
          <table:table-cell office:value-type="string" table:style-name="ce22">
            <text:p>11.034.934/0001-60</text:p>
          </table:table-cell>
          <table:table-cell office:value-type="string" table:style-name="ce45">
            <text:p>Fornecimento de 500.000 (quinhentos mil) frascos LORATADINA 1 MG/ML SOLUÇÃO ORAL, no valor unitário de R$ 1,78 (um real e setenta e oito centavos)</text:p>
          </table:table-cell>
          <table:table-cell office:value-type="string" table:style-name="ce22">
            <text:p>Medicamentos</text:p>
          </table:table-cell>
          <table:table-cell office:value-type="string" table:style-name="ce22">
            <text:p>Loratadina 1 mg/ml XPE</text:p>
          </table:table-cell>
          <table:table-cell office:value-type="float" office:value="500000" table:style-name="ce22">
            <text:p>500000</text:p>
          </table:table-cell>
          <table:table-cell office:value-type="string" table:style-name="ce22">
            <text:p>unidade</text:p>
          </table:table-cell>
          <table:table-cell office:value-type="currency" office:value="1.78" table:style-name="ce26">
            <text:p><text:s/>R$1,78<text:s/></text:p>
          </table:table-cell>
          <table:table-cell office:value-type="currency" office:value="890000" table:style-name="ce26">
            <text:p><text:s/>R$890.000,00<text:s/></text:p>
          </table:table-cell>
          <table:table-cell office:value-type="currency" office:value="890000" table:style-name="ce35">
            <text:p><text:s/>R$890.000,00<text:s/></text:p>
          </table:table-cell>
          <table:table-cell office:value-type="float" office:value="10" table:style-name="ce21">
            <text:p>10</text:p>
          </table:table-cell>
          <table:table-cell office:value-type="string" table:style-name="ce21">
            <text:p>dia(s)</text:p>
          </table:table-cell>
          <table:table-cell office:value-type="string" table:style-name="ce21">
            <text:p>CDMEC: Av. Jaguaré, 818 – Jaguaré</text:p>
          </table:table-cell>
          <table:table-cell office:value-type="string" table:style-name="ce21">
            <text:p>PROCESSO: 6018.2020/0008339-2</text:p>
            <text:p>DISPENSA DE LICITAÇÃO Nº 141/2020-SMS.G</text:p>
            <text:p>AUTORIZAÇÃO</text:p>
            <text:p>DESPACHO DO SECRETÁRIO</text:p>
            <text:p>À vista dos elementos contidos no presente processo administrativo, a manifestação da Assessoria Jurídica desta Pasta e, em especial a situação emergencial declarada pelo Decreto 59.283/2020, nos termos da competência a mim conferida por Lei, AUTORIZO, nos termos do artigo 24, IV, da Lei Federal nº 8.666/93, a contratação, pela dispensa de licitação nº 141/2020, visando o fornecimento de 500.000 (quinhentos mil) frascos LORATADINA 1 MG/ML SOLUÇÃO ORAL, no valor unitário de R$ 1,78 (um real e setenta e oito centavos), totalizando R$ 890.000,00 (oitocentos e noventa mil reais), pela pessoa jurídica de direito privado NDS DISTRIBUIDORA DE MEDICAMENTOS LTDA., inscrita no CNPJ sob o nº 11.304.934/0001-60, onerando a dotação orçamentária nº 84.10.10.303.3003.2.519.3.3.90.30.00.00, de acordo com a Nota de Reserva nº 22.708/2020.</text:p>
          </table:table-cell>
          <table:table-cell office:value-type="string" table:style-name="ce21">
            <text:p>Entregue</text:p>
          </table:table-cell>
          <table:table-cell office:value-type="string" table:style-name="ce21">
            <text:p>-</text:p>
          </table:table-cell>
          <table:table-cell office:value-type="string" table:style-name="ce36">
            <text:p>Decreto 59.283/2020, artigo 24, IV, da Lei Federal nº 8.666/93</text:p>
          </table:table-cell>
          <table:table-cell table:number-columns-repeated="16362" table:style-name="ce27"/>
        </table:table-row>
        <table:table-row table:style-name="ro3">
          <table:table-cell office:value-type="string" table:style-name="ce22">
            <text:p>6210202000020947</text:p>
          </table:table-cell>
          <table:table-cell office:value-type="date" office:date-value="2020-03-28T00:00:00" table:style-name="ce25">
            <text:p>28/03/2020</text:p>
          </table:table-cell>
          <table:table-cell office:value-type="string" table:style-name="ce22">
            <text:p>Dispensa</text:p>
          </table:table-cell>
          <table:table-cell office:value-type="string" table:style-name="ce45">
            <text:p>Hospital do Servidor Público Municipal - HSPM</text:p>
          </table:table-cell>
          <table:table-cell office:value-type="string" table:style-name="ce22">
            <text:p>HSPM</text:p>
          </table:table-cell>
          <table:table-cell office:value-type="string" table:style-name="ce22">
            <text:p>MAT MEDICAL COMÉRCIO DE MATERIAL MÉDICO HOSPITALAR E LABORATORIAL LTDA.</text:p>
          </table:table-cell>
          <table:table-cell office:value-type="string" table:style-name="ce22">
            <text:p>28.438.447/0001-66</text:p>
          </table:table-cell>
          <table:table-cell office:value-type="string" table:style-name="ce45">
            <text:p>Fornecimento de 1.200 peças de filtro de barreira para bactéria e virus (tipo HEPA), com valor unitário de R$ 57,00.</text:p>
          </table:table-cell>
          <table:table-cell office:value-type="string" table:style-name="ce22">
            <text:p>Filtro</text:p>
          </table:table-cell>
          <table:table-cell office:value-type="string" table:style-name="ce22">
            <text:p>Filtro de barreira <text:s/>(tipo HEPA)+M6</text:p>
          </table:table-cell>
          <table:table-cell office:value-type="float" office:value="1200" table:style-name="ce22">
            <text:p>1200</text:p>
          </table:table-cell>
          <table:table-cell office:value-type="string" table:style-name="ce22">
            <text:p>unidade</text:p>
          </table:table-cell>
          <table:table-cell office:value-type="currency" office:value="57" table:style-name="ce26">
            <text:p><text:s/>R$57,00<text:s/></text:p>
          </table:table-cell>
          <table:table-cell office:value-type="currency" office:value="68400" table:style-name="ce26">
            <text:p><text:s/>R$68.400,00<text:s/></text:p>
          </table:table-cell>
          <table:table-cell office:value-type="currency" office:value="68400" table:style-name="ce35">
            <text:p><text:s/>R$68.400,00<text:s/></text:p>
          </table:table-cell>
          <table:table-cell office:value-type="float" office:value="10" table:style-name="ce21">
            <text:p>10</text:p>
          </table:table-cell>
          <table:table-cell office:value-type="string" table:style-name="ce21">
            <text:p>dia(s)</text:p>
          </table:table-cell>
          <table:table-cell office:value-type="string" table:style-name="ce21">
            <text:p>Rua Apeninos, 44, Aclimação São Paulo – SP</text:p>
          </table:table-cell>
          <table:table-cell office:value-type="string" table:style-name="ce21">
            <text:p>O Superintendente do Hospital do Servidor Público Municipal, no uso das atribuições conferidas pela lei 13.766/04, resolve:</text:p>
            <text:p>DESPACHO</text:p>
            <text:p/>
            <text:p>Processo 6210.2020/0002094-7 - I – À vista dos elementos constantes nos autos deste processo administrativo, considerando que nele consta a manifestação da Procuradoria quanto o enquadramento da pretendida aquisição no artigo 24, IV, da Lei Federal nº 8.666/93, <text:s/>uma vez caracterizada a situação emergencial, e considerando tratar-se de aquisição necessária ao enfrentamento da Pandemia do Novo Coronavírus, nos termos do Artigo 4º da Lei 13.979, de 06 de Fevereiro de 2020, redação dada pela Medida Provisória 926, de 20 de Março de 2020, AUTORIZO A DISPENSA da licitação para a contratação da empresa MAT MEDICAL COMERCIO DE MATERIAL MEDICO HOSPITALAR E LABORATORIAL LTDA, CNPJ nº 28.438.447/0001-66, para fornecimento de 1.200 peças de filtro de barreira para bactéria e virus (tipo HEPA), com valor unitário de R$ 57,00. Prazo de Realização da Despesa: 10 dias. O valor total da aquisição é de R$ 68.400,00, onerando-se a dotação 02.10.302.3003.2.507.3.3.90.30.00, pela Nota de Reserva nº 959/2020.</text:p>
            <text:p>II - Autorizo a emissão da Nota de Empenho no respectivo valor, bem como o cancelamento de eventual saldo de empenho não utilizado.</text:p>
            <text:p>III - Designo os seguintes Fiscais de Contrato: Bruno Correa Falcão Oliveira, RF: 837.660.3 e Janos Zimmerhansl Junior, RF: 840.090.3.</text:p>
            <text:p>IV - Publique-se.</text:p>
            <text:p/>
          </table:table-cell>
          <table:table-cell office:value-type="string" table:style-name="ce21">
            <text:p>Encerrado</text:p>
          </table:table-cell>
          <table:table-cell office:value-type="string" table:style-name="ce21">
            <text:p>-</text:p>
          </table:table-cell>
          <table:table-cell office:value-type="string" table:style-name="ce36">
            <text:p>Art. 24 Inciso IV da lei Federal 8.666/93</text:p>
          </table:table-cell>
          <table:table-cell table:number-columns-repeated="16362" table:style-name="ce27"/>
        </table:table-row>
        <table:table-row table:style-name="ro3">
          <table:table-cell office:value-type="string" table:style-name="ce22">
            <text:p>6012202000072231</text:p>
          </table:table-cell>
          <table:table-cell office:value-type="date" office:date-value="2020-03-28T00:00:00" table:style-name="ce25">
            <text:p>28/03/2020</text:p>
          </table:table-cell>
          <table:table-cell office:value-type="string" table:style-name="ce22">
            <text:p>Dispensa</text:p>
          </table:table-cell>
          <table:table-cell office:value-type="string" table:style-name="ce45">
            <text:p>Secretaria Municipal das Subprefeituras -SMSUB</text:p>
            <text:p/>
          </table:table-cell>
          <table:table-cell office:value-type="string" table:style-name="ce22">
            <text:p>SMSUB</text:p>
          </table:table-cell>
          <table:table-cell office:value-type="string" table:style-name="ce22">
            <text:p>DESTRA BRASIL LTDA</text:p>
          </table:table-cell>
          <table:table-cell office:value-type="string" table:style-name="ce22">
            <text:p>10.900.700/0001-96</text:p>
          </table:table-cell>
          <table:table-cell office:value-type="string" table:style-name="ce45">
            <text:p>Aquisição de 700 (setecentos) Respiradores Semi Facial no valor unitário de R$ 25,00 (vinte e cinco reais),<text:s/></text:p>
          </table:table-cell>
          <table:table-cell office:value-type="string" table:style-name="ce22">
            <text:p>Máscaras</text:p>
          </table:table-cell>
          <table:table-cell office:value-type="string" table:style-name="ce22">
            <text:p>Respirador Semi Facial | Conjunto base tampa e pré filtro</text:p>
          </table:table-cell>
          <table:table-cell office:value-type="float" office:value="700" table:style-name="ce22">
            <text:p>700</text:p>
          </table:table-cell>
          <table:table-cell office:value-type="string" table:style-name="ce22">
            <text:p>unidade</text:p>
          </table:table-cell>
          <table:table-cell office:value-type="currency" office:value="25" table:style-name="ce26">
            <text:p><text:s/>R$25,00<text:s/></text:p>
          </table:table-cell>
          <table:table-cell office:value-type="currency" office:value="17500" table:style-name="ce26">
            <text:p><text:s/>R$17.500,00<text:s/></text:p>
          </table:table-cell>
          <table:table-cell office:value-type="currency" office:value="34300" table:style-name="ce35">
            <text:p><text:s/>R$34.300,00<text:s/></text:p>
          </table:table-cell>
          <table:table-cell office:value-type="float" office:value="5" table:style-name="ce21">
            <text:p>5</text:p>
          </table:table-cell>
          <table:table-cell office:value-type="string" table:style-name="ce21">
            <text:p>dia(s)</text:p>
          </table:table-cell>
          <table:table-cell office:value-type="string" table:style-name="ce21">
            <text:p>Rua Libero Badaró, 504 - 10° andar</text:p>
          </table:table-cell>
          <table:table-cell office:value-type="string" table:style-name="ce21">
            <text:p>DESPACHO AUTORIZATÓRIO - 6012.2020/0007223-1</text:p>
            <text:p>I. Diante dos elementos que instruem o presente, em especial a solicitação e justificativa técnica constante nos autos (doc. SEI nº 027447542), Decretos Municipais nº 59.283/2020, 59.292/2020 e 64.879/2020, Lei Federal nº 13.979/2020, consoante o disposto no artigo 24, inciso IV, da Lei Federal nº 8.666/93 e respeitadas as disposições contidas na Lei Municipal nº 13.278/02 regulamentada pelo Decreto Municipal nº 44.279/03, AUTORIZO a contratação da Empresa Destra Brasil Ltda EPP, inscrita no CNPJ sob o nº 10.900.700/0001-96, situada na Rua da Independência nº 660 - CEP 01524-000, objetivando a aquisição de 700 (setecentos) Respiradores Semi Facial no valor unitário de R$ 25,00 (vinte e cinco reais), perfazendo o valor total de <text:s/>R$ 17.500,00 (dezessete mil e quinhentos reais) e 2.800 (dois mil e oitocentos) Conjunto Base Tampa e Filtro P2 no valor unitário de R$ 6,00 (seis reais), com o valor total de R$ 16.800,00 (dezesseis mil e oitocentos reais), importando a despesa total no montante de R$ 34.300,00 (trinta e quatro mil e trezentos reais).</text:p>
            <text:p>II. AUTORIZO, em consequência, a Nota de Reserva e emissão da correspondente Nota de Empenho em nome da empresa supramencionada, para suportar as despesas que a contratação ensejará neste exercício, onerando a dotação nº 12.10.15.122.3024.2.100.3.3.90.30.00.00.</text:p>
            <text:p/>
          </table:table-cell>
          <table:table-cell office:value-type="string" table:style-name="ce21">
            <text:p>Entregue</text:p>
          </table:table-cell>
          <table:table-cell office:value-type="string" table:style-name="ce21">
            <text:p>-</text:p>
          </table:table-cell>
          <table:table-cell office:value-type="string" table:style-name="ce36">
            <text:p>Art. 24 Inciso IV da lei Federal 8.666/93</text:p>
          </table:table-cell>
          <table:table-cell table:number-columns-repeated="16362" table:style-name="ce27"/>
        </table:table-row>
        <table:table-row table:style-name="ro3">
          <table:table-cell office:value-type="string" table:style-name="ce22">
            <text:p>6012202000072231</text:p>
          </table:table-cell>
          <table:table-cell office:value-type="date" office:date-value="2020-03-28T00:00:00" table:style-name="ce25">
            <text:p>28/03/2020</text:p>
          </table:table-cell>
          <table:table-cell office:value-type="string" table:style-name="ce22">
            <text:p>Dispensa</text:p>
          </table:table-cell>
          <table:table-cell office:value-type="string" table:style-name="ce45">
            <text:p>Secretaria Municipal das Subprefeituras -SMSUB</text:p>
            <text:p/>
          </table:table-cell>
          <table:table-cell office:value-type="string" table:style-name="ce22">
            <text:p>SMSUB</text:p>
          </table:table-cell>
          <table:table-cell office:value-type="string" table:style-name="ce22">
            <text:p>DESTRA BRASIL LTDA</text:p>
          </table:table-cell>
          <table:table-cell office:value-type="string" table:style-name="ce22">
            <text:p>10.900.700/0001-96</text:p>
          </table:table-cell>
          <table:table-cell office:value-type="string" table:style-name="ce45">
            <text:p>Aquisição de 2.800 (dois mil e oitocentos) Conjunto Base Tampa e Filtro P2 no valor unitário de R$ 6,00 (seis reais), com o valor total de R$ 16.800,00</text:p>
          </table:table-cell>
          <table:table-cell office:value-type="string" table:style-name="ce22">
            <text:p>Conjunto Base Tampa e Filtro P2</text:p>
          </table:table-cell>
          <table:table-cell office:value-type="string" table:style-name="ce22">
            <text:p>Conjunto Base Tampa e Filtro P2</text:p>
          </table:table-cell>
          <table:table-cell office:value-type="float" office:value="2800" table:style-name="ce22">
            <text:p>2800</text:p>
          </table:table-cell>
          <table:table-cell office:value-type="string" table:style-name="ce22">
            <text:p>unidade</text:p>
          </table:table-cell>
          <table:table-cell office:value-type="currency" office:value="6" table:style-name="ce26">
            <text:p><text:s/>R$6,00<text:s/></text:p>
          </table:table-cell>
          <table:table-cell office:value-type="currency" office:value="16800" table:style-name="ce26">
            <text:p><text:s/>R$16.800,00<text:s/></text:p>
          </table:table-cell>
          <table:table-cell office:value-type="currency" office:value="34300" table:style-name="ce35">
            <text:p><text:s/>R$34.300,00<text:s/></text:p>
          </table:table-cell>
          <table:table-cell office:value-type="float" office:value="5" table:style-name="ce21">
            <text:p>5</text:p>
          </table:table-cell>
          <table:table-cell office:value-type="string" table:style-name="ce21">
            <text:p>dia(s)</text:p>
          </table:table-cell>
          <table:table-cell office:value-type="string" table:style-name="ce21">
            <text:p>Rua Libero Badaró, 504 - 10° andar</text:p>
          </table:table-cell>
          <table:table-cell office:value-type="string" table:style-name="ce21">
            <text:p>DESPACHO AUTORIZATÓRIO - 6012.2020/0007223-1</text:p>
            <text:p>I. Diante dos elementos que instruem o presente, em especial a solicitação e justificativa técnica constante nos autos (doc. SEI nº 027447542), Decretos Municipais nº 59.283/2020, 59.292/2020 e 64.879/2020, Lei Federal nº 13.979/2020, consoante o disposto no artigo 24, inciso IV, da Lei Federal nº 8.666/93 e respeitadas as disposições contidas na Lei Municipal nº 13.278/02 regulamentada pelo Decreto Municipal nº 44.279/03, AUTORIZO a contratação da Empresa Destra Brasil Ltda EPP, inscrita no CNPJ sob o nº 10.900.700/0001-96, situada na Rua da Independência nº 660 - CEP 01524-000, objetivando a aquisição de 700 (setecentos) Respiradores Semi Facial no valor unitário de R$ 25,00 (vinte e cinco reais), perfazendo o valor total de <text:s/>R$ 17.500,00 (dezessete mil e quinhentos reais) e 2.800 (dois mil e oitocentos) Conjunto Base Tampa e Filtro P2 no valor unitário de R$ 6,00 (seis reais), com o valor total de R$ 16.800,00 (dezesseis mil e oitocentos reais), importando a despesa total no montante de R$ 34.300,00 (trinta e quatro mil e trezentos reais).</text:p>
            <text:p>II. AUTORIZO, em consequência, a Nota de Reserva e emissão da correspondente Nota de Empenho em nome da empresa supramencionada, para suportar as despesas que a contratação ensejará neste exercício, onerando a dotação nº 12.10.15.122.3024.2.100.3.3.90.30.00.00.</text:p>
            <text:p/>
          </table:table-cell>
          <table:table-cell office:value-type="string" table:style-name="ce21">
            <text:p>Entregue</text:p>
          </table:table-cell>
          <table:table-cell office:value-type="string" table:style-name="ce21">
            <text:p>-</text:p>
          </table:table-cell>
          <table:table-cell office:value-type="string" table:style-name="ce36">
            <text:p>Art. 24 Inciso IV da lei Federal 8.666/93</text:p>
          </table:table-cell>
          <table:table-cell table:number-columns-repeated="16362" table:style-name="ce27"/>
        </table:table-row>
        <table:table-row table:style-name="ro3">
          <table:table-cell office:value-type="string" table:style-name="ce22">
            <text:p>6029202000029568</text:p>
          </table:table-cell>
          <table:table-cell office:value-type="date" office:date-value="2020-03-27T00:00:00" table:style-name="ce25">
            <text:p>27/03/2020</text:p>
          </table:table-cell>
          <table:table-cell office:value-type="string" table:style-name="ce22">
            <text:p>Dispensa</text:p>
          </table:table-cell>
          <table:table-cell office:value-type="string" table:style-name="ce45">
            <text:p>Secretaria Municipal de Segurança Urbana - SMSU</text:p>
          </table:table-cell>
          <table:table-cell office:value-type="string" table:style-name="ce22">
            <text:p>SMSU</text:p>
          </table:table-cell>
          <table:table-cell office:value-type="string" table:style-name="ce22">
            <text:p>MEDICAL CHIZZOLINI LTDA</text:p>
          </table:table-cell>
          <table:table-cell office:value-type="string" table:style-name="ce22">
            <text:p>25.067.657/0001-05</text:p>
          </table:table-cell>
          <table:table-cell office:value-type="string" table:style-name="ce45">
            <text:p>Aquisição de 6.000 (seis mil) unidades de máscaras N 95, no valor unitário de R$ 34,00 (trinta e quatro reais)</text:p>
          </table:table-cell>
          <table:table-cell office:value-type="string" table:style-name="ce22">
            <text:p>Máscaras</text:p>
          </table:table-cell>
          <table:table-cell office:value-type="string" table:style-name="ce22">
            <text:p>N95</text:p>
          </table:table-cell>
          <table:table-cell office:value-type="float" office:value="6000" table:style-name="ce22">
            <text:p>6000</text:p>
          </table:table-cell>
          <table:table-cell office:value-type="string" table:style-name="ce22">
            <text:p>unidade</text:p>
          </table:table-cell>
          <table:table-cell office:value-type="currency" office:value="34" table:style-name="ce26">
            <text:p><text:s/>R$34,00<text:s/></text:p>
          </table:table-cell>
          <table:table-cell office:value-type="currency" office:value="204000" table:style-name="ce26">
            <text:p><text:s/>R$204.000,00<text:s/></text:p>
          </table:table-cell>
          <table:table-cell office:value-type="currency" office:value="204000" table:style-name="ce35">
            <text:p><text:s/>R$204.000,00<text:s/></text:p>
          </table:table-cell>
          <table:table-cell office:value-type="float" office:value="7" table:style-name="ce21">
            <text:p>7</text:p>
          </table:table-cell>
          <table:table-cell office:value-type="string" table:style-name="ce21">
            <text:p>dia(s)</text:p>
          </table:table-cell>
          <table:table-cell office:value-type="string" table:style-name="ce21">
            <text:p>Divisão de Suprimentos e Logística – DSL, situada no Largo Nossa Senhora da Conceição, 88 – Cambuci – São Paulo</text:p>
          </table:table-cell>
          <table:table-cell office:value-type="string" table:style-name="ce21">
            <text:p>6029.2020/0002956-8 - Secretaria Municipal de Segurança Urbana. - Aquisição de máscaras para a SMSU – Decreto 59.283/20. – I – No exercício das atribuições a mim conferidas pela Portaria 35/SMSU/2017 e, à vista dos elementos contidos no presente, nos termos do artigo 24, inciso III, da Lei Federal 8.666/1993 c/c Lei Municipal 13.278/2002, regulamentada pelo Decreto 44.279/2003 e Decreto 54.102/2013, alterado pelo Decreto Municipal 54.829/2014, bem como, Decreto 59.283/20, AUTORIZO a CONTRATAÇÃO DIRETA da empresa MEDICAL CHIZZOLINI LTDA, inscrita no CNPJ 25.067.657/0001-05, para aquisição de 6.000 (seis mil) unidades de máscaras N 95, no valor unitário de R$ 34,00 (trinta e quatro reais), perfazendo o total de R$ 204.000,00 (duzentos e quatro mil reais), visando a atender às necessidades da Pasta após a decretação do estado de emergência no Município de São Paulo pelo coronavírus, conforme o Termo de Referência 027446183 e nos termos da minuta de Anexo de Nota de Empenho 027458537. – II – Por conseguinte, AUTORIZO a emissão da respectiva Nota de Empenho, onerando a dotação orçamentária 38.10.06.181.3013.2.192.3.3.90.30.00.00 do orçamento vigente. – III – A referida Nota de Empenho valerá como contrato, observando-se as exigências contidas no artigo 10, do Decreto 59.171/2020 (Anexo do Empenho), e deverá ser retirada no prazo máximo de 03 (três) dias úteis, contados a partir da convocação, sob pena de multa de 10% (dez por cento) do valor total da contratação caso não seja retirada ou retirada com atraso sem justificativa aceita pela Administração, atendendo-se, no tocante à documentação comprobatória da regularidade fiscal, o disposto no artigo 40, do Decreto Municipal 44.279/2003.</text:p>
            <text:p/>
            <text:p/>
          </table:table-cell>
          <table:table-cell office:value-type="string" table:style-name="ce21">
            <text:p>Entregue</text:p>
          </table:table-cell>
          <table:table-cell office:value-type="string" table:style-name="ce21">
            <text:p>-</text:p>
          </table:table-cell>
          <table:table-cell office:value-type="string" table:style-name="ce36">
            <text:p>Art. 24 Inciso III da lei Federal 8.666/93</text:p>
          </table:table-cell>
          <table:table-cell table:number-columns-repeated="16362" table:style-name="ce27"/>
        </table:table-row>
        <table:table-row table:style-name="ro3">
          <table:table-cell office:value-type="string" table:style-name="ce22">
            <text:p>6110202000048368</text:p>
          </table:table-cell>
          <table:table-cell office:value-type="date" office:date-value="2020-03-27T00:00:00" table:style-name="ce25">
            <text:p>27/03/2020</text:p>
          </table:table-cell>
          <table:table-cell office:value-type="string" table:style-name="ce22">
            <text:p>Dispensa</text:p>
          </table:table-cell>
          <table:table-cell office:value-type="string" table:style-name="ce45">
            <text:p>Autarquia Hospitalar Municipal - AHM</text:p>
          </table:table-cell>
          <table:table-cell office:value-type="string" table:style-name="ce22">
            <text:p>AHM</text:p>
          </table:table-cell>
          <table:table-cell office:value-type="string" table:style-name="ce22">
            <text:p>DISTRIBUIDORA LIMPOLI EIRELI</text:p>
          </table:table-cell>
          <table:table-cell office:value-type="string" table:style-name="ce22">
            <text:p>30.679.381/0001-48</text:p>
          </table:table-cell>
          <table:table-cell office:value-type="string" table:style-name="ce45">
            <text:p>Aquisição, em caráter de emergência, de 17.040 frascos de álcool etílico 70% 1.000 ml <text:s/>(Item 01) , no valor unitário de R$ 11,95 (onze reais e noventa e cinco centavos)</text:p>
          </table:table-cell>
          <table:table-cell office:value-type="string" table:style-name="ce22">
            <text:p>Álcool</text:p>
          </table:table-cell>
          <table:table-cell office:value-type="string" table:style-name="ce22">
            <text:p>Líquido | 1L | Frascos</text:p>
          </table:table-cell>
          <table:table-cell office:value-type="float" office:value="17040" table:style-name="ce22">
            <text:p>17040</text:p>
          </table:table-cell>
          <table:table-cell office:value-type="string" table:style-name="ce22">
            <text:p>unidade</text:p>
          </table:table-cell>
          <table:table-cell office:value-type="currency" office:value="11.95" table:style-name="ce26">
            <text:p><text:s/>R$11,95<text:s/></text:p>
          </table:table-cell>
          <table:table-cell office:value-type="currency" office:value="203628" table:style-name="ce26">
            <text:p><text:s/>R$203.628,00<text:s/></text:p>
          </table:table-cell>
          <table:table-cell office:value-type="currency" office:value="203628" table:style-name="ce35">
            <text:p><text:s/>R$203.628,00<text:s/></text:p>
          </table:table-cell>
          <table:table-cell office:value-type="float" office:value="3" table:style-name="ce21">
            <text:p>3</text:p>
          </table:table-cell>
          <table:table-cell office:value-type="string" table:style-name="ce21">
            <text:p>dia(s)</text:p>
          </table:table-cell>
          <table:table-cell office:value-type="string" table:style-name="ce21">
            <text:p>Conforme Ordens de Fornecimento</text:p>
          </table:table-cell>
          <table:table-cell office:value-type="string" table:style-name="ce21">
            <text:p>DISPENSA DE LICITAÇÃO</text:p>
            <text:p>PROCESSO Nº <text:s/>6110.2020/0004836-8</text:p>
            <text:p>I – À vista dos elementos constantes no processo administrativo em tela, considerando a manifestação da Gerência de Suprimentos, da Gerência de Orçamento e da Assessoria Jurídica, que acolho, com fundamento no artigo 24, inciso IV, da Lei Federal nº 8.666/93, no artigo 4º e seguintes da Lei Federal nº 13.979/2020 e no artigo 2º, inciso II, do Decreto Municipal nº 59.283/2020, e com base no Decreto Municipal 50.478/09 e na Lei Municipal nº 13.278/02 regulamentada pelo Decreto Municipal nº. 44.279/03, AUTORIZO a contratação direta (dispensa de licitação) com a empresa DISTRIBUIDORA LIMPOLI EIRELI, pessoa jurídica de direito privado, devidamente inscrita no CNPJ/MF sob nº 30.679.381/0001-48, para aquisição, em caráter de emergência, de 17.040 frascos de álcool etílico 70% 1.000 ml <text:s/>(Item 01) para uso nas unidades de Saúde vinculadas à Autarquia Hospitalar Municipal, conforme Termo de Referência e Requisição de Compra nº 20266/20, no valor unitário de R$ 11,95 (onze reais e noventa e cinco centavos), e no valor total de R$ 203.628,00 (duzentos e três mil, seiscentos e vinte e oito reais), onerando a despesa a dotação orçamentaria nº 01.10.10.302.3003.2.507.3.3.90.30.00, emitindo a Nota de Reserva nº 1366/2020.</text:p>
            <text:p>II – Autorizo a emissão da nota de empenho em favor da empresa no valor correspondente, assim como o cancelamento do saldo não utilizado.</text:p>
          </table:table-cell>
          <table:table-cell office:value-type="string" table:style-name="ce21">
            <text:p>Entregue</text:p>
          </table:table-cell>
          <table:table-cell office:value-type="string" table:style-name="ce21">
            <text:p>-</text:p>
          </table:table-cell>
          <table:table-cell office:value-type="string" table:style-name="ce36">
            <text:p>Art. 24 Inciso IV da lei Federal 8.666/93</text:p>
          </table:table-cell>
          <table:table-cell table:number-columns-repeated="16362" table:style-name="ce27"/>
        </table:table-row>
        <table:table-row table:style-name="ro3">
          <table:table-cell office:value-type="string" table:style-name="ce22">
            <text:p>6210202000021889</text:p>
          </table:table-cell>
          <table:table-cell office:value-type="date" office:date-value="2020-03-27T00:00:00" table:style-name="ce25">
            <text:p>27/03/2020</text:p>
          </table:table-cell>
          <table:table-cell office:value-type="string" table:style-name="ce22">
            <text:p>Dispensa</text:p>
          </table:table-cell>
          <table:table-cell office:value-type="string" table:style-name="ce45">
            <text:p>Hospital do Servidor Público Municipal - HSPM</text:p>
          </table:table-cell>
          <table:table-cell office:value-type="string" table:style-name="ce22">
            <text:p>HSPM</text:p>
          </table:table-cell>
          <table:table-cell office:value-type="string" table:style-name="ce22">
            <text:p>INTERJET COMERCIAL EIRELI</text:p>
          </table:table-cell>
          <table:table-cell office:value-type="string" table:style-name="ce22">
            <text:p>59.403.410/0001-26</text:p>
          </table:table-cell>
          <table:table-cell office:value-type="string" table:style-name="ce45">
            <text:p>Fornecimento de 10.000 peças de respirador para ambiente hospitalar, peça semi facial formato tipo dobrável, filtrante para partículas pff2, tamanho padrão médio, formato: tipo dobrável, no valor unitário de R$ 17,00.<text:s/></text:p>
          </table:table-cell>
          <table:table-cell office:value-type="string" table:style-name="ce22">
            <text:p>Máscaras</text:p>
          </table:table-cell>
          <table:table-cell office:value-type="string" table:style-name="ce22">
            <text:p>N95</text:p>
          </table:table-cell>
          <table:table-cell office:value-type="float" office:value="10000" table:style-name="ce22">
            <text:p>10000</text:p>
          </table:table-cell>
          <table:table-cell office:value-type="string" table:style-name="ce22">
            <text:p>unidade</text:p>
          </table:table-cell>
          <table:table-cell office:value-type="currency" office:value="17" table:style-name="ce26">
            <text:p><text:s/>R$17,00<text:s/></text:p>
          </table:table-cell>
          <table:table-cell office:value-type="currency" office:value="170000" table:style-name="ce26">
            <text:p><text:s/>R$170.000,00<text:s/></text:p>
          </table:table-cell>
          <table:table-cell office:value-type="currency" office:value="170000" table:style-name="ce35">
            <text:p><text:s/>R$170.000,00<text:s/></text:p>
          </table:table-cell>
          <table:table-cell office:value-type="float" office:value="7" table:style-name="ce21">
            <text:p>7</text:p>
          </table:table-cell>
          <table:table-cell office:value-type="string" table:style-name="ce21">
            <text:p>dia(s)</text:p>
          </table:table-cell>
          <table:table-cell office:value-type="string" table:style-name="ce21">
            <text:p>Rua Apeninos, 44, Aclimação São Paulo – SP.</text:p>
          </table:table-cell>
          <table:table-cell office:value-type="string" table:style-name="ce21">
            <text:p>DESPACHO</text:p>
            <text:p/>
            <text:p>O Superintendente do Hospital do Servidor Público Municipal, no uso das atribuições conferidas pela lei 13.766/04, resolve:</text:p>
            <text:p/>
            <text:p><text:s/>Processo 6210.2020/0002188-9 <text:s text:c="2"/>I – À vista dos elementos constantes no autos deste processo administrativo, considerando que nele consta a manifestação da Procuradoria quanto o enquadramento da pretendida aquisição no artigo 24, IV, da Lei Federal nº 8.666/93, <text:s/>uma vez caracterizada a situação emergencial, e considerando tratar-se de aquisição necessária ao enfrentamento da Pandemia do Novo Coronavírus, nos termos do Artigo 4º da Lei 13.979, de 06 de Fevereiro de 2020, redação dada pela Medida Provisória 926, de 20 de Março de 2020, AUTORIZO A DISPENSA da licitação para a contratação da empresa INTERJET COMERCIAL EIRELI, CNPJ nº 59.403.410/0001-26, para fornecimento de 10.000 peças de respirador para ambiente hospitalar, peça semi facial formato tipo dobrável, filtrante para partículas pff2, tamanho padrão médio, formato: tipo dobrável, no valor unitário de R$ 17,00. <text:s/>Prazo de Realização da Despesa: 07 dias dias, a contar do 1º dia útil seguinte ao da data do recebimento da Ordem de Fornecimento. O valor total da aquisição é de R$ 170.000,00, onerando-se a dotação 02.10.302.3003.2.507.3.3.90.30.00, pela Nota de Reserva nº 948/2020.</text:p>
            <text:p>II - Autorizo a emissão da Nota de Empenho no respectivo valor, bem como o cancelamento de eventual saldo de empenho não utilizado.</text:p>
            <text:p>III - Designo os seguintes Fiscais de Contrato: Bruno Correa Falcão Oliveira, RF: 837.660.3 e Janos Zimmerhansl Junior, RF: 840.090.3.</text:p>
            <text:p>IV - Publique-se.</text:p>
          </table:table-cell>
          <table:table-cell office:value-type="string" table:style-name="ce21">
            <text:p>Encerrado</text:p>
          </table:table-cell>
          <table:table-cell office:value-type="string" table:style-name="ce21">
            <text:p>-</text:p>
          </table:table-cell>
          <table:table-cell office:value-type="string" table:style-name="ce36">
            <text:p>Art. 24 Inciso IV da lei Federal 8.666/93</text:p>
          </table:table-cell>
          <table:table-cell table:number-columns-repeated="16362" table:style-name="ce27"/>
        </table:table-row>
        <table:table-row table:style-name="ro3">
          <table:table-cell office:value-type="string" table:style-name="ce22">
            <text:p>6018202000173260</text:p>
          </table:table-cell>
          <table:table-cell office:value-type="date" office:date-value="2020-03-26T00:00:00" table:style-name="ce25">
            <text:p>26/03/2020</text:p>
          </table:table-cell>
          <table:table-cell office:value-type="string" table:style-name="ce22">
            <text:p>Dispensa</text:p>
          </table:table-cell>
          <table:table-cell office:value-type="string" table:style-name="ce45">
            <text:p>Secretaria Municipal de Saúde - SMS</text:p>
          </table:table-cell>
          <table:table-cell office:value-type="string" table:style-name="ce22">
            <text:p>SMS</text:p>
          </table:table-cell>
          <table:table-cell office:value-type="string" table:style-name="ce22">
            <text:p>CONSORCIO SAUDE LOG</text:p>
          </table:table-cell>
          <table:table-cell office:value-type="string" table:style-name="ce22">
            <text:p>17.266.554/0001-38</text:p>
          </table:table-cell>
          <table:table-cell office:value-type="string" table:style-name="ce45">
            <text:p>Prestação de serviços de gestão de fluxo de medicamentos e correlatos e de operação de logística em almoxarifado, para recebimento, conferência, armazenagem, controle de estoque, inventários periódicos, triagem de pedidos, separação, fracionamento de medicamentos, embalagem, expedição, distribuição de insumos farmacêuticos e controlados, materiais médico hospitalares e correlatos, materiais odontológicos, insumos necessários à aplicação de imunobiológicos, alimentos, saneantes, cosméticos e produtos de higiene e demais bens de consumo assistenciais na área da saúde.</text:p>
          </table:table-cell>
          <table:table-cell office:value-type="string" table:style-name="ce22">
            <text:p>Prestação de serviços</text:p>
          </table:table-cell>
          <table:table-cell office:value-type="string" table:style-name="ce22">
            <text:p>Prestação de serviços de gestão de fluxo de medicamentos</text:p>
          </table:table-cell>
          <table:table-cell office:value-type="float" office:value="1" table:style-name="ce22">
            <text:p>1</text:p>
          </table:table-cell>
          <table:table-cell office:value-type="string" table:style-name="ce22">
            <text:p>serviço</text:p>
          </table:table-cell>
          <table:table-cell office:value-type="currency" office:value="17325000" table:style-name="ce26">
            <text:p><text:s/>R$17.325.000,00<text:s/></text:p>
          </table:table-cell>
          <table:table-cell office:value-type="currency" office:value="17325000" table:style-name="ce26">
            <text:p><text:s/>R$17.325.000,00<text:s/></text:p>
          </table:table-cell>
          <table:table-cell office:value-type="currency" office:value="17325000" table:style-name="ce35">
            <text:p><text:s/>R$17.325.000,00<text:s/></text:p>
          </table:table-cell>
          <table:table-cell office:value-type="float" office:value="120" table:style-name="ce21">
            <text:p>120</text:p>
          </table:table-cell>
          <table:table-cell office:value-type="string" table:style-name="ce21">
            <text:p>dia(s)</text:p>
          </table:table-cell>
          <table:table-cell office:value-type="string" table:style-name="ce21">
            <text:p>CDMEC: Av. Jaguaré, 818 – Jaguaré</text:p>
          </table:table-cell>
          <table:table-cell office:value-type="string" table:style-name="ce21">
            <text:p>PROCESSO: 6018.2020/0017326-0</text:p>
            <text:p>INTERESSADO: Secretaria Municipal da Saúde - SAMU</text:p>
            <text:p>ASSUNTO: Contratação emergencial - Gestão de fluxo de medicamentos</text:p>
            <text:p>DISPENSA DE LICITAÇÃO Nº 158/2020-SMS.G</text:p>
            <text:p>DESPACHO DO SECRETÁRIO</text:p>
            <text:p>1. À vista do constante no presente administrativo, em especial da manifestação da Assessoria Jurídica e demais áreas técnicas desta Pasta, que acolho como razões de decidir, fundamentado pelo inciso IV do art. 24, da Lei Federal nº 8.666/93 e art. 2°, II, do Decreto Municipal nº 59.283, de 16 de março de 2020 (Declara situação de emergência no Município de São Paulo e define outras medidas para o enfrentamento da pandemia decorrente do coronavírus), AUTORIZO a celebração de Contrato Emergencial (dispensa de licitação n. 158/2020), a ser firmado entre a Prefeitura Municipal de São Paulo, por meio desta Pasta, e a pessoa jurídica de direito privado CONSÓRCIO SAÚDELOG, CNPJ 17.266.554/0001-38, cujo objeto é a prestação de serviços de gestão de fluxo de medicamentos e correlatos e de operação de logística em almoxarifado, para recebimento, conferência, armazenagem, controle de estoque, inventários periódicos, triagem de pedidos, separação, fracionamento de medicamentos, embalagem, expedição, distribuição de insumos farmacêuticos e controlados, materiais médico hospitalares e correlatos, materiais odontológicos, insumos necessários à aplicação de imunobiológicos, alimentos, saneantes, cosméticos e produtos de higiene e demais bens de consumo assistenciais na área da saúde, de posse ou propriedade da Secretaria Municipal da Saúde do Município de São Paulo – SMS, bem como a gestão de solução de automação nos pontos de consumo que contemplem a solicitação de reposição, pelo prazo de noventa (90) dias e valor mensal estimado de R$ 5.775.000,00 (cinco milhões, setecentos e setenta e cinco e mil reais ) e valor global de R$ 17.911.005,00 (dezessete milhões, novecentos e onze mil e cinco reais), podendo ser prorrogado até o prazo máximo de 180 dias, devendo ser inserida cláusula resolutiva sem indenização.</text:p>
            <text:p>2. No ato da formalização do Contrato será ser exigida da contratada a apresentação atualizada dos documentos elencados no artigo 40 do Decreto Municipal 44.279/03.</text:p>
          </table:table-cell>
          <table:table-cell office:value-type="string" table:style-name="ce21">
            <text:p>Em andamento</text:p>
          </table:table-cell>
          <table:table-cell office:value-type="string" table:style-name="ce21">
            <text:p>-</text:p>
          </table:table-cell>
          <table:table-cell office:value-type="string" table:style-name="ce36">
            <text:p>Decreto 59.283/2020, artigo 24, IV, da Lei Federal nº 8.666/93</text:p>
          </table:table-cell>
          <table:table-cell table:number-columns-repeated="16362" table:style-name="ce27"/>
        </table:table-row>
        <table:table-row table:style-name="ro3">
          <table:table-cell office:value-type="string" table:style-name="ce22">
            <text:p>6018202000177192</text:p>
          </table:table-cell>
          <table:table-cell office:value-type="date" office:date-value="2020-03-26T00:00:00" table:style-name="ce25">
            <text:p>26/03/2020</text:p>
          </table:table-cell>
          <table:table-cell office:value-type="string" table:style-name="ce22">
            <text:p>Dispensa</text:p>
          </table:table-cell>
          <table:table-cell office:value-type="string" table:style-name="ce45">
            <text:p>Secretaria Municipal de Saúde - SMS</text:p>
          </table:table-cell>
          <table:table-cell office:value-type="string" table:style-name="ce22">
            <text:p>SMS</text:p>
          </table:table-cell>
          <table:table-cell office:value-type="string" table:style-name="ce22">
            <text:p>C.B.S. MEDICO CIENTIFICA S/A</text:p>
          </table:table-cell>
          <table:table-cell office:value-type="string" table:style-name="ce22">
            <text:p>48.791.685/0001-68</text:p>
          </table:table-cell>
          <table:table-cell office:value-type="string" table:style-name="ce45">
            <text:p>Fornecimento de (1) 2.000.000 DE UNIDADES DE LUVAS PROCEDIMENTO, BORRACHA NITRILICA, AMBIDESTRA, USO ÚNICO, TAMANHO G; (2) 329.000 UNIDADES DE LUVAS PROCEDIMENTO, BORRACHA NITRILICA, AMBIDESTRA, USO ÚNICO, TAMANHO M; (3) 2.700.000 UNIDADES DE LUVAS PROCEDIMENTO, BORRACHA NITRILICA, AMBIDESTRA, USO ÚNICO, TAMANHO P ; (4) 10.000.000 DE UNIDADES DE LUVAS PROCEDIMENTO, LATEX, AMBIDESTRA, USO ÚNICO, TAMANHO M e (5) 300.000 UNIDADES DE LUVAS PROCEDIMENTO, LATEX, AMBIDESTRA, USO ÚNICO, TAMANHO XG ao valor unitário de R$ 0,315 (trezentos e quinze milésimos de real)</text:p>
          </table:table-cell>
          <table:table-cell office:value-type="string" table:style-name="ce22">
            <text:p>Luvas</text:p>
          </table:table-cell>
          <table:table-cell office:value-type="string" table:style-name="ce22">
            <text:p>Nitrílica | Tamanho P | Cx 100un</text:p>
          </table:table-cell>
          <table:table-cell office:value-type="float" office:value="27000" table:style-name="ce22">
            <text:p>27000</text:p>
          </table:table-cell>
          <table:table-cell office:value-type="string" table:style-name="ce22">
            <text:p>caixa</text:p>
          </table:table-cell>
          <table:table-cell office:value-type="currency" office:value="31.5" table:style-name="ce26">
            <text:p><text:s/>R$31,50<text:s/></text:p>
          </table:table-cell>
          <table:table-cell office:value-type="currency" office:value="850500" table:style-name="ce26">
            <text:p><text:s/>R$850.500,00<text:s/></text:p>
          </table:table-cell>
          <table:table-cell office:value-type="currency" office:value="4828635" table:style-name="ce35">
            <text:p><text:s/>R$4.828.635,00<text:s/></text:p>
          </table:table-cell>
          <table:table-cell office:value-type="float" office:value="2" table:style-name="ce21">
            <text:p>2</text:p>
          </table:table-cell>
          <table:table-cell office:value-type="string" table:style-name="ce21">
            <text:p>dia(s)</text:p>
          </table:table-cell>
          <table:table-cell office:value-type="string" table:style-name="ce21">
            <text:p>CDMEC: Av. Jaguaré, 818 – Jaguaré</text:p>
          </table:table-cell>
          <table:table-cell office:value-type="string" table:style-name="ce21">
            <text:p>PROCESSO: 6018.2020/0017719-2</text:p>
            <text:p>DISPENSA DE LICITAÇÃO Nº 175/2020-SMS.G</text:p>
            <text:p>AUTORIZAÇÃO</text:p>
            <text:p>DESPACHO DO SECRETÁRIO</text:p>
            <text:p>I - À vista dos elementos contidos no presente, a manifestação da Assessoria Jurídica desta Pasta e, em especial a situação emergencial declarada pelo Decreto 59.283/2020, AUTORIZO a contratação, por dispensa de licitação nº 175/2020, fundamentada no artigo 24, IV, da Lei Federal nº 8.666/93, do fornecimento de (1) 2.000.000 DE UNIDADES DE LUVAS PROCEDIMENTO, BORRACHA NITRILICA, AMBIDESTRA, USO ÚNICO, TAMANHO G; (2) 329.000 UNIDADES DE LUVAS PROCEDIMENTO, BORRACHA NITRILICA, AMBIDESTRA, USO ÚNICO, TAMANHO M; (3) 2.700.000 UNIDADES DE LUVAS PROCEDIMENTO, BORRACHA NITRILICA, AMBIDESTRA, USO ÚNICO, TAMANHO P ; (4) 10.000.000 DE UNIDADES DE LUVAS PROCEDIMENTO, LATEX, AMBIDESTRA, USO ÚNICO, TAMANHO M e (5) 300.000 UNIDADES DE LUVAS PROCEDIMENTO, LATEX, AMBIDESTRA, USO ÚNICO, TAMANHO XG ao valor unitário de R$ 0,315 (trezentos e quinze milésimos de real) e valor total de R$ 4.828.635,00 (Quatro Milhões e Oitocentos e Vinte e Oito Mil e Seiscentos e Trinta e Cinco Reais).</text:p>
            <text:p>II - A presente contratação onerará a dotação orçamentária 84.10.10.302.3003.4.107.3.3.90.39.00, fonte de recurso 00, conforme Nota de Reserva nº 23.273.</text:p>
          </table:table-cell>
          <table:table-cell office:value-type="string" table:style-name="ce21">
            <text:p>Entregue</text:p>
          </table:table-cell>
          <table:table-cell office:value-type="string" table:style-name="ce21">
            <text:p>-</text:p>
          </table:table-cell>
          <table:table-cell office:value-type="string" table:style-name="ce36">
            <text:p>artigo 24, IV, da Lei Federal nº 8.666/9</text:p>
          </table:table-cell>
          <table:table-cell table:number-columns-repeated="16362" table:style-name="ce27"/>
        </table:table-row>
        <table:table-row table:style-name="ro3">
          <table:table-cell office:value-type="string" table:style-name="ce22">
            <text:p>6018202000177192</text:p>
          </table:table-cell>
          <table:table-cell office:value-type="date" office:date-value="2020-03-26T00:00:00" table:style-name="ce25">
            <text:p>26/03/2020</text:p>
          </table:table-cell>
          <table:table-cell office:value-type="string" table:style-name="ce22">
            <text:p>Dispensa</text:p>
          </table:table-cell>
          <table:table-cell office:value-type="string" table:style-name="ce45">
            <text:p>Secretaria Municipal de Saúde - SMS</text:p>
          </table:table-cell>
          <table:table-cell office:value-type="string" table:style-name="ce22">
            <text:p>SMS</text:p>
          </table:table-cell>
          <table:table-cell office:value-type="string" table:style-name="ce22">
            <text:p>C.B.S. MEDICO CIENTIFICA S/A</text:p>
          </table:table-cell>
          <table:table-cell office:value-type="string" table:style-name="ce22">
            <text:p>48.791.685/0001-68</text:p>
          </table:table-cell>
          <table:table-cell office:value-type="string" table:style-name="ce45">
            <text:p>Fornecimento de (1) 2.000.000 DE UNIDADES DE LUVAS PROCEDIMENTO, BORRACHA NITRILICA, AMBIDESTRA, USO ÚNICO, TAMANHO G; (2) 329.000 UNIDADES DE LUVAS PROCEDIMENTO, BORRACHA NITRILICA, AMBIDESTRA, USO ÚNICO, TAMANHO M; (3) 2.700.000 UNIDADES DE LUVAS PROCEDIMENTO, BORRACHA NITRILICA, AMBIDESTRA, USO ÚNICO, TAMANHO P ; (4) 10.000.000 DE UNIDADES DE LUVAS PROCEDIMENTO, LATEX, AMBIDESTRA, USO ÚNICO, TAMANHO M e (5) 300.000 UNIDADES DE LUVAS PROCEDIMENTO, LATEX, AMBIDESTRA, USO ÚNICO, TAMANHO XG ao valor unitário de R$ 0,315 (trezentos e quinze milésimos de real)</text:p>
          </table:table-cell>
          <table:table-cell office:value-type="string" table:style-name="ce22">
            <text:p>Luvas</text:p>
          </table:table-cell>
          <table:table-cell office:value-type="string" table:style-name="ce22">
            <text:p>Nitrílica | Tamanho M | Cx 100un</text:p>
          </table:table-cell>
          <table:table-cell office:value-type="float" office:value="3290" table:style-name="ce22">
            <text:p>3290</text:p>
          </table:table-cell>
          <table:table-cell office:value-type="string" table:style-name="ce22">
            <text:p>caixa</text:p>
          </table:table-cell>
          <table:table-cell office:value-type="currency" office:value="31.5" table:style-name="ce26">
            <text:p><text:s/>R$31,50<text:s/></text:p>
          </table:table-cell>
          <table:table-cell office:value-type="currency" office:value="103635" table:style-name="ce26">
            <text:p><text:s/>R$103.635,00<text:s/></text:p>
          </table:table-cell>
          <table:table-cell office:value-type="currency" office:value="4828635" table:style-name="ce35">
            <text:p><text:s/>R$4.828.635,00<text:s/></text:p>
          </table:table-cell>
          <table:table-cell office:value-type="float" office:value="2" table:style-name="ce21">
            <text:p>2</text:p>
          </table:table-cell>
          <table:table-cell office:value-type="string" table:style-name="ce21">
            <text:p>dia(s)</text:p>
          </table:table-cell>
          <table:table-cell office:value-type="string" table:style-name="ce21">
            <text:p>CDMEC: Av. Jaguaré, 818 – Jaguaré</text:p>
          </table:table-cell>
          <table:table-cell office:value-type="string" table:style-name="ce21">
            <text:p>PROCESSO: 6018.2020/0017719-2</text:p>
            <text:p>DISPENSA DE LICITAÇÃO Nº 175/2020-SMS.G</text:p>
            <text:p>AUTORIZAÇÃO</text:p>
            <text:p>DESPACHO DO SECRETÁRIO</text:p>
            <text:p>I - À vista dos elementos contidos no presente, a manifestação da Assessoria Jurídica desta Pasta e, em especial a situação emergencial declarada pelo Decreto 59.283/2020, AUTORIZO a contratação, por dispensa de licitação nº 175/2020, fundamentada no artigo 24, IV, da Lei Federal nº 8.666/93, do fornecimento de (1) 2.000.000 DE UNIDADES DE LUVAS PROCEDIMENTO, BORRACHA NITRILICA, AMBIDESTRA, USO ÚNICO, TAMANHO G; (2) 329.000 UNIDADES DE LUVAS PROCEDIMENTO, BORRACHA NITRILICA, AMBIDESTRA, USO ÚNICO, TAMANHO M; (3) 2.700.000 UNIDADES DE LUVAS PROCEDIMENTO, BORRACHA NITRILICA, AMBIDESTRA, USO ÚNICO, TAMANHO P ; (4) 10.000.000 DE UNIDADES DE LUVAS PROCEDIMENTO, LATEX, AMBIDESTRA, USO ÚNICO, TAMANHO M e (5) 300.000 UNIDADES DE LUVAS PROCEDIMENTO, LATEX, AMBIDESTRA, USO ÚNICO, TAMANHO XG ao valor unitário de R$ 0,315 (trezentos e quinze milésimos de real) e valor total de R$ 4.828.635,00 (Quatro Milhões e Oitocentos e Vinte e Oito Mil e Seiscentos e Trinta e Cinco Reais).</text:p>
            <text:p>II - A presente contratação onerará a dotação orçamentária 84.10.10.302.3003.4.107.3.3.90.39.00, fonte de recurso 00, conforme Nota de Reserva nº 23.273.</text:p>
          </table:table-cell>
          <table:table-cell office:value-type="string" table:style-name="ce21">
            <text:p>Entregue</text:p>
          </table:table-cell>
          <table:table-cell office:value-type="string" table:style-name="ce21">
            <text:p>-</text:p>
          </table:table-cell>
          <table:table-cell office:value-type="string" table:style-name="ce36">
            <text:p>artigo 24, IV, da Lei Federal nº 8.666/9</text:p>
          </table:table-cell>
          <table:table-cell table:number-columns-repeated="16362" table:style-name="ce27"/>
        </table:table-row>
        <table:table-row table:style-name="ro3">
          <table:table-cell office:value-type="string" table:style-name="ce22">
            <text:p>6018202000177192</text:p>
          </table:table-cell>
          <table:table-cell office:value-type="date" office:date-value="2020-03-26T00:00:00" table:style-name="ce25">
            <text:p>26/03/2020</text:p>
          </table:table-cell>
          <table:table-cell office:value-type="string" table:style-name="ce22">
            <text:p>Dispensa</text:p>
          </table:table-cell>
          <table:table-cell office:value-type="string" table:style-name="ce45">
            <text:p>Secretaria Municipal de Saúde - SMS</text:p>
          </table:table-cell>
          <table:table-cell office:value-type="string" table:style-name="ce22">
            <text:p>SMS</text:p>
          </table:table-cell>
          <table:table-cell office:value-type="string" table:style-name="ce22">
            <text:p>C.B.S. MEDICO CIENTIFICA S/A</text:p>
          </table:table-cell>
          <table:table-cell office:value-type="string" table:style-name="ce22">
            <text:p>48.791.685/0001-68</text:p>
          </table:table-cell>
          <table:table-cell office:value-type="string" table:style-name="ce45">
            <text:p>Fornecimento de (1) 2.000.000 DE UNIDADES DE LUVAS PROCEDIMENTO, BORRACHA NITRILICA, AMBIDESTRA, USO ÚNICO, TAMANHO G; (2) 329.000 UNIDADES DE LUVAS PROCEDIMENTO, BORRACHA NITRILICA, AMBIDESTRA, USO ÚNICO, TAMANHO M; (3) 2.700.000 UNIDADES DE LUVAS PROCEDIMENTO, BORRACHA NITRILICA, AMBIDESTRA, USO ÚNICO, TAMANHO P ; (4) 10.000.000 DE UNIDADES DE LUVAS PROCEDIMENTO, LATEX, AMBIDESTRA, USO ÚNICO, TAMANHO M e (5) 300.000 UNIDADES DE LUVAS PROCEDIMENTO, LATEX, AMBIDESTRA, USO ÚNICO, TAMANHO XG ao valor unitário de R$ 0,315 (trezentos e quinze milésimos de real)</text:p>
          </table:table-cell>
          <table:table-cell office:value-type="string" table:style-name="ce22">
            <text:p>Luvas</text:p>
          </table:table-cell>
          <table:table-cell office:value-type="string" table:style-name="ce22">
            <text:p>Nitrílica | Tamanho G | Cx 100un</text:p>
          </table:table-cell>
          <table:table-cell office:value-type="float" office:value="20000" table:style-name="ce22">
            <text:p>20000</text:p>
          </table:table-cell>
          <table:table-cell office:value-type="string" table:style-name="ce22">
            <text:p>caixa</text:p>
          </table:table-cell>
          <table:table-cell office:value-type="currency" office:value="31.5" table:style-name="ce26">
            <text:p><text:s/>R$31,50<text:s/></text:p>
          </table:table-cell>
          <table:table-cell office:value-type="currency" office:value="630000" table:style-name="ce26">
            <text:p><text:s/>R$630.000,00<text:s/></text:p>
          </table:table-cell>
          <table:table-cell office:value-type="currency" office:value="4828635" table:style-name="ce35">
            <text:p><text:s/>R$4.828.635,00<text:s/></text:p>
          </table:table-cell>
          <table:table-cell office:value-type="float" office:value="2" table:style-name="ce21">
            <text:p>2</text:p>
          </table:table-cell>
          <table:table-cell office:value-type="string" table:style-name="ce21">
            <text:p>dia(s)</text:p>
          </table:table-cell>
          <table:table-cell office:value-type="string" table:style-name="ce21">
            <text:p>CDMEC: Av. Jaguaré, 818 – Jaguaré</text:p>
          </table:table-cell>
          <table:table-cell office:value-type="string" table:style-name="ce21">
            <text:p>PROCESSO: 6018.2020/0017719-2</text:p>
            <text:p>DISPENSA DE LICITAÇÃO Nº 175/2020-SMS.G</text:p>
            <text:p>AUTORIZAÇÃO</text:p>
            <text:p>DESPACHO DO SECRETÁRIO</text:p>
            <text:p>I - À vista dos elementos contidos no presente, a manifestação da Assessoria Jurídica desta Pasta e, em especial a situação emergencial declarada pelo Decreto 59.283/2020, AUTORIZO a contratação, por dispensa de licitação nº 175/2020, fundamentada no artigo 24, IV, da Lei Federal nº 8.666/93, do fornecimento de (1) 2.000.000 DE UNIDADES DE LUVAS PROCEDIMENTO, BORRACHA NITRILICA, AMBIDESTRA, USO ÚNICO, TAMANHO G; (2) 329.000 UNIDADES DE LUVAS PROCEDIMENTO, BORRACHA NITRILICA, AMBIDESTRA, USO ÚNICO, TAMANHO M; (3) 2.700.000 UNIDADES DE LUVAS PROCEDIMENTO, BORRACHA NITRILICA, AMBIDESTRA, USO ÚNICO, TAMANHO P ; (4) 10.000.000 DE UNIDADES DE LUVAS PROCEDIMENTO, LATEX, AMBIDESTRA, USO ÚNICO, TAMANHO M e (5) 300.000 UNIDADES DE LUVAS PROCEDIMENTO, LATEX, AMBIDESTRA, USO ÚNICO, TAMANHO XG ao valor unitário de R$ 0,315 (trezentos e quinze milésimos de real) e valor total de R$ 4.828.635,00 (Quatro Milhões e Oitocentos e Vinte e Oito Mil e Seiscentos e Trinta e Cinco Reais).</text:p>
            <text:p>II - A presente contratação onerará a dotação orçamentária 84.10.10.302.3003.4.107.3.3.90.39.00, fonte de recurso 00, conforme Nota de Reserva nº 23.273.</text:p>
          </table:table-cell>
          <table:table-cell office:value-type="string" table:style-name="ce21">
            <text:p>Entregue</text:p>
          </table:table-cell>
          <table:table-cell office:value-type="string" table:style-name="ce21">
            <text:p>-</text:p>
          </table:table-cell>
          <table:table-cell office:value-type="string" table:style-name="ce36">
            <text:p>artigo 24, IV, da Lei Federal nº 8.666/9</text:p>
          </table:table-cell>
          <table:table-cell table:number-columns-repeated="16362" table:style-name="ce27"/>
        </table:table-row>
        <table:table-row table:style-name="ro3">
          <table:table-cell office:value-type="string" table:style-name="ce22">
            <text:p>6018202000177192</text:p>
          </table:table-cell>
          <table:table-cell office:value-type="date" office:date-value="2020-03-26T00:00:00" table:style-name="ce25">
            <text:p>26/03/2020</text:p>
          </table:table-cell>
          <table:table-cell office:value-type="string" table:style-name="ce22">
            <text:p>Dispensa</text:p>
          </table:table-cell>
          <table:table-cell office:value-type="string" table:style-name="ce45">
            <text:p>Secretaria Municipal de Saúde - SMS</text:p>
          </table:table-cell>
          <table:table-cell office:value-type="string" table:style-name="ce22">
            <text:p>SMS</text:p>
          </table:table-cell>
          <table:table-cell office:value-type="string" table:style-name="ce22">
            <text:p>C.B.S. MEDICO CIENTIFICA S/A</text:p>
          </table:table-cell>
          <table:table-cell office:value-type="string" table:style-name="ce22">
            <text:p>48.791.685/0001-68</text:p>
          </table:table-cell>
          <table:table-cell office:value-type="string" table:style-name="ce45">
            <text:p>Fornecimento de (1) 2.000.000 DE UNIDADES DE LUVAS PROCEDIMENTO, BORRACHA NITRILICA, AMBIDESTRA, USO ÚNICO, TAMANHO G; (2) 329.000 UNIDADES DE LUVAS PROCEDIMENTO, BORRACHA NITRILICA, AMBIDESTRA, USO ÚNICO, TAMANHO M; (3) 2.700.000 UNIDADES DE LUVAS PROCEDIMENTO, BORRACHA NITRILICA, AMBIDESTRA, USO ÚNICO, TAMANHO P ; (4) 10.000.000 DE UNIDADES DE LUVAS PROCEDIMENTO, LATEX, AMBIDESTRA, USO ÚNICO, TAMANHO M e (5) 300.000 UNIDADES DE LUVAS PROCEDIMENTO, LATEX, AMBIDESTRA, USO ÚNICO, TAMANHO XG ao valor unitário de R$ 0,315 (trezentos e quinze milésimos de real)</text:p>
          </table:table-cell>
          <table:table-cell office:value-type="string" table:style-name="ce22">
            <text:p>Luvas</text:p>
          </table:table-cell>
          <table:table-cell office:value-type="string" table:style-name="ce22">
            <text:p>Látex | Tamanho M | Cx 100 un</text:p>
          </table:table-cell>
          <table:table-cell office:value-type="float" office:value="100000" table:style-name="ce22">
            <text:p>100000</text:p>
          </table:table-cell>
          <table:table-cell office:value-type="string" table:style-name="ce22">
            <text:p>caixa</text:p>
          </table:table-cell>
          <table:table-cell office:value-type="currency" office:value="31.5" table:style-name="ce26">
            <text:p><text:s/>R$31,50<text:s/></text:p>
          </table:table-cell>
          <table:table-cell office:value-type="currency" office:value="3150000" table:style-name="ce26">
            <text:p><text:s/>R$3.150.000,00<text:s/></text:p>
          </table:table-cell>
          <table:table-cell office:value-type="currency" office:value="4828635" table:style-name="ce35">
            <text:p><text:s/>R$4.828.635,00<text:s/></text:p>
          </table:table-cell>
          <table:table-cell office:value-type="float" office:value="2" table:style-name="ce21">
            <text:p>2</text:p>
          </table:table-cell>
          <table:table-cell office:value-type="string" table:style-name="ce21">
            <text:p>dia(s)</text:p>
          </table:table-cell>
          <table:table-cell office:value-type="string" table:style-name="ce21">
            <text:p>CDMEC: Av. Jaguaré, 818 – Jaguaré</text:p>
          </table:table-cell>
          <table:table-cell office:value-type="string" table:style-name="ce21">
            <text:p>PROCESSO: 6018.2020/0017719-2</text:p>
            <text:p>DISPENSA DE LICITAÇÃO Nº 175/2020-SMS.G</text:p>
            <text:p>AUTORIZAÇÃO</text:p>
            <text:p>DESPACHO DO SECRETÁRIO</text:p>
            <text:p>I - À vista dos elementos contidos no presente, a manifestação da Assessoria Jurídica desta Pasta e, em especial a situação emergencial declarada pelo Decreto 59.283/2020, AUTORIZO a contratação, por dispensa de licitação nº 175/2020, fundamentada no artigo 24, IV, da Lei Federal nº 8.666/93, do fornecimento de (1) 2.000.000 DE UNIDADES DE LUVAS PROCEDIMENTO, BORRACHA NITRILICA, AMBIDESTRA, USO ÚNICO, TAMANHO G; (2) 329.000 UNIDADES DE LUVAS PROCEDIMENTO, BORRACHA NITRILICA, AMBIDESTRA, USO ÚNICO, TAMANHO M; (3) 2.700.000 UNIDADES DE LUVAS PROCEDIMENTO, BORRACHA NITRILICA, AMBIDESTRA, USO ÚNICO, TAMANHO P ; (4) 10.000.000 DE UNIDADES DE LUVAS PROCEDIMENTO, LATEX, AMBIDESTRA, USO ÚNICO, TAMANHO M e (5) 300.000 UNIDADES DE LUVAS PROCEDIMENTO, LATEX, AMBIDESTRA, USO ÚNICO, TAMANHO XG ao valor unitário de R$ 0,315 (trezentos e quinze milésimos de real) e valor total de R$ 4.828.635,00 (Quatro Milhões e Oitocentos e Vinte e Oito Mil e Seiscentos e Trinta e Cinco Reais).</text:p>
            <text:p>II - A presente contratação onerará a dotação orçamentária 84.10.10.302.3003.4.107.3.3.90.39.00, fonte de recurso 00, conforme Nota de Reserva nº 23.273.</text:p>
          </table:table-cell>
          <table:table-cell office:value-type="string" table:style-name="ce21">
            <text:p>Entregue</text:p>
          </table:table-cell>
          <table:table-cell office:value-type="string" table:style-name="ce21">
            <text:p>-</text:p>
          </table:table-cell>
          <table:table-cell office:value-type="string" table:style-name="ce36">
            <text:p>artigo 24, IV, da Lei Federal nº 8.666/9</text:p>
          </table:table-cell>
          <table:table-cell table:number-columns-repeated="16362" table:style-name="ce27"/>
        </table:table-row>
        <table:table-row table:style-name="ro3">
          <table:table-cell office:value-type="string" table:style-name="ce22">
            <text:p>6018202000177192</text:p>
          </table:table-cell>
          <table:table-cell office:value-type="date" office:date-value="2020-03-26T00:00:00" table:style-name="ce25">
            <text:p>26/03/2020</text:p>
          </table:table-cell>
          <table:table-cell office:value-type="string" table:style-name="ce22">
            <text:p>Dispensa</text:p>
          </table:table-cell>
          <table:table-cell office:value-type="string" table:style-name="ce45">
            <text:p>Secretaria Municipal de Saúde - SMS</text:p>
          </table:table-cell>
          <table:table-cell office:value-type="string" table:style-name="ce22">
            <text:p>SMS</text:p>
          </table:table-cell>
          <table:table-cell office:value-type="string" table:style-name="ce22">
            <text:p>C.B.S. MEDICO CIENTIFICA S/A</text:p>
          </table:table-cell>
          <table:table-cell office:value-type="string" table:style-name="ce22">
            <text:p>48.791.685/0001-68</text:p>
          </table:table-cell>
          <table:table-cell office:value-type="string" table:style-name="ce45">
            <text:p>Fornecimento de (1) 2.000.000 DE UNIDADES DE LUVAS PROCEDIMENTO, BORRACHA NITRILICA, AMBIDESTRA, USO ÚNICO, TAMANHO G; (2) 329.000 UNIDADES DE LUVAS PROCEDIMENTO, BORRACHA NITRILICA, AMBIDESTRA, USO ÚNICO, TAMANHO M; (3) 2.700.000 UNIDADES DE LUVAS PROCEDIMENTO, BORRACHA NITRILICA, AMBIDESTRA, USO ÚNICO, TAMANHO P ; (4) 10.000.000 DE UNIDADES DE LUVAS PROCEDIMENTO, LATEX, AMBIDESTRA, USO ÚNICO, TAMANHO M e (5) 300.000 UNIDADES DE LUVAS PROCEDIMENTO, LATEX, AMBIDESTRA, USO ÚNICO, TAMANHO XG ao valor unitário de R$ 0,315 (trezentos e quinze milésimos de real)</text:p>
          </table:table-cell>
          <table:table-cell office:value-type="string" table:style-name="ce22">
            <text:p>Luvas</text:p>
          </table:table-cell>
          <table:table-cell office:value-type="string" table:style-name="ce22">
            <text:p>Látex | Tamanho XG | Cx 100 un</text:p>
          </table:table-cell>
          <table:table-cell office:value-type="float" office:value="3000" table:style-name="ce22">
            <text:p>3000</text:p>
          </table:table-cell>
          <table:table-cell office:value-type="string" table:style-name="ce22">
            <text:p>caixa</text:p>
          </table:table-cell>
          <table:table-cell office:value-type="currency" office:value="31.5" table:style-name="ce26">
            <text:p><text:s/>R$31,50<text:s/></text:p>
          </table:table-cell>
          <table:table-cell office:value-type="currency" office:value="94500" table:style-name="ce26">
            <text:p><text:s/>R$94.500,00<text:s/></text:p>
          </table:table-cell>
          <table:table-cell office:value-type="currency" office:value="4828635" table:style-name="ce35">
            <text:p><text:s/>R$4.828.635,00<text:s/></text:p>
          </table:table-cell>
          <table:table-cell office:value-type="float" office:value="2" table:style-name="ce21">
            <text:p>2</text:p>
          </table:table-cell>
          <table:table-cell office:value-type="string" table:style-name="ce21">
            <text:p>dia(s)</text:p>
          </table:table-cell>
          <table:table-cell office:value-type="string" table:style-name="ce21">
            <text:p>CDMEC: Av. Jaguaré, 818 – Jaguaré</text:p>
          </table:table-cell>
          <table:table-cell office:value-type="string" table:style-name="ce21">
            <text:p>PROCESSO: 6018.2020/0017719-2</text:p>
            <text:p>DISPENSA DE LICITAÇÃO Nº 175/2020-SMS.G</text:p>
            <text:p>AUTORIZAÇÃO</text:p>
            <text:p>DESPACHO DO SECRETÁRIO</text:p>
            <text:p>I - À vista dos elementos contidos no presente, a manifestação da Assessoria Jurídica desta Pasta e, em especial a situação emergencial declarada pelo Decreto 59.283/2020, AUTORIZO a contratação, por dispensa de licitação nº 175/2020, fundamentada no artigo 24, IV, da Lei Federal nº 8.666/93, do fornecimento de (1) 2.000.000 DE UNIDADES DE LUVAS PROCEDIMENTO, BORRACHA NITRILICA, AMBIDESTRA, USO ÚNICO, TAMANHO G; (2) 329.000 UNIDADES DE LUVAS PROCEDIMENTO, BORRACHA NITRILICA, AMBIDESTRA, USO ÚNICO, TAMANHO M; (3) 2.700.000 UNIDADES DE LUVAS PROCEDIMENTO, BORRACHA NITRILICA, AMBIDESTRA, USO ÚNICO, TAMANHO P ; (4) 10.000.000 DE UNIDADES DE LUVAS PROCEDIMENTO, LATEX, AMBIDESTRA, USO ÚNICO, TAMANHO M e (5) 300.000 UNIDADES DE LUVAS PROCEDIMENTO, LATEX, AMBIDESTRA, USO ÚNICO, TAMANHO XG ao valor unitário de R$ 0,315 (trezentos e quinze milésimos de real) e valor total de R$ 4.828.635,00 (Quatro Milhões e Oitocentos e Vinte e Oito Mil e Seiscentos e Trinta e Cinco Reais).</text:p>
            <text:p>II - A presente contratação onerará a dotação orçamentária 84.10.10.302.3003.4.107.3.3.90.39.00, fonte de recurso 00, conforme Nota de Reserva nº 23.273.</text:p>
          </table:table-cell>
          <table:table-cell office:value-type="string" table:style-name="ce21">
            <text:p>Entregue</text:p>
          </table:table-cell>
          <table:table-cell office:value-type="string" table:style-name="ce21">
            <text:p>-</text:p>
          </table:table-cell>
          <table:table-cell office:value-type="string" table:style-name="ce36">
            <text:p>artigo 24, IV, da Lei Federal nº 8.666/9</text:p>
          </table:table-cell>
          <table:table-cell table:number-columns-repeated="16362" table:style-name="ce27"/>
        </table:table-row>
        <table:table-row table:style-name="ro3">
          <table:table-cell office:value-type="string" table:style-name="ce37">
            <text:p>6018202000066854</text:p>
          </table:table-cell>
          <table:table-cell office:value-type="date" office:date-value="2020-03-26T00:00:00" table:style-name="ce38">
            <text:p>26/03/2020</text:p>
          </table:table-cell>
          <table:table-cell office:value-type="string" table:style-name="ce37">
            <text:p>Dispensa</text:p>
          </table:table-cell>
          <table:table-cell office:value-type="string" table:style-name="ce37">
            <text:p>Secretaria Municipal de Saúde - SMS</text:p>
          </table:table-cell>
          <table:table-cell office:value-type="string" table:style-name="ce37">
            <text:p>SMS</text:p>
          </table:table-cell>
          <table:table-cell office:value-type="string" table:style-name="ce37">
            <text:p>NDS DISTRIBUIDORA DE MEDICAMENTOS LTDA</text:p>
          </table:table-cell>
          <table:table-cell office:value-type="string" table:style-name="ce37">
            <text:p>11.034.934/0001-60</text:p>
          </table:table-cell>
          <table:table-cell office:value-type="string" table:style-name="ce37">
            <text:p>Fornecimento de 3.000.000 comprimidos de PARACETAMOL 500 MG COMPRIMIDO</text:p>
          </table:table-cell>
          <table:table-cell office:value-type="string" table:style-name="ce37">
            <text:p>Medicamentos</text:p>
          </table:table-cell>
          <table:table-cell office:value-type="string" table:style-name="ce37">
            <text:p>Paracetamol 500mg</text:p>
          </table:table-cell>
          <table:table-cell office:value-type="float" office:value="3000000" table:style-name="ce39">
            <text:p>3.000.000</text:p>
          </table:table-cell>
          <table:table-cell office:value-type="string" table:style-name="ce37">
            <text:p>unidade</text:p>
          </table:table-cell>
          <table:table-cell office:value-type="currency" office:value="4.4999999999999998E-2" table:style-name="ce40">
            <text:p><text:s/>R$0,05<text:s/></text:p>
          </table:table-cell>
          <table:table-cell office:value-type="currency" office:value="135000" table:style-name="ce40">
            <text:p><text:s/>R$135.000,00<text:s/></text:p>
          </table:table-cell>
          <table:table-cell office:value-type="currency" office:value="135000" table:style-name="ce41">
            <text:p><text:s/>R$135.000,00<text:s/></text:p>
          </table:table-cell>
          <table:table-cell office:value-type="float" office:value="10" table:style-name="ce42">
            <text:p>10</text:p>
          </table:table-cell>
          <table:table-cell office:value-type="string" table:style-name="ce42">
            <text:p>dia(s)</text:p>
          </table:table-cell>
          <table:table-cell office:value-type="string" table:style-name="ce42">
            <text:p>CDMEC: Av. Jaguaré, 818 – Jaguaré</text:p>
          </table:table-cell>
          <table:table-cell office:value-type="string" table:style-name="ce42">
            <text:p>PROCESSO: 6018.2020/0006685-4</text:p>
            <text:p>DISPENSA DE LICITAÇÃO Nº 155/2020-SMS.G</text:p>
            <text:p>AUTORIZAÇÃO</text:p>
            <text:p>DESPACHO DO SECRETÁRIO</text:p>
            <text:p>I - À vista dos elementos contidos no presente, a manifestação da Assessoria Jurídica desta Pasta e, em especial a situação emergencial declarada pelo Decreto 59.283/2020, AUTORIZO a contratação, por dispensa de licitação nº 155/2020, fundamentada no artigo 24, IV, da Lei Federal nº 8.666/93, da pessoa jurídica de direito privado NDS DISTRIBUIDORA DE MEDICAMENTOS LTDA., inscrita no CNPJ sob o nº 11.034.934/0001-60, para o <text:s/>fornecimento de 3.000.000 comprimidos de PARACETAMOL 500 MG COMPRIMIDO, no valor total <text:s/>de R$ 135.000,00 (Cento e Trinta e Cinco Mil Reais).</text:p>
            <text:p>II - A presente contratação onerará a dotação orçamentária 84.10.10.303.3003.2.519.3.3.90.39.00, fonte de recurso 00, conforme <text:s/>Nota de Reserva nº 22.568/2020.(SEI 027246500).</text:p>
          </table:table-cell>
          <table:table-cell office:value-type="string" table:style-name="ce42">
            <text:p>Entregue</text:p>
          </table:table-cell>
          <table:table-cell office:value-type="string" table:style-name="ce42">
            <text:p>-</text:p>
          </table:table-cell>
          <table:table-cell office:value-type="string" table:style-name="ce42">
            <text:p>artigo 24, IV, da Lei Federal nº 8.666/93</text:p>
          </table:table-cell>
          <table:table-cell table:number-columns-repeated="16362" table:style-name="ce27"/>
        </table:table-row>
        <table:table-row table:style-name="ro3">
          <table:table-cell office:value-type="string" table:style-name="ce37">
            <text:p>6038202000005676</text:p>
          </table:table-cell>
          <table:table-cell office:value-type="date" office:date-value="2020-03-26T00:00:00" table:style-name="ce38">
            <text:p>26/03/2020</text:p>
          </table:table-cell>
          <table:table-cell office:value-type="string" table:style-name="ce37">
            <text:p>Dispensa</text:p>
          </table:table-cell>
          <table:table-cell office:value-type="string" table:style-name="ce37">
            <text:p>Subprefeitura de Guaianases - SUB-G</text:p>
          </table:table-cell>
          <table:table-cell office:value-type="string" table:style-name="ce37">
            <text:p>SUB-G</text:p>
          </table:table-cell>
          <table:table-cell office:value-type="string" table:style-name="ce37">
            <text:p>JOÃO ROMERA MORENO INFORMÁTICA</text:p>
          </table:table-cell>
          <table:table-cell office:value-type="string" table:style-name="ce37">
            <text:p>09.662.482/0001-10</text:p>
          </table:table-cell>
          <table:table-cell office:value-type="string" table:style-name="ce37">
            <text:p>Aquisição de Álcool Gel 70%, frasco de 500ml</text:p>
          </table:table-cell>
          <table:table-cell office:value-type="string" table:style-name="ce37">
            <text:p>Álcool</text:p>
          </table:table-cell>
          <table:table-cell office:value-type="string" table:style-name="ce37">
            <text:p>Gel | 500 ml | Frascos</text:p>
          </table:table-cell>
          <table:table-cell office:value-type="float" office:value="224" table:style-name="ce39">
            <text:p>224</text:p>
          </table:table-cell>
          <table:table-cell office:value-type="string" table:style-name="ce37">
            <text:p>unidade</text:p>
          </table:table-cell>
          <table:table-cell office:value-type="currency" office:value="22.8" table:style-name="ce40">
            <text:p><text:s/>R$22,80<text:s/></text:p>
          </table:table-cell>
          <table:table-cell office:value-type="currency" office:value="5107.2" table:style-name="ce40">
            <text:p><text:s/>R$5.107,20<text:s/></text:p>
          </table:table-cell>
          <table:table-cell office:value-type="currency" office:value="5107.2" table:style-name="ce41">
            <text:p><text:s/>R$5.107,20<text:s/></text:p>
          </table:table-cell>
          <table:table-cell office:value-type="float" office:value="5" table:style-name="ce42">
            <text:p>5</text:p>
          </table:table-cell>
          <table:table-cell office:value-type="string" table:style-name="ce42">
            <text:p>dia(s)</text:p>
          </table:table-cell>
          <table:table-cell office:value-type="string" table:style-name="ce42">
            <text:p>Rua Luis Mateus, 1505</text:p>
          </table:table-cell>
          <table:table-cell office:value-type="string" table:style-name="ce42">
            <text:p><text:s/>Contratação Direta<text:s/></text:p>
            <text:p>Processo 6038.2020/0000567-6</text:p>
            <text:p>DESPACHO:</text:p>
            <text:p>1. Á vista dos elementos constantes do presente, e, no exercício das atribuições a mim conferidas pelo artigo 9º, da Lei Municipal 13.399/02, regulamentada pelo Decreto nº 42.325/02, <text:s/>com suporte no Inciso IV, do artigo 24, da Lei Federal 8.666/93 e alterações posteriores, combinada com a Lei Municipal nº 13.278/02, regulamentada pelo Decreto nº 44.279/03, autorizo a contratação direta, da empresa <text:s/>JOÃO ROMERA MORENO INFORMATICA - ME, CNPJ: 09.662.482/0001-10, através de Contratação Direta, objetivando-se a aquisição de Álcool Gel 70%, frasco de 500ml, indicado para assepsia e higienização das mãos, para atender as necessidades das Unidades desta Subprefeitura, conforme proposta.</text:p>
            <text:p>2. Autorizo, em consequência, a emissão da Nota de Empenho, que valerá como contrato, no valor de R$ 5.107,20 (cinco mil cento e sete reais e vinte centavos) <text:s/>onerando a dotação 68.10.15.122.3024.2.100.3.3.90.30.00.00, do orçamento vigente.</text:p>
          </table:table-cell>
          <table:table-cell office:value-type="string" table:style-name="ce42">
            <text:p>Entregue</text:p>
          </table:table-cell>
          <table:table-cell office:value-type="string" table:style-name="ce42">
            <text:p>-</text:p>
          </table:table-cell>
          <table:table-cell office:value-type="string" table:style-name="ce42">
            <text:p><text:s/>Inciso IV, do artigo 24, da Lei Federal 8.666/9</text:p>
          </table:table-cell>
          <table:table-cell table:number-columns-repeated="16362" table:style-name="ce27"/>
        </table:table-row>
        <table:table-row table:style-name="ro3">
          <table:table-cell office:value-type="string" table:style-name="ce37">
            <text:p>6410202000040309</text:p>
          </table:table-cell>
          <table:table-cell office:value-type="date" office:date-value="2020-03-26T00:00:00" table:style-name="ce38">
            <text:p>26/03/2020</text:p>
          </table:table-cell>
          <table:table-cell office:value-type="string" table:style-name="ce37">
            <text:p>Dispensa</text:p>
          </table:table-cell>
          <table:table-cell office:value-type="string" table:style-name="ce37">
            <text:p>Serviço Funerário do Município de São Paulo - SFMSP</text:p>
          </table:table-cell>
          <table:table-cell office:value-type="string" table:style-name="ce37">
            <text:p>SFMSP</text:p>
          </table:table-cell>
          <table:table-cell office:value-type="string" table:style-name="ce37">
            <text:p>FVB LOCADORA DE VEÍCULOS E SERVIÇOS LTDA ME</text:p>
          </table:table-cell>
          <table:table-cell office:value-type="string" table:style-name="ce37">
            <text:p>11.068.349/0001-81</text:p>
          </table:table-cell>
          <table:table-cell office:value-type="string" table:style-name="ce37">
            <text:p>Prestação de serviço de translado funerário por 24 (vinte e quatro) horas para enterros, remoções e viagens, mediante locação de 20 (vinte) veículos 0 km (zero quilômetro) adaptados para translados de corpos, com quilometragem livre e abastecimento a cargo do Serviço Funerário do Município de São Paulo – SFMSP.</text:p>
          </table:table-cell>
          <table:table-cell office:value-type="string" table:style-name="ce37">
            <text:p>Prestação de serviços</text:p>
          </table:table-cell>
          <table:table-cell office:value-type="string" table:style-name="ce37">
            <text:p>Serviço de Transporte | Translado funerário</text:p>
          </table:table-cell>
          <table:table-cell office:value-type="float" office:value="1" table:style-name="ce39">
            <text:p>1</text:p>
          </table:table-cell>
          <table:table-cell office:value-type="string" table:style-name="ce37">
            <text:p>serviço</text:p>
          </table:table-cell>
          <table:table-cell office:value-type="currency" office:value="2981227.2" table:style-name="ce40">
            <text:p><text:s/>R$2.981.227,20<text:s/></text:p>
          </table:table-cell>
          <table:table-cell office:value-type="currency" office:value="2981227.2" table:style-name="ce40">
            <text:p><text:s/>R$2.981.227,20<text:s/></text:p>
          </table:table-cell>
          <table:table-cell office:value-type="currency" office:value="3234631.5" table:style-name="ce41">
            <text:p><text:s/>R$3.234.631,50<text:s/></text:p>
          </table:table-cell>
          <table:table-cell office:value-type="float" office:value="180" table:style-name="ce42">
            <text:p>180</text:p>
          </table:table-cell>
          <table:table-cell office:value-type="string" table:style-name="ce42">
            <text:p>dia(s)</text:p>
          </table:table-cell>
          <table:table-cell office:value-type="string" table:style-name="ce42">
            <text:p>Conforme informações vide Termo de Contrato</text:p>
          </table:table-cell>
          <table:table-cell office:value-type="string" table:style-name="ce42">
            <text:p>6410.2020/0004030-9.</text:p>
            <text:p>Dispensa de Licitação para contratação emergencial – inciso IV do artigo 24 da Lei Federal nº 8.666/93 e artigo 2º, inciso II do Decreto Municipal nº 59.283/2020.</text:p>
            <text:p>Contratada: FVB LOCADORA DE VEÍCULOS E SERVIÇOS LTDA ME, inscrita no CNPJ nº 11.068.349/0001-81.</text:p>
            <text:p>Interessado: Serviço Funerário do Município de São Paulo – SFMSP.</text:p>
            <text:p>Objeto: Contratação emergencial de empresa para prestação de serviço de translado funerário por 24 (vinte e quatro) horas para enterros, remoções e viagens, mediante locação de 20 (vinte) veículos 0 km (zero quilômetro) adaptados para translados de corpos, com quilometragem livre e abastecimento a cargo do Serviço Funerário do Município de São Paulo – SFMSP.DESPACHO:I- À vista do contido no presente, considerando as manifestações do Departamento Técnico de Produção (027263616), da Seção Técnica de Contabilidade (027429835), bem como da Assessoria Jurídica (027440040), que adoto como razão de decidir, em face do interesse público envolvido, fundamentada no inciso IV do artigo 24 da Lei Federal nº 8.666/93 e artigo 2º, inciso II do Decreto Municipal nº 59.283/2020, AUTORIZO a contratação direta em caráter emergencial da empresa FVB LOCADORA DE VEÍCULOS E SERVIÇOS LTDA ME, inscrita no CNPJ nº 11.068.349/0001-81, para a prestação de serviço de translado funerário por 24 (vinte e quatro) horas para enterros, remoções e viagens, mediante locação de 20 (vinte) veículos 0 km (zero quilômetro) adaptados para translados de corpos, com quilometragem livre e abastecimento a cargo do Serviço Funerário do Município de São Paulo – SFMSP, por prazo determinado de até 180 (cento e oitenta) dias, com clausula resolutiva, até que se finde a situação de emergência que se encontra o Município de São Paulo, considerando-se que a empresa apresentou proposta no valor mensal de R$ 496.871,20 (quatrocentos e noventa e seis reais e oitenta e setenta e um e vinte centavos).II– Ato contínuo, AUTORIZO o empenhamento dos recursos orçamentários ao atendimento das despesas, onerando e respeitando a Dotação Orçamentária nº 04.10.15.452.3011.8.853.3.3.90.39.00.06, no importe de R$ 2.981.227,20 (dois milhões, novecentos e oitenta e um mil, duzentos e vinte e sete reais e vinte centavos), por até 180 dias, conforme Nota de Reserva nº 291/2020 – (027429799).III – Fica designado a Unidade Gestora do Contrato o Departamento Técnico de Produção.IV - Encaminhe-se à Divisão Técnica de Contabilidade para emissão de nota de empenho e demais providências cabíveis. A seguir, prossigam os autos à Divisão Administrativa para lavratura do Termo Contratual, conforme Minuta que ora aprovo. Fica a assinatura do contrato condicionada a apresentação pela contratada, de toda a documentação legalmente exigível, devidamente atualizada. Permanecem inalterados os demais incisos.</text:p>
            <text:p/>
            <text:p/>
          </table:table-cell>
          <table:table-cell office:value-type="string" table:style-name="ce42">
            <text:p>Em andamento</text:p>
          </table:table-cell>
          <table:table-cell office:value-type="string" table:style-name="ce42">
            <text:p>-</text:p>
          </table:table-cell>
          <table:table-cell office:value-type="string" table:style-name="ce42">
            <text:p>Art. 24 Inciso IV da lei Federal 8.666/93</text:p>
          </table:table-cell>
          <table:table-cell table:number-columns-repeated="16362" table:style-name="ce27"/>
        </table:table-row>
        <table:table-row table:style-name="ro3">
          <table:table-cell office:value-type="string" table:style-name="ce37">
            <text:p>6410202000040309</text:p>
          </table:table-cell>
          <table:table-cell office:value-type="date" office:date-value="2020-09-01T00:00:00" table:style-name="ce38">
            <text:p>01/09/2020</text:p>
          </table:table-cell>
          <table:table-cell office:value-type="string" table:style-name="ce37">
            <text:p>Dispensa</text:p>
          </table:table-cell>
          <table:table-cell office:value-type="string" table:style-name="ce37">
            <text:p>Serviço Funerário do Município de São Paulo - SFMSP</text:p>
          </table:table-cell>
          <table:table-cell office:value-type="string" table:style-name="ce37">
            <text:p>SFMSP</text:p>
          </table:table-cell>
          <table:table-cell office:value-type="string" table:style-name="ce37">
            <text:p>FVB LOCADORA DE VEÍCULOS E SERVIÇOS LTDA ME</text:p>
          </table:table-cell>
          <table:table-cell office:value-type="string" table:style-name="ce37">
            <text:p>11.068.349/0001-81</text:p>
          </table:table-cell>
          <table:table-cell office:value-type="string" table:style-name="ce37">
            <text:p>Prestação de serviço de translado funerário por 24 (vinte e quatro) horas para enterros, remoções e viagens, mediante locação de 20 (vinte) veículos 0 km (zero quilômetro) adaptados para translados de corpos, com quilometragem livre e abastecimento a cargo do Serviço Funerário do Município de São Paulo – SFMSP.</text:p>
          </table:table-cell>
          <table:table-cell office:value-type="string" table:style-name="ce37">
            <text:p>Prestação de serviços</text:p>
          </table:table-cell>
          <table:table-cell office:value-type="string" table:style-name="ce37">
            <text:p>Serviço de Transporte | Translado funerário</text:p>
          </table:table-cell>
          <table:table-cell office:value-type="float" office:value="1" table:style-name="ce39">
            <text:p>1</text:p>
          </table:table-cell>
          <table:table-cell office:value-type="string" table:style-name="ce37">
            <text:p>serviço</text:p>
          </table:table-cell>
          <table:table-cell office:value-type="currency" office:value="253404.3" table:style-name="ce40">
            <text:p><text:s/>R$253.404,30<text:s/></text:p>
          </table:table-cell>
          <table:table-cell office:value-type="currency" office:value="253404.3" table:style-name="ce40">
            <text:p><text:s/>R$253.404,30<text:s/></text:p>
          </table:table-cell>
          <table:table-cell office:value-type="currency" office:value="3234631.5" table:style-name="ce41">
            <text:p><text:s/>R$3.234.631,50<text:s/></text:p>
          </table:table-cell>
          <table:table-cell office:value-type="float" office:value="180" table:style-name="ce42">
            <text:p>180</text:p>
          </table:table-cell>
          <table:table-cell office:value-type="string" table:style-name="ce42">
            <text:p>dia(s)</text:p>
          </table:table-cell>
          <table:table-cell office:value-type="string" table:style-name="ce42">
            <text:p>Conforme informações vide Termo de Contrato</text:p>
          </table:table-cell>
          <table:table-cell office:value-type="string" table:style-name="ce42">
            <text:p>Despacho Autorizatório</text:p>
            <text:p/>
            <text:p>Processo Eletrônico nº 6410.2020/0004030-9.</text:p>
            <text:p/>
            <text:p>Termo de Contrato Emergencial nº 19/SFMSP/2020</text:p>
            <text:p/>
            <text:p>Contratada: FVB LOCADORA DE VEÍCULOS E SERVIÇOS LTDA ME, inscrita no CNPJ nº 11.068.349/0001-81.</text:p>
            <text:p/>
            <text:p>Objeto: CONTRATAÇÃO EMERGENCIAL DE EMPRESA PARA PRESTAÇÃO DE SERVIÇO DE TRANSLADO FUNERÁRIO POR 24 (VINTE E QUATRO) HORAS PARA ENTERROS, REMOÇÕES E VIAGENS, MEDIANTE LOCAÇÃO DE 20 (VINTE) VEÍCULOS SEMI NOVOS ADAPTADOS PARA TRANSLADOS DE CORPOS, COM QUILOMETRAGEM LIVRE E ABASTECIMENTO A CARGO DO SERVIÇO FUNERÁRIO DO MUNICÍPIO DE SÃO PAULO – SFMSP.</text:p>
            <text:p/>
            <text:p>Assunto: Supressão ao valor contratual, em razão do interesse público frente à pandemia de COVID-19.</text:p>
            <text:p/>
            <text:p>DESPACHO</text:p>
            <text:p/>
            <text:p/>
            <text:p>I - À vista do contido no presente processo, em especial a manifestação da Divisão de Transportes (032237686), da Seção Técnica de Contabilidade (032690249) e da Assessoria Jurídica desta Autarquia, que adoto como razão de decidir, e fundamentada no art. 65, inciso I, alínea b, §§ 1º e 6º, da Lei Federal nº 8.666/93 c/c art. 4-I, da Lei Federal nº 13.979/2020, AUTORIZO a supressão do Termo de Contrato Emergencial nº 19/SFMSP/2020 (027653385), firmado entre o Serviço Funerário do Município de São Paulo – SFMSP e a empresa FVB LOCADORA DE VEÍCULOS E SERVIÇOS LTDA ME, inscrita no CNPJ nº 11.068.349/0001-81, no valor de R$ 182.185,74 (cento e oitenta e dois mil cento e oitenta e seis reais e onze centavos), equivalente a 6,12% do contrato, em razão do interesse público frente à pandemia de COVID-19.</text:p>
            <text:p/>
            <text:p><text:s/></text:p>
            <text:p>II – Encaminhe-se à Divisão Administrativa para lavratura do Termo Aditivo.</text:p>
            <text:p/>
            <text:p><text:s/></text:p>
            <text:p>III – PUBLIQUE-SE para os devidos fins e efeitos.</text:p>
            <text:p/>
            <text:p>São Paulo, 31 de agosto de 2020.</text:p>
            <text:p/>
            <text:p>Dário José Barreto</text:p>
            <text:p/>
            <text:p>Superintendente</text:p>
            <text:p/>
            <text:p>SFMSP</text:p>
          </table:table-cell>
          <table:table-cell office:value-type="string" table:style-name="ce42">
            <text:p>Em andamento</text:p>
          </table:table-cell>
          <table:table-cell office:value-type="string" table:style-name="ce42">
            <text:p>Termo Aditivo 01 ao Termo Contrato 19/SFMSP/2020</text:p>
          </table:table-cell>
          <table:table-cell office:value-type="string" table:style-name="ce42">
            <text:p><text:s/>Lei Federal nº 13.979/2020</text:p>
          </table:table-cell>
          <table:table-cell table:number-columns-repeated="16362" table:style-name="ce27"/>
        </table:table-row>
        <table:table-row table:style-name="ro3">
          <table:table-cell office:value-type="string" table:style-name="ce37">
            <text:p>6210202000019663</text:p>
          </table:table-cell>
          <table:table-cell office:value-type="date" office:date-value="2020-03-26T00:00:00" table:style-name="ce38">
            <text:p>26/03/2020</text:p>
          </table:table-cell>
          <table:table-cell office:value-type="string" table:style-name="ce37">
            <text:p>Dispensa</text:p>
          </table:table-cell>
          <table:table-cell office:value-type="string" table:style-name="ce37">
            <text:p>Hospital do Servidor Público Municipal - HSPM</text:p>
          </table:table-cell>
          <table:table-cell office:value-type="string" table:style-name="ce37">
            <text:p>HSPM</text:p>
          </table:table-cell>
          <table:table-cell office:value-type="string" table:style-name="ce37">
            <text:p>RIOQUIMICA SA</text:p>
          </table:table-cell>
          <table:table-cell office:value-type="string" table:style-name="ce37">
            <text:p>55.643.555/0001-43</text:p>
          </table:table-cell>
          <table:table-cell office:value-type="string" table:style-name="ce37">
            <text:p>Fornecimento do item 01 - 2400 frascos de Álcool etílico hidratado 70%, sob a forma de gel, sem perfume ou corante, envasado em recipiente plástico com válvula pump, contendo 430 gramas (500 ml), no valor unitário de R$ 15,84.</text:p>
          </table:table-cell>
          <table:table-cell office:value-type="string" table:style-name="ce37">
            <text:p>Álcool</text:p>
          </table:table-cell>
          <table:table-cell office:value-type="string" table:style-name="ce37">
            <text:p>Gel | 500 ml | PUMP</text:p>
          </table:table-cell>
          <table:table-cell office:value-type="float" office:value="2400" table:style-name="ce39">
            <text:p>2.400</text:p>
          </table:table-cell>
          <table:table-cell office:value-type="string" table:style-name="ce37">
            <text:p>unidade</text:p>
          </table:table-cell>
          <table:table-cell office:value-type="currency" office:value="15.84" table:style-name="ce40">
            <text:p><text:s/>R$15,84<text:s/></text:p>
          </table:table-cell>
          <table:table-cell office:value-type="currency" office:value="38016" table:style-name="ce40">
            <text:p><text:s/>R$38.016,00<text:s/></text:p>
          </table:table-cell>
          <table:table-cell office:value-type="currency" office:value="38016" table:style-name="ce41">
            <text:p><text:s/>R$38.016,00<text:s/></text:p>
          </table:table-cell>
          <table:table-cell office:value-type="float" office:value="7" table:style-name="ce42">
            <text:p>7</text:p>
          </table:table-cell>
          <table:table-cell office:value-type="string" table:style-name="ce42">
            <text:p>dia(s)</text:p>
          </table:table-cell>
          <table:table-cell office:value-type="string" table:style-name="ce42">
            <text:p>Hospital do Servidor Publico Municipal - HSPM</text:p>
          </table:table-cell>
          <table:table-cell office:value-type="string" table:style-name="ce42">
            <text:p>DESPACHO</text:p>
            <text:p/>
            <text:p>O Superintendente do Hospital do Servidor Público Municipal, no uso das atribuições conferidas pela lei 13.766/04, resolve:</text:p>
            <text:p/>
            <text:p><text:s/>Processo 6210.2020/0001966-3 I – À vista dos elementos constantes no autos deste processo administrativo, considerando que nele consta a manifestação da Procuradoria quanto o enquadramento da pretendida aquisição no artigo 24, IV, da Lei Federal nº 8.666/93, <text:s/>uma vez caracterizada a situação emergencial, e considerando tratar-se de aquisição necessária ao enfrentamento da Pandemia do Novo Coronavírus, nos termos do Artigo 4º da Lei 13.979, de 06 de Fevereiro de 2020, redação dada pela Medida Provisória 926, de 20 de Março de 2020, AUTORIZO A DISPENSA da licitação para a contratação da empresa RIOQUIMICA S.A., CNPJ nº 55.643.555/0001-43, para fornecimento do item 01 - 2400 frascos de Álcool etílico hidratado 70%, sob a forma de gel, sem perfume ou corante, envasado em recipiente plástico com válvula pump, contendo 430 gramas (500 ml), no valor unitário de R$ 15,84. <text:s/>Prazo de Realização da Despesa: a Contratada fará a entrega de forma PARCELADA, a cada 7 (sete) dias, sendo o quantitativo definido a cada Ordem de Fornecimento. O valor total da aquisição é de R$ 38.016,00, onerando-se a dotação 02.10.302.3003.2.507.3.3.90.30.00, pela Nota de Reserva nº 918/2020.</text:p>
            <text:p>II - Autorizo a emissão da Nota de Empenho no respectivo valor, bem como o cancelamento de eventual saldo de empenho não utilizado.</text:p>
            <text:p>III - Designo os seguintes Fiscais de Contrato: Silvana Fortunato Rodrigues da Silva, RF: 852.094.1; Cleide Harue Maluvayshi, RF: 852.158.1; Thais Helena Costa Ribeiro, RF: 847.835.0; Elisa Eiko Takano Okamoto, RF: 849.104.6 e Vanessa Morato, RF: 782.438.6.</text:p>
            <text:p>IV - Publique-se.</text:p>
            <text:p/>
          </table:table-cell>
          <table:table-cell office:value-type="string" table:style-name="ce42">
            <text:p>Entregue</text:p>
          </table:table-cell>
          <table:table-cell office:value-type="string" table:style-name="ce42">
            <text:p>-</text:p>
          </table:table-cell>
          <table:table-cell office:value-type="string" table:style-name="ce42">
            <text:p>Art. 24 Inciso IV da lei Federal 8.666/93</text:p>
          </table:table-cell>
          <table:table-cell table:number-columns-repeated="16362" table:style-name="ce27"/>
        </table:table-row>
        <table:table-row table:style-name="ro3">
          <table:table-cell office:value-type="string" table:style-name="ce37">
            <text:p>6210202000019680</text:p>
          </table:table-cell>
          <table:table-cell office:value-type="date" office:date-value="2020-03-26T00:00:00" table:style-name="ce38">
            <text:p>26/03/2020</text:p>
          </table:table-cell>
          <table:table-cell office:value-type="string" table:style-name="ce37">
            <text:p>Dispensa</text:p>
          </table:table-cell>
          <table:table-cell office:value-type="string" table:style-name="ce37">
            <text:p>Hospital do Servidor Público Municipal - HSPM</text:p>
          </table:table-cell>
          <table:table-cell office:value-type="string" table:style-name="ce37">
            <text:p>HSPM</text:p>
          </table:table-cell>
          <table:table-cell office:value-type="string" table:style-name="ce37">
            <text:p>RIOQUIMICA SA</text:p>
          </table:table-cell>
          <table:table-cell office:value-type="string" table:style-name="ce37">
            <text:p>55.643.555/0001-43</text:p>
          </table:table-cell>
          <table:table-cell office:value-type="string" table:style-name="ce37">
            <text:p>Fornecimento de 3.200 refis de álcool etílico 70% gel refil 850 gramas (1.000 ml) com dispenser em comodato, no valor unitário de R$ 32,60.</text:p>
          </table:table-cell>
          <table:table-cell office:value-type="string" table:style-name="ce37">
            <text:p>Álcool</text:p>
          </table:table-cell>
          <table:table-cell office:value-type="string" table:style-name="ce37">
            <text:p>Gel | 1L com dispenser em comodato</text:p>
          </table:table-cell>
          <table:table-cell office:value-type="float" office:value="3200" table:style-name="ce39">
            <text:p>3.200</text:p>
          </table:table-cell>
          <table:table-cell office:value-type="string" table:style-name="ce37">
            <text:p>unidade</text:p>
          </table:table-cell>
          <table:table-cell office:value-type="currency" office:value="32.6" table:style-name="ce40">
            <text:p><text:s/>R$32,60<text:s/></text:p>
          </table:table-cell>
          <table:table-cell office:value-type="currency" office:value="104320" table:style-name="ce40">
            <text:p><text:s/>R$104.320,00<text:s/></text:p>
          </table:table-cell>
          <table:table-cell office:value-type="currency" office:value="104320" table:style-name="ce41">
            <text:p><text:s/>R$104.320,00<text:s/></text:p>
          </table:table-cell>
          <table:table-cell office:value-type="float" office:value="7" table:style-name="ce42">
            <text:p>7</text:p>
          </table:table-cell>
          <table:table-cell office:value-type="string" table:style-name="ce42">
            <text:p>dia(s)</text:p>
          </table:table-cell>
          <table:table-cell office:value-type="string" table:style-name="ce42">
            <text:p>Hospital do Servidor Publico Municipal - HSPM</text:p>
          </table:table-cell>
          <table:table-cell office:value-type="string" table:style-name="ce42">
            <text:p>DESPACHO</text:p>
            <text:p/>
            <text:p>O Superintendente do Hospital do Servidor Público Municipal, no uso das atribuições conferidas pela lei 13.766/04, resolve:</text:p>
            <text:p/>
            <text:p><text:s/>Processo 6210.2020/0001968-0 I – À vista dos elementos constantes no autos deste processo administrativo, considerando que nele consta a manifestação da Procuradoria quanto o enquadramento da pretendida aquisição no artigo 24, IV, da Lei Federal nº 8.666/93, <text:s/>uma vez caracterizada a situação emergencial, e considerando tratar-se de aquisição necessária ao enfrentamento da Pandemia do Novo Coronavírus, nos termos do Artigo 4º da Lei 13.979, de 06 de Fevereiro de 2020, redação dada pela Medida Provisória 926, de 20 de Março de 2020, AUTORIZO A DISPENSA da licitação para a contratação da empresa RIOQUIMICA S.A., CNPJ nº 55.643.555/0000-00, para fornecimento de 3.200 refis de álcool etílico 70% gel refil 850 gramas (1.000 ml) com dispenser em comodato, no valor unitário de R$ 32,60. <text:s/>Prazo de Realização da Despesa: a Contratada fará a entrega de forma PARCELADA, a cada 7 (sete) dias, sendo o quantitativo definido a cada Ordem de Fornecimento. O valor total da aquisição é de R$ 104.320,00, onerando-se a dotação 02.10.302.3003.2.507.3.3.90.30.00, pela Nota de Reserva nº 919/2020.</text:p>
            <text:p>II - Autorizo a emissão da Nota de Empenho no respectivo valor, bem como o cancelamento de eventual saldo de empenho não utilizado.</text:p>
            <text:p>III - Designo os seguintes Fiscais de Contrato: Silvana Fortunato Rodrigues da Silva, RF: 852.094.1; Cleide Harue Maluvayshi, RF: 852.158.1; Thais Helena Costa Ribeiro, RF: 847.835.0; Elisa Eiko Takano Okamoto, RF: 849.104.6 e Vanessa Morato, RF: 782.438.6.<text:s/></text:p>
            <text:p>IV - Publique-se.</text:p>
            <text:p/>
          </table:table-cell>
          <table:table-cell office:value-type="string" table:style-name="ce42">
            <text:p>Entregue</text:p>
          </table:table-cell>
          <table:table-cell office:value-type="string" table:style-name="ce42">
            <text:p>-</text:p>
          </table:table-cell>
          <table:table-cell office:value-type="string" table:style-name="ce42">
            <text:p>Art. 24 Inciso IV da lei Federal 8.666/93</text:p>
          </table:table-cell>
          <table:table-cell table:number-columns-repeated="16362" table:style-name="ce27"/>
        </table:table-row>
        <table:table-row table:style-name="ro3">
          <table:table-cell office:value-type="string" table:style-name="ce37">
            <text:p>6110202000049909</text:p>
          </table:table-cell>
          <table:table-cell office:value-type="date" office:date-value="2020-03-26T00:00:00" table:style-name="ce38">
            <text:p>26/03/2020</text:p>
          </table:table-cell>
          <table:table-cell office:value-type="string" table:style-name="ce37">
            <text:p>Dispensa</text:p>
          </table:table-cell>
          <table:table-cell office:value-type="string" table:style-name="ce37">
            <text:p>Autarquia Hospitalar Municipal - AHM</text:p>
          </table:table-cell>
          <table:table-cell office:value-type="string" table:style-name="ce37">
            <text:p>AHM</text:p>
          </table:table-cell>
          <table:table-cell office:value-type="string" table:style-name="ce37">
            <text:p>C.B.S. MEDICO CIENTIFICA S/A</text:p>
          </table:table-cell>
          <table:table-cell office:value-type="string" table:style-name="ce37">
            <text:p>48.791.685/0001-68</text:p>
          </table:table-cell>
          <table:table-cell office:value-type="string" table:style-name="ce37">
            <text:p>Aquisição, em caráter de emergência, de 1.000 unidades de máscara respirador facial (Item 01) , valor unitário de R$3,55(três reais e cinquenta e cinco centavos)</text:p>
          </table:table-cell>
          <table:table-cell office:value-type="string" table:style-name="ce37">
            <text:p>Máscaras</text:p>
          </table:table-cell>
          <table:table-cell office:value-type="string" table:style-name="ce37">
            <text:p>N95</text:p>
          </table:table-cell>
          <table:table-cell office:value-type="float" office:value="1000" table:style-name="ce39">
            <text:p>1.000</text:p>
          </table:table-cell>
          <table:table-cell office:value-type="string" table:style-name="ce37">
            <text:p>unidade</text:p>
          </table:table-cell>
          <table:table-cell office:value-type="currency" office:value="3.55" table:style-name="ce40">
            <text:p><text:s/>R$3,55<text:s/></text:p>
          </table:table-cell>
          <table:table-cell office:value-type="currency" office:value="3550" table:style-name="ce40">
            <text:p><text:s/>R$3.550,00<text:s/></text:p>
          </table:table-cell>
          <table:table-cell office:value-type="currency" office:value="3550" table:style-name="ce41">
            <text:p><text:s/>R$3.550,00<text:s/></text:p>
          </table:table-cell>
          <table:table-cell office:value-type="float" office:value="3" table:style-name="ce42">
            <text:p>3</text:p>
          </table:table-cell>
          <table:table-cell office:value-type="string" table:style-name="ce42">
            <text:p>dia(s)</text:p>
          </table:table-cell>
          <table:table-cell office:value-type="string" table:style-name="ce42">
            <text:p>Conforme Ordens de Fornecimento</text:p>
          </table:table-cell>
          <table:table-cell office:value-type="string" table:style-name="ce42">
            <text:p>DISPENSA DE LICITAÇÃO</text:p>
            <text:p>PROCESSO Nº 6110.2020/0004990-9</text:p>
            <text:p>I – À vista dos elementos constantes no processo administrativo em tela, considerando a manifestação da Gerência de Suprimentos, da Gerência de Orçamento e da Assessoria Jurídica, que acolho, com fundamento no artigo 24, inciso IV, da Lei Federal nº 8.666/93, no artigo 4º e seguintes da Lei Federal nº 13.979/2020 e no artigo 2º, inciso II, do Decreto Municipal nº 59.283/2020, e com base no Decreto Municipal 50.478/09 e na Lei Municipal nº 13.278/02 regulamentada pelo Decreto Municipal nº. 44.279/03, AUTORIZO a contratação direta (dispensa de licitação) com a empresa C.B.S. MÉDICO CIENTIFICA S.A., pessoa jurídica de direito privado, devidamente inscrita no CNPJ/MF sob nº48.791.685/0001-68, para aquisição, em caráter de emergência, de 1.000 unidades de máscara respirador facial (Item 01) para uso nas unidades de Saúde vinculadas à Autarquia Hospitalar Municipal, conforme Termo de Referência e Requisição de Compra nº10330/20, valor unitário de R$3,55(três reais e cinquenta e cinco centavos) e pelo valor total de R$3.550,00(três mil, quinhentos e cinquenta reais), onerando a despesa a dotação orçamentaria nº01.10.10.302.3003.2.507.3.3.90.30.00 F02, emitindo a Nota de Reserva nº1353/2020.</text:p>
            <text:p>II – Autorizo a emissão da nota de empenho em favor da empresa no valor correspondente, assim como o cancelamento do saldo não utilizado;</text:p>
            <text:p/>
          </table:table-cell>
          <table:table-cell office:value-type="string" table:style-name="ce42">
            <text:p>Entregue</text:p>
          </table:table-cell>
          <table:table-cell office:value-type="string" table:style-name="ce42">
            <text:p>-</text:p>
          </table:table-cell>
          <table:table-cell office:value-type="string" table:style-name="ce42">
            <text:p>Art. 24 Inciso IV da lei Federal 8.666/93</text:p>
          </table:table-cell>
          <table:table-cell table:number-columns-repeated="16362" table:style-name="ce27"/>
        </table:table-row>
        <table:table-row table:style-name="ro3">
          <table:table-cell office:value-type="string" table:style-name="ce37">
            <text:p>6410202000042271</text:p>
          </table:table-cell>
          <table:table-cell office:value-type="date" office:date-value="2020-03-25T00:00:00" table:style-name="ce38">
            <text:p>25/03/2020</text:p>
          </table:table-cell>
          <table:table-cell office:value-type="string" table:style-name="ce37">
            <text:p>Dispensa</text:p>
          </table:table-cell>
          <table:table-cell office:value-type="string" table:style-name="ce37">
            <text:p>Serviço Funerário do Município de São Paulo - SFMSP</text:p>
          </table:table-cell>
          <table:table-cell office:value-type="string" table:style-name="ce37">
            <text:p>SFMSP</text:p>
          </table:table-cell>
          <table:table-cell office:value-type="string" table:style-name="ce37">
            <text:p>INVOL AMBIENTAL INDUSTRIA E COMERCIO LTDA</text:p>
          </table:table-cell>
          <table:table-cell office:value-type="string" table:style-name="ce37">
            <text:p>08.969.244/0001-99</text:p>
          </table:table-cell>
          <table:table-cell office:value-type="string" table:style-name="ce37">
            <text:p>Aquisição de para 05 (cinco) mil unidades de manto protetor (invólucro) para manejo de corpos e precauções padrão de controle de infecção durante pandemia de coronavírus</text:p>
          </table:table-cell>
          <table:table-cell office:value-type="string" table:style-name="ce37">
            <text:p>Invólucro</text:p>
          </table:table-cell>
          <table:table-cell office:value-type="string" table:style-name="ce37">
            <text:p>Tamanho G</text:p>
          </table:table-cell>
          <table:table-cell office:value-type="float" office:value="4900" table:style-name="ce39">
            <text:p>4.900</text:p>
          </table:table-cell>
          <table:table-cell office:value-type="string" table:style-name="ce37">
            <text:p>unidade</text:p>
          </table:table-cell>
          <table:table-cell office:value-type="currency" office:value="51.4" table:style-name="ce40">
            <text:p><text:s/>R$51,40<text:s/></text:p>
          </table:table-cell>
          <table:table-cell office:value-type="currency" office:value="251860" table:style-name="ce40">
            <text:p><text:s/>R$251.860,00<text:s/></text:p>
          </table:table-cell>
          <table:table-cell office:value-type="currency" office:value="256700" table:style-name="ce41">
            <text:p><text:s/>R$256.700,00<text:s/></text:p>
          </table:table-cell>
          <table:table-cell office:value-type="float" office:value="2" table:style-name="ce42">
            <text:p>2</text:p>
          </table:table-cell>
          <table:table-cell office:value-type="string" table:style-name="ce42">
            <text:p>dia(s)</text:p>
          </table:table-cell>
          <table:table-cell office:value-type="string" table:style-name="ce42">
            <text:p>Almoxarifado do SFMSP, localizado à Rua João Ventura Batista 884 – Vila Guilherme, São Paulo</text:p>
          </table:table-cell>
          <table:table-cell office:value-type="string" table:style-name="ce42">
            <text:p>6410.2020/0004227-1Dispensa de Licitação para contratação emergencial – Artigo 2º do Decreto nº 59.283/2020.</text:p>
            <text:p>Contratada: INVOL AMBIENTAL INSDÚSTRIA E COMÉRCIO LTDA, inscrita no CNPJ nº 08.969.244/0001-99.</text:p>
            <text:p>Interessado: Serviço Funerário do Município de São Paulo – SFMSP.</text:p>
            <text:p>Objeto: Aquisição emergencial de manto protetor (invólucro) para manejo de corpos e precauções padrão de controle de infecção durante pandemia de coronavírus, para uso do Serviço Funerário do Município de São Paulo – SFMSP, na forma e condições estipuladas.DESPACHO:I - À vista do contido no presente, considerando as manifestações da Seção de Compras (027397618), da Seção Técnica de Contabilidade (027399551), bem como da Assessoria Jurídica (027402441), que adoto como razão de decidir, em face do interesse público envolvido, fundamentada no inciso IV do artigo 24 da Lei Federal nº 8.666/93 e artigo 2º, inciso II do Decreto Municipal nº 59.283/2020, AUTORIZO a contratação direta em caráter emergencial da empresa INVOL AMBIENTAL INSDÚSTRIA E COMÉRCIO LTDA, inscrita no CNPJ nº 08.969.244/0001-99, para a aquisição de para 05 (cinco) mil unidades de manto protetor (invólucro) para manejo de corpos e precauções padrão de controle de infecção durante pandemia de coronavírus, para uso do Serviço Funerário do Município de São Paulo – SFMSP, com entrega programada, considerando-se que a empresa apresentou proposta no valor de R$ 256.700,00 (duzentos e cinquenta e seis mil e setecentos reais).II – Ato contínuo, AUTORIZO o empenhamento dos recursos orçamentários ao atendimento das despesas, onerando e respeitando a Dotação Orçamentária nº 04.10.15.122.3024.2.100.3.3.90.30.00.06, conforme Nota de Reserva nº 289/2020 – (027399485).III– Fica designado a Unidade Gestora do Contrato o Departamento Técnico de Produção.IV- Encaminhe-se à Divisão Técnica de Contabilidade para emissão de nota de empenho e demais providências cabíveis. A seguir, prossigam os autos à Divisão Administrativa para lavratura do Termo Contratual, conforme Minuta que ora aprovo. Fica a assinatura do contrato condicionada a apresentação pela contratada, de toda a documentação legalmente exigível, devidamente atualizada. Permanecem inalterados os demais incisos.</text:p>
            <text:p><text:s/></text:p>
            <text:p/>
            <text:p/>
          </table:table-cell>
          <table:table-cell office:value-type="string" table:style-name="ce42">
            <text:p>Entregue</text:p>
          </table:table-cell>
          <table:table-cell office:value-type="string" table:style-name="ce42">
            <text:p>-</text:p>
          </table:table-cell>
          <table:table-cell office:value-type="string" table:style-name="ce42">
            <text:p>Art. 24 Inciso IV da lei Federal 8.666/93</text:p>
          </table:table-cell>
          <table:table-cell table:number-columns-repeated="16362" table:style-name="ce27"/>
        </table:table-row>
        <table:table-row table:style-name="ro3">
          <table:table-cell office:value-type="string" table:style-name="ce37">
            <text:p>6410202000042271</text:p>
          </table:table-cell>
          <table:table-cell office:value-type="date" office:date-value="2020-03-25T00:00:00" table:style-name="ce38">
            <text:p>25/03/2020</text:p>
          </table:table-cell>
          <table:table-cell office:value-type="string" table:style-name="ce37">
            <text:p>Dispensa</text:p>
          </table:table-cell>
          <table:table-cell office:value-type="string" table:style-name="ce37">
            <text:p>Serviço Funerário do Município de São Paulo - SFMSP</text:p>
          </table:table-cell>
          <table:table-cell office:value-type="string" table:style-name="ce37">
            <text:p>SFMSP</text:p>
          </table:table-cell>
          <table:table-cell office:value-type="string" table:style-name="ce37">
            <text:p>INVOL AMBIENTAL INDUSTRIA E COMERCIO LTDA</text:p>
          </table:table-cell>
          <table:table-cell office:value-type="string" table:style-name="ce37">
            <text:p>08.969.244/0001-99</text:p>
          </table:table-cell>
          <table:table-cell office:value-type="string" table:style-name="ce37">
            <text:p>Aquisição de para 05 (cinco) mil unidades de manto protetor (invólucro) para manejo de corpos e precauções padrão de controle de infecção durante pandemia de coronavírus</text:p>
          </table:table-cell>
          <table:table-cell office:value-type="string" table:style-name="ce37">
            <text:p>Invólucro</text:p>
          </table:table-cell>
          <table:table-cell office:value-type="string" table:style-name="ce37">
            <text:p>Tamanho M</text:p>
          </table:table-cell>
          <table:table-cell office:value-type="float" office:value="100" table:style-name="ce39">
            <text:p>100</text:p>
          </table:table-cell>
          <table:table-cell office:value-type="string" table:style-name="ce37">
            <text:p>unidade</text:p>
          </table:table-cell>
          <table:table-cell office:value-type="currency" office:value="48.4" table:style-name="ce40">
            <text:p><text:s/>R$48,40<text:s/></text:p>
          </table:table-cell>
          <table:table-cell office:value-type="currency" office:value="4840" table:style-name="ce40">
            <text:p><text:s/>R$4.840,00<text:s/></text:p>
          </table:table-cell>
          <table:table-cell office:value-type="currency" office:value="256700" table:style-name="ce41">
            <text:p><text:s/>R$256.700,00<text:s/></text:p>
          </table:table-cell>
          <table:table-cell office:value-type="float" office:value="2" table:style-name="ce42">
            <text:p>2</text:p>
          </table:table-cell>
          <table:table-cell office:value-type="string" table:style-name="ce42">
            <text:p>dia(s)</text:p>
          </table:table-cell>
          <table:table-cell office:value-type="string" table:style-name="ce42">
            <text:p>Almoxarifado do SFMSP, localizado à Rua João Ventura Batista 884 – Vila Guilherme, São Paulo</text:p>
          </table:table-cell>
          <table:table-cell office:value-type="string" table:style-name="ce42">
            <text:p>6410.2020/0004227-1Dispensa de Licitação para contratação emergencial – Artigo 2º do Decreto nº 59.283/2020.</text:p>
            <text:p>Contratada: INVOL AMBIENTAL INSDÚSTRIA E COMÉRCIO LTDA, inscrita no CNPJ nº 08.969.244/0001-99.</text:p>
            <text:p>Interessado: Serviço Funerário do Município de São Paulo – SFMSP.</text:p>
            <text:p>Objeto: Aquisição emergencial de manto protetor (invólucro) para manejo de corpos e precauções padrão de controle de infecção durante pandemia de coronavírus, para uso do Serviço Funerário do Município de São Paulo – SFMSP, na forma e condições estipuladas.DESPACHO:I - À vista do contido no presente, considerando as manifestações da Seção de Compras (027397618), da Seção Técnica de Contabilidade (027399551), bem como da Assessoria Jurídica (027402441), que adoto como razão de decidir, em face do interesse público envolvido, fundamentada no inciso IV do artigo 24 da Lei Federal nº 8.666/93 e artigo 2º, inciso II do Decreto Municipal nº 59.283/2020, AUTORIZO a contratação direta em caráter emergencial da empresa INVOL AMBIENTAL INSDÚSTRIA E COMÉRCIO LTDA, inscrita no CNPJ nº 08.969.244/0001-99, para a aquisição de para 05 (cinco) mil unidades de manto protetor (invólucro) para manejo de corpos e precauções padrão de controle de infecção durante pandemia de coronavírus, para uso do Serviço Funerário do Município de São Paulo – SFMSP, com entrega programada, considerando-se que a empresa apresentou proposta no valor de R$ 256.700,00 (duzentos e cinquenta e seis mil e setecentos reais).II – Ato contínuo, AUTORIZO o empenhamento dos recursos orçamentários ao atendimento das despesas, onerando e respeitando a Dotação Orçamentária nº 04.10.15.122.3024.2.100.3.3.90.30.00.06, conforme Nota de Reserva nº 289/2020 – (027399485).III– Fica designado a Unidade Gestora do Contrato o Departamento Técnico de Produção.IV- Encaminhe-se à Divisão Técnica de Contabilidade para emissão de nota de empenho e demais providências cabíveis. A seguir, prossigam os autos à Divisão Administrativa para lavratura do Termo Contratual, conforme Minuta que ora aprovo. Fica a assinatura do contrato condicionada a apresentação pela contratada, de toda a documentação legalmente exigível, devidamente atualizada. Permanecem inalterados os demais incisos.</text:p>
            <text:p><text:s/></text:p>
            <text:p/>
            <text:p/>
          </table:table-cell>
          <table:table-cell office:value-type="string" table:style-name="ce42">
            <text:p>Entregue</text:p>
          </table:table-cell>
          <table:table-cell office:value-type="string" table:style-name="ce42">
            <text:p>-</text:p>
          </table:table-cell>
          <table:table-cell office:value-type="string" table:style-name="ce42">
            <text:p>Art. 24 Inciso IV da lei Federal 8.666/93</text:p>
          </table:table-cell>
          <table:table-cell table:number-columns-repeated="16362" table:style-name="ce27"/>
        </table:table-row>
        <table:table-row table:style-name="ro3">
          <table:table-cell office:value-type="string" table:style-name="ce37">
            <text:p>6110202000047299</text:p>
          </table:table-cell>
          <table:table-cell office:value-type="date" office:date-value="2020-03-25T00:00:00" table:style-name="ce38">
            <text:p>25/03/2020</text:p>
          </table:table-cell>
          <table:table-cell office:value-type="string" table:style-name="ce37">
            <text:p>Dispensa</text:p>
          </table:table-cell>
          <table:table-cell office:value-type="string" table:style-name="ce37">
            <text:p>Autarquia Hospitalar Municipal - AHM</text:p>
          </table:table-cell>
          <table:table-cell office:value-type="string" table:style-name="ce37">
            <text:p>AHM</text:p>
          </table:table-cell>
          <table:table-cell office:value-type="string" table:style-name="ce37">
            <text:p>CIRÚRGICA FERNANDES- COMERCIO DE MAT.CIRÚRGICOS E HOSP. SOCIEDADE LTDA</text:p>
          </table:table-cell>
          <table:table-cell office:value-type="string" table:style-name="ce37">
            <text:p>61.418.042/0001-31</text:p>
          </table:table-cell>
          <table:table-cell office:value-type="string" table:style-name="ce37">
            <text:p>Aquisição, em caráter de emergência, de 150.000 unidades de máscara cirúrgica descartável (Item 01), valor unitário de R$0,70(setenta centavos de reais)</text:p>
          </table:table-cell>
          <table:table-cell office:value-type="string" table:style-name="ce37">
            <text:p>Máscaras</text:p>
          </table:table-cell>
          <table:table-cell office:value-type="string" table:style-name="ce37">
            <text:p>TNT | Tripla Camada</text:p>
          </table:table-cell>
          <table:table-cell office:value-type="float" office:value="150000" table:style-name="ce39">
            <text:p>150.000</text:p>
          </table:table-cell>
          <table:table-cell office:value-type="string" table:style-name="ce37">
            <text:p>unidade</text:p>
          </table:table-cell>
          <table:table-cell office:value-type="currency" office:value="0.7" table:style-name="ce40">
            <text:p><text:s/>R$0,70<text:s/></text:p>
          </table:table-cell>
          <table:table-cell office:value-type="currency" office:value="105000" table:style-name="ce40">
            <text:p><text:s/>R$105.000,00<text:s/></text:p>
          </table:table-cell>
          <table:table-cell office:value-type="currency" office:value="105000" table:style-name="ce41">
            <text:p><text:s/>R$105.000,00<text:s/></text:p>
          </table:table-cell>
          <table:table-cell office:value-type="float" office:value="1" table:style-name="ce42">
            <text:p>1</text:p>
          </table:table-cell>
          <table:table-cell office:value-type="string" table:style-name="ce42">
            <text:p>dia(s)</text:p>
          </table:table-cell>
          <table:table-cell office:value-type="string" table:style-name="ce42">
            <text:p>Conforme Ordens de Fornecimento</text:p>
          </table:table-cell>
          <table:table-cell office:value-type="string" table:style-name="ce42">
            <text:p>DISPENSA DE LICITAÇÃO</text:p>
            <text:p>PROCESSO Nº 6110.2020/0004729-9</text:p>
            <text:p>I – À vista dos elementos constantes no processo administrativo em tela, considerando a manifestação da Gerência de Suprimentos e da Assessoria Jurídica, que acolho, com fundamento no artigo 24, inciso IV, da Lei Federal nº 8.666/93, no artigo 4º e seguintes da Lei Federal nº 13.979/2020 e no artigo 2º, inciso II, do Decreto Municipal nº 59.283/2020, e com base no Decreto Municipal 50.478/09 e na Lei Municipal nº 13.278/02 regulamentada pelo Decreto Municipal nº44.279/03, AUTORIZO a contratação direta (dispensa de licitação) com a empresa CIRÚRGICA FERNANDES COMÉRCIO DE MATERIAIS CIRÚRGICOS E HOSPITALARES LTDA., pessoa jurídica de direito privado, devidamente inscrita no CNPJ/MF sob nº61.418.042/0001-31, para aquisição, em caráter de emergência, de 150.000 unidades de máscara cirúrgica descartável (Item 01) para as unidades de Saúde vinculadas à Autarquia Hospitalar Municipal, conforme Termo de Referência e Requisição de Compra nº10332/20, no valor mensal de valor unitário de R$0,70(setenta centavos de reais) e pelo valor total de R$105.000,00(cento e cinco mil reais), onerando a dotação orçamentária nº01.10.10.302.3003.2.507.3.3.90.30.00 F02 – Nota de Reserva nº1311/2020;</text:p>
            <text:p>II – Autorizo a emissão da nota de empenho em favor da empresa no valor correspondente, assim como o cancelamento do saldo não utilizado.</text:p>
          </table:table-cell>
          <table:table-cell office:value-type="string" table:style-name="ce42">
            <text:p>Entregue</text:p>
          </table:table-cell>
          <table:table-cell office:value-type="string" table:style-name="ce42">
            <text:p>-</text:p>
          </table:table-cell>
          <table:table-cell office:value-type="string" table:style-name="ce42">
            <text:p>Art. 24 Inciso IV da lei Federal 8.666/93</text:p>
          </table:table-cell>
          <table:table-cell table:number-columns-repeated="16362" table:style-name="ce27"/>
        </table:table-row>
        <table:table-row table:style-name="ro3">
          <table:table-cell office:value-type="string" table:style-name="ce37">
            <text:p>6210202000019248</text:p>
          </table:table-cell>
          <table:table-cell office:value-type="date" office:date-value="2020-03-25T00:00:00" table:style-name="ce38">
            <text:p>25/03/2020</text:p>
          </table:table-cell>
          <table:table-cell office:value-type="string" table:style-name="ce37">
            <text:p>Dispensa</text:p>
          </table:table-cell>
          <table:table-cell office:value-type="string" table:style-name="ce37">
            <text:p>Hospital do Servidor Público Municipal - HSPM</text:p>
          </table:table-cell>
          <table:table-cell office:value-type="string" table:style-name="ce37">
            <text:p>HSPM</text:p>
          </table:table-cell>
          <table:table-cell office:value-type="string" table:style-name="ce37">
            <text:p>RESPIROX COMERCIO DE OXIGÊNIO LTDA. EPP</text:p>
          </table:table-cell>
          <table:table-cell office:value-type="string" table:style-name="ce37">
            <text:p>74.663.972/0001-00</text:p>
          </table:table-cell>
          <table:table-cell office:value-type="string" table:style-name="ce37">
            <text:p>Fornecimento dos seguintes materiais: 50 peças de máscara de alta concentração de oxigênio, tamanho adulto, no <text:s/>valor unitário de R$ 15,00.</text:p>
          </table:table-cell>
          <table:table-cell office:value-type="string" table:style-name="ce37">
            <text:p>Máscaras</text:p>
          </table:table-cell>
          <table:table-cell office:value-type="string" table:style-name="ce37">
            <text:p>Máscara de alta concentração de Oxigênio | Adulto</text:p>
          </table:table-cell>
          <table:table-cell office:value-type="float" office:value="50" table:style-name="ce39">
            <text:p>50</text:p>
          </table:table-cell>
          <table:table-cell office:value-type="string" table:style-name="ce37">
            <text:p>unidade</text:p>
          </table:table-cell>
          <table:table-cell office:value-type="currency" office:value="15" table:style-name="ce40">
            <text:p><text:s/>R$15,00<text:s/></text:p>
          </table:table-cell>
          <table:table-cell office:value-type="currency" office:value="750" table:style-name="ce40">
            <text:p><text:s/>R$750,00<text:s/></text:p>
          </table:table-cell>
          <table:table-cell office:value-type="currency" office:value="750" table:style-name="ce41">
            <text:p><text:s/>R$750,00<text:s/></text:p>
          </table:table-cell>
          <table:table-cell office:value-type="float" office:value="5" table:style-name="ce42">
            <text:p>5</text:p>
          </table:table-cell>
          <table:table-cell office:value-type="string" table:style-name="ce42">
            <text:p>dia(s)</text:p>
          </table:table-cell>
          <table:table-cell office:value-type="string" table:style-name="ce42">
            <text:p>Rua Apeninos, 44, Aclimação São Paulo – SP</text:p>
          </table:table-cell>
          <table:table-cell office:value-type="string" table:style-name="ce42">
            <text:p>DESPACHO</text:p>
            <text:p/>
            <text:p>O Superintendente do Hospital do Servidor Público Municipal, no uso das atribuições conferidas pela lei 13.766/04, resolve:</text:p>
            <text:p/>
            <text:p><text:s/>Processo 6210.2020/0001924-8 <text:s/>I – À vista dos elementos constantes no autos deste processo administrativo, considerando que nele consta a manifestação da Procuradoria quanto o enquadramento da pretendida aquisição no artigo 24, IV, da Lei Federal nº 8.666/93, <text:s/>uma vez caracterizada a situação emergencial, e considerando tratar-se de aquisição necessária ao enfrentamento da Pandemia do Novo Coronavírus, nos termos do Artigo 4º da Lei 13.979, de 06 de Fevereiro de 2020, redação dada pela Medida Provisória 926, de 20 de Março de 2020, AUTORIZO A DISPENSA da licitação para a contratação da empresa RESPIROX COMÉRCIO DE OXIGÊNIO LTDA, CNPJ nº 74.663.972/0001-00, para fornecimento dos seguintes materiais: 50 peças de máscara de alta concentração de oxigênio, tamanho adulto, no <text:s/>valor unitário de R$ 15,00. <text:s/>Prazo de Realização da Despesa: 05 dias. O valor total da aquisição é de R$ 750,00, onerando-se a dotação 02.10.302.3003.2.507.3.3.90.30.00, pela Nota de Reserva nº 913/2020.</text:p>
            <text:p>II - Autorizo a emissão da Nota de Empenho no respectivo valor, bem como o cancelamento de eventual saldo de empenho não utilizado.</text:p>
            <text:p>III - Designo os seguintes Fiscais de Contrato: Bruno Correa Falcão Oliveira, RF: 837.660.3 e Janos Zimmerhansl Junior, RF: 840.090.3.<text:s/></text:p>
            <text:p>IV - Publique-se.</text:p>
            <text:p/>
          </table:table-cell>
          <table:table-cell office:value-type="string" table:style-name="ce42">
            <text:p>Encerrado</text:p>
          </table:table-cell>
          <table:table-cell office:value-type="string" table:style-name="ce42">
            <text:p>-</text:p>
          </table:table-cell>
          <table:table-cell office:value-type="string" table:style-name="ce42">
            <text:p>Art. 24 Inciso IV da lei Federal 8.666/93</text:p>
          </table:table-cell>
          <table:table-cell table:number-columns-repeated="16362" table:style-name="ce27"/>
        </table:table-row>
        <table:table-row table:style-name="ro3">
          <table:table-cell office:value-type="string" table:style-name="ce37">
            <text:p>6210202000017571</text:p>
          </table:table-cell>
          <table:table-cell office:value-type="date" office:date-value="2020-03-25T00:00:00" table:style-name="ce38">
            <text:p>25/03/2020</text:p>
          </table:table-cell>
          <table:table-cell office:value-type="string" table:style-name="ce37">
            <text:p>Dispensa</text:p>
          </table:table-cell>
          <table:table-cell office:value-type="string" table:style-name="ce37">
            <text:p>Hospital do Servidor Público Municipal - HSPM</text:p>
          </table:table-cell>
          <table:table-cell office:value-type="string" table:style-name="ce37">
            <text:p>HSPM</text:p>
          </table:table-cell>
          <table:table-cell office:value-type="string" table:style-name="ce37">
            <text:p>ROMED INDUSTRIA E COMERCIO DE EQUIPAMENTOS MEDICOS EIRELI</text:p>
          </table:table-cell>
          <table:table-cell office:value-type="string" table:style-name="ce37">
            <text:p>13.644.713/0001-30</text:p>
          </table:table-cell>
          <table:table-cell office:value-type="string" table:style-name="ce37">
            <text:p>Fornecimento dos seguintes materiais: item 1 - 24 peças de ressucitador manual adulto (ambú) - tamanho pequeno, no valor unitário de R$ 132,75 e valor total de R$ 3.186,00; item 2 - 24 peças de ressucitador manual adulto (ambú) - tamanho médio, no valor unitário de R$ 132,75 e valor total de R$ 3.186,00; item 3 - 24 peças de ressucitador manual adulto (ambú) - tamanho grande, no valor unitário de R$ 132,75 e valor total de R$ 3.186,00; <text:s/>item 4 - 18 peças de ressucitador manual pediátrico (ambú) - tamanho pequeno, no valor unitário de R$ 132,75 e valor total de R$ 2.389,50; item 5 - 18 peças de ressucitador manual pediátrico (ambú) - tamanho médio, no valor unitário de R$ 132,75 e valor total de R$ 2.389,50; item 6 -18 peças de ressuscitador manual neonatal (ambú) para recém-nascido, no valor unitário de R$ <text:s/>132,75 e valor total de R$ 2.389,50 e item 7 - 18 peças de ressuscitador manual neonatal (ambú) para recém-nascido prematuro, no valor unitário de R$ <text:s/>132,75 e valor total de R$ 2.389,50.</text:p>
          </table:table-cell>
          <table:table-cell office:value-type="string" table:style-name="ce37">
            <text:p>Ressucitador manual</text:p>
          </table:table-cell>
          <table:table-cell office:value-type="string" table:style-name="ce37">
            <text:p>Adulto (ambú) | Tamanho P</text:p>
          </table:table-cell>
          <table:table-cell office:value-type="float" office:value="24" table:style-name="ce39">
            <text:p>24</text:p>
          </table:table-cell>
          <table:table-cell office:value-type="string" table:style-name="ce37">
            <text:p>unidade</text:p>
          </table:table-cell>
          <table:table-cell office:value-type="currency" office:value="132.75" table:style-name="ce40">
            <text:p><text:s/>R$132,75<text:s/></text:p>
          </table:table-cell>
          <table:table-cell office:value-type="currency" office:value="3186" table:style-name="ce40">
            <text:p><text:s/>R$3.186,00<text:s/></text:p>
          </table:table-cell>
          <table:table-cell office:value-type="currency" office:value="19116" table:style-name="ce41">
            <text:p><text:s/>R$19.116,00<text:s/></text:p>
          </table:table-cell>
          <table:table-cell office:value-type="float" office:value="5" table:style-name="ce42">
            <text:p>5</text:p>
          </table:table-cell>
          <table:table-cell office:value-type="string" table:style-name="ce42">
            <text:p>dia(s)</text:p>
          </table:table-cell>
          <table:table-cell office:value-type="string" table:style-name="ce42">
            <text:p>Rua Apeninos, 44, Aclimação São Paulo – SP</text:p>
          </table:table-cell>
          <table:table-cell office:value-type="string" table:style-name="ce42">
            <text:p>DESPACHO</text:p>
            <text:p/>
            <text:p>O Superintendente do Hospital do Servidor Público Municipal, no uso das atribuições conferidas pela lei 13.766/04, resolve:</text:p>
            <text:p/>
            <text:p><text:s/>Processo 6210.2020/0001757-1 <text:s text:c="2"/>I – À vista dos elementos constantes no autos deste processo administrativo, considerando que nele consta a manifestação da Procuradoria quanto o enquadramento da pretendida aquisição no artigo 24, IV, da Lei Federal nº 8.666/93, <text:s/>uma vez caracterizada a situação emergencial, e considerando tratar-se de aquisição necessária ao enfrentamento da Pandemia do Novo Coronavírus, nos termos do Artigo 4º da Lei 13.979, de 06 de Fevereiro de 2020, redação dada pela Medida Provisória 926, de 20 de Março de 2020, AUTORIZO A DISPENSA da licitação para a contratação da empresa ROMED INDÚSTRIA E COMÉRCIO DE EQUIPAMENTOS MÉDICOS EIRELI, CNPJ nº 13.644.713/0001-30, para fornecimento dos seguintes materiais: item 1 - 24 peças de ressucitador manual adulto (ambú) - tamanho pequeno, no valor unitário de R$ 132,75 e valor total de R$ 3.186,00; item 2 - 24 peças de ressucitador manual adulto (ambú) - tamanho médio, no valor unitário de R$ 132,75 e valor total de R$ 3.186,00; item 3 - 24 peças de ressucitador manual adulto (ambú) - tamanho grande, no valor unitário de R$ 132,75 e valor total de R$ 3.186,00; <text:s/>item 4 - 18 peças de ressucitador manual pediátrico (ambú) - tamanho pequeno, no valor unitário de R$ 132,75 e valor total de R$ 2.389,50; item 5 - 18 peças de ressucitador manual pediátrico (ambú) - tamanho médio, no valor unitário de R$ 132,75 e valor total de R$ 2.389,50; item 6 -18 peças de ressuscitador manual neonatal (ambú) para recém-nascido, no valor unitário de R$ <text:s/>132,75 e valor total de R$ 2.389,50 e item 7 - 18 peças de ressuscitador manual neonatal (ambú) para recém-nascido prematuro, no valor unitário de R$ <text:s/>132,75 e valor total de R$ 2.389,50. <text:s/>Prazo de Realização da Despesa: 05 dias dias úteis, a contar do 1º dia útil seguinte ao da data do recebimento da Ordem de Fornecimento. O valor total da aquisição é de R$ 19.116,00, onerando-se a dotação 02.10.302.3003.2.507.3.3.90.30.00, pela Nota de Reserva nº 914/2020.</text:p>
            <text:p>II - Autorizo a emissão da Nota de Empenho no respectivo valor, bem como o cancelamento de eventual saldo de empenho não utilizado.</text:p>
            <text:p>III - Designo os seguintes Fiscais de Contrato: Nanci Ferreira de Azevedo, RF: 618.214.3 e Paula da Costa Silva, RF: 838.111.9.<text:s/></text:p>
            <text:p>IV - Publique-se.</text:p>
            <text:p/>
          </table:table-cell>
          <table:table-cell office:value-type="string" table:style-name="ce42">
            <text:p>Encerrado</text:p>
          </table:table-cell>
          <table:table-cell office:value-type="string" table:style-name="ce42">
            <text:p>-</text:p>
          </table:table-cell>
          <table:table-cell office:value-type="string" table:style-name="ce42">
            <text:p>Art. 24 Inciso IV da lei Federal 8.666/93</text:p>
          </table:table-cell>
          <table:table-cell table:number-columns-repeated="16362" table:style-name="ce27"/>
        </table:table-row>
        <table:table-row table:style-name="ro3">
          <table:table-cell office:value-type="string" table:style-name="ce37">
            <text:p>6210202000017571</text:p>
          </table:table-cell>
          <table:table-cell office:value-type="date" office:date-value="2020-03-25T00:00:00" table:style-name="ce38">
            <text:p>25/03/2020</text:p>
          </table:table-cell>
          <table:table-cell office:value-type="string" table:style-name="ce37">
            <text:p>Dispensa</text:p>
          </table:table-cell>
          <table:table-cell office:value-type="string" table:style-name="ce37">
            <text:p>Hospital do Servidor Público Municipal - HSPM</text:p>
          </table:table-cell>
          <table:table-cell office:value-type="string" table:style-name="ce37">
            <text:p>HSPM</text:p>
          </table:table-cell>
          <table:table-cell office:value-type="string" table:style-name="ce37">
            <text:p>ROMED INDUSTRIA E COMERCIO DE EQUIPAMENTOS MEDICOS EIRELI</text:p>
          </table:table-cell>
          <table:table-cell office:value-type="string" table:style-name="ce37">
            <text:p>13.644.713/0001-30</text:p>
          </table:table-cell>
          <table:table-cell office:value-type="string" table:style-name="ce37">
            <text:p>Fornecimento dos seguintes materiais: item 1 - 24 peças de ressucitador manual adulto (ambú) - tamanho pequeno, no valor unitário de R$ 132,75 e valor total de R$ 3.186,00; item 2 - 24 peças de ressucitador manual adulto (ambú) - tamanho médio, no valor unitário de R$ 132,75 e valor total de R$ 3.186,00; item 3 - 24 peças de ressucitador manual adulto (ambú) - tamanho grande, no valor unitário de R$ 132,75 e valor total de R$ 3.186,00; <text:s/>item 4 - 18 peças de ressucitador manual pediátrico (ambú) - tamanho pequeno, no valor unitário de R$ 132,75 e valor total de R$ 2.389,50; item 5 - 18 peças de ressucitador manual pediátrico (ambú) - tamanho médio, no valor unitário de R$ 132,75 e valor total de R$ 2.389,50; item 6 -18 peças de ressuscitador manual neonatal (ambú) para recém-nascido, no valor unitário de R$ <text:s/>132,75 e valor total de R$ 2.389,50 e item 7 - 18 peças de ressuscitador manual neonatal (ambú) para recém-nascido prematuro, no valor unitário de R$ <text:s/>132,75 e valor total de R$ 2.389,50.</text:p>
          </table:table-cell>
          <table:table-cell office:value-type="string" table:style-name="ce37">
            <text:p>Ressucitador manual</text:p>
          </table:table-cell>
          <table:table-cell office:value-type="string" table:style-name="ce37">
            <text:p>Adulto (ambú) | Tamanho M</text:p>
          </table:table-cell>
          <table:table-cell office:value-type="float" office:value="24" table:style-name="ce39">
            <text:p>24</text:p>
          </table:table-cell>
          <table:table-cell office:value-type="string" table:style-name="ce37">
            <text:p>unidade</text:p>
          </table:table-cell>
          <table:table-cell office:value-type="currency" office:value="132.75" table:style-name="ce40">
            <text:p><text:s/>R$132,75<text:s/></text:p>
          </table:table-cell>
          <table:table-cell office:value-type="currency" office:value="3186" table:style-name="ce40">
            <text:p><text:s/>R$3.186,00<text:s/></text:p>
          </table:table-cell>
          <table:table-cell office:value-type="currency" office:value="19116" table:style-name="ce41">
            <text:p><text:s/>R$19.116,00<text:s/></text:p>
          </table:table-cell>
          <table:table-cell office:value-type="float" office:value="5" table:style-name="ce42">
            <text:p>5</text:p>
          </table:table-cell>
          <table:table-cell office:value-type="string" table:style-name="ce42">
            <text:p>dia(s)</text:p>
          </table:table-cell>
          <table:table-cell office:value-type="string" table:style-name="ce42">
            <text:p>Rua Apeninos, 44, Aclimação São Paulo – SP</text:p>
          </table:table-cell>
          <table:table-cell office:value-type="string" table:style-name="ce42">
            <text:p>DESPACHO</text:p>
            <text:p/>
            <text:p>O Superintendente do Hospital do Servidor Público Municipal, no uso das atribuições conferidas pela lei 13.766/04, resolve:</text:p>
            <text:p/>
            <text:p><text:s/>Processo 6210.2020/0001757-1 <text:s text:c="2"/>I – À vista dos elementos constantes no autos deste processo administrativo, considerando que nele consta a manifestação da Procuradoria quanto o enquadramento da pretendida aquisição no artigo 24, IV, da Lei Federal nº 8.666/93, <text:s/>uma vez caracterizada a situação emergencial, e considerando tratar-se de aquisição necessária ao enfrentamento da Pandemia do Novo Coronavírus, nos termos do Artigo 4º da Lei 13.979, de 06 de Fevereiro de 2020, redação dada pela Medida Provisória 926, de 20 de Março de 2020, AUTORIZO A DISPENSA da licitação para a contratação da empresa ROMED INDÚSTRIA E COMÉRCIO DE EQUIPAMENTOS MÉDICOS EIRELI, CNPJ nº 13.644.713/0001-30, para fornecimento dos seguintes materiais: item 1 - 24 peças de ressucitador manual adulto (ambú) - tamanho pequeno, no valor unitário de R$ 132,75 e valor total de R$ 3.186,00; item 2 - 24 peças de ressucitador manual adulto (ambú) - tamanho médio, no valor unitário de R$ 132,75 e valor total de R$ 3.186,00; item 3 - 24 peças de ressucitador manual adulto (ambú) - tamanho grande, no valor unitário de R$ 132,75 e valor total de R$ 3.186,00; <text:s/>item 4 - 18 peças de ressucitador manual pediátrico (ambú) - tamanho pequeno, no valor unitário de R$ 132,75 e valor total de R$ 2.389,50; item 5 - 18 peças de ressucitador manual pediátrico (ambú) - tamanho médio, no valor unitário de R$ 132,75 e valor total de R$ 2.389,50; item 6 -18 peças de ressuscitador manual neonatal (ambú) para recém-nascido, no valor unitário de R$ <text:s/>132,75 e valor total de R$ 2.389,50 e item 7 - 18 peças de ressuscitador manual neonatal (ambú) para recém-nascido prematuro, no valor unitário de R$ <text:s/>132,75 e valor total de R$ 2.389,50. <text:s/>Prazo de Realização da Despesa: 05 dias dias úteis, a contar do 1º dia útil seguinte ao da data do recebimento da Ordem de Fornecimento. O valor total da aquisição é de R$ 19.116,00, onerando-se a dotação 02.10.302.3003.2.507.3.3.90.30.00, pela Nota de Reserva nº 914/2020.</text:p>
            <text:p>II - Autorizo a emissão da Nota de Empenho no respectivo valor, bem como o cancelamento de eventual saldo de empenho não utilizado.</text:p>
            <text:p>III - Designo os seguintes Fiscais de Contrato: Nanci Ferreira de Azevedo, RF: 618.214.3 e Paula da Costa Silva, RF: 838.111.9.<text:s/></text:p>
            <text:p>IV - Publique-se.</text:p>
            <text:p/>
          </table:table-cell>
          <table:table-cell office:value-type="string" table:style-name="ce42">
            <text:p>Encerrado</text:p>
          </table:table-cell>
          <table:table-cell office:value-type="string" table:style-name="ce42">
            <text:p>-</text:p>
          </table:table-cell>
          <table:table-cell office:value-type="string" table:style-name="ce42">
            <text:p>Art. 24 Inciso IV da lei Federal 8.666/93</text:p>
          </table:table-cell>
          <table:table-cell table:number-columns-repeated="16362" table:style-name="ce27"/>
        </table:table-row>
        <table:table-row table:style-name="ro3">
          <table:table-cell office:value-type="string" table:style-name="ce37">
            <text:p>6210202000017571</text:p>
          </table:table-cell>
          <table:table-cell office:value-type="date" office:date-value="2020-03-25T00:00:00" table:style-name="ce38">
            <text:p>25/03/2020</text:p>
          </table:table-cell>
          <table:table-cell office:value-type="string" table:style-name="ce37">
            <text:p>Dispensa</text:p>
          </table:table-cell>
          <table:table-cell office:value-type="string" table:style-name="ce37">
            <text:p>Hospital do Servidor Público Municipal - HSPM</text:p>
          </table:table-cell>
          <table:table-cell office:value-type="string" table:style-name="ce37">
            <text:p>HSPM</text:p>
          </table:table-cell>
          <table:table-cell office:value-type="string" table:style-name="ce37">
            <text:p>ROMED INDUSTRIA E COMERCIO DE EQUIPAMENTOS MEDICOS EIRELI</text:p>
          </table:table-cell>
          <table:table-cell office:value-type="string" table:style-name="ce37">
            <text:p>13.644.713/0001-30</text:p>
          </table:table-cell>
          <table:table-cell office:value-type="string" table:style-name="ce37">
            <text:p>Fornecimento dos seguintes materiais: item 1 - 24 peças de ressucitador manual adulto (ambú) - tamanho pequeno, no valor unitário de R$ 132,75 e valor total de R$ 3.186,00; item 2 - 24 peças de ressucitador manual adulto (ambú) - tamanho médio, no valor unitário de R$ 132,75 e valor total de R$ 3.186,00; item 3 - 24 peças de ressucitador manual adulto (ambú) - tamanho grande, no valor unitário de R$ 132,75 e valor total de R$ 3.186,00; <text:s/>item 4 - 18 peças de ressucitador manual pediátrico (ambú) - tamanho pequeno, no valor unitário de R$ 132,75 e valor total de R$ 2.389,50; item 5 - 18 peças de ressucitador manual pediátrico (ambú) - tamanho médio, no valor unitário de R$ 132,75 e valor total de R$ 2.389,50; item 6 -18 peças de ressuscitador manual neonatal (ambú) para recém-nascido, no valor unitário de R$ <text:s/>132,75 e valor total de R$ 2.389,50 e item 7 - 18 peças de ressuscitador manual neonatal (ambú) para recém-nascido prematuro, no valor unitário de R$ <text:s/>132,75 e valor total de R$ 2.389,50.</text:p>
          </table:table-cell>
          <table:table-cell office:value-type="string" table:style-name="ce37">
            <text:p>Ressucitador manual</text:p>
          </table:table-cell>
          <table:table-cell office:value-type="string" table:style-name="ce37">
            <text:p>Adulto (ambú) | Tamanho G</text:p>
          </table:table-cell>
          <table:table-cell office:value-type="float" office:value="24" table:style-name="ce39">
            <text:p>24</text:p>
          </table:table-cell>
          <table:table-cell office:value-type="string" table:style-name="ce37">
            <text:p>unidade</text:p>
          </table:table-cell>
          <table:table-cell office:value-type="currency" office:value="132.75" table:style-name="ce40">
            <text:p><text:s/>R$132,75<text:s/></text:p>
          </table:table-cell>
          <table:table-cell office:value-type="currency" office:value="3186" table:style-name="ce40">
            <text:p><text:s/>R$3.186,00<text:s/></text:p>
          </table:table-cell>
          <table:table-cell office:value-type="currency" office:value="19116" table:style-name="ce41">
            <text:p><text:s/>R$19.116,00<text:s/></text:p>
          </table:table-cell>
          <table:table-cell office:value-type="float" office:value="5" table:style-name="ce42">
            <text:p>5</text:p>
          </table:table-cell>
          <table:table-cell office:value-type="string" table:style-name="ce42">
            <text:p>dia(s)</text:p>
          </table:table-cell>
          <table:table-cell office:value-type="string" table:style-name="ce42">
            <text:p>Rua Apeninos, 44, Aclimação São Paulo – SP</text:p>
          </table:table-cell>
          <table:table-cell office:value-type="string" table:style-name="ce42">
            <text:p>DESPACHO</text:p>
            <text:p/>
            <text:p>O Superintendente do Hospital do Servidor Público Municipal, no uso das atribuições conferidas pela lei 13.766/04, resolve:</text:p>
            <text:p/>
            <text:p><text:s/>Processo 6210.2020/0001757-1 <text:s text:c="2"/>I – À vista dos elementos constantes no autos deste processo administrativo, considerando que nele consta a manifestação da Procuradoria quanto o enquadramento da pretendida aquisição no artigo 24, IV, da Lei Federal nº 8.666/93, <text:s/>uma vez caracterizada a situação emergencial, e considerando tratar-se de aquisição necessária ao enfrentamento da Pandemia do Novo Coronavírus, nos termos do Artigo 4º da Lei 13.979, de 06 de Fevereiro de 2020, redação dada pela Medida Provisória 926, de 20 de Março de 2020, AUTORIZO A DISPENSA da licitação para a contratação da empresa ROMED INDÚSTRIA E COMÉRCIO DE EQUIPAMENTOS MÉDICOS EIRELI, CNPJ nº 13.644.713/0001-30, para fornecimento dos seguintes materiais: item 1 - 24 peças de ressucitador manual adulto (ambú) - tamanho pequeno, no valor unitário de R$ 132,75 e valor total de R$ 3.186,00; item 2 - 24 peças de ressucitador manual adulto (ambú) - tamanho médio, no valor unitário de R$ 132,75 e valor total de R$ 3.186,00; item 3 - 24 peças de ressucitador manual adulto (ambú) - tamanho grande, no valor unitário de R$ 132,75 e valor total de R$ 3.186,00; <text:s/>item 4 - 18 peças de ressucitador manual pediátrico (ambú) - tamanho pequeno, no valor unitário de R$ 132,75 e valor total de R$ 2.389,50; item 5 - 18 peças de ressucitador manual pediátrico (ambú) - tamanho médio, no valor unitário de R$ 132,75 e valor total de R$ 2.389,50; item 6 -18 peças de ressuscitador manual neonatal (ambú) para recém-nascido, no valor unitário de R$ <text:s/>132,75 e valor total de R$ 2.389,50 e item 7 - 18 peças de ressuscitador manual neonatal (ambú) para recém-nascido prematuro, no valor unitário de R$ <text:s/>132,75 e valor total de R$ 2.389,50. <text:s/>Prazo de Realização da Despesa: 05 dias dias úteis, a contar do 1º dia útil seguinte ao da data do recebimento da Ordem de Fornecimento. O valor total da aquisição é de R$ 19.116,00, onerando-se a dotação 02.10.302.3003.2.507.3.3.90.30.00, pela Nota de Reserva nº 914/2020.</text:p>
            <text:p>II - Autorizo a emissão da Nota de Empenho no respectivo valor, bem como o cancelamento de eventual saldo de empenho não utilizado.</text:p>
            <text:p>III - Designo os seguintes Fiscais de Contrato: Nanci Ferreira de Azevedo, RF: 618.214.3 e Paula da Costa Silva, RF: 838.111.9.<text:s/></text:p>
            <text:p>IV - Publique-se.</text:p>
            <text:p/>
          </table:table-cell>
          <table:table-cell office:value-type="string" table:style-name="ce42">
            <text:p>Encerrado</text:p>
          </table:table-cell>
          <table:table-cell office:value-type="string" table:style-name="ce42">
            <text:p>-</text:p>
          </table:table-cell>
          <table:table-cell office:value-type="string" table:style-name="ce42">
            <text:p>Art. 24 Inciso IV da lei Federal 8.666/93</text:p>
          </table:table-cell>
          <table:table-cell table:number-columns-repeated="16362" table:style-name="ce27"/>
        </table:table-row>
        <table:table-row table:style-name="ro3">
          <table:table-cell office:value-type="string" table:style-name="ce37">
            <text:p>6210202000017571</text:p>
          </table:table-cell>
          <table:table-cell office:value-type="date" office:date-value="2020-03-25T00:00:00" table:style-name="ce38">
            <text:p>25/03/2020</text:p>
          </table:table-cell>
          <table:table-cell office:value-type="string" table:style-name="ce37">
            <text:p>Dispensa</text:p>
          </table:table-cell>
          <table:table-cell office:value-type="string" table:style-name="ce37">
            <text:p>Hospital do Servidor Público Municipal - HSPM</text:p>
          </table:table-cell>
          <table:table-cell office:value-type="string" table:style-name="ce37">
            <text:p>HSPM</text:p>
          </table:table-cell>
          <table:table-cell office:value-type="string" table:style-name="ce37">
            <text:p>ROMED INDUSTRIA E COMERCIO DE EQUIPAMENTOS MEDICOS EIRELI</text:p>
          </table:table-cell>
          <table:table-cell office:value-type="string" table:style-name="ce37">
            <text:p>13.644.713/0001-30</text:p>
          </table:table-cell>
          <table:table-cell office:value-type="string" table:style-name="ce37">
            <text:p>Fornecimento dos seguintes materiais: item 1 - 24 peças de ressucitador manual adulto (ambú) - tamanho pequeno, no valor unitário de R$ 132,75 e valor total de R$ 3.186,00; item 2 - 24 peças de ressucitador manual adulto (ambú) - tamanho médio, no valor unitário de R$ 132,75 e valor total de R$ 3.186,00; item 3 - 24 peças de ressucitador manual adulto (ambú) - tamanho grande, no valor unitário de R$ 132,75 e valor total de R$ 3.186,00; <text:s/>item 4 - 18 peças de ressucitador manual pediátrico (ambú) - tamanho pequeno, no valor unitário de R$ 132,75 e valor total de R$ 2.389,50; item 5 - 18 peças de ressucitador manual pediátrico (ambú) - tamanho médio, no valor unitário de R$ 132,75 e valor total de R$ 2.389,50; item 6 -18 peças de ressuscitador manual neonatal (ambú) para recém-nascido, no valor unitário de R$ <text:s/>132,75 e valor total de R$ 2.389,50 e item 7 - 18 peças de ressuscitador manual neonatal (ambú) para recém-nascido prematuro, no valor unitário de R$ <text:s/>132,75 e valor total de R$ 2.389,50.</text:p>
          </table:table-cell>
          <table:table-cell office:value-type="string" table:style-name="ce37">
            <text:p>Ressucitador manual</text:p>
          </table:table-cell>
          <table:table-cell office:value-type="string" table:style-name="ce37">
            <text:p>Pediátrico (ambú) | Tamanho P</text:p>
          </table:table-cell>
          <table:table-cell office:value-type="float" office:value="18" table:style-name="ce39">
            <text:p>18</text:p>
          </table:table-cell>
          <table:table-cell office:value-type="string" table:style-name="ce37">
            <text:p>unidade</text:p>
          </table:table-cell>
          <table:table-cell office:value-type="currency" office:value="132.75" table:style-name="ce40">
            <text:p><text:s/>R$132,75<text:s/></text:p>
          </table:table-cell>
          <table:table-cell office:value-type="currency" office:value="2389.5" table:style-name="ce40">
            <text:p><text:s/>R$2.389,50<text:s/></text:p>
          </table:table-cell>
          <table:table-cell office:value-type="currency" office:value="19116" table:style-name="ce41">
            <text:p><text:s/>R$19.116,00<text:s/></text:p>
          </table:table-cell>
          <table:table-cell office:value-type="float" office:value="5" table:style-name="ce42">
            <text:p>5</text:p>
          </table:table-cell>
          <table:table-cell office:value-type="string" table:style-name="ce42">
            <text:p>dia(s)</text:p>
          </table:table-cell>
          <table:table-cell office:value-type="string" table:style-name="ce42">
            <text:p>Rua Apeninos, 44, Aclimação São Paulo – SP</text:p>
          </table:table-cell>
          <table:table-cell office:value-type="string" table:style-name="ce42">
            <text:p>DESPACHO</text:p>
            <text:p/>
            <text:p>O Superintendente do Hospital do Servidor Público Municipal, no uso das atribuições conferidas pela lei 13.766/04, resolve:</text:p>
            <text:p/>
            <text:p><text:s/>Processo 6210.2020/0001757-1 <text:s text:c="2"/>I – À vista dos elementos constantes no autos deste processo administrativo, considerando que nele consta a manifestação da Procuradoria quanto o enquadramento da pretendida aquisição no artigo 24, IV, da Lei Federal nº 8.666/93, <text:s/>uma vez caracterizada a situação emergencial, e considerando tratar-se de aquisição necessária ao enfrentamento da Pandemia do Novo Coronavírus, nos termos do Artigo 4º da Lei 13.979, de 06 de Fevereiro de 2020, redação dada pela Medida Provisória 926, de 20 de Março de 2020, AUTORIZO A DISPENSA da licitação para a contratação da empresa ROMED INDÚSTRIA E COMÉRCIO DE EQUIPAMENTOS MÉDICOS EIRELI, CNPJ nº 13.644.713/0001-30, para fornecimento dos seguintes materiais: item 1 - 24 peças de ressucitador manual adulto (ambú) - tamanho pequeno, no valor unitário de R$ 132,75 e valor total de R$ 3.186,00; item 2 - 24 peças de ressucitador manual adulto (ambú) - tamanho médio, no valor unitário de R$ 132,75 e valor total de R$ 3.186,00; item 3 - 24 peças de ressucitador manual adulto (ambú) - tamanho grande, no valor unitário de R$ 132,75 e valor total de R$ 3.186,00; <text:s/>item 4 - 18 peças de ressucitador manual pediátrico (ambú) - tamanho pequeno, no valor unitário de R$ 132,75 e valor total de R$ 2.389,50; item 5 - 18 peças de ressucitador manual pediátrico (ambú) - tamanho médio, no valor unitário de R$ 132,75 e valor total de R$ 2.389,50; item 6 -18 peças de ressuscitador manual neonatal (ambú) para recém-nascido, no valor unitário de R$ <text:s/>132,75 e valor total de R$ 2.389,50 e item 7 - 18 peças de ressuscitador manual neonatal (ambú) para recém-nascido prematuro, no valor unitário de R$ <text:s/>132,75 e valor total de R$ 2.389,50. <text:s/>Prazo de Realização da Despesa: 05 dias dias úteis, a contar do 1º dia útil seguinte ao da data do recebimento da Ordem de Fornecimento. O valor total da aquisição é de R$ 19.116,00, onerando-se a dotação 02.10.302.3003.2.507.3.3.90.30.00, pela Nota de Reserva nº 914/2020.</text:p>
            <text:p>II - Autorizo a emissão da Nota de Empenho no respectivo valor, bem como o cancelamento de eventual saldo de empenho não utilizado.</text:p>
            <text:p>III - Designo os seguintes Fiscais de Contrato: Nanci Ferreira de Azevedo, RF: 618.214.3 e Paula da Costa Silva, RF: 838.111.9.<text:s/></text:p>
            <text:p>IV - Publique-se.</text:p>
            <text:p/>
          </table:table-cell>
          <table:table-cell office:value-type="string" table:style-name="ce42">
            <text:p>Encerrado</text:p>
          </table:table-cell>
          <table:table-cell office:value-type="string" table:style-name="ce42">
            <text:p>-</text:p>
          </table:table-cell>
          <table:table-cell office:value-type="string" table:style-name="ce42">
            <text:p>Art. 24 Inciso IV da lei Federal 8.666/93</text:p>
          </table:table-cell>
          <table:table-cell table:number-columns-repeated="16362" table:style-name="ce27"/>
        </table:table-row>
        <table:table-row table:style-name="ro3">
          <table:table-cell office:value-type="string" table:style-name="ce37">
            <text:p>6210202000017571</text:p>
          </table:table-cell>
          <table:table-cell office:value-type="date" office:date-value="2020-03-25T00:00:00" table:style-name="ce38">
            <text:p>25/03/2020</text:p>
          </table:table-cell>
          <table:table-cell office:value-type="string" table:style-name="ce37">
            <text:p>Dispensa</text:p>
          </table:table-cell>
          <table:table-cell office:value-type="string" table:style-name="ce37">
            <text:p>Hospital do Servidor Público Municipal - HSPM</text:p>
          </table:table-cell>
          <table:table-cell office:value-type="string" table:style-name="ce37">
            <text:p>HSPM</text:p>
          </table:table-cell>
          <table:table-cell office:value-type="string" table:style-name="ce37">
            <text:p>ROMED INDUSTRIA E COMERCIO DE EQUIPAMENTOS MEDICOS EIRELI</text:p>
          </table:table-cell>
          <table:table-cell office:value-type="string" table:style-name="ce37">
            <text:p>13.644.713/0001-30</text:p>
          </table:table-cell>
          <table:table-cell office:value-type="string" table:style-name="ce37">
            <text:p>Fornecimento dos seguintes materiais: item 1 - 24 peças de ressucitador manual adulto (ambú) - tamanho pequeno, no valor unitário de R$ 132,75 e valor total de R$ 3.186,00; item 2 - 24 peças de ressucitador manual adulto (ambú) - tamanho médio, no valor unitário de R$ 132,75 e valor total de R$ 3.186,00; item 3 - 24 peças de ressucitador manual adulto (ambú) - tamanho grande, no valor unitário de R$ 132,75 e valor total de R$ 3.186,00; <text:s/>item 4 - 18 peças de ressucitador manual pediátrico (ambú) - tamanho pequeno, no valor unitário de R$ 132,75 e valor total de R$ 2.389,50; item 5 - 18 peças de ressucitador manual pediátrico (ambú) - tamanho médio, no valor unitário de R$ 132,75 e valor total de R$ 2.389,50; item 6 -18 peças de ressuscitador manual neonatal (ambú) para recém-nascido, no valor unitário de R$ <text:s/>132,75 e valor total de R$ 2.389,50 e item 7 - 18 peças de ressuscitador manual neonatal (ambú) para recém-nascido prematuro, no valor unitário de R$ <text:s/>132,75 e valor total de R$ 2.389,50.</text:p>
          </table:table-cell>
          <table:table-cell office:value-type="string" table:style-name="ce37">
            <text:p>Ressucitador manual</text:p>
          </table:table-cell>
          <table:table-cell office:value-type="string" table:style-name="ce37">
            <text:p>Pediátrico (ambú) | Tamanho M<text:s/></text:p>
          </table:table-cell>
          <table:table-cell office:value-type="float" office:value="18" table:style-name="ce39">
            <text:p>18</text:p>
          </table:table-cell>
          <table:table-cell office:value-type="string" table:style-name="ce37">
            <text:p>unidade</text:p>
          </table:table-cell>
          <table:table-cell office:value-type="currency" office:value="132.75" table:style-name="ce40">
            <text:p><text:s/>R$132,75<text:s/></text:p>
          </table:table-cell>
          <table:table-cell office:value-type="currency" office:value="2389.5" table:style-name="ce40">
            <text:p><text:s/>R$2.389,50<text:s/></text:p>
          </table:table-cell>
          <table:table-cell office:value-type="currency" office:value="19116" table:style-name="ce41">
            <text:p><text:s/>R$19.116,00<text:s/></text:p>
          </table:table-cell>
          <table:table-cell office:value-type="float" office:value="5" table:style-name="ce42">
            <text:p>5</text:p>
          </table:table-cell>
          <table:table-cell office:value-type="string" table:style-name="ce42">
            <text:p>dia(s)</text:p>
          </table:table-cell>
          <table:table-cell office:value-type="string" table:style-name="ce42">
            <text:p>Rua Apeninos, 44, Aclimação São Paulo – SP</text:p>
          </table:table-cell>
          <table:table-cell office:value-type="string" table:style-name="ce42">
            <text:p>DESPACHO</text:p>
            <text:p/>
            <text:p>O Superintendente do Hospital do Servidor Público Municipal, no uso das atribuições conferidas pela lei 13.766/04, resolve:</text:p>
            <text:p/>
            <text:p><text:s/>Processo 6210.2020/0001757-1 <text:s text:c="2"/>I – À vista dos elementos constantes no autos deste processo administrativo, considerando que nele consta a manifestação da Procuradoria quanto o enquadramento da pretendida aquisição no artigo 24, IV, da Lei Federal nº 8.666/93, <text:s/>uma vez caracterizada a situação emergencial, e considerando tratar-se de aquisição necessária ao enfrentamento da Pandemia do Novo Coronavírus, nos termos do Artigo 4º da Lei 13.979, de 06 de Fevereiro de 2020, redação dada pela Medida Provisória 926, de 20 de Março de 2020, AUTORIZO A DISPENSA da licitação para a contratação da empresa ROMED INDÚSTRIA E COMÉRCIO DE EQUIPAMENTOS MÉDICOS EIRELI, CNPJ nº 13.644.713/0001-30, para fornecimento dos seguintes materiais: item 1 - 24 peças de ressucitador manual adulto (ambú) - tamanho pequeno, no valor unitário de R$ 132,75 e valor total de R$ 3.186,00; item 2 - 24 peças de ressucitador manual adulto (ambú) - tamanho médio, no valor unitário de R$ 132,75 e valor total de R$ 3.186,00; item 3 - 24 peças de ressucitador manual adulto (ambú) - tamanho grande, no valor unitário de R$ 132,75 e valor total de R$ 3.186,00; <text:s/>item 4 - 18 peças de ressucitador manual pediátrico (ambú) - tamanho pequeno, no valor unitário de R$ 132,75 e valor total de R$ 2.389,50; item 5 - 18 peças de ressucitador manual pediátrico (ambú) - tamanho médio, no valor unitário de R$ 132,75 e valor total de R$ 2.389,50; item 6 -18 peças de ressuscitador manual neonatal (ambú) para recém-nascido, no valor unitário de R$ <text:s/>132,75 e valor total de R$ 2.389,50 e item 7 - 18 peças de ressuscitador manual neonatal (ambú) para recém-nascido prematuro, no valor unitário de R$ <text:s/>132,75 e valor total de R$ 2.389,50. <text:s/>Prazo de Realização da Despesa: 05 dias dias úteis, a contar do 1º dia útil seguinte ao da data do recebimento da Ordem de Fornecimento. O valor total da aquisição é de R$ 19.116,00, onerando-se a dotação 02.10.302.3003.2.507.3.3.90.30.00, pela Nota de Reserva nº 914/2020.</text:p>
            <text:p>II - Autorizo a emissão da Nota de Empenho no respectivo valor, bem como o cancelamento de eventual saldo de empenho não utilizado.</text:p>
            <text:p>III - Designo os seguintes Fiscais de Contrato: Nanci Ferreira de Azevedo, RF: 618.214.3 e Paula da Costa Silva, RF: 838.111.9.<text:s/></text:p>
            <text:p>IV - Publique-se.</text:p>
            <text:p/>
          </table:table-cell>
          <table:table-cell office:value-type="string" table:style-name="ce42">
            <text:p>Encerrado</text:p>
          </table:table-cell>
          <table:table-cell office:value-type="string" table:style-name="ce42">
            <text:p>-</text:p>
          </table:table-cell>
          <table:table-cell office:value-type="string" table:style-name="ce42">
            <text:p>Art. 24 Inciso IV da lei Federal 8.666/93</text:p>
          </table:table-cell>
          <table:table-cell table:number-columns-repeated="16362" table:style-name="ce27"/>
        </table:table-row>
        <table:table-row table:style-name="ro3">
          <table:table-cell office:value-type="string" table:style-name="ce37">
            <text:p>6210202000017571</text:p>
          </table:table-cell>
          <table:table-cell office:value-type="date" office:date-value="2020-03-25T00:00:00" table:style-name="ce38">
            <text:p>25/03/2020</text:p>
          </table:table-cell>
          <table:table-cell office:value-type="string" table:style-name="ce37">
            <text:p>Dispensa</text:p>
          </table:table-cell>
          <table:table-cell office:value-type="string" table:style-name="ce37">
            <text:p>Hospital do Servidor Público Municipal - HSPM</text:p>
          </table:table-cell>
          <table:table-cell office:value-type="string" table:style-name="ce37">
            <text:p>HSPM</text:p>
          </table:table-cell>
          <table:table-cell office:value-type="string" table:style-name="ce37">
            <text:p>ROMED INDUSTRIA E COMERCIO DE EQUIPAMENTOS MEDICOS EIRELI</text:p>
          </table:table-cell>
          <table:table-cell office:value-type="string" table:style-name="ce37">
            <text:p>13.644.713/0001-30</text:p>
          </table:table-cell>
          <table:table-cell office:value-type="string" table:style-name="ce37">
            <text:p>Fornecimento dos seguintes materiais: item 1 - 24 peças de ressucitador manual adulto (ambú) - tamanho pequeno, no valor unitário de R$ 132,75 e valor total de R$ 3.186,00; item 2 - 24 peças de ressucitador manual adulto (ambú) - tamanho médio, no valor unitário de R$ 132,75 e valor total de R$ 3.186,00; item 3 - 24 peças de ressucitador manual adulto (ambú) - tamanho grande, no valor unitário de R$ 132,75 e valor total de R$ 3.186,00; <text:s/>item 4 - 18 peças de ressucitador manual pediátrico (ambú) - tamanho pequeno, no valor unitário de R$ 132,75 e valor total de R$ 2.389,50; item 5 - 18 peças de ressucitador manual pediátrico (ambú) - tamanho médio, no valor unitário de R$ 132,75 e valor total de R$ 2.389,50; item 6 -18 peças de ressuscitador manual neonatal (ambú) para recém-nascido, no valor unitário de R$ <text:s/>132,75 e valor total de R$ 2.389,50 e item 7 - 18 peças de ressuscitador manual neonatal (ambú) para recém-nascido prematuro, no valor unitário de R$ <text:s/>132,75 e valor total de R$ 2.389,50.</text:p>
          </table:table-cell>
          <table:table-cell office:value-type="string" table:style-name="ce37">
            <text:p>Ressucitador manual</text:p>
          </table:table-cell>
          <table:table-cell office:value-type="string" table:style-name="ce37">
            <text:p>Neonatal (ambú) | Para recém-nascido</text:p>
          </table:table-cell>
          <table:table-cell office:value-type="float" office:value="18" table:style-name="ce39">
            <text:p>18</text:p>
          </table:table-cell>
          <table:table-cell office:value-type="string" table:style-name="ce37">
            <text:p>unidade</text:p>
          </table:table-cell>
          <table:table-cell office:value-type="currency" office:value="132.75" table:style-name="ce40">
            <text:p><text:s/>R$132,75<text:s/></text:p>
          </table:table-cell>
          <table:table-cell office:value-type="currency" office:value="2389.5" table:style-name="ce40">
            <text:p><text:s/>R$2.389,50<text:s/></text:p>
          </table:table-cell>
          <table:table-cell office:value-type="currency" office:value="19116" table:style-name="ce41">
            <text:p><text:s/>R$19.116,00<text:s/></text:p>
          </table:table-cell>
          <table:table-cell office:value-type="float" office:value="5" table:style-name="ce42">
            <text:p>5</text:p>
          </table:table-cell>
          <table:table-cell office:value-type="string" table:style-name="ce42">
            <text:p>dia(s)</text:p>
          </table:table-cell>
          <table:table-cell office:value-type="string" table:style-name="ce42">
            <text:p>Rua Apeninos, 44, Aclimação São Paulo – SP</text:p>
          </table:table-cell>
          <table:table-cell office:value-type="string" table:style-name="ce42">
            <text:p>DESPACHO</text:p>
            <text:p/>
            <text:p>O Superintendente do Hospital do Servidor Público Municipal, no uso das atribuições conferidas pela lei 13.766/04, resolve:</text:p>
            <text:p/>
            <text:p><text:s/>Processo 6210.2020/0001757-1 <text:s text:c="2"/>I – À vista dos elementos constantes no autos deste processo administrativo, considerando que nele consta a manifestação da Procuradoria quanto o enquadramento da pretendida aquisição no artigo 24, IV, da Lei Federal nº 8.666/93, <text:s/>uma vez caracterizada a situação emergencial, e considerando tratar-se de aquisição necessária ao enfrentamento da Pandemia do Novo Coronavírus, nos termos do Artigo 4º da Lei 13.979, de 06 de Fevereiro de 2020, redação dada pela Medida Provisória 926, de 20 de Março de 2020, AUTORIZO A DISPENSA da licitação para a contratação da empresa ROMED INDÚSTRIA E COMÉRCIO DE EQUIPAMENTOS MÉDICOS EIRELI, CNPJ nº 13.644.713/0001-30, para fornecimento dos seguintes materiais: item 1 - 24 peças de ressucitador manual adulto (ambú) - tamanho pequeno, no valor unitário de R$ 132,75 e valor total de R$ 3.186,00; item 2 - 24 peças de ressucitador manual adulto (ambú) - tamanho médio, no valor unitário de R$ 132,75 e valor total de R$ 3.186,00; item 3 - 24 peças de ressucitador manual adulto (ambú) - tamanho grande, no valor unitário de R$ 132,75 e valor total de R$ 3.186,00; <text:s/>item 4 - 18 peças de ressucitador manual pediátrico (ambú) - tamanho pequeno, no valor unitário de R$ 132,75 e valor total de R$ 2.389,50; item 5 - 18 peças de ressucitador manual pediátrico (ambú) - tamanho médio, no valor unitário de R$ 132,75 e valor total de R$ 2.389,50; item 6 -18 peças de ressuscitador manual neonatal (ambú) para recém-nascido, no valor unitário de R$ <text:s/>132,75 e valor total de R$ 2.389,50 e item 7 - 18 peças de ressuscitador manual neonatal (ambú) para recém-nascido prematuro, no valor unitário de R$ <text:s/>132,75 e valor total de R$ 2.389,50. <text:s/>Prazo de Realização da Despesa: 05 dias dias úteis, a contar do 1º dia útil seguinte ao da data do recebimento da Ordem de Fornecimento. O valor total da aquisição é de R$ 19.116,00, onerando-se a dotação 02.10.302.3003.2.507.3.3.90.30.00, pela Nota de Reserva nº 914/2020.</text:p>
            <text:p>II - Autorizo a emissão da Nota de Empenho no respectivo valor, bem como o cancelamento de eventual saldo de empenho não utilizado.</text:p>
            <text:p>III - Designo os seguintes Fiscais de Contrato: Nanci Ferreira de Azevedo, RF: 618.214.3 e Paula da Costa Silva, RF: 838.111.9.<text:s/></text:p>
            <text:p>IV - Publique-se.</text:p>
            <text:p/>
          </table:table-cell>
          <table:table-cell office:value-type="string" table:style-name="ce42">
            <text:p>Encerrado</text:p>
          </table:table-cell>
          <table:table-cell office:value-type="string" table:style-name="ce42">
            <text:p>-</text:p>
          </table:table-cell>
          <table:table-cell office:value-type="string" table:style-name="ce42">
            <text:p>Art. 24 Inciso IV da lei Federal 8.666/93</text:p>
          </table:table-cell>
          <table:table-cell table:number-columns-repeated="16362" table:style-name="ce27"/>
        </table:table-row>
        <table:table-row table:style-name="ro3">
          <table:table-cell office:value-type="string" table:style-name="ce37">
            <text:p>6210202000017571</text:p>
          </table:table-cell>
          <table:table-cell office:value-type="date" office:date-value="2020-03-25T00:00:00" table:style-name="ce38">
            <text:p>25/03/2020</text:p>
          </table:table-cell>
          <table:table-cell office:value-type="string" table:style-name="ce37">
            <text:p>Dispensa</text:p>
          </table:table-cell>
          <table:table-cell office:value-type="string" table:style-name="ce37">
            <text:p>Hospital do Servidor Público Municipal - HSPM</text:p>
          </table:table-cell>
          <table:table-cell office:value-type="string" table:style-name="ce37">
            <text:p>HSPM</text:p>
          </table:table-cell>
          <table:table-cell office:value-type="string" table:style-name="ce37">
            <text:p>ROMED INDUSTRIA E COMERCIO DE EQUIPAMENTOS MEDICOS EIRELI</text:p>
          </table:table-cell>
          <table:table-cell office:value-type="string" table:style-name="ce37">
            <text:p>13.644.713/0001-30</text:p>
          </table:table-cell>
          <table:table-cell office:value-type="string" table:style-name="ce37">
            <text:p>Fornecimento dos seguintes materiais: item 1 - 24 peças de ressucitador manual adulto (ambú) - tamanho pequeno, no valor unitário de R$ 132,75 e valor total de R$ 3.186,00; item 2 - 24 peças de ressucitador manual adulto (ambú) - tamanho médio, no valor unitário de R$ 132,75 e valor total de R$ 3.186,00; item 3 - 24 peças de ressucitador manual adulto (ambú) - tamanho grande, no valor unitário de R$ 132,75 e valor total de R$ 3.186,00; <text:s/>item 4 - 18 peças de ressucitador manual pediátrico (ambú) - tamanho pequeno, no valor unitário de R$ 132,75 e valor total de R$ 2.389,50; item 5 - 18 peças de ressucitador manual pediátrico (ambú) - tamanho médio, no valor unitário de R$ 132,75 e valor total de R$ 2.389,50; item 6 -18 peças de ressuscitador manual neonatal (ambú) para recém-nascido, no valor unitário de R$ <text:s/>132,75 e valor total de R$ 2.389,50 e item 7 - 18 peças de ressuscitador manual neonatal (ambú) para recém-nascido prematuro, no valor unitário de R$ <text:s/>132,75 e valor total de R$ 2.389,50.</text:p>
          </table:table-cell>
          <table:table-cell office:value-type="string" table:style-name="ce37">
            <text:p>Ressucitador manual</text:p>
          </table:table-cell>
          <table:table-cell office:value-type="string" table:style-name="ce37">
            <text:p>Neonatal (ambú) | Para recém-nascido prematuro</text:p>
          </table:table-cell>
          <table:table-cell office:value-type="float" office:value="18" table:style-name="ce39">
            <text:p>18</text:p>
          </table:table-cell>
          <table:table-cell office:value-type="string" table:style-name="ce37">
            <text:p>unidade</text:p>
          </table:table-cell>
          <table:table-cell office:value-type="currency" office:value="132.75" table:style-name="ce40">
            <text:p><text:s/>R$132,75<text:s/></text:p>
          </table:table-cell>
          <table:table-cell office:value-type="currency" office:value="2389.5" table:style-name="ce40">
            <text:p><text:s/>R$2.389,50<text:s/></text:p>
          </table:table-cell>
          <table:table-cell office:value-type="currency" office:value="19116" table:style-name="ce41">
            <text:p><text:s/>R$19.116,00<text:s/></text:p>
          </table:table-cell>
          <table:table-cell office:value-type="float" office:value="5" table:style-name="ce42">
            <text:p>5</text:p>
          </table:table-cell>
          <table:table-cell office:value-type="string" table:style-name="ce42">
            <text:p>dia(s)</text:p>
          </table:table-cell>
          <table:table-cell office:value-type="string" table:style-name="ce42">
            <text:p>Rua Apeninos, 44, Aclimação São Paulo – SP</text:p>
          </table:table-cell>
          <table:table-cell office:value-type="string" table:style-name="ce42">
            <text:p>DESPACHO</text:p>
            <text:p/>
            <text:p>O Superintendente do Hospital do Servidor Público Municipal, no uso das atribuições conferidas pela lei 13.766/04, resolve:</text:p>
            <text:p/>
            <text:p><text:s/>Processo 6210.2020/0001757-1 <text:s text:c="2"/>I – À vista dos elementos constantes no autos deste processo administrativo, considerando que nele consta a manifestação da Procuradoria quanto o enquadramento da pretendida aquisição no artigo 24, IV, da Lei Federal nº 8.666/93, <text:s/>uma vez caracterizada a situação emergencial, e considerando tratar-se de aquisição necessária ao enfrentamento da Pandemia do Novo Coronavírus, nos termos do Artigo 4º da Lei 13.979, de 06 de Fevereiro de 2020, redação dada pela Medida Provisória 926, de 20 de Março de 2020, AUTORIZO A DISPENSA da licitação para a contratação da empresa ROMED INDÚSTRIA E COMÉRCIO DE EQUIPAMENTOS MÉDICOS EIRELI, CNPJ nº 13.644.713/0001-30, para fornecimento dos seguintes materiais: item 1 - 24 peças de ressucitador manual adulto (ambú) - tamanho pequeno, no valor unitário de R$ 132,75 e valor total de R$ 3.186,00; item 2 - 24 peças de ressucitador manual adulto (ambú) - tamanho médio, no valor unitário de R$ 132,75 e valor total de R$ 3.186,00; item 3 - 24 peças de ressucitador manual adulto (ambú) - tamanho grande, no valor unitário de R$ 132,75 e valor total de R$ 3.186,00; <text:s/>item 4 - 18 peças de ressucitador manual pediátrico (ambú) - tamanho pequeno, no valor unitário de R$ 132,75 e valor total de R$ 2.389,50; item 5 - 18 peças de ressucitador manual pediátrico (ambú) - tamanho médio, no valor unitário de R$ 132,75 e valor total de R$ 2.389,50; item 6 -18 peças de ressuscitador manual neonatal (ambú) para recém-nascido, no valor unitário de R$ <text:s/>132,75 e valor total de R$ 2.389,50 e item 7 - 18 peças de ressuscitador manual neonatal (ambú) para recém-nascido prematuro, no valor unitário de R$ <text:s/>132,75 e valor total de R$ 2.389,50. <text:s/>Prazo de Realização da Despesa: 05 dias dias úteis, a contar do 1º dia útil seguinte ao da data do recebimento da Ordem de Fornecimento. O valor total da aquisição é de R$ 19.116,00, onerando-se a dotação 02.10.302.3003.2.507.3.3.90.30.00, pela Nota de Reserva nº 914/2020.</text:p>
            <text:p>II - Autorizo a emissão da Nota de Empenho no respectivo valor, bem como o cancelamento de eventual saldo de empenho não utilizado.</text:p>
            <text:p>III - Designo os seguintes Fiscais de Contrato: Nanci Ferreira de Azevedo, RF: 618.214.3 e Paula da Costa Silva, RF: 838.111.9.<text:s/></text:p>
            <text:p>IV - Publique-se.</text:p>
            <text:p/>
          </table:table-cell>
          <table:table-cell office:value-type="string" table:style-name="ce42">
            <text:p>Encerrado</text:p>
          </table:table-cell>
          <table:table-cell office:value-type="string" table:style-name="ce42">
            <text:p>-</text:p>
          </table:table-cell>
          <table:table-cell office:value-type="string" table:style-name="ce42">
            <text:p>Art. 24 Inciso IV da lei Federal 8.666/93</text:p>
          </table:table-cell>
          <table:table-cell table:number-columns-repeated="16362" table:style-name="ce27"/>
        </table:table-row>
        <table:table-row table:style-name="ro3">
          <table:table-cell office:value-type="string" table:style-name="ce37">
            <text:p>6012202000069214</text:p>
          </table:table-cell>
          <table:table-cell office:value-type="date" office:date-value="2020-03-24T00:00:00" table:style-name="ce38">
            <text:p>24/03/2020</text:p>
          </table:table-cell>
          <table:table-cell office:value-type="string" table:style-name="ce37">
            <text:p>Dispensa</text:p>
          </table:table-cell>
          <table:table-cell office:value-type="string" table:style-name="ce37">
            <text:p>Secretaria Municipal das Subprefeituras -SMSUB</text:p>
            <text:p/>
          </table:table-cell>
          <table:table-cell office:value-type="string" table:style-name="ce37">
            <text:p>SMSUB</text:p>
          </table:table-cell>
          <table:table-cell office:value-type="string" table:style-name="ce37">
            <text:p>PRATIKA COMERCIAL DE DESCARTÁVEIS E LIMPEZA EIRELI</text:p>
          </table:table-cell>
          <table:table-cell office:value-type="string" table:style-name="ce37">
            <text:p>19.687.107/0001-88</text:p>
          </table:table-cell>
          <table:table-cell office:value-type="string" table:style-name="ce37">
            <text:p>Aquisição de 3.500 máscaras descartáveis</text:p>
          </table:table-cell>
          <table:table-cell office:value-type="string" table:style-name="ce37">
            <text:p>Máscaras</text:p>
          </table:table-cell>
          <table:table-cell office:value-type="string" table:style-name="ce37">
            <text:p>TNT | Dupla Camada</text:p>
          </table:table-cell>
          <table:table-cell office:value-type="float" office:value="3500" table:style-name="ce39">
            <text:p>3.500</text:p>
          </table:table-cell>
          <table:table-cell office:value-type="string" table:style-name="ce37">
            <text:p>unidade</text:p>
          </table:table-cell>
          <table:table-cell office:value-type="currency" office:value="5.5" table:style-name="ce40">
            <text:p><text:s/>R$5,50<text:s/></text:p>
          </table:table-cell>
          <table:table-cell office:value-type="currency" office:value="19250" table:style-name="ce40">
            <text:p><text:s/>R$19.250,00<text:s/></text:p>
          </table:table-cell>
          <table:table-cell office:value-type="currency" office:value="19250" table:style-name="ce41">
            <text:p><text:s/>R$19.250,00<text:s/></text:p>
          </table:table-cell>
          <table:table-cell office:value-type="float" office:value="5" table:style-name="ce42">
            <text:p>5</text:p>
          </table:table-cell>
          <table:table-cell office:value-type="string" table:style-name="ce42">
            <text:p>dia(s)</text:p>
          </table:table-cell>
          <table:table-cell office:value-type="string" table:style-name="ce42">
            <text:p>Rua São Bento, 450 - Andar 24</text:p>
          </table:table-cell>
          <table:table-cell office:value-type="string" table:style-name="ce42">
            <text:p>Despacho Autorizatório</text:p>
            <text:p>1. Diante dos elementos que instruem o presente, em especial a solicitação e justificativa técnica constante nos autos (sei 027326456), Decretos Municipais nº 59.283/2020, 59.292/2020 e 64.879/2020, Lei Federal nº 13.979/2020, consoante o disposto no artigo 24, inciso IV, da Lei Federal nº 8.666/93 e respeitadas as disposições contidas na Lei Municipal nº 13.278/02 regulamentada pelo Decreto Municipal nº 44.279/03, AUTORIZO a contratação da Empresa PRATIKA COMERCIAL DE DESCARTÁVEIS E LIMPEZA EIRELI, inscrita no CNPJ/MF sob o nº 19.687.107/0001-88, objetivando a aquisição de 3.500 máscaras descartáveis, importando a despesa no montante de R$ 19.250,00 (dezenove mil duzentos e cinquenta reais), outrossim APROVO a Minuta acostada aos autos.</text:p>
            <text:p>2. AUTORIZO, em consequência, a Nota de Reserva e emissão da correspondente Nota de Empenho em nome da empresa supramencionada, para suportar as despesas que a contratação ensejará neste exercício, onerando a dotação nº 12.10.15.122.3024.2.100.3.3.90.30.00.00.</text:p>
          </table:table-cell>
          <table:table-cell office:value-type="string" table:style-name="ce42">
            <text:p>Entregue</text:p>
          </table:table-cell>
          <table:table-cell office:value-type="string" table:style-name="ce42">
            <text:p>-</text:p>
          </table:table-cell>
          <table:table-cell office:value-type="string" table:style-name="ce42">
            <text:p>Art. 24 Inciso IV da lei Federal 8.666/93</text:p>
          </table:table-cell>
          <table:table-cell table:number-columns-repeated="16362" table:style-name="ce27"/>
        </table:table-row>
        <table:table-row table:style-name="ro3">
          <table:table-cell office:value-type="string" table:style-name="ce37">
            <text:p>6012202000069516</text:p>
          </table:table-cell>
          <table:table-cell office:value-type="date" office:date-value="2020-03-24T00:00:00" table:style-name="ce38">
            <text:p>24/03/2020</text:p>
          </table:table-cell>
          <table:table-cell office:value-type="string" table:style-name="ce37">
            <text:p>Dispensa</text:p>
          </table:table-cell>
          <table:table-cell office:value-type="string" table:style-name="ce37">
            <text:p>Secretaria Municipal das Subprefeituras -SMSUB</text:p>
            <text:p/>
          </table:table-cell>
          <table:table-cell office:value-type="string" table:style-name="ce37">
            <text:p>SMSUB</text:p>
          </table:table-cell>
          <table:table-cell office:value-type="string" table:style-name="ce37">
            <text:p>PRATIKA COMERCIAL DE DESCARTÁVEIS E LIMPEZA EIRELI</text:p>
          </table:table-cell>
          <table:table-cell office:value-type="string" table:style-name="ce37">
            <text:p>19.687.107/0001-88</text:p>
          </table:table-cell>
          <table:table-cell office:value-type="string" table:style-name="ce37">
            <text:p>Aquisição de 60.000 (sessenta mil) luvas de procedimento não cirúrgico descartáveis, importando a despesa no montante de R$ 16.200,00 ( dezesseis mil e duzentos reais)</text:p>
          </table:table-cell>
          <table:table-cell office:value-type="string" table:style-name="ce37">
            <text:p>Luvas</text:p>
          </table:table-cell>
          <table:table-cell office:value-type="string" table:style-name="ce37">
            <text:p>Látex | Tamanho P | Cx 100 un</text:p>
          </table:table-cell>
          <table:table-cell office:value-type="float" office:value="100" table:style-name="ce39">
            <text:p>100</text:p>
          </table:table-cell>
          <table:table-cell office:value-type="string" table:style-name="ce37">
            <text:p>unidade</text:p>
          </table:table-cell>
          <table:table-cell office:value-type="currency" office:value="27" table:style-name="ce40">
            <text:p><text:s/>R$27,00<text:s/></text:p>
          </table:table-cell>
          <table:table-cell office:value-type="currency" office:value="2700" table:style-name="ce40">
            <text:p><text:s/>R$2.700,00<text:s/></text:p>
          </table:table-cell>
          <table:table-cell office:value-type="currency" office:value="16200" table:style-name="ce41">
            <text:p><text:s/>R$16.200,00<text:s/></text:p>
          </table:table-cell>
          <table:table-cell office:value-type="float" office:value="5" table:style-name="ce42">
            <text:p>5</text:p>
          </table:table-cell>
          <table:table-cell office:value-type="string" table:style-name="ce42">
            <text:p>dia(s)</text:p>
          </table:table-cell>
          <table:table-cell office:value-type="string" table:style-name="ce42">
            <text:p>Travessa Grassi, 10 - Bela Vista<text:s/></text:p>
          </table:table-cell>
          <table:table-cell office:value-type="string" table:style-name="ce42">
            <text:p><text:s/>Despacho Autorizatório</text:p>
            <text:p>1. Diante dos elementos que instruem o presente, em especial a solicitação e justificativa técnica constante nos autos (sei 027326456), Decretos Municipais nº 59.283/2020, 59.292/2020 e 64.879/2020, Lei Federal nº 13.979/2020, consoante o disposto no artigo 24, inciso IV, da Lei Federal nº 8.666/93 e respeitadas as disposições contidas na Lei Municipal nº 13.278/02 regulamentada pelo Decreto Municipal nº 44.279/03, AUTORIZO a contratação da Empresa PRATIKA COMERCIAL DE DESCARTÁVEIS E LIMPEZA EIRELI, inscrita no CNPJ/MF sob o nº 19.687.107/0001-88, objetivando a aquisição de 20.000 luvas de procedimento não cirúrgico descartáveis, importando a despesa no montante de R$ R$ 54.000,00 (cinquenta e quatro mil reais) , outrossim APROVO a Minuta acostada aos autos.</text:p>
            <text:p>2. AUTORIZO, em consequência, a Nota de Reserva e emissão da correspondente Nota de Empenho em nome da empresa supramencionada, para suportar as despesas que a contratação ensejará neste exercício, onerando a dotação nº 12.10.15.122.3024.2.100.3.3.90.30.00.00.</text:p>
            <text:p/>
            <text:p>Despacho Rerratificação</text:p>
            <text:p>6012.2020/0006951-6</text:p>
            <text:p>Diante dos elementos que instruem o presente, em especial a informação de COGEL (SEI nº 027433980), RETIRRATIFICO o despacho anexado ao SEI nº (027400768) e publicado no DOC de 25/03/2020 às fls 40 para fazer constar que se trata da aquisição de 60.000 (sessenta mil) luvas de procedimento não cirúrgico descartáveis, importando a despesa no montante de R$ 16.200,00 ( dezesseis mil e duzentos reais), e não como constou, mantendo-se os demais termos do despacho acima citado.</text:p>
            <text:p/>
          </table:table-cell>
          <table:table-cell office:value-type="string" table:style-name="ce42">
            <text:p>Entregue</text:p>
          </table:table-cell>
          <table:table-cell office:value-type="string" table:style-name="ce42">
            <text:p>-</text:p>
          </table:table-cell>
          <table:table-cell office:value-type="string" table:style-name="ce42">
            <text:p>Art. 24 Inciso IV da lei Federal 8.666/93</text:p>
          </table:table-cell>
          <table:table-cell table:number-columns-repeated="16362" table:style-name="ce27"/>
        </table:table-row>
        <table:table-row table:style-name="ro3">
          <table:table-cell office:value-type="string" table:style-name="ce37">
            <text:p>6012202000069516</text:p>
          </table:table-cell>
          <table:table-cell office:value-type="date" office:date-value="2020-03-24T00:00:00" table:style-name="ce38">
            <text:p>24/03/2020</text:p>
          </table:table-cell>
          <table:table-cell office:value-type="string" table:style-name="ce37">
            <text:p>Dispensa</text:p>
          </table:table-cell>
          <table:table-cell office:value-type="string" table:style-name="ce37">
            <text:p>Secretaria Municipal das Subprefeituras -SMSUB</text:p>
            <text:p/>
          </table:table-cell>
          <table:table-cell office:value-type="string" table:style-name="ce37">
            <text:p>SMSUB</text:p>
          </table:table-cell>
          <table:table-cell office:value-type="string" table:style-name="ce37">
            <text:p>PRATIKA COMERCIAL DE DESCARTÁVEIS E LIMPEZA EIRELI</text:p>
          </table:table-cell>
          <table:table-cell office:value-type="string" table:style-name="ce37">
            <text:p>19.687.107/0001-88</text:p>
          </table:table-cell>
          <table:table-cell office:value-type="string" table:style-name="ce37">
            <text:p>Aquisição de 60.000 (sessenta mil) luvas de procedimento não cirúrgico descartáveis, importando a despesa no montante de R$ 16.200,00 ( dezesseis mil e duzentos reais)</text:p>
          </table:table-cell>
          <table:table-cell office:value-type="string" table:style-name="ce37">
            <text:p>Luvas</text:p>
          </table:table-cell>
          <table:table-cell office:value-type="string" table:style-name="ce37">
            <text:p>Látex | Tamanho G | Cx 100 un</text:p>
          </table:table-cell>
          <table:table-cell office:value-type="float" office:value="200" table:style-name="ce39">
            <text:p>200</text:p>
          </table:table-cell>
          <table:table-cell office:value-type="string" table:style-name="ce37">
            <text:p>unidade</text:p>
          </table:table-cell>
          <table:table-cell office:value-type="currency" office:value="27" table:style-name="ce40">
            <text:p><text:s/>R$27,00<text:s/></text:p>
          </table:table-cell>
          <table:table-cell office:value-type="currency" office:value="5400" table:style-name="ce40">
            <text:p><text:s/>R$5.400,00<text:s/></text:p>
          </table:table-cell>
          <table:table-cell office:value-type="currency" office:value="16200" table:style-name="ce41">
            <text:p><text:s/>R$16.200,00<text:s/></text:p>
          </table:table-cell>
          <table:table-cell office:value-type="float" office:value="5" table:style-name="ce42">
            <text:p>5</text:p>
          </table:table-cell>
          <table:table-cell office:value-type="string" table:style-name="ce42">
            <text:p>dia(s)</text:p>
          </table:table-cell>
          <table:table-cell office:value-type="string" table:style-name="ce42">
            <text:p>Travessa Grassi, 10 - Bela Vista<text:s/></text:p>
          </table:table-cell>
          <table:table-cell office:value-type="string" table:style-name="ce42">
            <text:p><text:s/>Despacho Autorizatório</text:p>
            <text:p>1. Diante dos elementos que instruem o presente, em especial a solicitação e justificativa técnica constante nos autos (sei 027326456), Decretos Municipais nº 59.283/2020, 59.292/2020 e 64.879/2020, Lei Federal nº 13.979/2020, consoante o disposto no artigo 24, inciso IV, da Lei Federal nº 8.666/93 e respeitadas as disposições contidas na Lei Municipal nº 13.278/02 regulamentada pelo Decreto Municipal nº 44.279/03, AUTORIZO a contratação da Empresa PRATIKA COMERCIAL DE DESCARTÁVEIS E LIMPEZA EIRELI, inscrita no CNPJ/MF sob o nº 19.687.107/0001-88, objetivando a aquisição de 20.000 luvas de procedimento não cirúrgico descartáveis, importando a despesa no montante de R$ R$ 54.000,00 (cinquenta e quatro mil reais) , outrossim APROVO a Minuta acostada aos autos.</text:p>
            <text:p>2. AUTORIZO, em consequência, a Nota de Reserva e emissão da correspondente Nota de Empenho em nome da empresa supramencionada, para suportar as despesas que a contratação ensejará neste exercício, onerando a dotação nº 12.10.15.122.3024.2.100.3.3.90.30.00.00.</text:p>
            <text:p/>
            <text:p>Despacho Rerratificação</text:p>
            <text:p>6012.2020/0006951-6</text:p>
            <text:p>Diante dos elementos que instruem o presente, em especial a informação de COGEL (SEI nº 027433980), RETIRRATIFICO o despacho anexado ao SEI nº (027400768) e publicado no DOC de 25/03/2020 às fls 40 para fazer constar que se trata da aquisição de 60.000 (sessenta mil) luvas de procedimento não cirúrgico descartáveis, importando a despesa no montante de R$ 16.200,00 ( dezesseis mil e duzentos reais), e não como constou, mantendo-se os demais termos do despacho acima citado.</text:p>
            <text:p/>
          </table:table-cell>
          <table:table-cell office:value-type="string" table:style-name="ce42">
            <text:p>Entregue</text:p>
          </table:table-cell>
          <table:table-cell office:value-type="string" table:style-name="ce42">
            <text:p>-</text:p>
          </table:table-cell>
          <table:table-cell office:value-type="string" table:style-name="ce42">
            <text:p>Art. 24 Inciso IV da lei Federal 8.666/93</text:p>
          </table:table-cell>
          <table:table-cell table:number-columns-repeated="16362" table:style-name="ce27"/>
        </table:table-row>
        <table:table-row table:style-name="ro3">
          <table:table-cell office:value-type="string" table:style-name="ce37">
            <text:p>6012202000069516</text:p>
          </table:table-cell>
          <table:table-cell office:value-type="date" office:date-value="2020-03-24T00:00:00" table:style-name="ce38">
            <text:p>24/03/2020</text:p>
          </table:table-cell>
          <table:table-cell office:value-type="string" table:style-name="ce37">
            <text:p>Dispensa</text:p>
          </table:table-cell>
          <table:table-cell office:value-type="string" table:style-name="ce37">
            <text:p>Secretaria Municipal das Subprefeituras -SMSUB</text:p>
            <text:p/>
          </table:table-cell>
          <table:table-cell office:value-type="string" table:style-name="ce37">
            <text:p>SMSUB</text:p>
          </table:table-cell>
          <table:table-cell office:value-type="string" table:style-name="ce37">
            <text:p>PRATIKA COMERCIAL DE DESCARTÁVEIS E LIMPEZA EIRELI</text:p>
          </table:table-cell>
          <table:table-cell office:value-type="string" table:style-name="ce37">
            <text:p>19.687.107/0001-88</text:p>
          </table:table-cell>
          <table:table-cell office:value-type="string" table:style-name="ce37">
            <text:p>Aquisição de 60.000 (sessenta mil) luvas de procedimento não cirúrgico descartáveis, importando a despesa no montante de R$ 16.200,00 ( dezesseis mil e duzentos reais)</text:p>
          </table:table-cell>
          <table:table-cell office:value-type="string" table:style-name="ce37">
            <text:p>Luvas</text:p>
          </table:table-cell>
          <table:table-cell office:value-type="string" table:style-name="ce37">
            <text:p>Látex | Tamanho M | Cx 100 un</text:p>
          </table:table-cell>
          <table:table-cell office:value-type="float" office:value="300" table:style-name="ce39">
            <text:p>300</text:p>
          </table:table-cell>
          <table:table-cell office:value-type="string" table:style-name="ce37">
            <text:p>unidade</text:p>
          </table:table-cell>
          <table:table-cell office:value-type="currency" office:value="27" table:style-name="ce40">
            <text:p><text:s/>R$27,00<text:s/></text:p>
          </table:table-cell>
          <table:table-cell office:value-type="currency" office:value="8100" table:style-name="ce40">
            <text:p><text:s/>R$8.100,00<text:s/></text:p>
          </table:table-cell>
          <table:table-cell office:value-type="currency" office:value="16200" table:style-name="ce41">
            <text:p><text:s/>R$16.200,00<text:s/></text:p>
          </table:table-cell>
          <table:table-cell office:value-type="float" office:value="5" table:style-name="ce42">
            <text:p>5</text:p>
          </table:table-cell>
          <table:table-cell office:value-type="string" table:style-name="ce42">
            <text:p>dia(s)</text:p>
          </table:table-cell>
          <table:table-cell office:value-type="string" table:style-name="ce42">
            <text:p>Travessa Grassi, 10 - Bela Vista<text:s/></text:p>
          </table:table-cell>
          <table:table-cell office:value-type="string" table:style-name="ce42">
            <text:p><text:s/>Despacho Autorizatório</text:p>
            <text:p>1. Diante dos elementos que instruem o presente, em especial a solicitação e justificativa técnica constante nos autos (sei 027326456), Decretos Municipais nº 59.283/2020, 59.292/2020 e 64.879/2020, Lei Federal nº 13.979/2020, consoante o disposto no artigo 24, inciso IV, da Lei Federal nº 8.666/93 e respeitadas as disposições contidas na Lei Municipal nº 13.278/02 regulamentada pelo Decreto Municipal nº 44.279/03, AUTORIZO a contratação da Empresa PRATIKA COMERCIAL DE DESCARTÁVEIS E LIMPEZA EIRELI, inscrita no CNPJ/MF sob o nº 19.687.107/0001-88, objetivando a aquisição de 20.000 luvas de procedimento não cirúrgico descartáveis, importando a despesa no montante de R$ R$ 54.000,00 (cinquenta e quatro mil reais) , outrossim APROVO a Minuta acostada aos autos.</text:p>
            <text:p>2. AUTORIZO, em consequência, a Nota de Reserva e emissão da correspondente Nota de Empenho em nome da empresa supramencionada, para suportar as despesas que a contratação ensejará neste exercício, onerando a dotação nº 12.10.15.122.3024.2.100.3.3.90.30.00.00.</text:p>
            <text:p/>
            <text:p>Despacho Rerratificação</text:p>
            <text:p>6012.2020/0006951-6</text:p>
            <text:p>Diante dos elementos que instruem o presente, em especial a informação de COGEL (SEI nº 027433980), RETIRRATIFICO o despacho anexado ao SEI nº (027400768) e publicado no DOC de 25/03/2020 às fls 40 para fazer constar que se trata da aquisição de 60.000 (sessenta mil) luvas de procedimento não cirúrgico descartáveis, importando a despesa no montante de R$ 16.200,00 ( dezesseis mil e duzentos reais), e não como constou, mantendo-se os demais termos do despacho acima citado.</text:p>
            <text:p/>
          </table:table-cell>
          <table:table-cell office:value-type="string" table:style-name="ce42">
            <text:p>Entregue</text:p>
          </table:table-cell>
          <table:table-cell office:value-type="string" table:style-name="ce42">
            <text:p>-</text:p>
          </table:table-cell>
          <table:table-cell office:value-type="string" table:style-name="ce42">
            <text:p>Art. 24 Inciso IV da lei Federal 8.666/93</text:p>
          </table:table-cell>
          <table:table-cell table:number-columns-repeated="16362" table:style-name="ce27"/>
        </table:table-row>
        <table:table-row table:style-name="ro3">
          <table:table-cell office:value-type="string" table:style-name="ce37">
            <text:p>6012202000069567</text:p>
          </table:table-cell>
          <table:table-cell office:value-type="date" office:date-value="2020-03-24T00:00:00" table:style-name="ce38">
            <text:p>24/03/2020</text:p>
          </table:table-cell>
          <table:table-cell office:value-type="string" table:style-name="ce37">
            <text:p>Dispensa</text:p>
          </table:table-cell>
          <table:table-cell office:value-type="string" table:style-name="ce37">
            <text:p>Secretaria Municipal das Subprefeituras -SMSUB</text:p>
            <text:p/>
          </table:table-cell>
          <table:table-cell office:value-type="string" table:style-name="ce37">
            <text:p>SMSUB</text:p>
          </table:table-cell>
          <table:table-cell office:value-type="string" table:style-name="ce37">
            <text:p>JOTA ENE INDUSTRIA E COMERCIO DE COSMETICOS LTDA</text:p>
          </table:table-cell>
          <table:table-cell office:value-type="string" table:style-name="ce37">
            <text:p>04.407.962/0001-10</text:p>
          </table:table-cell>
          <table:table-cell office:value-type="string" table:style-name="ce37">
            <text:p>Aquisição de 100.000 litros de álcool gel 70%</text:p>
          </table:table-cell>
          <table:table-cell office:value-type="string" table:style-name="ce37">
            <text:p>Álcool</text:p>
          </table:table-cell>
          <table:table-cell office:value-type="string" table:style-name="ce37">
            <text:p>Gel | 1L</text:p>
          </table:table-cell>
          <table:table-cell office:value-type="float" office:value="100000" table:style-name="ce39">
            <text:p>100.000</text:p>
          </table:table-cell>
          <table:table-cell office:value-type="string" table:style-name="ce37">
            <text:p>unidade</text:p>
          </table:table-cell>
          <table:table-cell office:value-type="currency" office:value="19" table:style-name="ce40">
            <text:p><text:s/>R$19,00<text:s/></text:p>
          </table:table-cell>
          <table:table-cell office:value-type="currency" office:value="1900000" table:style-name="ce40">
            <text:p><text:s/>R$1.900.000,00<text:s/></text:p>
          </table:table-cell>
          <table:table-cell office:value-type="currency" office:value="1900000" table:style-name="ce41">
            <text:p><text:s/>R$1.900.000,00<text:s/></text:p>
          </table:table-cell>
          <table:table-cell office:value-type="float" office:value="15" table:style-name="ce42">
            <text:p>15</text:p>
          </table:table-cell>
          <table:table-cell office:value-type="string" table:style-name="ce42">
            <text:p>dia(s)</text:p>
          </table:table-cell>
          <table:table-cell office:value-type="string" table:style-name="ce42">
            <text:p>Secretaria Municipal das Subprefeituras - SMSUB</text:p>
          </table:table-cell>
          <table:table-cell office:value-type="string" table:style-name="ce42">
            <text:p>Despacho Autorizatório</text:p>
            <text:p>1. Diante dos elementos que instruem o presente, em especial a solicitação e justificativa técnica constante nos autos (sei 027344896), Decretos Municipais nº 59.283/2020, 59.292/2020 e 64.879/2020, Lei Federal nº 13.979/2020, consoante o disposto no artigo 24, inciso IV, da Lei Federal nº 8.666/93 e respeitadas as disposições contidas na Lei Municipal nº 13.278/02 regulamentada pelo Decreto Municipal nº 44.279/03, AUTORIZO a contratação da Empresa TRENDBEAUTY CARE COSMÉTICOS LTDA., inscrita no CNPJ/MF sob o nº 30.899.719/0001-77, objetivando a aquisição de 100.000 litros de álcool gel 70%, importando a despesa no montante de R$ 1.900.000,00 (um milhão novecentos mil reais), outrossim APROVO a Minuta acostada aos autos.</text:p>
            <text:p>2. AUTORIZO, em consequência, a Nota de Reserva e emissão da correspondente Nota de Empenho em nome da empresa supramencionada, para suportar as despesas que a contratação ensejará neste exercício, onerando a dotação nº 12.10.15.122.3024.2.100.3.3.90.30.00.00.</text:p>
            <text:p>DESPACHO RERRATIFICAÇÃO</text:p>
            <text:p>Diante dos elementos que instruem o presente, em especial</text:p>
            <text:p>a informação de COGEL (SEI nº 027402882), RETIRRATIFICO o</text:p>
            <text:p>despacho anexado ao SEI nº 027353887 e publicado no DOC</text:p>
            <text:p>de 24/03/2020 às fls 130, para fazer constar que “AUTORIZO</text:p>
            <text:p>a contratação da Empresa JOTA &amp; ENE INDUSTRIA E COMERCIO DE COSMETICOS LTDA, inscrita no CNPJ/MF sob o nº</text:p>
            <text:p>04.407.962/0001-10,” e não como constou, mantendo-se os</text:p>
            <text:p>demais termos do despacho acima citado.</text:p>
          </table:table-cell>
          <table:table-cell office:value-type="string" table:style-name="ce42">
            <text:p>Entregue</text:p>
          </table:table-cell>
          <table:table-cell office:value-type="string" table:style-name="ce42">
            <text:p>-</text:p>
          </table:table-cell>
          <table:table-cell office:value-type="string" table:style-name="ce42">
            <text:p>Art. 24 Inciso IV da lei Federal 8.666/93</text:p>
          </table:table-cell>
          <table:table-cell table:number-columns-repeated="16362" table:style-name="ce27"/>
        </table:table-row>
        <table:table-row table:style-name="ro3">
          <table:table-cell office:value-type="string" table:style-name="ce37">
            <text:p>6029202000027247</text:p>
          </table:table-cell>
          <table:table-cell office:value-type="date" office:date-value="2020-03-24T00:00:00" table:style-name="ce38">
            <text:p>24/03/2020</text:p>
          </table:table-cell>
          <table:table-cell office:value-type="string" table:style-name="ce37">
            <text:p>Dispensa</text:p>
          </table:table-cell>
          <table:table-cell office:value-type="string" table:style-name="ce37">
            <text:p>Secretaria Municipal de Segurança Urbana - SMSU</text:p>
          </table:table-cell>
          <table:table-cell office:value-type="string" table:style-name="ce37">
            <text:p>SMSU</text:p>
          </table:table-cell>
          <table:table-cell office:value-type="string" table:style-name="ce37">
            <text:p>MEDICAL CHIZZOLINI LTDA</text:p>
          </table:table-cell>
          <table:table-cell office:value-type="string" table:style-name="ce37">
            <text:p>25.067.657/0001-05</text:p>
          </table:table-cell>
          <table:table-cell office:value-type="string" table:style-name="ce37">
            <text:p>Aquisição de 6.000 (seis mil) frascos de 500ml de álcool em gel no valor unitário de R$ 25,00 (vinte e cinco reais)</text:p>
          </table:table-cell>
          <table:table-cell office:value-type="string" table:style-name="ce37">
            <text:p>Álcool</text:p>
          </table:table-cell>
          <table:table-cell office:value-type="string" table:style-name="ce37">
            <text:p>Gel | 500 ml | Frascos</text:p>
          </table:table-cell>
          <table:table-cell office:value-type="float" office:value="6000" table:style-name="ce39">
            <text:p>6.000</text:p>
          </table:table-cell>
          <table:table-cell office:value-type="string" table:style-name="ce37">
            <text:p>unidade</text:p>
          </table:table-cell>
          <table:table-cell office:value-type="currency" office:value="25" table:style-name="ce40">
            <text:p><text:s/>R$25,00<text:s/></text:p>
          </table:table-cell>
          <table:table-cell office:value-type="currency" office:value="150000" table:style-name="ce40">
            <text:p><text:s/>R$150.000,00<text:s/></text:p>
          </table:table-cell>
          <table:table-cell office:value-type="currency" office:value="150000" table:style-name="ce41">
            <text:p><text:s/>R$150.000,00<text:s/></text:p>
          </table:table-cell>
          <table:table-cell office:value-type="float" office:value="30" table:style-name="ce42">
            <text:p>30</text:p>
          </table:table-cell>
          <table:table-cell office:value-type="string" table:style-name="ce42">
            <text:p>dia(s)</text:p>
          </table:table-cell>
          <table:table-cell office:value-type="string" table:style-name="ce42">
            <text:p>Divisão Materiais e Logística da Secretaria Municipal de Segurança Urbana, situada no Largo Nossa Senhora da Conceição, 88 – Cambuci – São Paulo - SP</text:p>
          </table:table-cell>
          <table:table-cell office:value-type="string" table:style-name="ce42">
            <text:p>6029.2020/0002724-7 - Secretaria Municipal de Segurança Urbana - Aquisição de álcool em gel para a SMSU – Decreto nº 59.283/20 <text:s/>I –No exercício das atribuições a mim conferidas pela Portaria nº. 35/SMSU/2017 e, à vista dos elementos contidos no presente, nos termos do artigo 24, inciso III, da Lei Federal 8.666/1993 c/c Lei Municipal nº. 13.278/2002, regulamentada pelo Decreto nº. 44.279/2003 e Decreto nº. 54.102/2013, alterado pelo Decreto Municipal nº. 54.829/2014, bem como, Decreto nº 59.283/20, AUTORIZO a CONTRATAÇÃO DIRETA da empresa MEDICAL CHIZZOLINI LTDA, CNPJ nº 025.057.657/0001-05, para aquisição de 6.000 (seis mil) frascos de 500ml de álcool em gel no valor unitário de R$ 25,00 (vinte e cinco reais) e total de R$ 150.000,00 (cento e cinquenta mil reais) para a Secretaria de Segurança Urbana – SMSU, tendo em vista a situação de emergência decretada no Município de São Paulo e as medidas para o enfrentamento da pandemia decorrente do coronavírus, conforme termo de referência de doc. 021908650.</text:p>
            <text:p>II – Por conseguinte, AUTORIZO a emissão da respectiva Nota de Empenho, onerando a dotação orçamentária nº. 38.10.06.181.3013.2.192.3.3.90.30.00.00 do orçamento vigente.</text:p>
            <text:p>III – A referida Nota de Empenho valerá como contrato, observando-se as exigências contidas no artigo 10, do Decreto nº. 59.171/2020 (Anexo do Empenho), e deverá ser retirada no prazo máximo de 03 (três) dias úteis, contados a partir da convocação, sob pena de multa de 10% (dez por cento) do valor total da contratação caso não seja retirada ou retirada com atraso sem justificativa aceita pela Administração, atendendo-se, no tocante à documentação comprobatória da regularidade fiscal, o disposto no artigo 40, do Decreto Municipal nº. 44.279/2003.</text:p>
            <text:p/>
          </table:table-cell>
          <table:table-cell office:value-type="string" table:style-name="ce42">
            <text:p>Entregue</text:p>
          </table:table-cell>
          <table:table-cell office:value-type="string" table:style-name="ce42">
            <text:p>-</text:p>
          </table:table-cell>
          <table:table-cell office:value-type="string" table:style-name="ce42">
            <text:p><text:s/>Decreto nº 59.283/20, artigo 24, inciso III, da Lei Federal 8.666/1993 e Decreto nº 59.283/20</text:p>
          </table:table-cell>
          <table:table-cell table:number-columns-repeated="16362" table:style-name="ce27"/>
        </table:table-row>
        <table:table-row table:style-name="ro3">
          <table:table-cell office:value-type="string" table:style-name="ce37">
            <text:p>6018202000082710</text:p>
          </table:table-cell>
          <table:table-cell office:value-type="date" office:date-value="2020-03-24T00:00:00" table:style-name="ce38">
            <text:p>24/03/2020</text:p>
          </table:table-cell>
          <table:table-cell office:value-type="string" table:style-name="ce37">
            <text:p>Dispensa</text:p>
          </table:table-cell>
          <table:table-cell office:value-type="string" table:style-name="ce37">
            <text:p>Secretaria Municipal de Saúde - SMS</text:p>
          </table:table-cell>
          <table:table-cell office:value-type="string" table:style-name="ce37">
            <text:p>SMS</text:p>
          </table:table-cell>
          <table:table-cell office:value-type="string" table:style-name="ce37">
            <text:p>CRISMED COMERCIAL HOSPITALAR LTDA</text:p>
          </table:table-cell>
          <table:table-cell office:value-type="string" table:style-name="ce37">
            <text:p>04.192.876/0001-38</text:p>
          </table:table-cell>
          <table:table-cell office:value-type="string" table:style-name="ce37">
            <text:p>Fornecimento de 440.000 unidades de CLORETO DE SÓDIO 9 MG/ML (0,9% - 0,154 mEq/ML Na+) SOLUÇÃO INJETÁVEL SISTEMA FECHADO 250 ML</text:p>
          </table:table-cell>
          <table:table-cell office:value-type="string" table:style-name="ce37">
            <text:p>Medicamentos</text:p>
          </table:table-cell>
          <table:table-cell office:value-type="string" table:style-name="ce37">
            <text:p>Cloreto de Sódio 9 mg/ml</text:p>
          </table:table-cell>
          <table:table-cell office:value-type="float" office:value="440000" table:style-name="ce39">
            <text:p>440.000</text:p>
          </table:table-cell>
          <table:table-cell office:value-type="string" table:style-name="ce37">
            <text:p>unidade</text:p>
          </table:table-cell>
          <table:table-cell office:value-type="currency" office:value="2.56" table:style-name="ce40">
            <text:p><text:s/>R$2,56<text:s/></text:p>
          </table:table-cell>
          <table:table-cell office:value-type="currency" office:value="1126400" table:style-name="ce40">
            <text:p><text:s/>R$1.126.400,00<text:s/></text:p>
          </table:table-cell>
          <table:table-cell office:value-type="currency" office:value="1126400" table:style-name="ce41">
            <text:p><text:s/>R$1.126.400,00<text:s/></text:p>
          </table:table-cell>
          <table:table-cell office:value-type="float" office:value="10" table:style-name="ce42">
            <text:p>10</text:p>
          </table:table-cell>
          <table:table-cell office:value-type="string" table:style-name="ce42">
            <text:p>dia(s)</text:p>
          </table:table-cell>
          <table:table-cell office:value-type="string" table:style-name="ce42">
            <text:p>CDMEC: Av. Jaguaré, 818 – Jaguaré</text:p>
          </table:table-cell>
          <table:table-cell office:value-type="string" table:style-name="ce42">
            <text:p>PROCESSO: 6018.2020/0008271-0</text:p>
            <text:p>DISPENSA DE LICITAÇÃO Nº 153/2020-SMS.G</text:p>
            <text:p>DESPACHO DO SECRETÁRIO</text:p>
            <text:p>I - À vista dos elementos contidos no presente, a manifestação da Assessoria Jurídica desta Pasta e, em especial a situação emergencial declarada pelo Decreto 59.283/2020, AUTORIZO a contratação, por Dispensa de Licitação nº 153/2020, fundamentada no artigo 24, IV, da Lei Federal nº 8.666/93, do fornecimento de 440.000 unidades de CLORETO DE SÓDIO 9 MG/ML (0,9% - 0,154 mEq/ML Na+) SOLUÇÃO INJETÁVEL SISTEMA FECHADO 250 ML da pessoa jurídica de direito privado CRISMED COMERCIAL HOSPITALAR LTDA., inscrita no CNPJ sob o n° 04.192.876/0001-38, no valor de R$1.126.400,00 (um milhão e cento e vinte e seis mil e quatrocentos reais).</text:p>
            <text:p>II - A presente contratação onerará a dotação orçamentária 84.10.10.303.3003.2.519.3.3.90.39.00, fonte de recurso 00, conforme Nota de Reserva nº 22.394.</text:p>
          </table:table-cell>
          <table:table-cell office:value-type="string" table:style-name="ce42">
            <text:p>Entregue</text:p>
          </table:table-cell>
          <table:table-cell office:value-type="string" table:style-name="ce42">
            <text:p>-</text:p>
          </table:table-cell>
          <table:table-cell office:value-type="string" table:style-name="ce42">
            <text:p>artigo 24, IV, da Lei Federal nº 8.666/93</text:p>
          </table:table-cell>
          <table:table-cell table:number-columns-repeated="16362" table:style-name="ce27"/>
        </table:table-row>
        <table:table-row table:style-name="ro3">
          <table:table-cell office:value-type="string" table:style-name="ce37">
            <text:p>6210202000017709</text:p>
          </table:table-cell>
          <table:table-cell office:value-type="date" office:date-value="2020-03-24T00:00:00" table:style-name="ce38">
            <text:p>24/03/2020</text:p>
          </table:table-cell>
          <table:table-cell office:value-type="string" table:style-name="ce37">
            <text:p>Dispensa</text:p>
          </table:table-cell>
          <table:table-cell office:value-type="string" table:style-name="ce37">
            <text:p>Hospital do Servidor Público Municipal - HSPM</text:p>
          </table:table-cell>
          <table:table-cell office:value-type="string" table:style-name="ce37">
            <text:p>HSPM</text:p>
          </table:table-cell>
          <table:table-cell office:value-type="string" table:style-name="ce37">
            <text:p>C.B.S. MEDICO CIENTIFICA S/A</text:p>
          </table:table-cell>
          <table:table-cell office:value-type="string" table:style-name="ce37">
            <text:p>48.791.685/0001-68</text:p>
          </table:table-cell>
          <table:table-cell office:value-type="string" table:style-name="ce37">
            <text:p>Fornecimento dos seguintes materiais: item 01 - 600.000 peças de luva de procedimento não cirúrgico, em borracha nitrílica, ambidestra, uso único, tamanho pequeno, com valor unitário R$ 0,315 e valor total de 189.000,00; item 02 - 420.000 peças de <text:s/>luva de procedimento não cirúrgico, em borracha nitrílica, ambidestra, uso único, tamanho médio, no valor unitário de 0,315 e valor total de 132.300,00; item 03 - 360.000 peças de luva de procedimento não cirúrgico, em borracha nitrílica, ambidestra, uso único, tamanho grande, no valor unitário de R$ 0,315 e valor total de R$ 113.400,00.<text:s/></text:p>
          </table:table-cell>
          <table:table-cell office:value-type="string" table:style-name="ce37">
            <text:p>Luvas</text:p>
          </table:table-cell>
          <table:table-cell office:value-type="string" table:style-name="ce37">
            <text:p>Nitrílica | Tamanho P</text:p>
          </table:table-cell>
          <table:table-cell office:value-type="float" office:value="600000" table:style-name="ce39">
            <text:p>600.000</text:p>
          </table:table-cell>
          <table:table-cell office:value-type="string" table:style-name="ce37">
            <text:p>unidade</text:p>
          </table:table-cell>
          <table:table-cell office:value-type="currency" office:value="0.315" table:style-name="ce40">
            <text:p><text:s/>R$0,32<text:s/></text:p>
          </table:table-cell>
          <table:table-cell office:value-type="currency" office:value="189000" table:style-name="ce40">
            <text:p><text:s/>R$189.000,00<text:s/></text:p>
          </table:table-cell>
          <table:table-cell office:value-type="currency" office:value="434700" table:style-name="ce41">
            <text:p><text:s/>R$434.700,00<text:s/></text:p>
          </table:table-cell>
          <table:table-cell office:value-type="float" office:value="5" table:style-name="ce42">
            <text:p>5</text:p>
          </table:table-cell>
          <table:table-cell office:value-type="string" table:style-name="ce42">
            <text:p>dia(s)</text:p>
          </table:table-cell>
          <table:table-cell office:value-type="string" table:style-name="ce42">
            <text:p>Rua Apeninos, 44, Aclimação São Paulo – SP</text:p>
          </table:table-cell>
          <table:table-cell office:value-type="string" table:style-name="ce42">
            <text:p>O Superintendente do Hospital do Servidor Público Municipal, no uso das atribuições conferidas pela lei 13.766/04, resolve:</text:p>
            <text:p>DESPACHO</text:p>
            <text:p/>
            <text:p>Processo 6210.2020/0001770-9 <text:s/>I - I – À vista dos elementos constantes no autos deste processo administrativo, considerando que nele consta a manifestação da Procuradoria quanto o enquadramento da pretendida aquisição no artigo 24, IV, da Lei Federal nº 8.666/93, observado o disposto no artigo 12 do Decreto Municipal nº 44.279/03, uma vez caracterizada a situação emergencial, AUTORIZO A DISPENSA da licitação para a contratação da empresa C.B.S. MÉDICO CIENTÍFICA S/A, CNPJ nº 48.791.685/0001-68, para fornecimento dos seguintes materiais: item 01 - 600.000 peças de luva de procedimento não cirúrgico, em borracha nitrílica, ambidestra, uso único, tamanho pequeno, com valor unitário R$ 0,315 e valor total de 189.000,00; item 02 - 420.000 peças de <text:s/>luva de procedimento não cirúrgico, em borracha nitrílica, ambidestra, uso único, tamanho médio, no valor unitário de 0,315 e valor total de 132.300,00; item 03 - 360.000 peças de luva de procedimento não cirúrgico, em borracha nitrílica, ambidestra, uso único, tamanho grande, no valor unitário de R$ 0,315 e valor total de R$ 113.400,00. Valor Total da aquisição R$ 434.700,00. <text:s/>Prazo de Realização da Despesa: Conforme agendamento. onerando-se a dotação 02.10.302.3003.2.507.3.3.90.30.00, pela Nota de Reserva nº 893/2020.</text:p>
            <text:p>II - Autorizo a emissão da Nota de Empenho no respectivo valor, bem como o cancelamento de eventual saldo de empenho não utilizado.</text:p>
            <text:p>III - Designo os seguintes Fiscais de Contrato: Bruno Correa Falcão Oliveira, RF: 837.660.3 e Janos Zimmerhansl Junior, RF: 840.090.3.</text:p>
            <text:p>IV - Publique-se.</text:p>
            <text:p/>
          </table:table-cell>
          <table:table-cell office:value-type="string" table:style-name="ce42">
            <text:p>Encerrado</text:p>
          </table:table-cell>
          <table:table-cell office:value-type="string" table:style-name="ce42">
            <text:p>-</text:p>
          </table:table-cell>
          <table:table-cell office:value-type="string" table:style-name="ce42">
            <text:p>Art. 24 Inciso IV da lei Federal 8.666/93</text:p>
          </table:table-cell>
          <table:table-cell table:number-columns-repeated="16362" table:style-name="ce27"/>
        </table:table-row>
        <table:table-row table:style-name="ro3">
          <table:table-cell office:value-type="string" table:style-name="ce37">
            <text:p>6210202000017709</text:p>
          </table:table-cell>
          <table:table-cell office:value-type="date" office:date-value="2020-03-24T00:00:00" table:style-name="ce38">
            <text:p>24/03/2020</text:p>
          </table:table-cell>
          <table:table-cell office:value-type="string" table:style-name="ce37">
            <text:p>Dispensa</text:p>
          </table:table-cell>
          <table:table-cell office:value-type="string" table:style-name="ce37">
            <text:p>Hospital do Servidor Público Municipal - HSPM</text:p>
          </table:table-cell>
          <table:table-cell office:value-type="string" table:style-name="ce37">
            <text:p>HSPM</text:p>
          </table:table-cell>
          <table:table-cell office:value-type="string" table:style-name="ce37">
            <text:p>C.B.S. MEDICO CIENTIFICA S/A</text:p>
          </table:table-cell>
          <table:table-cell office:value-type="string" table:style-name="ce37">
            <text:p>48.791.685/0001-68</text:p>
          </table:table-cell>
          <table:table-cell office:value-type="string" table:style-name="ce37">
            <text:p>Fornecimento dos seguintes materiais: item 01 - 600.000 peças de luva de procedimento não cirúrgico, em borracha nitrílica, ambidestra, uso único, tamanho pequeno, com valor unitário R$ 0,315 e valor total de 189.000,00; item 02 - 420.000 peças de <text:s/>luva de procedimento não cirúrgico, em borracha nitrílica, ambidestra, uso único, tamanho médio, no valor unitário de 0,315 e valor total de 132.300,00; item 03 - 360.000 peças de luva de procedimento não cirúrgico, em borracha nitrílica, ambidestra, uso único, tamanho grande, no valor unitário de R$ 0,315 e valor total de R$ 113.400,00.<text:s/></text:p>
          </table:table-cell>
          <table:table-cell office:value-type="string" table:style-name="ce37">
            <text:p>Luvas</text:p>
          </table:table-cell>
          <table:table-cell office:value-type="string" table:style-name="ce37">
            <text:p>Nitrílica | Tamanho M</text:p>
          </table:table-cell>
          <table:table-cell office:value-type="float" office:value="420000" table:style-name="ce39">
            <text:p>420.000</text:p>
          </table:table-cell>
          <table:table-cell office:value-type="string" table:style-name="ce37">
            <text:p>unidade</text:p>
          </table:table-cell>
          <table:table-cell office:value-type="currency" office:value="0.315" table:style-name="ce40">
            <text:p><text:s/>R$0,32<text:s/></text:p>
          </table:table-cell>
          <table:table-cell office:value-type="currency" office:value="132300" table:style-name="ce40">
            <text:p><text:s/>R$132.300,00<text:s/></text:p>
          </table:table-cell>
          <table:table-cell office:value-type="currency" office:value="434700" table:style-name="ce41">
            <text:p><text:s/>R$434.700,00<text:s/></text:p>
          </table:table-cell>
          <table:table-cell office:value-type="float" office:value="5" table:style-name="ce42">
            <text:p>5</text:p>
          </table:table-cell>
          <table:table-cell office:value-type="string" table:style-name="ce42">
            <text:p>dia(s)</text:p>
          </table:table-cell>
          <table:table-cell office:value-type="string" table:style-name="ce42">
            <text:p>Rua Apeninos, 44, Aclimação São Paulo – SP</text:p>
          </table:table-cell>
          <table:table-cell office:value-type="string" table:style-name="ce42">
            <text:p>O Superintendente do Hospital do Servidor Público Municipal, no uso das atribuições conferidas pela lei 13.766/04, resolve:</text:p>
            <text:p>DESPACHO</text:p>
            <text:p/>
            <text:p>Processo 6210.2020/0001770-9 <text:s/>I - I – À vista dos elementos constantes no autos deste processo administrativo, considerando que nele consta a manifestação da Procuradoria quanto o enquadramento da pretendida aquisição no artigo 24, IV, da Lei Federal nº 8.666/93, observado o disposto no artigo 12 do Decreto Municipal nº 44.279/03, uma vez caracterizada a situação emergencial, AUTORIZO A DISPENSA da licitação para a contratação da empresa C.B.S. MÉDICO CIENTÍFICA S/A, CNPJ nº 48.791.685/0001-68, para fornecimento dos seguintes materiais: item 01 - 600.000 peças de luva de procedimento não cirúrgico, em borracha nitrílica, ambidestra, uso único, tamanho pequeno, com valor unitário R$ 0,315 e valor total de 189.000,00; item 02 - 420.000 peças de <text:s/>luva de procedimento não cirúrgico, em borracha nitrílica, ambidestra, uso único, tamanho médio, no valor unitário de 0,315 e valor total de 132.300,00; item 03 - 360.000 peças de luva de procedimento não cirúrgico, em borracha nitrílica, ambidestra, uso único, tamanho grande, no valor unitário de R$ 0,315 e valor total de R$ 113.400,00. Valor Total da aquisição R$ 434.700,00. <text:s/>Prazo de Realização da Despesa: Conforme agendamento. onerando-se a dotação 02.10.302.3003.2.507.3.3.90.30.00, pela Nota de Reserva nº 893/2020.</text:p>
            <text:p>II - Autorizo a emissão da Nota de Empenho no respectivo valor, bem como o cancelamento de eventual saldo de empenho não utilizado.</text:p>
            <text:p>III - Designo os seguintes Fiscais de Contrato: Bruno Correa Falcão Oliveira, RF: 837.660.3 e Janos Zimmerhansl Junior, RF: 840.090.3.</text:p>
            <text:p>IV - Publique-se.</text:p>
            <text:p/>
          </table:table-cell>
          <table:table-cell office:value-type="string" table:style-name="ce42">
            <text:p>Encerrado</text:p>
          </table:table-cell>
          <table:table-cell office:value-type="string" table:style-name="ce42">
            <text:p>-</text:p>
          </table:table-cell>
          <table:table-cell office:value-type="string" table:style-name="ce42">
            <text:p>Art. 24 Inciso IV da lei Federal 8.666/93</text:p>
          </table:table-cell>
          <table:table-cell table:number-columns-repeated="16362" table:style-name="ce27"/>
        </table:table-row>
        <table:table-row table:style-name="ro3">
          <table:table-cell office:value-type="string" table:style-name="ce37">
            <text:p>6210202000017709</text:p>
          </table:table-cell>
          <table:table-cell office:value-type="date" office:date-value="2020-03-24T00:00:00" table:style-name="ce38">
            <text:p>24/03/2020</text:p>
          </table:table-cell>
          <table:table-cell office:value-type="string" table:style-name="ce37">
            <text:p>Dispensa</text:p>
          </table:table-cell>
          <table:table-cell office:value-type="string" table:style-name="ce37">
            <text:p>Hospital do Servidor Público Municipal - HSPM</text:p>
          </table:table-cell>
          <table:table-cell office:value-type="string" table:style-name="ce37">
            <text:p>HSPM</text:p>
          </table:table-cell>
          <table:table-cell office:value-type="string" table:style-name="ce37">
            <text:p>C.B.S. MEDICO CIENTIFICA S/A</text:p>
          </table:table-cell>
          <table:table-cell office:value-type="string" table:style-name="ce37">
            <text:p>48.791.685/0001-68</text:p>
          </table:table-cell>
          <table:table-cell office:value-type="string" table:style-name="ce37">
            <text:p>Fornecimento dos seguintes materiais: item 01 - 600.000 peças de luva de procedimento não cirúrgico, em borracha nitrílica, ambidestra, uso único, tamanho pequeno, com valor unitário R$ 0,315 e valor total de 189.000,00; item 02 - 420.000 peças de <text:s/>luva de procedimento não cirúrgico, em borracha nitrílica, ambidestra, uso único, tamanho médio, no valor unitário de 0,315 e valor total de 132.300,00; item 03 - 360.000 peças de luva de procedimento não cirúrgico, em borracha nitrílica, ambidestra, uso único, tamanho grande, no valor unitário de R$ 0,315 e valor total de R$ 113.400,00.<text:s/></text:p>
          </table:table-cell>
          <table:table-cell office:value-type="string" table:style-name="ce37">
            <text:p>Luvas</text:p>
          </table:table-cell>
          <table:table-cell office:value-type="string" table:style-name="ce37">
            <text:p>Nitrílica | Tamanho G<text:s/></text:p>
          </table:table-cell>
          <table:table-cell office:value-type="float" office:value="360000" table:style-name="ce39">
            <text:p>360.000</text:p>
          </table:table-cell>
          <table:table-cell office:value-type="string" table:style-name="ce37">
            <text:p>unidade</text:p>
          </table:table-cell>
          <table:table-cell office:value-type="currency" office:value="0.315" table:style-name="ce40">
            <text:p><text:s/>R$0,32<text:s/></text:p>
          </table:table-cell>
          <table:table-cell office:value-type="currency" office:value="113400" table:style-name="ce40">
            <text:p><text:s/>R$113.400,00<text:s/></text:p>
          </table:table-cell>
          <table:table-cell office:value-type="currency" office:value="434700" table:style-name="ce41">
            <text:p><text:s/>R$434.700,00<text:s/></text:p>
          </table:table-cell>
          <table:table-cell office:value-type="float" office:value="5" table:style-name="ce42">
            <text:p>5</text:p>
          </table:table-cell>
          <table:table-cell office:value-type="string" table:style-name="ce42">
            <text:p>dia(s)</text:p>
          </table:table-cell>
          <table:table-cell office:value-type="string" table:style-name="ce42">
            <text:p>Rua Apeninos, 44, Aclimação São Paulo – SP</text:p>
          </table:table-cell>
          <table:table-cell office:value-type="string" table:style-name="ce42">
            <text:p>O Superintendente do Hospital do Servidor Público Municipal, no uso das atribuições conferidas pela lei 13.766/04, resolve:</text:p>
            <text:p>DESPACHO</text:p>
            <text:p/>
            <text:p>Processo 6210.2020/0001770-9 <text:s/>I - I – À vista dos elementos constantes no autos deste processo administrativo, considerando que nele consta a manifestação da Procuradoria quanto o enquadramento da pretendida aquisição no artigo 24, IV, da Lei Federal nº 8.666/93, observado o disposto no artigo 12 do Decreto Municipal nº 44.279/03, uma vez caracterizada a situação emergencial, AUTORIZO A DISPENSA da licitação para a contratação da empresa C.B.S. MÉDICO CIENTÍFICA S/A, CNPJ nº 48.791.685/0001-68, para fornecimento dos seguintes materiais: item 01 - 600.000 peças de luva de procedimento não cirúrgico, em borracha nitrílica, ambidestra, uso único, tamanho pequeno, com valor unitário R$ 0,315 e valor total de 189.000,00; item 02 - 420.000 peças de <text:s/>luva de procedimento não cirúrgico, em borracha nitrílica, ambidestra, uso único, tamanho médio, no valor unitário de 0,315 e valor total de 132.300,00; item 03 - 360.000 peças de luva de procedimento não cirúrgico, em borracha nitrílica, ambidestra, uso único, tamanho grande, no valor unitário de R$ 0,315 e valor total de R$ 113.400,00. Valor Total da aquisição R$ 434.700,00. <text:s/>Prazo de Realização da Despesa: Conforme agendamento. onerando-se a dotação 02.10.302.3003.2.507.3.3.90.30.00, pela Nota de Reserva nº 893/2020.</text:p>
            <text:p>II - Autorizo a emissão da Nota de Empenho no respectivo valor, bem como o cancelamento de eventual saldo de empenho não utilizado.</text:p>
            <text:p>III - Designo os seguintes Fiscais de Contrato: Bruno Correa Falcão Oliveira, RF: 837.660.3 e Janos Zimmerhansl Junior, RF: 840.090.3.</text:p>
            <text:p>IV - Publique-se.</text:p>
            <text:p/>
          </table:table-cell>
          <table:table-cell office:value-type="string" table:style-name="ce42">
            <text:p>Encerrado</text:p>
          </table:table-cell>
          <table:table-cell office:value-type="string" table:style-name="ce42">
            <text:p>-</text:p>
          </table:table-cell>
          <table:table-cell office:value-type="string" table:style-name="ce42">
            <text:p>Art. 24 Inciso IV da lei Federal 8.666/93</text:p>
          </table:table-cell>
          <table:table-cell table:number-columns-repeated="16362" table:style-name="ce27"/>
        </table:table-row>
        <table:table-row table:style-name="ro3">
          <table:table-cell office:value-type="string" table:style-name="ce37">
            <text:p>6110202000045431</text:p>
          </table:table-cell>
          <table:table-cell office:value-type="date" office:date-value="2020-03-24T00:00:00" table:style-name="ce38">
            <text:p>24/03/2020</text:p>
          </table:table-cell>
          <table:table-cell office:value-type="string" table:style-name="ce37">
            <text:p>Dispensa</text:p>
          </table:table-cell>
          <table:table-cell office:value-type="string" table:style-name="ce37">
            <text:p>Autarquia Hospitalar Municipal - AHM</text:p>
          </table:table-cell>
          <table:table-cell office:value-type="string" table:style-name="ce37">
            <text:p>AHM</text:p>
          </table:table-cell>
          <table:table-cell office:value-type="string" table:style-name="ce37">
            <text:p>EXPRESSO VIA BRASIL LOCADORA DE VEICULOS LTDA</text:p>
          </table:table-cell>
          <table:table-cell office:value-type="string" table:style-name="ce37">
            <text:p>07.265.334/0004-89</text:p>
          </table:table-cell>
          <table:table-cell office:value-type="string" table:style-name="ce37">
            <text:p>Prestação de serviços de transporte/ remoção terrestre de pacientes adultos, pediátricos, lactentes e neonatal em ambulâncias Tipo B (Suporte Básico) e Tipo D (UTI Móvel) com cobertura de 24 horas</text:p>
          </table:table-cell>
          <table:table-cell office:value-type="string" table:style-name="ce37">
            <text:p>Prestação de serviços</text:p>
          </table:table-cell>
          <table:table-cell office:value-type="string" table:style-name="ce37">
            <text:p>Serviço de Transporte | Remoção terrestre de pacientes Tipo B (Suporte Básico) e Tipo D (UTI Móvel) com cobertura de 24 horas</text:p>
          </table:table-cell>
          <table:table-cell office:value-type="float" office:value="1" table:style-name="ce39">
            <text:p>1</text:p>
          </table:table-cell>
          <table:table-cell office:value-type="string" table:style-name="ce37">
            <text:p>serviço</text:p>
          </table:table-cell>
          <table:table-cell office:value-type="currency" office:value="675900" table:style-name="ce40">
            <text:p><text:s/>R$675.900,00<text:s/></text:p>
          </table:table-cell>
          <table:table-cell office:value-type="currency" office:value="675900" table:style-name="ce40">
            <text:p><text:s/>R$675.900,00<text:s/></text:p>
          </table:table-cell>
          <table:table-cell office:value-type="currency" office:value="675900" table:style-name="ce41">
            <text:p><text:s/>R$675.900,00<text:s/></text:p>
          </table:table-cell>
          <table:table-cell office:value-type="float" office:value="180" table:style-name="ce42">
            <text:p>180</text:p>
          </table:table-cell>
          <table:table-cell office:value-type="string" table:style-name="ce42">
            <text:p>dia(s)</text:p>
          </table:table-cell>
          <table:table-cell office:value-type="string" table:style-name="ce42">
            <text:p>Unidades pertencentes à Autarquia <text:s/>Hospitalar Municipal<text:s/></text:p>
          </table:table-cell>
          <table:table-cell office:value-type="string" table:style-name="ce42">
            <text:p/>
            <text:p>Despacho Autorizatório</text:p>
            <text:p/>
            <text:p>I – À vista dos elementos constantes no processo administrativo em tela, considerando as manifestações do Núcleo de Contratos e da Assessoria Jurídica as quais acolho, AUTORIZO a NOMEAÇÃO dos servidores públicos abaixo descriminados como Fiscais e Suplentes das unidades de saúde individualizadas no quadro abaixo, a serem pactuados através do procedimento administrativo SEI nº 6110.2020/0004543-1, que versa sobre o Contrato Emergencial nº 022/2020 firmado com a empresa EXPRESSO VIA BRASIL LOCADORA DE VEICULOS LTDA., inscrita no CNPJ nº 07.265.334/0004-89, cujo objeto é a contratação em caráter de emergência de empresa especializada para prestação de serviços de transporte/remoção terrestre de pacientes adultos, pediátricos, lactentes e neonatal em ambulâncias Tipo B (Suporte Básico) e Tipo D (UTI Móvel) com cobertura de 24 horas, para as unidades pertencentes à Autarquia Hospitalar Municipal (AHM) durante o enfrentamento da pandemia decorrente do Coronavírus, pelo período de 3 (três) meses, adotando-se, na sequência, as providências necessárias para a formalização dos instrumentais.</text:p>
            <text:p>II – Publique-se.</text:p>
            <text:p/>
            <text:p>III – Após, encaminhar os autos ao Núcleo de Contratos para confecção dos instrumentos contratuais.</text:p>
            <text:p>-----------------------------------</text:p>
            <text:p>DISPENSA DE LICITAÇÃO</text:p>
            <text:p>PROCESSO Nº 6110.2020/0004543-1</text:p>
            <text:p>I – À vista dos elementos constantes no processo administrativo em tela, considerando a manifestação do Departamento de Gestão Hospitalar e da Assessoria Jurídica, que acolho, com fundamento no artigo 24, inciso IV, da Lei Federal 8.666/93, alterada pela Lei Federal 8.883/94 e alterações posteriores, no artigo 4º da Lei Federal nº 13.979/2020 e no Decreto Municipal 50.478/09 e com base na Lei Municipal nº 13.278/02 regulamentada pelo Decreto Municipal nº. 44.279/03, AUTORIZO a contratação direta com a empresa EXPRESSO VIA BRASIL LOCADORA DE VEICULOS LTDA, pessoa jurídica de direito privado, inscrita no CNPJ sob o nº. 07.265.334/0004-89, para contratação emergencial, pelo período de até 180 (cento e oitenta) dias, com cláusula resolutiva, cujo objeto versa sobre a Contratação em caráter de Emergência de empresa especializada para prestação de serviços de transporte/ remoção terrestre de pacientes adultos, pediátricos, lactentes e neonatal em ambulâncias Tipo B (Suporte Básico) e Tipo D (UTI Móvel) com cobertura de 24 horas, para as unidades pertencentes à Autarquia Hospitalar Municipal (AHM) durante o enfrentamento da pandemia decorrente do Coronavírus, conforme Termo de Referência, no valor mensal de R$ 225.300,00 (duzentos e vinte e cinco mil e trezentos reais), perfazendo a monta de R$ 675.900,00 (seiscentos e setenta e cinco mil e novecentos reais), onerando a dotação orçamentária nº. 01.10.10.302.3003.2.507.3.3.90.39.00 – NR 1.240/2020.</text:p>
            <text:p>II – Autorizo a emissão das Notas de Empenho em favor da empresa no valor correspondente, assim como o cancelamento do saldo não utilizado.</text:p>
          </table:table-cell>
          <table:table-cell office:value-type="string" table:style-name="ce42">
            <text:p>Encerrado</text:p>
          </table:table-cell>
          <table:table-cell office:value-type="string" table:style-name="ce42">
            <text:p>Encerramento Contratual<text:s/></text:p>
          </table:table-cell>
          <table:table-cell office:value-type="string" table:style-name="ce42">
            <text:p>Art. 24 Inciso IV da lei Federal 8.666/93</text:p>
          </table:table-cell>
          <table:table-cell table:number-columns-repeated="16362" table:style-name="ce27"/>
        </table:table-row>
        <table:table-row table:style-name="ro3">
          <table:table-cell office:value-type="string" table:style-name="ce37">
            <text:p>6049202000005056</text:p>
          </table:table-cell>
          <table:table-cell office:value-type="date" office:date-value="2020-03-21T00:00:00" table:style-name="ce38">
            <text:p>21/03/2020</text:p>
          </table:table-cell>
          <table:table-cell office:value-type="string" table:style-name="ce37">
            <text:p>Dispensa</text:p>
          </table:table-cell>
          <table:table-cell office:value-type="string" table:style-name="ce37">
            <text:p>Subprefeitura de Perus - SUB-PR</text:p>
          </table:table-cell>
          <table:table-cell office:value-type="string" table:style-name="ce37">
            <text:p>SUB-PR</text:p>
          </table:table-cell>
          <table:table-cell office:value-type="string" table:style-name="ce37">
            <text:p>ALYSSON CARDOSO FERREIRA</text:p>
          </table:table-cell>
          <table:table-cell office:value-type="string" table:style-name="ce37">
            <text:p>15.496.374/0001-17</text:p>
          </table:table-cell>
          <table:table-cell office:value-type="string" table:style-name="ce37">
            <text:p>AQUISIÇÃO DIRETA de 22 (vinte e dois) galões de 5 Lts cada de Álcool em gel 70%, ao valor unitário de R$ 85,00, e valor total de R$ 1.870,00.</text:p>
          </table:table-cell>
          <table:table-cell office:value-type="string" table:style-name="ce37">
            <text:p>Álcool</text:p>
          </table:table-cell>
          <table:table-cell office:value-type="string" table:style-name="ce37">
            <text:p>Gel | Galão 5L<text:s/></text:p>
          </table:table-cell>
          <table:table-cell office:value-type="float" office:value="22" table:style-name="ce39">
            <text:p>22</text:p>
          </table:table-cell>
          <table:table-cell office:value-type="string" table:style-name="ce37">
            <text:p>unidade</text:p>
          </table:table-cell>
          <table:table-cell office:value-type="currency" office:value="85" table:style-name="ce40">
            <text:p><text:s/>R$85,00<text:s/></text:p>
          </table:table-cell>
          <table:table-cell office:value-type="currency" office:value="1870" table:style-name="ce40">
            <text:p><text:s/>R$1.870,00<text:s/></text:p>
          </table:table-cell>
          <table:table-cell office:value-type="currency" office:value="1870" table:style-name="ce41">
            <text:p><text:s/>R$1.870,00<text:s/></text:p>
          </table:table-cell>
          <table:table-cell office:value-type="float" office:value="20" table:style-name="ce42">
            <text:p>20</text:p>
          </table:table-cell>
          <table:table-cell office:value-type="string" table:style-name="ce42">
            <text:p>dia(s)</text:p>
          </table:table-cell>
          <table:table-cell office:value-type="string" table:style-name="ce42">
            <text:p>Rua Cleonice Krammer D Sandro, 1300, Perus, São Paulo/SP</text:p>
          </table:table-cell>
          <table:table-cell office:value-type="string" table:style-name="ce42">
            <text:p>DESPACHO</text:p>
            <text:p>PAE nº 6049.2020/0000505-6</text:p>
            <text:p>OBJETO: AQUISIÇÃO DIRETA DE ÁLCOOL GEL 70% - 22 GALÕES COM PRAZO DE ENTREGA DE ATÉ 20 (VINTE) DIAS.</text:p>
            <text:p>I. À vista dos elementos contidos no presente, considerando a declaração de emergência determinada através do Decreto Municipal nº 59.283/2020 (Link: 027249953), considerando o item fracassado da Cotação Eletrônica nº 09/2020, conforme Ata de Adjudicação sob link nº <text:s/>027250189, considerando que o material objeto desta aquisição é necessário para o enfrentamento da pandemia do coronavírus, conforme Requisição de Material em link: 027238620 e, no uso da competência que me foi atribuída pelo art. 9° da Lei nº 13.399/2002, nos termos do Inciso I do § 2º do art. 18 do Decreto Municipal nº 44279/2003, HOMOLOGO a Dispensa de Licitação, com fundamento no disposto no Inciso IV da Lei Federal nº 8666/93 e AUTORIZO A AQUISIÇÃO DIRETA de 22 (vinte e dois) galões de 5 Lts cada de Álcool em gel 70%, ao valor unitário de R$ 85,00 e valor total de R$ 1.870,00, com prazo de entrega de até 20 (vinte) dias, da empresa ALYSSON CARDOSO FERREIRA - ME - CNPJ Nº 15.496.374/0001-17, conforme proposta da empresa ofertante em link: 027253855.</text:p>
            <text:p>II. Nos termos do art. 6º do Decreto Municipal nº 54.873/2015, NOMEIO como fiscal do contrato e seu substituto, respectivamente, o Sr. Silvio da Silva Amorim, RF 639.646.1 e o Sr. Walter Rodrigues Antonio – RF 639.969.0.</text:p>
            <text:p>III. Por consequência, AUTORIZO, a emissão da Nota de Empenho que valerá como contrato, onerando a dotação orçamentária nº 41.10.15.122.3024.2.100.3.3.90.30.00 do orçamento vigente, no valor de R$ 1.870,00 em favor da empresa supracitada, sendo o prazo de entrega será de até 20 (vinte) dias contados da retirada da respectiva Nota de Empenho.</text:p>
            <text:p/>
            <text:p>DESPACHO</text:p>
            <text:p>PAE nº 6049.2020/0000505-6</text:p>
            <text:p>OBJETO: AQUISIÇÃO DIRETA DE ÁLCOOL GEL 70%.</text:p>
            <text:p>I. À vista dos elementos contidos no presente, considerando a declaração de emergência determinada através do Decreto Municipal nº 59.283/2020 (Link: 027249953), considerando o item fracassado da Cotação Eletrônica nº 09/2020, conforme Ata de Adjudicação sob link nº <text:s/>027250189, considerando que o material objeto desta aquisição é necessário para o enfrentamento da pandemia do coronavírus, conforme Requisição de Material em link: 027235821, considerando ainda, a necessidade preemente do material em questão, e, no uso da competência que me foi atribuída pelo art. 9° da Lei nº 13.399/2002, nos termos do Inciso I do § 2º do art. 18 do Decreto Municipal nº 44279/2003, HOMOLOGO a Dispensa de Licitação, com fundamento no disposto no Inciso IV da Lei Federal nº 8666/93 e AUTORIZO A AQUISIÇÃO DIRETA de 10 (dez) galões de 5 Lts cada de Álcool em gel 70%, ao valor unitário de R$ 215,00 e valor total de R$ 2.150,00, com prazo de entrega de até 7 (sete) dias, da empresa MIRAZAB COM E SERVIÇOS TÉCNICOS EIRELLI - CNPJ Nº 30.223.033/0001-61, conforme proposta da empresa ofertante em link: 027253855.</text:p>
            <text:p>II. Nos termos do art. 6º do Decreto Municipal nº 54.873/2015, NOMEIO como fiscal do contrato e seu substituto, respectivamente, o Sr. Silvio da Silva Amorim, RF 639.646.1 e o Sr. Walter Rodrigues Antonio – RF 639.969.0.</text:p>
            <text:p>III. Por consequência, AUTORIZO, a emissão da Nota de Empenho que valerá como contrato, onerando a dotação orçamentária nº 41.10.15.122.3024.2.100.3.3.90.30.00 do orçamento vigente, no valor de R$ 2.150,00 em favor da empresa supracitada, sendo o prazo de entrega será de até 07 (sete) dias contados da retirada da respectiva Nota de Empenho.</text:p>
            <text:p/>
          </table:table-cell>
          <table:table-cell office:value-type="string" table:style-name="ce42">
            <text:p>Entregue</text:p>
          </table:table-cell>
          <table:table-cell office:value-type="string" table:style-name="ce42">
            <text:p>-</text:p>
          </table:table-cell>
          <table:table-cell office:value-type="string" table:style-name="ce42">
            <text:p>Art. 24 Inciso IV da lei Federal 8.666/93</text:p>
          </table:table-cell>
          <table:table-cell table:number-columns-repeated="16362" table:style-name="ce27"/>
        </table:table-row>
        <table:table-row table:style-name="ro3">
          <table:table-cell office:value-type="string" table:style-name="ce1">
            <text:p>6049202000005056</text:p>
          </table:table-cell>
          <table:table-cell office:value-type="date" office:date-value="2020-03-21T00:00:00" table:style-name="ce2">
            <text:p>21/03/2020</text:p>
          </table:table-cell>
          <table:table-cell office:value-type="string" table:style-name="ce1">
            <text:p>Dispensa</text:p>
          </table:table-cell>
          <table:table-cell office:value-type="string" table:style-name="ce1">
            <text:p>Subprefeitura de Perus - SUB-PR</text:p>
          </table:table-cell>
          <table:table-cell office:value-type="string" table:style-name="ce1">
            <text:p>SUB-PR</text:p>
          </table:table-cell>
          <table:table-cell office:value-type="string" table:style-name="ce1">
            <text:p>MIRAZAB COMERCIO E SERVICOS TECNICOS EIRELI</text:p>
          </table:table-cell>
          <table:table-cell office:value-type="string" table:style-name="ce1">
            <text:p>30.223.033/0001-61</text:p>
          </table:table-cell>
          <table:table-cell office:value-type="string" table:style-name="ce1">
            <text:p>AQUISIÇÃO DIRETA de 10 (dez) galões de 5 Lts cada de Álcool em gel 70%, ao valor unitário de R$ 215,00 e valor total de R$ 2.150,00</text:p>
          </table:table-cell>
          <table:table-cell office:value-type="string" table:style-name="ce1">
            <text:p>Álcool</text:p>
          </table:table-cell>
          <table:table-cell office:value-type="string" table:style-name="ce1">
            <text:p>Gel | Galão 5L<text:s/></text:p>
          </table:table-cell>
          <table:table-cell office:value-type="float" office:value="10" table:style-name="ce3">
            <text:p>10</text:p>
          </table:table-cell>
          <table:table-cell office:value-type="string" table:style-name="ce1">
            <text:p>unidade</text:p>
          </table:table-cell>
          <table:table-cell office:value-type="currency" office:value="215" table:style-name="ce7">
            <text:p><text:s/>R$215,00<text:s/></text:p>
          </table:table-cell>
          <table:table-cell office:value-type="currency" office:value="2150" table:style-name="ce7">
            <text:p><text:s/>R$2.150,00<text:s/></text:p>
          </table:table-cell>
          <table:table-cell office:value-type="currency" office:value="2150" table:style-name="ce8">
            <text:p><text:s/>R$2.150,00<text:s/></text:p>
          </table:table-cell>
          <table:table-cell office:value-type="float" office:value="7" table:style-name="ce9">
            <text:p>7</text:p>
          </table:table-cell>
          <table:table-cell office:value-type="string" table:style-name="ce9">
            <text:p>dia(s)</text:p>
          </table:table-cell>
          <table:table-cell office:value-type="string" table:style-name="ce9">
            <text:p>RUA YLÍDIO FIGUEIREDO, 349 - VILA PERUS- SÃO PAULO</text:p>
          </table:table-cell>
          <table:table-cell office:value-type="string" table:style-name="ce9">
            <text:p>DESPACHO</text:p>
            <text:p>PAE nº 6049.2020/0000505-6</text:p>
            <text:p>OBJETO: AQUISIÇÃO DIRETA DE ÁLCOOL GEL 70% - 22 GALÕES COM PRAZO DE ENTREGA DE ATÉ 20 (VINTE) DIAS.</text:p>
            <text:p>I. À vista dos elementos contidos no presente, considerando a declaração de emergência determinada através do Decreto Municipal nº 59.283/2020 (Link: 027249953), considerando o item fracassado da Cotação Eletrônica nº 09/2020, conforme Ata de Adjudicação sob link nº <text:s/>027250189, considerando que o material objeto desta aquisição é necessário para o enfrentamento da pandemia do coronavírus, conforme Requisição de Material em link: 027238620 e, no uso da competência que me foi atribuída pelo art. 9° da Lei nº 13.399/2002, nos termos do Inciso I do § 2º do art. 18 do Decreto Municipal nº 44279/2003, HOMOLOGO a Dispensa de Licitação, com fundamento no disposto no Inciso IV da Lei Federal nº 8666/93 e AUTORIZO A AQUISIÇÃO DIRETA de 22 (vinte e dois) galões de 5 Lts cada de Álcool em gel 70%, ao valor unitário de R$ 85,00 e valor total de R$ 1.870,00, com prazo de entrega de até 20 (vinte) dias, da empresa ALYSSON CARDOSO FERREIRA - ME - CNPJ Nº 15.496.374/0001-17, conforme proposta da empresa ofertante em link: 027253855.</text:p>
            <text:p>II. Nos termos do art. 6º do Decreto Municipal nº 54.873/2015, NOMEIO como fiscal do contrato e seu substituto, respectivamente, o Sr. Silvio da Silva Amorim, RF 639.646.1 e o Sr. Walter Rodrigues Antonio – RF 639.969.0.</text:p>
            <text:p>III. Por consequência, AUTORIZO, a emissão da Nota de Empenho que valerá como contrato, onerando a dotação orçamentária nº 41.10.15.122.3024.2.100.3.3.90.30.00 do orçamento vigente, no valor de R$ 1.870,00 em favor da empresa supracitada, sendo o prazo de entrega será de até 20 (vinte) dias contados da retirada da respectiva Nota de Empenho.</text:p>
            <text:p/>
            <text:p>DESPACHO</text:p>
            <text:p>PAE nº 6049.2020/0000505-6</text:p>
            <text:p>OBJETO: AQUISIÇÃO DIRETA DE ÁLCOOL GEL 70%.</text:p>
            <text:p>I. À vista dos elementos contidos no presente, considerando a declaração de emergência determinada através do Decreto Municipal nº 59.283/2020 (Link: 027249953), considerando o item fracassado da Cotação Eletrônica nº 09/2020, conforme Ata de Adjudicação sob link nº <text:s/>027250189, considerando que o material objeto desta aquisição é necessário para o enfrentamento da pandemia do coronavírus, conforme Requisição de Material em link: 027235821, considerando ainda, a necessidade preemente do material em questão, e, no uso da competência que me foi atribuída pelo art. 9° da Lei nº 13.399/2002, nos termos do Inciso I do § 2º do art. 18 do Decreto Municipal nº 44279/2003, HOMOLOGO a Dispensa de Licitação, com fundamento no disposto no Inciso IV da Lei Federal nº 8666/93 e AUTORIZO A AQUISIÇÃO DIRETA de 10 (dez) galões de 5 Lts cada de Álcool em gel 70%, ao valor unitário de R$ 215,00 e valor total de R$ 2.150,00, com prazo de entrega de até 7 (sete) dias, da empresa MIRAZAB COM E SERVIÇOS TÉCNICOS EIRELLI - CNPJ Nº 30.223.033/0001-61, conforme proposta da empresa ofertante em link: 027253855.</text:p>
            <text:p>II. Nos termos do art. 6º do Decreto Municipal nº 54.873/2015, NOMEIO como fiscal do contrato e seu substituto, respectivamente, o Sr. Silvio da Silva Amorim, RF 639.646.1 e o Sr. Walter Rodrigues Antonio – RF 639.969.0.</text:p>
            <text:p>III. Por consequência, AUTORIZO, a emissão da Nota de Empenho que valerá como contrato, onerando a dotação orçamentária nº 41.10.15.122.3024.2.100.3.3.90.30.00 do orçamento vigente, no valor de R$ 2.150,00 em favor da empresa supracitada, sendo o prazo de entrega será de até 07 (sete) dias contados da retirada da respectiva Nota de Empenho.</text:p>
            <text:p/>
          </table:table-cell>
          <table:table-cell office:value-type="string" table:style-name="ce9">
            <text:p>Entregue</text:p>
          </table:table-cell>
          <table:table-cell office:value-type="string" table:style-name="ce9">
            <text:p>-</text:p>
          </table:table-cell>
          <table:table-cell office:value-type="string" table:style-name="ce9">
            <text:p>Art. 24 Inciso IV da lei Federal 8.666/93</text:p>
          </table:table-cell>
          <table:table-cell table:number-columns-repeated="16362"/>
        </table:table-row>
        <table:table-row table:style-name="ro3">
          <table:table-cell office:value-type="string" table:style-name="ce1">
            <text:p>6049202000004831</text:p>
          </table:table-cell>
          <table:table-cell office:value-type="date" office:date-value="2020-03-21T00:00:00" table:style-name="ce2">
            <text:p>21/03/2020</text:p>
          </table:table-cell>
          <table:table-cell office:value-type="string" table:style-name="ce1">
            <text:p>Dispensa</text:p>
          </table:table-cell>
          <table:table-cell office:value-type="string" table:style-name="ce1">
            <text:p>Subprefeitura de Perus - SUB-PR</text:p>
          </table:table-cell>
          <table:table-cell office:value-type="string" table:style-name="ce1">
            <text:p>SUB-PR</text:p>
          </table:table-cell>
          <table:table-cell office:value-type="string" table:style-name="ce1">
            <text:p>FERNANDA FOGACA FANTOURA MORDINI</text:p>
          </table:table-cell>
          <table:table-cell office:value-type="string" table:style-name="ce1">
            <text:p>29.704.594/0001-01</text:p>
          </table:table-cell>
          <table:table-cell office:value-type="string" table:style-name="ce1">
            <text:p>AQUISIÇÃO DIRETA, conforme descrito na proposta do link nº 027242828, do Item 1: 40 (quarenta) unidades de DISPENSER HIGIENIZADOR com reservatório,valor unitário de R$ 18,68.</text:p>
          </table:table-cell>
          <table:table-cell office:value-type="string" table:style-name="ce1">
            <text:p>Suporte para Álcool</text:p>
          </table:table-cell>
          <table:table-cell office:value-type="string" table:style-name="ce1">
            <text:p>Dispenser de Parede</text:p>
          </table:table-cell>
          <table:table-cell office:value-type="float" office:value="40" table:style-name="ce3">
            <text:p>40</text:p>
          </table:table-cell>
          <table:table-cell office:value-type="string" table:style-name="ce1">
            <text:p>unidade</text:p>
          </table:table-cell>
          <table:table-cell office:value-type="currency" office:value="18.68" table:style-name="ce7">
            <text:p><text:s/>R$18,68<text:s/></text:p>
          </table:table-cell>
          <table:table-cell office:value-type="currency" office:value="747.2" table:style-name="ce7">
            <text:p><text:s/>R$747,20<text:s/></text:p>
          </table:table-cell>
          <table:table-cell office:value-type="currency" office:value="747.2" table:style-name="ce8">
            <text:p><text:s/>R$747,20<text:s/></text:p>
          </table:table-cell>
          <table:table-cell office:value-type="float" office:value="5" table:style-name="ce9">
            <text:p>5</text:p>
          </table:table-cell>
          <table:table-cell office:value-type="string" table:style-name="ce9">
            <text:p>dia(s)</text:p>
          </table:table-cell>
          <table:table-cell office:value-type="string" table:style-name="ce9">
            <text:p>RUA YLÍDIO FIGUEIREDO, 349 - VILA PERUS- SÃO PAULO</text:p>
          </table:table-cell>
          <table:table-cell office:value-type="string" table:style-name="ce9">
            <text:p>DESPACHO</text:p>
            <text:p>PAE nº 6049.2020/0000483-1</text:p>
            <text:p>OBJETO: AQUISIÇÃO DIRETA DE DISPENSER PARA ÁLCOOL GEL – COTAÇÃO ELETRÔNICA Nº 9/2020.</text:p>
            <text:p>I. À vista dos elementos contidos no presente, da Ata de Adjudicação sob link nº 027240635, no uso da competência que me foi atribuída pelo art. 9° da Lei nº 13.399/2002, DECLARO PREJUDICADO O ITEM 2: 200 (duzentas) bolsas de 800 ml cada de álcool etílico 70% tendo em vista nenhum interessado oferecer preço compatível ao valor de referência para a cotação, bem como, alteração do objeto no tocante à capacidade da embalagem para que se adaptar ao que está sendo oferecido no mercado, por consequência, AUTORIZO, nos termos do Inciso V, art. 15 do Decreto Municipal nº 56.475/2015, a aquisição do item prejudicado por dispensa de licitação em virtude da emergência decretada pelo Decreto nº 59.283/2020.</text:p>
            <text:p>II. Ainda, pelos mesmos termos, HOMOLOGO a Cotação Eletrônica nº 9/2020, com fundamento no Inciso I do § 2º do art. 18 do Decreto Municipal nº 44279/2003, e Inciso II do art. 24 da Lei Federal nº 8.666/93, AUTORIZANDO A AQUISIÇÃO DIRETA, conforme descrito na proposta do link nº 027242828, do Item 1: 40 (quarenta) unidades de DISPENSER HIGIENIZADOR com reservatório, visando à garantia da perfeita higienização das mãos das pessoas que transitam diariamente nas unidades da Subprefeitura Perus/Anhanguera em virtude da pandemia causada pelo COVID 19, ao valor unitário de R$ 18,68 e valor total de R$ 747,20, da empresa FERNANDA FOGAÇA FANTOURA MORDINI, inscrita no CNPJ/MF sob o nº 29.704.594/0001-01.</text:p>
            <text:p>II. Nos termos do art. 6º do Decreto Municipal nº 54.873/2015, NOMEIO como fiscal do contrato e seu substituto, respectivamente, o Sr. Silvio da Silva Amorim, RF 639.646.1 e o Sr. Walter Rodrigues Antonio – RF 639.969.0.</text:p>
            <text:p>III. Por consequência, AUTORIZO, a emissão da Nota de Empenho que valerá como contrato, onerando a dotação orçamentária nº 41.10.15.122.3024.2.100.3.3.90.30.00 do orçamento vigente, nos valores de R$ 747,20 em favor da empresa supracitada, sendo o prazo de entrega de 05 (cinco) dias úteis contados da retirada das respectivas Notas de Empenho.</text:p>
            <text:p/>
          </table:table-cell>
          <table:table-cell office:value-type="string" table:style-name="ce9">
            <text:p>Entregue</text:p>
          </table:table-cell>
          <table:table-cell office:value-type="string" table:style-name="ce9">
            <text:p>-</text:p>
          </table:table-cell>
          <table:table-cell office:value-type="string" table:style-name="ce9">
            <text:p>Art. 24 Inciso II da lei Federal 8.666/93</text:p>
          </table:table-cell>
          <table:table-cell table:number-columns-repeated="16362"/>
        </table:table-row>
        <table:table-row table:style-name="ro3">
          <table:table-cell office:value-type="string" table:style-name="ce1">
            <text:p>6013202000014733</text:p>
          </table:table-cell>
          <table:table-cell office:value-type="date" office:date-value="2020-03-20T00:00:00" table:style-name="ce2">
            <text:p>20/03/2020</text:p>
          </table:table-cell>
          <table:table-cell office:value-type="string" table:style-name="ce1">
            <text:p>Dispensa</text:p>
          </table:table-cell>
          <table:table-cell office:value-type="string" table:style-name="ce1">
            <text:p>Secretaria Municipal de Gestão - SG</text:p>
          </table:table-cell>
          <table:table-cell office:value-type="string" table:style-name="ce1">
            <text:p>SG</text:p>
          </table:table-cell>
          <table:table-cell office:value-type="string" table:style-name="ce1">
            <text:p>TERRAO COMERCIO E REPRESENTACOES EIRELI</text:p>
          </table:table-cell>
          <table:table-cell office:value-type="string" table:style-name="ce1">
            <text:p>64.088.214/0001-44</text:p>
          </table:table-cell>
          <table:table-cell office:value-type="string" table:style-name="ce1">
            <text:p>Item 1 – 55 (cinquenta e cinco) unidades de dispenser para álcool em gel, sem reservatório, cor branca, em ABS de alta resistência, vide especificações indicadas no Termo de Referência (SEI 027009702) e na proposta da empresa (SEI 027014237), pelo preço unitário de R$ 17,95 (dezessete reais e noventa e cinco centavos), totalizando a quantia de R$ 987,25 (novecentos e oitenta e sete reais e vinte e cinco centavos);</text:p>
            <text:p>b) item 2 – 200 (duzentas) unidades de higienizador – álcool em gel 70%, refil com 800 ml, conforme especificações indicadas no Termo de Referência (SEI 027009702) e na proposta da empresa (SEI 027014237), pelo preço unitário de R$ 6,37 (seis reais e trinta e sete centavos), totalizando a quantia de R$ 1.274,00 (mil duzentos e setenta e quatro reais).</text:p>
          </table:table-cell>
          <table:table-cell office:value-type="string" table:style-name="ce1">
            <text:p>Suporte para Álcool</text:p>
          </table:table-cell>
          <table:table-cell office:value-type="string" table:style-name="ce1">
            <text:p>Dispenser de Parede</text:p>
          </table:table-cell>
          <table:table-cell office:value-type="float" office:value="55" table:style-name="ce3">
            <text:p>55</text:p>
          </table:table-cell>
          <table:table-cell office:value-type="string" table:style-name="ce1">
            <text:p>unidade</text:p>
          </table:table-cell>
          <table:table-cell office:value-type="currency" office:value="17.95" table:style-name="ce7">
            <text:p><text:s/>R$17,95<text:s/></text:p>
          </table:table-cell>
          <table:table-cell office:value-type="currency" office:value="987.25" table:style-name="ce7">
            <text:p><text:s/>R$987,25<text:s/></text:p>
          </table:table-cell>
          <table:table-cell office:value-type="currency" office:value="2261.25" table:style-name="ce8">
            <text:p><text:s/>R$2.261,25<text:s/></text:p>
          </table:table-cell>
          <table:table-cell office:value-type="float" office:value="10" table:style-name="ce9">
            <text:p>10</text:p>
          </table:table-cell>
          <table:table-cell office:value-type="string" table:style-name="ce9">
            <text:p>dia(s)</text:p>
          </table:table-cell>
          <table:table-cell office:value-type="string" table:style-name="ce9">
            <text:p>Rua Boa Vista, 280 - 7° Int. - Centro de São Paulo</text:p>
          </table:table-cell>
          <table:table-cell office:value-type="string" table:style-name="ce9">
            <text:p>PROCESSO 6013.2020/0001473-3 – SG – TERRÃO COMÉRCIO E REPRESENTAÇÕES EIRELI, CNPJ nº 64.088.214/0001-44 – Aquisição de dispenser para álcool gel sem reservatório e higienizador álcool em gel 70% para uso das unidades desta Secretaria.</text:p>
            <text:p>DESPACHO</text:p>
            <text:p>I - À vista dos elementos contidos no presente, em especial, com fundamento no art. 24, II, da Lei Federal nº 8.666/1993, na Lei Municipal nº 13.278/2002 e nos Decretos Municipais nº 44.279/2003, 54.102/2013, 59.171/2020 e 59.283/2020, no uso da competência delegada por meio do art. 2º, I, “a”, da Portaria nº 04/SMG/2018, e considerando as manifestações do Núcleo de Aquisições e Licitações desta CAF (SEI 027121455), o resultado da Cotação Eletrônica nº 004/2020, as ponderações da Coordenadoria Jurídica em seu parecer (SEI 027173766), que adoto como razões de decidir, e a necessidade de se garantir, de forma célere, a adequada higienização das pessoas que transitam diariamente nas unidades desta Secretaria de Gestão e dos próprios servidores desta Pasta, AUTORIZO a contratação direta da empresa TERRÃO COMÉRCIO E REPRESENTAÇÕES EIRELI, inscrita no CNPJ sob o nº 64.088.214/0001-44, visando às seguintes aquisições:</text:p>
            <text:p>a) item 1 – 55 (cinquenta e cinco) unidades de dispenser para álcool em gel, sem reservatório, cor branca, em ABS de alta resistência, vide especificações indicadas no Termo de Referência (SEI 027009702) e na proposta da empresa (SEI 027014237), pelo preço unitário de R$ 17,95 (dezessete reais e noventa e cinco centavos), totalizando a quantia de R$ 987,25 (novecentos e oitenta e sete reais e vinte e cinco centavos);</text:p>
            <text:p>b) item 2 – 200 (duzentas) unidades de higienizador – álcool em gel 70%, refil com 800 ml, conforme especificações indicadas no Termo de Referência (SEI 027009702) e na proposta da empresa (SEI 027014237), pelo preço unitário de R$ 6,37 (seis reais e trinta e sete centavos), totalizando a quantia de R$ 1.274,00 (mil duzentos e setenta e quatro reais).</text:p>
            <text:p>II – AUTORIZO, outrossim, a emissão da respectiva nota de empenho, a qual substituirá o termo de contrato, em favor da empresa indicada no item I, no valor total de R$ 2.261,25 (dois mil duzentos e sessenta e um reais e vinte e cinco centavos), onerando a dotação orçamentária nº 13.10.04.122.3024.2100.33.90.30.00 do orçamento vigente, conforme Nota de Reserva nº 20.548/2020 (SEI 027016277), em cujo anexo, diante da situação emergencial em que se encontra o Município de São Paulo, conforme fixado do Decreto nº 59.283/2020, decorrente da pandemia do coronavírus (COVID-19), a qual demanda a premente aquisição por esta Pasta dos bens indicados no item I, deverá prever os seguintes termos e condições:</text:p>
            <text:p>a) O prazo de entrega dos bens será de até 10 (dez) dias úteis, contados a partir da data de retirada da nota de empenho;</text:p>
            <text:p>b) O prazo de pagamento será de 30 (trinta) dias corridos após a entrega dos bens;</text:p>
            <text:p>c) Os bens deverão ter garantia mínima de 90 (noventa) dias;</text:p>
            <text:p>d) Constatado qualquer vício de qualidade no material ou disparidades com as especificações estabelecidas, a contratada deverá efetuar a substituição no prazo de 05 (cinco) dias úteis, contados da convocação, sob pena de aplicação das penalidades previstas, conforme o caso;</text:p>
            <text:p>e) Penalidades: Ficam estabelecidos, nos casos de aplicação de penalidade de multa moratória, sem prejuízo de outras previstas em lei, nos termos dos artigos 86 e 87 da Lei Federal nº 8.666/1993, os seguintes percentuais: (1) 10% (dez por cento) sobre a quantidade total do item que deveria ser entregue, por dia útil de atraso, até o limite de 50% (cinquenta por cento); (2) 50% (cinquenta por cento) sobre o valor da parcela que deveria ser executada, no caso de inexecução parcial do ajuste; (3) 90% (noventa por cento) sobre o valor total da Nota de Empenho, no caso de inexecução total do ajuste; (4) ocorrendo atraso superior a 5 (cinco) dias úteis, a Prefeitura poderá, a seu critério, recusar o recebimento do material, aplicando as sanções referentes à inexecução parcial ou total do ajuste, conforme o caso.</text:p>
            <text:p>III – Por fim, com fundamento nos artigos 5º e 6º do Decreto nº 54.873/2014, e 9º, VII, do Decreto nº 59.171/2020, DESIGNO o servidor Carlos Agnaldo Pires, RF nº 653.089.3, como responsável pelo recebimento/fiscal do contrato, e o servidor José Antônio da Silva, RF nº 710.415.4, como seu suplente.</text:p>
          </table:table-cell>
          <table:table-cell office:value-type="string" table:style-name="ce9">
            <text:p>Entregue</text:p>
          </table:table-cell>
          <table:table-cell office:value-type="string" table:style-name="ce9">
            <text:p>-</text:p>
          </table:table-cell>
          <table:table-cell office:value-type="string" table:style-name="ce9">
            <text:p>Art. 24 Inciso II da lei Federal 8.666/93</text:p>
          </table:table-cell>
          <table:table-cell table:number-columns-repeated="16362"/>
        </table:table-row>
        <table:table-row table:style-name="ro3">
          <table:table-cell office:value-type="string" table:style-name="ce1">
            <text:p>6013202000014733</text:p>
          </table:table-cell>
          <table:table-cell office:value-type="date" office:date-value="2020-03-20T00:00:00" table:style-name="ce2">
            <text:p>20/03/2020</text:p>
          </table:table-cell>
          <table:table-cell office:value-type="string" table:style-name="ce1">
            <text:p>Dispensa</text:p>
          </table:table-cell>
          <table:table-cell office:value-type="string" table:style-name="ce1">
            <text:p>Secretaria Municipal de Gestão - SG</text:p>
          </table:table-cell>
          <table:table-cell office:value-type="string" table:style-name="ce1">
            <text:p>SG</text:p>
          </table:table-cell>
          <table:table-cell office:value-type="string" table:style-name="ce1">
            <text:p>TERRAO COMERCIO E REPRESENTACOES EIRELI</text:p>
          </table:table-cell>
          <table:table-cell office:value-type="string" table:style-name="ce1">
            <text:p>64.088.214/0001-44</text:p>
          </table:table-cell>
          <table:table-cell office:value-type="string" table:style-name="ce1">
            <text:p>Item 1 – 55 (cinquenta e cinco) unidades de dispenser para álcool em gel, sem reservatório, cor branca, em ABS de alta resistência, vide especificações indicadas no Termo de Referência (SEI 027009702) e na proposta da empresa (SEI 027014237), pelo preço unitário de R$ 17,95 (dezessete reais e noventa e cinco centavos), totalizando a quantia de R$ 987,25 (novecentos e oitenta e sete reais e vinte e cinco centavos);</text:p>
            <text:p>b) item 2 – 200 (duzentas) unidades de higienizador – álcool em gel 70%, refil com 800 ml, conforme especificações indicadas no Termo de Referência (SEI 027009702) e na proposta da empresa (SEI 027014237), pelo preço unitário de R$ 6,37 (seis reais e trinta e sete centavos), totalizando a quantia de R$ 1.274,00 (mil duzentos e setenta e quatro reais).</text:p>
          </table:table-cell>
          <table:table-cell office:value-type="string" table:style-name="ce1">
            <text:p>Álcool</text:p>
          </table:table-cell>
          <table:table-cell office:value-type="string" table:style-name="ce1">
            <text:p>Gel | 800 ml | Refil</text:p>
          </table:table-cell>
          <table:table-cell office:value-type="float" office:value="200" table:style-name="ce3">
            <text:p>200</text:p>
          </table:table-cell>
          <table:table-cell office:value-type="string" table:style-name="ce1">
            <text:p>unidade</text:p>
          </table:table-cell>
          <table:table-cell office:value-type="currency" office:value="6.37" table:style-name="ce7">
            <text:p><text:s/>R$6,37<text:s/></text:p>
          </table:table-cell>
          <table:table-cell office:value-type="currency" office:value="1274" table:style-name="ce7">
            <text:p><text:s/>R$1.274,00<text:s/></text:p>
          </table:table-cell>
          <table:table-cell office:value-type="currency" office:value="2261.25" table:style-name="ce8">
            <text:p><text:s/>R$2.261,25<text:s/></text:p>
          </table:table-cell>
          <table:table-cell office:value-type="float" office:value="10" table:style-name="ce9">
            <text:p>10</text:p>
          </table:table-cell>
          <table:table-cell office:value-type="string" table:style-name="ce9">
            <text:p>dia(s)</text:p>
          </table:table-cell>
          <table:table-cell office:value-type="string" table:style-name="ce9">
            <text:p>Rua Boa Vista, 280 - 7° Int. - Centro de São Paulo</text:p>
          </table:table-cell>
          <table:table-cell office:value-type="string" table:style-name="ce9">
            <text:p>PROCESSO 6013.2020/0001473-3 – SG – TERRÃO COMÉRCIO E REPRESENTAÇÕES EIRELI, CNPJ nº 64.088.214/0001-44 – Aquisição de dispenser para álcool gel sem reservatório e higienizador álcool em gel 70% para uso das unidades desta Secretaria.</text:p>
            <text:p>DESPACHO</text:p>
            <text:p>I - À vista dos elementos contidos no presente, em especial, com fundamento no art. 24, II, da Lei Federal nº 8.666/1993, na Lei Municipal nº 13.278/2002 e nos Decretos Municipais nº 44.279/2003, 54.102/2013, 59.171/2020 e 59.283/2020, no uso da competência delegada por meio do art. 2º, I, “a”, da Portaria nº 04/SMG/2018, e considerando as manifestações do Núcleo de Aquisições e Licitações desta CAF (SEI 027121455), o resultado da Cotação Eletrônica nº 004/2020, as ponderações da Coordenadoria Jurídica em seu parecer (SEI 027173766), que adoto como razões de decidir, e a necessidade de se garantir, de forma célere, a adequada higienização das pessoas que transitam diariamente nas unidades desta Secretaria de Gestão e dos próprios servidores desta Pasta, AUTORIZO a contratação direta da empresa TERRÃO COMÉRCIO E REPRESENTAÇÕES EIRELI, inscrita no CNPJ sob o nº 64.088.214/0001-44, visando às seguintes aquisições:</text:p>
            <text:p>a) item 1 – 55 (cinquenta e cinco) unidades de dispenser para álcool em gel, sem reservatório, cor branca, em ABS de alta resistência, vide especificações indicadas no Termo de Referência (SEI 027009702) e na proposta da empresa (SEI 027014237), pelo preço unitário de R$ 17,95 (dezessete reais e noventa e cinco centavos), totalizando a quantia de R$ 987,25 (novecentos e oitenta e sete reais e vinte e cinco centavos);</text:p>
            <text:p>b) item 2 – 200 (duzentas) unidades de higienizador – álcool em gel 70%, refil com 800 ml, conforme especificações indicadas no Termo de Referência (SEI 027009702) e na proposta da empresa (SEI 027014237), pelo preço unitário de R$ 6,37 (seis reais e trinta e sete centavos), totalizando a quantia de R$ 1.274,00 (mil duzentos e setenta e quatro reais).</text:p>
            <text:p>II – AUTORIZO, outrossim, a emissão da respectiva nota de empenho, a qual substituirá o termo de contrato, em favor da empresa indicada no item I, no valor total de R$ 2.261,25 (dois mil duzentos e sessenta e um reais e vinte e cinco centavos), onerando a dotação orçamentária nº 13.10.04.122.3024.2100.33.90.30.00 do orçamento vigente, conforme Nota de Reserva nº 20.548/2020 (SEI 027016277), em cujo anexo, diante da situação emergencial em que se encontra o Município de São Paulo, conforme fixado do Decreto nº 59.283/2020, decorrente da pandemia do coronavírus (COVID-19), a qual demanda a premente aquisição por esta Pasta dos bens indicados no item I, deverá prever os seguintes termos e condições:</text:p>
            <text:p>a) O prazo de entrega dos bens será de até 10 (dez) dias úteis, contados a partir da data de retirada da nota de empenho;</text:p>
            <text:p>b) O prazo de pagamento será de 30 (trinta) dias corridos após a entrega dos bens;</text:p>
            <text:p>c) Os bens deverão ter garantia mínima de 90 (noventa) dias;</text:p>
            <text:p>d) Constatado qualquer vício de qualidade no material ou disparidades com as especificações estabelecidas, a contratada deverá efetuar a substituição no prazo de 05 (cinco) dias úteis, contados da convocação, sob pena de aplicação das penalidades previstas, conforme o caso;</text:p>
            <text:p>e) Penalidades: Ficam estabelecidos, nos casos de aplicação de penalidade de multa moratória, sem prejuízo de outras previstas em lei, nos termos dos artigos 86 e 87 da Lei Federal nº 8.666/1993, os seguintes percentuais: (1) 10% (dez por cento) sobre a quantidade total do item que deveria ser entregue, por dia útil de atraso, até o limite de 50% (cinquenta por cento); (2) 50% (cinquenta por cento) sobre o valor da parcela que deveria ser executada, no caso de inexecução parcial do ajuste; (3) 90% (noventa por cento) sobre o valor total da Nota de Empenho, no caso de inexecução total do ajuste; (4) ocorrendo atraso superior a 5 (cinco) dias úteis, a Prefeitura poderá, a seu critério, recusar o recebimento do material, aplicando as sanções referentes à inexecução parcial ou total do ajuste, conforme o caso.</text:p>
            <text:p>III – Por fim, com fundamento nos artigos 5º e 6º do Decreto nº 54.873/2014, e 9º, VII, do Decreto nº 59.171/2020, DESIGNO o servidor Carlos Agnaldo Pires, RF nº 653.089.3, como responsável pelo recebimento/fiscal do contrato, e o servidor José Antônio da Silva, RF nº 710.415.4, como seu suplente.</text:p>
          </table:table-cell>
          <table:table-cell office:value-type="string" table:style-name="ce9">
            <text:p>Entregue</text:p>
          </table:table-cell>
          <table:table-cell office:value-type="string" table:style-name="ce9">
            <text:p>-</text:p>
          </table:table-cell>
          <table:table-cell office:value-type="string" table:style-name="ce9">
            <text:p>Art. 24 Inciso II da lei Federal 8.666/93</text:p>
          </table:table-cell>
          <table:table-cell table:number-columns-repeated="16362"/>
        </table:table-row>
        <table:table-row table:style-name="ro3">
          <table:table-cell office:value-type="string" table:style-name="ce1">
            <text:p>6016202000226796</text:p>
          </table:table-cell>
          <table:table-cell office:value-type="date" office:date-value="2020-03-20T00:00:00" table:style-name="ce2">
            <text:p>20/03/2020</text:p>
          </table:table-cell>
          <table:table-cell office:value-type="string" table:style-name="ce1">
            <text:p>Dispensa</text:p>
          </table:table-cell>
          <table:table-cell office:value-type="string" table:style-name="ce1">
            <text:p>Secretaria Municipal de Educação - SME</text:p>
          </table:table-cell>
          <table:table-cell office:value-type="string" table:style-name="ce1">
            <text:p>SME</text:p>
          </table:table-cell>
          <table:table-cell office:value-type="string" table:style-name="ce1">
            <text:p>INNOVARY FUTURE COMERCIAL LTDA</text:p>
          </table:table-cell>
          <table:table-cell office:value-type="string" table:style-name="ce1">
            <text:p>10.943.472/0001-31</text:p>
          </table:table-cell>
          <table:table-cell office:value-type="string" table:style-name="ce1">
            <text:p>Aquisição de Álcool gel - 3.500 frascos de 500 ml - R$ 18,50<text:s/></text:p>
          </table:table-cell>
          <table:table-cell office:value-type="string" table:style-name="ce1">
            <text:p>Álcool</text:p>
          </table:table-cell>
          <table:table-cell office:value-type="string" table:style-name="ce1">
            <text:p>Gel | 500 ml | Frascos</text:p>
          </table:table-cell>
          <table:table-cell office:value-type="float" office:value="3500" table:style-name="ce3">
            <text:p>3.500</text:p>
          </table:table-cell>
          <table:table-cell office:value-type="string" table:style-name="ce1">
            <text:p>unidade</text:p>
          </table:table-cell>
          <table:table-cell office:value-type="currency" office:value="18.5" table:style-name="ce7">
            <text:p><text:s/>R$18,50<text:s/></text:p>
          </table:table-cell>
          <table:table-cell office:value-type="currency" office:value="64750" table:style-name="ce7">
            <text:p><text:s/>R$64.750,00<text:s/></text:p>
          </table:table-cell>
          <table:table-cell office:value-type="currency" office:value="64750" table:style-name="ce8">
            <text:p><text:s/>R$64.750,00<text:s/></text:p>
          </table:table-cell>
          <table:table-cell office:value-type="float" office:value="10" table:style-name="ce9">
            <text:p>10</text:p>
          </table:table-cell>
          <table:table-cell office:value-type="string" table:style-name="ce9">
            <text:p>dia(s)</text:p>
          </table:table-cell>
          <table:table-cell office:value-type="string" table:style-name="ce9">
            <text:p>Almoxarifado da DRE São Mateus - Avenida Ragueb Chofhi, 1550 - Jardim Três Marias - São Mateus</text:p>
          </table:table-cell>
          <table:table-cell office:value-type="string" table:style-name="ce9">
            <text:p>DESPACHO DO DIRETOR</text:p>
            <text:p>6016.2020/0022679-6 – ASSUNTO: Aquisição de Álcool gel - :- 3.500 frascos de 500 ml - R$ 18,50 - R$ 64.750,00 - Innovary Future Comercial Ltda - CNPJ:- 10.943.472/0001-31</text:p>
            <text:p>- PRAZO DE REALIZAÇÃO DA DESPESA:- 15 dias - I – No uso das atribuições a mim delegadas pela Portaria SME. 2.324/17 e à vista dos elementos constantes nestes autos de processo, com fundamento no art. 24 inciso IV da Lei Federal 8.666/93 e suas alterações, Lei Municipal 13.278/02, Decreto 44.279/03, Decreto 9412/18 e Decreto 59171/20, AUTORIZO a contratação pretendida, conforme elementos descritos em epígrafe.II – Ficam estabelecidas nos casos de aplicação de penalidade de multa <text:s/>moratória, sem prejuízo de outras penalidades previstas em lei, nos termos da Lei Municipal 13278/02, c/c os artigos 86 e 87, inciso II da Lei Federal 8666/93, os seguintes percentuais: a)3%</text:p>
            <text:p>(três por cento) sobre o valor total da Nota de Empenho, para cada quinze dias de atraso ou fração deste período; b)10% (dez</text:p>
            <text:p><text:s/>por cento) sobre o valor total da Nota de Empenho, no caso de inexecução parcial do ajuste; c)20% (vinte por cento) sobre o valor total da Nota de Empenho, no caso de inexecução total do ajuste.III – Emita(m)-se Nota(s) de Empenho que deverá(ao) onerar a(s) Dotação(ões) Orçamentária(s):</text:p>
            <text:p>16.23.12.367.3010.2861.3.3.90.30.00.00 - R$ 9.250,00 -</text:p>
            <text:p>16.23.12.365.3010.4362.3.3.90.30.00.00 - R$ 9.250,00 -</text:p>
            <text:p>16.23. 12.365.3010.4.360.3.3.90.30.00.00 - 27.750,00- 16.</text:p>
            <text:p>23.12.367.3010.2100.3.3.90.30.00.00 - R$ 9.250,00 - 16.23.12.</text:p>
            <text:p>367.3010.2826.3.3.90.30.00.00 - R$ 9.250,00 –</text:p>
            <text:p>IV – Designo os seguintes Fiscais de Contrato: (Ivan Luis</text:p>
            <text:p>Nobre – RF 709.969-1)</text:p>
          </table:table-cell>
          <table:table-cell office:value-type="string" table:style-name="ce9">
            <text:p>Encerrado</text:p>
          </table:table-cell>
          <table:table-cell office:value-type="string" table:style-name="ce9">
            <text:p>-</text:p>
          </table:table-cell>
          <table:table-cell office:value-type="string" table:style-name="ce9">
            <text:p>Art. 24 Inciso IV da lei Federal 8.666/93</text:p>
          </table:table-cell>
          <table:table-cell table:number-columns-repeated="16362"/>
        </table:table-row>
        <table:table-row table:number-rows-repeated="1048019" table:style-name="ro3">
          <table:table-cell table:number-columns-repeated="16384"/>
        </table:table-row>
      </table:table>
      <table:database-ranges>
        <table:database-range table:target-range-address="2020.A1:2020.U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number:currency-style style:name="N36P0" number:language="pt" number:country="BR">
      <number:text> </number:text>
      <number:currency-symbol number:language="pt" number:country="BR">R$</number:currency-symbol>
      <number:number number:decimal-places="2" number:min-integer-digits="1" number:grouping="true"/>
      <number:text> </number:text>
    </number:currency-style>
    <number:currency-style style:name="N36P1" number:language="pt" number:country="BR">
      <number:text>-</number:text>
      <number:currency-symbol number:language="pt" number:country="BR">R$</number:currency-symbol>
      <number:number number:decimal-places="2" number:min-integer-digits="1" number:grouping="true"/>
      <number:text> </number:text>
    </number:currency-style>
    <number:currency-style style:name="N36P2" number:language="pt" number:country="BR">
      <number:text> </number:text>
      <number:currency-symbol number:language="pt" number:country="BR">R$</number:currency-symbol>
      <number:text>-</number:text>
      <number:number number:decimal-places="0" number:min-integer-digits="2"/>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Moeda" style:family="table-cell" style:data-style-name="N36"/>
    <style:style style:name="Moeda_32_2" style:display-name="Moeda 2" style:family="table-cell" style:data-style-name="N36"/>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V_237_rgula_32_2" style:display-name="Vírgula 2" style:family="table-cell" style:data-style-name="N37"/>
    <style:style style:name="V_237_rgula_32_2_32_2" style:display-name="Vírgula 2 2" style:family="table-cell" style:data-style-name="N37"/>
    <style:style style:name="V_237_rgula_32_2_32_2_32_2" style:display-name="Vírgula 2 2 2" style:family="table-cell" style:data-style-name="N37"/>
    <style:style style:name="V_237_rgula_32_2_32_3" style:display-name="Vírgula 2 3" style:family="table-cell" style:data-style-name="N37"/>
    <style:style style:name="V_237_rgula_32_2_32_4" style:display-name="Vírgula 2 4" style:family="table-cell" style:data-style-name="N37"/>
    <style:style style:name="V_237_rgula_32_3" style:display-name="Vírgula 3" style:family="table-cell" style:data-style-name="N37"/>
    <style:style style:name="V_237_rgula_32_3_32_2" style:display-name="Vírgula 3 2" style:family="table-cell" style:data-style-name="N37"/>
    <style:style style:name="V_237_rgula_32_4" style:display-name="Vírgula 4" style:family="table-cell" style:data-style-name="N37"/>
    <style:style style:name="V_237_rgula_32_5" style:display-name="Vírgula 5" style:family="table-cell" style:data-style-name="N37"/>
  </office:styles>
  <office:automatic-styles>
    <style:page-layout style:name="pm1">
      <style:page-layout-properties fo:margin-top="0.31496062in" fo:margin-bottom="0.31496062in" fo:margin-left="0.511811024in" fo:margin-right="0.511811024in" style:print-orientation="portrait" style:print-page-order="ttb" style:first-page-number="continue" style:scale-to="100%"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231</meta:generator>
    <meta:initial-creator>Marcela Lassi</meta:initial-creator>
    <dc:creator>erika_kanayama</dc:creator>
    <meta:creation-date>2020-04-24T15:47:50Z</meta:creation-date>
    <dc:date>2020-10-16T18:28:13Z</dc:date>
    <meta:user-defined meta:name="ContentTypeId">0x010100D07BD8D1CD320742B301CDA28538D3FE</meta:user-defined>
  </office:meta>
</office:document-meta>
</file>