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iperlink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iperlink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link" style:data-style-name="N0">
      <style:table-cell-properties fo:border-top="2pt solid #CCCCCC" fo:border-bottom="thick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2pt solid #CCCCCC" fo:border-bottom="thick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2pt solid #CCCCCC" fo:border-bottom="thick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iperlink" style:data-style-name="N0">
      <style:table-cell-properties fo:border-top="2pt solid #CCCCCC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CCCCC" fo:border-bottom="thick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-top="2pt solid #CCCCCC" fo:border-bottom="thick solid #000000" fo:border-left="2pt solid #CCCCCC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iperlink" style:data-style-name="N0">
      <style:table-cell-properties fo:border-top="2pt solid #CCCCCC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4">
      <style:table-cell-properties fo:border-top="2pt solid #CCCCCC" fo:border-bottom="2pt solid #000000" fo:border-left="2pt solid #CCCCCC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225.7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346.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331.5pt" style:use-optimal-row-height="true" fo:break-before="auto"/>
    </style:style>
    <style:style style:name="ro15" style:family="table-row">
      <style:table-row-properties style:row-height="106.5pt" style:use-optimal-row-height="true" fo:break-before="auto"/>
    </style:style>
    <style:style style:name="ro16" style:family="table-row">
      <style:table-row-properties style:row-height="61.5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5">
            <text:p>CONTROLE DE DOA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5">
            <text:p>Processo</text:p>
          </table:table-cell>
          <table:table-cell office:value-type="string" table:style-name="ce6">
            <text:p>DOADOR</text:p>
          </table:table-cell>
          <table:table-cell office:value-type="string" table:style-name="ce7">
            <text:p>OBJETO</text:p>
          </table:table-cell>
          <table:table-cell office:value-type="string" table:style-name="ce6">
            <text:p>DESTINAÇÃO</text:p>
          </table:table-cell>
          <table:table-cell office:value-type="string" table:style-name="ce6">
            <text:p>VALOR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3"/>
          <table:table-cell office:value-type="string" table:style-name="ce6">
            <text:p>DECLARADO/ESTIMAD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a xlink:href="https://docs.google.com/document/d/1ztJk_0pe_6uvOE2q0IfV9gzxTwSylD9eAlEJTYhbtPE/edit">6011.2020/0002189-5</text:a></text:p>
          </table:table-cell>
          <table:table-cell office:value-type="string" table:style-name="ce11">
            <text:p>DRX RESTAURANTE (HITÔ)</text:p>
          </table:table-cell>
          <table:table-cell office:value-type="string" table:style-name="ce12">
            <text:p>ÁLCOOL LÍQUIDO - 216 FRASCOS DE 1LT</text:p>
          </table:table-cell>
          <table:table-cell office:value-type="string" table:style-name="ce11">
            <text:p>SMS</text:p>
          </table:table-cell>
          <table:table-cell office:value-type="float" office:value="1836" table:style-name="ce13">
            <text:p>1.83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v18wSnTr5UzB7oyETxwlUrx1zYjz92lh0raYpd93XMY/edit">6011.2020/0002190-9</text:a></text:p>
          </table:table-cell>
          <table:table-cell office:value-type="string" table:style-name="ce12">
            <text:p>NATURA</text:p>
          </table:table-cell>
          <table:table-cell office:value-type="string" table:style-name="ce12">
            <text:p>174.606 PASTILHAS DE SABONETES</text:p>
          </table:table-cell>
          <table:table-cell office:value-type="string" table:style-name="ce11">
            <text:p>SMADS</text:p>
          </table:table-cell>
          <table:table-cell office:value-type="float" office:value="144245.79999999999" table:style-name="ce13">
            <text:p>144.245,8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zQNCCEAwYz6clpjWKoi_w8UW1Fi1oPe9XGXFg4EigWA/edit">6011.2020/0002200-0</text:a></text:p>
          </table:table-cell>
          <table:table-cell office:value-type="string" table:style-name="ce11">
            <text:p>99 TECNOLOGIA</text:p>
          </table:table-cell>
          <table:table-cell office:value-type="string" table:style-name="ce12">
            <text:p>60.000 VOUCHERS DE TRANSPORTE</text:p>
          </table:table-cell>
          <table:table-cell office:value-type="string" table:style-name="ce11">
            <text:p>SMS</text:p>
          </table:table-cell>
          <table:table-cell office:value-type="float" office:value="900000" table:style-name="ce13">
            <text:p>9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zbN36HY7rLxS1QW26tl2EqlYfEpzWZDePh9k50nbqsM/edit">6011.2020/0002202-6</text:a></text:p>
          </table:table-cell>
          <table:table-cell office:value-type="string" table:style-name="ce11">
            <text:p>HABIB'S</text:p>
          </table:table-cell>
          <table:table-cell office:value-type="string" table:style-name="ce12">
            <text:p>4.500 KITS DE ALIMENTAÇÃO</text:p>
          </table:table-cell>
          <table:table-cell office:value-type="string" table:style-name="ce11">
            <text:p>SMDHC</text:p>
          </table:table-cell>
          <table:table-cell office:value-type="float" office:value="20205" table:style-name="ce13">
            <text:p>20.205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lUJHN0fah2G_D00837uLXRzkNvqr_pH7EXuZc6rx0ns/edit">6011.2020/0002203-4</text:a></text:p>
          </table:table-cell>
          <table:table-cell office:value-type="string" table:style-name="ce11">
            <text:p>RENOVA BR</text:p>
          </table:table-cell>
          <table:table-cell office:value-type="string" table:style-name="ce12">
            <text:p>99.732 COOKIES,76.500 CESTAS BÁSICAS<text:s/></text:p>
            <text:p/>
          </table:table-cell>
          <table:table-cell office:value-type="string" table:style-name="ce11">
            <text:p>SMADS</text:p>
          </table:table-cell>
          <table:table-cell office:value-type="float" office:value="4673559" table:style-name="ce13">
            <text:p>4.673.559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EHEt7XLqi9lzS_Cnq1Th4xVV8gw-l28jTMbAu84uF-A/edit">6011.2020/0002210-7</text:a></text:p>
          </table:table-cell>
          <table:table-cell office:value-type="string" table:style-name="ce11">
            <text:p>DELOITTE</text:p>
          </table:table-cell>
          <table:table-cell office:value-type="string" table:style-name="ce12">
            <text:p>5.438 HORAS</text:p>
          </table:table-cell>
          <table:table-cell office:value-type="string" table:style-name="ce11">
            <text:p>PREF/GAB</text:p>
          </table:table-cell>
          <table:table-cell office:value-type="float" office:value="3683611" table:style-name="ce13">
            <text:p>3.683.611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01Lh1qER3D-0DFGbnxmUgUkFpC_oQc47MunpXNkDhd4/edit">6011.2020/0002252-2</text:a></text:p>
          </table:table-cell>
          <table:table-cell office:value-type="string" table:style-name="ce11">
            <text:p>UPFIELD</text:p>
          </table:table-cell>
          <table:table-cell office:value-type="string" table:style-name="ce12">
            <text:p>9.000 MARGARINAS BECEL</text:p>
          </table:table-cell>
          <table:table-cell office:value-type="string" table:style-name="ce11">
            <text:p>SMADS</text:p>
          </table:table-cell>
          <table:table-cell office:value-type="float" office:value="36000" table:style-name="ce13">
            <text:p>36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20h5RzmzlA9Jltors-k90VTSJpjAI5tcmgI9PqaucbE/edit">6011.2020/0002253-0</text:a></text:p>
          </table:table-cell>
          <table:table-cell office:value-type="string" table:style-name="ce11">
            <text:p>NADIR FIGUEIREDO</text:p>
          </table:table-cell>
          <table:table-cell office:value-type="string" table:style-name="ce12">
            <text:p>PRATOS E COPOS</text:p>
          </table:table-cell>
          <table:table-cell office:value-type="string" table:style-name="ce11">
            <text:p>SMS</text:p>
          </table:table-cell>
          <table:table-cell office:value-type="float" office:value="27200" table:style-name="ce13">
            <text:p>27.2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vbJBqBPcFt1YFtPrZkxc2uzayzqv0ey4h_RdhFYJMhs/edit">6011.2020/0002257-3</text:a></text:p>
          </table:table-cell>
          <table:table-cell office:value-type="string" table:style-name="ce11">
            <text:p>COLGATE</text:p>
          </table:table-cell>
          <table:table-cell office:value-type="string" table:style-name="ce12">
            <text:p>100.000 KITS HIGIENE BUCAL</text:p>
          </table:table-cell>
          <table:table-cell office:value-type="string" table:style-name="ce11">
            <text:p>SMADS</text:p>
          </table:table-cell>
          <table:table-cell office:value-type="float" office:value="106000" table:style-name="ce13">
            <text:p>106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w_dsztVVG3pYG1VwnWTtmUjWN_lk2XRaV_an1HxfE7k/edit">6011.2020/0002265-4</text:a></text:p>
          </table:table-cell>
          <table:table-cell office:value-type="string" table:style-name="ce11">
            <text:p>PHILLIP MORRIS</text:p>
          </table:table-cell>
          <table:table-cell office:value-type="string" table:style-name="ce12">
            <text:p>10 VANS</text:p>
          </table:table-cell>
          <table:table-cell office:value-type="string" table:style-name="ce11">
            <text:p>SMADS</text:p>
          </table:table-cell>
          <table:table-cell office:value-type="float" office:value="55000" table:style-name="ce13">
            <text:p>55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LCmBuI9bNokBaksILkK_cWyrhnQPaQa6LNfp85MItmo/edit">6011.2020/0002270-0</text:a></text:p>
          </table:table-cell>
          <table:table-cell office:value-type="string" table:style-name="ce11">
            <text:p>MEGABRAYN</text:p>
          </table:table-cell>
          <table:table-cell office:value-type="string" table:style-name="ce12">
            <text:p>1.000 UNID.250G CAFÉ MOÍDO</text:p>
          </table:table-cell>
          <table:table-cell office:value-type="string" table:style-name="ce11">
            <text:p>SMS</text:p>
          </table:table-cell>
          <table:table-cell office:value-type="float" office:value="18000" table:style-name="ce13">
            <text:p>18.000,00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10">
            <text:p><text:a xlink:href="https://docs.google.com/document/d/1yxROw72TEQsEkof8zt0uhmboLLV4rQ00MZe7-F9LFro/edit">6011.2020/0002271-9</text:a></text:p>
          </table:table-cell>
          <table:table-cell office:value-type="string" table:style-name="ce11">
            <text:p>NIVEA</text:p>
          </table:table-cell>
          <table:table-cell office:value-type="string" table:style-name="ce12">
            <text:p>10.000 FRASCOS 200ML - ÁLCOOL GEL,49.992 FRASCOS 100ML - ÁLCOOL GEL,6.696 LATAS 56G - CREME NIVEA</text:p>
          </table:table-cell>
          <table:table-cell office:value-type="string" table:style-name="ce11">
            <text:p>SMS</text:p>
          </table:table-cell>
          <table:table-cell office:value-type="float" office:value="102431.2" table:style-name="ce13">
            <text:p>102.431,2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NYnP3nhpVJ0YeN_75_HwD3KUPWXRx7i0CfXE395KkFE/edit">6011.2020/0002272-7</text:a></text:p>
          </table:table-cell>
          <table:table-cell office:value-type="string" table:style-name="ce11">
            <text:p>ELECTROLUX</text:p>
          </table:table-cell>
          <table:table-cell office:value-type="string" table:style-name="ce12">
            <text:p>409 GELADEIRAS E 16 CAFETEIRAS</text:p>
          </table:table-cell>
          <table:table-cell office:value-type="string" table:style-name="ce11">
            <text:p>SMS</text:p>
          </table:table-cell>
          <table:table-cell office:value-type="float" office:value="1169749" table:style-name="ce13">
            <text:p>1.169.749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dJL1d5G0PFO_exbhzsh5NajgMqq0JhXN9d49WvM4n_k/edit">6011.2020/0002274-3</text:a></text:p>
          </table:table-cell>
          <table:table-cell office:value-type="string" table:style-name="ce11">
            <text:p>WHIRLPOOL</text:p>
          </table:table-cell>
          <table:table-cell office:value-type="string" table:style-name="ce12">
            <text:p>PURIFICADORES DE ÁGUA</text:p>
          </table:table-cell>
          <table:table-cell office:value-type="string" table:style-name="ce11">
            <text:p>SMS</text:p>
          </table:table-cell>
          <table:table-cell office:value-type="float" office:value="108750" table:style-name="ce13">
            <text:p>108.75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oeEiIQqsP7UIi3ejvxk7zAHmoAKqob_qDcdNFgqEi8c/edit">6011.2020/0002275-1</text:a></text:p>
          </table:table-cell>
          <table:table-cell office:value-type="string" table:style-name="ce11">
            <text:p>UNILEVER</text:p>
          </table:table-cell>
          <table:table-cell office:value-type="string" table:style-name="ce12">
            <text:p>PRODUTOS DE HIGIENE DIVERSOS</text:p>
          </table:table-cell>
          <table:table-cell office:value-type="string" table:style-name="ce11">
            <text:p>SMADS</text:p>
          </table:table-cell>
          <table:table-cell office:value-type="float" office:value="430162" table:style-name="ce13">
            <text:p>430.162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zndmuAnDPN-5sNycVaesIGlTSRawmDbd-SKlwB55Ls/edit">6011.2020/0002378-2</text:a></text:p>
          </table:table-cell>
          <table:table-cell office:value-type="string" table:style-name="ce11">
            <text:p>QLIKTECH BRASIL</text:p>
          </table:table-cell>
          <table:table-cell office:value-type="string" table:style-name="ce12">
            <text:p>LICENÇAS TEMPORÁRIAS DE SOFTWARES</text:p>
          </table:table-cell>
          <table:table-cell office:value-type="string" table:style-name="ce11">
            <text:p>SGM</text:p>
          </table:table-cell>
          <table:table-cell office:value-type="float" office:value="4000000" table:style-name="ce13">
            <text:p>4.0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F8uEHeIYfqe4NNNnWzWhz1azfTlId0LLWeWGgocLyG0/edit">6011.2020/0002739-7</text:a></text:p>
          </table:table-cell>
          <table:table-cell office:value-type="string" table:style-name="ce11">
            <text:p>IRM SANTA CASA - SP</text:p>
          </table:table-cell>
          <table:table-cell office:value-type="string" table:style-name="ce12">
            <text:p>40 LEITOS - HOSP MUN SÃO LUIZ GONZAGA</text:p>
          </table:table-cell>
          <table:table-cell office:value-type="string" table:style-name="ce11">
            <text:p>SMS</text:p>
          </table:table-cell>
          <table:table-cell office:value-type="float" office:value="3409123" table:style-name="ce13">
            <text:p>3.409.1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32nG_XATuRRqG53x4yamtCDsItT8zNopqK7ny5jXSPY/edit">6011.2020/0003378-8</text:a></text:p>
          </table:table-cell>
          <table:table-cell office:value-type="string" table:style-name="ce11">
            <text:p>ECOLAB</text:p>
          </table:table-cell>
          <table:table-cell office:value-type="string" table:style-name="ce12">
            <text:p>7.000 CAIXAS COM 6 UN 500ML DE ÁLCOOL GEL</text:p>
          </table:table-cell>
          <table:table-cell office:value-type="string" table:style-name="ce11">
            <text:p>SMS</text:p>
          </table:table-cell>
          <table:table-cell office:value-type="float" office:value="692860" table:style-name="ce13">
            <text:p>692.86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u5kwduUN7r-TPsR9_AhucEC7PB_vR7HzYBrRueJjgw/edit">6010.2020/0000785-4</text:a></text:p>
          </table:table-cell>
          <table:table-cell office:value-type="string" table:style-name="ce11">
            <text:p>INDUSTRIAS ANHEMBI</text:p>
          </table:table-cell>
          <table:table-cell office:value-type="string" table:style-name="ce12">
            <text:p>ALVEJANTE E DESINFETANTE</text:p>
          </table:table-cell>
          <table:table-cell office:value-type="string" table:style-name="ce11">
            <text:p>SMS</text:p>
          </table:table-cell>
          <table:table-cell office:value-type="float" office:value="5821" table:style-name="ce13">
            <text:p>5.821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clXt5b1W-4P-3671OcNo5Ub5ZLGKvK0RucFI1ORLMfo/edit">6010.2020/0000797-8</text:a></text:p>
          </table:table-cell>
          <table:table-cell office:value-type="string" table:style-name="ce11">
            <text:p>AMBEV</text:p>
          </table:table-cell>
          <table:table-cell office:value-type="string" table:style-name="ce12">
            <text:p>245.000 FRASCOS 237ml - ÁLCOOL GEL</text:p>
          </table:table-cell>
          <table:table-cell office:value-type="string" table:style-name="ce11">
            <text:p>SMS</text:p>
          </table:table-cell>
          <table:table-cell office:value-type="float" office:value="1164566.7" table:style-name="ce13">
            <text:p>1.164.566,7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ez0ZTDcwAll1KunTlnPMTFNIKGORHhjKwOkVnRmC1Fw/edit">6010.2020/0000834-6</text:a></text:p>
          </table:table-cell>
          <table:table-cell office:value-type="string" table:style-name="ce11">
            <text:p>ALFA LOG LOGÍSTICA</text:p>
          </table:table-cell>
          <table:table-cell office:value-type="string" table:style-name="ce12">
            <text:p>100 FRASCOS 460G - ÁLCOOL GEL</text:p>
          </table:table-cell>
          <table:table-cell office:value-type="string" table:style-name="ce11">
            <text:p>SMS</text:p>
          </table:table-cell>
          <table:table-cell office:value-type="float" office:value="1600" table:style-name="ce13">
            <text:p>1.6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WrzFEWSuLdc5h-iqPhcwuMgntx8B5bX6vJyiwcVb3T0/edit">6010.2020/0000842-7</text:a></text:p>
          </table:table-cell>
          <table:table-cell office:value-type="string" table:style-name="ce11">
            <text:p>PGL PRIME AG. CARGAS</text:p>
          </table:table-cell>
          <table:table-cell office:value-type="string" table:style-name="ce12">
            <text:p>DESEMBARAÇO ADUANEIRO</text:p>
          </table:table-cell>
          <table:table-cell office:value-type="string" table:style-name="ce11">
            <text:p>SGM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OMvFTOtWsH_uMEZ670dZZTnpITrDALt6kIWFUV5e2sw/edit">6010.2020/0000843-5</text:a></text:p>
          </table:table-cell>
          <table:table-cell office:value-type="string" table:style-name="ce11">
            <text:p>FUNDAÇÃO JOÃO PAULO II</text:p>
          </table:table-cell>
          <table:table-cell office:value-type="string" table:style-name="ce12">
            <text:p>ÁGUA MINERAL 510ML</text:p>
          </table:table-cell>
          <table:table-cell office:value-type="string" table:style-name="ce11">
            <text:p>SMS</text:p>
          </table:table-cell>
          <table:table-cell office:value-type="float" office:value="4746" table:style-name="ce13">
            <text:p>4.74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cl7nvnWiiXgQngV6xQDyUtXnNoFFWngUg_yv5LUrzTE/edit">6010.2020/0000845-1</text:a></text:p>
          </table:table-cell>
          <table:table-cell office:value-type="string" table:style-name="ce11">
            <text:p>SINDICATO DOS ENGENHEIROS SP</text:p>
          </table:table-cell>
          <table:table-cell office:value-type="string" table:style-name="ce12">
            <text:p>DIVULGAÇÃO DE NOTÍCIAS PARA PMSP</text:p>
          </table:table-cell>
          <table:table-cell office:value-type="string" table:style-name="ce11">
            <text:p>SECOM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P9g9tBP8K5J7UfZIJPQqErq-CUqKyzlUhCoG55oNeRM/edit">6010.2020/0000871-0</text:a></text:p>
          </table:table-cell>
          <table:table-cell office:value-type="string" table:style-name="ce11">
            <text:p>RAÍZEN</text:p>
          </table:table-cell>
          <table:table-cell office:value-type="string" table:style-name="ce12">
            <text:p>120.000 LT DE ÓLEO DIESEL</text:p>
          </table:table-cell>
          <table:table-cell office:value-type="string" table:style-name="ce11">
            <text:p>SMS</text:p>
          </table:table-cell>
          <table:table-cell office:value-type="float" office:value="306414" table:style-name="ce13">
            <text:p>306.414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Gg2mIhBgdz0BdfOVaGH0RIEnOi0xAvIMcy5nVTXN1v8/edit">6010.2020/0000873-7</text:a></text:p>
          </table:table-cell>
          <table:table-cell office:value-type="string" table:style-name="ce11">
            <text:p>SOL</text:p>
          </table:table-cell>
          <table:table-cell office:value-type="string" table:style-name="ce12">
            <text:p>TRANSPORTE DO ÓLEO DIESEL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mRb0cDTGOIKkM7NV745kpFbkc4GQx8wwkcbR_URdlEA/edit">6010.2020/0000874-5</text:a></text:p>
          </table:table-cell>
          <table:table-cell office:value-type="string" table:style-name="ce11">
            <text:p>ZELO</text:p>
          </table:table-cell>
          <table:table-cell office:value-type="string" table:style-name="ce12">
            <text:p>1.000 TRAVESSEIROS</text:p>
          </table:table-cell>
          <table:table-cell office:value-type="string" table:style-name="ce11">
            <text:p>SMS</text:p>
          </table:table-cell>
          <table:table-cell office:value-type="float" office:value="19900" table:style-name="ce13">
            <text:p>19.9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F4Im58hpqmJ-X4AYrwXlr3Ox9JmGv8Q07HYnb3xD5A/edit">6010.2020/0000910-5</text:a></text:p>
          </table:table-cell>
          <table:table-cell office:value-type="string" table:style-name="ce11">
            <text:p>COMGÁS (RAÍZEN)</text:p>
          </table:table-cell>
          <table:table-cell office:value-type="string" table:style-name="ce12">
            <text:p>11.500 LITROS ÁLCOOL LÍQUIDO 70%</text:p>
          </table:table-cell>
          <table:table-cell office:value-type="string" table:style-name="ce11">
            <text:p>SMS</text:p>
          </table:table-cell>
          <table:table-cell office:value-type="float" office:value="97750" table:style-name="ce13">
            <text:p>97.75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PH-ZjCL5kTGMykmgZ9a4Azw72Xq35lBmwZKjtFFhvtk/edit">6010.2020/0000914-8</text:a></text:p>
          </table:table-cell>
          <table:table-cell office:value-type="string" table:style-name="ce11">
            <text:p>BANCO DA CHINA</text:p>
          </table:table-cell>
          <table:table-cell office:value-type="string" table:style-name="ce12">
            <text:p>50.000 MÁSCARAS/1.000 UNIFORMES</text:p>
          </table:table-cell>
          <table:table-cell office:value-type="string" table:style-name="ce11">
            <text:p>SMS</text:p>
          </table:table-cell>
          <table:table-cell office:value-type="float" office:value="240128" table:style-name="ce13">
            <text:p>240.128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aH8E7DjQCjlnxGeCNnEIzwHwP4kfHUs310ruOTGop64/edit">6010.2020/0000923-7</text:a></text:p>
          </table:table-cell>
          <table:table-cell office:value-type="string" table:style-name="ce11">
            <text:p>CELMAT PRODUTOS DE SAÚDE</text:p>
          </table:table-cell>
          <table:table-cell office:value-type="string" table:style-name="ce12">
            <text:p>CARRINHOS+INSUMOS PARA SMS</text:p>
          </table:table-cell>
          <table:table-cell office:value-type="string" table:style-name="ce11">
            <text:p>SMS</text:p>
          </table:table-cell>
          <table:table-cell office:value-type="float" office:value="16020" table:style-name="ce13">
            <text:p>16.02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eCXE_WNrVpkD22N3k3y5ARpwHl2VDNELVizNWRiCL6U/edit">6010.2020/0000935-0</text:a></text:p>
          </table:table-cell>
          <table:table-cell office:value-type="string" table:style-name="ce11">
            <text:p>VAD MEDICAL</text:p>
          </table:table-cell>
          <table:table-cell office:value-type="string" table:style-name="ce12">
            <text:p>INSUMOS P/ SMS</text:p>
          </table:table-cell>
          <table:table-cell office:value-type="string" table:style-name="ce11">
            <text:p>SMS</text:p>
          </table:table-cell>
          <table:table-cell office:value-type="float" office:value="1520" table:style-name="ce13">
            <text:p>1.52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egvrCKJHeYPTDxTgFr0xqrim4Azs7jbSKz3SME2M_o0/edit">6010.2020/0000936-9</text:a></text:p>
          </table:table-cell>
          <table:table-cell office:value-type="string" table:style-name="ce11">
            <text:p>TURITA PARTICIPAÇÕES</text:p>
          </table:table-cell>
          <table:table-cell office:value-type="string" table:style-name="ce12">
            <text:p>1.400 GALÕES PLÁSTICO DE 5L VAZIOS</text:p>
          </table:table-cell>
          <table:table-cell office:value-type="string" table:style-name="ce11">
            <text:p>SMS</text:p>
          </table:table-cell>
          <table:table-cell office:value-type="float" office:value="3920" table:style-name="ce13">
            <text:p>3.92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_CnOdEg_QlHCTN4AKpQ8UYtrSiyAevWTLIyEjf14wYY/edit">6010.2020/0000939-3</text:a></text:p>
          </table:table-cell>
          <table:table-cell office:value-type="string" table:style-name="ce11">
            <text:p>L. A. FALCÃO BAUER</text:p>
          </table:table-cell>
          <table:table-cell office:value-type="string" table:style-name="ce12">
            <text:p>446 CADEIRAS PLÁSTICAS</text:p>
          </table:table-cell>
          <table:table-cell office:value-type="string" table:style-name="ce11">
            <text:p>SMADS</text:p>
          </table:table-cell>
          <table:table-cell office:value-type="float" office:value="22300" table:style-name="ce13">
            <text:p>22.3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fWip2BzoPSY5ojWmH6LC92qZjwgeljiylRPa0D-VNN0/edit">6010.2020/0000941-5</text:a></text:p>
          </table:table-cell>
          <table:table-cell office:value-type="string" table:style-name="ce11">
            <text:p>OMMA STUDIO IMPORTAÇÃO</text:p>
          </table:table-cell>
          <table:table-cell office:value-type="string" table:style-name="ce12">
            <text:p>500 MÁSCARAS DE TECIDO</text:p>
          </table:table-cell>
          <table:table-cell office:value-type="string" table:style-name="ce11">
            <text:p>SMS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VQp14AfWe3KDsSchD5b0QrsY-1S85qkq80jqzge4hQM/edit">6010.2020/0000952-0</text:a></text:p>
          </table:table-cell>
          <table:table-cell office:value-type="string" table:style-name="ce11">
            <text:p>R2C COMÉRCIO E PRODUÇÕES</text:p>
          </table:table-cell>
          <table:table-cell office:value-type="string" table:style-name="ce12">
            <text:p>4.000 REFEIÇÕES PRONTAS</text:p>
          </table:table-cell>
          <table:table-cell office:value-type="string" table:style-name="ce11">
            <text:p>SMS</text:p>
          </table:table-cell>
          <table:table-cell office:value-type="float" office:value="4000" table:style-name="ce13">
            <text:p>4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Q3dqLcWj9AMm21o1Qi7O5ouBQfFLu6GNbmbkUMplzY8/edit">6010.2020/0000970-9</text:a></text:p>
          </table:table-cell>
          <table:table-cell office:value-type="string" table:style-name="ce11">
            <text:p>CLIMACO</text:p>
          </table:table-cell>
          <table:table-cell office:value-type="string" table:style-name="ce12">
            <text:p>200.000 SACHÊS DE ÁLCOOL GEL</text:p>
          </table:table-cell>
          <table:table-cell office:value-type="string" table:style-name="ce11">
            <text:p>SMS</text:p>
          </table:table-cell>
          <table:table-cell office:value-type="float" office:value="13800" table:style-name="ce13">
            <text:p>13.8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_zlCGa3F0mmD_13JV9jFzdMjUATK_bzeyOgmaAo-NH4/edit">6010.2020/0000977-6</text:a></text:p>
          </table:table-cell>
          <table:table-cell office:value-type="string" table:style-name="ce11">
            <text:p>SECOVI-SP</text:p>
          </table:table-cell>
          <table:table-cell office:value-type="string" table:style-name="ce12">
            <text:p>3.000 CESTAS BÁSICAS</text:p>
          </table:table-cell>
          <table:table-cell office:value-type="string" table:style-name="ce11">
            <text:p>SMDU</text:p>
          </table:table-cell>
          <table:table-cell office:value-type="float" office:value="213000" table:style-name="ce13">
            <text:p>213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10">
            <text:p><text:a xlink:href="https://docs.google.com/document/d/1LWC2u1WFVnR1bNkIaRLPHMD9amoRdHY5QbfI5CkBtsU/edit">6010.2020/0000978-4</text:a></text:p>
          </table:table-cell>
          <table:table-cell office:value-type="string" table:style-name="ce11">
            <text:p>SPORTS TO GO</text:p>
          </table:table-cell>
          <table:table-cell office:value-type="string" table:style-name="ce12">
            <text:p>4 MÁQUINAS DE LAVAR E 4 DE SECAR, 3.657 FRASCOS 30ML SHAMPOO</text:p>
          </table:table-cell>
          <table:table-cell office:value-type="string" table:style-name="ce11">
            <text:p>SMADS</text:p>
          </table:table-cell>
          <table:table-cell office:value-type="float" office:value="14128.7" table:style-name="ce13">
            <text:p>14.128,7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t_Mw4HqFf3F5gnvcXiHopBtRxbE7mqif7eHclnnxA94/edit">6010.2020/0000981-4</text:a></text:p>
          </table:table-cell>
          <table:table-cell office:value-type="string" table:style-name="ce11">
            <text:p>VIDEOLAR-INNOVA</text:p>
          </table:table-cell>
          <table:table-cell office:value-type="string" table:style-name="ce12">
            <text:p>8.000 CENTOS DE COPO ÁGUA/5.000 CENTOS COPO CAFÉ</text:p>
          </table:table-cell>
          <table:table-cell office:value-type="string" table:style-name="ce11">
            <text:p>SMS</text:p>
          </table:table-cell>
          <table:table-cell office:value-type="float" office:value="39312" table:style-name="ce13">
            <text:p>39.312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bgCic4UT6jtlgcN6x0VzkzUnSqGpHtWDt03izdP_tqU/edit">6010.2020/0000982-2</text:a></text:p>
          </table:table-cell>
          <table:table-cell office:value-type="string" table:style-name="ce11">
            <text:p>MUNICÍPIO DE SHANGAI</text:p>
          </table:table-cell>
          <table:table-cell office:value-type="string" table:style-name="ce12">
            <text:p>50.000 MÁSCARAS KN95</text:p>
          </table:table-cell>
          <table:table-cell office:value-type="string" table:style-name="ce11">
            <text:p>SMS</text:p>
          </table:table-cell>
          <table:table-cell office:value-type="float" office:value="141545" table:style-name="ce13">
            <text:p>141.545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czT4MPuhFsRTbGddi93hdkDGOg4W7LIFAPW5_DDJu6I/edit">6010.2020/0000987-3</text:a></text:p>
          </table:table-cell>
          <table:table-cell office:value-type="string" table:style-name="ce11">
            <text:p>CIA NACIONAL DE ÁLCOOL</text:p>
          </table:table-cell>
          <table:table-cell office:value-type="string" table:style-name="ce12">
            <text:p>3.000 FRASCOS 400G ÁLCOOL GEL</text:p>
          </table:table-cell>
          <table:table-cell office:value-type="string" table:style-name="ce11">
            <text:p>SMS</text:p>
          </table:table-cell>
          <table:table-cell office:value-type="float" office:value="17500" table:style-name="ce13">
            <text:p>17.5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zVLWL8H_v3S0_GOQMY_etbQXE48ZFlJA3zeYfZSRpX4/edit">6010.2020/0000989-0</text:a></text:p>
          </table:table-cell>
          <table:table-cell office:value-type="string" table:style-name="ce11">
            <text:p>UNILEVER</text:p>
          </table:table-cell>
          <table:table-cell office:value-type="string" table:style-name="ce12">
            <text:p>PRODUTOS DE HIGIENE E LIMPEZA</text:p>
          </table:table-cell>
          <table:table-cell office:value-type="string" table:style-name="ce11">
            <text:p>SMS/SMADS</text:p>
          </table:table-cell>
          <table:table-cell office:value-type="float" office:value="370000" table:style-name="ce13">
            <text:p>37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vyU8Yqxrf-At7D4TZXnvyaLTw8rApDRYD9dpKNZagOM/edit">6010.2020/0000992-0</text:a></text:p>
          </table:table-cell>
          <table:table-cell office:value-type="string" table:style-name="ce11">
            <text:p>CAROL KAUFFMANN (PF)</text:p>
          </table:table-cell>
          <table:table-cell office:value-type="string" table:style-name="ce12">
            <text:p>2.800 METROS DE TECIDO TNT</text:p>
          </table:table-cell>
          <table:table-cell office:value-type="string" table:style-name="ce11">
            <text:p>SMS</text:p>
          </table:table-cell>
          <table:table-cell office:value-type="float" office:value="2400" table:style-name="ce13">
            <text:p>2.4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7G4qKI-4mBlkVgJvWShY_muVDZKY17vduVeP2Sgi3V0/edit">6010.2020/0001061-8</text:a></text:p>
          </table:table-cell>
          <table:table-cell office:value-type="string" table:style-name="ce11">
            <text:p>AMBEV/GERDAU/BR3/EINSTEIN</text:p>
          </table:table-cell>
          <table:table-cell office:value-type="string" table:style-name="ce12">
            <text:p>LEITOS HOSP. M'BOI MIRIM</text:p>
          </table:table-cell>
          <table:table-cell office:value-type="string" table:style-name="ce11">
            <text:p>SMS</text:p>
          </table:table-cell>
          <table:table-cell office:value-type="float" office:value="10199993" table:style-name="ce13">
            <text:p>10.199.99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oEW1YjnBKxr7ye6v9CyRmH5BY-xklGww7lqzx0wr0x4/edit">6010.2020/0001066-9</text:a></text:p>
          </table:table-cell>
          <table:table-cell office:value-type="string" table:style-name="ce11">
            <text:p>INVENTURE RESTAURANTES (KFC)</text:p>
          </table:table-cell>
          <table:table-cell office:value-type="string" table:style-name="ce12">
            <text:p>60.000 SANDUICHES</text:p>
          </table:table-cell>
          <table:table-cell office:value-type="string" table:style-name="ce11">
            <text:p>SMS</text:p>
          </table:table-cell>
          <table:table-cell office:value-type="float" office:value="474000" table:style-name="ce13">
            <text:p>474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M7JQEvbD0MJKcvN8qfjI9fXMC7JY3ZtVtmpBNOiHok/edit">6010.2020/0001084-7</text:a></text:p>
          </table:table-cell>
          <table:table-cell office:value-type="string" table:style-name="ce11">
            <text:p>BIMBO DO BRASIL</text:p>
          </table:table-cell>
          <table:table-cell office:value-type="string" table:style-name="ce12">
            <text:p>50.040 PACOTES DE PÃO PULLMAN</text:p>
          </table:table-cell>
          <table:table-cell office:value-type="string" table:style-name="ce11">
            <text:p>SMADS</text:p>
          </table:table-cell>
          <table:table-cell office:value-type="float" office:value="139611" table:style-name="ce13">
            <text:p>139.611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ZwA_rwDCZk_Jp3PmNC5AO4Rzg9DBIR2k3UtMpB5HnuM/edit">6010.2020/0001086-3</text:a></text:p>
          </table:table-cell>
          <table:table-cell office:value-type="string" table:style-name="ce11">
            <text:p>NIEGE ROSSITER CHAVES (PF)</text:p>
          </table:table-cell>
          <table:table-cell office:value-type="string" table:style-name="ce12">
            <text:p>8.000 MÁSCARAS DE TNT</text:p>
          </table:table-cell>
          <table:table-cell office:value-type="string" table:style-name="ce11">
            <text:p>SMS</text:p>
          </table:table-cell>
          <table:table-cell office:value-type="float" office:value="13600" table:style-name="ce13">
            <text:p>13.6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StWAWGBWj5Spa4dxYHhZEVjTZon4BTxrlr1cAZybVOM/edit">6010.2020/0001090-1</text:a></text:p>
          </table:table-cell>
          <table:table-cell office:value-type="string" table:style-name="ce11">
            <text:p>PRODUTOS ROCHE</text:p>
          </table:table-cell>
          <table:table-cell office:value-type="string" table:style-name="ce12">
            <text:p>5.000 CESTAS BÁSICAS</text:p>
          </table:table-cell>
          <table:table-cell office:value-type="string" table:style-name="ce11">
            <text:p>SMDU</text:p>
          </table:table-cell>
          <table:table-cell office:value-type="float" office:value="639000" table:style-name="ce13">
            <text:p>639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i0QI7NHS9rWLATyi_hpynAVEOAkDmpro2rfO_FeP6lg/edit">6010.2020/0001097-9</text:a></text:p>
          </table:table-cell>
          <table:table-cell office:value-type="string" table:style-name="ce11">
            <text:p>SPORTS TO GO</text:p>
          </table:table-cell>
          <table:table-cell office:value-type="string" table:style-name="ce12">
            <text:p>300 KG DE SABÃO EM PÓ</text:p>
          </table:table-cell>
          <table:table-cell office:value-type="string" table:style-name="ce11">
            <text:p>SMADS</text:p>
          </table:table-cell>
          <table:table-cell office:value-type="float" office:value="3000" table:style-name="ce13">
            <text:p>3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KIJBiQr7e7tZWmgJXbi0Wt6-UX0MOvaJrsh78oA8vXY/edit">6010.2020/0001130-4</text:a></text:p>
          </table:table-cell>
          <table:table-cell office:value-type="string" table:style-name="ce11">
            <text:p>PICPAY</text:p>
          </table:table-cell>
          <table:table-cell office:value-type="string" table:style-name="ce12">
            <text:p>SERVIÇOS</text:p>
          </table:table-cell>
          <table:table-cell office:value-type="string" table:style-name="ce11">
            <text:p>SMDU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s60T6bBsaUyikSSZoKqVRnRlMRqUB6z4EJzJ3Bx5tjc/edit">6010.2020/0001131-2</text:a></text:p>
          </table:table-cell>
          <table:table-cell office:value-type="string" table:style-name="ce11">
            <text:p>RICE RISOTERIA</text:p>
          </table:table-cell>
          <table:table-cell office:value-type="string" table:style-name="ce12">
            <text:p>1.000 REFEIÇÕES</text:p>
          </table:table-cell>
          <table:table-cell office:value-type="string" table:style-name="ce11">
            <text:p>SMDHC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ZpY3rpswQU8cZF40lYrbl-WCsqKKtaAtMxvqhC6XWlE/edit">6010.2020/0001136-3</text:a></text:p>
          </table:table-cell>
          <table:table-cell office:value-type="string" table:style-name="ce11">
            <text:p>SANDOZ</text:p>
          </table:table-cell>
          <table:table-cell office:value-type="string" table:style-name="ce12">
            <text:p>1.246.000 COMPRIMIDOS HIDROXICLOROQUINA</text:p>
          </table:table-cell>
          <table:table-cell office:value-type="string" table:style-name="ce11">
            <text:p>SMS</text:p>
          </table:table-cell>
          <table:table-cell office:value-type="float" office:value="619013" table:style-name="ce13">
            <text:p>619.01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O19Hu7xOmANlvyd8NFbNLQoKG9BETulcoXVGxENJOck/edit">6010.2020/0001147-9</text:a></text:p>
          </table:table-cell>
          <table:table-cell office:value-type="string" table:style-name="ce11">
            <text:p>AFIXCODE SOLUÇÕES GRÁFICAS</text:p>
          </table:table-cell>
          <table:table-cell office:value-type="string" table:style-name="ce12">
            <text:p>500 ESCUDOS DE PROTEÇÃO FACIAL</text:p>
          </table:table-cell>
          <table:table-cell office:value-type="string" table:style-name="ce11">
            <text:p>SMS</text:p>
          </table:table-cell>
          <table:table-cell office:value-type="float" office:value="3625" table:style-name="ce13">
            <text:p>3.625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TYD2N0nLU2NBZQjcr3jpYMUzH5aXupAzCZ_vHK2hLaM/edit">6010.2020/0001154-1</text:a></text:p>
          </table:table-cell>
          <table:table-cell office:value-type="string" table:style-name="ce11">
            <text:p>UNILEVER</text:p>
          </table:table-cell>
          <table:table-cell office:value-type="string" table:style-name="ce12">
            <text:p>25.862 UNID. DE ALIMENTOS DIVERSOS</text:p>
          </table:table-cell>
          <table:table-cell office:value-type="string" table:style-name="ce11">
            <text:p>SMADS</text:p>
          </table:table-cell>
          <table:table-cell office:value-type="float" office:value="45000" table:style-name="ce13">
            <text:p>45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tksCZqSpBLWxeOdqTgtGcRv-WiFA7aoU7oh1j2djsD0/edit">6010.2020/0001163-0</text:a></text:p>
          </table:table-cell>
          <table:table-cell office:value-type="string" table:style-name="ce11">
            <text:p>BMD COM PROD MÉDICOS</text:p>
          </table:table-cell>
          <table:table-cell office:value-type="string" table:style-name="ce12">
            <text:p>1.200 CURATIVOS PREVENTIVOS</text:p>
          </table:table-cell>
          <table:table-cell office:value-type="string" table:style-name="ce11">
            <text:p>SMS</text:p>
          </table:table-cell>
          <table:table-cell office:value-type="float" office:value="5067.7" table:style-name="ce13">
            <text:p>5.067,7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-cutxMQ2z0dD-le5RpXOadNCCdt36_UAd88ojUqkd_Q/edit">6010.2020/0001167-3</text:a></text:p>
          </table:table-cell>
          <table:table-cell office:value-type="string" table:style-name="ce11">
            <text:p>CIMED</text:p>
          </table:table-cell>
          <table:table-cell office:value-type="string" table:style-name="ce12">
            <text:p>1.200 FRASCOS 90G ALCOOL GEL 70</text:p>
          </table:table-cell>
          <table:table-cell office:value-type="string" table:style-name="ce11">
            <text:p>SMS</text:p>
          </table:table-cell>
          <table:table-cell office:value-type="float" office:value="1644" table:style-name="ce13">
            <text:p>1.644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UqHiX3QQpRvWWt2Xiv2oDxIxsyZ9sJlYKqh14EAzmgw/edit">6010.2020/0001174-6</text:a></text:p>
          </table:table-cell>
          <table:table-cell office:value-type="string" table:style-name="ce11">
            <text:p>VISZLA DIST E COM PRODUTOS</text:p>
          </table:table-cell>
          <table:table-cell office:value-type="string" table:style-name="ce12">
            <text:p>100 CADEIRAS POLIPROPILENO-FIBRA DE VIDRO</text:p>
          </table:table-cell>
          <table:table-cell office:value-type="string" table:style-name="ce11">
            <text:p>SMS</text:p>
          </table:table-cell>
          <table:table-cell office:value-type="float" office:value="37200" table:style-name="ce13">
            <text:p>37.2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9Bwr4mW_xYoQqzP91j6EHYM4kAUTLbQahuayM_0o2mg/edit">6010.2020/0001180-0</text:a></text:p>
          </table:table-cell>
          <table:table-cell office:value-type="string" table:style-name="ce11">
            <text:p>SEB COMERCIAL (ARNO)</text:p>
          </table:table-cell>
          <table:table-cell office:value-type="string" table:style-name="ce12">
            <text:p>300 VENTILADORES E 100 CIRCULADORES DE AR</text:p>
          </table:table-cell>
          <table:table-cell office:value-type="string" table:style-name="ce11">
            <text:p>SMADS</text:p>
          </table:table-cell>
          <table:table-cell office:value-type="float" office:value="80996" table:style-name="ce13">
            <text:p>80.99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8AiAZwg6djM1SyL-_zNqyJPfz4O8pXUggWvYjJLYNU/edit">6010.2020/0001182-7</text:a></text:p>
          </table:table-cell>
          <table:table-cell office:value-type="string" table:style-name="ce11">
            <text:p>BFHI</text:p>
          </table:table-cell>
          <table:table-cell office:value-type="string" table:style-name="ce12">
            <text:p>100.000 MÁSCARAS DESCARTÁVEIS</text:p>
          </table:table-cell>
          <table:table-cell office:value-type="string" table:style-name="ce11">
            <text:p>SMS</text:p>
          </table:table-cell>
          <table:table-cell office:value-type="float" office:value="573000" table:style-name="ce13">
            <text:p>573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UkPIKhUlRbovxfk71fZeJCJlNwk-YiSCunHQyrxe-PY/edit">6010.2020/0001191-6</text:a></text:p>
          </table:table-cell>
          <table:table-cell office:value-type="string" table:style-name="ce11">
            <text:p>GUARARAPES CONFECÇÕES</text:p>
          </table:table-cell>
          <table:table-cell office:value-type="string" table:style-name="ce12">
            <text:p>26.000 PEÇAS DE ROUPAS FEMININAS</text:p>
          </table:table-cell>
          <table:table-cell office:value-type="string" table:style-name="ce11">
            <text:p>SMS</text:p>
          </table:table-cell>
          <table:table-cell office:value-type="float" office:value="270000" table:style-name="ce13">
            <text:p>27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5LPk6krTIWwbemmKFw1aYm-f7YF69s4sN5XQnDBGTmg/edit">6010.2020/0001207-6</text:a></text:p>
          </table:table-cell>
          <table:table-cell office:value-type="string" table:style-name="ce11">
            <text:p>INDÚSTRIAS ANHEMBI</text:p>
          </table:table-cell>
          <table:table-cell office:value-type="string" table:style-name="ce12">
            <text:p>50.000 LITROS DE SOLUÇÃO CLORADA</text:p>
          </table:table-cell>
          <table:table-cell office:value-type="string" table:style-name="ce11">
            <text:p>AMLURB</text:p>
          </table:table-cell>
          <table:table-cell office:value-type="float" office:value="125000" table:style-name="ce13">
            <text:p>125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_Fw5edx0OJ3cc9xyAQe16GDWmMLTw6mz07bcXeN8TF8/edit">6010.2020/0001208-4</text:a></text:p>
          </table:table-cell>
          <table:table-cell office:value-type="string" table:style-name="ce11">
            <text:p>WPSA BRASIL (WPA)</text:p>
          </table:table-cell>
          <table:table-cell office:value-type="string" table:style-name="ce12">
            <text:p>1.823 kg DOG SHOW - 337 kg CAT SHOW</text:p>
          </table:table-cell>
          <table:table-cell office:value-type="string" table:style-name="ce11">
            <text:p>SMS</text:p>
          </table:table-cell>
          <table:table-cell office:value-type="float" office:value="99583.6" table:style-name="ce13">
            <text:p>99.583,6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morduqnAMJ_XQMIWDDe04saytMqv7JGlADbPJu5l098/edit">6010.2020/0001215-7</text:a></text:p>
          </table:table-cell>
          <table:table-cell office:value-type="string" table:style-name="ce11">
            <text:p>NEOWAY</text:p>
          </table:table-cell>
          <table:table-cell office:value-type="string" table:style-name="ce12">
            <text:p>3 MESES DE LICENÇA DE USO PLATAFORMA NEOWAY</text:p>
          </table:table-cell>
          <table:table-cell office:value-type="string" table:style-name="ce11">
            <text:p>SMS</text:p>
          </table:table-cell>
          <table:table-cell office:value-type="float" office:value="900000" table:style-name="ce13">
            <text:p>90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gbYCL-vDdX-QlUjUyZz-5J9QhbLFFcoHNNe9GUtQsHo/edit">6010.2020/0001231-9</text:a></text:p>
          </table:table-cell>
          <table:table-cell office:value-type="string" table:style-name="ce11">
            <text:p>MUNICÍPIO DE SHENZHEN</text:p>
          </table:table-cell>
          <table:table-cell office:value-type="string" table:style-name="ce12">
            <text:p>30.000 MÁSCARAS CIRÚRGICAS DESCARTÁVEIS</text:p>
          </table:table-cell>
          <table:table-cell office:value-type="string" table:style-name="ce11">
            <text:p>SMS</text:p>
          </table:table-cell>
          <table:table-cell office:value-type="float" office:value="57517" table:style-name="ce13">
            <text:p>57.517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9Da_xlXfmGMBRvh9t-A4FIqeToDKq43Y1TMCDhen_mY/edit">6010.2020/0001232-7</text:a></text:p>
          </table:table-cell>
          <table:table-cell office:value-type="string" table:style-name="ce11">
            <text:p>AGROZOOTEC</text:p>
          </table:table-cell>
          <table:table-cell office:value-type="string" table:style-name="ce12">
            <text:p>8.000 MÁSCARAS CIRÚRGICAS DESCARTÁVEIS</text:p>
          </table:table-cell>
          <table:table-cell office:value-type="string" table:style-name="ce11">
            <text:p>SMS</text:p>
          </table:table-cell>
          <table:table-cell office:value-type="float" office:value="28800" table:style-name="ce13">
            <text:p>28.8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4enJas3IcfLxpvGANL5-vj_C4YxFlsxmcI8Dtg-KNm4/edit">6010.2020/0001234-3</text:a></text:p>
          </table:table-cell>
          <table:table-cell office:value-type="string" table:style-name="ce11">
            <text:p>PROTEGENDOVIDAS-SP</text:p>
          </table:table-cell>
          <table:table-cell office:value-type="string" table:style-name="ce12">
            <text:p>300 PROTETORES FACIAIS CASEIROS</text:p>
          </table:table-cell>
          <table:table-cell office:value-type="string" table:style-name="ce11">
            <text:p>SMS</text:p>
          </table:table-cell>
          <table:table-cell office:value-type="float" office:value="600" table:style-name="ce12">
            <text:p>6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XUkieFH3LMzu0bin4ZG2hmQaXomNDTqTYXFOCRsZbyM/edit">6010.2020/0001235-1</text:a></text:p>
          </table:table-cell>
          <table:table-cell office:value-type="string" table:style-name="ce11">
            <text:p>OBME</text:p>
          </table:table-cell>
          <table:table-cell office:value-type="string" table:style-name="ce12">
            <text:p>550 MÁSCARAS DE TECIDO E DE TNT</text:p>
          </table:table-cell>
          <table:table-cell office:value-type="string" table:style-name="ce11">
            <text:p>SMADS</text:p>
          </table:table-cell>
          <table:table-cell office:value-type="float" office:value="3580" table:style-name="ce13">
            <text:p>3.58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10">
            <text:p><text:a xlink:href="https://docs.google.com/document/d/19A6S_A-NYYubNEb4qTioTecunIL0oFFduu7BUwS4VYE/edit">6010.2020/0001237-8</text:a></text:p>
          </table:table-cell>
          <table:table-cell office:value-type="string" table:style-name="ce11">
            <text:p>BOEHRINGER INGELHEIM</text:p>
          </table:table-cell>
          <table:table-cell office:value-type="string" table:style-name="ce12">
            <text:p>1008 UN DE 100ML ÁLCOOL ETIL.70%/1008 UN DE 100ML ÁLCOOL ETIL.80%</text:p>
          </table:table-cell>
          <table:table-cell office:value-type="string" table:style-name="ce11">
            <text:p>SMS</text:p>
          </table:table-cell>
          <table:table-cell office:value-type="float" office:value="20160" table:style-name="ce13">
            <text:p>20.16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QWsy6yga0RgmHApCc37SEa7mV4o5VBSj5Qcf1tVbT-k/edit">6010.2020/0001295-5</text:a></text:p>
          </table:table-cell>
          <table:table-cell office:value-type="string" table:style-name="ce11">
            <text:p>UBOOK</text:p>
          </table:table-cell>
          <table:table-cell office:value-type="string" table:style-name="ce12">
            <text:p>100.000 VOUCHERS - ASSINATURA PREMIUM</text:p>
          </table:table-cell>
          <table:table-cell office:value-type="string" table:style-name="ce11">
            <text:p>SME</text:p>
          </table:table-cell>
          <table:table-cell office:value-type="float" office:value="2980000" table:style-name="ce13">
            <text:p>2.98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4">
            <text:p>6010.2020/0001296-3</text:p>
          </table:table-cell>
          <table:table-cell office:value-type="string" table:style-name="ce11">
            <text:p>PORTO SEGURO SEGURO SAÚDE</text:p>
          </table:table-cell>
          <table:table-cell office:value-type="string" table:style-name="ce12">
            <text:p>1 AMBULÂNCIA COM MOTORISTA E ENFERMEIRO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XqNQkPKF2cRi8BlT0doapRBAiLFrtYeeLXU2yEhREJU/edit">6010.2020/0001316-1</text:a></text:p>
          </table:table-cell>
          <table:table-cell office:value-type="string" table:style-name="ce11">
            <text:p>NAZCA DIST COSMÉTICOS</text:p>
          </table:table-cell>
          <table:table-cell office:value-type="string" table:style-name="ce12">
            <text:p>12.000 UN PRODUTOS PARA CABELO</text:p>
          </table:table-cell>
          <table:table-cell office:value-type="string" table:style-name="ce11">
            <text:p>SMSU</text:p>
          </table:table-cell>
          <table:table-cell office:value-type="float" office:value="78160" table:style-name="ce13">
            <text:p>78.16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cH3NfrsxY8U0GosYSYAT_TV7U6rNTZ8zKJ-JineY23A/edit">6010.2020/0001332-3</text:a></text:p>
          </table:table-cell>
          <table:table-cell office:value-type="string" table:style-name="ce11">
            <text:p>RIUMA/USICITY/FBS/SOEBE</text:p>
          </table:table-cell>
          <table:table-cell office:value-type="string" table:style-name="ce12">
            <text:p>37.500 MÁSCARAS DESCARTÁVEIS TNT</text:p>
          </table:table-cell>
          <table:table-cell office:value-type="string" table:style-name="ce11">
            <text:p>SMS</text:p>
          </table:table-cell>
          <table:table-cell office:value-type="float" office:value="150000" table:style-name="ce13">
            <text:p>15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D142IRd7_dSo6LmjWEk7U_oKY4a5kernK2aOOYr2kA/edit">6010.2020/0001373-0</text:a></text:p>
          </table:table-cell>
          <table:table-cell office:value-type="string" table:style-name="ce11">
            <text:p>NÓRDICA DIST DE SOFTWARES</text:p>
          </table:table-cell>
          <table:table-cell office:value-type="string" table:style-name="ce12">
            <text:p>120 HS DE SUPORTE P/ SISTEMA QLIKTECH</text:p>
          </table:table-cell>
          <table:table-cell office:value-type="string" table:style-name="ce11">
            <text:p>PREF/GAB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fR5vpf3YUmJm_VTMXU4HQyWZGCx4T0DBsrTWiElHuqQ/edit">6010.2020/0001380-3</text:a></text:p>
          </table:table-cell>
          <table:table-cell office:value-type="string" table:style-name="ce11">
            <text:p>RENOVA BR</text:p>
          </table:table-cell>
          <table:table-cell office:value-type="string" table:style-name="ce12">
            <text:p>40.000 CESTAS BÁSICAS</text:p>
          </table:table-cell>
          <table:table-cell office:value-type="string" table:style-name="ce11">
            <text:p>SMDU</text:p>
          </table:table-cell>
          <table:table-cell office:value-type="float" office:value="2400000" table:style-name="ce13">
            <text:p>2.4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6X6k8s9JRxQOCmMAPJT7VtcUHk_ggP_YBbQNoSrbtHw/edit">6010.2020/0001384-6</text:a></text:p>
          </table:table-cell>
          <table:table-cell office:value-type="string" table:style-name="ce11">
            <text:p>99 TECNOLOGIA</text:p>
          </table:table-cell>
          <table:table-cell office:value-type="string" table:style-name="ce12">
            <text:p>5.000 VOUCHERS DE TRANSPORTE</text:p>
          </table:table-cell>
          <table:table-cell office:value-type="string" table:style-name="ce11">
            <text:p>SMS</text:p>
          </table:table-cell>
          <table:table-cell office:value-type="float" office:value="150000" table:style-name="ce13">
            <text:p>15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XuRVWb3QKjYMFI9M2soQKLPtlMIOYr7PmzfVtxdn4e4/edit">6010.2020/0001386-2</text:a></text:p>
          </table:table-cell>
          <table:table-cell office:value-type="string" table:style-name="ce11">
            <text:p>ORACON</text:p>
          </table:table-cell>
          <table:table-cell office:value-type="string" table:style-name="ce12">
            <text:p>180 CAMISETAS PÓLO BRANCAS</text:p>
          </table:table-cell>
          <table:table-cell office:value-type="string" table:style-name="ce11">
            <text:p>SMS</text:p>
          </table:table-cell>
          <table:table-cell office:value-type="float" office:value="2871" table:style-name="ce13">
            <text:p>2.871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GdXzmfd1dYrqomOhd_B3Xk23wiW3G1bZixnz5GeIr5k/edit">6010.2020/0001388-9</text:a></text:p>
          </table:table-cell>
          <table:table-cell office:value-type="string" table:style-name="ce11">
            <text:p>WHRILPOOL</text:p>
          </table:table-cell>
          <table:table-cell office:value-type="string" table:style-name="ce12">
            <text:p>REFRIG/LAVAD/SECAD/MICROON/ARCOND/FCSHIELDS</text:p>
          </table:table-cell>
          <table:table-cell office:value-type="string" table:style-name="ce11">
            <text:p>SMADS/AHM</text:p>
          </table:table-cell>
          <table:table-cell office:value-type="float" office:value="317103.7" table:style-name="ce13">
            <text:p>317.103,7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EcyvPVgRqSA2jPDynbPkdlp4axB0dSRjpq0qOylOWbM/edit">6010.2020/0001443-5</text:a></text:p>
          </table:table-cell>
          <table:table-cell office:value-type="string" table:style-name="ce11">
            <text:p>FERNANDO REINACH (PF)</text:p>
          </table:table-cell>
          <table:table-cell office:value-type="string" table:style-name="ce12">
            <text:p>4 PIPETAS AUTOMÁTICAS</text:p>
          </table:table-cell>
          <table:table-cell office:value-type="string" table:style-name="ce11">
            <text:p>SMS</text:p>
          </table:table-cell>
          <table:table-cell office:value-type="float" office:value="5139.8" table:style-name="ce13">
            <text:p>5.139,8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6010.2020/0001458-3</text:p>
          </table:table-cell>
          <table:table-cell office:value-type="string" table:style-name="ce11">
            <text:p>DANONE</text:p>
          </table:table-cell>
          <table:table-cell office:value-type="string" table:style-name="ce12">
            <text:p>30.000 UM PRODUTOS LÁCTEOS</text:p>
          </table:table-cell>
          <table:table-cell office:value-type="string" table:style-name="ce11">
            <text:p>SMADS</text:p>
          </table:table-cell>
          <table:table-cell office:value-type="float" office:value="72216" table:style-name="ce13">
            <text:p>72.216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0ep7T1QZ0Mo5wx87P8BhTTSjjgCzgeUC0ogB_l-HNP0/edit">6010.2020/0001469-9</text:a></text:p>
          </table:table-cell>
          <table:table-cell office:value-type="string" table:style-name="ce11">
            <text:p>ADIMAX</text:p>
          </table:table-cell>
          <table:table-cell office:value-type="string" table:style-name="ce12">
            <text:p>800KG RAÇÃO CÃES/200KG RAÇÃO GATOS</text:p>
          </table:table-cell>
          <table:table-cell office:value-type="string" table:style-name="ce11">
            <text:p>SMS</text:p>
          </table:table-cell>
          <table:table-cell office:value-type="float" office:value="4549" table:style-name="ce13">
            <text:p>4.549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fMfuuYQJiEi9wywLO7w32hiich4b8IGoDuMU2lFkib8/edit">6010.2020/0001471-0</text:a></text:p>
          </table:table-cell>
          <table:table-cell office:value-type="string" table:style-name="ce11">
            <text:p>LBM IND E COM</text:p>
          </table:table-cell>
          <table:table-cell office:value-type="string" table:style-name="ce12">
            <text:p>1.000 MÁSCARAS REUTILIZÁVEIS</text:p>
          </table:table-cell>
          <table:table-cell office:value-type="string" table:style-name="ce11">
            <text:p>PREF/GAB</text:p>
          </table:table-cell>
          <table:table-cell office:value-type="float" office:value="4000" table:style-name="ce13">
            <text:p>4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5hhwAZ6RuVHG4b4OXsLcaniwU03Bc5M61i-nhFWH62k/edit">6010.2020/0001474-5</text:a></text:p>
          </table:table-cell>
          <table:table-cell office:value-type="string" table:style-name="ce11">
            <text:p>IRAPA DO BRASIL</text:p>
          </table:table-cell>
          <table:table-cell office:value-type="string" table:style-name="ce12">
            <text:p>SERVIÇOS DE DESINFECÇÃO DE 12 ILPIs</text:p>
          </table:table-cell>
          <table:table-cell office:value-type="string" table:style-name="ce11">
            <text:p>SMADS</text:p>
          </table:table-cell>
          <table:table-cell office:value-type="float" office:value="60000" table:style-name="ce13">
            <text:p>6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t7IZ0IgaHsj24cAaQNgPy_5M_45XAHgFlZtheUeIleE/edit">6010.2020/0001488-5</text:a></text:p>
          </table:table-cell>
          <table:table-cell office:value-type="string" table:style-name="ce11">
            <text:p>PROTEGENDOVIDAS - SP</text:p>
          </table:table-cell>
          <table:table-cell office:value-type="string" table:style-name="ce12">
            <text:p>1.500 ESCUDOS FACIAIS</text:p>
          </table:table-cell>
          <table:table-cell office:value-type="string" table:style-name="ce11">
            <text:p>SMS</text:p>
          </table:table-cell>
          <table:table-cell office:value-type="float" office:value="1537" table:style-name="ce13">
            <text:p>1.537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6010.2020/0001489-3</text:p>
          </table:table-cell>
          <table:table-cell office:value-type="string" table:style-name="ce11">
            <text:p>DOMINO'S PIZZA - BARRA FUNDA</text:p>
          </table:table-cell>
          <table:table-cell office:value-type="string" table:style-name="ce12">
            <text:p>10 PIZZAS GRANDES</text:p>
          </table:table-cell>
          <table:table-cell office:value-type="string" table:style-name="ce11">
            <text:p>SMS</text:p>
          </table:table-cell>
          <table:table-cell office:value-type="float" office:value="529" table:style-name="ce12">
            <text:p>529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://e-negocioscidadesp.prefeitura.sp.gov.br/DetalheLicitacao.aspx?l=GKlSv4Je8fc%3d">6010.2020/0001490-7</text:a></text:p>
          </table:table-cell>
          <table:table-cell office:value-type="string" table:style-name="ce11">
            <text:p>PHILLIP MORRIS</text:p>
          </table:table-cell>
          <table:table-cell office:value-type="string" table:style-name="ce12">
            <text:p>1.000 CARTAZES DE COMUNICAÇÃO</text:p>
          </table:table-cell>
          <table:table-cell office:value-type="string" table:style-name="ce11">
            <text:p>SMDHC</text:p>
          </table:table-cell>
          <table:table-cell office:value-type="float" office:value="1210" table:style-name="ce13">
            <text:p>1.21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ShNB0-kJ2ZTxG_WHSxUatbAZSDV9amB6WM5RhOkGWbE/edit">6010.2020/0001499-0</text:a></text:p>
          </table:table-cell>
          <table:table-cell office:value-type="string" table:style-name="ce11">
            <text:p>RIACHUELO</text:p>
          </table:table-cell>
          <table:table-cell office:value-type="string" table:style-name="ce12">
            <text:p>10.000 MÁSCARAS DE TECIDO</text:p>
          </table:table-cell>
          <table:table-cell office:value-type="string" table:style-name="ce11">
            <text:p>SMDHC</text:p>
          </table:table-cell>
          <table:table-cell office:value-type="float" office:value="3091" table:style-name="ce13">
            <text:p>3.091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cC8taq3dOoGIt_Reg-Lyv7Wkiuy1_oK0zMabg0FtoR4/edit">6010.2020/0001500-8</text:a></text:p>
          </table:table-cell>
          <table:table-cell office:value-type="string" table:style-name="ce11">
            <text:p>C&amp;A</text:p>
          </table:table-cell>
          <table:table-cell office:value-type="string" table:style-name="ce12">
            <text:p>10.000 CAMISETAS BRANCAS</text:p>
          </table:table-cell>
          <table:table-cell office:value-type="string" table:style-name="ce11">
            <text:p>SMS</text:p>
          </table:table-cell>
          <table:table-cell office:value-type="float" office:value="40000" table:style-name="ce13">
            <text:p>4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lhEj2dz52qm2uCBzBWZAsGB5FOwdDt0DMKLolgbYiEM/edit">6010.2020/0001501-6</text:a></text:p>
          </table:table-cell>
          <table:table-cell office:value-type="string" table:style-name="ce11">
            <text:p>MICROSOFT</text:p>
          </table:table-cell>
          <table:table-cell office:value-type="string" table:style-name="ce12">
            <text:p>SERVIÇOS E LICENÇAS DE SOFTWARES</text:p>
          </table:table-cell>
          <table:table-cell office:value-type="string" table:style-name="ce11">
            <text:p>PREF/GAB</text:p>
          </table:table-cell>
          <table:table-cell office:value-type="float" office:value="32000" table:style-name="ce13">
            <text:p>32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9Pu4ztZRtBy-ptyyKWcIai9JvsTM23eSqZQ2Dxz6Tv8/edit">6010.2020/0001503-2</text:a></text:p>
          </table:table-cell>
          <table:table-cell office:value-type="string" table:style-name="ce11">
            <text:p>NATIQUE IND E COM</text:p>
          </table:table-cell>
          <table:table-cell office:value-type="string" table:style-name="ce12">
            <text:p>500 LITROS DE ÁLCOOL LÍQUIDO 70%</text:p>
          </table:table-cell>
          <table:table-cell office:value-type="string" table:style-name="ce11">
            <text:p>SMSUB</text:p>
          </table:table-cell>
          <table:table-cell office:value-type="float" office:value="1455" table:style-name="ce13">
            <text:p>1.455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Sn_s0YYnFBbZhvtRGIQcSgXyyZXRCpuvJ-3yOMS84hU/edit">6010.2020/0001508-3</text:a></text:p>
          </table:table-cell>
          <table:table-cell office:value-type="string" table:style-name="ce11">
            <text:p>GABRIELA LEANZA (PF)</text:p>
          </table:table-cell>
          <table:table-cell office:value-type="string" table:style-name="ce12">
            <text:p>1.064 MÁSCARAS DE ALGODÃO/200 MÁSCARAS DE TNT</text:p>
          </table:table-cell>
          <table:table-cell office:value-type="string" table:style-name="ce11">
            <text:p>SMS</text:p>
          </table:table-cell>
          <table:table-cell office:value-type="float" office:value="5700" table:style-name="ce13">
            <text:p>5.7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FOVMH4kHRObVrFaf2EI_yvhvJ_IUcUOq3cOPwFy0iic/edit">6010.2020/0001534-2</text:a></text:p>
          </table:table-cell>
          <table:table-cell office:value-type="string" table:style-name="ce11">
            <text:p>CANADIAN SOLAR</text:p>
          </table:table-cell>
          <table:table-cell office:value-type="string" table:style-name="ce12">
            <text:p>10.000 MÁSCARAS DESCARTÁVEIS</text:p>
          </table:table-cell>
          <table:table-cell office:value-type="string" table:style-name="ce11">
            <text:p>SMSU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0fnsRCNlQSeDb7tEUvShvDP09ADitModsL8uh4_IeeI/edit">6010.2020/0001546-6</text:a></text:p>
          </table:table-cell>
          <table:table-cell office:value-type="string" table:style-name="ce11">
            <text:p>CONSULADO DA TURQUIA</text:p>
          </table:table-cell>
          <table:table-cell office:value-type="string" table:style-name="ce12">
            <text:p>125 CESTAS BÁSICAS</text:p>
          </table:table-cell>
          <table:table-cell office:value-type="string" table:style-name="ce11">
            <text:p>SMDU</text:p>
          </table:table-cell>
          <table:table-cell office:value-type="float" office:value="6375" table:style-name="ce13">
            <text:p>6.375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8mBE8Fnk3GmHYQ3j0hH5uCR_c7od2lq75l4e8QWxlOc/edit">6010.2020/0001549-0</text:a></text:p>
          </table:table-cell>
          <table:table-cell office:value-type="string" table:style-name="ce11">
            <text:p>WHIRLPOOL</text:p>
          </table:table-cell>
          <table:table-cell office:value-type="string" table:style-name="ce12">
            <text:p>10 LAVADORAS/ 10 SECADORAS</text:p>
          </table:table-cell>
          <table:table-cell office:value-type="string" table:style-name="ce11">
            <text:p>SMADS</text:p>
          </table:table-cell>
          <table:table-cell office:value-type="float" office:value="10000" table:style-name="ce13">
            <text:p>10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14">
            <text:p>6010.2020/0001565-2</text:p>
          </table:table-cell>
          <table:table-cell office:value-type="string" table:style-name="ce11">
            <text:p>MARCELLO BORGERTH/CROSSFOX/PAGUEVELOZ/VEGAS/WMS</text:p>
          </table:table-cell>
          <table:table-cell office:value-type="string" table:style-name="ce12">
            <text:p>90 HS CAMP MOTIVACIONAL C/ 1 TRUCK LED DIRECIONÁVEL</text:p>
          </table:table-cell>
          <table:table-cell office:value-type="string" table:style-name="ce11">
            <text:p>PREF/GAB</text:p>
          </table:table-cell>
          <table:table-cell office:value-type="float" office:value="660000" table:style-name="ce13">
            <text:p>66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EudAcZ6t21mOkN9WSHd4K59I0vhD-At9jVgl_5FSfsw/edit">6010.2020/0001567-9</text:a></text:p>
          </table:table-cell>
          <table:table-cell office:value-type="string" table:style-name="ce11">
            <text:p>PAGSEGURO</text:p>
          </table:table-cell>
          <table:table-cell office:value-type="string" table:style-name="ce12">
            <text:p>SERVIÇOS DE TRANSFERÊNCIA DE VALORES</text:p>
          </table:table-cell>
          <table:table-cell office:value-type="string" table:style-name="ce11">
            <text:p>SMDU</text:p>
          </table:table-cell>
          <table:table-cell office:value-type="float" office:value="0" table:style-name="ce15">
            <text:p><text:a xlink:href="https://docs.google.com/document/d/1vKE6UIgM2fVuQdw2zofkX3cIhpekflbxqIKJsr8f6js/edit">0</text:a>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vKE6UIgM2fVuQdw2zofkX3cIhpekflbxqIKJsr8f6js/edit">6010.2020/0001572-5</text:a></text:p>
          </table:table-cell>
          <table:table-cell office:value-type="string" table:style-name="ce11">
            <text:p>LOG-IN LOGÍSTICA</text:p>
          </table:table-cell>
          <table:table-cell office:value-type="string" table:style-name="ce12">
            <text:p>800 MÁSCARAS DE ALGODÃO 100%</text:p>
          </table:table-cell>
          <table:table-cell office:value-type="string" table:style-name="ce11">
            <text:p>SMS</text:p>
          </table:table-cell>
          <table:table-cell office:value-type="float" office:value="6400" table:style-name="ce13">
            <text:p>6.4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iiBFVocbn6bIODPptLgbDJQMvBxqwhmxhuaIHXumc2Q/edit">6010.2020/0001590-3</text:a></text:p>
          </table:table-cell>
          <table:table-cell office:value-type="string" table:style-name="ce11">
            <text:p>SEARA ALIMENTOS</text:p>
          </table:table-cell>
          <table:table-cell office:value-type="string" table:style-name="ce12">
            <text:p>1.200 REFEIÇÕES PRONTAS</text:p>
          </table:table-cell>
          <table:table-cell office:value-type="string" table:style-name="ce11">
            <text:p>SMS</text:p>
          </table:table-cell>
          <table:table-cell office:value-type="float" office:value="8400" table:style-name="ce13">
            <text:p>8.4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ghqX2gq4P0yXPd9iVgTgpPKoPUSIf783IlG8Co5VEdo/edit">6010.2020/0001591-1</text:a></text:p>
          </table:table-cell>
          <table:table-cell office:value-type="string" table:style-name="ce11">
            <text:p>PHILLIP MORRIS</text:p>
          </table:table-cell>
          <table:table-cell office:value-type="string" table:style-name="ce12">
            <text:p>03 OPERADORES DE EMPILHADEIRA</text:p>
          </table:table-cell>
          <table:table-cell office:value-type="string" table:style-name="ce11">
            <text:p>SMDHC</text:p>
          </table:table-cell>
          <table:table-cell office:value-type="float" office:value="37556" table:style-name="ce13">
            <text:p>37.55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2VIaR87WntqtdD6RJ3VsBo0-C1ZYVCgXnaEMtOcHcAs/edit">6010.2020/0001628-4</text:a></text:p>
          </table:table-cell>
          <table:table-cell office:value-type="string" table:style-name="ce11">
            <text:p>CONSULADO DA TURQUIA</text:p>
          </table:table-cell>
          <table:table-cell office:value-type="string" table:style-name="ce12">
            <text:p>1.572 PROTETORES FACIAIS</text:p>
          </table:table-cell>
          <table:table-cell office:value-type="string" table:style-name="ce11">
            <text:p>SMS</text:p>
          </table:table-cell>
          <table:table-cell office:value-type="float" office:value="26095" table:style-name="ce13">
            <text:p>26.095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Cqg_8Yc-WVPcA8guJ1W-gY6JhcEQETrvwiGnR9KmlyY/edit">6010.2020/0001630-6</text:a></text:p>
          </table:table-cell>
          <table:table-cell office:value-type="string" table:style-name="ce11">
            <text:p>ATENTO BRASIL</text:p>
          </table:table-cell>
          <table:table-cell office:value-type="string" table:style-name="ce12">
            <text:p>4.500 UN PROD DE HIGIENE E LIMPEZA</text:p>
          </table:table-cell>
          <table:table-cell office:value-type="string" table:style-name="ce11">
            <text:p>SMDU</text:p>
          </table:table-cell>
          <table:table-cell office:value-type="float" office:value="25800" table:style-name="ce13">
            <text:p>25.8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2qBuboUmNvLXum0B1UbQhXFUTZIBW88pVk6EBtyuwXc/edit">6010.2020/0001639-0</text:a></text:p>
          </table:table-cell>
          <table:table-cell office:value-type="string" table:style-name="ce11">
            <text:p>CICV</text:p>
          </table:table-cell>
          <table:table-cell office:value-type="string" table:style-name="ce12">
            <text:p>500 SACOS MORTUÁRIOS</text:p>
          </table:table-cell>
          <table:table-cell office:value-type="string" table:style-name="ce11">
            <text:p>SFM</text:p>
          </table:table-cell>
          <table:table-cell office:value-type="float" office:value="12500" table:style-name="ce13">
            <text:p>12.5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1QXi9jmIuf02QW4rNljAlhji92ton8MkY_HePdcFzkw/edit">6010.2020/0001641-1</text:a></text:p>
          </table:table-cell>
          <table:table-cell office:value-type="string" table:style-name="ce11">
            <text:p>SOROPLAST</text:p>
          </table:table-cell>
          <table:table-cell office:value-type="string" table:style-name="ce12">
            <text:p>2.500 TAMPAS DE EMBALAGENS PLÁSTICAS</text:p>
          </table:table-cell>
          <table:table-cell office:value-type="string" table:style-name="ce11">
            <text:p>SMS</text:p>
          </table:table-cell>
          <table:table-cell office:value-type="float" office:value="479" table:style-name="ce12">
            <text:p>479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TvL0gELOohtx4mKEib1Hk5Lr0mwDHVCktzVm9JLjCp4/edit">6010.2020/0001668-3</text:a></text:p>
          </table:table-cell>
          <table:table-cell office:value-type="string" table:style-name="ce11">
            <text:p>PLASTICBOOL</text:p>
          </table:table-cell>
          <table:table-cell office:value-type="string" table:style-name="ce12">
            <text:p>300 PROTETORES FACIAIS</text:p>
          </table:table-cell>
          <table:table-cell office:value-type="string" table:style-name="ce11">
            <text:p>SMS</text:p>
          </table:table-cell>
          <table:table-cell office:value-type="float" office:value="1200" table:style-name="ce13">
            <text:p>1.2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B-x-PqrsgadZQ323BVvjJYiwF3NRILyjUpRCPAaFrGo/edit">6010.2020/0001677-2</text:a></text:p>
          </table:table-cell>
          <table:table-cell office:value-type="string" table:style-name="ce11">
            <text:p>CARGLASS</text:p>
          </table:table-cell>
          <table:table-cell office:value-type="string" table:style-name="ce12">
            <text:p>SERVIÇOS AUTOMOTIVOS</text:p>
          </table:table-cell>
          <table:table-cell office:value-type="string" table:style-name="ce11">
            <text:p>SMSU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8soSw5BUEckT1uG2x9CUfsW3HAPFl7I_9s-AAasM1zw/edit">6010.2020/0001743-4</text:a></text:p>
          </table:table-cell>
          <table:table-cell office:value-type="string" table:style-name="ce11">
            <text:p>FUNDAÇÃO ITAU</text:p>
          </table:table-cell>
          <table:table-cell office:value-type="string" table:style-name="ce12">
            <text:p>1.000.000 MÁSCARAS TECIDO (ADULTO E INFANTIL)</text:p>
          </table:table-cell>
          <table:table-cell office:value-type="string" table:style-name="ce11">
            <text:p>SMPED/SMDU</text:p>
          </table:table-cell>
          <table:table-cell office:value-type="float" office:value="2118000" table:style-name="ce13">
            <text:p>2.118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m2Rk8rdhAFmAPnIkAC7eGEqb1A3TuE0F33RdlbhhroI/edit">6010.2020/0001746-9</text:a></text:p>
          </table:table-cell>
          <table:table-cell office:value-type="string" table:style-name="ce11">
            <text:p>PRODUTOS ROCHE</text:p>
          </table:table-cell>
          <table:table-cell office:value-type="string" table:style-name="ce12">
            <text:p>15.000 CESTAS BÁSICAS</text:p>
          </table:table-cell>
          <table:table-cell office:value-type="string" table:style-name="ce11">
            <text:p>SMDET</text:p>
          </table:table-cell>
          <table:table-cell office:value-type="float" office:value="1875000" table:style-name="ce13">
            <text:p>1.875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4">
            <text:p>6010.2020/0001791-4</text:p>
          </table:table-cell>
          <table:table-cell office:value-type="string" table:style-name="ce11">
            <text:p>DUTCHAM</text:p>
          </table:table-cell>
          <table:table-cell office:value-type="string" table:style-name="ce12">
            <text:p>1.150 BUQUÊS DE FLORES</text:p>
          </table:table-cell>
          <table:table-cell office:value-type="string" table:style-name="ce11">
            <text:p>SMS</text:p>
          </table:table-cell>
          <table:table-cell office:value-type="float" office:value="27600" table:style-name="ce13">
            <text:p>27.6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bn39ksmos0f4L47f2GEY745aqmUJ-a7wL4WHNcDxjIk/edit">6010.2020/0001792-2</text:a></text:p>
          </table:table-cell>
          <table:table-cell office:value-type="string" table:style-name="ce11">
            <text:p>TCMSP</text:p>
          </table:table-cell>
          <table:table-cell office:value-type="string" table:style-name="ce12">
            <text:p>300 LITROS DE LEITE</text:p>
          </table:table-cell>
          <table:table-cell office:value-type="string" table:style-name="ce11">
            <text:p>SMADS</text:p>
          </table:table-cell>
          <table:table-cell office:value-type="float" office:value="1020" table:style-name="ce13">
            <text:p>1.02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F6rj-DzF9GgkJa4Z6FhFRNprFx0uO4-CFg3gGPt6t-E/edit">6010.2020/0001815-5</text:a></text:p>
          </table:table-cell>
          <table:table-cell office:value-type="string" table:style-name="ce11">
            <text:p>JBS</text:p>
          </table:table-cell>
          <table:table-cell office:value-type="string" table:style-name="ce12">
            <text:p>400 AQUECEDORES/90.000 MÁSCARAS N95</text:p>
          </table:table-cell>
          <table:table-cell office:value-type="string" table:style-name="ce11">
            <text:p>SMS</text:p>
          </table:table-cell>
          <table:table-cell office:value-type="float" office:value="551000" table:style-name="ce13">
            <text:p>551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IFcRP-9QU0lByq0FsyawDStzilYnAVd4lWnjdWb8fqo/edit">6010.2020/0001850-3</text:a></text:p>
          </table:table-cell>
          <table:table-cell office:value-type="string" table:style-name="ce11">
            <text:p>KEIICHI YOKOI (PF)</text:p>
          </table:table-cell>
          <table:table-cell office:value-type="string" table:style-name="ce12">
            <text:p>3.000 BATAS DESCARTÁVEIS DE POLIETILENO</text:p>
          </table:table-cell>
          <table:table-cell office:value-type="string" table:style-name="ce11">
            <text:p>SMS</text:p>
          </table:table-cell>
          <table:table-cell office:value-type="float" office:value="55051.5" table:style-name="ce13">
            <text:p>55.051,5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4RssIqRSz3Bd2LGBN0HWr9FENqo_6nzp5Ejwew8FoIs/edit">6010.2020/0001910-0</text:a></text:p>
          </table:table-cell>
          <table:table-cell office:value-type="string" table:style-name="ce11">
            <text:p>CONSULADO DA TURQUIA</text:p>
          </table:table-cell>
          <table:table-cell office:value-type="string" table:style-name="ce12">
            <text:p>20.000 MÁSCARAS DE PROTEÇAO</text:p>
          </table:table-cell>
          <table:table-cell office:value-type="string" table:style-name="ce11">
            <text:p>SMS</text:p>
          </table:table-cell>
          <table:table-cell office:value-type="float" office:value="20000" table:style-name="ce13">
            <text:p>2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EB9zfRILdLhTjYSiLh0fHwnLAbJAerEdlddRt2oialc/edit">6010.2020/0001961-5</text:a></text:p>
          </table:table-cell>
          <table:table-cell office:value-type="string" table:style-name="ce11">
            <text:p>MINISTÉRIO DA JUSTIÇA</text:p>
          </table:table-cell>
          <table:table-cell office:value-type="string" table:style-name="ce12">
            <text:p>9637 UN ÁLCOOL 70/2409 CX LUVAS/240.917 MÁSCARAS</text:p>
          </table:table-cell>
          <table:table-cell office:value-type="string" table:style-name="ce11">
            <text:p>SMSU</text:p>
          </table:table-cell>
          <table:table-cell office:value-type="float" office:value="665414.80000000005" table:style-name="ce13">
            <text:p>665.414,8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lIMsM-YJwNRVLIIYwkuJIafKb8zxwU66FEXyq0DKX8s/edit">6010.2020/0001966-6</text:a></text:p>
          </table:table-cell>
          <table:table-cell office:value-type="string" table:style-name="ce11">
            <text:p>AMBEV</text:p>
          </table:table-cell>
          <table:table-cell office:value-type="string" table:style-name="ce12">
            <text:p>200.000 LITROS DE ÁGUA MINERAL</text:p>
          </table:table-cell>
          <table:table-cell office:value-type="string" table:style-name="ce11">
            <text:p>SMDHC</text:p>
          </table:table-cell>
          <table:table-cell office:value-type="float" office:value="100000" table:style-name="ce13">
            <text:p>1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s3EscDhSnr4S4Qx85zy8sbUeCTZk1NPCnqkFxveqDas/edit">6010.2020/0002056-7</text:a></text:p>
          </table:table-cell>
          <table:table-cell office:value-type="string" table:style-name="ce11">
            <text:p>FUNDAÇÃO ITAU</text:p>
          </table:table-cell>
          <table:table-cell office:value-type="string" table:style-name="ce12">
            <text:p>100.000 MÁSCARAS DE TECIDO</text:p>
          </table:table-cell>
          <table:table-cell office:value-type="string" table:style-name="ce11">
            <text:p>SMDU</text:p>
          </table:table-cell>
          <table:table-cell office:value-type="float" office:value="384000" table:style-name="ce13">
            <text:p>384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EoP2Fa14eH-wZ_vLamD3swNyWwcJ5H4m5ru2Rm9gMqA/edit">6010.2020/0002072-9</text:a></text:p>
          </table:table-cell>
          <table:table-cell office:value-type="string" table:style-name="ce11">
            <text:p>SUSTENPACK EMBALAGENS</text:p>
          </table:table-cell>
          <table:table-cell office:value-type="string" table:style-name="ce12">
            <text:p>200.000 COPOS DE PAPEL BIODEGRADÁVEIS</text:p>
          </table:table-cell>
          <table:table-cell office:value-type="string" table:style-name="ce11">
            <text:p>SMS</text:p>
          </table:table-cell>
          <table:table-cell office:value-type="float" office:value="49910" table:style-name="ce13">
            <text:p>49.91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evl45nCn5DCz1e5jRlEa5QgHA_VM3xuNiMiWPJV-RK8/edit">6010.2020/0002141-5</text:a></text:p>
          </table:table-cell>
          <table:table-cell office:value-type="string" table:style-name="ce11">
            <text:p>STUNT BURGER</text:p>
          </table:table-cell>
          <table:table-cell office:value-type="string" table:style-name="ce12">
            <text:p>7.000 KITS DE ALIMENTAÇÃO</text:p>
          </table:table-cell>
          <table:table-cell office:value-type="string" table:style-name="ce11">
            <text:p>SMS</text:p>
          </table:table-cell>
          <table:table-cell office:value-type="float" office:value="85330" table:style-name="ce13">
            <text:p>85.33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tWWHTT48Rjgl09nPpfe3m-VqPAouatGoCtrXQhiEYo8/edit">6010.2020/0002145-8</text:a></text:p>
          </table:table-cell>
          <table:table-cell office:value-type="string" table:style-name="ce11">
            <text:p>DKT DO BRASIL</text:p>
          </table:table-cell>
          <table:table-cell office:value-type="string" table:style-name="ce12">
            <text:p>50 ASPIRADORES IPAS AMIU</text:p>
          </table:table-cell>
          <table:table-cell office:value-type="string" table:style-name="ce11">
            <text:p>SMS</text:p>
          </table:table-cell>
          <table:table-cell office:value-type="float" office:value="10000" table:style-name="ce13">
            <text:p>1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p6iepGkMdRYVfyrhWr6B6B96b_zSKezbzMBsXrfUMtI/edit">6010.2020/0002311-6</text:a></text:p>
          </table:table-cell>
          <table:table-cell office:value-type="string" table:style-name="ce11">
            <text:p>LE GARAGE MODERN</text:p>
          </table:table-cell>
          <table:table-cell office:value-type="string" table:style-name="ce12">
            <text:p>1.500 PROTETORES FACIAIS</text:p>
          </table:table-cell>
          <table:table-cell office:value-type="string" table:style-name="ce11">
            <text:p>SMDHC</text:p>
          </table:table-cell>
          <table:table-cell office:value-type="float" office:value="8880" table:style-name="ce13">
            <text:p>8.88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P1R-rc5hJFi4DmXKi0H-cVLgi944ILB0TZLz8upGdGw/edit">6010.2020/0002347-7</text:a></text:p>
          </table:table-cell>
          <table:table-cell office:value-type="string" table:style-name="ce11">
            <text:p>MSTC</text:p>
          </table:table-cell>
          <table:table-cell office:value-type="string" table:style-name="ce12">
            <text:p>7.500 MÁSCARAS DE TECIDO</text:p>
          </table:table-cell>
          <table:table-cell office:value-type="string" table:style-name="ce11">
            <text:p>SMDHC</text:p>
          </table:table-cell>
          <table:table-cell office:value-type="float" office:value="11250" table:style-name="ce13">
            <text:p>11.25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QjyiA0BUfAVp17Qqugjg3urMlobd6Pqmnq1_D7F7h3E/edit">6010.2020/0002359-0</text:a></text:p>
          </table:table-cell>
          <table:table-cell office:value-type="string" table:style-name="ce11">
            <text:p>FUNDAÇÃO ITAU</text:p>
          </table:table-cell>
          <table:table-cell office:value-type="string" table:style-name="ce12">
            <text:p>7.662 COBERTORES</text:p>
          </table:table-cell>
          <table:table-cell office:value-type="string" table:style-name="ce11">
            <text:p>SMADS</text:p>
          </table:table-cell>
          <table:table-cell office:value-type="float" office:value="99989.1" table:style-name="ce13">
            <text:p>99.989,1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nk3969bzpqVRvxHpIBfC15FT70NWRCLeo-AtXSAVetI/edit">6010.2020/0002453-8</text:a></text:p>
          </table:table-cell>
          <table:table-cell office:value-type="string" table:style-name="ce11">
            <text:p>REPÚBLICA DE SAN MARINO</text:p>
          </table:table-cell>
          <table:table-cell office:value-type="string" table:style-name="ce12">
            <text:p>3.000 MÁSCARAS DESCART/100 AVENTAIS MÉDICOS</text:p>
          </table:table-cell>
          <table:table-cell office:value-type="string" table:style-name="ce11">
            <text:p>SMS</text:p>
          </table:table-cell>
          <table:table-cell office:value-type="float" office:value="8511.6" table:style-name="ce13">
            <text:p>8.511,6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9844WxQ4uCGINC4wYuscmxWJSJIsDOaEsGhhjgoE-8E/edit">6010.2020/0002493-7</text:a></text:p>
          </table:table-cell>
          <table:table-cell office:value-type="string" table:style-name="ce11">
            <text:p>ESHO</text:p>
          </table:table-cell>
          <table:table-cell office:value-type="string" table:style-name="ce12">
            <text:p>500.000 MÁSCARAS DESCARTÁVEIS</text:p>
          </table:table-cell>
          <table:table-cell office:value-type="string" table:style-name="ce11">
            <text:p>SMS</text:p>
          </table:table-cell>
          <table:table-cell office:value-type="float" office:value="1105000" table:style-name="ce13">
            <text:p>1.105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FXK5Drw-VaLXfh3myMt7OSjptlgj6zYYvoMCuNFL-MQ/edit">6010.2020/0002455-4</text:a></text:p>
          </table:table-cell>
          <table:table-cell office:value-type="string" table:style-name="ce11">
            <text:p>DASA</text:p>
          </table:table-cell>
          <table:table-cell office:value-type="string" table:style-name="ce12">
            <text:p>90.000 KITS DE COLETA EXAMES PCR - COVID</text:p>
          </table:table-cell>
          <table:table-cell office:value-type="string" table:style-name="ce11">
            <text:p>SMS</text:p>
          </table:table-cell>
          <table:table-cell office:value-type="float" office:value="108960" table:style-name="ce13">
            <text:p>108.96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10">
            <text:p><text:a xlink:href="https://docs.google.com/document/d/1qVxLkLn1xSR8VdXZwhuzhBeziP1MGoccp-he_XkytqY/edit">6010.2020/0002501-1</text:a></text:p>
          </table:table-cell>
          <table:table-cell office:value-type="string" table:style-name="ce11">
            <text:p>BOEHRINGER INGELHEIM</text:p>
          </table:table-cell>
          <table:table-cell office:value-type="string" table:style-name="ce12">
            <text:p>1152 UN DE 100ML ÁLCOOL ETIL.70%/1008 UN DE 100ML ÁLCOOL ETIL.80%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QYdR6Rn3a0LsqFbFGNcn5S3-hVPO9Jbe0jpfFEsjMso/edit">6010.2020/0002507-0</text:a></text:p>
          </table:table-cell>
          <table:table-cell office:value-type="string" table:style-name="ce11">
            <text:p>SENAC</text:p>
          </table:table-cell>
          <table:table-cell office:value-type="string" table:style-name="ce12">
            <text:p>3.520 AVENTAIS DE PROTEÇÃO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Iopc0FUSScqkvE_iUDZBfZedS-sPZa9nJ0z7JU54ZPY/edit">6010.2020/0002527-5</text:a></text:p>
          </table:table-cell>
          <table:table-cell office:value-type="string" table:style-name="ce11">
            <text:p>NÍVEA</text:p>
          </table:table-cell>
          <table:table-cell office:value-type="string" table:style-name="ce12">
            <text:p>100.000 LATAS CREME NÍVEA 400ML</text:p>
          </table:table-cell>
          <table:table-cell office:value-type="string" table:style-name="ce11">
            <text:p>SMS</text:p>
          </table:table-cell>
          <table:table-cell office:value-type="float" office:value="1649000" table:style-name="ce13">
            <text:p>1.649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GW9YkWH4s79XTPBTn4DOxxPDSdRzeaaMj0rwpC9M344/edit">6010.2020/0002665-4</text:a></text:p>
          </table:table-cell>
          <table:table-cell office:value-type="string" table:style-name="ce11">
            <text:p>BOEHRINGER INGELHEIM</text:p>
          </table:table-cell>
          <table:table-cell office:value-type="string" table:style-name="ce12">
            <text:p>1248 UN DE 100ML ÁLCOOL ETIL.80%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zNY6eqhUiaT5mEJPz5ZLh0I9aL-E8whySSa_5b0ycSc/edit">6010.2020/0002667-0</text:a></text:p>
          </table:table-cell>
          <table:table-cell office:value-type="string" table:style-name="ce11">
            <text:p>UNICEF</text:p>
          </table:table-cell>
          <table:table-cell office:value-type="string" table:style-name="ce12">
            <text:p>230 TERMÔMETROS DIGITAIS POR INFRAVERMELHO</text:p>
          </table:table-cell>
          <table:table-cell office:value-type="string" table:style-name="ce11">
            <text:p>SMS</text:p>
          </table:table-cell>
          <table:table-cell office:value-type="float" office:value="43633.3" table:style-name="ce13">
            <text:p>43.633,3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d8aC7q3mGdLIY69af-Bz0gzqCbZXNCCbcQivJ22GeAw/edit">6010.2020/0002704-9</text:a></text:p>
          </table:table-cell>
          <table:table-cell office:value-type="string" table:style-name="ce11">
            <text:p>SPAL</text:p>
          </table:table-cell>
          <table:table-cell office:value-type="string" table:style-name="ce12">
            <text:p>12.000 LITROS DE ÁGUA MINERAL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huKYeouNuE-pCpKpQ_I0peUdemL4gb-j2T3ysFG4SbI/edit">6010.2020/0002755-3</text:a></text:p>
          </table:table-cell>
          <table:table-cell office:value-type="string" table:style-name="ce11">
            <text:p>HOSPITAL ALBERT EINSTEIN</text:p>
          </table:table-cell>
          <table:table-cell office:value-type="string" table:style-name="ce12">
            <text:p>EQUIPAMENTOS MÉDICOS DIVERSOS</text:p>
          </table:table-cell>
          <table:table-cell office:value-type="string" table:style-name="ce11">
            <text:p>SMS</text:p>
          </table:table-cell>
          <table:table-cell office:value-type="float" office:value="5833687.2000000002" table:style-name="ce13">
            <text:p>5.833.687,2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10zrwSmBWmj1AnBRRce-GgB2aBwlVvqQN066iQikt1U/edit">6010.2020/0002756-1</text:a></text:p>
          </table:table-cell>
          <table:table-cell office:value-type="string" table:style-name="ce11">
            <text:p>PROSCIENCE</text:p>
          </table:table-cell>
          <table:table-cell office:value-type="string" table:style-name="ce12">
            <text:p>5 KITS DE EXTRAÇÃO DE DNA E RNA VIRAL</text:p>
          </table:table-cell>
          <table:table-cell office:value-type="string" table:style-name="ce11">
            <text:p>SMS</text:p>
          </table:table-cell>
          <table:table-cell office:value-type="float" office:value="11830" table:style-name="ce13">
            <text:p>11.83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EGGVQcOFTUhyOPKZsDlE4qwFA2yJLGkF4B_129pw00w/edit">6010.2020/0002867-3</text:a></text:p>
          </table:table-cell>
          <table:table-cell office:value-type="string" table:style-name="ce11">
            <text:p>ABERTTA SAÚDE</text:p>
          </table:table-cell>
          <table:table-cell office:value-type="string" table:style-name="ce12">
            <text:p>2.000 PROTETORES FACIAIS</text:p>
          </table:table-cell>
          <table:table-cell office:value-type="string" table:style-name="ce11">
            <text:p>SMS</text:p>
          </table:table-cell>
          <table:table-cell office:value-type="float" office:value="7300" table:style-name="ce13">
            <text:p>7.3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_lY-RAOQQOj1Fu95o-5uKpYwspknFcv2MHJ_1i87Y_I/edit">6010.2020/0002868-1</text:a></text:p>
          </table:table-cell>
          <table:table-cell office:value-type="string" table:style-name="ce11">
            <text:p>PREFEITURA DE SEOUL</text:p>
          </table:table-cell>
          <table:table-cell office:value-type="string" table:style-name="ce15">
            <text:p><text:a xlink:href="https://docs.google.com/document/d/1mEfDB-tgebSRByW_Dqa1HoDZDjsnd_i2LzqhHBp8O-U/edit">3.500 VESTIMENTAS DE PROTEÇÃO MÉDICA</text:a></text:p>
          </table:table-cell>
          <table:table-cell office:value-type="string" table:style-name="ce11">
            <text:p>SMS</text:p>
          </table:table-cell>
          <table:table-cell office:value-type="float" office:value="265345" table:style-name="ce13">
            <text:p>265.345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8iNeMv5dCeEycCbJiAfN4X2kmN7XgIjs7tNOw6ORTYk/edit">6010.2020/0002884-3</text:a></text:p>
          </table:table-cell>
          <table:table-cell office:value-type="string" table:style-name="ce11">
            <text:p>CLIMACO</text:p>
          </table:table-cell>
          <table:table-cell office:value-type="string" table:style-name="ce12">
            <text:p>6.000 UN ÁLCOOL GEL 500ML</text:p>
          </table:table-cell>
          <table:table-cell office:value-type="string" table:style-name="ce11">
            <text:p>SMS</text:p>
          </table:table-cell>
          <table:table-cell office:value-type="float" office:value="25144.400000000001" table:style-name="ce13">
            <text:p>25.144,4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ecgjd5KO-Mzr20CRoF5qJbQ8UmReff2aSPHjAYQc-Lw/edit">6010.2020/0003082-1</text:a></text:p>
          </table:table-cell>
          <table:table-cell office:value-type="string" table:style-name="ce11">
            <text:p>MINISTÉRIO DA DEFESA - COMGAP</text:p>
          </table:table-cell>
          <table:table-cell office:value-type="string" table:style-name="ce12">
            <text:p>3.000 MÁSCARAS CIRÚRGICAS</text:p>
          </table:table-cell>
          <table:table-cell office:value-type="string" table:style-name="ce11">
            <text:p>SMSU</text:p>
          </table:table-cell>
          <table:table-cell office:value-type="float" office:value="7500" table:style-name="ce13">
            <text:p>7.5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Lss13-nUJWW4OY8a2RxeXq_D6U0VH3UsEp9WtQ1WW9g/edit">6010.2020/0003157-7</text:a></text:p>
          </table:table-cell>
          <table:table-cell office:value-type="string" table:style-name="ce11">
            <text:p>TCM-SP</text:p>
          </table:table-cell>
          <table:table-cell office:value-type="string" table:style-name="ce12">
            <text:p>500 KG AÇÚCAR</text:p>
          </table:table-cell>
          <table:table-cell office:value-type="string" table:style-name="ce11">
            <text:p>SMDU</text:p>
          </table:table-cell>
          <table:table-cell office:value-type="float" office:value="1065" table:style-name="ce13">
            <text:p>1.065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qFHvvOUOh-zgdr6YFFPAWTDdkxZMfO7rzFk6Knk3p_0/edit">6010.2020/0003218-2</text:a></text:p>
          </table:table-cell>
          <table:table-cell office:value-type="string" table:style-name="ce11">
            <text:p>MINISTÉRIO DA SAÚDE</text:p>
          </table:table-cell>
          <table:table-cell office:value-type="string" table:style-name="ce12">
            <text:p>TESTES DE COVID/ÁLCOOL GEL/AVENTAIS</text:p>
          </table:table-cell>
          <table:table-cell office:value-type="string" table:style-name="ce11">
            <text:p>SMS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xQBT__MS96LFbD0RvNi8Po1jC3ihyVx2JkFK0aY05lM/edit">6010.2020/0003291-3</text:a></text:p>
          </table:table-cell>
          <table:table-cell office:value-type="string" table:style-name="ce11">
            <text:p>CONSULADO DA ÍNDIA</text:p>
          </table:table-cell>
          <table:table-cell office:value-type="string" table:style-name="ce15">
            <text:p><text:a xlink:href="https://docs.google.com/document/d/1mEfDB-tgebSRByW_Dqa1HoDZDjsnd_i2LzqhHBp8O-U/edit">EQUIPAMENTOS DE PROTEÇÃO INDIVIDUAL</text:a></text:p>
          </table:table-cell>
          <table:table-cell office:value-type="string" table:style-name="ce11">
            <text:p>SMS</text:p>
          </table:table-cell>
          <table:table-cell office:value-type="float" office:value="17518.8" table:style-name="ce13">
            <text:p>17.518,8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2Jt9ZCKzR-WaE7zs2n0lasbG_b4QTpfJGh2Q6Gc4-No/edit">6010.2020/0003299-9</text:a></text:p>
          </table:table-cell>
          <table:table-cell office:value-type="string" table:style-name="ce11">
            <text:p>SABESP</text:p>
          </table:table-cell>
          <table:table-cell office:value-type="string" table:style-name="ce12">
            <text:p>43.200 COPOS DE ÁGUA MINERAL</text:p>
          </table:table-cell>
          <table:table-cell office:value-type="string" table:style-name="ce11">
            <text:p>SMDHC</text:p>
          </table:table-cell>
          <table:table-cell office:value-type="float" office:value="13536" table:style-name="ce13">
            <text:p>13.53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Q66Lbi3DEW-GIfU2A3vBaTzeikcxvoCTS4TLb1JYDOc/edit">6010.2020/0003317-0</text:a></text:p>
          </table:table-cell>
          <table:table-cell office:value-type="string" table:style-name="ce11">
            <text:p>CLESS</text:p>
          </table:table-cell>
          <table:table-cell office:value-type="string" table:style-name="ce12">
            <text:p>24 CX DE 72 UN SACHÊS 5G DE ÁLCOOL GEL</text:p>
          </table:table-cell>
          <table:table-cell office:value-type="string" table:style-name="ce11">
            <text:p>SMADS</text:p>
          </table:table-cell>
          <table:table-cell office:value-type="float" office:value="6405" table:style-name="ce13">
            <text:p>6.405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zQoo2vKCXhNyx_8gjqDwIaM9iv5el4A8wY4YBBGATfs/edit">6010.2020/0003477-0</text:a></text:p>
          </table:table-cell>
          <table:table-cell office:value-type="string" table:style-name="ce11">
            <text:p>PRODUTOS ROCHE</text:p>
          </table:table-cell>
          <table:table-cell office:value-type="string" table:style-name="ce12">
            <text:p>15.000 CESTAS BÁSICAS</text:p>
          </table:table-cell>
          <table:table-cell office:value-type="string" table:style-name="ce11">
            <text:p>SMDET</text:p>
          </table:table-cell>
          <table:table-cell office:value-type="float" office:value="2100000" table:style-name="ce13">
            <text:p>2.100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10">
            <text:p><text:a xlink:href="https://docs.google.com/document/d/1ct6J9uvmXIeexfmILCchKwNjT5HsOKnhirEScMEFJ8o/edit">6010.2020/0003491-6</text:a></text:p>
          </table:table-cell>
          <table:table-cell office:value-type="string" table:style-name="ce11">
            <text:p>UNICEF</text:p>
          </table:table-cell>
          <table:table-cell office:value-type="string" table:style-name="ce12">
            <text:p>258.000 SABONETES(BARRA/LÍQUIDO)/10.000 CREMES DENTAIS</text:p>
          </table:table-cell>
          <table:table-cell office:value-type="string" table:style-name="ce11">
            <text:p>SMADS</text:p>
          </table:table-cell>
          <table:table-cell office:value-type="float" office:value="605070" table:style-name="ce13">
            <text:p>605.07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0xEFX5fe-rrnb9ILAcqXCo--XVIjIs5DOpiExpW4JvI/edit">6010.2020/0003782-6</text:a></text:p>
          </table:table-cell>
          <table:table-cell office:value-type="string" table:style-name="ce11">
            <text:p>CONSULADO DE ISRAEL</text:p>
          </table:table-cell>
          <table:table-cell office:value-type="string" table:style-name="ce12">
            <text:p>1.000 SANDUICHES TRADICIONAIS</text:p>
          </table:table-cell>
          <table:table-cell office:value-type="string" table:style-name="ce11">
            <text:p>SMDHC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-iuAOi1ewy3Rs2FFwxQHatDM7jBSxrb2jHdIqpPmomc/edit">6010.2020/0003824-5</text:a></text:p>
          </table:table-cell>
          <table:table-cell office:value-type="string" table:style-name="ce11">
            <text:p>SABESP</text:p>
          </table:table-cell>
          <table:table-cell office:value-type="string" table:style-name="ce12">
            <text:p>43.200 COPOS DE ÁGUA MINERAL</text:p>
          </table:table-cell>
          <table:table-cell office:value-type="string" table:style-name="ce11">
            <text:p>SMDHC</text:p>
          </table:table-cell>
          <table:table-cell office:value-type="float" office:value="13536" table:style-name="ce13">
            <text:p>13.53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7lbIM8I_9Az3PG2CqPlyxiem4b-u2teHFRYfqVBEePA/edit">6010.2020/0004064-9</text:a></text:p>
          </table:table-cell>
          <table:table-cell office:value-type="string" table:style-name="ce11">
            <text:p>COLÉGIO DE SÃO BENTO</text:p>
          </table:table-cell>
          <table:table-cell office:value-type="string" table:style-name="ce12">
            <text:p>50.000 PROTETORES FACIAIS</text:p>
          </table:table-cell>
          <table:table-cell office:value-type="string" table:style-name="ce11">
            <text:p>SMS</text:p>
          </table:table-cell>
          <table:table-cell office:value-type="float" office:value="500000" table:style-name="ce13">
            <text:p>5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d_D6IE_nQ_EEu_2PWB491N_NJfgK1QtoExIybRruQhc/edit">6010.2020/0004066-5</text:a></text:p>
          </table:table-cell>
          <table:table-cell office:value-type="string" table:style-name="ce11">
            <text:p>FUNDAÇÃO INTERN. WE LOVE U</text:p>
          </table:table-cell>
          <table:table-cell office:value-type="string" table:style-name="ce12">
            <text:p>200 CESTAS BÁSICAS</text:p>
          </table:table-cell>
          <table:table-cell office:value-type="string" table:style-name="ce11">
            <text:p>SMDU</text:p>
          </table:table-cell>
          <table:table-cell office:value-type="float" office:value="10000" table:style-name="ce13">
            <text:p>1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IZyonyaV_qJp-MmUgIlCCKMdzJOTOm6xeeEY57AcfyI/edit">6010.2020/0004115-7</text:a></text:p>
          </table:table-cell>
          <table:table-cell office:value-type="string" table:style-name="ce11">
            <text:p>VALE S/A</text:p>
          </table:table-cell>
          <table:table-cell office:value-type="string" table:style-name="ce12">
            <text:p>10 MONITORES MULTIPARÂMETROS + FRETE</text:p>
          </table:table-cell>
          <table:table-cell office:value-type="string" table:style-name="ce11">
            <text:p>SMS</text:p>
          </table:table-cell>
          <table:table-cell office:value-type="float" office:value="236726.7" table:style-name="ce13">
            <text:p>236.726,7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PVbqA8q-7nDw-CSP_o9kTVeFTh45k8QYmY6B5ounG00/edit">6010.2020/0004165-3</text:a></text:p>
          </table:table-cell>
          <table:table-cell office:value-type="string" table:style-name="ce11">
            <text:p>99 TECNOLOGIA</text:p>
          </table:table-cell>
          <table:table-cell office:value-type="string" table:style-name="ce12">
            <text:p>60.000 VOUCHERS DE TRANSPORTE</text:p>
          </table:table-cell>
          <table:table-cell office:value-type="string" table:style-name="ce11">
            <text:p>SMS</text:p>
          </table:table-cell>
          <table:table-cell office:value-type="float" office:value="1200000" table:style-name="ce13">
            <text:p>1.20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YjW5TnCXXwe5GLb1ocvJd0MSwkaPg1rN1xavBuKBa3M/edit">6010.2020/0004166-1</text:a></text:p>
          </table:table-cell>
          <table:table-cell office:value-type="string" table:style-name="ce11">
            <text:p>DASA</text:p>
          </table:table-cell>
          <table:table-cell office:value-type="string" table:style-name="ce12">
            <text:p>LOGÍSTICA E INSUMOS PARA EXAMES PT-PCR (90 DIAS)</text:p>
          </table:table-cell>
          <table:table-cell office:value-type="string" table:style-name="ce11">
            <text:p>SMS</text:p>
          </table:table-cell>
          <table:table-cell office:value-type="float" office:value="729515.3" table:style-name="ce13">
            <text:p>729.515,3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yC_O4owRVC7zVIoh5A_a3Jy6IIcTHqcmF4KcaaTeURA/edit">6027.2020/0004275-0</text:a></text:p>
          </table:table-cell>
          <table:table-cell office:value-type="string" table:style-name="ce11">
            <text:p>EBERSPAECHER CLIMATE</text:p>
          </table:table-cell>
          <table:table-cell office:value-type="string" table:style-name="ce12">
            <text:p>1 REFRIGERADOR FREE-COOL 915lts</text:p>
          </table:table-cell>
          <table:table-cell office:value-type="string" table:style-name="ce11">
            <text:p>SMS</text:p>
          </table:table-cell>
          <table:table-cell office:value-type="float" office:value="19337" table:style-name="ce13">
            <text:p>19.337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2b2fQhRn3HpfmNV83Etmxng7d8iCb4-SQUfaAxqFeZw/edit">6027.2020/0004289-0</text:a></text:p>
          </table:table-cell>
          <table:table-cell office:value-type="string" table:style-name="ce11">
            <text:p>CONSTRUCAP</text:p>
          </table:table-cell>
          <table:table-cell office:value-type="string" table:style-name="ce12">
            <text:p>2.004 FRASCO DE 1L - ÁLCOOL LÍQUIDO 70%</text:p>
          </table:table-cell>
          <table:table-cell office:value-type="string" table:style-name="ce11">
            <text:p>SMS</text:p>
          </table:table-cell>
          <table:table-cell office:value-type="float" office:value="6663" table:style-name="ce13">
            <text:p>6.66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j0RzBgED3hxTYl1oT6m0-bI8GNsT-OrgroGViJbFB3A/edit">6027.2020/0004380-2</text:a></text:p>
          </table:table-cell>
          <table:table-cell office:value-type="string" table:style-name="ce11">
            <text:p>PROBEL</text:p>
          </table:table-cell>
          <table:table-cell office:value-type="string" table:style-name="ce12">
            <text:p>250 COLCHÕES ESPUMA - SOLTEIRO</text:p>
          </table:table-cell>
          <table:table-cell office:value-type="string" table:style-name="ce11">
            <text:p>SMADS</text:p>
          </table:table-cell>
          <table:table-cell office:value-type="float" office:value="34622.5" table:style-name="ce13">
            <text:p>34.622,5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lW7B3khvobBe8MhxOfw9HWONGfZ0gX5gYhlU8V_XrVU/edit">6027.2020/0004417-5</text:a></text:p>
          </table:table-cell>
          <table:table-cell office:value-type="string" table:style-name="ce11">
            <text:p>M2 SOLUÇÕES EM ENGENHARIA</text:p>
          </table:table-cell>
          <table:table-cell office:value-type="string" table:style-name="ce12">
            <text:p>300 VOUCHERS DE PLANO MENSAL - BICICLETAS</text:p>
          </table:table-cell>
          <table:table-cell office:value-type="string" table:style-name="ce11">
            <text:p>SVMA</text:p>
          </table:table-cell>
          <table:table-cell office:value-type="float" office:value="8970" table:style-name="ce13">
            <text:p>8.97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VWRRmzx05dVxZAVqTNH4BdIUxQQW_8eNm8WXieS4vgI/edit">6027.2020/0004613-5</text:a></text:p>
          </table:table-cell>
          <table:table-cell office:value-type="string" table:style-name="ce11">
            <text:p>UBER DO BRASIL/FUNDAÇÃO ITAÚ</text:p>
          </table:table-cell>
          <table:table-cell office:value-type="string" table:style-name="ce12">
            <text:p>200.000 VOUCHER DE TRANSPORTES</text:p>
          </table:table-cell>
          <table:table-cell office:value-type="string" table:style-name="ce11">
            <text:p>SMS</text:p>
          </table:table-cell>
          <table:table-cell office:value-type="float" office:value="4000000" table:style-name="ce13">
            <text:p>4.0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Ub333U5v-ByNChMNJEA_qluWSd50XMvCQFNbSH8nguc/edit">6027.2020/0004663-1</text:a></text:p>
          </table:table-cell>
          <table:table-cell office:value-type="string" table:style-name="ce11">
            <text:p>CONSTRUCAP CCPS</text:p>
          </table:table-cell>
          <table:table-cell office:value-type="string" table:style-name="ce12">
            <text:p>2004 LITROS DE ÁLCOOL GEL 70%</text:p>
          </table:table-cell>
          <table:table-cell office:value-type="string" table:style-name="ce11">
            <text:p>SMS</text:p>
          </table:table-cell>
          <table:table-cell office:value-type="float" office:value="18353" table:style-name="ce13">
            <text:p>18.35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Lyfq4kNuXqwupAbPlML9PCdr-74F_27Bgc0QbQLMlW8/edit">6027.2020/0004987-8</text:a></text:p>
          </table:table-cell>
          <table:table-cell office:value-type="string" table:style-name="ce11">
            <text:p>ROYAL CANIN</text:p>
          </table:table-cell>
          <table:table-cell office:value-type="string" table:style-name="ce12">
            <text:p>1.250 KG ALIMENTOS PARA PETS</text:p>
          </table:table-cell>
          <table:table-cell office:value-type="string" table:style-name="ce11">
            <text:p>SMDHC</text:p>
          </table:table-cell>
          <table:table-cell office:value-type="float" office:value="39685" table:style-name="ce13">
            <text:p>39.685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LudDLp5lXfJo4RxCq2n_GpkDGBs9D9dPvwX4PZZkPuo/edit">6027.2020/0005084-1</text:a></text:p>
          </table:table-cell>
          <table:table-cell office:value-type="string" table:style-name="ce11">
            <text:p>IMPACTA SOLUÇÕES LABORATORIAIS</text:p>
          </table:table-cell>
          <table:table-cell office:value-type="string" table:style-name="ce12">
            <text:p>20 PROTETORES FACIAIS EM PETG</text:p>
          </table:table-cell>
          <table:table-cell office:value-type="string" table:style-name="ce11">
            <text:p>SMS</text:p>
          </table:table-cell>
          <table:table-cell office:value-type="float" office:value="600" table:style-name="ce12">
            <text:p>6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0">
            <text:p><text:a xlink:href="https://docs.google.com/document/d/1MZTZTOltF4EZnqyqAikG7RcSqbRMTOKuHCddwa_Nhes/edit">6027.2020/0005189-9</text:a></text:p>
          </table:table-cell>
          <table:table-cell office:value-type="string" table:style-name="ce11">
            <text:p>WILSON HARADA (PF)</text:p>
          </table:table-cell>
          <table:table-cell office:value-type="string" table:style-name="ce12">
            <text:p>2.040 MÁSCARAS N95</text:p>
          </table:table-cell>
          <table:table-cell office:value-type="string" table:style-name="ce11">
            <text:p>SMS</text:p>
          </table:table-cell>
          <table:table-cell office:value-type="float" office:value="183600" table:style-name="ce13">
            <text:p>183.6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P8az2Y3H3kZSzsn4hR3v_7m4mqg92AkLLL8mmUnyOZk/edit">6027.2020/0005398-0</text:a></text:p>
          </table:table-cell>
          <table:table-cell office:value-type="string" table:style-name="ce11">
            <text:p>99 TECNOLOGIA</text:p>
          </table:table-cell>
          <table:table-cell office:value-type="string" table:style-name="ce12">
            <text:p>15.000 VOUCHERS DE TRANSPORTE</text:p>
          </table:table-cell>
          <table:table-cell office:value-type="string" table:style-name="ce11">
            <text:p>SMS</text:p>
          </table:table-cell>
          <table:table-cell office:value-type="float" office:value="450000" table:style-name="ce13">
            <text:p>45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0">
            <text:p><text:a xlink:href="https://docs.google.com/document/d/1dLcwhZdLWjt_oj-JYJnUYisqD9PY55noMydfp3El6v4/edit">6027.2020/0006597-0</text:a></text:p>
          </table:table-cell>
          <table:table-cell office:value-type="string" table:style-name="ce11">
            <text:p>99 TECNOLOGIA</text:p>
          </table:table-cell>
          <table:table-cell office:value-type="string" table:style-name="ce12">
            <text:p>40.000 VOUCHERS DE TRANSPORTE</text:p>
          </table:table-cell>
          <table:table-cell office:value-type="string" table:style-name="ce11">
            <text:p>SMS</text:p>
          </table:table-cell>
          <table:table-cell office:value-type="float" office:value="1200000" table:style-name="ce13">
            <text:p>1.200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0">
            <text:p><text:a xlink:href="https://docs.google.com/document/d/1s2ceBsPgi_rHcJjefphQvFtDMbE03zz5pYingutwfUc/edit">6027.2020/0006848-1</text:a></text:p>
          </table:table-cell>
          <table:table-cell office:value-type="string" table:style-name="ce11">
            <text:p>CIA BRASILEIRA DE DISTRIBUIÇÃO</text:p>
          </table:table-cell>
          <table:table-cell office:value-type="string" table:style-name="ce12">
            <text:p>50 TOTENS DE ÁLCOOL/ÁLCOOL GEL/MARCAÇÕES</text:p>
          </table:table-cell>
          <table:table-cell office:value-type="string" table:style-name="ce11">
            <text:p>SVMA</text:p>
          </table:table-cell>
          <table:table-cell office:value-type="float" office:value="200000" table:style-name="ce13">
            <text:p>20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DGYwUzFsRGdOJoF6nHJRLfKk7b5RQ-xGURqJ30uFfBs/edit">6010.2021.0000123-8</text:a></text:p>
          </table:table-cell>
          <table:table-cell office:value-type="string" table:style-name="ce17">
            <text:p>TCMSP</text:p>
          </table:table-cell>
          <table:table-cell office:value-type="string" table:style-name="ce17">
            <text:p>1.800 Garrafas de 510ml de água</text:p>
          </table:table-cell>
          <table:table-cell office:value-type="string" table:style-name="ce17">
            <text:p>SMADS</text:p>
          </table:table-cell>
          <table:table-cell office:value-type="currency" office:value="756" table:style-name="ce18">
            <text:p><text:s/>R$ 756,00<text:s/>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6">
            <text:p><text:a xlink:href="https://docs.google.com/document/d/1vdqZYGz_6_HSI63kSBOAoSm7a27ub6i2NVcxjGVYtYE/edit">6075.2021/0000021-0</text:a></text:p>
          </table:table-cell>
          <table:table-cell office:value-type="string" table:style-name="ce17">
            <text:p>Moto Honda</text:p>
          </table:table-cell>
          <table:table-cell office:value-type="string" table:style-name="ce17">
            <text:p>10.000 Face Shield</text:p>
          </table:table-cell>
          <table:table-cell office:value-type="string" table:style-name="ce17">
            <text:p>SMS</text:p>
          </table:table-cell>
          <table:table-cell office:value-type="float" office:value="26000" table:style-name="ce9">
            <text:p>26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ewsUa7se1KiJkNExt7JpqFLjEIgAoGg3nYF11RXoJts/edit">6074.2021/0000860-6</text:a></text:p>
          </table:table-cell>
          <table:table-cell office:value-type="string" table:style-name="ce17">
            <text:p>ACNUR</text:p>
          </table:table-cell>
          <table:table-cell office:value-type="string" table:style-name="ce17">
            <text:p>Mobiliário para Equipamentos Sociais</text:p>
          </table:table-cell>
          <table:table-cell office:value-type="string" table:style-name="ce17">
            <text:p>SMADS e SMDHC</text:p>
          </table:table-cell>
          <table:table-cell office:value-type="float" office:value="187014" table:style-name="ce9">
            <text:p>187.014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9qHoP3HEaGj97jQr9v2J3lbJXh3i23FhM2G_cW81cEk/edit">6074.2021/0001163-1</text:a></text:p>
          </table:table-cell>
          <table:table-cell office:value-type="string" table:style-name="ce17">
            <text:p>RÓTARI</text:p>
          </table:table-cell>
          <table:table-cell office:value-type="string" table:style-name="ce17">
            <text:p>15 televisores e 15 computadores</text:p>
          </table:table-cell>
          <table:table-cell office:value-type="string" table:style-name="ce17">
            <text:p>SMS</text:p>
          </table:table-cell>
          <table:table-cell office:value-type="float" office:value="60000" table:style-name="ce9">
            <text:p>6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fSeke9DnYb6uz0jEvVN_mMlF1B7GfIJKQqZcB_6KkAM/edit">6074.2021/0002144-0</text:a></text:p>
          </table:table-cell>
          <table:table-cell office:value-type="string" table:style-name="ce17">
            <text:p>SABESP</text:p>
          </table:table-cell>
          <table:table-cell office:value-type="string" table:style-name="ce17">
            <text:p>500 caixas de copo de água (200ml)</text:p>
          </table:table-cell>
          <table:table-cell office:value-type="string" table:style-name="ce17">
            <text:p>SMDHC</text:p>
          </table:table-cell>
          <table:table-cell office:value-type="float" office:value="7520" table:style-name="ce9">
            <text:p>7.52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6">
            <text:p><text:a xlink:href="https://docs.google.com/document/d/11vpdpGobQECrStQDMQmJj5AkXq-Vs3SQhoObiD8kVGg/edit">6074.2021/0002715-5</text:a></text:p>
          </table:table-cell>
          <table:table-cell office:value-type="string" table:style-name="ce17">
            <text:p>Klabin</text:p>
          </table:table-cell>
          <table:table-cell office:value-type="string" table:style-name="ce17">
            <text:p>500 caixas de papelão</text:p>
          </table:table-cell>
          <table:table-cell office:value-type="string" table:style-name="ce17">
            <text:p>SMDHC</text:p>
          </table:table-cell>
          <table:table-cell office:value-type="float" office:value="6704" table:style-name="ce9">
            <text:p>6.704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ooSkC2wt87muVuF2owMe9Lzkm1D26lNoUhqeXUjYIw8/edit">6074.2021/0001952-7</text:a></text:p>
          </table:table-cell>
          <table:table-cell office:value-type="string" table:style-name="ce17">
            <text:p>INSTITUTO CYRELA</text:p>
          </table:table-cell>
          <table:table-cell office:value-type="string" table:style-name="ce17">
            <text:p>3.295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213198" table:style-name="ce9">
            <text:p>213.198,00</text:p>
          </table:table-cell>
          <table:table-cell table:number-columns-repeated="16379" table:style-name="ce31"/>
        </table:table-row>
        <table:table-row table:style-name="ro8">
          <table:table-cell office:value-type="string" table:style-name="ce16">
            <text:p><text:a xlink:href="https://docs.google.com/document/d/1vKEAp1QgVveKctRDPAPkN7Dw_7zMdw0PWfaBWlmEjFI/edit">6073.2021/0000055-3</text:a></text:p>
          </table:table-cell>
          <table:table-cell office:value-type="string" table:style-name="ce17">
            <text:p>CÂMARA DE COMÉRCIO ÁRABE</text:p>
          </table:table-cell>
          <table:table-cell office:value-type="string" table:style-name="ce17">
            <text:p>doação em dinheiro no valor de R$ 6.900,00 (seis mil e novecentos reais), equivalente a 100 (cem) cestas básicas</text:p>
          </table:table-cell>
          <table:table-cell office:value-type="string" table:style-name="ce17">
            <text:p>SMDHC</text:p>
          </table:table-cell>
          <table:table-cell office:value-type="float" office:value="6900" table:style-name="ce9">
            <text:p>6.9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Fhi2an0H1XyY_cr_LIRAKKphkz-PQpeJ5l3-KQdOuPc/edit">6064.2021/0000527-0</text:a></text:p>
          </table:table-cell>
          <table:table-cell office:value-type="string" table:style-name="ce17">
            <text:p>PRODUTOS ROCHE</text:p>
          </table:table-cell>
          <table:table-cell office:value-type="string" table:style-name="ce17">
            <text:p>doação de 5.000 (cinco mil) cestas básicas</text:p>
          </table:table-cell>
          <table:table-cell office:value-type="string" table:style-name="ce17">
            <text:p>SMDET (Banco de Alimentos)</text:p>
          </table:table-cell>
          <table:table-cell office:value-type="float" office:value="690000" table:style-name="ce9">
            <text:p>690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5rtXCsmItdfd_a62wMlADXLRGahccPoJQnc71-qcNkw/edit">6074.2021/0002731-7</text:a></text:p>
          </table:table-cell>
          <table:table-cell office:value-type="string" table:style-name="ce17">
            <text:p>SUSTENTARE SANEAMENTO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823" table:style-name="ce9">
            <text:p>8.8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j5MF947MG6VfCt2dU4UnN6uUeNlmqA_zmFatgwiraVc/edit">6074.2021/0002756-2</text:a></text:p>
          </table:table-cell>
          <table:table-cell office:value-type="string" table:style-name="ce17">
            <text:p>LIMPA SP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823" table:style-name="ce9">
            <text:p>8.8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PLtXfhE70Zgu-mCQrtjjyK8uKp-XeFvE91FFAMHkGEQ/edit">6074.2021/0002733-3</text:a></text:p>
          </table:table-cell>
          <table:table-cell office:value-type="string" table:style-name="ce17">
            <text:p>LOCAT SP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823" table:style-name="ce9">
            <text:p>8.8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87NDB6u591tMC35Ou_nMFXgrE9N2YmwIOx5GpU89FzE/edit">6074.2021/0002732-5</text:a></text:p>
          </table:table-cell>
          <table:table-cell office:value-type="string" table:style-name="ce17">
            <text:p>ECOSAMPA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823" table:style-name="ce9">
            <text:p>8.8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gIPxDP6LIFVT_0DQD1mILg2nAlj2iFi5-eLh0vaiMgw/edit">6074.2021/0002755-4</text:a></text:p>
          </table:table-cell>
          <table:table-cell office:value-type="string" table:style-name="ce17">
            <text:p>ECOSS AMBIENTAL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823" table:style-name="ce9">
            <text:p>8.8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y66PIXGDw7VIOgb82MapdARsO9mw7f-r1O52culy_7Y/edit">6074.2021/0002657-4</text:a></text:p>
          </table:table-cell>
          <table:table-cell office:value-type="string" table:style-name="ce17">
            <text:p>ECOURBIS AMBIENTAL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466" table:style-name="ce9">
            <text:p>8.466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SjwScSsyLEVke47ctKFLz3YvpVZdNWBjFpxLShfdRwU/edit">6074.2021/0002735-0</text:a></text:p>
          </table:table-cell>
          <table:table-cell office:value-type="string" table:style-name="ce17">
            <text:p>CORPUS</text:p>
          </table:table-cell>
          <table:table-cell office:value-type="string" table:style-name="ce17">
            <text:p>170 cestas básicas para 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8823" table:style-name="ce9">
            <text:p>8.823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Hf1TecbQ0iPYUmfaClxJh-ctZZ1lukcexDA5PauD7Jg/edit">6074.2021/0004763-6</text:a></text:p>
          </table:table-cell>
          <table:table-cell office:value-type="string" table:style-name="ce17">
            <text:p>NATURA</text:p>
          </table:table-cell>
          <table:table-cell office:value-type="string" table:style-name="ce17">
            <text:p>5.110 unidades de sabonete líquido de 300ml</text:p>
          </table:table-cell>
          <table:table-cell office:value-type="string" table:style-name="ce17">
            <text:p>SMDHC</text:p>
          </table:table-cell>
          <table:table-cell office:value-type="float" office:value="16900" table:style-name="ce9">
            <text:p>16.900,00</text:p>
          </table:table-cell>
          <table:table-cell table:number-columns-repeated="16379" table:style-name="ce31"/>
        </table:table-row>
        <table:table-row table:style-name="ro9">
          <table:table-cell office:value-type="string" table:style-name="ce16">
            <text:p><text:a xlink:href="https://docs.google.com/document/d/1rGGZia6Sgq0rDnGYb1BWSO4HUZfsgDTeHsPPU0BiOEE/edit">6074.2021/0006288-0</text:a></text:p>
          </table:table-cell>
          <table:table-cell office:value-type="string" table:style-name="ce17">
            <text:p>Accenture do Brasil Ltda</text:p>
          </table:table-cell>
          <table:table-cell office:value-type="string" table:style-name="ce17">
            <text:p>itens doados à SMS: 471 caixas térmicas de 45L, 1413 caixas térmicas de 4,7L, 135 câmaras de conservação 430L e 56 freezeres horizontais 534L,Doação de 265 caixas térmicas de poliestireno extrudado, 90 caixas térmicas de poliestireno expandido, 25.000 óculos de segurança e bobinas de gelo recicláveis para montagem dos kits XPS e EPS</text:p>
          </table:table-cell>
          <table:table-cell office:value-type="string" table:style-name="ce17">
            <text:p>SMDHC</text:p>
          </table:table-cell>
          <table:table-cell office:value-type="float" office:value="2577368.6" table:style-name="ce9">
            <text:p>2.577.368,60</text:p>
          </table:table-cell>
          <table:table-cell table:number-columns-repeated="16379" table:style-name="ce31"/>
        </table:table-row>
        <table:table-row table:style-name="ro8">
          <table:table-cell office:value-type="string" table:style-name="ce16">
            <text:p><text:a xlink:href="https://docs.google.com/document/d/1dXFewEbLxSF6HGLtU1Dz9CHEE-A9KGCCbUT51aSTSj8/edit">6074.2021/0006142-6</text:a></text:p>
          </table:table-cell>
          <table:table-cell office:value-type="string" table:style-name="ce17">
            <text:p>Instituto Paulista de Estudos e Pesquisas em Oftalmologia – IPEPO</text:p>
          </table:table-cell>
          <table:table-cell office:value-type="string" table:style-name="ce17">
            <text:p>Itens doados à SMS: 1.500 unidades de lupas para facilitar a visão de perto na graduação de +1,00 a + 5,00 (Lupa Leitura Fashion)</text:p>
          </table:table-cell>
          <table:table-cell office:value-type="string" table:style-name="ce17">
            <text:p>SMDHC</text:p>
          </table:table-cell>
          <table:table-cell office:value-type="float" office:value="150" table:style-name="ce17">
            <text:p>15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0Kk38Nc3QDR0jQDNMS-rIcHBChRMkBPelBRL7aOTcWc/edit">6074.2021/0005932-4</text:a></text:p>
          </table:table-cell>
          <table:table-cell office:value-type="string" table:style-name="ce17">
            <text:p>NESTLÉ BRASIL LTDA</text:p>
          </table:table-cell>
          <table:table-cell office:value-type="string" table:style-name="ce17">
            <text:p>2.250Kg de ração BONZO Adultos Carne e Cereais</text:p>
          </table:table-cell>
          <table:table-cell office:value-type="string" table:style-name="ce17">
            <text:p>SMDHC</text:p>
          </table:table-cell>
          <table:table-cell office:value-type="float" office:value="4931.8" table:style-name="ce9">
            <text:p>4.931,8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6">
            <text:p><text:a xlink:href="https://docs.google.com/document/d/1zpLl-hdJWwc9MSCRUmnZPkM34CxpY3zp9MV4MVZtDLk/edit">6074.2021/0006316-0</text:a></text:p>
          </table:table-cell>
          <table:table-cell office:value-type="string" table:style-name="ce17">
            <text:p>Associação dos Procuradores do Município de São Paulo - APMSP</text:p>
          </table:table-cell>
          <table:table-cell office:value-type="string" table:style-name="ce17">
            <text:p>250 cestas básicas a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15770" table:style-name="ce9">
            <text:p>15.77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16">
            <text:p><text:a xlink:href="https://docs.google.com/document/d/1aXmXdt24fNSUjwbEShrcipC1yYqh6ki_M97Hvgsmmhg/edit">6074.2021/0006681-9</text:a></text:p>
          </table:table-cell>
          <table:table-cell office:value-type="string" table:style-name="ce17">
            <text:p>Organização Médico-humanitária Médicos Sem Fronteiras</text:p>
          </table:table-cell>
          <table:table-cell office:value-type="string" table:style-name="ce17">
            <text:p>9.700 (nove mil e setecentas) unidades</text:p>
            <text:p>de Máscara TNT tripla</text:p>
          </table:table-cell>
          <table:table-cell office:value-type="string" table:style-name="ce17">
            <text:p>SMDHC</text:p>
          </table:table-cell>
          <table:table-cell office:value-type="float" office:value="38800" table:style-name="ce9">
            <text:p>38.8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_dcq33EF2RC1va_9R9LuwjwJfFXEu2BZSmhk9bFNQTM/edit">6074.2021/0006684-3</text:a></text:p>
          </table:table-cell>
          <table:table-cell office:value-type="string" table:style-name="ce17">
            <text:p>INSTITUTO CYRELA</text:p>
          </table:table-cell>
          <table:table-cell office:value-type="string" table:style-name="ce17">
            <text:p>2.323 cestas básicas ao Programa Cidade Solidária</text:p>
          </table:table-cell>
          <table:table-cell office:value-type="string" table:style-name="ce17">
            <text:p>SMDHC</text:p>
          </table:table-cell>
          <table:table-cell office:value-type="float" office:value="177709.5" table:style-name="ce9">
            <text:p>177.709,5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vWf_ljuAGsm9lbiUtNBd6KnvE20Tx-dWkla-mLgKXEs/edit">6074.2021/0007340-8</text:a></text:p>
          </table:table-cell>
          <table:table-cell office:value-type="string" table:style-name="ce17">
            <text:p>Produtos Roche Químicos e Farmacêuticos</text:p>
          </table:table-cell>
          <table:table-cell office:value-type="string" table:style-name="ce17">
            <text:p>8.000 (oito mil) unidades de cestas básicas</text:p>
          </table:table-cell>
          <table:table-cell office:value-type="string" table:style-name="ce17">
            <text:p>SMDHC</text:p>
          </table:table-cell>
          <table:table-cell office:value-type="float" office:value="1175760" table:style-name="ce9">
            <text:p>1.175.76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16">
            <text:p><text:a xlink:href="https://docs.google.com/document/d/1Fzo37-3EIPIOzU2v-qFah3XZlxHX_uCr__TS_xNJ5Io/edit">6074.2021/0007416-1</text:a></text:p>
          </table:table-cell>
          <table:table-cell office:value-type="string" table:style-name="ce17">
            <text:p>Vieira Rezende e Guerreiro Advogados</text:p>
          </table:table-cell>
          <table:table-cell office:value-type="string" table:style-name="ce17">
            <text:p>15 (quinze) unidades de cestas básicas</text:p>
          </table:table-cell>
          <table:table-cell office:value-type="string" table:style-name="ce17">
            <text:p>SMDHC</text:p>
          </table:table-cell>
          <table:table-cell office:value-type="float" office:value="1042.5" table:style-name="ce9">
            <text:p>1.042,5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19">
            <text:p><text:a xlink:href="https://docs.google.com/document/d/1qNefC2yzXOAOL9Ov65HGbMK2yU_fuKGO3ITAjGJ47VQ/edit">6074.2021/0007981-3</text:a></text:p>
          </table:table-cell>
          <table:table-cell office:value-type="string" table:style-name="ce20">
            <text:p>empresa 99 Tecnologia Ltda.</text:p>
          </table:table-cell>
          <table:table-cell office:value-type="string" table:style-name="ce20">
            <text:p>30 mil vouchers no valor unitário de R$ 30,00 (trinta reais) cada, para transporte por aplicativo</text:p>
          </table:table-cell>
          <table:table-cell office:value-type="string" table:style-name="ce20">
            <text:p>SMS/SMDHC</text:p>
          </table:table-cell>
          <table:table-cell office:value-type="float" office:value="900000" table:style-name="ce21">
            <text:p>900.000,00</text:p>
          </table:table-cell>
          <table:table-cell table:number-columns-repeated="16379" table:style-name="ce31"/>
        </table:table-row>
        <table:table-row table:style-name="ro10">
          <table:table-cell office:value-type="string" table:style-name="ce22">
            <text:p><text:a xlink:href="https://docs.google.com/document/d/1JMDTdSm-HqCMREMnFCdRpBwXmX1EvI7-bxD9CHlbTOo/edit">6074.2022/0001138-2</text:a></text:p>
          </table:table-cell>
          <table:table-cell office:value-type="string" table:style-name="ce8">
            <text:p>Coletivo Artístico Inquietas A Grupa</text:p>
          </table:table-cell>
          <table:table-cell office:value-type="string" table:style-name="ce8">
            <text:p>Doação de 480 unidades de absorventes higiênicos descartáveis</text:p>
          </table:table-cell>
          <table:table-cell office:value-type="string" table:style-name="ce8">
            <text:p>SMDHC</text:p>
          </table:table-cell>
          <table:table-cell office:value-type="float" office:value="210" table:style-name="ce23">
            <text:p>210</text:p>
          </table:table-cell>
          <table:table-cell table:number-columns-repeated="16379" table:style-name="ce31"/>
        </table:table-row>
        <table:table-row table:style-name="ro11">
          <table:table-cell office:value-type="string" table:style-name="ce22">
            <text:p><text:a xlink:href="https://docs.google.com/document/d/1dF0RzeGCryJIXCbllPSJlyHuo_ygOzg8vAToT0ml_B0/edit">6074.2022/0003584-2</text:a></text:p>
          </table:table-cell>
          <table:table-cell office:value-type="string" table:style-name="ce8">
            <text:p>ASSOCIAÇÃO PAULISTA DOS EMPREENDEDORES DO CIRCUITO DAS COMPRAS - APECC</text:p>
          </table:table-cell>
          <table:table-cell office:value-type="string" table:style-name="ce8">
            <text:p>1.000 (mil) unidades de cobertores</text:p>
          </table:table-cell>
          <table:table-cell office:value-type="string" table:style-name="ce24">
            <text:p>SMDHC</text:p>
          </table:table-cell>
          <table:table-cell office:value-type="float" office:value="15000" table:style-name="ce9">
            <text:p>15.000,00</text:p>
          </table:table-cell>
          <table:table-cell table:number-columns-repeated="16379" table:style-name="ce31"/>
        </table:table-row>
        <table:table-row table:style-name="ro12">
          <table:table-cell office:value-type="string" table:style-name="ce22">
            <text:p><text:a xlink:href="https://docs.google.com/document/d/1dF0RzeGCryJIXCbllPSJlyHuo_ygOzg8vAToT0ml_B0/edit">6074.2022/0003363-7</text:a></text:p>
          </table:table-cell>
          <table:table-cell office:value-type="string" table:style-name="ce8">
            <text:p>Associação dos Procuradores do Município de São Paulo – APMSP</text:p>
          </table:table-cell>
          <table:table-cell office:value-type="string" table:style-name="ce8">
            <text:p>245 cestas: 1) 4 pacotes de leite em pó integral, de 210 gramas cada - Romano; 2) 1 pacote de arroz agulhinha, de 5 kg - Ideal; 3) 1 pacote de feijão carioquinha, de 1 kg – Terra Brasil; 4) 1 pacote de farinha de mandioca crua, de 510 g - Toyo; 5) 1 pacote de açúcar refinado, de 1 kg - Caravelas; 6) 1 garrafa de óleo de soja, de 850 ml - Saúde; 7) 1 pacote de sal refinado, de 1 kg - Nobre; 8) 1 pacote de macarrão com ovos espaguete, de 505 g - Roberta; 9) 1 embalagem sache de polpa de tomate, de 530 g - Olé; 10) 2 latas de sardinha em óleo comestível, de 160 g cada – Pescador.</text:p>
          </table:table-cell>
          <table:table-cell office:value-type="string" table:style-name="ce8">
            <text:p>SMDHC</text:p>
          </table:table-cell>
          <table:table-cell office:value-type="float" office:value="15312.5" table:style-name="ce25">
            <text:p>15.312,50</text:p>
          </table:table-cell>
          <table:table-cell table:number-columns-repeated="16379" table:style-name="ce31"/>
        </table:table-row>
        <table:table-row table:style-name="ro10">
          <table:table-cell office:value-type="string" table:style-name="ce22">
            <text:p><text:a xlink:href="https://docs.google.com/document/d/1e_jQ4rCbOLH9WNROnft6Rn_qhChKDbGicRam7h80pbo/edit">6074.2022/0004300-4</text:a></text:p>
          </table:table-cell>
          <table:table-cell office:value-type="string" table:style-name="ce8">
            <text:p>ANIS RAZUK INDÚSTRIA E COMÉRCIO LTDA</text:p>
          </table:table-cell>
          <table:table-cell office:value-type="string" table:style-name="ce8">
            <text:p>Doação de 300 (trezentas) unidades de mantas em microfibra lisas</text:p>
          </table:table-cell>
          <table:table-cell office:value-type="string" table:style-name="ce8">
            <text:p>SMDHC</text:p>
          </table:table-cell>
          <table:table-cell office:value-type="float" office:value="8370" table:style-name="ce25">
            <text:p>8.370,00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<text:a xlink:href="https://docs.google.com/document/d/12ev4pHMTMjTd67Em0yWSJfLxhjYRC75OcWHv-B6MUFg/edit">6074.2022/0004427-2</text:a></text:p>
          </table:table-cell>
          <table:table-cell office:value-type="string" table:style-name="ce8">
            <text:p>Associação dos Procuradores do Município de São Paulo – APMSP</text:p>
          </table:table-cell>
          <table:table-cell office:value-type="string" table:style-name="ce8">
            <text:p>:240 cestas 1) 1 ACUCAR MIRANTE E.F ESPECIAL PT 1K (validade 24/05/2024); 2) 1 ARROZ NUTRIPAR L.F T/1 PT 5KG (validade 26/05/2023); 3) 1 FARINHA MAND CRUA TOYO PT 500G (validade 01/03/2023); 4) 1 FEIJAO CARIOCA C.NOBRE ESPECIAL 1K (validade 12/11/2022); 5) 4 LEITE PO MILKO INT SC 200G (validade 24/03/2023); 6) 1 MAC FLOR DE LIS C/OVOS ESPAG PT 500G (validade 28/03/2024); 7) 1 MOLHO TOM FRATELLO TRAD SC 340G (validade 01/11/2023); 8) OLEO SOJA ABC FR 900ML (validade 07/11/2023); 9) 1 SAL REF NOBRE PT 1K (validade 01/10/2023); 10) 2 SARDINHA NAUTIQUE OLEO A. F. LA 125G (validade 01/04/2023); 11) 1 SACO PE 50X54X0,12 GNO.</text:p>
          </table:table-cell>
          <table:table-cell office:value-type="string" table:style-name="ce8">
            <text:p>SMDHC</text:p>
          </table:table-cell>
          <table:table-cell office:value-type="float" office:value="16800" table:style-name="ce25">
            <text:p>16.800,00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22">
            <text:p><text:a xlink:href="https://docs.google.com/document/d/1a4QyouT6mVHPFMWEf5aZZGB5hA3Wnko3iq7lvI2uufY/edit">6074.2022/0000563-3</text:a></text:p>
          </table:table-cell>
          <table:table-cell office:value-type="string" table:style-name="ce8">
            <text:p>Associação dos Procuradores do Município de São Paulo – APMSP</text:p>
          </table:table-cell>
          <table:table-cell office:value-type="string" table:style-name="ce8">
            <text:p>600 cestas: : 1) 1 ACUCAR MIRANTE E.F ESPECIAL PT 1K; 2) 1 ARROZ NUTRIPAR L.F T/1 PT 5KG; 3) 1<text:s/></text:p>
            <text:p>FARINHA MAND CRUA TOYO PT 500G; 4) 1 FEIJAO CARIOCA C.NOBRE ESPECIAL 1K; 5) 4<text:s/></text:p>
            <text:p>LEITE PO ROMANO INT PT 200G; 6) 1 MAC FLOR DE LIS C/OVOS ESPAG PT 500G; 7) 1<text:s/></text:p>
            <text:p>MOLHO TOM MI'LLEVA TRAD SC 340G; 8) OLEO SOJA ABC FR 900ML; 9) 1 SAL REF NOBRE<text:s/></text:p>
            <text:p>PT 1K; 10) 2 SARDINHA PESCADOR A. F. OLEO LT 125G; 11) 1 SACO PE 50X54X0,12 GNO.</text:p>
          </table:table-cell>
          <table:table-cell office:value-type="string" table:style-name="ce8">
            <text:p>SMDHC</text:p>
          </table:table-cell>
          <table:table-cell office:value-type="float" office:value="37140" table:style-name="ce25">
            <text:p>37.140,0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22">
            <text:p><text:a xlink:href="https://docs.google.com/document/d/1HTHbReEOp2RpjTNL-Jrf_1OT4SJ6gm-ImR1Y8ij1bW0/edit">6018.2020/0053404-1</text:a></text:p>
          </table:table-cell>
          <table:table-cell office:value-type="string" table:style-name="ce8">
            <text:p>DASA</text:p>
          </table:table-cell>
          <table:table-cell office:value-type="string" table:style-name="ce8">
            <text:p>e 90.000 (noventa mil) kits de coleta de amostras biológicas e serviços de logística para viabilização do processamento dos exames para COVD 19 pela metodologia PCR-RT</text:p>
          </table:table-cell>
          <table:table-cell office:value-type="string" table:style-name="ce8">
            <text:p>SMS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31"/>
        </table:table-row>
        <table:table-row table:style-name="ro11">
          <table:table-cell office:value-type="string" table:style-name="ce22">
            <text:p><text:a xlink:href="https://docs.google.com/document/d/1RoDcsBQmqzjK_BQvYNaUY0ZIS0nq6yB-U-v3ReRmtoI/edit">6074.2022/0001271-0</text:a></text:p>
          </table:table-cell>
          <table:table-cell office:value-type="string" table:style-name="ce8">
            <text:p>Projeto FAPESP</text:p>
          </table:table-cell>
          <table:table-cell office:value-type="string" table:style-name="ce8">
            <text:p>Sondas REAGENTE ENSAIO TAQMAN SNPS CUSTOMIZADO 300 REACOE (ANZTTXP)  Quantidade: 01ki</text:p>
          </table:table-cell>
          <table:table-cell office:value-type="string" table:style-name="ce8">
            <text:p>SMS</text:p>
          </table:table-cell>
          <table:table-cell office:value-type="float" office:value="1298.2" table:style-name="ce25">
            <text:p>1.298,20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26">
            <text:p><text:a xlink:href="https://docs.google.com/document/d/1N6FLYqW8B5LZHqYjy_CkVbek37uN4Ld42icLbB84olY/edit">6074.2020/0005885-7</text:a></text:p>
          </table:table-cell>
          <table:table-cell office:value-type="string" table:style-name="ce23">
            <text:p>Ministério da Mulher, Família e Direitos Humanos</text:p>
          </table:table-cell>
          <table:table-cell office:value-type="string" table:style-name="ce23">
            <text:p>Ministério da Mulher, Família e Direitos Humanos</text:p>
          </table:table-cell>
          <table:table-cell office:value-type="string" table:style-name="ce23">
            <text:p>Ministério da Mulher, Família e Direitos Humanos</text:p>
          </table:table-cell>
          <table:table-cell office:value-type="float" office:value="67490" table:style-name="ce27">
            <text:p>67.490,00</text:p>
          </table:table-cell>
          <table:table-cell table:number-columns-repeated="16379" table:style-name="ce31"/>
        </table:table-row>
        <table:table-row table:style-name="ro17">
          <table:table-cell office:value-type="string" table:style-name="ce16">
            <text:p><text:a xlink:href="https://docs.google.com/document/d/1hiOLe5THrSz52Tjw5hxIkk_Khx8fD7XPSq4hFQawLd4/edit">6074.2023/0000152-4</text:a></text:p>
          </table:table-cell>
          <table:table-cell office:value-type="string" table:style-name="ce28">
            <text:p>Luís Antonio Morato de Andrade</text:p>
          </table:table-cell>
          <table:table-cell office:value-type="string" table:style-name="ce29">
            <text:p>doação em dinheiro</text:p>
          </table:table-cell>
          <table:table-cell office:value-type="string" table:style-name="ce17">
            <text:p>SMDHC</text:p>
          </table:table-cell>
          <table:table-cell office:value-type="float" office:value="115000" table:style-name="ce9">
            <text:p>115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30">
            <text:p>SOMA</text:p>
          </table:table-cell>
          <table:table-cell table:number-columns-repeated="3" table:style-name="ce29"/>
          <table:table-cell office:value-type="float" office:value="76919069.5" table:formula="of:=SUM([.E5:.E201])" table:style-name="ce27">
            <text:p>76.919.069,50</text:p>
          </table:table-cell>
          <table:table-cell table:number-columns-repeated="16379" table:style-name="ce31"/>
        </table:table-row>
        <table:table-row table:number-rows-repeated="104837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oah Asano</meta:initial-creator>
    <dc:creator>Liliane Raquel Rossi</dc:creator>
    <meta:creation-date>2023-06-29T19:13:20Z</meta:creation-date>
    <dc:date>2023-07-07T19:56:30Z</dc:date>
  </office:meta>
</office:document-meta>
</file>