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5.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5.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1.png" manifest:media-type="image/png"/>
  <manifest:file-entry manifest:full-path="media/image7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1.png" manifest:media-type="image/png"/>
  <manifest:file-entry manifest:full-path="media/image8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0.41944in" fo:text-align="left" style:tab-stop-distance="1in" fo:margin-left="0.01389in" fo:margin-right="0.00556in" fo:text-indent="0in" fo:margin-top="0in" fo:margin-bottom="0in" style:punctuation-wrap="hanging" style:vertical-align="auto" style:writing-mode="lr-tb">
        <style:tab-stops>
          <style:tab-stop style:position="7.232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59306in"/>
          <style:tab-stop style:position="2.71597in"/>
          <style:tab-stop style:position="3.68611in"/>
          <style:tab-stop style:position="4.23958in"/>
          <style:tab-stop style:position="4.72639in"/>
          <style:tab-stop style:position="5.56944in"/>
          <style:tab-stop style:position="7.34306in"/>
          <style:tab-stop style:position="8.772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08333in" fo:margin-right="1.50625in" fo:text-indent="-0.07014in" fo:margin-top="0in" fo:margin-bottom="0in" style:punctuation-wrap="hanging" style:vertical-align="auto" style:writing-mode="lr-tb">
        <style:tab-stops>
          <style:tab-stop style:position="0.084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in" fo:padding-bottom="0in" fo:padding-left="0in" fo:padding-right="0in" draw:textarea-vertical-align="top" draw:textarea-horizontal-align="left" draw:fill="bitmap" draw:fill-image-name="a990" style:repeat="stretch"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24375in" fo:margin-right="0in" fo:text-indent="0in" fo:margin-top="0.040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9028in" fo:margin-right="0.00556in" fo:text-indent="-0.37708in" fo:margin-top="0.0145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01389in" fo:margin-right="0in" fo:text-indent="0in" fo:margin-top="0.1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7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in" fo:padding-bottom="0in" fo:padding-left="0in" fo:padding-right="0in" draw:textarea-vertical-align="top" draw:textarea-horizontal-align="left" draw:fill="bitmap" draw:fill-image-name="a997" style:repeat="stretch"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43056in" fo:margin-right="0in" fo:text-indent="0in" fo:margin-top="0.24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16667in" fo:margin-right="0in" fo:text-indent="-0.15347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23056in" fo:margin-right="0in" fo:text-indent="0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16667in" fo:margin-right="0in" fo:text-indent="-0.15347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43056in" fo:margin-right="0in" fo:text-indent="-0.41667in" fo:margin-top="0.23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fo:wrap-option="wrap" fo:padding-top="0.246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5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39028in" fo:margin-right="0in" fo:text-indent="-0.37708in" fo:margin-top="0.0930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5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5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5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8%" fo:text-align="left" style:tab-stop-distance="1in" fo:margin-left="0.01389in" fo:margin-right="0.00556in" fo:text-indent="0in" fo:margin-top="0.1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16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61389in" fo:margin-right="0in" fo:text-indent="0in" fo:margin-top="0.2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in" fo:padding-bottom="0in" fo:padding-left="0in" fo:padding-right="0in" draw:textarea-vertical-align="top" draw:textarea-horizontal-align="left" draw:fill="bitmap" draw:fill-image-name="a393" style:repeat="stretch"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0.41944in" fo:text-align="left" style:tab-stop-distance="1in" fo:margin-left="0.43056in" fo:margin-right="0.00556in" fo:text-indent="-0.41667in" fo:margin-top="0.2763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67639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236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bitmap" draw:fill-image-name="a193" style:repeat="stretch"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bitmap" draw:fill-image-name="a197" style:repeat="stretch"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in" fo:padding-bottom="0in" fo:padding-left="0in" fo:padding-right="0in" draw:textarea-vertical-align="top" draw:textarea-horizontal-align="left" draw:fill="bitmap" draw:fill-image-name="a2199" style:repeat="stretch" draw:stroke="none"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bitmap" draw:fill-image-name="a2203" style:repeat="stretch" draw:stroke="none"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in" fo:padding-bottom="0in" fo:padding-left="0in" fo:padding-right="0in" draw:textarea-vertical-align="top" draw:textarea-horizontal-align="left" draw:fill="bitmap" draw:fill-image-name="a2207" style:repeat="stretch" draw:stroke="none"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2">
      <style:graphic-properties fo:wrap-option="wrap" fo:padding-top="0in" fo:padding-bottom="0in" fo:padding-left="0in" fo:padding-right="0in" draw:textarea-vertical-align="top" draw:textarea-horizontal-align="left" draw:fill="bitmap" draw:fill-image-name="a2211" style:repeat="stretch" draw:stroke="none"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3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6">
      <style:graphic-properties fo:wrap-option="wrap" fo:padding-top="0in" fo:padding-bottom="0in" fo:padding-left="0in" fo:padding-right="0in" draw:textarea-vertical-align="top" draw:textarea-horizontal-align="left" draw:fill="bitmap" draw:fill-image-name="a2215" style:repeat="stretch"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0">
      <style:graphic-properties fo:wrap-option="wrap" fo:padding-top="0in" fo:padding-bottom="0in" fo:padding-left="0in" fo:padding-right="0in" draw:textarea-vertical-align="top" draw:textarea-horizontal-align="left" draw:fill="bitmap" draw:fill-image-name="a2219" style:repeat="stretch"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4">
      <style:graphic-properties fo:wrap-option="wrap" fo:padding-top="0in" fo:padding-bottom="0in" fo:padding-left="0in" fo:padding-right="0in" draw:textarea-vertical-align="top" draw:textarea-horizontal-align="left" draw:fill="bitmap" draw:fill-image-name="a2223" style:repeat="stretch" draw:stroke="none"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8">
      <style:graphic-properties fo:wrap-option="wrap" fo:padding-top="0in" fo:padding-bottom="0in" fo:padding-left="0in" fo:padding-right="0in" draw:textarea-vertical-align="top" draw:textarea-horizontal-align="left" draw:fill="bitmap" draw:fill-image-name="a2227" style:repeat="stretch" draw:stroke="none"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0.2840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in" fo:padding-bottom="0in" fo:padding-left="0in" fo:padding-right="0in" draw:textarea-vertical-align="top" draw:textarea-horizontal-align="left" draw:fill="bitmap" draw:fill-image-name="a2231" style:repeat="stretch" draw:stroke="none"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graphic-properties fo:wrap-option="wrap" fo:padding-top="0in" fo:padding-bottom="0in" fo:padding-left="0in" fo:padding-right="0in" draw:textarea-vertical-align="top" draw:textarea-horizontal-align="left" draw:fill="bitmap" draw:fill-image-name="a2025" style:repeat="stretch" draw:stroke="none" draw:auto-grow-width="false" draw:auto-grow-height="false"/>
      <style:paragraph-properties style:font-independent-line-spacing="true" style:writing-mode="lr-tb"/>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in" fo:padding-bottom="0in" fo:padding-left="0in" fo:padding-right="0in" draw:textarea-vertical-align="top" draw:textarea-horizontal-align="left" draw:fill="bitmap" draw:fill-image-name="a2235" style:repeat="stretch"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in" fo:padding-bottom="0in" fo:padding-left="0in" fo:padding-right="0in" draw:textarea-vertical-align="top" draw:textarea-horizontal-align="left" draw:fill="bitmap" draw:fill-image-name="a2029" style:repeat="stretch"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fo:wrap-option="wrap" fo:padding-top="0in" fo:padding-bottom="0in" fo:padding-left="0in" fo:padding-right="0in" draw:textarea-vertical-align="top" draw:textarea-horizontal-align="left" draw:fill="bitmap" draw:fill-image-name="a2239" style:repeat="stretch"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in" fo:padding-bottom="0in" fo:padding-left="0in" fo:padding-right="0in" draw:textarea-vertical-align="top" draw:textarea-horizontal-align="left" draw:fill="bitmap" draw:fill-image-name="a2033" style:repeat="stretch" draw:stroke="none" draw:auto-grow-width="false" draw:auto-grow-height="false"/>
      <style:paragraph-properties style:font-independent-line-spacing="true" style:writing-mode="lr-tb"/>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top" draw:textarea-horizontal-align="left" draw:fill="bitmap" draw:fill-image-name="a2243" style:repeat="stretch" draw:stroke="none" draw:auto-grow-width="false" draw:auto-grow-height="false"/>
      <style:paragraph-properties style:font-independent-line-spacing="true" style:writing-mode="lr-tb"/>
    </style:style>
    <style:style style:family="text" style:name="a2245">
      <style:text-properties fo:font-variant="normal" fo:text-transform="none" fo:color="#1b13b4" style:text-line-through-type="none" style:text-line-through-style="none" style:text-line-through-width="auto" style:text-line-through-color="font-color" style:text-position="0% 100%" fo:font-family="Monotype Corsiva" style:font-family-complex="Monotype Corsiva" fo:font-size="0.33333in" style:font-size-asian="0.33333in" style:font-size-complex="0.33333in" fo:letter-spacing="0.00069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in" fo:padding-bottom="0in" fo:padding-left="0in" fo:padding-right="0in" draw:textarea-vertical-align="top" draw:textarea-horizontal-align="left" draw:fill="bitmap" draw:fill-image-name="a2037" style:repeat="stretch" draw:stroke="none" draw:auto-grow-width="false" draw:auto-grow-height="false"/>
      <style:paragraph-properties style:font-independent-line-spacing="true" style:writing-mode="lr-tb"/>
    </style:style>
    <style:style style:family="text" style:name="a2246">
      <style:text-properties fo:font-variant="normal" fo:text-transform="none" fo:color="#1b13b4" style:text-line-through-type="none" style:text-line-through-style="none" style:text-line-through-width="auto" style:text-line-through-color="font-color" style:text-position="0% 100%" fo:font-family="Monotype Corsiva" style:font-family-complex="Monotype Corsiva" fo:font-size="0.33333in" style:font-size-asian="0.33333in" style:font-size-complex="0.33333in" fo:letter-spacing="-0.02153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1b13b4" style:text-line-through-type="none" style:text-line-through-style="none" style:text-line-through-width="auto" style:text-line-through-color="font-color" style:text-position="0% 100%" fo:font-family="Monotype Corsiva" style:font-family-complex="Monotype Corsiva" fo:font-size="0.33333in" style:font-size-asian="0.33333in" style:font-size-complex="0.33333in" fo:letter-spacing="0.00139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1b13b4" style:text-line-through-type="none" style:text-line-through-style="none" style:text-line-through-width="auto" style:text-line-through-color="font-color" style:text-position="0% 100%" fo:font-family="Monotype Corsiva" style:font-family-complex="Monotype Corsiva"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Monotype Corsiva" style:font-family-complex="Monotype Corsiv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bitmap" draw:fill-image-name="a2041" style:repeat="stretch" draw:stroke="none" draw:auto-grow-width="false" draw:auto-grow-height="false"/>
      <style:paragraph-properties style:font-independent-line-spacing="true" style:writing-mode="lr-tb"/>
    </style:style>
    <style:style style:family="paragraph" style:name="a2250">
      <style:paragraph-properties fo:line-height="100%" fo:text-align="center"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in" fo:padding-bottom="0in" fo:padding-left="0in" fo:padding-right="0in" draw:textarea-vertical-align="top" draw:textarea-horizontal-align="left" draw:fill="bitmap" draw:fill-image-name="a2045" style:repeat="stretch" draw:stroke="none" draw:auto-grow-width="false" draw:auto-grow-height="false"/>
      <style:paragraph-properties style:font-independent-line-spacing="true" style:writing-mode="lr-tb"/>
    </style:style>
    <style:style style:family="graphic" style:name="a22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0">
      <style:graphic-properties fo:wrap-option="wrap" fo:padding-top="0in" fo:padding-bottom="0in" fo:padding-left="0in" fo:padding-right="0in" draw:textarea-vertical-align="top" draw:textarea-horizontal-align="left" draw:fill="bitmap" draw:fill-image-name="a2049" style:repeat="stretch"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in" fo:padding-bottom="0in" fo:padding-left="0in" fo:padding-right="0in" draw:textarea-vertical-align="top" draw:textarea-horizontal-align="left" draw:fill="bitmap" draw:fill-image-name="a2053" style:repeat="stretch" draw:stroke="none" draw:auto-grow-width="false" draw:auto-grow-height="false"/>
      <style:paragraph-properties style:font-independent-line-spacing="true" style:writing-mode="lr-tb"/>
    </style:style>
    <style:style style:family="text" style:name="a22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8">
      <style:graphic-properties fo:wrap-option="wrap" fo:padding-top="0in" fo:padding-bottom="0in" fo:padding-left="0in" fo:padding-right="0in" draw:textarea-vertical-align="top" draw:textarea-horizontal-align="left" draw:fill="bitmap" draw:fill-image-name="a2057" style:repeat="stretch" draw:stroke="none" draw:auto-grow-width="false" draw:auto-grow-height="false"/>
      <style:paragraph-properties style:font-independent-line-spacing="true" style:writing-mode="lr-tb"/>
    </style:style>
    <style:style style:family="text" style:name="a22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in" fo:padding-bottom="0in" fo:padding-left="0in" fo:padding-right="0in" draw:textarea-vertical-align="top" draw:textarea-horizontal-align="left" draw:fill="bitmap" draw:fill-image-name="a2061" style:repeat="stretch" draw:stroke="none" draw:auto-grow-width="false" draw:auto-grow-height="false"/>
      <style:paragraph-properties style:font-independent-line-spacing="true" style:writing-mode="lr-tb"/>
    </style:style>
    <style:style style:family="text" style:name="a227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6">
      <style:graphic-properties fo:wrap-option="wrap" fo:padding-top="0in" fo:padding-bottom="0in" fo:padding-left="0in" fo:padding-right="0in" draw:textarea-vertical-align="top" draw:textarea-horizontal-align="left" draw:fill="bitmap" draw:fill-image-name="a2065" style:repeat="stretch" draw:stroke="none" draw:auto-grow-width="false" draw:auto-grow-height="false"/>
      <style:paragraph-properties style:font-independent-line-spacing="true" style:writing-mode="lr-tb"/>
    </style:style>
    <style:style style:family="text" style:name="a22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0">
      <style:graphic-properties fo:wrap-option="wrap" fo:padding-top="0in" fo:padding-bottom="0in" fo:padding-left="0in" fo:padding-right="0in" draw:textarea-vertical-align="top" draw:textarea-horizontal-align="left" draw:fill="bitmap" draw:fill-image-name="a2069" style:repeat="stretch"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4">
      <style:graphic-properties fo:wrap-option="wrap" fo:padding-top="0in" fo:padding-bottom="0in" fo:padding-left="0in" fo:padding-right="0in" draw:textarea-vertical-align="top" draw:textarea-horizontal-align="left" draw:fill="bitmap" draw:fill-image-name="a2073" style:repeat="stretch" draw:stroke="none" draw:auto-grow-width="false" draw:auto-grow-height="false"/>
      <style:paragraph-properties style:font-independent-line-spacing="true" style:writing-mode="lr-tb"/>
    </style:style>
    <style:style style:family="text" style:name="a22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9">
      <style:graphic-properties fo:wrap-option="wrap" fo:padding-top="0in" fo:padding-bottom="0in" fo:padding-left="0in" fo:padding-right="0in" draw:textarea-vertical-align="top" draw:textarea-horizontal-align="left" draw:fill="bitmap" draw:fill-image-name="a2078" style:repeat="stretch" draw:stroke="none" draw:auto-grow-width="false" draw:auto-grow-height="false"/>
      <style:paragraph-properties style:font-independent-line-spacing="true" style:writing-mode="lr-tb"/>
    </style:style>
    <style:style style:family="text" style:name="a22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22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center" style:tab-stop-distance="1in" fo:margin-left="0.01389in" fo:margin-right="0.00556in" fo:text-indent="-0.0034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in" fo:padding-bottom="0in" fo:padding-left="0in" fo:padding-right="0in" draw:textarea-vertical-align="top" draw:textarea-horizontal-align="left" draw:fill="bitmap" draw:fill-image-name="a2086" style:repeat="stretch" draw:stroke="none" draw:auto-grow-width="false" draw:auto-grow-height="false"/>
      <style:paragraph-properties style:font-independent-line-spacing="true" style:writing-mode="lr-tb"/>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7">
      <style:graphic-properties fo:wrap-option="wrap" fo:padding-top="0in" fo:padding-bottom="0in" fo:padding-left="0in" fo:padding-right="0in" draw:textarea-vertical-align="top" draw:textarea-horizontal-align="left" draw:fill="bitmap" draw:fill-image-name="a2296" style:repeat="stretch" draw:stroke="none" draw:auto-grow-width="false" draw:auto-grow-height="false"/>
      <style:paragraph-properties style:font-independent-line-spacing="true" style:writing-mode="lr-tb"/>
    </style:style>
    <style:style style:family="text" style:name="a20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01389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0">
      <style:paragraph-properties fo:line-height="100%" fo:text-align="left" style:tab-stop-distance="1in" fo:margin-left="0.01667in" fo:margin-right="0.00556in" fo:text-indent="-0.00347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32708in" fo:margin-right="0in" fo:text-indent="-0.31389in" fo:margin-top="0.37361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in" fo:padding-bottom="0in" fo:padding-left="0in" fo:padding-right="0in" draw:textarea-vertical-align="top" draw:textarea-horizontal-align="left" draw:fill="bitmap" draw:fill-image-name="a1913" style:repeat="stretch"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in" fo:padding-bottom="0in" fo:padding-left="0in" fo:padding-right="0in" draw:textarea-vertical-align="top" draw:textarea-horizontal-align="left" draw:fill="none" draw:stroke="solid" svg:stroke-width="0.01333in" svg:stroke-color="#000000" svg:stroke-opacity="100%"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32708in" fo:margin-right="0in" fo:text-indent="-0.31389in" fo:margin-top="0.37361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0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32708in" fo:margin-right="0in" fo:text-indent="-0.31389in" fo:margin-top="0.37292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56944in"/>
          <style:tab-stop style:position="1.09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71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3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01389in" fo:margin-right="0.00556in" fo:text-indent="0in" fo:margin-top="0.22292in" fo:margin-bottom="0in" style:punctuation-wrap="hanging" style:vertical-align="auto" style:writing-mode="lr-tb">
        <style:tab-stops>
          <style:tab-stop style:position="0.270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5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9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in" fo:padding-bottom="0in" fo:padding-left="0in" fo:padding-right="0in" draw:textarea-vertical-align="top" draw:textarea-horizontal-align="left" draw:fill="bitmap" draw:fill-image-name="a1723" style:repeat="stretch" draw:stroke="none" draw:auto-grow-width="false" draw:auto-grow-height="false"/>
      <style:paragraph-properties style:font-independent-line-spacing="true" style:writing-mode="lr-tb"/>
    </style:style>
    <style:style style:family="graphic" style:name="a19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728">
      <style:graphic-properties fo:wrap-option="wrap" fo:padding-top="0in" fo:padding-bottom="0in" fo:padding-left="0in" fo:padding-right="0in" draw:textarea-vertical-align="top" draw:textarea-horizontal-align="left" draw:fill="bitmap" draw:fill-image-name="a1727" style:repeat="stretch"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a42eb"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9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3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29028in" fo:margin-right="0in" fo:text-indent="-0.27708in" fo:margin-top="0.2270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30">
      <style:text-properties fo:font-variant="normal" fo:text-transform="none" fo:color="#4a42eb"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bitmap" draw:fill-image-name="a1316" style:repeat="stretch"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2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in" fo:padding-bottom="0in" fo:padding-left="0in" fo:padding-right="0in" draw:textarea-vertical-align="top" draw:textarea-horizontal-align="left" draw:fill="bitmap" draw:fill-image-name="a1942" style:repeat="stretch" draw:stroke="none" draw:auto-grow-width="false" draw:auto-grow-height="false"/>
      <style:paragraph-properties style:font-independent-line-spacing="true" style:writing-mode="lr-tb"/>
    </style:style>
    <style:style style:family="graphic" style:name="a152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in" fo:padding-bottom="0in" fo:padding-left="0in" fo:padding-right="0in" draw:textarea-vertical-align="top" draw:textarea-horizontal-align="left" draw:fill="bitmap" draw:fill-image-name="a1737" style:repeat="stretch" draw:stroke="none" draw:auto-grow-width="false" draw:auto-grow-height="false"/>
      <style:paragraph-properties style:font-independent-line-spacing="true" style:writing-mode="lr-tb"/>
    </style:style>
    <style:style style:family="graphic" style:name="a19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50%" fo:text-align="left" style:tab-stop-distance="1in" fo:margin-left="0.44375in" fo:margin-right="0.00556in" fo:text-indent="-0.43056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in" fo:padding-bottom="0in" fo:padding-left="0in" fo:padding-right="0in" draw:textarea-vertical-align="top" draw:textarea-horizontal-align="left" draw:fill="bitmap" draw:fill-image-name="a1320" style:repeat="stretch"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1">
      <style:graphic-properties fo:wrap-option="wrap" fo:padding-top="0in" fo:padding-bottom="0in" fo:padding-left="0in" fo:padding-right="0in" draw:textarea-vertical-align="top" draw:textarea-horizontal-align="left" draw:fill="solid" draw:fill-color="#493df5"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in" fo:padding-bottom="0in" fo:padding-left="0in" fo:padding-right="0in" draw:textarea-vertical-align="top" draw:textarea-horizontal-align="left" draw:fill="bitmap" draw:fill-image-name="a1949" style:repeat="stretch" draw:stroke="none" draw:auto-grow-width="false" draw:auto-grow-height="false"/>
      <style:paragraph-properties style:font-independent-line-spacing="true" style:writing-mode="lr-tb"/>
    </style:style>
    <style:style style:family="text" style:name="a153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in" fo:padding-bottom="0in" fo:padding-left="0in" fo:padding-right="0in" draw:textarea-vertical-align="top" draw:textarea-horizontal-align="left" draw:fill="solid" draw:fill-color="#767676" draw:opacity="100%"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center" style:tab-stop-distance="1in" fo:margin-left="0.01319in" fo:margin-right="0.00556in" fo:text-indent="-0.0006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131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10764in" fo:margin-right="0in" fo:text-indent="0in" fo:margin-top="0.01389in" fo:margin-bottom="0in" style:punctuation-wrap="hanging" style:vertical-align="auto" style:writing-mode="lr-tb">
        <style:tab-stops>
          <style:tab-stop style:position="2.58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0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graphic-properties fo:wrap-option="wrap" fo:padding-top="0in" fo:padding-bottom="0in" fo:padding-left="0in" fo:padding-right="0in" draw:textarea-vertical-align="top" draw:textarea-horizontal-align="left" draw:fill="bitmap" draw:fill-image-name="a1752" style:repeat="stretch" draw:stroke="none" draw:auto-grow-width="false" draw:auto-grow-height="false"/>
      <style:paragraph-properties style:font-independent-line-spacing="true" style:writing-mode="lr-tb"/>
    </style:style>
    <style:style style:family="graphic" style:name="a196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bitmap" draw:fill-image-name="a1756" style:repeat="stretch" draw:stroke="none" draw:auto-grow-width="false" draw:auto-grow-height="false"/>
      <style:paragraph-properties style:font-independent-line-spacing="true" style:writing-mode="lr-tb"/>
    </style:style>
    <style:style style:family="text" style:name="a154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66">
      <style:graphic-properties fo:wrap-option="wrap" fo:padding-top="0in" fo:padding-bottom="0in" fo:padding-left="0in" fo:padding-right="0in" draw:textarea-vertical-align="top" draw:textarea-horizontal-align="left" draw:fill="bitmap" draw:fill-image-name="a1965" style:repeat="stretch"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16667in" fo:margin-right="0in" fo:text-indent="-0.15347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01389in" fo:margin-right="0in" fo:text-indent="0in" fo:margin-top="0in" fo:margin-bottom="0in" style:punctuation-wrap="hanging" style:vertical-align="auto" style:writing-mode="lr-tb">
        <style:tab-stops>
          <style:tab-stop style:position="1.222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01389in" fo:margin-right="0in" fo:text-indent="0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in" fo:padding-bottom="0in" fo:padding-left="0in" fo:padding-right="0in" draw:textarea-vertical-align="top" draw:textarea-horizontal-align="left" draw:fill="bitmap" draw:fill-image-name="a1969" style:repeat="stretch"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1.765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1.41667in" fo:margin-right="0in" fo:text-indent="0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3056in" fo:margin-right="0.00556in" fo:text-indent="0in" fo:margin-top="0.01528in" fo:margin-bottom="0in" style:punctuation-wrap="hanging" style:vertical-align="auto" style:writing-mode="lr-tb">
        <style:tab-stops>
          <style:tab-stop style:position="0.277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in" fo:padding-bottom="0in" fo:padding-left="0in" fo:padding-right="0in" draw:textarea-vertical-align="top" draw:textarea-horizontal-align="left" draw:fill="bitmap" draw:fill-image-name="a599" style:repeat="stretch"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bitmap" draw:fill-image-name="a813" style:repeat="stretch"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solid" draw:fill-color="#000065" draw:opacity="100%" draw:stroke="none" draw:auto-grow-width="false" draw:auto-grow-height="false"/>
      <style:paragraph-properties style:font-independent-line-spacing="true" style:writing-mode="lr-tb"/>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1.43056in" fo:margin-right="0in" fo:text-indent="0in" fo:margin-top="0.1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in" fo:padding-bottom="0in" fo:padding-left="0in" fo:padding-right="0in" draw:textarea-vertical-align="top" draw:textarea-horizontal-align="left" draw:fill="bitmap" draw:fill-image-name="a1770" style:repeat="stretch" draw:stroke="none" draw:auto-grow-width="false" draw:auto-grow-height="false"/>
      <style:paragraph-properties style:font-independent-line-spacing="true" style:writing-mode="lr-tb"/>
    </style:style>
    <style:style style:family="text" style:name="a156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5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1.95556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center" style:tab-stop-distance="1in" fo:margin-left="0in" fo:margin-right="0.02778in" fo:text-indent="0in" fo:margin-top="0.04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999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single" style:text-underline-style="solid" style:text-underline-width="bold" style:text-underline-color="#009898" fo:font-weight="bold" style:font-weight-asian="bold" style:font-weight-complex="bold" style:text-underline-mode="continuous" style:letter-kerning="true"/>
    </style:style>
    <style:style style:family="paragraph" style:name="a1565">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62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75">
      <style:graphic-properties fo:wrap-option="wrap" fo:padding-top="0in" fo:padding-bottom="0in" fo:padding-left="0in" fo:padding-right="0in" draw:textarea-vertical-align="top" draw:textarea-horizontal-align="left" draw:fill="bitmap" draw:fill-image-name="a1774" style:repeat="stretch" draw:stroke="none" draw:auto-grow-width="false" draw:auto-grow-height="false"/>
      <style:paragraph-properties style:font-independent-line-spacing="true" style:writing-mode="lr-tb"/>
    </style:style>
    <style:style style:family="paragraph" style:name="a1983">
      <style:paragraph-properties fo:line-height="100%" fo:text-align="center" style:tab-stop-distance="1in" fo:margin-left="0in" fo:margin-right="0.02847in" fo:text-indent="0in" fo:margin-top="0.1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02708in" fo:text-indent="0in" fo:margin-top="0.1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4236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0493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text" style:name="a17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0.32986in" fo:text-align="left" style:tab-stop-distance="1in" fo:margin-left="0.8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000065" draw:opacity="100%" draw:stroke="none" draw:auto-grow-width="false" draw:auto-grow-height="false"/>
      <style:paragraph-properties style:font-independent-line-spacing="true" style:writing-mode="lr-tb"/>
    </style:style>
    <style:style style:family="presentation" style:name="a61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33056in" fo:margin-right="0.32847in" fo:text-indent="0in" fo:margin-top="0.22708in" fo:margin-bottom="0in" style:punctuation-wrap="hanging" style:vertical-align="auto" style:writing-mode="lr-tb">
        <style:tab-stops>
          <style:tab-stop style:position="0.277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35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50%" fo:text-align="center" style:tab-stop-distance="1in" fo:margin-left="3.47361in" fo:margin-right="1.50417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in" fo:padding-bottom="0in" fo:padding-left="0in" fo:padding-right="0in" draw:textarea-vertical-align="top" draw:textarea-horizontal-align="left" draw:fill="solid" draw:fill-color="#bae0e3" draw:opacity="100%" draw:stroke="none" draw:auto-grow-width="false" draw:auto-grow-height="false"/>
      <style:paragraph-properties style:font-independent-line-spacing="true" style:writing-mode="lr-tb"/>
    </style:style>
    <style:style style:family="graphic" style:name="a157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2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7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6.613% 66.6667%" fo:font-family="Arial" style:font-family-complex="Arial" fo:font-size="0.4375in" style:font-size-asian="0.4375in" style:font-size-complex="0.4375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6.613% 66.6667%" fo:font-family="Arial" style:font-family-complex="Arial" fo:font-size="0.4375in" style:font-size-asian="0.4375in" style:font-size-complex="0.4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0.32986in" fo:text-align="left" style:tab-stop-distance="1in" fo:margin-left="3.94444in" fo:margin-right="0in" fo:text-indent="0in" fo:margin-top="0in" fo:margin-bottom="0in" style:punctuation-wrap="hanging" style:vertical-align="auto" style:writing-mode="lr-tb">
        <style:tab-stops>
          <style:tab-stop style:position="3.40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17708in" fo:margin-right="0.00556in" fo:text-indent="-0.1638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bitmap" draw:fill-image-name="a834" style:repeat="stretch" draw:stroke="none" draw:auto-grow-width="false" draw:auto-grow-height="false"/>
      <style:paragraph-properties style:font-independent-line-spacing="true" style:writing-mode="lr-tb"/>
    </style:style>
    <style:style style:family="text" style:name="a62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1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25in" fo:margin-right="0in" fo:text-indent="-0.23681in" fo:margin-top="0.28264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01389in" fo:margin-right="1.29861in" fo:text-indent="0in" fo:margin-top="0.01528in" fo:margin-bottom="0in" style:punctuation-wrap="hanging" style:vertical-align="auto" style:writing-mode="lr-tb">
        <style:tab-stops>
          <style:tab-stop style:position="0.2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01389in" fo:margin-right="0.00556in" fo:text-indent="0in" fo:margin-top="0.01458in" fo:margin-bottom="0in" style:punctuation-wrap="hanging" style:vertical-align="auto" style:writing-mode="lr-tb">
        <style:tab-stops>
          <style:tab-stop style:position="0.2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1a12ad"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a12ad"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1a12ad"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1a12ad"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01389in" fo:margin-right="0.87778in" fo:text-indent="0in" fo:margin-top="0.01389in" fo:margin-bottom="0in" style:punctuation-wrap="hanging" style:vertical-align="auto" style:writing-mode="lr-tb">
        <style:tab-stops>
          <style:tab-stop style:position="0.1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4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02778in" fo:margin-right="0in" fo:text-indent="0in" fo:margin-top="0.00833in" fo:margin-bottom="0in" style:punctuation-wrap="hanging" style:vertical-align="auto" style:writing-mode="lr-tb">
        <style:tab-stops>
          <style:tab-stop style:position="3.79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14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in" fo:padding-bottom="0in" fo:padding-left="0in" fo:padding-right="0in" draw:textarea-vertical-align="top" draw:textarea-horizontal-align="left" draw:fill="bitmap" draw:fill-image-name="a841" style:repeat="stretch" draw:stroke="none" draw:auto-grow-width="false" draw:auto-grow-height="false"/>
      <style:paragraph-properties style:font-independent-line-spacing="true" style:writing-mode="lr-tb"/>
    </style:style>
    <style:style style:family="text" style:name="a6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4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bitmap" draw:fill-image-name="a428" style:repeat="stretch" draw:stroke="none" draw:auto-grow-width="false" draw:auto-grow-height="false"/>
      <style:paragraph-properties style:font-independent-line-spacing="true" style:writing-mode="lr-tb"/>
    </style:style>
    <style:style style:family="graphic" style:name="a845">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6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3056in" fo:margin-right="0in" fo:text-indent="-0.21667in" fo:margin-top="0.09306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3232cc"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01389in" fo:margin-right="0.00556in" fo:text-indent="0.06667in" fo:margin-top="0.01389in" fo:margin-bottom="0in" style:punctuation-wrap="hanging" style:vertical-align="auto" style:writing-mode="lr-tb">
        <style:tab-stops>
          <style:tab-stop style:position="0.522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29722in" fo:margin-right="0in" fo:text-indent="-0.28333in" fo:margin-top="0.04722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01389in" fo:margin-right="0.63125in" fo:text-indent="0in" fo:margin-top="0.15in" fo:margin-bottom="0in" style:punctuation-wrap="hanging" style:vertical-align="auto" style:writing-mode="lr-tb">
        <style:tab-stops>
          <style:tab-stop style:position="0.1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3232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232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3232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25in" fo:margin-right="0in" fo:text-indent="-0.23681in" fo:margin-top="0.09375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3232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3232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style:tab-stop-distance="1in" fo:margin-left="0.01389in" fo:margin-right="0in" fo:text-indent="0in" fo:margin-top="0.012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25in" fo:margin-right="0in" fo:text-indent="-0.23681in" fo:margin-top="0.09306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justify" fo:text-align-last="start" style:tab-stop-distance="1in" fo:margin-left="0.01389in" fo:margin-right="0.00556in" fo:text-indent="0in" fo:margin-top="0.1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in" fo:padding-bottom="0in" fo:padding-left="0in" fo:padding-right="0in" draw:textarea-vertical-align="top" draw:textarea-horizontal-align="left" draw:fill="bitmap" draw:fill-image-name="a860" style:repeat="stretch"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01389in" fo:margin-right="0.56181in" fo:text-indent="0in" fo:margin-top="0.15in" fo:margin-bottom="0in" style:punctuation-wrap="hanging" style:vertical-align="auto" style:writing-mode="lr-tb">
        <style:tab-stops>
          <style:tab-stop style:position="0.14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left" draw:fill="bitmap" draw:fill-image-name="a1191" style:repeat="stretch"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top" draw:textarea-horizontal-align="left" draw:fill="bitmap" draw:fill-image-name="a1195" style:repeat="stretch"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01389in" fo:margin-right="0.76111in" fo:text-indent="0in" fo:margin-top="0.15in" fo:margin-bottom="0in" style:punctuation-wrap="hanging" style:vertical-align="auto" style:writing-mode="lr-tb">
        <style:tab-stops>
          <style:tab-stop style:position="0.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1.09306in"/>
          <style:tab-stop style:position="1.68264in"/>
          <style:tab-stop style:position="2.86944in"/>
          <style:tab-stop style:position="3.95972in"/>
          <style:tab-stop style:position="4.33958in"/>
          <style:tab-stop style:position="5.37639in"/>
          <style:tab-stop style:position="6.02292in"/>
          <style:tab-stop style:position="7.47292in"/>
          <style:tab-stop style:position="7.979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01389in" fo:margin-right="0in" fo:text-indent="0in" fo:margin-top="0.1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01389in" fo:margin-right="0.00556in" fo:text-indent="0in" fo:margin-top="0.15in" fo:margin-bottom="0in" style:punctuation-wrap="hanging" style:vertical-align="auto" style:writing-mode="lr-tb">
        <style:tab-stops>
          <style:tab-stop style:position="0.1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56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21042in" fo:margin-right="0in" fo:text-indent="-0.19722in" fo:margin-top="0.15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1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0.01389in" fo:margin-right="0in" fo:text-indent="0in" fo:margin-top="0.16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1465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bitmap" draw:fill-image-name="a290" style:repeat="stretch"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01389in" fo:margin-right="0in" fo:text-indent="0in" fo:margin-top="0.05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01389in" fo:margin-right="0in" fo:text-indent="0in" fo:margin-top="0.05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01389in" fo:margin-right="0in" fo:text-indent="0in" fo:margin-top="0.05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6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0">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0006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ff9932"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34">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5e5e5e"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271de6" style:text-line-through-type="none" style:text-line-through-style="none" style:text-line-through-width="auto" style:text-line-through-color="font-color" style:text-position="0% 100%" fo:font-family="Arial Black" style:font-family-complex="Arial Black"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1.69722in" fo:margin-right="0.00556in" fo:text-indent="-1.68333in" fo:margin-top="0.012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in" fo:padding-bottom="0in" fo:padding-left="0in" fo:padding-right="0in" draw:textarea-vertical-align="top" draw:textarea-horizontal-align="left" draw:fill="bitmap" draw:fill-image-name="a2147" style:repeat="stretch" draw:stroke="none" draw:auto-grow-width="false" draw:auto-grow-height="fals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in" fo:padding-bottom="0in" fo:padding-left="0in" fo:padding-right="0in" draw:textarea-vertical-align="top" draw:textarea-horizontal-align="left" draw:fill="bitmap" draw:fill-image-name="a2151" style:repeat="stretch" draw:stroke="none" draw:auto-grow-width="false" draw:auto-grow-height="fals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bitmap" draw:fill-image-name="a2155" style:repeat="stretch"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in" fo:padding-bottom="0in" fo:padding-left="0in" fo:padding-right="0in" draw:textarea-vertical-align="top" draw:textarea-horizontal-align="left" draw:fill="bitmap" draw:fill-image-name="a2159" style:repeat="stretch"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in" fo:padding-bottom="0in" fo:padding-left="0in" fo:padding-right="0in" draw:textarea-vertical-align="top" draw:textarea-horizontal-align="left" draw:fill="bitmap" draw:fill-image-name="a2163" style:repeat="stretch"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bitmap" draw:fill-image-name="a2167" style:repeat="stretch"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in" fo:padding-bottom="0in" fo:padding-left="0in" fo:padding-right="0in" draw:textarea-vertical-align="top" draw:textarea-horizontal-align="left" draw:fill="bitmap" draw:fill-image-name="a2171" style:repeat="stretch"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in" fo:padding-bottom="0in" fo:padding-left="0in" fo:padding-right="0in" draw:textarea-vertical-align="top" draw:textarea-horizontal-align="left" draw:fill="bitmap" draw:fill-image-name="a2175" style:repeat="stretch" draw:stroke="none"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in" fo:padding-bottom="0in" fo:padding-left="0in" fo:padding-right="0in" draw:textarea-vertical-align="top" draw:textarea-horizontal-align="left" draw:fill="bitmap" draw:fill-image-name="a2179" style:repeat="stretch"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top" draw:textarea-horizontal-align="left" draw:fill="bitmap" draw:fill-image-name="a2183" style:repeat="stretch"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in" fo:padding-bottom="0in" fo:padding-left="0in" fo:padding-right="0in" draw:textarea-vertical-align="top" draw:textarea-horizontal-align="left" draw:fill="bitmap" draw:fill-image-name="a2187" style:repeat="stretch"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bitmap" draw:fill-image-name="a2191" style:repeat="stretch"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in" fo:padding-bottom="0in" fo:padding-left="0in" fo:padding-right="0in" draw:textarea-vertical-align="top" draw:textarea-horizontal-align="left" draw:fill="bitmap" draw:fill-image-name="a2195" style:repeat="stretch"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26389in" fo:margin-right="0.17986in" fo:text-indent="-0.01389in" fo:margin-top="0.22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01319in" fo:margin-right="0.00556in" fo:text-indent="-0.08333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02">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24375in" fo:margin-right="0in" fo:text-indent="0in" fo:margin-top="0.2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63958in"/>
          <style:tab-stop style:position="2.05625in"/>
          <style:tab-stop style:position="2.80278in"/>
          <style:tab-stop style:position="4.013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0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1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25in" fo:margin-right="0in" fo:text-indent="-0.23681in" fo:margin-top="0.09306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0.42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right" style:tab-stop-distance="1in" fo:margin-left="0in" fo:margin-right="0.00556in" fo:text-indent="0in" fo:margin-top="0.01389in" fo:margin-bottom="0in" style:punctuation-wrap="hanging" style:vertical-align="auto" style:writing-mode="lr-tb">
        <style:tab-stops>
          <style:tab-stop style:position="0.46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in" fo:padding-bottom="0in" fo:padding-left="0in" fo:padding-right="0in" draw:textarea-vertical-align="top" draw:textarea-horizontal-align="left" draw:fill="bitmap" draw:fill-image-name="a1199" style:repeat="stretch"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bitmap" draw:fill-image-name="a1203" style:repeat="stretch" draw:stroke="none" draw:auto-grow-width="false" draw:auto-grow-height="false"/>
      <style:paragraph-properties style:font-independent-line-spacing="true" style:writing-mode="lr-tb"/>
    </style:style>
    <style:style style:family="text" style:name="a1620">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25in" fo:margin-right="0in" fo:text-indent="-0.23681in" fo:margin-top="0.09375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2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1in" fo:margin-left="0in" fo:margin-right="0in" fo:text-indent="0in" fo:margin-top="0.22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c4335"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27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01389in" fo:margin-right="0.00556in" fo:text-indent="0in" fo:margin-top="0.01389in" fo:margin-bottom="0in" style:punctuation-wrap="hanging" style:vertical-align="auto" style:writing-mode="lr-tb">
        <style:tab-stops>
          <style:tab-stop style:position="1.832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8">
      <style:graphic-properties fo:wrap-option="wrap" fo:padding-top="0in" fo:padding-bottom="0in" fo:padding-left="0in" fo:padding-right="0in" draw:textarea-vertical-align="top" draw:textarea-horizontal-align="left" draw:fill="bitmap" draw:fill-image-name="a1847" style:repeat="stretch"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style:tab-stop-distance="1in" fo:margin-left="0.01389in" fo:margin-right="0in" fo:text-indent="0in" fo:margin-top="0.012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9028in" fo:margin-right="0in" fo:text-indent="-0.37708in" fo:margin-top="0.08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01389in" fo:margin-right="0in" fo:text-indent="0in" fo:margin-top="0.2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in" fo:padding-bottom="0in" fo:padding-left="0in" fo:padding-right="0in" draw:textarea-vertical-align="top" draw:textarea-horizontal-align="left" draw:fill="solid" draw:fill-color="#3265f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64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in" fo:padding-bottom="0in" fo:padding-left="0in" fo:padding-right="0in" draw:textarea-vertical-align="top" draw:textarea-horizontal-align="left" draw:fill="solid" draw:fill-color="#3265ff"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bitmap" draw:fill-image-name="a907" style:repeat="stretch"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single" style:text-underline-style="solid" style:text-underline-width="bold" style:text-underline-color="#323298"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9028in" fo:margin-right="0in" fo:text-indent="-0.37708in" fo:margin-top="0.0666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01389in" fo:margin-right="0in" fo:text-indent="0in" fo:margin-top="0.24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justify" fo:text-align-last="start" style:tab-stop-distance="1in" fo:margin-left="0.01389in" fo:margin-right="0.00833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39028in" fo:margin-right="0in" fo:text-indent="-0.37708in" fo:margin-top="0.06667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65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3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paragraph" style:name="a1659">
      <style:paragraph-properties fo:line-height="100%" fo:text-align="justify" fo:text-align-last="star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01389in" fo:margin-right="0.07778in" fo:text-indent="0in" fo:margin-top="0.15in" fo:margin-bottom="0in" style:punctuation-wrap="hanging" style:vertical-align="auto" style:writing-mode="lr-tb">
        <style:tab-stops>
          <style:tab-stop style:position="0.15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9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in" fo:padding-bottom="0in" fo:padding-left="0in" fo:padding-right="0in" draw:textarea-vertical-align="top" draw:textarea-horizontal-align="left" draw:fill="bitmap" draw:fill-image-name="a707" style:repeat="stretch"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80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58333in" fo:margin-right="0in" fo:text-indent="0in" fo:margin-top="0.1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bitmap" draw:fill-image-name="a1244" style:repeat="stretch" draw:stroke="none" draw:auto-grow-width="false" draw:auto-grow-height="false"/>
      <style:paragraph-properties style:font-independent-line-spacing="true" style:writing-mode="lr-tb"/>
    </style:style>
    <style:style style:family="text" style:name="a10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66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bitmap" draw:fill-image-name="a1248" style:repeat="stretch"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5">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66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10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graphic" style:name="a7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graphic" style:name="a923">
      <style:graphic-properties fo:wrap-option="wrap" fo:padding-top="0in" fo:padding-bottom="0in" fo:padding-left="0in" fo:padding-right="0in" draw:textarea-vertical-align="top" draw:textarea-horizontal-align="left" draw:fill="bitmap" draw:fill-image-name="a922" style:repeat="stretch"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01389in" fo:margin-right="0.00556in" fo:text-indent="0in" fo:margin-top="0.15in" fo:margin-bottom="0in" style:punctuation-wrap="hanging" style:vertical-align="auto">
        <style:tab-stops>
          <style:tab-stop style:position="0.19722in"/>
          <style:tab-stop style:position="3.8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000065" draw:opacity="100%" draw:stroke="none" draw:auto-grow-width="false" draw:auto-grow-height="false"/>
      <style:paragraph-properties style:font-independent-line-spacing="true" style:writing-mode="lr-tb"/>
    </style:style>
    <style:style style:family="graphic" style:name="a926">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5">
      <style:paragraph-properties fo:line-height="101.2%" fo:text-align="left" style:tab-stop-distance="1in" fo:margin-left="0.05347in" fo:margin-right="0.58958in" fo:text-indent="0in" fo:margin-top="0.1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0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1.63333in" fo:margin-right="1.48264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1">
      <style:graphic-properties fo:wrap-option="wrap" fo:padding-top="0in" fo:padding-bottom="0in" fo:padding-left="0in" fo:padding-right="0in" draw:textarea-vertical-align="top" draw:textarea-horizontal-align="left" draw:fill="bitmap" draw:fill-image-name="a300" style:repeat="stretch" draw:stroke="none" draw:auto-grow-width="false" draw:auto-grow-height="false"/>
      <style:paragraph-properties style:font-independent-line-spacing="true" style:writing-mode="lr-tb"/>
    </style:style>
    <style:style style:family="graphic" style:name="a1884">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167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true" style:writing-mode="lr-tb"/>
    </style:style>
    <style:style style:family="text" style:name="a7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5">
      <style:graphic-properties fo:wrap-option="wrap" fo:padding-top="0in" fo:padding-bottom="0in" fo:padding-left="0in" fo:padding-right="0in" draw:textarea-vertical-align="top" draw:textarea-horizontal-align="left" draw:fill="bitmap" draw:fill-image-name="a304" style:repeat="stretch"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top" draw:textarea-horizontal-align="left" draw:fill="bitmap" draw:fill-image-name="a929" style:repeat="stretch" draw:stroke="none" draw:auto-grow-width="false" draw:auto-grow-height="false"/>
      <style:paragraph-properties style:font-independent-line-spacing="true"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33">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7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single" style:text-underline-style="solid" style:text-underline-width="bold" style:text-underline-color="#323298" fo:font-weight="bold" style:font-weight-asian="bold" style:font-weight-complex="bold" style:text-underline-mode="continuous" style:letter-kerning="true"/>
    </style:style>
    <style:style style:family="text" style:name="a51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single" style:text-underline-style="solid" style:text-underline-width="bold" style:text-underline-color="#323298" fo:font-weight="bold" style:font-weight-asian="bold" style:font-weight-complex="bold" style:text-underline-mode="continuous" style:letter-kerning="true"/>
    </style:style>
    <style:style style:family="text" style:name="a51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single" style:text-underline-style="solid" style:text-underline-width="bold" style:text-underline-color="#323298" fo:font-weight="bold" style:font-weight-asian="bold" style:font-weight-complex="bold" style:text-underline-mode="continuous" style:letter-kerning="true"/>
    </style:style>
    <style:style style:family="text" style:name="a5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in" fo:padding-bottom="0in" fo:padding-left="0in" fo:padding-right="0in" draw:textarea-vertical-align="top" draw:textarea-horizontal-align="left" draw:fill="bitmap" draw:fill-image-name="a936" style:repeat="stretch"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01389in" fo:margin-right="0in" fo:text-indent="0in" fo:margin-top="0.06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wrap" fo:padding-top="0in" fo:padding-bottom="0in" fo:padding-left="0in" fo:padding-right="0in" draw:textarea-vertical-align="top" draw:textarea-horizontal-align="left" draw:fill="bitmap" draw:fill-image-name="a1890" style:repeat="stretch"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01389in" fo:margin-right="0.22917in" fo:text-indent="0in" fo:margin-top="0.01528in" fo:margin-bottom="0in" style:punctuation-wrap="hanging" style:vertical-align="auto" style:writing-mode="lr-tb">
        <style:tab-stops>
          <style:tab-stop style:position="0.270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tab-stop style:position="0.1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37361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justify" fo:text-align-last="start" style:tab-stop-distance="1in" fo:margin-left="3.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375in" style:font-size-asian="0.4375in" style:font-size-complex="0.4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01389in" fo:margin-right="0.00556in" fo:text-indent="0in" fo:margin-top="0.15in" fo:margin-bottom="0in" style:punctuation-wrap="hanging" style:vertical-align="auto">
        <style:tab-stops>
          <style:tab-stop style:position="0.1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bitmap" draw:fill-image-name="a940" style:repeat="stretch" draw:stroke="none" draw:auto-grow-width="false" draw:auto-grow-height="false"/>
      <style:paragraph-properties style:font-independent-line-spacing="true" style:writing-mode="lr-tb"/>
    </style:style>
    <style:style style:family="text" style:name="a10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1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25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1.2%" fo:text-align="left" style:tab-stop-distance="1in" fo:margin-left="0.01389in" fo:margin-right="0.00694in" fo:text-indent="0in" fo:margin-top="0.24861in" fo:margin-bottom="0in" style:punctuation-wrap="hanging" style:vertical-align="auto" style:writing-mode="lr-tb">
        <style:tab-stops>
          <style:tab-stop style:position="2.15972in"/>
          <style:tab-stop style:position="2.972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36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1a12ad"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65347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194in" style:font-size-asian="0.38194in" style:font-size-complex="0.3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32708in" fo:margin-right="0in" fo:text-indent="-0.31389in" fo:margin-top="0.01458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0.44306in" fo:text-align="left" style:tab-stop-distance="1in" fo:margin-left="0.39028in" fo:margin-right="0.03403in" fo:text-indent="-0.37708in" fo:margin-top="0in" fo:margin-bottom="0in" style:punctuation-wrap="hanging" style:vertical-align="auto" style:writing-mode="lr-tb">
        <style:tab-stops>
          <style:tab-stop style:position="0.10625in"/>
          <style:tab-stop style:position="0.106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01389in" fo:margin-right="0.00556in" fo:text-indent="0.00417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1.2%" fo:text-align="left" style:tab-stop-distance="1in" fo:margin-left="0.09375in" fo:margin-right="0.00556in" fo:text-indent="0in" fo:margin-top="0.00069in" fo:margin-bottom="0in" style:punctuation-wrap="hanging" style:vertical-align="auto" style:writing-mode="lr-tb">
        <style:tab-stops>
          <style:tab-stop style:position="2.26667in"/>
          <style:tab-stop style:position="3.102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2604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01389in" fo:margin-right="0.15625in" fo:text-indent="0in" fo:margin-top="0.22708in" fo:margin-bottom="0in" style:punctuation-wrap="hanging" style:vertical-align="auto" style:writing-mode="lr-tb">
        <style:tab-stops>
          <style:tab-stop style:position="0.277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justify" fo:text-align-last="start" style:tab-stop-distance="1in" fo:margin-left="0.01389in" fo:margin-right="0.00556in" fo:text-indent="0in" fo:margin-top="0in" fo:margin-bottom="0in" style:punctuation-wrap="hanging" style:vertical-align="auto" style:writing-mode="lr-tb">
        <style:tab-stops>
          <style:tab-stop style:position="0.223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01389in" fo:margin-right="0.00556in" fo:text-indent="0.55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in" fo:padding-bottom="0in" fo:padding-left="0in" fo:padding-right="0in" draw:textarea-vertical-align="top" draw:textarea-horizontal-align="left" draw:fill="bitmap" draw:fill-image-name="a960" style:repeat="stretch" draw:stroke="none" draw:auto-grow-width="false" draw:auto-grow-height="false"/>
      <style:paragraph-properties style:font-independent-line-spacing="true" style:writing-mode="lr-tb"/>
    </style:style>
    <style:style style:family="text" style:name="a12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39028in" fo:margin-right="0.44653in" fo:text-indent="-0.37708in" fo:margin-top="0.26944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in" fo:padding-bottom="0in" fo:padding-left="0in" fo:padding-right="0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7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3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in" fo:padding-bottom="0in" fo:padding-left="0in" fo:padding-right="0in" draw:textarea-vertical-align="top" draw:textarea-horizontal-align="left" draw:fill="solid" draw:fill-color="#cdcdcd" draw:opacity="100%" draw:stroke="none" draw:auto-grow-width="false" draw:auto-grow-height="false"/>
      <style:paragraph-properties style:font-independent-line-spacing="true" style:writing-mode="lr-tb"/>
    </style:style>
    <style:style style:family="text" style:name="a129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9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5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0.15556in" fo:text-align="center" style:tab-stop-distance="1in" fo:margin-left="7.38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570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7.376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in" fo:padding-bottom="0in" fo:padding-left="0in" fo:padding-right="0in" draw:textarea-vertical-align="top" draw:textarea-horizontal-align="left" draw:fill="bitmap" draw:fill-image-name="a974" style:repeat="stretch" draw:stroke="none" draw:auto-grow-width="false" draw:auto-grow-height="false"/>
      <style:paragraph-properties style:font-independent-line-spacing="true" style:writing-mode="lr-tb"/>
    </style:style>
    <style:style style:family="text" style:name="a7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0833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bitmap" draw:fill-image-name="a1094" style:repeat="stretch"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bitmap" draw:fill-image-name="a351" style:repeat="stretch" draw:stroke="none" draw:auto-grow-width="false" draw:auto-grow-height="false"/>
      <style:paragraph-properties style:font-independent-line-spacing="true" style:writing-mode="lr-tb"/>
    </style:style>
    <style:style style:family="text" style:name="a14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3">
      <text:list-level-style-bullet text:level="1" text:bullet-char="•">
        <style:list-level-properties text:space-before="0.01319in" text:min-label-width="0.37708in"/>
        <style:text-properties fo:font-size="100%"/>
      </text:list-level-style-bullet>
      <text:list-level-style-bullet text:level="2" text:bullet-char="•">
        <style:list-level-properties text:space-before="0.51319in" text:min-label-width="0.37708in"/>
        <style:text-properties fo:font-size="100%"/>
      </text:list-level-style-bullet>
      <text:list-level-style-bullet text:level="3" text:bullet-char="•">
        <style:list-level-properties text:space-before="1.01319in" text:min-label-width="0.37708in"/>
        <style:text-properties fo:font-size="100%"/>
      </text:list-level-style-bullet>
      <text:list-level-style-bullet text:level="4" text:bullet-char="•">
        <style:list-level-properties text:space-before="1.51319in" text:min-label-width="0.37708in"/>
        <style:text-properties fo:font-size="100%"/>
      </text:list-level-style-bullet>
      <text:list-level-style-bullet text:level="5" text:bullet-char="•">
        <style:list-level-properties text:space-before="2.01319in" text:min-label-width="0.37708in"/>
        <style:text-properties fo:font-size="100%"/>
      </text:list-level-style-bullet>
      <text:list-level-style-bullet text:level="6" text:bullet-char="•">
        <style:list-level-properties text:space-before="2.51319in" text:min-label-width="0.37708in"/>
        <style:text-properties fo:font-size="100%"/>
      </text:list-level-style-bullet>
      <text:list-level-style-bullet text:level="7" text:bullet-char="•">
        <style:list-level-properties text:space-before="3.01319in" text:min-label-width="0.37708in"/>
        <style:text-properties fo:font-size="100%"/>
      </text:list-level-style-bullet>
      <text:list-level-style-bullet text:level="8" text:bullet-char="•">
        <style:list-level-properties text:space-before="3.51319in" text:min-label-width="0.37708in"/>
        <style:text-properties fo:font-size="100%"/>
      </text:list-level-style-bullet>
      <text:list-level-style-bullet text:level="9" text:bullet-char="•">
        <style:list-level-properties text:space-before="4.01319in" text:min-label-width="0.37708in"/>
        <style:text-properties fo:font-size="100%"/>
      </text:list-level-style-bullet>
    </text:list-style>
    <text:list-style style:name="a1372">
      <text:list-level-style-bullet text:level="1" text:bullet-char="-">
        <style:list-level-properties text:space-before="0.01319in" text:min-label-width="0.23681in"/>
        <style:text-properties fo:font-family="Arial" fo:font-size="100%"/>
      </text:list-level-style-bullet>
      <text:list-level-style-bullet text:level="2" text:bullet-char="-">
        <style:list-level-properties text:space-before="0.51319in" text:min-label-width="0.23681in"/>
        <style:text-properties fo:font-family="Arial" fo:font-size="100%"/>
      </text:list-level-style-bullet>
      <text:list-level-style-bullet text:level="3" text:bullet-char="-">
        <style:list-level-properties text:space-before="1.01319in" text:min-label-width="0.23681in"/>
        <style:text-properties fo:font-family="Arial" fo:font-size="100%"/>
      </text:list-level-style-bullet>
      <text:list-level-style-bullet text:level="4" text:bullet-char="-">
        <style:list-level-properties text:space-before="1.51319in" text:min-label-width="0.23681in"/>
        <style:text-properties fo:font-family="Arial" fo:font-size="100%"/>
      </text:list-level-style-bullet>
      <text:list-level-style-bullet text:level="5" text:bullet-char="-">
        <style:list-level-properties text:space-before="2.01319in" text:min-label-width="0.23681in"/>
        <style:text-properties fo:font-family="Arial" fo:font-size="100%"/>
      </text:list-level-style-bullet>
      <text:list-level-style-bullet text:level="6" text:bullet-char="-">
        <style:list-level-properties text:space-before="2.51319in" text:min-label-width="0.23681in"/>
        <style:text-properties fo:font-family="Arial" fo:font-size="100%"/>
      </text:list-level-style-bullet>
      <text:list-level-style-bullet text:level="7" text:bullet-char="-">
        <style:list-level-properties text:space-before="3.01319in" text:min-label-width="0.23681in"/>
        <style:text-properties fo:font-family="Arial" fo:font-size="100%"/>
      </text:list-level-style-bullet>
      <text:list-level-style-bullet text:level="8" text:bullet-char="-">
        <style:list-level-properties text:space-before="3.51319in" text:min-label-width="0.23681in"/>
        <style:text-properties fo:font-family="Arial" fo:font-size="100%"/>
      </text:list-level-style-bullet>
      <text:list-level-style-bullet text:level="9" text:bullet-char="-">
        <style:list-level-properties text:space-before="4.01319in" text:min-label-width="0.23681in"/>
        <style:text-properties fo:font-family="Arial" fo:font-size="100%"/>
      </text:list-level-style-bullet>
    </text:list-style>
    <text:list-style style:name="a1698">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685">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509">
      <text:list-level-style-bullet text:level="1" text:bullet-char="">
        <style:list-level-properties text:space-before="0.01389in"/>
        <style:text-properties fo:font-family="Wingdings" style:font-charset="x-symbol" fo:font-size="94.444%"/>
      </text:list-level-style-bullet>
      <text:list-level-style-bullet text:level="2" text:bullet-char="">
        <style:list-level-properties text:space-before="0.51389in"/>
        <style:text-properties fo:font-family="Wingdings" style:font-charset="x-symbol" fo:font-size="94.444%"/>
      </text:list-level-style-bullet>
      <text:list-level-style-bullet text:level="3" text:bullet-char="">
        <style:list-level-properties text:space-before="1.01389in"/>
        <style:text-properties fo:font-family="Wingdings" style:font-charset="x-symbol" fo:font-size="94.444%"/>
      </text:list-level-style-bullet>
      <text:list-level-style-bullet text:level="4" text:bullet-char="">
        <style:list-level-properties text:space-before="1.51389in"/>
        <style:text-properties fo:font-family="Wingdings" style:font-charset="x-symbol" fo:font-size="94.444%"/>
      </text:list-level-style-bullet>
      <text:list-level-style-bullet text:level="5" text:bullet-char="">
        <style:list-level-properties text:space-before="2.01389in"/>
        <style:text-properties fo:font-family="Wingdings" style:font-charset="x-symbol" fo:font-size="94.444%"/>
      </text:list-level-style-bullet>
      <text:list-level-style-bullet text:level="6" text:bullet-char="">
        <style:list-level-properties text:space-before="2.51389in"/>
        <style:text-properties fo:font-family="Wingdings" style:font-charset="x-symbol" fo:font-size="94.444%"/>
      </text:list-level-style-bullet>
      <text:list-level-style-bullet text:level="7" text:bullet-char="">
        <style:list-level-properties text:space-before="3.01389in"/>
        <style:text-properties fo:font-family="Wingdings" style:font-charset="x-symbol" fo:font-size="94.444%"/>
      </text:list-level-style-bullet>
      <text:list-level-style-bullet text:level="8" text:bullet-char="">
        <style:list-level-properties text:space-before="3.51389in"/>
        <style:text-properties fo:font-family="Wingdings" style:font-charset="x-symbol" fo:font-size="94.444%"/>
      </text:list-level-style-bullet>
      <text:list-level-style-bullet text:level="9" text:bullet-char="">
        <style:list-level-properties text:space-before="4.01389in"/>
        <style:text-properties fo:font-family="Wingdings" style:font-charset="x-symbol" fo:font-size="94.444%"/>
      </text:list-level-style-bullet>
    </text:list-style>
    <text:list-style style:name="a1399">
      <text:list-level-style-bullet text:level="1" text:bullet-char="-">
        <style:list-level-properties text:space-before="0.01319in" text:min-label-width="0.23681in"/>
        <style:text-properties fo:font-size="100%"/>
      </text:list-level-style-bullet>
      <text:list-level-style-bullet text:level="2" text:bullet-char="-">
        <style:list-level-properties text:space-before="0.51319in" text:min-label-width="0.23681in"/>
        <style:text-properties fo:font-size="100%"/>
      </text:list-level-style-bullet>
      <text:list-level-style-bullet text:level="3" text:bullet-char="-">
        <style:list-level-properties text:space-before="1.01319in" text:min-label-width="0.23681in"/>
        <style:text-properties fo:font-size="100%"/>
      </text:list-level-style-bullet>
      <text:list-level-style-bullet text:level="4" text:bullet-char="-">
        <style:list-level-properties text:space-before="1.51319in" text:min-label-width="0.23681in"/>
        <style:text-properties fo:font-size="100%"/>
      </text:list-level-style-bullet>
      <text:list-level-style-bullet text:level="5" text:bullet-char="-">
        <style:list-level-properties text:space-before="2.01319in" text:min-label-width="0.23681in"/>
        <style:text-properties fo:font-size="100%"/>
      </text:list-level-style-bullet>
      <text:list-level-style-bullet text:level="6" text:bullet-char="-">
        <style:list-level-properties text:space-before="2.51319in" text:min-label-width="0.23681in"/>
        <style:text-properties fo:font-size="100%"/>
      </text:list-level-style-bullet>
      <text:list-level-style-bullet text:level="7" text:bullet-char="-">
        <style:list-level-properties text:space-before="3.01319in" text:min-label-width="0.23681in"/>
        <style:text-properties fo:font-size="100%"/>
      </text:list-level-style-bullet>
      <text:list-level-style-bullet text:level="8" text:bullet-char="-">
        <style:list-level-properties text:space-before="3.51319in" text:min-label-width="0.23681in"/>
        <style:text-properties fo:font-size="100%"/>
      </text:list-level-style-bullet>
      <text:list-level-style-bullet text:level="9" text:bullet-char="-">
        <style:list-level-properties text:space-before="4.01319in" text:min-label-width="0.23681in"/>
        <style:text-properties fo:font-size="100%"/>
      </text:list-level-style-bullet>
    </text:list-style>
    <text:list-style style:name="a1350">
      <text:list-level-style-bullet text:level="1" text:bullet-char="">
        <style:list-level-properties text:space-before="0.33056in"/>
        <style:text-properties fo:font-family="Wingdings" style:font-charset="x-symbol" fo:font-size="100%"/>
      </text:list-level-style-bullet>
      <text:list-level-style-bullet text:level="2" text:bullet-char="">
        <style:list-level-properties text:space-before="0.83056in"/>
        <style:text-properties fo:font-family="Wingdings" style:font-charset="x-symbol" fo:font-size="100%"/>
      </text:list-level-style-bullet>
      <text:list-level-style-bullet text:level="3" text:bullet-char="">
        <style:list-level-properties text:space-before="1.33056in"/>
        <style:text-properties fo:font-family="Wingdings" style:font-charset="x-symbol" fo:font-size="100%"/>
      </text:list-level-style-bullet>
      <text:list-level-style-bullet text:level="4" text:bullet-char="">
        <style:list-level-properties text:space-before="1.83056in"/>
        <style:text-properties fo:font-family="Wingdings" style:font-charset="x-symbol" fo:font-size="100%"/>
      </text:list-level-style-bullet>
      <text:list-level-style-bullet text:level="5" text:bullet-char="">
        <style:list-level-properties text:space-before="2.33056in"/>
        <style:text-properties fo:font-family="Wingdings" style:font-charset="x-symbol" fo:font-size="100%"/>
      </text:list-level-style-bullet>
      <text:list-level-style-bullet text:level="6" text:bullet-char="">
        <style:list-level-properties text:space-before="2.83056in"/>
        <style:text-properties fo:font-family="Wingdings" style:font-charset="x-symbol" fo:font-size="100%"/>
      </text:list-level-style-bullet>
      <text:list-level-style-bullet text:level="7" text:bullet-char="">
        <style:list-level-properties text:space-before="3.33056in"/>
        <style:text-properties fo:font-family="Wingdings" style:font-charset="x-symbol" fo:font-size="100%"/>
      </text:list-level-style-bullet>
      <text:list-level-style-bullet text:level="8" text:bullet-char="">
        <style:list-level-properties text:space-before="3.83056in"/>
        <style:text-properties fo:font-family="Wingdings" style:font-charset="x-symbol" fo:font-size="100%"/>
      </text:list-level-style-bullet>
      <text:list-level-style-bullet text:level="9" text:bullet-char="">
        <style:list-level-properties text:space-before="4.33056in"/>
        <style:text-properties fo:font-family="Wingdings" style:font-charset="x-symbol" fo:font-size="100%"/>
      </text:list-level-style-bullet>
    </text:list-style>
    <text:list-style style:name="a809">
      <text:list-level-style-bullet text:level="1" text:bullet-char="-">
        <style:list-level-properties text:space-before="0.01319in" text:min-label-width="0.15347in"/>
        <style:text-properties fo:font-size="100%"/>
      </text:list-level-style-bullet>
      <text:list-level-style-bullet text:level="2" text:bullet-char="-">
        <style:list-level-properties text:space-before="0.51319in" text:min-label-width="0.15347in"/>
        <style:text-properties fo:font-size="100%"/>
      </text:list-level-style-bullet>
      <text:list-level-style-bullet text:level="3" text:bullet-char="-">
        <style:list-level-properties text:space-before="1.01319in" text:min-label-width="0.15347in"/>
        <style:text-properties fo:font-size="100%"/>
      </text:list-level-style-bullet>
      <text:list-level-style-bullet text:level="4" text:bullet-char="-">
        <style:list-level-properties text:space-before="1.51319in" text:min-label-width="0.15347in"/>
        <style:text-properties fo:font-size="100%"/>
      </text:list-level-style-bullet>
      <text:list-level-style-bullet text:level="5" text:bullet-char="-">
        <style:list-level-properties text:space-before="2.01319in" text:min-label-width="0.15347in"/>
        <style:text-properties fo:font-size="100%"/>
      </text:list-level-style-bullet>
      <text:list-level-style-bullet text:level="6" text:bullet-char="-">
        <style:list-level-properties text:space-before="2.51319in" text:min-label-width="0.15347in"/>
        <style:text-properties fo:font-size="100%"/>
      </text:list-level-style-bullet>
      <text:list-level-style-bullet text:level="7" text:bullet-char="-">
        <style:list-level-properties text:space-before="3.01319in" text:min-label-width="0.15347in"/>
        <style:text-properties fo:font-size="100%"/>
      </text:list-level-style-bullet>
      <text:list-level-style-bullet text:level="8" text:bullet-char="-">
        <style:list-level-properties text:space-before="3.51319in" text:min-label-width="0.15347in"/>
        <style:text-properties fo:font-size="100%"/>
      </text:list-level-style-bullet>
      <text:list-level-style-bullet text:level="9" text:bullet-char="-">
        <style:list-level-properties text:space-before="4.01319in" text:min-label-width="0.15347in"/>
        <style:text-properties fo:font-size="100%"/>
      </text:list-level-style-bullet>
    </text:list-style>
    <text:list-style style:name="a642">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669">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1707">
      <text:list-level-style-bullet text:level="1" text:bullet-char="•">
        <style:list-level-properties text:space-before="0.01319in" text:min-label-width="0.31389in"/>
        <style:text-properties fo:font-family="Arial" fo:font-size="100%"/>
      </text:list-level-style-bullet>
      <text:list-level-style-bullet text:level="2" text:bullet-char="•">
        <style:list-level-properties text:space-before="0.51319in" text:min-label-width="0.31389in"/>
        <style:text-properties fo:font-family="Arial" fo:font-size="100%"/>
      </text:list-level-style-bullet>
      <text:list-level-style-bullet text:level="3" text:bullet-char="•">
        <style:list-level-properties text:space-before="1.01319in" text:min-label-width="0.31389in"/>
        <style:text-properties fo:font-family="Arial" fo:font-size="100%"/>
      </text:list-level-style-bullet>
      <text:list-level-style-bullet text:level="4" text:bullet-char="•">
        <style:list-level-properties text:space-before="1.51319in" text:min-label-width="0.31389in"/>
        <style:text-properties fo:font-family="Arial" fo:font-size="100%"/>
      </text:list-level-style-bullet>
      <text:list-level-style-bullet text:level="5" text:bullet-char="•">
        <style:list-level-properties text:space-before="2.01319in" text:min-label-width="0.31389in"/>
        <style:text-properties fo:font-family="Arial" fo:font-size="100%"/>
      </text:list-level-style-bullet>
      <text:list-level-style-bullet text:level="6" text:bullet-char="•">
        <style:list-level-properties text:space-before="2.51319in" text:min-label-width="0.31389in"/>
        <style:text-properties fo:font-family="Arial" fo:font-size="100%"/>
      </text:list-level-style-bullet>
      <text:list-level-style-bullet text:level="7" text:bullet-char="•">
        <style:list-level-properties text:space-before="3.01319in" text:min-label-width="0.31389in"/>
        <style:text-properties fo:font-family="Arial" fo:font-size="100%"/>
      </text:list-level-style-bullet>
      <text:list-level-style-bullet text:level="8" text:bullet-char="•">
        <style:list-level-properties text:space-before="3.51319in" text:min-label-width="0.31389in"/>
        <style:text-properties fo:font-family="Arial" fo:font-size="100%"/>
      </text:list-level-style-bullet>
      <text:list-level-style-bullet text:level="9" text:bullet-char="•">
        <style:list-level-properties text:space-before="4.01319in" text:min-label-width="0.31389in"/>
        <style:text-properties fo:font-family="Arial" fo:font-size="100%"/>
      </text:list-level-style-bullet>
    </text:list-style>
    <text:list-style style:name="a1408">
      <text:list-level-style-bullet text:level="1" text:bullet-char="-">
        <style:list-level-properties text:space-before="0.01319in" text:min-label-width="0.23681in"/>
        <style:text-properties fo:font-size="100%"/>
      </text:list-level-style-bullet>
      <text:list-level-style-bullet text:level="2" text:bullet-char="-">
        <style:list-level-properties text:space-before="0.51319in" text:min-label-width="0.23681in"/>
        <style:text-properties fo:font-size="100%"/>
      </text:list-level-style-bullet>
      <text:list-level-style-bullet text:level="3" text:bullet-char="-">
        <style:list-level-properties text:space-before="1.01319in" text:min-label-width="0.23681in"/>
        <style:text-properties fo:font-size="100%"/>
      </text:list-level-style-bullet>
      <text:list-level-style-bullet text:level="4" text:bullet-char="-">
        <style:list-level-properties text:space-before="1.51319in" text:min-label-width="0.23681in"/>
        <style:text-properties fo:font-size="100%"/>
      </text:list-level-style-bullet>
      <text:list-level-style-bullet text:level="5" text:bullet-char="-">
        <style:list-level-properties text:space-before="2.01319in" text:min-label-width="0.23681in"/>
        <style:text-properties fo:font-size="100%"/>
      </text:list-level-style-bullet>
      <text:list-level-style-bullet text:level="6" text:bullet-char="-">
        <style:list-level-properties text:space-before="2.51319in" text:min-label-width="0.23681in"/>
        <style:text-properties fo:font-size="100%"/>
      </text:list-level-style-bullet>
      <text:list-level-style-bullet text:level="7" text:bullet-char="-">
        <style:list-level-properties text:space-before="3.01319in" text:min-label-width="0.23681in"/>
        <style:text-properties fo:font-size="100%"/>
      </text:list-level-style-bullet>
      <text:list-level-style-bullet text:level="8" text:bullet-char="-">
        <style:list-level-properties text:space-before="3.51319in" text:min-label-width="0.23681in"/>
        <style:text-properties fo:font-size="100%"/>
      </text:list-level-style-bullet>
      <text:list-level-style-bullet text:level="9" text:bullet-char="-">
        <style:list-level-properties text:space-before="4.01319in" text:min-label-width="0.23681in"/>
        <style:text-properties fo:font-size="100%"/>
      </text:list-level-style-bullet>
    </text:list-style>
    <text:list-style style:name="a1311">
      <text:list-level-style-bullet text:level="1" text:bullet-char="">
        <style:list-level-properties text:space-before="0.01319in" text:min-label-width="0.27708in"/>
        <style:text-properties fo:font-family="Wingdings" style:font-charset="x-symbol" fo:font-size="100%"/>
      </text:list-level-style-bullet>
      <text:list-level-style-bullet text:level="2" text:bullet-char="">
        <style:list-level-properties text:space-before="0.51319in" text:min-label-width="0.27708in"/>
        <style:text-properties fo:font-family="Wingdings" style:font-charset="x-symbol" fo:font-size="100%"/>
      </text:list-level-style-bullet>
      <text:list-level-style-bullet text:level="3" text:bullet-char="">
        <style:list-level-properties text:space-before="1.01319in" text:min-label-width="0.27708in"/>
        <style:text-properties fo:font-family="Wingdings" style:font-charset="x-symbol" fo:font-size="100%"/>
      </text:list-level-style-bullet>
      <text:list-level-style-bullet text:level="4" text:bullet-char="">
        <style:list-level-properties text:space-before="1.51319in" text:min-label-width="0.27708in"/>
        <style:text-properties fo:font-family="Wingdings" style:font-charset="x-symbol" fo:font-size="100%"/>
      </text:list-level-style-bullet>
      <text:list-level-style-bullet text:level="5" text:bullet-char="">
        <style:list-level-properties text:space-before="2.01319in" text:min-label-width="0.27708in"/>
        <style:text-properties fo:font-family="Wingdings" style:font-charset="x-symbol" fo:font-size="100%"/>
      </text:list-level-style-bullet>
      <text:list-level-style-bullet text:level="6" text:bullet-char="">
        <style:list-level-properties text:space-before="2.51319in" text:min-label-width="0.27708in"/>
        <style:text-properties fo:font-family="Wingdings" style:font-charset="x-symbol" fo:font-size="100%"/>
      </text:list-level-style-bullet>
      <text:list-level-style-bullet text:level="7" text:bullet-char="">
        <style:list-level-properties text:space-before="3.01319in" text:min-label-width="0.27708in"/>
        <style:text-properties fo:font-family="Wingdings" style:font-charset="x-symbol" fo:font-size="100%"/>
      </text:list-level-style-bullet>
      <text:list-level-style-bullet text:level="8" text:bullet-char="">
        <style:list-level-properties text:space-before="3.51319in" text:min-label-width="0.27708in"/>
        <style:text-properties fo:font-family="Wingdings" style:font-charset="x-symbol" fo:font-size="100%"/>
      </text:list-level-style-bullet>
      <text:list-level-style-bullet text:level="9" text:bullet-char="">
        <style:list-level-properties text:space-before="4.01319in" text:min-label-width="0.27708in"/>
        <style:text-properties fo:font-family="Wingdings" style:font-charset="x-symbol" fo:font-size="100%"/>
      </text:list-level-style-bullet>
    </text:list-style>
    <text:list-style style:name="a1289">
      <text:list-level-style-bullet text:level="1" text:bullet-char="">
        <style:list-level-properties text:space-before="0.01389in"/>
        <style:text-properties fo:font-family="Wingdings" style:font-charset="x-symbol" fo:font-size="100%"/>
      </text:list-level-style-bullet>
      <text:list-level-style-bullet text:level="2" text:bullet-char="">
        <style:list-level-properties text:space-before="0.51389in"/>
        <style:text-properties fo:font-family="Wingdings" style:font-charset="x-symbol" fo:font-size="100%"/>
      </text:list-level-style-bullet>
      <text:list-level-style-bullet text:level="3" text:bullet-char="">
        <style:list-level-properties text:space-before="1.01389in"/>
        <style:text-properties fo:font-family="Wingdings" style:font-charset="x-symbol" fo:font-size="100%"/>
      </text:list-level-style-bullet>
      <text:list-level-style-bullet text:level="4" text:bullet-char="">
        <style:list-level-properties text:space-before="1.51389in"/>
        <style:text-properties fo:font-family="Wingdings" style:font-charset="x-symbol" fo:font-size="100%"/>
      </text:list-level-style-bullet>
      <text:list-level-style-bullet text:level="5" text:bullet-char="">
        <style:list-level-properties text:space-before="2.01389in"/>
        <style:text-properties fo:font-family="Wingdings" style:font-charset="x-symbol" fo:font-size="100%"/>
      </text:list-level-style-bullet>
      <text:list-level-style-bullet text:level="6" text:bullet-char="">
        <style:list-level-properties text:space-before="2.51389in"/>
        <style:text-properties fo:font-family="Wingdings" style:font-charset="x-symbol" fo:font-size="100%"/>
      </text:list-level-style-bullet>
      <text:list-level-style-bullet text:level="7" text:bullet-char="">
        <style:list-level-properties text:space-before="3.01389in"/>
        <style:text-properties fo:font-family="Wingdings" style:font-charset="x-symbol" fo:font-size="100%"/>
      </text:list-level-style-bullet>
      <text:list-level-style-bullet text:level="8" text:bullet-char="">
        <style:list-level-properties text:space-before="3.51389in"/>
        <style:text-properties fo:font-family="Wingdings" style:font-charset="x-symbol" fo:font-size="100%"/>
      </text:list-level-style-bullet>
      <text:list-level-style-bullet text:level="9" text:bullet-char="">
        <style:list-level-properties text:space-before="4.01389in"/>
        <style:text-properties fo:font-family="Wingdings" style:font-charset="x-symbol" fo:font-size="100%"/>
      </text:list-level-style-bullet>
    </text:list-style>
    <text:list-style style:name="a1240">
      <text:list-level-style-bullet text:level="1" text:bullet-char="•">
        <style:list-level-properties text:space-before="0.01319in" text:min-label-width="0.37708in"/>
        <style:text-properties fo:font-size="100%"/>
      </text:list-level-style-bullet>
      <text:list-level-style-bullet text:level="2" text:bullet-char="•">
        <style:list-level-properties text:space-before="0.51319in" text:min-label-width="0.37708in"/>
        <style:text-properties fo:font-size="100%"/>
      </text:list-level-style-bullet>
      <text:list-level-style-bullet text:level="3" text:bullet-char="•">
        <style:list-level-properties text:space-before="1.01319in" text:min-label-width="0.37708in"/>
        <style:text-properties fo:font-size="100%"/>
      </text:list-level-style-bullet>
      <text:list-level-style-bullet text:level="4" text:bullet-char="•">
        <style:list-level-properties text:space-before="1.51319in" text:min-label-width="0.37708in"/>
        <style:text-properties fo:font-size="100%"/>
      </text:list-level-style-bullet>
      <text:list-level-style-bullet text:level="5" text:bullet-char="•">
        <style:list-level-properties text:space-before="2.01319in" text:min-label-width="0.37708in"/>
        <style:text-properties fo:font-size="100%"/>
      </text:list-level-style-bullet>
      <text:list-level-style-bullet text:level="6" text:bullet-char="•">
        <style:list-level-properties text:space-before="2.51319in" text:min-label-width="0.37708in"/>
        <style:text-properties fo:font-size="100%"/>
      </text:list-level-style-bullet>
      <text:list-level-style-bullet text:level="7" text:bullet-char="•">
        <style:list-level-properties text:space-before="3.01319in" text:min-label-width="0.37708in"/>
        <style:text-properties fo:font-size="100%"/>
      </text:list-level-style-bullet>
      <text:list-level-style-bullet text:level="8" text:bullet-char="•">
        <style:list-level-properties text:space-before="3.51319in" text:min-label-width="0.37708in"/>
        <style:text-properties fo:font-size="100%"/>
      </text:list-level-style-bullet>
      <text:list-level-style-bullet text:level="9" text:bullet-char="•">
        <style:list-level-properties text:space-before="4.01319in" text:min-label-width="0.37708in"/>
        <style:text-properties fo:font-size="100%"/>
      </text:list-level-style-bullet>
    </text:list-style>
    <text:list-style style:name="a1792">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1269">
      <text:list-level-style-bullet text:level="1" text:bullet-char="">
        <style:list-level-properties text:space-before="0.01389in"/>
        <style:text-properties fo:font-family="Wingdings" style:font-charset="x-symbol" fo:font-size="100%"/>
      </text:list-level-style-bullet>
      <text:list-level-style-bullet text:level="2" text:bullet-char="">
        <style:list-level-properties text:space-before="0.51389in"/>
        <style:text-properties fo:font-family="Wingdings" style:font-charset="x-symbol" fo:font-size="100%"/>
      </text:list-level-style-bullet>
      <text:list-level-style-bullet text:level="3" text:bullet-char="">
        <style:list-level-properties text:space-before="1.01389in"/>
        <style:text-properties fo:font-family="Wingdings" style:font-charset="x-symbol" fo:font-size="100%"/>
      </text:list-level-style-bullet>
      <text:list-level-style-bullet text:level="4" text:bullet-char="">
        <style:list-level-properties text:space-before="1.51389in"/>
        <style:text-properties fo:font-family="Wingdings" style:font-charset="x-symbol" fo:font-size="100%"/>
      </text:list-level-style-bullet>
      <text:list-level-style-bullet text:level="5" text:bullet-char="">
        <style:list-level-properties text:space-before="2.01389in"/>
        <style:text-properties fo:font-family="Wingdings" style:font-charset="x-symbol" fo:font-size="100%"/>
      </text:list-level-style-bullet>
      <text:list-level-style-bullet text:level="6" text:bullet-char="">
        <style:list-level-properties text:space-before="2.51389in"/>
        <style:text-properties fo:font-family="Wingdings" style:font-charset="x-symbol" fo:font-size="100%"/>
      </text:list-level-style-bullet>
      <text:list-level-style-bullet text:level="7" text:bullet-char="">
        <style:list-level-properties text:space-before="3.01389in"/>
        <style:text-properties fo:font-family="Wingdings" style:font-charset="x-symbol" fo:font-size="100%"/>
      </text:list-level-style-bullet>
      <text:list-level-style-bullet text:level="8" text:bullet-char="">
        <style:list-level-properties text:space-before="3.51389in"/>
        <style:text-properties fo:font-family="Wingdings" style:font-charset="x-symbol" fo:font-size="100%"/>
      </text:list-level-style-bullet>
      <text:list-level-style-bullet text:level="9" text:bullet-char="">
        <style:list-level-properties text:space-before="4.01389in"/>
        <style:text-properties fo:font-family="Wingdings" style:font-charset="x-symbol" fo:font-size="100%"/>
      </text:list-level-style-bullet>
    </text:list-style>
    <text:list-style style:name="a484">
      <text:list-level-style-bullet text:level="1" text:bullet-char="">
        <style:list-level-properties text:space-before="0.01319in" text:min-label-width="0.19722in"/>
        <style:text-properties fo:font-family="Wingdings" style:font-charset="x-symbol" fo:font-size="94.444%"/>
      </text:list-level-style-bullet>
      <text:list-level-style-bullet text:level="2" text:bullet-char="">
        <style:list-level-properties text:space-before="0.51319in" text:min-label-width="0.19722in"/>
        <style:text-properties fo:font-family="Wingdings" style:font-charset="x-symbol" fo:font-size="94.444%"/>
      </text:list-level-style-bullet>
      <text:list-level-style-bullet text:level="3" text:bullet-char="">
        <style:list-level-properties text:space-before="1.01319in" text:min-label-width="0.19722in"/>
        <style:text-properties fo:font-family="Wingdings" style:font-charset="x-symbol" fo:font-size="94.444%"/>
      </text:list-level-style-bullet>
      <text:list-level-style-bullet text:level="4" text:bullet-char="">
        <style:list-level-properties text:space-before="1.51319in" text:min-label-width="0.19722in"/>
        <style:text-properties fo:font-family="Wingdings" style:font-charset="x-symbol" fo:font-size="94.444%"/>
      </text:list-level-style-bullet>
      <text:list-level-style-bullet text:level="5" text:bullet-char="">
        <style:list-level-properties text:space-before="2.01319in" text:min-label-width="0.19722in"/>
        <style:text-properties fo:font-family="Wingdings" style:font-charset="x-symbol" fo:font-size="94.444%"/>
      </text:list-level-style-bullet>
      <text:list-level-style-bullet text:level="6" text:bullet-char="">
        <style:list-level-properties text:space-before="2.51319in" text:min-label-width="0.19722in"/>
        <style:text-properties fo:font-family="Wingdings" style:font-charset="x-symbol" fo:font-size="94.444%"/>
      </text:list-level-style-bullet>
      <text:list-level-style-bullet text:level="7" text:bullet-char="">
        <style:list-level-properties text:space-before="3.01319in" text:min-label-width="0.19722in"/>
        <style:text-properties fo:font-family="Wingdings" style:font-charset="x-symbol" fo:font-size="94.444%"/>
      </text:list-level-style-bullet>
      <text:list-level-style-bullet text:level="8" text:bullet-char="">
        <style:list-level-properties text:space-before="3.51319in" text:min-label-width="0.19722in"/>
        <style:text-properties fo:font-family="Wingdings" style:font-charset="x-symbol" fo:font-size="94.444%"/>
      </text:list-level-style-bullet>
      <text:list-level-style-bullet text:level="9" text:bullet-char="">
        <style:list-level-properties text:space-before="4.01319in" text:min-label-width="0.19722in"/>
        <style:text-properties fo:font-family="Wingdings" style:font-charset="x-symbol" fo:font-size="94.444%"/>
      </text:list-level-style-bullet>
    </text:list-style>
    <text:list-style style:name="a784">
      <text:list-level-style-bullet text:level="1" text:bullet-char="-">
        <style:list-level-properties text:space-before="0.01319in" text:min-label-width="0.07014in"/>
        <style:text-properties fo:font-size="100%"/>
      </text:list-level-style-bullet>
      <text:list-level-style-bullet text:level="2" text:bullet-char="-">
        <style:list-level-properties text:space-before="0.51319in" text:min-label-width="0.07014in"/>
        <style:text-properties fo:font-size="100%"/>
      </text:list-level-style-bullet>
      <text:list-level-style-bullet text:level="3" text:bullet-char="-">
        <style:list-level-properties text:space-before="1.01319in" text:min-label-width="0.07014in"/>
        <style:text-properties fo:font-size="100%"/>
      </text:list-level-style-bullet>
      <text:list-level-style-bullet text:level="4" text:bullet-char="-">
        <style:list-level-properties text:space-before="1.51319in" text:min-label-width="0.07014in"/>
        <style:text-properties fo:font-size="100%"/>
      </text:list-level-style-bullet>
      <text:list-level-style-bullet text:level="5" text:bullet-char="-">
        <style:list-level-properties text:space-before="2.01319in" text:min-label-width="0.07014in"/>
        <style:text-properties fo:font-size="100%"/>
      </text:list-level-style-bullet>
      <text:list-level-style-bullet text:level="6" text:bullet-char="-">
        <style:list-level-properties text:space-before="2.51319in" text:min-label-width="0.07014in"/>
        <style:text-properties fo:font-size="100%"/>
      </text:list-level-style-bullet>
      <text:list-level-style-bullet text:level="7" text:bullet-char="-">
        <style:list-level-properties text:space-before="3.01319in" text:min-label-width="0.07014in"/>
        <style:text-properties fo:font-size="100%"/>
      </text:list-level-style-bullet>
      <text:list-level-style-bullet text:level="8" text:bullet-char="-">
        <style:list-level-properties text:space-before="3.51319in" text:min-label-width="0.07014in"/>
        <style:text-properties fo:font-size="100%"/>
      </text:list-level-style-bullet>
      <text:list-level-style-bullet text:level="9" text:bullet-char="-">
        <style:list-level-properties text:space-before="4.01319in" text:min-label-width="0.07014in"/>
        <style:text-properties fo:font-size="100%"/>
      </text:list-level-style-bullet>
    </text:list-style>
    <text:list-style style:name="a1498">
      <text:list-level-style-number text:level="1" style:num-format="I" style:num-suffix=".">
        <style:list-level-properties text:space-before="0.01389in"/>
        <style:text-properties fo:font-size="100%"/>
      </text:list-level-style-number>
      <text:list-level-style-number text:level="2" style:num-format="I" style:num-suffix=".">
        <style:list-level-properties text:space-before="0.51389in"/>
        <style:text-properties fo:font-size="100%"/>
      </text:list-level-style-number>
      <text:list-level-style-number text:level="3" style:num-format="I" style:num-suffix=".">
        <style:list-level-properties text:space-before="1.01389in"/>
        <style:text-properties fo:font-size="100%"/>
      </text:list-level-style-number>
      <text:list-level-style-number text:level="4" style:num-format="I" style:num-suffix=".">
        <style:list-level-properties text:space-before="1.51389in"/>
        <style:text-properties fo:font-size="100%"/>
      </text:list-level-style-number>
      <text:list-level-style-number text:level="5" style:num-format="I" style:num-suffix=".">
        <style:list-level-properties text:space-before="2.01389in"/>
        <style:text-properties fo:font-size="100%"/>
      </text:list-level-style-number>
      <text:list-level-style-number text:level="6" style:num-format="I" style:num-suffix=".">
        <style:list-level-properties text:space-before="2.51389in"/>
        <style:text-properties fo:font-size="100%"/>
      </text:list-level-style-number>
      <text:list-level-style-number text:level="7" style:num-format="I" style:num-suffix=".">
        <style:list-level-properties text:space-before="3.01389in"/>
        <style:text-properties fo:font-size="100%"/>
      </text:list-level-style-number>
      <text:list-level-style-number text:level="8" style:num-format="I" style:num-suffix=".">
        <style:list-level-properties text:space-before="3.51389in"/>
        <style:text-properties fo:font-size="100%"/>
      </text:list-level-style-number>
      <text:list-level-style-number text:level="9" style:num-format="I" style:num-suffix=".">
        <style:list-level-properties text:space-before="4.01389in"/>
        <style:text-properties fo:font-size="100%"/>
      </text:list-level-style-number>
    </text:list-style>
    <text:list-style style:name="a1177">
      <text:list-level-style-bullet text:level="1" text:bullet-char="">
        <style:list-level-properties text:space-before="0.01389in" text:min-label-width="0.28333in"/>
        <style:text-properties fo:font-family="Wingdings" style:font-charset="x-symbol" fo:font-size="100%"/>
      </text:list-level-style-bullet>
      <text:list-level-style-bullet text:level="2" text:bullet-char="">
        <style:list-level-properties text:space-before="0.51389in" text:min-label-width="0.28333in"/>
        <style:text-properties fo:font-family="Wingdings" style:font-charset="x-symbol" fo:font-size="100%"/>
      </text:list-level-style-bullet>
      <text:list-level-style-bullet text:level="3" text:bullet-char="">
        <style:list-level-properties text:space-before="1.01389in" text:min-label-width="0.28333in"/>
        <style:text-properties fo:font-family="Wingdings" style:font-charset="x-symbol" fo:font-size="100%"/>
      </text:list-level-style-bullet>
      <text:list-level-style-bullet text:level="4" text:bullet-char="">
        <style:list-level-properties text:space-before="1.51389in" text:min-label-width="0.28333in"/>
        <style:text-properties fo:font-family="Wingdings" style:font-charset="x-symbol" fo:font-size="100%"/>
      </text:list-level-style-bullet>
      <text:list-level-style-bullet text:level="5" text:bullet-char="">
        <style:list-level-properties text:space-before="2.01389in" text:min-label-width="0.28333in"/>
        <style:text-properties fo:font-family="Wingdings" style:font-charset="x-symbol" fo:font-size="100%"/>
      </text:list-level-style-bullet>
      <text:list-level-style-bullet text:level="6" text:bullet-char="">
        <style:list-level-properties text:space-before="2.51389in" text:min-label-width="0.28333in"/>
        <style:text-properties fo:font-family="Wingdings" style:font-charset="x-symbol" fo:font-size="100%"/>
      </text:list-level-style-bullet>
      <text:list-level-style-bullet text:level="7" text:bullet-char="">
        <style:list-level-properties text:space-before="3.01389in" text:min-label-width="0.28333in"/>
        <style:text-properties fo:font-family="Wingdings" style:font-charset="x-symbol" fo:font-size="100%"/>
      </text:list-level-style-bullet>
      <text:list-level-style-bullet text:level="8" text:bullet-char="">
        <style:list-level-properties text:space-before="3.51389in" text:min-label-width="0.28333in"/>
        <style:text-properties fo:font-family="Wingdings" style:font-charset="x-symbol" fo:font-size="100%"/>
      </text:list-level-style-bullet>
      <text:list-level-style-bullet text:level="9" text:bullet-char="">
        <style:list-level-properties text:space-before="4.01389in" text:min-label-width="0.28333in"/>
        <style:text-properties fo:font-family="Wingdings" style:font-charset="x-symbol" fo:font-size="100%"/>
      </text:list-level-style-bullet>
    </text:list-style>
    <text:list-style style:name="a189">
      <text:list-level-style-bullet text:level="1" text:bullet-char="">
        <style:list-level-properties text:space-before="0.01389in" text:min-label-width="0.41667in"/>
        <style:text-properties fo:color="#7f7f7f" fo:font-family="Wingdings" style:font-charset="x-symbol" fo:font-size="100%"/>
      </text:list-level-style-bullet>
      <text:list-level-style-bullet text:level="2" text:bullet-char="">
        <style:list-level-properties text:space-before="0.51389in" text:min-label-width="0.41667in"/>
        <style:text-properties fo:color="#7f7f7f" fo:font-family="Wingdings" style:font-charset="x-symbol" fo:font-size="100%"/>
      </text:list-level-style-bullet>
      <text:list-level-style-bullet text:level="3" text:bullet-char="">
        <style:list-level-properties text:space-before="1.01389in" text:min-label-width="0.41667in"/>
        <style:text-properties fo:color="#7f7f7f" fo:font-family="Wingdings" style:font-charset="x-symbol" fo:font-size="100%"/>
      </text:list-level-style-bullet>
      <text:list-level-style-bullet text:level="4" text:bullet-char="">
        <style:list-level-properties text:space-before="1.51389in" text:min-label-width="0.41667in"/>
        <style:text-properties fo:color="#7f7f7f" fo:font-family="Wingdings" style:font-charset="x-symbol" fo:font-size="100%"/>
      </text:list-level-style-bullet>
      <text:list-level-style-bullet text:level="5" text:bullet-char="">
        <style:list-level-properties text:space-before="2.01389in" text:min-label-width="0.41667in"/>
        <style:text-properties fo:color="#7f7f7f" fo:font-family="Wingdings" style:font-charset="x-symbol" fo:font-size="100%"/>
      </text:list-level-style-bullet>
      <text:list-level-style-bullet text:level="6" text:bullet-char="">
        <style:list-level-properties text:space-before="2.51389in" text:min-label-width="0.41667in"/>
        <style:text-properties fo:color="#7f7f7f" fo:font-family="Wingdings" style:font-charset="x-symbol" fo:font-size="100%"/>
      </text:list-level-style-bullet>
      <text:list-level-style-bullet text:level="7" text:bullet-char="">
        <style:list-level-properties text:space-before="3.01389in" text:min-label-width="0.41667in"/>
        <style:text-properties fo:color="#7f7f7f" fo:font-family="Wingdings" style:font-charset="x-symbol" fo:font-size="100%"/>
      </text:list-level-style-bullet>
      <text:list-level-style-bullet text:level="8" text:bullet-char="">
        <style:list-level-properties text:space-before="3.51389in" text:min-label-width="0.41667in"/>
        <style:text-properties fo:color="#7f7f7f" fo:font-family="Wingdings" style:font-charset="x-symbol" fo:font-size="100%"/>
      </text:list-level-style-bullet>
      <text:list-level-style-bullet text:level="9" text:bullet-char="">
        <style:list-level-properties text:space-before="4.01389in" text:min-label-width="0.41667in"/>
        <style:text-properties fo:color="#7f7f7f" fo:font-family="Wingdings" style:font-charset="x-symbol" fo:font-size="100%"/>
      </text:list-level-style-bullet>
    </text:list-style>
    <text:list-style style:name="a1227">
      <text:list-level-style-bullet text:level="1" text:bullet-char="•">
        <style:list-level-properties text:space-before="0.01319in" text:min-label-width="0.37708in"/>
        <style:text-properties fo:font-size="100%"/>
      </text:list-level-style-bullet>
      <text:list-level-style-bullet text:level="2" text:bullet-char="•">
        <style:list-level-properties text:space-before="0.51319in" text:min-label-width="0.37708in"/>
        <style:text-properties fo:font-size="100%"/>
      </text:list-level-style-bullet>
      <text:list-level-style-bullet text:level="3" text:bullet-char="•">
        <style:list-level-properties text:space-before="1.01319in" text:min-label-width="0.37708in"/>
        <style:text-properties fo:font-size="100%"/>
      </text:list-level-style-bullet>
      <text:list-level-style-bullet text:level="4" text:bullet-char="•">
        <style:list-level-properties text:space-before="1.51319in" text:min-label-width="0.37708in"/>
        <style:text-properties fo:font-size="100%"/>
      </text:list-level-style-bullet>
      <text:list-level-style-bullet text:level="5" text:bullet-char="•">
        <style:list-level-properties text:space-before="2.01319in" text:min-label-width="0.37708in"/>
        <style:text-properties fo:font-size="100%"/>
      </text:list-level-style-bullet>
      <text:list-level-style-bullet text:level="6" text:bullet-char="•">
        <style:list-level-properties text:space-before="2.51319in" text:min-label-width="0.37708in"/>
        <style:text-properties fo:font-size="100%"/>
      </text:list-level-style-bullet>
      <text:list-level-style-bullet text:level="7" text:bullet-char="•">
        <style:list-level-properties text:space-before="3.01319in" text:min-label-width="0.37708in"/>
        <style:text-properties fo:font-size="100%"/>
      </text:list-level-style-bullet>
      <text:list-level-style-bullet text:level="8" text:bullet-char="•">
        <style:list-level-properties text:space-before="3.51319in" text:min-label-width="0.37708in"/>
        <style:text-properties fo:font-size="100%"/>
      </text:list-level-style-bullet>
      <text:list-level-style-bullet text:level="9" text:bullet-char="•">
        <style:list-level-properties text:space-before="4.01319in" text:min-label-width="0.37708in"/>
        <style:text-properties fo:font-size="100%"/>
      </text:list-level-style-bullet>
    </text:list-style>
    <text:list-style style:name="a1479">
      <text:list-level-style-number text:level="1" style:num-format="I" style:num-suffix=".">
        <style:list-level-properties text:space-before="0.01389in"/>
        <style:text-properties fo:font-size="100%"/>
      </text:list-level-style-number>
      <text:list-level-style-number text:level="2" style:num-format="I" style:num-suffix=".">
        <style:list-level-properties text:space-before="0.51389in"/>
        <style:text-properties fo:font-size="100%"/>
      </text:list-level-style-number>
      <text:list-level-style-number text:level="3" style:num-format="I" style:num-suffix=".">
        <style:list-level-properties text:space-before="1.01389in"/>
        <style:text-properties fo:font-size="100%"/>
      </text:list-level-style-number>
      <text:list-level-style-number text:level="4" style:num-format="I" style:num-suffix=".">
        <style:list-level-properties text:space-before="1.51389in"/>
        <style:text-properties fo:font-size="100%"/>
      </text:list-level-style-number>
      <text:list-level-style-number text:level="5" style:num-format="I" style:num-suffix=".">
        <style:list-level-properties text:space-before="2.01389in"/>
        <style:text-properties fo:font-size="100%"/>
      </text:list-level-style-number>
      <text:list-level-style-number text:level="6" style:num-format="I" style:num-suffix=".">
        <style:list-level-properties text:space-before="2.51389in"/>
        <style:text-properties fo:font-size="100%"/>
      </text:list-level-style-number>
      <text:list-level-style-number text:level="7" style:num-format="I" style:num-suffix=".">
        <style:list-level-properties text:space-before="3.01389in"/>
        <style:text-properties fo:font-size="100%"/>
      </text:list-level-style-number>
      <text:list-level-style-number text:level="8" style:num-format="I" style:num-suffix=".">
        <style:list-level-properties text:space-before="3.51389in"/>
        <style:text-properties fo:font-size="100%"/>
      </text:list-level-style-number>
      <text:list-level-style-number text:level="9" style:num-format="I" style:num-suffix=".">
        <style:list-level-properties text:space-before="4.01389in"/>
        <style:text-properties fo:font-size="100%"/>
      </text:list-level-style-number>
    </text:list-style>
    <text:list-style style:name="a1382">
      <text:list-level-style-bullet text:level="1" text:bullet-char="-">
        <style:list-level-properties text:space-before="0.01389in" text:min-label-width="0.21667in"/>
        <style:text-properties fo:font-size="100%"/>
      </text:list-level-style-bullet>
      <text:list-level-style-bullet text:level="2" text:bullet-char="-">
        <style:list-level-properties text:space-before="0.51389in" text:min-label-width="0.21667in"/>
        <style:text-properties fo:font-size="100%"/>
      </text:list-level-style-bullet>
      <text:list-level-style-bullet text:level="3" text:bullet-char="-">
        <style:list-level-properties text:space-before="1.01389in" text:min-label-width="0.21667in"/>
        <style:text-properties fo:font-size="100%"/>
      </text:list-level-style-bullet>
      <text:list-level-style-bullet text:level="4" text:bullet-char="-">
        <style:list-level-properties text:space-before="1.51389in" text:min-label-width="0.21667in"/>
        <style:text-properties fo:font-size="100%"/>
      </text:list-level-style-bullet>
      <text:list-level-style-bullet text:level="5" text:bullet-char="-">
        <style:list-level-properties text:space-before="2.01389in" text:min-label-width="0.21667in"/>
        <style:text-properties fo:font-size="100%"/>
      </text:list-level-style-bullet>
      <text:list-level-style-bullet text:level="6" text:bullet-char="-">
        <style:list-level-properties text:space-before="2.51389in" text:min-label-width="0.21667in"/>
        <style:text-properties fo:font-size="100%"/>
      </text:list-level-style-bullet>
      <text:list-level-style-bullet text:level="7" text:bullet-char="-">
        <style:list-level-properties text:space-before="3.01389in" text:min-label-width="0.21667in"/>
        <style:text-properties fo:font-size="100%"/>
      </text:list-level-style-bullet>
      <text:list-level-style-bullet text:level="8" text:bullet-char="-">
        <style:list-level-properties text:space-before="3.51389in" text:min-label-width="0.21667in"/>
        <style:text-properties fo:font-size="100%"/>
      </text:list-level-style-bullet>
      <text:list-level-style-bullet text:level="9" text:bullet-char="-">
        <style:list-level-properties text:space-before="4.01389in" text:min-label-width="0.21667in"/>
        <style:text-properties fo:font-size="100%"/>
      </text:list-level-style-bullet>
    </text:list-style>
    <text:list-style style:name="a370">
      <text:list-level-style-bullet text:level="1" text:bullet-char="•">
        <style:list-level-properties text:space-before="0.01319in" text:min-label-width="0.37708in"/>
        <style:text-properties fo:font-size="100%"/>
      </text:list-level-style-bullet>
      <text:list-level-style-bullet text:level="2" text:bullet-char="•">
        <style:list-level-properties text:space-before="0.51319in" text:min-label-width="0.37708in"/>
        <style:text-properties fo:font-size="100%"/>
      </text:list-level-style-bullet>
      <text:list-level-style-bullet text:level="3" text:bullet-char="•">
        <style:list-level-properties text:space-before="1.01319in" text:min-label-width="0.37708in"/>
        <style:text-properties fo:font-size="100%"/>
      </text:list-level-style-bullet>
      <text:list-level-style-bullet text:level="4" text:bullet-char="•">
        <style:list-level-properties text:space-before="1.51319in" text:min-label-width="0.37708in"/>
        <style:text-properties fo:font-size="100%"/>
      </text:list-level-style-bullet>
      <text:list-level-style-bullet text:level="5" text:bullet-char="•">
        <style:list-level-properties text:space-before="2.01319in" text:min-label-width="0.37708in"/>
        <style:text-properties fo:font-size="100%"/>
      </text:list-level-style-bullet>
      <text:list-level-style-bullet text:level="6" text:bullet-char="•">
        <style:list-level-properties text:space-before="2.51319in" text:min-label-width="0.37708in"/>
        <style:text-properties fo:font-size="100%"/>
      </text:list-level-style-bullet>
      <text:list-level-style-bullet text:level="7" text:bullet-char="•">
        <style:list-level-properties text:space-before="3.01319in" text:min-label-width="0.37708in"/>
        <style:text-properties fo:font-size="100%"/>
      </text:list-level-style-bullet>
      <text:list-level-style-bullet text:level="8" text:bullet-char="•">
        <style:list-level-properties text:space-before="3.51319in" text:min-label-width="0.37708in"/>
        <style:text-properties fo:font-size="100%"/>
      </text:list-level-style-bullet>
      <text:list-level-style-bullet text:level="9" text:bullet-char="•">
        <style:list-level-properties text:space-before="4.01319in" text:min-label-width="0.37708in"/>
        <style:text-properties fo:font-size="100%"/>
      </text:list-level-style-bullet>
    </text:list-style>
    <text:list-style style:name="a1362">
      <text:list-level-style-bullet text:level="1" text:bullet-char="">
        <style:list-level-properties text:space-before="0.33056in"/>
        <style:text-properties fo:font-family="Wingdings" style:font-charset="x-symbol" fo:font-size="100%"/>
      </text:list-level-style-bullet>
      <text:list-level-style-bullet text:level="2" text:bullet-char="">
        <style:list-level-properties text:space-before="0.83056in"/>
        <style:text-properties fo:font-family="Wingdings" style:font-charset="x-symbol" fo:font-size="100%"/>
      </text:list-level-style-bullet>
      <text:list-level-style-bullet text:level="3" text:bullet-char="">
        <style:list-level-properties text:space-before="1.33056in"/>
        <style:text-properties fo:font-family="Wingdings" style:font-charset="x-symbol" fo:font-size="100%"/>
      </text:list-level-style-bullet>
      <text:list-level-style-bullet text:level="4" text:bullet-char="">
        <style:list-level-properties text:space-before="1.83056in"/>
        <style:text-properties fo:font-family="Wingdings" style:font-charset="x-symbol" fo:font-size="100%"/>
      </text:list-level-style-bullet>
      <text:list-level-style-bullet text:level="5" text:bullet-char="">
        <style:list-level-properties text:space-before="2.33056in"/>
        <style:text-properties fo:font-family="Wingdings" style:font-charset="x-symbol" fo:font-size="100%"/>
      </text:list-level-style-bullet>
      <text:list-level-style-bullet text:level="6" text:bullet-char="">
        <style:list-level-properties text:space-before="2.83056in"/>
        <style:text-properties fo:font-family="Wingdings" style:font-charset="x-symbol" fo:font-size="100%"/>
      </text:list-level-style-bullet>
      <text:list-level-style-bullet text:level="7" text:bullet-char="">
        <style:list-level-properties text:space-before="3.33056in"/>
        <style:text-properties fo:font-family="Wingdings" style:font-charset="x-symbol" fo:font-size="100%"/>
      </text:list-level-style-bullet>
      <text:list-level-style-bullet text:level="8" text:bullet-char="">
        <style:list-level-properties text:space-before="3.83056in"/>
        <style:text-properties fo:font-family="Wingdings" style:font-charset="x-symbol" fo:font-size="100%"/>
      </text:list-level-style-bullet>
      <text:list-level-style-bullet text:level="9" text:bullet-char="">
        <style:list-level-properties text:space-before="4.33056in"/>
        <style:text-properties fo:font-family="Wingdings" style:font-charset="x-symbol" fo:font-size="100%"/>
      </text:list-level-style-bullet>
    </text:list-style>
    <text:list-style style:name="a1712">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1416">
      <text:list-level-style-bullet text:level="1" text:bullet-char="-">
        <style:list-level-properties text:space-before="0.01319in" text:min-label-width="0.23681in"/>
        <style:text-properties fo:font-size="100%"/>
      </text:list-level-style-bullet>
      <text:list-level-style-bullet text:level="2" text:bullet-char="-">
        <style:list-level-properties text:space-before="0.51319in" text:min-label-width="0.23681in"/>
        <style:text-properties fo:font-size="100%"/>
      </text:list-level-style-bullet>
      <text:list-level-style-bullet text:level="3" text:bullet-char="-">
        <style:list-level-properties text:space-before="1.01319in" text:min-label-width="0.23681in"/>
        <style:text-properties fo:font-size="100%"/>
      </text:list-level-style-bullet>
      <text:list-level-style-bullet text:level="4" text:bullet-char="-">
        <style:list-level-properties text:space-before="1.51319in" text:min-label-width="0.23681in"/>
        <style:text-properties fo:font-size="100%"/>
      </text:list-level-style-bullet>
      <text:list-level-style-bullet text:level="5" text:bullet-char="-">
        <style:list-level-properties text:space-before="2.01319in" text:min-label-width="0.23681in"/>
        <style:text-properties fo:font-size="100%"/>
      </text:list-level-style-bullet>
      <text:list-level-style-bullet text:level="6" text:bullet-char="-">
        <style:list-level-properties text:space-before="2.51319in" text:min-label-width="0.23681in"/>
        <style:text-properties fo:font-size="100%"/>
      </text:list-level-style-bullet>
      <text:list-level-style-bullet text:level="7" text:bullet-char="-">
        <style:list-level-properties text:space-before="3.01319in" text:min-label-width="0.23681in"/>
        <style:text-properties fo:font-size="100%"/>
      </text:list-level-style-bullet>
      <text:list-level-style-bullet text:level="8" text:bullet-char="-">
        <style:list-level-properties text:space-before="3.51319in" text:min-label-width="0.23681in"/>
        <style:text-properties fo:font-size="100%"/>
      </text:list-level-style-bullet>
      <text:list-level-style-bullet text:level="9" text:bullet-char="-">
        <style:list-level-properties text:space-before="4.01319in" text:min-label-width="0.23681in"/>
        <style:text-properties fo:font-size="100%"/>
      </text:list-level-style-bullet>
    </text:list-style>
    <text:list-style style:name="a330">
      <text:list-level-style-bullet text:level="1" text:bullet-char="">
        <style:list-level-properties text:space-before="0.01319in" text:min-label-width="0.37708in"/>
        <style:text-properties fo:color="#323299" fo:font-family="Wingdings" style:font-charset="x-symbol" fo:font-size="100%"/>
      </text:list-level-style-bullet>
      <text:list-level-style-bullet text:level="2" text:bullet-char="">
        <style:list-level-properties text:space-before="0.51319in" text:min-label-width="0.37708in"/>
        <style:text-properties fo:color="#323299" fo:font-family="Wingdings" style:font-charset="x-symbol" fo:font-size="100%"/>
      </text:list-level-style-bullet>
      <text:list-level-style-bullet text:level="3" text:bullet-char="">
        <style:list-level-properties text:space-before="1.01319in" text:min-label-width="0.37708in"/>
        <style:text-properties fo:color="#323299" fo:font-family="Wingdings" style:font-charset="x-symbol" fo:font-size="100%"/>
      </text:list-level-style-bullet>
      <text:list-level-style-bullet text:level="4" text:bullet-char="">
        <style:list-level-properties text:space-before="1.51319in" text:min-label-width="0.37708in"/>
        <style:text-properties fo:color="#323299" fo:font-family="Wingdings" style:font-charset="x-symbol" fo:font-size="100%"/>
      </text:list-level-style-bullet>
      <text:list-level-style-bullet text:level="5" text:bullet-char="">
        <style:list-level-properties text:space-before="2.01319in" text:min-label-width="0.37708in"/>
        <style:text-properties fo:color="#323299" fo:font-family="Wingdings" style:font-charset="x-symbol" fo:font-size="100%"/>
      </text:list-level-style-bullet>
      <text:list-level-style-bullet text:level="6" text:bullet-char="">
        <style:list-level-properties text:space-before="2.51319in" text:min-label-width="0.37708in"/>
        <style:text-properties fo:color="#323299" fo:font-family="Wingdings" style:font-charset="x-symbol" fo:font-size="100%"/>
      </text:list-level-style-bullet>
      <text:list-level-style-bullet text:level="7" text:bullet-char="">
        <style:list-level-properties text:space-before="3.01319in" text:min-label-width="0.37708in"/>
        <style:text-properties fo:color="#323299" fo:font-family="Wingdings" style:font-charset="x-symbol" fo:font-size="100%"/>
      </text:list-level-style-bullet>
      <text:list-level-style-bullet text:level="8" text:bullet-char="">
        <style:list-level-properties text:space-before="3.51319in" text:min-label-width="0.37708in"/>
        <style:text-properties fo:color="#323299" fo:font-family="Wingdings" style:font-charset="x-symbol" fo:font-size="100%"/>
      </text:list-level-style-bullet>
      <text:list-level-style-bullet text:level="9" text:bullet-char="">
        <style:list-level-properties text:space-before="4.01319in" text:min-label-width="0.37708in"/>
        <style:text-properties fo:color="#323299" fo:font-family="Wingdings" style:font-charset="x-symbol" fo:font-size="100%"/>
      </text:list-level-style-bullet>
    </text:list-style>
    <text:list-style style:name="a703">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1718">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656">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632">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338">
      <text:list-level-style-bullet text:level="1" text:bullet-char="">
        <style:list-level-properties text:space-before="0.01319in" text:min-label-width="0.37708in"/>
        <style:text-properties fo:font-family="Wingdings" style:font-charset="x-symbol" fo:font-size="100%"/>
      </text:list-level-style-bullet>
      <text:list-level-style-bullet text:level="2" text:bullet-char="">
        <style:list-level-properties text:space-before="0.51319in" text:min-label-width="0.37708in"/>
        <style:text-properties fo:font-family="Wingdings" style:font-charset="x-symbol" fo:font-size="100%"/>
      </text:list-level-style-bullet>
      <text:list-level-style-bullet text:level="3" text:bullet-char="">
        <style:list-level-properties text:space-before="1.01319in" text:min-label-width="0.37708in"/>
        <style:text-properties fo:font-family="Wingdings" style:font-charset="x-symbol" fo:font-size="100%"/>
      </text:list-level-style-bullet>
      <text:list-level-style-bullet text:level="4" text:bullet-char="">
        <style:list-level-properties text:space-before="1.51319in" text:min-label-width="0.37708in"/>
        <style:text-properties fo:font-family="Wingdings" style:font-charset="x-symbol" fo:font-size="100%"/>
      </text:list-level-style-bullet>
      <text:list-level-style-bullet text:level="5" text:bullet-char="">
        <style:list-level-properties text:space-before="2.01319in" text:min-label-width="0.37708in"/>
        <style:text-properties fo:font-family="Wingdings" style:font-charset="x-symbol" fo:font-size="100%"/>
      </text:list-level-style-bullet>
      <text:list-level-style-bullet text:level="6" text:bullet-char="">
        <style:list-level-properties text:space-before="2.51319in" text:min-label-width="0.37708in"/>
        <style:text-properties fo:font-family="Wingdings" style:font-charset="x-symbol" fo:font-size="100%"/>
      </text:list-level-style-bullet>
      <text:list-level-style-bullet text:level="7" text:bullet-char="">
        <style:list-level-properties text:space-before="3.01319in" text:min-label-width="0.37708in"/>
        <style:text-properties fo:font-family="Wingdings" style:font-charset="x-symbol" fo:font-size="100%"/>
      </text:list-level-style-bullet>
      <text:list-level-style-bullet text:level="8" text:bullet-char="">
        <style:list-level-properties text:space-before="3.51319in" text:min-label-width="0.37708in"/>
        <style:text-properties fo:font-family="Wingdings" style:font-charset="x-symbol" fo:font-size="100%"/>
      </text:list-level-style-bullet>
      <text:list-level-style-bullet text:level="9" text:bullet-char="">
        <style:list-level-properties text:space-before="4.01319in" text:min-label-width="0.37708in"/>
        <style:text-properties fo:font-family="Wingdings" style:font-charset="x-symbol" fo:font-size="100%"/>
      </text:list-level-style-bullet>
    </text:list-style>
    <text:list-style style:name="a490">
      <text:list-level-style-number text:level="1" style:num-format="">
        <style:list-level-properties text:space-before="0.01389in"/>
      </text:list-level-style-number>
      <text:list-level-style-number text:level="2" style:num-format="">
        <style:list-level-properties text:space-before="0.51389in"/>
      </text:list-level-style-number>
      <text:list-level-style-number text:level="3" style:num-format="">
        <style:list-level-properties text:space-before="1.01389in"/>
      </text:list-level-style-number>
      <text:list-level-style-number text:level="4" style:num-format="">
        <style:list-level-properties text:space-before="1.51389in"/>
      </text:list-level-style-number>
      <text:list-level-style-number text:level="5" style:num-format="">
        <style:list-level-properties text:space-before="2.01389in"/>
      </text:list-level-style-number>
      <text:list-level-style-number text:level="6" style:num-format="">
        <style:list-level-properties text:space-before="2.51389in"/>
      </text:list-level-style-number>
      <text:list-level-style-number text:level="7" style:num-format="">
        <style:list-level-properties text:space-before="3.01389in"/>
      </text:list-level-style-number>
      <text:list-level-style-number text:level="8" style:num-format="">
        <style:list-level-properties text:space-before="3.51389in"/>
      </text:list-level-style-number>
      <text:list-level-style-number text:level="9" style:num-format="">
        <style:list-level-properties text:space-before="4.01389in"/>
      </text:list-level-style-number>
    </text:list-style>
    <text:list-style style:name="a1303">
      <text:list-level-style-bullet text:level="1" text:bullet-char="">
        <style:list-level-properties text:space-before="0.01389in"/>
        <style:text-properties fo:font-family="Wingdings" style:font-charset="x-symbol" fo:font-size="100%"/>
      </text:list-level-style-bullet>
      <text:list-level-style-bullet text:level="2" text:bullet-char="">
        <style:list-level-properties text:space-before="0.51389in"/>
        <style:text-properties fo:font-family="Wingdings" style:font-charset="x-symbol" fo:font-size="100%"/>
      </text:list-level-style-bullet>
      <text:list-level-style-bullet text:level="3" text:bullet-char="">
        <style:list-level-properties text:space-before="1.01389in"/>
        <style:text-properties fo:font-family="Wingdings" style:font-charset="x-symbol" fo:font-size="100%"/>
      </text:list-level-style-bullet>
      <text:list-level-style-bullet text:level="4" text:bullet-char="">
        <style:list-level-properties text:space-before="1.51389in"/>
        <style:text-properties fo:font-family="Wingdings" style:font-charset="x-symbol" fo:font-size="100%"/>
      </text:list-level-style-bullet>
      <text:list-level-style-bullet text:level="5" text:bullet-char="">
        <style:list-level-properties text:space-before="2.01389in"/>
        <style:text-properties fo:font-family="Wingdings" style:font-charset="x-symbol" fo:font-size="100%"/>
      </text:list-level-style-bullet>
      <text:list-level-style-bullet text:level="6" text:bullet-char="">
        <style:list-level-properties text:space-before="2.51389in"/>
        <style:text-properties fo:font-family="Wingdings" style:font-charset="x-symbol" fo:font-size="100%"/>
      </text:list-level-style-bullet>
      <text:list-level-style-bullet text:level="7" text:bullet-char="">
        <style:list-level-properties text:space-before="3.01389in"/>
        <style:text-properties fo:font-family="Wingdings" style:font-charset="x-symbol" fo:font-size="100%"/>
      </text:list-level-style-bullet>
      <text:list-level-style-bullet text:level="8" text:bullet-char="">
        <style:list-level-properties text:space-before="3.51389in"/>
        <style:text-properties fo:font-family="Wingdings" style:font-charset="x-symbol" fo:font-size="100%"/>
      </text:list-level-style-bullet>
      <text:list-level-style-bullet text:level="9" text:bullet-char="">
        <style:list-level-properties text:space-before="4.01389in"/>
        <style:text-properties fo:font-family="Wingdings" style:font-charset="x-symbol" fo:font-size="100%"/>
      </text:list-level-style-bullet>
    </text:list-style>
    <text:list-style style:name="a791">
      <text:list-level-style-bullet text:level="1" text:bullet-char="-">
        <style:list-level-properties text:space-before="0.01319in" text:min-label-width="0.15347in"/>
        <style:text-properties fo:font-size="100%"/>
      </text:list-level-style-bullet>
      <text:list-level-style-bullet text:level="2" text:bullet-char="-">
        <style:list-level-properties text:space-before="0.51319in" text:min-label-width="0.15347in"/>
        <style:text-properties fo:font-size="100%"/>
      </text:list-level-style-bullet>
      <text:list-level-style-bullet text:level="3" text:bullet-char="-">
        <style:list-level-properties text:space-before="1.01319in" text:min-label-width="0.15347in"/>
        <style:text-properties fo:font-size="100%"/>
      </text:list-level-style-bullet>
      <text:list-level-style-bullet text:level="4" text:bullet-char="-">
        <style:list-level-properties text:space-before="1.51319in" text:min-label-width="0.15347in"/>
        <style:text-properties fo:font-size="100%"/>
      </text:list-level-style-bullet>
      <text:list-level-style-bullet text:level="5" text:bullet-char="-">
        <style:list-level-properties text:space-before="2.01319in" text:min-label-width="0.15347in"/>
        <style:text-properties fo:font-size="100%"/>
      </text:list-level-style-bullet>
      <text:list-level-style-bullet text:level="6" text:bullet-char="-">
        <style:list-level-properties text:space-before="2.51319in" text:min-label-width="0.15347in"/>
        <style:text-properties fo:font-size="100%"/>
      </text:list-level-style-bullet>
      <text:list-level-style-bullet text:level="7" text:bullet-char="-">
        <style:list-level-properties text:space-before="3.01319in" text:min-label-width="0.15347in"/>
        <style:text-properties fo:font-size="100%"/>
      </text:list-level-style-bullet>
      <text:list-level-style-bullet text:level="8" text:bullet-char="-">
        <style:list-level-properties text:space-before="3.51319in" text:min-label-width="0.15347in"/>
        <style:text-properties fo:font-size="100%"/>
      </text:list-level-style-bullet>
      <text:list-level-style-bullet text:level="9" text:bullet-char="-">
        <style:list-level-properties text:space-before="4.01319in" text:min-label-width="0.15347in"/>
        <style:text-properties fo:font-size="100%"/>
      </text:list-level-style-bullet>
    </text:list-style>
    <text:list-style style:name="a1482">
      <text:list-level-style-number text:level="1" style:num-format="I" style:num-suffix=".">
        <style:list-level-properties text:space-before="0in"/>
        <style:text-properties fo:color="#323299" fo:font-family="Arial" fo:font-size="100%"/>
      </text:list-level-style-number>
      <text:list-level-style-number text:level="2" style:num-format="I" style:num-suffix=".">
        <style:list-level-properties text:space-before="0.5in"/>
        <style:text-properties fo:color="#323299" fo:font-family="Arial" fo:font-size="100%"/>
      </text:list-level-style-number>
      <text:list-level-style-number text:level="3" style:num-format="I" style:num-suffix=".">
        <style:list-level-properties text:space-before="1in"/>
        <style:text-properties fo:color="#323299" fo:font-family="Arial" fo:font-size="100%"/>
      </text:list-level-style-number>
      <text:list-level-style-number text:level="4" style:num-format="I" style:num-suffix=".">
        <style:list-level-properties text:space-before="1.5in"/>
        <style:text-properties fo:color="#323299" fo:font-family="Arial" fo:font-size="100%"/>
      </text:list-level-style-number>
      <text:list-level-style-number text:level="5" style:num-format="I" style:num-suffix=".">
        <style:list-level-properties text:space-before="2in"/>
        <style:text-properties fo:color="#323299" fo:font-family="Arial" fo:font-size="100%"/>
      </text:list-level-style-number>
      <text:list-level-style-number text:level="6" style:num-format="I" style:num-suffix=".">
        <style:list-level-properties text:space-before="2.5in"/>
        <style:text-properties fo:color="#323299" fo:font-family="Arial" fo:font-size="100%"/>
      </text:list-level-style-number>
      <text:list-level-style-number text:level="7" style:num-format="I" style:num-suffix=".">
        <style:list-level-properties text:space-before="3in"/>
        <style:text-properties fo:color="#323299" fo:font-family="Arial" fo:font-size="100%"/>
      </text:list-level-style-number>
      <text:list-level-style-number text:level="8" style:num-format="I" style:num-suffix=".">
        <style:list-level-properties text:space-before="3.5in"/>
        <style:text-properties fo:color="#323299" fo:font-family="Arial" fo:font-size="100%"/>
      </text:list-level-style-number>
      <text:list-level-style-number text:level="9" style:num-format="I" style:num-suffix=".">
        <style:list-level-properties text:space-before="4in"/>
        <style:text-properties fo:color="#323299" fo:font-family="Arial" fo:font-size="100%"/>
      </text:list-level-style-number>
    </text:list-style>
    <text:list-style style:name="a1233">
      <text:list-level-style-bullet text:level="1" text:bullet-char="•">
        <style:list-level-properties text:space-before="0.01319in" text:min-label-width="0.37708in"/>
        <style:text-properties fo:font-size="100%"/>
      </text:list-level-style-bullet>
      <text:list-level-style-bullet text:level="2" text:bullet-char="•">
        <style:list-level-properties text:space-before="0.51319in" text:min-label-width="0.37708in"/>
        <style:text-properties fo:font-size="100%"/>
      </text:list-level-style-bullet>
      <text:list-level-style-bullet text:level="3" text:bullet-char="•">
        <style:list-level-properties text:space-before="1.01319in" text:min-label-width="0.37708in"/>
        <style:text-properties fo:font-size="100%"/>
      </text:list-level-style-bullet>
      <text:list-level-style-bullet text:level="4" text:bullet-char="•">
        <style:list-level-properties text:space-before="1.51319in" text:min-label-width="0.37708in"/>
        <style:text-properties fo:font-size="100%"/>
      </text:list-level-style-bullet>
      <text:list-level-style-bullet text:level="5" text:bullet-char="•">
        <style:list-level-properties text:space-before="2.01319in" text:min-label-width="0.37708in"/>
        <style:text-properties fo:font-size="100%"/>
      </text:list-level-style-bullet>
      <text:list-level-style-bullet text:level="6" text:bullet-char="•">
        <style:list-level-properties text:space-before="2.51319in" text:min-label-width="0.37708in"/>
        <style:text-properties fo:font-size="100%"/>
      </text:list-level-style-bullet>
      <text:list-level-style-bullet text:level="7" text:bullet-char="•">
        <style:list-level-properties text:space-before="3.01319in" text:min-label-width="0.37708in"/>
        <style:text-properties fo:font-size="100%"/>
      </text:list-level-style-bullet>
      <text:list-level-style-bullet text:level="8" text:bullet-char="•">
        <style:list-level-properties text:space-before="3.51319in" text:min-label-width="0.37708in"/>
        <style:text-properties fo:font-size="100%"/>
      </text:list-level-style-bullet>
      <text:list-level-style-bullet text:level="9" text:bullet-char="•">
        <style:list-level-properties text:space-before="4.01319in" text:min-label-width="0.37708in"/>
        <style:text-properties fo:font-size="100%"/>
      </text:list-level-style-bullet>
    </text:list-style>
    <text:list-style style:name="a172">
      <text:list-level-style-bullet text:level="1" text:bullet-char="">
        <style:list-level-properties text:space-before="0.01389in" text:min-label-width="0.41667in"/>
        <style:text-properties fo:color="#7f7f7f" fo:font-family="Wingdings" style:font-charset="x-symbol" fo:font-size="100%"/>
      </text:list-level-style-bullet>
      <text:list-level-style-bullet text:level="2" text:bullet-char="">
        <style:list-level-properties text:space-before="0.51389in" text:min-label-width="0.41667in"/>
        <style:text-properties fo:color="#7f7f7f" fo:font-family="Wingdings" style:font-charset="x-symbol" fo:font-size="100%"/>
      </text:list-level-style-bullet>
      <text:list-level-style-bullet text:level="3" text:bullet-char="">
        <style:list-level-properties text:space-before="1.01389in" text:min-label-width="0.41667in"/>
        <style:text-properties fo:color="#7f7f7f" fo:font-family="Wingdings" style:font-charset="x-symbol" fo:font-size="100%"/>
      </text:list-level-style-bullet>
      <text:list-level-style-bullet text:level="4" text:bullet-char="">
        <style:list-level-properties text:space-before="1.51389in" text:min-label-width="0.41667in"/>
        <style:text-properties fo:color="#7f7f7f" fo:font-family="Wingdings" style:font-charset="x-symbol" fo:font-size="100%"/>
      </text:list-level-style-bullet>
      <text:list-level-style-bullet text:level="5" text:bullet-char="">
        <style:list-level-properties text:space-before="2.01389in" text:min-label-width="0.41667in"/>
        <style:text-properties fo:color="#7f7f7f" fo:font-family="Wingdings" style:font-charset="x-symbol" fo:font-size="100%"/>
      </text:list-level-style-bullet>
      <text:list-level-style-bullet text:level="6" text:bullet-char="">
        <style:list-level-properties text:space-before="2.51389in" text:min-label-width="0.41667in"/>
        <style:text-properties fo:color="#7f7f7f" fo:font-family="Wingdings" style:font-charset="x-symbol" fo:font-size="100%"/>
      </text:list-level-style-bullet>
      <text:list-level-style-bullet text:level="7" text:bullet-char="">
        <style:list-level-properties text:space-before="3.01389in" text:min-label-width="0.41667in"/>
        <style:text-properties fo:color="#7f7f7f" fo:font-family="Wingdings" style:font-charset="x-symbol" fo:font-size="100%"/>
      </text:list-level-style-bullet>
      <text:list-level-style-bullet text:level="8" text:bullet-char="">
        <style:list-level-properties text:space-before="3.51389in" text:min-label-width="0.41667in"/>
        <style:text-properties fo:color="#7f7f7f" fo:font-family="Wingdings" style:font-charset="x-symbol" fo:font-size="100%"/>
      </text:list-level-style-bullet>
      <text:list-level-style-bullet text:level="9" text:bullet-char="">
        <style:list-level-properties text:space-before="4.01389in" text:min-label-width="0.41667in"/>
        <style:text-properties fo:color="#7f7f7f" fo:font-family="Wingdings" style:font-charset="x-symbol" fo:font-size="100%"/>
      </text:list-level-style-bullet>
    </text:list-style>
    <text:list-style style:name="a799">
      <text:list-level-style-bullet text:level="1" text:bullet-char="-">
        <style:list-level-properties text:space-before="0.01319in" text:min-label-width="0.15347in"/>
        <style:text-properties fo:font-size="100%"/>
      </text:list-level-style-bullet>
      <text:list-level-style-bullet text:level="2" text:bullet-char="-">
        <style:list-level-properties text:space-before="0.51319in" text:min-label-width="0.15347in"/>
        <style:text-properties fo:font-size="100%"/>
      </text:list-level-style-bullet>
      <text:list-level-style-bullet text:level="3" text:bullet-char="-">
        <style:list-level-properties text:space-before="1.01319in" text:min-label-width="0.15347in"/>
        <style:text-properties fo:font-size="100%"/>
      </text:list-level-style-bullet>
      <text:list-level-style-bullet text:level="4" text:bullet-char="-">
        <style:list-level-properties text:space-before="1.51319in" text:min-label-width="0.15347in"/>
        <style:text-properties fo:font-size="100%"/>
      </text:list-level-style-bullet>
      <text:list-level-style-bullet text:level="5" text:bullet-char="-">
        <style:list-level-properties text:space-before="2.01319in" text:min-label-width="0.15347in"/>
        <style:text-properties fo:font-size="100%"/>
      </text:list-level-style-bullet>
      <text:list-level-style-bullet text:level="6" text:bullet-char="-">
        <style:list-level-properties text:space-before="2.51319in" text:min-label-width="0.15347in"/>
        <style:text-properties fo:font-size="100%"/>
      </text:list-level-style-bullet>
      <text:list-level-style-bullet text:level="7" text:bullet-char="-">
        <style:list-level-properties text:space-before="3.01319in" text:min-label-width="0.15347in"/>
        <style:text-properties fo:font-size="100%"/>
      </text:list-level-style-bullet>
      <text:list-level-style-bullet text:level="8" text:bullet-char="-">
        <style:list-level-properties text:space-before="3.51319in" text:min-label-width="0.15347in"/>
        <style:text-properties fo:font-size="100%"/>
      </text:list-level-style-bullet>
      <text:list-level-style-bullet text:level="9" text:bullet-char="-">
        <style:list-level-properties text:space-before="4.01319in" text:min-label-width="0.15347in"/>
        <style:text-properties fo:font-size="100%"/>
      </text:list-level-style-bullet>
    </text:list-style>
    <text:list-style style:name="a525">
      <text:list-level-style-bullet text:level="1" text:bullet-char="">
        <style:list-level-properties text:space-before="0.01389in"/>
        <style:text-properties fo:font-family="Wingdings" style:font-charset="x-symbol" fo:font-size="94.444%"/>
      </text:list-level-style-bullet>
      <text:list-level-style-bullet text:level="2" text:bullet-char="">
        <style:list-level-properties text:space-before="0.51389in"/>
        <style:text-properties fo:font-family="Wingdings" style:font-charset="x-symbol" fo:font-size="94.444%"/>
      </text:list-level-style-bullet>
      <text:list-level-style-bullet text:level="3" text:bullet-char="">
        <style:list-level-properties text:space-before="1.01389in"/>
        <style:text-properties fo:font-family="Wingdings" style:font-charset="x-symbol" fo:font-size="94.444%"/>
      </text:list-level-style-bullet>
      <text:list-level-style-bullet text:level="4" text:bullet-char="">
        <style:list-level-properties text:space-before="1.51389in"/>
        <style:text-properties fo:font-family="Wingdings" style:font-charset="x-symbol" fo:font-size="94.444%"/>
      </text:list-level-style-bullet>
      <text:list-level-style-bullet text:level="5" text:bullet-char="">
        <style:list-level-properties text:space-before="2.01389in"/>
        <style:text-properties fo:font-family="Wingdings" style:font-charset="x-symbol" fo:font-size="94.444%"/>
      </text:list-level-style-bullet>
      <text:list-level-style-bullet text:level="6" text:bullet-char="">
        <style:list-level-properties text:space-before="2.51389in"/>
        <style:text-properties fo:font-family="Wingdings" style:font-charset="x-symbol" fo:font-size="94.444%"/>
      </text:list-level-style-bullet>
      <text:list-level-style-bullet text:level="7" text:bullet-char="">
        <style:list-level-properties text:space-before="3.01389in"/>
        <style:text-properties fo:font-family="Wingdings" style:font-charset="x-symbol" fo:font-size="94.444%"/>
      </text:list-level-style-bullet>
      <text:list-level-style-bullet text:level="8" text:bullet-char="">
        <style:list-level-properties text:space-before="3.51389in"/>
        <style:text-properties fo:font-family="Wingdings" style:font-charset="x-symbol" fo:font-size="94.444%"/>
      </text:list-level-style-bullet>
      <text:list-level-style-bullet text:level="9" text:bullet-char="">
        <style:list-level-properties text:space-before="4.01389in"/>
        <style:text-properties fo:font-family="Wingdings" style:font-charset="x-symbol" fo:font-size="94.444%"/>
      </text:list-level-style-bullet>
    </text:list-style>
    <text:list-style style:name="a1391">
      <text:list-level-style-bullet text:level="1" text:bullet-char="-">
        <style:list-level-properties text:space-before="0.01319in" text:min-label-width="0.23681in"/>
        <style:text-properties fo:font-size="100%"/>
      </text:list-level-style-bullet>
      <text:list-level-style-bullet text:level="2" text:bullet-char="-">
        <style:list-level-properties text:space-before="0.51319in" text:min-label-width="0.23681in"/>
        <style:text-properties fo:font-size="100%"/>
      </text:list-level-style-bullet>
      <text:list-level-style-bullet text:level="3" text:bullet-char="-">
        <style:list-level-properties text:space-before="1.01319in" text:min-label-width="0.23681in"/>
        <style:text-properties fo:font-size="100%"/>
      </text:list-level-style-bullet>
      <text:list-level-style-bullet text:level="4" text:bullet-char="-">
        <style:list-level-properties text:space-before="1.51319in" text:min-label-width="0.23681in"/>
        <style:text-properties fo:font-size="100%"/>
      </text:list-level-style-bullet>
      <text:list-level-style-bullet text:level="5" text:bullet-char="-">
        <style:list-level-properties text:space-before="2.01319in" text:min-label-width="0.23681in"/>
        <style:text-properties fo:font-size="100%"/>
      </text:list-level-style-bullet>
      <text:list-level-style-bullet text:level="6" text:bullet-char="-">
        <style:list-level-properties text:space-before="2.51319in" text:min-label-width="0.23681in"/>
        <style:text-properties fo:font-size="100%"/>
      </text:list-level-style-bullet>
      <text:list-level-style-bullet text:level="7" text:bullet-char="-">
        <style:list-level-properties text:space-before="3.01319in" text:min-label-width="0.23681in"/>
        <style:text-properties fo:font-size="100%"/>
      </text:list-level-style-bullet>
      <text:list-level-style-bullet text:level="8" text:bullet-char="-">
        <style:list-level-properties text:space-before="3.51319in" text:min-label-width="0.23681in"/>
        <style:text-properties fo:font-size="100%"/>
      </text:list-level-style-bullet>
      <text:list-level-style-bullet text:level="9" text:bullet-char="-">
        <style:list-level-properties text:space-before="4.01319in" text:min-label-width="0.23681in"/>
        <style:text-properties fo:font-size="100%"/>
      </text:list-level-style-bullet>
    </text:list-style>
    <text:list-style style:name="a1169">
      <text:list-level-style-bullet text:level="1" text:bullet-char="">
        <style:list-level-properties text:space-before="0.01389in"/>
        <style:text-properties fo:font-family="Wingdings" style:font-charset="x-symbol" fo:font-size="100%"/>
      </text:list-level-style-bullet>
      <text:list-level-style-bullet text:level="2" text:bullet-char="">
        <style:list-level-properties text:space-before="0.51389in"/>
        <style:text-properties fo:font-family="Wingdings" style:font-charset="x-symbol" fo:font-size="100%"/>
      </text:list-level-style-bullet>
      <text:list-level-style-bullet text:level="3" text:bullet-char="">
        <style:list-level-properties text:space-before="1.01389in"/>
        <style:text-properties fo:font-family="Wingdings" style:font-charset="x-symbol" fo:font-size="100%"/>
      </text:list-level-style-bullet>
      <text:list-level-style-bullet text:level="4" text:bullet-char="">
        <style:list-level-properties text:space-before="1.51389in"/>
        <style:text-properties fo:font-family="Wingdings" style:font-charset="x-symbol" fo:font-size="100%"/>
      </text:list-level-style-bullet>
      <text:list-level-style-bullet text:level="5" text:bullet-char="">
        <style:list-level-properties text:space-before="2.01389in"/>
        <style:text-properties fo:font-family="Wingdings" style:font-charset="x-symbol" fo:font-size="100%"/>
      </text:list-level-style-bullet>
      <text:list-level-style-bullet text:level="6" text:bullet-char="">
        <style:list-level-properties text:space-before="2.51389in"/>
        <style:text-properties fo:font-family="Wingdings" style:font-charset="x-symbol" fo:font-size="100%"/>
      </text:list-level-style-bullet>
      <text:list-level-style-bullet text:level="7" text:bullet-char="">
        <style:list-level-properties text:space-before="3.01389in"/>
        <style:text-properties fo:font-family="Wingdings" style:font-charset="x-symbol" fo:font-size="100%"/>
      </text:list-level-style-bullet>
      <text:list-level-style-bullet text:level="8" text:bullet-char="">
        <style:list-level-properties text:space-before="3.51389in"/>
        <style:text-properties fo:font-family="Wingdings" style:font-charset="x-symbol" fo:font-size="100%"/>
      </text:list-level-style-bullet>
      <text:list-level-style-bullet text:level="9" text:bullet-char="">
        <style:list-level-properties text:space-before="4.01389in"/>
        <style:text-properties fo:font-family="Wingdings" style:font-charset="x-symbol" fo:font-size="100%"/>
      </text:list-level-style-bullet>
    </text:list-style>
  </office:automatic-styles>
  <office:body>
    <office:presentation>
      <draw:page draw:name="Slide1" draw:style-name="a102" draw:master-page-name="Master1-Layout2-obj-Title-and-Content" presentation:presentation-page-layout-name="Master1-PPL2" draw:id="Slide-256">
        <draw:frame draw:id="id29" presentation:style-name="a107" draw:name="object 2" svg:x="3.34611in" svg:y="0.97944in" svg:width="4.88333in" svg:height="0.69583in" presentation:class="title" presentation:placeholder="false">
          <draw:text-box>
            <text:p text:style-name="a106" text:class-names="" text:cond-style-name=""><text:span text:style-name="a103" text:class-names="">Paginação</text:span><text:span text:style-name="a104" text:class-names=""><text:s text:c="1"/></text:span><text:span text:style-name="a105" text:class-names="">Irregular</text:span></text:p>
          </draw:text-box>
          <svg:title/>
          <svg:desc/>
        </draw:frame>
        <draw:frame draw:id="id30" draw:style-name="a160" draw:name="object 3" svg:x="1.27611in" svg:y="1.86278in" svg:width="7.825in" svg:height="2.28611in">
          <draw:text-box>
            <text:p text:style-name="a112" text:class-names="" text:cond-style-name=""><text:span text:style-name="a108" text:class-names="">FALTA DE</text:span><text:span text:style-name="a109" text:class-names=""><text:s text:c="1"/></text:span><text:span text:style-name="a110" text:class-names="">FOLHA</text:span><text:span text:style-name="a111" text:class-names=""/></text:p>
            <text:p text:style-name="a114" text:class-names="" text:cond-style-name=""><text:span text:style-name="a113" text:class-names=""/></text:p>
            <text:p text:style-name="a152" text:class-names="" text:cond-style-name=""><text:span text:style-name="a115" text:class-names="">Q</text:span><text:span text:style-name="a116" text:class-names="">uand</text:span><text:span text:style-name="a117" text:class-names="">o</text:span><text:span text:style-name="a118" text:class-names=""><text:s text:c="1"/></text:span><text:span text:style-name="a119" text:class-names="">h</text:span><text:span text:style-name="a120" text:class-names="">a</text:span><text:span text:style-name="a121" text:class-names="">v</text:span><text:span text:style-name="a122" text:class-names="">i</text:span><text:span text:style-name="a123" text:class-names="">a</text:span><text:span text:style-name="a124" text:class-names=""><text:s text:c="1"/></text:span><text:span text:style-name="a125" text:class-names="">u</text:span><text:span text:style-name="a126" text:class-names="">m</text:span><text:span text:style-name="a127" text:class-names="">a</text:span><text:span text:style-name="a128" text:class-names=""><text:s text:c="1"/>f</text:span><text:span text:style-name="a129" text:class-names="">o</text:span><text:span text:style-name="a130" text:class-names="">l</text:span><text:span text:style-name="a131" text:class-names="">h</text:span><text:span text:style-name="a132" text:class-names="">a</text:span><text:span text:style-name="a133" text:class-names=""><text:s text:c="1"/></text:span><text:span text:style-name="a134" text:class-names="">n</text:span><text:span text:style-name="a135" text:class-names="">o</text:span><text:span text:style-name="a136" text:class-names=""><text:s text:c="1"/></text:span><text:span text:style-name="a137" text:class-names="">Pr</text:span><text:span text:style-name="a138" text:class-names="">o</text:span><text:span text:style-name="a139" text:class-names="">c</text:span><text:span text:style-name="a140" text:class-names="">e</text:span><text:span text:style-name="a141" text:class-names="">ss</text:span><text:span text:style-name="a142" text:class-names="">o</text:span><text:span text:style-name="a143" text:class-names=""><text:s text:c="1"/></text:span><text:span text:style-name="a144" text:class-names="">e<text:tab/></text:span><text:span text:style-name="a145" text:class-names="">po</text:span><text:span text:style-name="a146" text:class-names="">r <text:s text:c="1"/>algum<text:s text:c="1"/></text:span><text:span text:style-name="a147" text:class-names="">motivo<text:s text:c="1"/></text:span><text:span text:style-name="a148" text:class-names="">ela</text:span><text:span text:style-name="a149" text:class-names=""><text:s text:c="1"/></text:span><text:span text:style-name="a150" text:class-names="">desapareceu:</text:span><text:span text:style-name="a151" text:class-names=""/></text:p>
            <text:p text:style-name="a159" text:class-names="" text:cond-style-name=""><text:span text:style-name="a153" text:class-names="">(Ex.<text:s text:c="1"/></text:span><text:span text:style-name="a154" text:class-names="">café,cigarro, janela,<text:s text:c="1"/></text:span><text:span text:style-name="a155" text:class-names="">gavetas,</text:span><text:span text:style-name="a156" text:class-names=""><text:s text:c="1"/></text:span><text:span text:style-name="a157" text:class-names="">etc.)</text:span><text:span text:style-name="a158" text:class-names=""/></text:p>
          </draw:text-box>
          <svg:title/>
          <svg:desc/>
        </draw:frame>
        <draw:frame draw:id="id31" draw:style-name="a173" draw:name="object 4" svg:x="0.85944in" svg:y="5.87078in" svg:width="4.84653in" svg:height="1.42778in">
          <draw:text-box>
            <text:p text:style-name="a165" text:class-names="" text:cond-style-name=""><text:span text:style-name="a161" text:class-names="">tratado no</text:span><text:span text:style-name="a162" text:class-names=""><text:s text:c="1"/></text:span><text:span text:style-name="a163" text:class-names="">processo.</text:span><text:span text:style-name="a164" text:class-names=""/></text:p>
            <text:list text:style-name="a172">
              <text:list-item>
                <text:p text:style-name="a171" text:class-names="" text:cond-style-name=""><text:span text:style-name="a166" text:class-names="">Não renumerar<text:s text:c="1"/></text:span><text:span text:style-name="a167" text:class-names="">as</text:span><text:span text:style-name="a168" text:class-names=""><text:s text:c="1"/></text:span><text:span text:style-name="a169" text:class-names="">folhas.</text:span><text:span text:style-name="a170" text:class-names=""/></text:p>
              </text:list-item>
            </text:list>
          </draw:text-box>
          <svg:title/>
          <svg:desc/>
        </draw:frame>
        <draw:frame draw:id="id32" draw:style-name="a190" draw:name="object 5" svg:x="0.85944in" svg:y="4.35078in" svg:width="8.12153in" svg:height="1.82778in">
          <draw:text-box>
            <text:p text:style-name="a180" text:class-names="" text:cond-style-name=""><text:span text:style-name="a174" text:class-names="">Como<text:s text:c="1"/></text:span><text:span text:style-name="a175" text:class-names="">fazer<text:s text:c="1"/></text:span><text:span text:style-name="a176" text:class-names="">a Correção</text:span><text:span text:style-name="a177" text:class-names=""><text:s text:c="1"/></text:span><text:span text:style-name="a178" text:class-names="">?</text:span><text:span text:style-name="a179" text:class-names=""/></text:p>
            <text:list text:style-name="a189">
              <text:list-item>
                <text:p text:style-name="a188" text:class-names="" text:cond-style-name=""><text:span text:style-name="a181" text:class-names="">Justificar<text:s text:c="1"/></text:span><text:span text:style-name="a182" text:class-names="">o ocorrido e informar,<text:s text:c="1"/></text:span><text:span text:style-name="a183" text:class-names="">se<text:s text:c="1"/></text:span><text:span text:style-name="a184" text:class-names="">a folha <text:s text:c="1"/>desaparecida implica na decisão do</text:span><text:span text:style-name="a185" text:class-names=""><text:s text:c="1"/></text:span><text:span text:style-name="a186" text:class-names="">assunto</text:span><text:span text:style-name="a187" text:class-names=""/></text:p>
              </text:list-item>
            </text:list>
          </draw:text-box>
          <svg:title/>
          <svg:desc/>
        </draw:frame>
        <draw:custom-shape svg:x="1.56667in" svg:y="1.11333in" svg:width="1.03in" svg:height="1.15in" draw:id="id33" draw:style-name="a194" draw:name="object 6">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9.62in" svg:y="6.61333in" svg:width="0.84333in" svg:height="1.38667in" draw:id="id34" draw:style-name="a198" draw:name="object 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8.25333in" svg:y="6.13667in" svg:width="1.73681in" svg:height="0.71389in" draw:id="id35" draw:style-name="a201" draw:name="object 8">
          <svg:title/>
          <svg:desc/>
          <text:p text:style-name="a200" text:class-names="" text:cond-style-name=""><text:span text:style-name="a199" text:class-names=""/></text:p>
          <draw:enhanced-geometry xmlns:dr3d="urn:oasis:names:tc:opendocument:xmlns:dr3d:1.0" draw:type="non-primitive" svg:viewBox="0 0 1588134 652779" draw:enhanced-path="M 1377696 381000 L 1377696 60960 1371600 45720 1344168 12192 1301496 0 76200 0 33528 12192 6096 45720 0 76200 0 365760 6096 396240 9144 402336 9144 76200 15240 51816 21336 39624 39624 21336 48768 16764 48768 15240 64008 12192 76200 9144 1301496 9144 1313688 12192 1328928 15240 1328928 16764 1338072 21336 1350264 30480 1350264 33528 1356360 39624 1368552 64008 1368552 402336 1371600 396240 1377696 381000 Z N M 51816 426720 L 39624 420624 21336 402336 15240 390144 9144 365760 9144 402336 45720 435864 48768 436473 48768 426720 51816 426720 Z N M 51816 15240 L 48768 15240 48768 16764 51816 15240 Z N M 1588008 652272 L 1588008 649224 1553943 632544 1551432 640080 1506511 618261 804672 432816 76200 432816 64008 429768 48768 426720 48768 436473 76200 441960 801624 441960 1588008 652272 Z N M 1546180 628743 L 1164722 441960 1146048 441960 1146048 432816 1124712 432816 1146048 443179 1146048 441960 1164722 441960 1164722 452249 1506511 618261 1546180 628743 Z N M 1328928 436473 L 1328928 426720 1313688 429768 1301496 432816 1146048 432816 1164722 441960 1301496 441960 1328928 436473 Z N M 1328928 16764 L 1328928 15240 1325880 15240 1328928 16764 Z N M 1350264 425196 L 1350264 411480 1338072 420624 1325880 426720 1328928 426720 1328928 436473 1331976 435864 1344168 429768 1350264 425196 Z N M 1350264 33528 L 1350264 30480 1347216 30480 1350264 33528 Z N M 1368552 402336 L 1368552 377952 1356360 402336 1347216 411480 1350264 411480 1350264 425196 1356360 420624 1365504 408432 1368552 402336 Z N M 1368552 76200 L 1368552 64008 1365504 64008 1368552 76200 Z N M 1368552 377952 L 1368552 365760 1365504 377952 1368552 377952 Z N M 1553943 632544 L 1546180 628743 1506511 618261 1551432 640080 1553943 632544 Z N M 1554480 630936 L 1546180 628743 1553943 632544 1554480 6309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134"/>
            <draw:equation draw:name="f7" draw:formula="?f4 / 652779"/>
            <draw:equation draw:name="f8" draw:formula="?f0 / ?f6"/>
            <draw:equation draw:name="f9" draw:formula="?f1 / ?f6"/>
            <draw:equation draw:name="f10" draw:formula="?f2 / ?f7"/>
            <draw:equation draw:name="f11" draw:formula="?f3 / ?f7"/>
          </draw:enhanced-geometry>
        </draw:custom-shape>
        <draw:frame draw:id="id36" draw:style-name="a209" draw:name="object 9" svg:x="8.41612in" svg:y="6.19612in" svg:width="1.17708in" svg:height="0.42778in">
          <draw:text-box>
            <text:p text:style-name="a208" text:class-names="" text:cond-style-name=""><text:span text:style-name="a202" text:class-names="">Esse causa</text:span><text:span text:style-name="a203" text:class-names=""><text:s text:c="1"/></text:span><text:span text:style-name="a204" text:class-names="">dor <text:s text:c="1"/>de</text:span><text:span text:style-name="a205" text:class-names=""><text:s text:c="1"/></text:span><text:span text:style-name="a206" text:class-names="">cabeça!</text:span><text:span text:style-name="a207" text:class-names=""/></text:p>
          </draw:text-box>
          <svg:title/>
          <svg:desc/>
        </draw:frame>
      </draw:page>
      <draw:page draw:name="Slide2" draw:style-name="a210" draw:master-page-name="Master1-Layout5-obj-Blank" presentation:presentation-page-layout-name="Master1-PPL5" draw:id="Slide-257">
        <draw:frame draw:id="id37" draw:style-name="a287" draw:name="object 2" svg:x="1.88611in" svg:y="1.78411in" svg:width="7.23264in" svg:height="4.02778in">
          <draw:text-box>
            <text:p text:style-name="a216" text:class-names="" text:cond-style-name=""><text:span text:style-name="a211" text:class-names="">Decreto 51.714<text:s text:c="1"/></text:span><text:span text:style-name="a212" text:class-names="">de</text:span><text:span text:style-name="a213" text:class-names=""><text:s text:c="1"/></text:span><text:span text:style-name="a214" text:class-names="">13.08.2010</text:span><text:span text:style-name="a215" text:class-names=""/></text:p>
            <text:p text:style-name="a233" text:class-names="" text:cond-style-name=""><text:span text:style-name="a217" text:class-names="">Art.<text:s text:c="1"/></text:span><text:span text:style-name="a218" text:class-names="">62.<text:s text:c="1"/></text:span><text:span text:style-name="a219" text:class-names="">Os<text:s text:c="1"/></text:span><text:span text:style-name="a220" text:class-names="">pronunciamentos serão lançados nos<text:s text:c="1"/></text:span><text:span text:style-name="a221" text:class-names="">autos<text:s text:c="1"/></text:span><text:span text:style-name="a222" text:class-names="">de<text:s text:c="1"/></text:span><text:span text:style-name="a223" text:class-names="">forma<text:s text:c="1"/></text:span><text:span text:style-name="a224" text:class-names="">clara<text:s text:c="1"/></text:span><text:span text:style-name="a225" text:class-names="">e <text:s text:c="1"/></text:span><text:span text:style-name="a226" text:class-names="">precisa,<text:s text:c="1"/></text:span><text:span text:style-name="a227" text:class-names="">devendo<text:s text:c="1"/></text:span><text:span text:style-name="a228" text:class-names="">ser<text:s text:c="1"/></text:span><text:span text:style-name="a229" text:class-names="">evitada<text:s text:c="1"/></text:span><text:span text:style-name="a230" text:class-names="">toda e<text:s text:c="1"/></text:span><text:span text:style-name="a231" text:class-names="">qualquer movimentação <text:s text:c="1"/>dispensável.</text:span><text:span text:style-name="a232" text:class-names=""/></text:p>
            <text:p text:style-name="a248" text:class-names="" text:cond-style-name=""><text:span text:style-name="a234" text:class-names="">§<text:s text:c="1"/></text:span><text:span text:style-name="a235" text:class-names="">1º.<text:s text:c="1"/></text:span><text:span text:style-name="a236" text:class-names="">Para o<text:s text:c="1"/></text:span><text:span text:style-name="a237" text:class-names="">levantamento de dados necessários<text:s text:c="1"/></text:span><text:span text:style-name="a238" text:class-names="">à<text:s text:c="1"/></text:span><text:span text:style-name="a239" text:class-names="">produção de <text:s text:c="1"/>informações instrutórias,<text:s text:c="1"/></text:span><text:span text:style-name="a240" text:class-names="">poderão<text:s text:c="1"/></text:span><text:span text:style-name="a241" text:class-names="">ser<text:s text:c="1"/></text:span><text:span text:style-name="a242" text:class-names="">utilizados formulários <text:s text:c="1"/>padronizados ou comunicações internas, que ulteriormente<text:s text:c="1"/></text:span><text:span text:style-name="a243" text:class-names="">serão <text:s text:c="1"/></text:span><text:span text:style-name="a244" text:class-names="">incluídos no</text:span><text:span text:style-name="a245" text:class-names=""><text:s text:c="1"/></text:span><text:span text:style-name="a246" text:class-names="">processo.</text:span><text:span text:style-name="a247" text:class-names=""/></text:p>
            <text:p text:style-name="a271" text:class-names="" text:cond-style-name=""><text:span text:style-name="a249" text:class-names="">§<text:s text:c="1"/></text:span><text:span text:style-name="a250" text:class-names="">2º.<text:s text:c="1"/></text:span><text:span text:style-name="a251" text:class-names="">Sempre<text:s text:c="1"/></text:span><text:span text:style-name="a252" text:class-names="">que possível,<text:s text:c="1"/></text:span><text:span text:style-name="a253" text:class-names="">a<text:s text:c="1"/></text:span><text:span text:style-name="a254" text:class-names="">instrução do processo<text:s text:c="1"/></text:span><text:span text:style-name="a255" text:class-names="">será<text:s text:c="1"/></text:span><text:span text:style-name="a256" text:class-names="">realizada <text:s text:c="1"/></text:span><text:span text:style-name="a257" text:class-names="">mediante<text:s text:c="1"/></text:span><text:span text:style-name="a258" text:class-names="">reunião conjunta, com<text:s text:c="1"/></text:span><text:span text:style-name="a259" text:class-names="">a<text:s text:c="1"/></text:span><text:span text:style-name="a260" text:class-names="">participação<text:s text:c="1"/></text:span><text:span text:style-name="a261" text:class-names="">dos<text:s text:c="1"/></text:span><text:span text:style-name="a262" text:class-names="">órgãos competentes, <text:s text:c="1"/>lavrando-se<text:s text:c="1"/></text:span><text:span text:style-name="a263" text:class-names="">a<text:s text:c="1"/></text:span><text:span text:style-name="a264" text:class-names="">respectiva<text:s text:c="1"/></text:span><text:span text:style-name="a265" text:class-names="">ata<text:s text:c="1"/></text:span><text:span text:style-name="a266" text:class-names="">para posterior juntada aos<text:s text:c="1"/></text:span><text:span text:style-name="a267" text:class-names="">autos<text:s text:c="1"/></text:span><text:span text:style-name="a268" text:class-names="">do <text:s text:c="1"/></text:span><text:span text:style-name="a269" text:class-names="">processo.</text:span><text:span text:style-name="a270" text:class-names=""/></text:p>
            <text:p text:style-name="a286" text:class-names="" text:cond-style-name=""><text:span text:style-name="a272" text:class-names="">§<text:s text:c="1"/></text:span><text:span text:style-name="a273" text:class-names="">3º. As<text:s text:c="1"/></text:span><text:span text:style-name="a274" text:class-names="">determinações<text:s text:c="1"/></text:span><text:span text:style-name="a275" text:class-names="">somente<text:s text:c="1"/></text:span><text:span text:style-name="a276" text:class-names="">serão<text:s text:c="1"/></text:span><text:span text:style-name="a277" text:class-names="">publicadas<text:s text:c="1"/></text:span><text:span text:style-name="a278" text:class-names="">quando tiverem que <text:s text:c="1"/></text:span><text:span text:style-name="a279" text:class-names="">ser<text:s text:c="1"/></text:span><text:span text:style-name="a280" text:class-names="">levadas<text:s text:c="1"/></text:span><text:span text:style-name="a281" text:class-names="">a conhecimento<text:s text:c="1"/></text:span><text:span text:style-name="a282" text:class-names="">dos</text:span><text:span text:style-name="a283" text:class-names=""><text:s text:c="1"/></text:span><text:span text:style-name="a284" text:class-names="">interessados.</text:span><text:span text:style-name="a285" text:class-names=""/></text:p>
          </draw:text-box>
          <svg:title/>
          <svg:desc/>
        </draw:frame>
        <draw:custom-shape svg:x="3.55667in" svg:y="5.88667in" svg:width="3.49667in" svg:height="1.67667in" draw:id="id38" draw:style-name="a291" draw:name="object 3">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page>
      <draw:page draw:name="Slide3" draw:style-name="a292" draw:master-page-name="Master1-Layout2-obj-Title-and-Content" presentation:presentation-page-layout-name="Master1-PPL2" draw:id="Slide-258">
        <draw:frame draw:id="id39" presentation:style-name="a297" draw:name="object 2" svg:x="3.08278in" svg:y="0.97944in" svg:width="4.88333in" svg:height="0.69583in" presentation:class="title" presentation:placeholder="false">
          <draw:text-box>
            <text:p text:style-name="a296" text:class-names="" text:cond-style-name=""><text:span text:style-name="a293" text:class-names="">Paginação</text:span><text:span text:style-name="a294" text:class-names=""><text:s text:c="1"/></text:span><text:span text:style-name="a295" text:class-names="">Irregular</text:span></text:p>
          </draw:text-box>
          <svg:title/>
          <svg:desc/>
        </draw:frame>
        <draw:custom-shape svg:x="7.86667in" svg:y="0.50333in" svg:width="1.54333in" svg:height="2.04in" draw:id="id40" draw:style-name="a301" draw:name="object 3">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9.62in" svg:y="6.61333in" svg:width="0.84333in" svg:height="1.38667in" draw:id="id41" draw:style-name="a305" draw:name="object 4">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8.25333in" svg:y="6.05667in" svg:width="1.73681in" svg:height="0.71389in" draw:id="id42" draw:style-name="a308" draw:name="object 5">
          <svg:title/>
          <svg:desc/>
          <text:p text:style-name="a307" text:class-names="" text:cond-style-name=""><text:span text:style-name="a306" text:class-names=""/></text:p>
          <draw:enhanced-geometry xmlns:dr3d="urn:oasis:names:tc:opendocument:xmlns:dr3d:1.0" draw:type="non-primitive" svg:viewBox="0 0 1588134 652779" draw:enhanced-path="M 1377696 381000 L 1377696 60960 1371600 48768 1365504 33528 1344168 12192 1331976 6096 1301496 0 76200 0 33528 12192 6096 48768 0 76200 0 365760 6096 396240 9144 402336 9144 79248 12192 64008 15240 51816 21336 39624 39624 21336 48768 16764 48768 15240 64008 12192 76200 9144 1301496 9144 1313688 12192 1328928 15240 1328928 16764 1338072 21336 1350264 30480 1350264 33528 1356360 39624 1368552 64008 1368552 402336 1371600 396240 1377696 381000 Z N M 51816 426720 L 39624 420624 21336 402336 15240 390144 15240 393192 12192 377952 9144 365760 9144 402336 45720 435864 48768 436473 48768 426720 51816 426720 Z N M 51816 15240 L 48768 15240 48768 16764 51816 15240 Z N M 1554480 643305 L 1554480 633984 1551432 640080 1519633 624634 804672 432816 76200 432816 64008 429768 48768 426720 48768 436473 76200 441960 801624 441960 1554480 643305 Z N M 1588008 652272 L 1588008 649224 1164722 441960 1146048 441960 1146048 432816 1124712 432816 1146048 443179 1146048 441960 1164722 441960 1164722 452249 1519633 624634 1554480 633984 1554480 643305 1588008 652272 Z N M 1328928 436473 L 1328928 426720 1313688 429768 1301496 432816 1146048 432816 1164722 441960 1301496 441960 1328928 436473 Z N M 1328928 16764 L 1328928 15240 1325880 15240 1328928 16764 Z N M 1350264 425196 L 1350264 411480 1338072 420624 1325880 426720 1328928 426720 1328928 436473 1331976 435864 1344168 429768 1350264 425196 Z N M 1350264 33528 L 1350264 30480 1347216 30480 1350264 33528 Z N M 1368552 402336 L 1368552 377952 1362456 393192 1362456 390144 1356360 402336 1347216 411480 1350264 411480 1350264 425196 1356360 420624 1365504 408432 1368552 402336 Z N M 1368552 79248 L 1368552 64008 1365504 64008 1368552 79248 Z N M 1368552 377952 L 1368552 365760 1365504 377952 1368552 377952 Z N M 1554480 633984 L 1519633 624634 1551432 640080 1554480 6339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134"/>
            <draw:equation draw:name="f7" draw:formula="?f4 / 652779"/>
            <draw:equation draw:name="f8" draw:formula="?f0 / ?f6"/>
            <draw:equation draw:name="f9" draw:formula="?f1 / ?f6"/>
            <draw:equation draw:name="f10" draw:formula="?f2 / ?f7"/>
            <draw:equation draw:name="f11" draw:formula="?f3 / ?f7"/>
          </draw:enhanced-geometry>
        </draw:custom-shape>
        <draw:frame draw:id="id43" draw:style-name="a347" draw:name="object 6" svg:x="1.17611in" svg:y="2.14611in" svg:width="8.27431in" svg:height="4.39792in">
          <draw:text-box>
            <text:p text:style-name="a313" text:class-names="" text:cond-style-name=""><text:span text:style-name="a309" text:class-names="">ERRO DE</text:span><text:span text:style-name="a310" text:class-names=""><text:s text:c="1"/></text:span><text:span text:style-name="a311" text:class-names="">PAGINAÇÃO</text:span><text:span text:style-name="a312" text:class-names=""/></text:p>
            <text:p text:style-name="a315" text:class-names="" text:cond-style-name=""><text:span text:style-name="a314" text:class-names=""/></text:p>
            <text:p text:style-name="a317" text:class-names="" text:cond-style-name=""><text:span text:style-name="a316" text:class-names=""/></text:p>
            <text:list text:style-name="a330">
              <text:list-item>
                <text:p text:style-name="a329" text:class-names="" text:cond-style-name=""><text:span text:style-name="a318" text:class-names=""><text:tab/></text:span><text:span text:style-name="a319" text:class-names="">Quando a seqüência<text:s text:c="1"/></text:span><text:span text:style-name="a320" text:class-names="">numérica<text:s text:c="1"/></text:span><text:span text:style-name="a321" text:class-names="">das folhas do <text:s text:c="1"/></text:span><text:span text:style-name="a322" text:class-names="">Processo<text:s text:c="1"/></text:span><text:span text:style-name="a323" text:class-names="">é alterada por algum<text:s text:c="1"/></text:span><text:span text:style-name="a324" text:class-names="">motivo <text:s text:c="1"/></text:span><text:span text:style-name="a325" text:class-names="">(distração, caligrafia,</text:span><text:span text:style-name="a326" text:class-names=""><text:s text:c="1"/></text:span><text:span text:style-name="a327" text:class-names="">etc.)</text:span><text:span text:style-name="a328" text:class-names=""/></text:p>
              </text:list-item>
            </text:list>
            <text:list text:style-name="a338">
              <text:list-item>
                <text:p text:style-name="a337" text:class-names="" text:cond-style-name=""><text:span text:style-name="a331" text:class-names="">Quem comete o erro, corrige o<text:s text:c="1"/></text:span><text:span text:style-name="a332" text:class-names="">seu<text:s text:c="1"/></text:span><text:span text:style-name="a333" text:class-names="">e</text:span><text:span text:style-name="a334" text:class-names=""><text:s text:c="1"/></text:span><text:span text:style-name="a335" text:class-names="">todos <text:s text:c="1"/>subseqüentes.</text:span><text:span text:style-name="a336" text:class-names=""/></text:p>
              </text:list-item>
            </text:list>
            <text:p text:style-name="a343" text:class-names="" text:cond-style-name=""><text:span text:style-name="a339" text:class-names="">Esse</text:span><text:span text:style-name="a340" text:class-names=""><text:s text:c="1"/></text:span><text:span text:style-name="a341" text:class-names="">causa</text:span><text:span text:style-name="a342" text:class-names=""/></text:p>
            <text:p text:style-name="a346" text:class-names="" text:cond-style-name=""><text:span text:style-name="a344" text:class-names="">irritação!</text:span><text:span text:style-name="a345" text:class-names=""/></text:p>
          </draw:text-box>
          <svg:title/>
          <svg:desc/>
        </draw:frame>
      </draw:page>
      <draw:page draw:name="Slide4" draw:style-name="a348" draw:master-page-name="Master1-Layout2-obj-Title-and-Content" presentation:presentation-page-layout-name="Master1-PPL2" draw:id="Slide-259">
        <draw:custom-shape svg:x="7.57906in" svg:y="6.38in" svg:width="1.21006in" svg:height="0.8in" draw:id="id44" draw:style-name="a352" draw:name="object 2">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45" presentation:style-name="a357" draw:name="object 3" svg:x="2.12278in" svg:y="0.81611in" svg:width="6.9875in" svg:height="0.69583in" presentation:class="title" presentation:placeholder="false">
          <draw:text-box>
            <text:p text:style-name="a356" text:class-names="" text:cond-style-name=""><text:span text:style-name="a353" text:class-names="">Corrigindo o Erro de</text:span><text:span text:style-name="a354" text:class-names=""><text:s text:c="1"/></text:span><text:span text:style-name="a355" text:class-names="">Junção</text:span></text:p>
          </draw:text-box>
          <svg:title/>
          <svg:desc/>
        </draw:frame>
        <draw:frame draw:id="id46" draw:style-name="a384" draw:name="object 4" svg:x="1.17611in" svg:y="2.22611in" svg:width="8.375in" svg:height="2.08264in">
          <draw:text-box>
            <text:list text:style-name="a370">
              <text:list-item>
                <text:p text:style-name="a369" text:class-names="" text:cond-style-name=""><text:span text:style-name="a358" text:class-names="">Passe<text:s text:c="1"/></text:span><text:span text:style-name="a359" text:class-names="">um<text:s text:c="1"/></text:span><text:span text:style-name="a360" text:class-names="">traço<text:s text:c="1"/></text:span><text:span text:style-name="a361" text:class-names="">no<text:s text:c="1"/></text:span><text:span text:style-name="a362" text:class-names="">número<text:s text:c="1"/></text:span><text:span text:style-name="a363" text:class-names="">errado e ponha</text:span><text:span text:style-name="a364" text:class-names=""><text:s text:c="1"/></text:span><text:span text:style-name="a365" text:class-names="">ao <text:s text:c="1"/>lado o<text:s text:c="1"/></text:span><text:span text:style-name="a366" text:class-names="">número</text:span><text:span text:style-name="a367" text:class-names=""><text:s text:c="1"/>correto,</text:span><text:span text:style-name="a368" text:class-names=""/></text:p>
              </text:list-item>
            </text:list>
            <text:p text:style-name="a375" text:class-names="" text:cond-style-name=""><text:span text:style-name="a371" text:class-names="">carimbe e</text:span><text:span text:style-name="a372" text:class-names=""><text:s text:c="1"/></text:span><text:span text:style-name="a373" text:class-names="">assine</text:span><text:span text:style-name="a374" text:class-names=""/></text:p>
            <text:list text:style-name="a383">
              <text:list-item>
                <text:p text:style-name="a382" text:class-names="" text:cond-style-name=""><text:span text:style-name="a376" text:class-names="">Não<text:s text:c="1"/></text:span><text:span text:style-name="a377" text:class-names="">rasure o<text:s text:c="1"/></text:span><text:span text:style-name="a378" text:class-names="">número<text:s text:c="1"/></text:span><text:span text:style-name="a379" text:class-names="">e nem utilize</text:span><text:span text:style-name="a380" text:class-names=""><text:s text:c="1"/>corretivo</text:span><text:span text:style-name="a381" text:class-names=""/></text:p>
              </text:list-item>
            </text:list>
          </draw:text-box>
          <svg:title/>
          <svg:desc/>
        </draw:frame>
        <draw:custom-shape svg:x="8.79333in" svg:y="5.81333in" svg:width="0.58333in" svg:height="0.58056in" draw:id="id47" draw:style-name="a387" draw:name="object 5">
          <svg:title/>
          <svg:desc/>
          <text:p text:style-name="a386" text:class-names="" text:cond-style-name=""><text:span text:style-name="a385" text:class-names=""/></text:p>
          <draw:enhanced-geometry xmlns:dr3d="urn:oasis:names:tc:opendocument:xmlns:dr3d:1.0" draw:type="non-primitive" svg:viewBox="0 0 533400 530860" draw:enhanced-path="M 533400 27432 L 505968 0 0 502920 27432 530352 533400 274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0"/>
            <draw:equation draw:name="f7" draw:formula="?f4 / 530860"/>
            <draw:equation draw:name="f8" draw:formula="?f0 / ?f6"/>
            <draw:equation draw:name="f9" draw:formula="?f1 / ?f6"/>
            <draw:equation draw:name="f10" draw:formula="?f2 / ?f7"/>
            <draw:equation draw:name="f11" draw:formula="?f3 / ?f7"/>
          </draw:enhanced-geometry>
        </draw:custom-shape>
        <draw:custom-shape svg:x="9.36in" svg:y="5.98333in" svg:width="0.32361in" svg:height="0.35in" draw:id="id48" draw:style-name="a390" draw:name="object 6">
          <svg:title/>
          <svg:desc/>
          <text:p text:style-name="a389" text:class-names="" text:cond-style-name=""><text:span text:style-name="a388" text:class-names=""/></text:p>
          <draw:enhanced-geometry xmlns:dr3d="urn:oasis:names:tc:opendocument:xmlns:dr3d:1.0" draw:type="non-primitive" svg:viewBox="0 0 295909 320039" draw:enhanced-path="M 0 0 L 0 320040 295656 320040 295656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909"/>
            <draw:equation draw:name="f7" draw:formula="?f4 / 320039"/>
            <draw:equation draw:name="f8" draw:formula="?f0 / ?f6"/>
            <draw:equation draw:name="f9" draw:formula="?f1 / ?f6"/>
            <draw:equation draw:name="f10" draw:formula="?f2 / ?f7"/>
            <draw:equation draw:name="f11" draw:formula="?f3 / ?f7"/>
          </draw:enhanced-geometry>
        </draw:custom-shape>
        <draw:custom-shape svg:x="8.81in" svg:y="6.37667in" svg:width="1.61333in" svg:height="0.71in" draw:id="id49" draw:style-name="a394" draw:name="object 7">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50" draw:style-name="a425" draw:name="object 8" svg:x="2.00556in" svg:y="4.90278in" svg:width="7.75069in" svg:height="1.78125in">
          <draw:text-box>
            <text:p text:style-name="a397" text:class-names="" text:cond-style-name=""><text:span text:style-name="a395" text:class-names="">Exemplo:</text:span><text:span text:style-name="a396" text:class-names=""/></text:p>
            <text:p text:style-name="a399" text:class-names="" text:cond-style-name=""><text:span text:style-name="a398" text:class-names=""/></text:p>
            <text:p text:style-name="a407" text:class-names="" text:cond-style-name=""><text:span text:style-name="a400" text:class-names="">PREFEITURA<text:s text:c="1"/></text:span><text:span text:style-name="a401" text:class-names="">DO<text:s text:c="1"/></text:span><text:span text:style-name="a402" text:class-names="">MUNICÍPIO<text:s text:c="1"/></text:span><text:span text:style-name="a403" text:class-names="">DE SÃO</text:span><text:span text:style-name="a404" text:class-names=""><text:s text:c="1"/></text:span><text:span text:style-name="a405" text:class-names="">PAULO</text:span><text:span text:style-name="a406" text:class-names=""/></text:p>
            <text:p text:style-name="a414" text:class-names="" text:cond-style-name=""><text:span text:style-name="a408" text:class-names="">Folha de informação</text:span><text:span text:style-name="a409" text:class-names=""><text:s text:c="1"/></text:span><text:span text:style-name="a410" text:class-names="">nº.-</text:span><text:span text:style-name="a411" text:class-names=""><text:s text:c="1"/></text:span><text:span text:style-name="a412" text:class-names="">15<text:tab/>16</text:span><text:span text:style-name="a413" text:class-names=""/></text:p>
            <text:p text:style-name="a424" text:class-names="" text:cond-style-name=""><text:span text:style-name="a415" text:class-names="">do <text:s text:c="1"/></text:span><text:span text:style-name="a416" text:class-names="">processo</text:span><text:span text:style-name="a417" text:class-names=""><text:s text:c="1"/></text:span><text:span text:style-name="a418" text:class-names="">2007-0.023.568-9<text:tab/></text:span><text:span text:style-name="a419" text:class-names="">em<text:s text:c="1"/></text:span><text:span text:style-name="a420" text:class-names="">16-set-13</text:span><text:span text:style-name="a421" text:class-names=""><text:s text:c="1"/></text:span><text:span text:style-name="a422" text:class-names="">(a).</text:span><text:span text:style-name="a423" text:class-names=""/></text:p>
          </draw:text-box>
          <svg:title/>
          <svg:desc/>
        </draw:frame>
        <draw:custom-shape svg:x="0.69667in" svg:y="5.67in" svg:width="1.16356in" svg:height="1.22699in" draw:id="id51" draw:style-name="a429" draw:name="object 9">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page>
      <draw:page draw:name="Slide5" draw:style-name="a430" draw:master-page-name="Master1-Layout2-obj-Title-and-Content" presentation:presentation-page-layout-name="Master1-PPL2" draw:id="Slide-260">
        <draw:frame draw:id="id52" draw:style-name="a472" draw:name="object 2" svg:x="1.17611in" svg:y="2.22945in" svg:width="9.07639in" svg:height="0.42778in">
          <draw:text-box>
            <text:p text:style-name="a471" text:class-names="" text:cond-style-name=""><text:span text:style-name="a431" text:class-names="">P</text:span><text:span text:style-name="a432" text:class-names="">od</text:span><text:span text:style-name="a433" text:class-names="">e</text:span><text:span text:style-name="a434" text:class-names="">m<text:tab/></text:span><text:span text:style-name="a435" text:class-names="">s</text:span><text:span text:style-name="a436" text:class-names="">er<text:tab/>j</text:span><text:span text:style-name="a437" text:class-names="">u</text:span><text:span text:style-name="a438" text:class-names="">nt</text:span><text:span text:style-name="a439" text:class-names="">a</text:span><text:span text:style-name="a440" text:class-names="">dos<text:tab/>du</text:span><text:span text:style-name="a441" text:class-names="">ra</text:span><text:span text:style-name="a442" text:class-names="">nt</text:span><text:span text:style-name="a443" text:class-names="">e</text:span><text:span text:style-name="a444" text:class-names=""><text:tab/></text:span><text:span text:style-name="a445" text:class-names="">a</text:span><text:span text:style-name="a446" text:class-names=""><text:tab/>an</text:span><text:span text:style-name="a447" text:class-names="">a</text:span><text:span text:style-name="a448" text:class-names="">li</text:span><text:span text:style-name="a449" text:class-names="">s</text:span><text:span text:style-name="a450" text:class-names="">e</text:span><text:span text:style-name="a451" text:class-names=""><text:tab/></text:span><text:span text:style-name="a452" text:class-names="">d</text:span><text:span text:style-name="a453" text:class-names="">os<text:tab/>p</text:span><text:span text:style-name="a454" text:class-names="">r</text:span><text:span text:style-name="a455" text:class-names="">o</text:span><text:span text:style-name="a456" text:class-names="">c</text:span><text:span text:style-name="a457" text:class-names="">e</text:span><text:span text:style-name="a458" text:class-names="">s</text:span><text:span text:style-name="a459" text:class-names="">s</text:span><text:span text:style-name="a460" text:class-names="">o</text:span><text:span text:style-name="a461" text:class-names="">s</text:span><text:span text:style-name="a462" text:class-names="">,<text:tab/>os<text:tab/></text:span><text:span text:style-name="a463" text:class-names="">s</text:span><text:span text:style-name="a464" text:class-names="">e</text:span><text:span text:style-name="a465" text:class-names="">gu</text:span><text:span text:style-name="a466" text:class-names="">i</text:span><text:span text:style-name="a467" text:class-names="">nt</text:span><text:span text:style-name="a468" text:class-names="">e</text:span><text:span text:style-name="a469" text:class-names="">s</text:span><text:span text:style-name="a470" text:class-names=""/></text:p>
          </draw:text-box>
          <svg:title/>
          <svg:desc/>
        </draw:frame>
        <draw:frame draw:id="id53" draw:style-name="a485" draw:name="object 3" svg:x="1.17611in" svg:y="2.48278in" svg:width="9.07708in" svg:height="0.92778in">
          <draw:text-box>
            <text:p text:style-name="a475" text:class-names="" text:cond-style-name=""><text:span text:style-name="a473" text:class-names="">pronunciamentos:</text:span><text:span text:style-name="a474" text:class-names=""/></text:p>
            <text:list text:style-name="a484">
              <text:list-item>
                <text:p text:style-name="a483" text:class-names="" text:cond-style-name=""><text:span text:style-name="a476" text:class-names="">Informações Instrutórias</text:span><text:span text:style-name="a477" text:class-names="">: dados resultantes<text:s text:c="1"/></text:span><text:span text:style-name="a478" text:class-names="">de<text:s text:c="1"/></text:span><text:span text:style-name="a479" text:class-names="">levantamento esclarecer</text:span><text:span text:style-name="a480" text:class-names=""><text:s text:c="1"/></text:span><text:span text:style-name="a481" text:class-names="">o</text:span><text:span text:style-name="a482" text:class-names=""/></text:p>
              </text:list-item>
            </text:list>
          </draw:text-box>
          <svg:title/>
          <svg:desc/>
        </draw:frame>
        <draw:frame draw:id="id54" presentation:style-name="a526" draw:name="object 4" svg:x="1.17611in" svg:y="3.23278in" svg:width="9.08055in" svg:height="1.97778in" presentation:class="outline" presentation:placeholder="false">
          <draw:text-box>
            <text:list text:style-name="a490">
              <text:list-item>
                <text:p text:style-name="a489" text:class-names="" text:cond-style-name=""><text:span text:style-name="a486" text:class-names="">assunto do</text:span><text:span text:style-name="a487" text:class-names=""><text:s text:c="1"/></text:span><text:span text:style-name="a488" text:class-names="">processo</text:span></text:p>
              </text:list-item>
            </text:list>
            <text:list text:style-name="a509">
              <text:list-item>
                <text:p text:style-name="a508" text:class-names="" text:cond-style-name=""><text:span text:style-name="a491" text:class-names="">Pareceres</text:span><text:span text:style-name="a492" text:class-names="">:<text:s text:c="1"/></text:span><text:span text:style-name="a493" text:class-names=""><text:s text:c="1"/></text:span><text:span text:style-name="a494" text:class-names="">analise<text:s text:c="1"/></text:span><text:span text:style-name="a495" text:class-names=""><text:s text:c="1"/></text:span><text:span text:style-name="a496" text:class-names="">conclusiva<text:tab/>elaborada<text:s text:c="1"/></text:span><text:span text:style-name="a497" text:class-names="">por<text:s text:c="1"/></text:span><text:span text:style-name="a498" text:class-names="">servidor qualificado<text:s text:c="1"/></text:span><text:span text:style-name="a499" text:class-names="">que<text:s text:c="1"/></text:span><text:span text:style-name="a500" text:class-names="">pode <text:s text:c="1"/></text:span><text:span text:style-name="a501" text:class-names="">fundamentar<text:s text:c="1"/></text:span><text:span text:style-name="a502" text:class-names="">a<text:s text:c="1"/></text:span><text:span text:style-name="a503" text:class-names="">decisão<text:s text:c="1"/></text:span><text:span text:style-name="a504" text:class-names="">a<text:s text:c="1"/></text:span><text:span text:style-name="a505" text:class-names="">ser proferida quanto ao</text:span><text:span text:style-name="a506" text:class-names=""><text:s text:c="1"/></text:span><text:span text:style-name="a507" text:class-names="">pedido.</text:span></text:p>
              </text:list-item>
            </text:list>
            <text:list text:style-name="a525">
              <text:list-item>
                <text:p text:style-name="a524" text:class-names="" text:cond-style-name=""><text:span text:style-name="a510" text:class-names="">Determinações</text:span><text:span text:style-name="a511" text:class-names="">: atos feito<text:s text:c="1"/></text:span><text:span text:style-name="a512" text:class-names="">por<text:s text:c="1"/></text:span><text:span text:style-name="a513" text:class-names="">autoridade competente, ordenando a<text:s text:c="1"/></text:span><text:span text:style-name="a514" text:class-names="">adoção<text:s text:c="1"/></text:span><text:span text:style-name="a515" text:class-names="">de <text:s text:c="1"/></text:span><text:span text:style-name="a516" text:class-names="">medidas visando<text:s text:c="1"/></text:span><text:span text:style-name="a517" text:class-names="">o<text:s text:c="1"/></text:span><text:span text:style-name="a518" text:class-names="">andamento<text:s text:c="1"/></text:span><text:span text:style-name="a519" text:class-names="">e<text:s text:c="1"/></text:span><text:span text:style-name="a520" text:class-names="">decisão<text:s text:c="1"/></text:span><text:span text:style-name="a521" text:class-names="">do</text:span><text:span text:style-name="a522" text:class-names=""><text:s text:c="1"/></text:span><text:span text:style-name="a523" text:class-names="">processo.</text:span></text:p>
              </text:list-item>
            </text:list>
          </draw:text-box>
          <svg:title/>
          <svg:desc/>
        </draw:frame>
        <draw:frame draw:id="id55" draw:style-name="a572" draw:name="object 5" svg:x="1.17611in" svg:y="5.37945in" svg:width="9.08055in" svg:height="0.42778in">
          <draw:text-box>
            <text:p text:style-name="a571" text:class-names="" text:cond-style-name=""><text:span text:style-name="a527" text:class-names="">O</text:span><text:span text:style-name="a528" text:class-names="">s<text:tab/>p</text:span><text:span text:style-name="a529" text:class-names="">r</text:span><text:span text:style-name="a530" text:class-names="">on</text:span><text:span text:style-name="a531" text:class-names="">u</text:span><text:span text:style-name="a532" text:class-names="">n</text:span><text:span text:style-name="a533" text:class-names="">c</text:span><text:span text:style-name="a534" text:class-names="">i</text:span><text:span text:style-name="a535" text:class-names="">a</text:span><text:span text:style-name="a536" text:class-names="">m</text:span><text:span text:style-name="a537" text:class-names="">ent</text:span><text:span text:style-name="a538" text:class-names="">o</text:span><text:span text:style-name="a539" text:class-names="">s<text:tab/></text:span><text:span text:style-name="a540" text:class-names="">p</text:span><text:span text:style-name="a541" text:class-names="">od</text:span><text:span text:style-name="a542" text:class-names="">e</text:span><text:span text:style-name="a543" text:class-names="">m<text:tab/></text:span><text:span text:style-name="a544" text:class-names="">s</text:span><text:span text:style-name="a545" text:class-names="">er<text:tab/>n</text:span><text:span text:style-name="a546" text:class-names="">a</text:span><text:span text:style-name="a547" text:class-names=""><text:tab/></text:span><text:span text:style-name="a548" text:class-names="">f</text:span><text:span text:style-name="a549" text:class-names="">or</text:span><text:span text:style-name="a550" text:class-names="">m</text:span><text:span text:style-name="a551" text:class-names="">a</text:span><text:span text:style-name="a552" text:class-names=""><text:tab/>in</text:span><text:span text:style-name="a553" text:class-names="">f</text:span><text:span text:style-name="a554" text:class-names="">or</text:span><text:span text:style-name="a555" text:class-names="">m</text:span><text:span text:style-name="a556" text:class-names="">ati</text:span><text:span text:style-name="a557" text:class-names="">z</text:span><text:span text:style-name="a558" text:class-names="">ada,<text:tab/></text:span><text:span text:style-name="a559" text:class-names="">m</text:span><text:span text:style-name="a560" text:class-names="">a</text:span><text:span text:style-name="a561" text:class-names="">n</text:span><text:span text:style-name="a562" text:class-names="">u</text:span><text:span text:style-name="a563" text:class-names="">s</text:span><text:span text:style-name="a564" text:class-names="">c</text:span><text:span text:style-name="a565" text:class-names="">ri</text:span><text:span text:style-name="a566" text:class-names="">t</text:span><text:span text:style-name="a567" text:class-names="">a</text:span><text:span text:style-name="a568" text:class-names=""><text:tab/>o</text:span><text:span text:style-name="a569" text:class-names="">u</text:span><text:span text:style-name="a570" text:class-names=""/></text:p>
          </draw:text-box>
          <svg:title/>
          <svg:desc/>
        </draw:frame>
        <draw:frame draw:id="id56" draw:style-name="a596" draw:name="object 6" svg:x="1.17611in" svg:y="5.63528in" svg:width="9.08055in" svg:height="1.37569in">
          <draw:text-box>
            <text:p text:style-name="a578" text:class-names="" text:cond-style-name=""><text:span text:style-name="a573" text:class-names="">datilográfica em cor escura<text:s text:c="1"/></text:span><text:span text:style-name="a574" text:class-names="">e</text:span><text:span text:style-name="a575" text:class-names=""><text:s text:c="1"/></text:span><text:span text:style-name="a576" text:class-names="">indelével.</text:span><text:span text:style-name="a577" text:class-names=""/></text:p>
            <text:p text:style-name="a595" text:class-names="" text:cond-style-name=""><text:span text:style-name="a579" text:class-names="">S</text:span><text:span text:style-name="a580" text:class-names="">er<text:s text:c="1"/></text:span><text:span text:style-name="a581" text:class-names="">realizados<text:s text:c="1"/></text:span><text:span text:style-name="a582" text:class-names="">em<text:s text:c="1"/></text:span><text:span text:style-name="a583" text:class-names="">dias<text:s text:c="1"/></text:span><text:span text:style-name="a584" text:class-names="">úteis<text:s text:c="1"/></text:span><text:span text:style-name="a585" text:class-names="">no<text:s text:c="1"/></text:span><text:span text:style-name="a586" text:class-names="">horário<text:s text:c="1"/></text:span><text:span text:style-name="a587" text:class-names="">da<text:s text:c="1"/></text:span><text:span text:style-name="a588" text:class-names="">unidade, salvo<text:s text:c="1"/></text:span><text:span text:style-name="a589" text:class-names="">se<text:s text:c="1"/></text:span><text:span text:style-name="a590" text:class-names="">feito<text:s text:c="1"/></text:span><text:span text:style-name="a591" text:class-names="">em<text:s text:c="1"/></text:span><text:span text:style-name="a592" text:class-names="">dias<text:s text:c="1"/></text:span><text:span text:style-name="a593" text:class-names="">de <text:s text:c="1"/>plantão.</text:span><text:span text:style-name="a594" text:class-names=""/></text:p>
          </draw:text-box>
          <svg:title/>
          <svg:desc/>
        </draw:frame>
        <draw:custom-shape svg:x="1.32667in" svg:y="0.62667in" svg:width="1.35in" svg:height="1.53in" draw:id="id57" draw:style-name="a600" draw:name="object 7">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2.35in" svg:y="0.54667in" svg:width="5.2in" svg:height="0.66389in" draw:id="id58" draw:style-name="a603" draw:name="object 8">
          <svg:title/>
          <svg:desc/>
          <text:p text:style-name="a602" text:class-names="" text:cond-style-name=""><text:span text:style-name="a601" text:class-names=""/></text:p>
          <draw:enhanced-geometry xmlns:dr3d="urn:oasis:names:tc:opendocument:xmlns:dr3d:1.0" draw:type="non-primitive" svg:viewBox="0 0 4754880 607060" draw:enhanced-path="M 4754880 484632 L 4754880 0 4751641 15192 4742688 27813 4729162 36433 4712208 39624 4712208 0 4710636 6715 4706493 12573 4700635 16716 4693920 18288 4685442 16716 4678680 12573 4674203 6715 4672584 0 4672584 39624 39624 39624 3190 64055 0 79248 0 566928 3190 582120 11811 594741 24431 603361 39624 606552 39624 79248 41243 72532 45720 66675 52482 62531 60960 60960 69437 62531 76200 66675 80676 72532 82296 79248 82296 524256 4712208 524256 4729162 521065 4742688 512445 4751641 499824 4754880 484632 Z N M 82296 566928 L 82296 79248 79057 96202 70104 109728 56578 118681 39624 121920 39624 606552 56578 603361 70104 594741 79057 582120 82296 566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4880"/>
            <draw:equation draw:name="f7" draw:formula="?f4 / 607060"/>
            <draw:equation draw:name="f8" draw:formula="?f0 / ?f6"/>
            <draw:equation draw:name="f9" draw:formula="?f1 / ?f6"/>
            <draw:equation draw:name="f10" draw:formula="?f2 / ?f7"/>
            <draw:equation draw:name="f11" draw:formula="?f3 / ?f7"/>
          </draw:enhanced-geometry>
        </draw:custom-shape>
        <draw:custom-shape svg:x="2.39333in" svg:y="0.5in" svg:width="5.15694in" svg:height="0.18056in" draw:id="id59" draw:style-name="a606" draw:name="object 9">
          <svg:title/>
          <svg:desc/>
          <text:p text:style-name="a605" text:class-names="" text:cond-style-name=""><text:span text:style-name="a604" text:class-names=""/></text:p>
          <draw:enhanced-geometry xmlns:dr3d="urn:oasis:names:tc:opendocument:xmlns:dr3d:1.0" draw:type="non-primitive" svg:viewBox="0 0 4715509 165100" draw:enhanced-path="M 42672 121920 L 41052 115204 36576 109347 29813 105203 21336 103632 12858 105203 6096 109347 1619 115204 0 121920 0 164592 16954 161353 30480 152400 39433 138874 42672 121920 Z N M 4715256 42672 L 4712017 25717 4703064 12192 4689538 3238 4672584 0 4657391 3238 4644771 12192 4636151 25717 4632960 42672 4634579 49387 4639056 55245 4645818 59388 4654296 60960 4661011 59388 4666869 55245 4671012 49387 4672584 42672 4672584 82296 4689538 79105 4703064 70485 4712017 57864 4715256 426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509"/>
            <draw:equation draw:name="f7" draw:formula="?f4 / 165100"/>
            <draw:equation draw:name="f8" draw:formula="?f0 / ?f6"/>
            <draw:equation draw:name="f9" draw:formula="?f1 / ?f6"/>
            <draw:equation draw:name="f10" draw:formula="?f2 / ?f7"/>
            <draw:equation draw:name="f11" draw:formula="?f3 / ?f7"/>
          </draw:enhanced-geometry>
        </draw:custom-shape>
        <draw:custom-shape svg:x="2.34667in" svg:y="0.5in" svg:width="5.20694in" svg:height="0.71667in" draw:id="id60" draw:style-name="a609" draw:name="object 10">
          <svg:title/>
          <svg:desc/>
          <text:p text:style-name="a608" text:class-names="" text:cond-style-name=""><text:span text:style-name="a607" text:class-names=""/></text:p>
          <draw:enhanced-geometry xmlns:dr3d="urn:oasis:names:tc:opendocument:xmlns:dr3d:1.0" draw:type="non-primitive" svg:viewBox="0 0 4761230 655319" draw:enhanced-path="M 4675632 76200 L 42672 76200 36576 79248 33528 79248 27432 82296 18288 85344 6096 97536 3048 103632 3048 106680 0 112776 0 121920 9144 121920 9144 115824 18288 97536 24384 94488 30480 88392 30480 91440 36576 88392 4669536 88392 4669536 82296 4675632 76200 Z N M 88392 134112 L 88392 121920 79248 121920 79248 131064 70104 149352 51816 158496 36576 158496 18288 149352 9144 131064 9144 121920 0 121920 0 134112 6096 146304 6096 149352 18288 161544 27432 164592 33528 167640 39624 167640 39624 164592 48768 164592 48768 167640 54864 167640 60960 164592 70104 161544 82296 149352 82296 146304 88392 134112 Z N M 88392 566928 L 79248 566928 79248 615696 70104 633984 64008 640080 64008 637032 57912 643128 57912 640080 51816 643128 36576 643128 30480 640080 30480 643128 24384 637032 24384 640080 18288 633984 9144 615696 9144 152400 6096 149352 6096 146304 0 134112 0 618744 3048 624840 3048 627888 6096 633984 18288 646176 27432 649224 33528 652272 36576 652272 42672 655320 45720 655320 51816 652272 54864 652272 60960 649224 70104 646176 82296 633984 85344 627888 85344 573024 88392 566928 Z N M 88392 121920 L 88392 112776 82296 106680 82296 103632 76200 100584 73152 100584 64008 97536 54864 100584 48768 103632 45720 103632 45720 106680 42672 112776 39624 112776 39624 158496 48768 158496 48768 118872 51816 115824 51816 112776 64008 106680 76200 112776 76200 115824 79248 118872 79248 121920 88392 121920 Z N M 48768 167640 L 48768 164592 39624 164592 39624 167640 48768 167640 Z N M 51816 115824 L 48768 118872 48768 124968 51816 115824 Z N M 54864 112776 L 51816 112776 51816 115824 54864 112776 Z N M 76200 115824 L 76200 112776 73152 112776 76200 115824 Z N M 88392 563880 L 88392 134112 82296 146304 82296 149352 79248 152400 79248 566928 82296 563880 88392 563880 Z N M 4724400 573024 L 4724400 563880 82296 563880 79248 566928 88392 566928 88392 573024 4724400 573024 Z N M 88392 573024 L 88392 566928 85344 573024 88392 573024 Z N M 88392 618744 L 88392 573024 85344 573024 85344 624840 88392 618744 Z N M 4690872 15240 L 4690872 6096 4684776 9144 4678680 15240 4678680 18288 4675632 24384 4669536 42672 4681728 39624 4681728 27432 4684776 24384 4684776 21336 4690872 15240 Z N M 4690872 65532 L 4690872 57912 4684776 51816 4684776 54864 4681728 45720 4681728 39624 4669536 42672 4672584 51816 4678680 57912 4678680 60960 4684776 64008 4687824 64008 4690872 65532 Z N M 4681728 76200 L 4681728 62484 4678680 60960 4678680 57912 4672584 51816 4669536 42672 4669536 76200 4681728 76200 Z N M 4724400 85344 L 4724400 76200 4675632 76200 4669536 82296 4669536 88392 4678680 88392 4681728 85344 4681728 88392 4712208 88392 4712208 82296 4721352 82296 4721352 86360 4724400 85344 Z N M 4681728 88392 L 4681728 85344 4678680 88392 4681728 88392 Z N M 4684776 27432 L 4681728 27432 4681728 36576 4684776 27432 Z N M 4687824 21336 L 4684776 21336 4684776 24384 4687824 21336 Z N M 4695444 57404 L 4687824 54864 4690872 57912 4690872 65532 4693920 67056 4693920 57912 4695444 57404 Z N M 4760976 42672 L 4760976 33528 4757928 24384 4754880 18288 4754880 15240 4751832 15240 4748784 9144 4742688 6096 4739640 3048 4733544 0 4696968 0 4690872 3048 4690872 18288 4696968 12192 4709160 6096 4724400 6096 4724400 7112 4730496 9144 4736592 12192 4745736 21336 4748784 27432 4751832 36576 4751832 42672 4760976 42672 Z N M 4696968 57912 L 4695444 57404 4693920 57912 4696968 57912 Z N M 4696968 67056 L 4696968 57912 4693920 57912 4693920 67056 4696968 67056 Z N M 4703064 54864 L 4695444 57404 4696968 57912 4696968 67056 4700016 66040 4700016 57912 4703064 54864 Z N M 4721352 42672 L 4721352 39624 4718304 36576 4715256 36576 4712208 39624 4709160 48768 4709160 45720 4706112 54864 4706112 51816 4700016 57912 4700016 66040 4706112 64008 4712208 60960 4712208 42672 4721352 42672 Z N M 4721352 42672 L 4712208 42672 4712208 60960 4715256 60960 4715256 57912 4718304 51816 4721352 42672 Z N M 4721352 76200 L 4721352 42672 4718304 51816 4715256 57912 4715256 60960 4712208 60960 4712208 76200 4721352 76200 Z N M 4721352 86360 L 4721352 82296 4712208 82296 4712208 88392 4715256 88392 4721352 86360 Z N M 4724400 7112 L 4724400 6096 4721352 6096 4724400 7112 Z N M 4742688 79248 L 4742688 67056 4736592 73152 4736592 70104 4730496 76200 4730496 73152 4721352 76200 4724400 76200 4724400 85344 4733544 82296 4739640 79248 4742688 79248 Z N M 4760976 536448 L 4760976 51816 4757928 57912 4757928 60960 4754880 67056 4751832 67056 4751832 533400 4748784 542544 4745736 548640 4736592 557784 4730496 560832 4721352 563880 4724400 563880 4724400 573024 4733544 569976 4739640 566928 4739640 563880 4742688 563880 4748784 560832 4751832 554736 4754880 551688 4757928 545592 4760976 536448 Z N M 4760976 51816 L 4760976 42672 4751832 42672 4751832 48768 4745736 60960 4739640 67056 4742688 67056 4742688 79248 4748784 73152 4751832 67056 4754880 67056 4757928 60960 4757928 57912 4760976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1230"/>
            <draw:equation draw:name="f7" draw:formula="?f4 / 655319"/>
            <draw:equation draw:name="f8" draw:formula="?f0 / ?f6"/>
            <draw:equation draw:name="f9" draw:formula="?f1 / ?f6"/>
            <draw:equation draw:name="f10" draw:formula="?f2 / ?f7"/>
            <draw:equation draw:name="f11" draw:formula="?f3 / ?f7"/>
          </draw:enhanced-geometry>
        </draw:custom-shape>
        <draw:frame draw:id="id61" presentation:style-name="a616" draw:name="object 11" svg:x="2.95278in" svg:y="0.56611in" svg:width="3.9118in" svg:height="0.49583in" presentation:class="title" presentation:placeholder="false">
          <draw:text-box>
            <text:p text:style-name="a615" text:class-names="" text:cond-style-name=""><text:span text:style-name="a610" text:class-names="">Instrução<text:s text:c="1"/></text:span><text:span text:style-name="a611" text:class-names="">no</text:span><text:span text:style-name="a612" text:class-names=""><text:s text:c="1"/></text:span><text:span text:style-name="a613" text:class-names="">Processo</text:span><text:span text:style-name="a614" text:class-names=""/></text:p>
          </draw:text-box>
          <svg:title/>
          <svg:desc/>
        </draw:frame>
      </draw:page>
      <draw:page draw:name="Slide6" draw:style-name="a617" draw:master-page-name="Master1-Layout2-obj-Title-and-Content" presentation:presentation-page-layout-name="Master1-PPL2" draw:id="Slide-261">
        <draw:frame draw:id="id62" draw:style-name="a704" draw:name="object 2" svg:x="1.17611in" svg:y="2.22611in" svg:width="8.89653in" svg:height="4.37778in">
          <draw:text-box>
            <text:list text:style-name="a632">
              <text:list-item>
                <text:p text:style-name="a631" text:class-names="" text:cond-style-name=""><text:span text:style-name="a618" text:class-names="">É<text:s text:c="1"/></text:span><text:span text:style-name="a619" text:class-names="">a<text:s text:c="1"/></text:span><text:span text:style-name="a620" text:class-names="">emissão<text:s text:c="1"/></text:span><text:span text:style-name="a621" text:class-names="">de decisão,proferida por autoridade administrativa,</text:span><text:span text:style-name="a622" text:class-names=""><text:s text:c="1"/></text:span><text:span text:style-name="a623" text:class-names="">dando <text:s text:c="1"/></text:span><text:span text:style-name="a624" text:class-names="">solução<text:s text:c="1"/></text:span><text:span text:style-name="a625" text:class-names="">(decisão)<text:s text:c="1"/></text:span><text:span text:style-name="a626" text:class-names="">a<text:s text:c="1"/></text:span><text:span text:style-name="a627" text:class-names="">um</text:span><text:span text:style-name="a628" text:class-names=""><text:s text:c="1"/></text:span><text:span text:style-name="a629" text:class-names="">pedido.</text:span><text:span text:style-name="a630" text:class-names=""/></text:p>
              </text:list-item>
            </text:list>
            <text:list text:style-name="a642">
              <text:list-item>
                <text:p text:style-name="a641" text:class-names="" text:cond-style-name=""><text:span text:style-name="a633" text:class-names="">É ato deliberativo administrativo que consubstancia<text:s text:c="1"/></text:span><text:span text:style-name="a634" text:class-names="">decisão<text:s text:c="1"/></text:span><text:span text:style-name="a635" text:class-names="">emanada</text:span><text:span text:style-name="a636" text:class-names=""><text:s text:c="1"/></text:span><text:span text:style-name="a637" text:class-names="">do <text:s text:c="1"/>agente</text:span><text:span text:style-name="a638" text:class-names=""><text:s text:c="1"/></text:span><text:span text:style-name="a639" text:class-names="">público.</text:span><text:span text:style-name="a640" text:class-names=""/></text:p>
              </text:list-item>
            </text:list>
            <text:list text:style-name="a656">
              <text:list-item>
                <text:p text:style-name="a655" text:class-names="" text:cond-style-name=""><text:span text:style-name="a643" text:class-names="">A<text:s text:c="1"/></text:span><text:span text:style-name="a644" text:class-names="">decisão<text:s text:c="1"/></text:span><text:span text:style-name="a645" text:class-names="">proferida pode ser<text:s text:c="1"/></text:span><text:span text:style-name="a646" text:class-names="">favorável<text:s text:c="1"/></text:span><text:span text:style-name="a647" text:class-names="">ou desfavorável<text:s text:c="1"/></text:span><text:span text:style-name="a648" text:class-names="">à<text:s text:c="1"/></text:span><text:span text:style-name="a649" text:class-names="">pretensão</text:span><text:span text:style-name="a650" text:class-names=""><text:s text:c="1"/></text:span><text:span text:style-name="a651" text:class-names="">ou às <text:s text:c="1"/>proposições</text:span><text:span text:style-name="a652" text:class-names=""><text:s text:c="1"/></text:span><text:span text:style-name="a653" text:class-names="">formuladas.</text:span><text:span text:style-name="a654" text:class-names=""/></text:p>
              </text:list-item>
            </text:list>
            <text:list text:style-name="a669">
              <text:list-item>
                <text:p text:style-name="a668" text:class-names="" text:cond-style-name=""><text:span text:style-name="a657" text:class-names="">Tem<text:s text:c="1"/></text:span><text:span text:style-name="a658" text:class-names="">caráter decisório quando põe termo<text:s text:c="1"/></text:span><text:span text:style-name="a659" text:class-names="">à<text:s text:c="1"/></text:span><text:span text:style-name="a660" text:class-names="">questão (nosso<text:s text:c="1"/></text:span><text:span text:style-name="a661" text:class-names="">caso);</text:span><text:span text:style-name="a662" text:class-names=""><text:s text:c="1"/></text:span><text:span text:style-name="a663" text:class-names="">diz-se <text:s text:c="1"/>interlocutório quando não resolve, definitivamente,<text:s text:c="1"/></text:span><text:span text:style-name="a664" text:class-names="">a</text:span><text:span text:style-name="a665" text:class-names=""><text:s text:c="1"/></text:span><text:span text:style-name="a666" text:class-names="">questão.</text:span><text:span text:style-name="a667" text:class-names=""/></text:p>
              </text:list-item>
            </text:list>
            <text:list text:style-name="a685">
              <text:list-item>
                <text:p text:style-name="a684" text:class-names="" text:cond-style-name=""><text:span text:style-name="a670" text:class-names="">Por<text:s text:c="1"/></text:span><text:span text:style-name="a671" text:class-names="">Lei,<text:s text:c="1"/></text:span><text:span text:style-name="a672" text:class-names="">deve<text:s text:c="1"/></text:span><text:span text:style-name="a673" text:class-names="">ser claro, preciso<text:s text:c="1"/></text:span><text:span text:style-name="a674" text:class-names="">e<text:s text:c="1"/></text:span><text:span text:style-name="a675" text:class-names="">atinente<text:s text:c="1"/></text:span><text:span text:style-name="a676" text:class-names="">a<text:s text:c="1"/></text:span><text:span text:style-name="a677" text:class-names="">matéria tratada no Processo, com <text:s text:c="1"/></text:span><text:span text:style-name="a678" text:class-names="">a<text:s text:c="1"/></text:span><text:span text:style-name="a679" text:class-names="">devida fundamentação<text:s text:c="1"/></text:span><text:span text:style-name="a680" text:class-names="">e</text:span><text:span text:style-name="a681" text:class-names=""><text:s text:c="1"/></text:span><text:span text:style-name="a682" text:class-names="">publicidade</text:span><text:span text:style-name="a683" text:class-names=""/></text:p>
              </text:list-item>
            </text:list>
            <text:list text:style-name="a703">
              <text:list-item>
                <text:p text:style-name="a702" text:class-names="" text:cond-style-name=""><text:span text:style-name="a686" text:class-names="">Do<text:s text:c="1"/></text:span><text:span text:style-name="a687" text:class-names="">despacho<text:s text:c="1"/></text:span><text:span text:style-name="a688" text:class-names="">caberá recurso após publicação no Diário Oficial, sendo<text:s text:c="1"/></text:span><text:span text:style-name="a689" text:class-names="">o</text:span><text:span text:style-name="a690" text:class-names=""><text:s text:c="1"/></text:span><text:span text:style-name="a691" text:class-names="">prazo <text:s text:c="1"/></text:span><text:span text:style-name="a692" text:class-names="">de<text:s text:c="1"/></text:span><text:span text:style-name="a693" text:class-names="">15 dias</text:span><text:span text:style-name="a694" text:class-names="">,<text:s text:c="1"/></text:span><text:span text:style-name="a695" text:class-names="">exceto<text:s text:c="1"/></text:span><text:span text:style-name="a696" text:class-names="">quando houver outro<text:s text:c="1"/></text:span><text:span text:style-name="a697" text:class-names="">prazo<text:s text:c="1"/></text:span><text:span text:style-name="a698" text:class-names="">em legislação</text:span><text:span text:style-name="a699" text:class-names=""><text:s text:c="1"/></text:span><text:span text:style-name="a700" text:class-names="">específica.</text:span><text:span text:style-name="a701" text:class-names=""/></text:p>
              </text:list-item>
            </text:list>
          </draw:text-box>
          <svg:title/>
          <svg:desc/>
        </draw:frame>
        <draw:custom-shape svg:x="1.32667in" svg:y="0.62667in" svg:width="1.35in" svg:height="1.53in" draw:id="id63" draw:style-name="a708" draw:name="object 3">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2.35in" svg:y="0.54667in" svg:width="5.2in" svg:height="0.66389in" draw:id="id64" draw:style-name="a711" draw:name="object 4">
          <svg:title/>
          <svg:desc/>
          <text:p text:style-name="a710" text:class-names="" text:cond-style-name=""><text:span text:style-name="a709" text:class-names=""/></text:p>
          <draw:enhanced-geometry xmlns:dr3d="urn:oasis:names:tc:opendocument:xmlns:dr3d:1.0" draw:type="non-primitive" svg:viewBox="0 0 4754880 607060" draw:enhanced-path="M 4754880 484632 L 4754880 0 4751641 15192 4742688 27813 4729162 36433 4712208 39624 4712208 0 4710636 6715 4706493 12573 4700635 16716 4693920 18288 4685442 16716 4678680 12573 4674203 6715 4672584 0 4672584 39624 39624 39624 3190 64055 0 79248 0 566928 3190 582120 11811 594741 24431 603361 39624 606552 39624 79248 41243 72532 45720 66675 52482 62531 60960 60960 69437 62531 76200 66675 80676 72532 82296 79248 82296 524256 4712208 524256 4729162 521065 4742688 512445 4751641 499824 4754880 484632 Z N M 82296 566928 L 82296 79248 79057 96202 70104 109728 56578 118681 39624 121920 39624 606552 56578 603361 70104 594741 79057 582120 82296 566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4880"/>
            <draw:equation draw:name="f7" draw:formula="?f4 / 607060"/>
            <draw:equation draw:name="f8" draw:formula="?f0 / ?f6"/>
            <draw:equation draw:name="f9" draw:formula="?f1 / ?f6"/>
            <draw:equation draw:name="f10" draw:formula="?f2 / ?f7"/>
            <draw:equation draw:name="f11" draw:formula="?f3 / ?f7"/>
          </draw:enhanced-geometry>
        </draw:custom-shape>
        <draw:custom-shape svg:x="2.39333in" svg:y="0.5in" svg:width="5.15694in" svg:height="0.18056in" draw:id="id65" draw:style-name="a714" draw:name="object 5">
          <svg:title/>
          <svg:desc/>
          <text:p text:style-name="a713" text:class-names="" text:cond-style-name=""><text:span text:style-name="a712" text:class-names=""/></text:p>
          <draw:enhanced-geometry xmlns:dr3d="urn:oasis:names:tc:opendocument:xmlns:dr3d:1.0" draw:type="non-primitive" svg:viewBox="0 0 4715509 165100" draw:enhanced-path="M 42672 121920 L 41052 115204 36576 109347 29813 105203 21336 103632 12858 105203 6096 109347 1619 115204 0 121920 0 164592 16954 161353 30480 152400 39433 138874 42672 121920 Z N M 4715256 42672 L 4712017 25717 4703064 12192 4689538 3238 4672584 0 4657391 3238 4644771 12192 4636151 25717 4632960 42672 4634579 49387 4639056 55245 4645818 59388 4654296 60960 4661011 59388 4666869 55245 4671012 49387 4672584 42672 4672584 82296 4689538 79105 4703064 70485 4712017 57864 4715256 426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509"/>
            <draw:equation draw:name="f7" draw:formula="?f4 / 165100"/>
            <draw:equation draw:name="f8" draw:formula="?f0 / ?f6"/>
            <draw:equation draw:name="f9" draw:formula="?f1 / ?f6"/>
            <draw:equation draw:name="f10" draw:formula="?f2 / ?f7"/>
            <draw:equation draw:name="f11" draw:formula="?f3 / ?f7"/>
          </draw:enhanced-geometry>
        </draw:custom-shape>
        <draw:custom-shape svg:x="2.34667in" svg:y="0.5in" svg:width="5.20694in" svg:height="0.71667in" draw:id="id66" draw:style-name="a717" draw:name="object 6">
          <svg:title/>
          <svg:desc/>
          <text:p text:style-name="a716" text:class-names="" text:cond-style-name=""><text:span text:style-name="a715" text:class-names=""/></text:p>
          <draw:enhanced-geometry xmlns:dr3d="urn:oasis:names:tc:opendocument:xmlns:dr3d:1.0" draw:type="non-primitive" svg:viewBox="0 0 4761230 655319" draw:enhanced-path="M 4675632 76200 L 42672 76200 36576 79248 33528 79248 27432 82296 18288 85344 6096 97536 3048 103632 3048 106680 0 112776 0 121920 9144 121920 9144 115824 18288 97536 24384 94488 30480 88392 30480 91440 36576 88392 4669536 88392 4669536 82296 4675632 76200 Z N M 88392 134112 L 88392 121920 79248 121920 79248 131064 70104 149352 51816 158496 36576 158496 18288 149352 9144 131064 9144 121920 0 121920 0 134112 6096 146304 6096 149352 18288 161544 27432 164592 33528 167640 39624 167640 39624 164592 48768 164592 48768 167640 54864 167640 60960 164592 70104 161544 82296 149352 82296 146304 88392 134112 Z N M 88392 566928 L 79248 566928 79248 615696 70104 633984 64008 640080 64008 637032 57912 643128 57912 640080 51816 643128 36576 643128 30480 640080 30480 643128 24384 637032 24384 640080 18288 633984 9144 615696 9144 152400 6096 149352 6096 146304 0 134112 0 618744 3048 624840 3048 627888 6096 633984 18288 646176 27432 649224 33528 652272 36576 652272 42672 655320 45720 655320 51816 652272 54864 652272 60960 649224 70104 646176 82296 633984 85344 627888 85344 573024 88392 566928 Z N M 88392 121920 L 88392 112776 82296 106680 82296 103632 76200 100584 73152 100584 64008 97536 54864 100584 48768 103632 45720 103632 45720 106680 42672 112776 39624 112776 39624 158496 48768 158496 48768 118872 51816 115824 51816 112776 64008 106680 76200 112776 76200 115824 79248 118872 79248 121920 88392 121920 Z N M 48768 167640 L 48768 164592 39624 164592 39624 167640 48768 167640 Z N M 51816 115824 L 48768 118872 48768 124968 51816 115824 Z N M 54864 112776 L 51816 112776 51816 115824 54864 112776 Z N M 76200 115824 L 76200 112776 73152 112776 76200 115824 Z N M 88392 563880 L 88392 134112 82296 146304 82296 149352 79248 152400 79248 566928 82296 563880 88392 563880 Z N M 4724400 573024 L 4724400 563880 82296 563880 79248 566928 88392 566928 88392 573024 4724400 573024 Z N M 88392 573024 L 88392 566928 85344 573024 88392 573024 Z N M 88392 618744 L 88392 573024 85344 573024 85344 624840 88392 618744 Z N M 4690872 15240 L 4690872 6096 4684776 9144 4678680 15240 4678680 18288 4675632 24384 4669536 42672 4681728 39624 4681728 27432 4684776 24384 4684776 21336 4690872 15240 Z N M 4690872 65532 L 4690872 57912 4684776 51816 4684776 54864 4681728 45720 4681728 39624 4669536 42672 4672584 51816 4678680 57912 4678680 60960 4684776 64008 4687824 64008 4690872 65532 Z N M 4681728 76200 L 4681728 62484 4678680 60960 4678680 57912 4672584 51816 4669536 42672 4669536 76200 4681728 76200 Z N M 4724400 85344 L 4724400 76200 4675632 76200 4669536 82296 4669536 88392 4678680 88392 4681728 85344 4681728 88392 4712208 88392 4712208 82296 4721352 82296 4721352 86360 4724400 85344 Z N M 4681728 88392 L 4681728 85344 4678680 88392 4681728 88392 Z N M 4684776 27432 L 4681728 27432 4681728 36576 4684776 27432 Z N M 4687824 21336 L 4684776 21336 4684776 24384 4687824 21336 Z N M 4695444 57404 L 4687824 54864 4690872 57912 4690872 65532 4693920 67056 4693920 57912 4695444 57404 Z N M 4760976 42672 L 4760976 33528 4757928 24384 4754880 18288 4754880 15240 4751832 15240 4748784 9144 4742688 6096 4739640 3048 4733544 0 4696968 0 4690872 3048 4690872 18288 4696968 12192 4709160 6096 4724400 6096 4724400 7112 4730496 9144 4736592 12192 4745736 21336 4748784 27432 4751832 36576 4751832 42672 4760976 42672 Z N M 4696968 57912 L 4695444 57404 4693920 57912 4696968 57912 Z N M 4696968 67056 L 4696968 57912 4693920 57912 4693920 67056 4696968 67056 Z N M 4703064 54864 L 4695444 57404 4696968 57912 4696968 67056 4700016 66040 4700016 57912 4703064 54864 Z N M 4721352 42672 L 4721352 39624 4718304 36576 4715256 36576 4712208 39624 4709160 48768 4709160 45720 4706112 54864 4706112 51816 4700016 57912 4700016 66040 4706112 64008 4712208 60960 4712208 42672 4721352 42672 Z N M 4721352 42672 L 4712208 42672 4712208 60960 4715256 60960 4715256 57912 4718304 51816 4721352 42672 Z N M 4721352 76200 L 4721352 42672 4718304 51816 4715256 57912 4715256 60960 4712208 60960 4712208 76200 4721352 76200 Z N M 4721352 86360 L 4721352 82296 4712208 82296 4712208 88392 4715256 88392 4721352 86360 Z N M 4724400 7112 L 4724400 6096 4721352 6096 4724400 7112 Z N M 4742688 79248 L 4742688 67056 4736592 73152 4736592 70104 4730496 76200 4730496 73152 4721352 76200 4724400 76200 4724400 85344 4733544 82296 4739640 79248 4742688 79248 Z N M 4760976 536448 L 4760976 51816 4757928 57912 4757928 60960 4754880 67056 4751832 67056 4751832 533400 4748784 542544 4745736 548640 4736592 557784 4730496 560832 4721352 563880 4724400 563880 4724400 573024 4733544 569976 4739640 566928 4739640 563880 4742688 563880 4748784 560832 4751832 554736 4754880 551688 4757928 545592 4760976 536448 Z N M 4760976 51816 L 4760976 42672 4751832 42672 4751832 48768 4745736 60960 4739640 67056 4742688 67056 4742688 79248 4748784 73152 4751832 67056 4754880 67056 4757928 60960 4757928 57912 4760976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1230"/>
            <draw:equation draw:name="f7" draw:formula="?f4 / 655319"/>
            <draw:equation draw:name="f8" draw:formula="?f0 / ?f6"/>
            <draw:equation draw:name="f9" draw:formula="?f1 / ?f6"/>
            <draw:equation draw:name="f10" draw:formula="?f2 / ?f7"/>
            <draw:equation draw:name="f11" draw:formula="?f3 / ?f7"/>
          </draw:enhanced-geometry>
        </draw:custom-shape>
        <draw:frame draw:id="id67" presentation:style-name="a723" draw:name="object 7" svg:x="3.13945in" svg:y="0.56611in" svg:width="4.17153in" svg:height="0.49583in" presentation:class="title" presentation:placeholder="false">
          <draw:text-box>
            <text:p text:style-name="a722" text:class-names="" text:cond-style-name=""><text:span text:style-name="a718" text:class-names="">Despacho em</text:span><text:span text:style-name="a719" text:class-names=""><text:s text:c="1"/></text:span><text:span text:style-name="a720" text:class-names="">Processo</text:span><text:span text:style-name="a721" text:class-names=""/></text:p>
          </draw:text-box>
          <svg:title/>
          <svg:desc/>
        </draw:frame>
      </draw:page>
      <draw:page draw:name="Slide7" draw:style-name="a724" draw:master-page-name="Master1-Layout2-obj-Title-and-Content" presentation:presentation-page-layout-name="Master1-PPL2" draw:id="Slide-262">
        <draw:frame draw:id="id68" draw:style-name="a762" draw:name="object 2" svg:x="1.01944in" svg:y="1.75945in" svg:width="9.00486in" svg:height="1.52778in">
          <draw:text-box>
            <text:p text:style-name="a730" text:class-names="" text:cond-style-name=""><text:span text:style-name="a725" text:class-names="">Importante</text:span><text:span text:style-name="a726" text:class-names=""><text:s text:c="1"/></text:span><text:span text:style-name="a727" text:class-names="">Observar</text:span><text:span text:style-name="a728" text:class-names="">:</text:span><text:span text:style-name="a729" text:class-names=""/></text:p>
            <text:p text:style-name="a752" text:class-names="" text:cond-style-name=""><text:span text:style-name="a731" text:class-names="">O<text:s text:c="1"/></text:span><text:span text:style-name="a732" text:class-names="">despacho decisório publicado<text:s text:c="1"/></text:span><text:span text:style-name="a733" text:class-names="">no<text:s text:c="1"/></text:span><text:span text:style-name="a734" text:class-names="">Diário<text:s text:c="1"/></text:span><text:span text:style-name="a735" text:class-names="">Oficial<text:s text:c="1"/></text:span><text:span text:style-name="a736" text:class-names="">da<text:s text:c="1"/></text:span><text:span text:style-name="a737" text:class-names="">Cidade deverá<text:s text:c="1"/></text:span><text:span text:style-name="a738" text:class-names="">ser <text:s text:c="1"/></text:span><text:span text:style-name="a739" text:class-names="">imediatamente cumprido,<text:s text:c="1"/></text:span><text:span text:style-name="a740" text:class-names="">de<text:s text:c="1"/></text:span><text:span text:style-name="a741" text:class-names="">modo a evitar iminente<text:s text:c="1"/></text:span><text:span text:style-name="a742" text:class-names="">risco<text:s text:c="1"/></text:span><text:span text:style-name="a743" text:class-names="">de<text:s text:c="1"/></text:span><text:span text:style-name="a744" text:class-names="">decadência, <text:s text:c="1"/></text:span><text:span text:style-name="a745" text:class-names="">prescrição ou danos<text:s text:c="1"/></text:span><text:span text:style-name="a746" text:class-names="">à<text:s text:c="1"/></text:span><text:span text:style-name="a747" text:class-names="">Administração Pública ou</text:span><text:span text:style-name="a748" text:class-names=""><text:s text:c="1"/></text:span><text:span text:style-name="a749" text:class-names="">à<text:s text:c="1"/></text:span><text:span text:style-name="a750" text:class-names="">coletividade.</text:span><text:span text:style-name="a751" text:class-names=""/></text:p>
            <text:p text:style-name="a761" text:class-names="" text:cond-style-name=""><text:span text:style-name="a753" text:class-names="">Despacho em<text:s text:c="1"/></text:span><text:span text:style-name="a754" text:class-names="">processo<text:s text:c="1"/></text:span><text:span text:style-name="a755" text:class-names="">de munícipe<text:s text:c="1"/></text:span><text:span text:style-name="a756" text:class-names="">deve<text:s text:c="1"/></text:span><text:span text:style-name="a757" text:class-names="">ser</text:span><text:span text:style-name="a758" text:class-names=""><text:s text:c="1"/></text:span><text:span text:style-name="a759" text:class-names="">publicado.</text:span><text:span text:style-name="a760" text:class-names=""/></text:p>
          </draw:text-box>
          <svg:title/>
          <svg:desc/>
        </draw:frame>
        <draw:frame draw:id="id69" draw:style-name="a810" draw:name="object 3" svg:x="1.01944in" svg:y="4.75945in" svg:width="7.21736in" svg:height="2.12778in">
          <draw:text-box>
            <text:p text:style-name="a769" text:class-names="" text:cond-style-name=""><text:span text:style-name="a763" text:class-names="">O<text:s text:c="1"/></text:span><text:span text:style-name="a764" text:class-names="">DESPACHO<text:s text:c="1"/></text:span><text:span text:style-name="a765" text:class-names="">deverá</text:span><text:span text:style-name="a766" text:class-names=""><text:s text:c="1"/></text:span><text:span text:style-name="a767" text:class-names="">conter:</text:span><text:span text:style-name="a768" text:class-names=""/></text:p>
            <text:p text:style-name="a771" text:class-names="" text:cond-style-name=""><text:span text:style-name="a770" text:class-names=""/></text:p>
            <text:list text:style-name="a784">
              <text:list-item>
                <text:p text:style-name="a783" text:class-names="" text:cond-style-name=""><text:span text:style-name="a772" text:class-names="">número: do<text:s text:c="1"/></text:span><text:span text:style-name="a773" text:class-names="">processo<text:s text:c="1"/></text:span><text:span text:style-name="a774" text:class-names="">a<text:s text:c="1"/></text:span><text:span text:style-name="a775" text:class-names="">que se refere<text:s text:c="1"/></text:span><text:span text:style-name="a776" text:class-names="">o</text:span><text:span text:style-name="a777" text:class-names=""><text:s text:c="1"/></text:span><text:span text:style-name="a778" text:class-names="">despacho; <text:s text:c="1"/></text:span><text:span text:style-name="a779" text:class-names="">título: denominação do</text:span><text:span text:style-name="a780" text:class-names=""><text:s text:c="1"/></text:span><text:span text:style-name="a781" text:class-names="">documento;</text:span><text:span text:style-name="a782" text:class-names=""/></text:p>
              </text:list-item>
            </text:list>
            <text:list text:style-name="a791">
              <text:list-item>
                <text:p text:style-name="a790" text:class-names="" text:cond-style-name=""><text:span text:style-name="a785" text:class-names="">texto:<text:s text:c="1"/></text:span><text:span text:style-name="a786" text:class-names="">teor da</text:span><text:span text:style-name="a787" text:class-names=""><text:s text:c="1"/></text:span><text:span text:style-name="a788" text:class-names="">decisão;</text:span><text:span text:style-name="a789" text:class-names=""/></text:p>
              </text:list-item>
            </text:list>
            <text:list text:style-name="a799">
              <text:list-item>
                <text:p text:style-name="a798" text:class-names="" text:cond-style-name=""><text:span text:style-name="a792" text:class-names="">data: dia, mês<text:s text:c="1"/></text:span><text:span text:style-name="a793" text:class-names="">e<text:s text:c="1"/></text:span><text:span text:style-name="a794" text:class-names="">ano, precedida do local e/ ou sigla do</text:span><text:span text:style-name="a795" text:class-names=""><text:s text:c="1"/></text:span><text:span text:style-name="a796" text:class-names="">órgão;</text:span><text:span text:style-name="a797" text:class-names=""/></text:p>
              </text:list-item>
            </text:list>
            <text:list text:style-name="a809">
              <text:list-item>
                <text:p text:style-name="a808" text:class-names="" text:cond-style-name=""><text:span text:style-name="a800" text:class-names="">assinatura: nome<text:s text:c="1"/></text:span><text:span text:style-name="a801" text:class-names="">e<text:s text:c="1"/></text:span><text:span text:style-name="a802" text:class-names="">cargo da autoridade que<text:s text:c="1"/></text:span><text:span text:style-name="a803" text:class-names="">exara<text:s text:c="1"/></text:span><text:span text:style-name="a804" text:class-names="">o</text:span><text:span text:style-name="a805" text:class-names=""><text:s text:c="1"/></text:span><text:span text:style-name="a806" text:class-names="">despacho.</text:span><text:span text:style-name="a807" text:class-names=""/></text:p>
              </text:list-item>
            </text:list>
          </draw:text-box>
          <svg:title/>
          <svg:desc/>
        </draw:frame>
        <draw:custom-shape svg:x="1.32667in" svg:y="0.62667in" svg:width="1.35in" svg:height="1.53in" draw:id="id70" draw:style-name="a814" draw:name="object 4">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2.35in" svg:y="0.54667in" svg:width="5.2in" svg:height="0.66389in" draw:id="id71" draw:style-name="a817" draw:name="object 5">
          <svg:title/>
          <svg:desc/>
          <text:p text:style-name="a816" text:class-names="" text:cond-style-name=""><text:span text:style-name="a815" text:class-names=""/></text:p>
          <draw:enhanced-geometry xmlns:dr3d="urn:oasis:names:tc:opendocument:xmlns:dr3d:1.0" draw:type="non-primitive" svg:viewBox="0 0 4754880 607060" draw:enhanced-path="M 4754880 484632 L 4754880 0 4751641 15192 4742688 27813 4729162 36433 4712208 39624 4712208 0 4710636 6715 4706493 12573 4700635 16716 4693920 18288 4685442 16716 4678680 12573 4674203 6715 4672584 0 4672584 39624 39624 39624 3190 64055 0 79248 0 566928 3190 582120 11811 594741 24431 603361 39624 606552 39624 79248 41243 72532 45720 66675 52482 62531 60960 60960 69437 62531 76200 66675 80676 72532 82296 79248 82296 524256 4712208 524256 4729162 521065 4742688 512445 4751641 499824 4754880 484632 Z N M 82296 566928 L 82296 79248 79057 96202 70104 109728 56578 118681 39624 121920 39624 606552 56578 603361 70104 594741 79057 582120 82296 566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54880"/>
            <draw:equation draw:name="f7" draw:formula="?f4 / 607060"/>
            <draw:equation draw:name="f8" draw:formula="?f0 / ?f6"/>
            <draw:equation draw:name="f9" draw:formula="?f1 / ?f6"/>
            <draw:equation draw:name="f10" draw:formula="?f2 / ?f7"/>
            <draw:equation draw:name="f11" draw:formula="?f3 / ?f7"/>
          </draw:enhanced-geometry>
        </draw:custom-shape>
        <draw:custom-shape svg:x="2.39333in" svg:y="0.5in" svg:width="5.15694in" svg:height="0.18056in" draw:id="id72" draw:style-name="a820" draw:name="object 6">
          <svg:title/>
          <svg:desc/>
          <text:p text:style-name="a819" text:class-names="" text:cond-style-name=""><text:span text:style-name="a818" text:class-names=""/></text:p>
          <draw:enhanced-geometry xmlns:dr3d="urn:oasis:names:tc:opendocument:xmlns:dr3d:1.0" draw:type="non-primitive" svg:viewBox="0 0 4715509 165100" draw:enhanced-path="M 42672 121920 L 41052 115204 36576 109347 29813 105203 21336 103632 12858 105203 6096 109347 1619 115204 0 121920 0 164592 16954 161353 30480 152400 39433 138874 42672 121920 Z N M 4715256 42672 L 4712017 25717 4703064 12192 4689538 3238 4672584 0 4657391 3238 4644771 12192 4636151 25717 4632960 42672 4634579 49387 4639056 55245 4645818 59388 4654296 60960 4661011 59388 4666869 55245 4671012 49387 4672584 42672 4672584 82296 4689538 79105 4703064 70485 4712017 57864 4715256 426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5509"/>
            <draw:equation draw:name="f7" draw:formula="?f4 / 165100"/>
            <draw:equation draw:name="f8" draw:formula="?f0 / ?f6"/>
            <draw:equation draw:name="f9" draw:formula="?f1 / ?f6"/>
            <draw:equation draw:name="f10" draw:formula="?f2 / ?f7"/>
            <draw:equation draw:name="f11" draw:formula="?f3 / ?f7"/>
          </draw:enhanced-geometry>
        </draw:custom-shape>
        <draw:custom-shape svg:x="2.34667in" svg:y="0.5in" svg:width="5.20694in" svg:height="0.71667in" draw:id="id73" draw:style-name="a823" draw:name="object 7">
          <svg:title/>
          <svg:desc/>
          <text:p text:style-name="a822" text:class-names="" text:cond-style-name=""><text:span text:style-name="a821" text:class-names=""/></text:p>
          <draw:enhanced-geometry xmlns:dr3d="urn:oasis:names:tc:opendocument:xmlns:dr3d:1.0" draw:type="non-primitive" svg:viewBox="0 0 4761230 655319" draw:enhanced-path="M 4675632 76200 L 42672 76200 36576 79248 33528 79248 27432 82296 18288 85344 6096 97536 3048 103632 3048 106680 0 112776 0 121920 9144 121920 9144 115824 18288 97536 24384 94488 30480 88392 30480 91440 36576 88392 4669536 88392 4669536 82296 4675632 76200 Z N M 88392 134112 L 88392 121920 79248 121920 79248 131064 70104 149352 51816 158496 36576 158496 18288 149352 9144 131064 9144 121920 0 121920 0 134112 6096 146304 6096 149352 18288 161544 27432 164592 33528 167640 39624 167640 39624 164592 48768 164592 48768 167640 54864 167640 60960 164592 70104 161544 82296 149352 82296 146304 88392 134112 Z N M 88392 566928 L 79248 566928 79248 615696 70104 633984 64008 640080 64008 637032 57912 643128 57912 640080 51816 643128 36576 643128 30480 640080 30480 643128 24384 637032 24384 640080 18288 633984 9144 615696 9144 152400 6096 149352 6096 146304 0 134112 0 618744 3048 624840 3048 627888 6096 633984 18288 646176 27432 649224 33528 652272 36576 652272 42672 655320 45720 655320 51816 652272 54864 652272 60960 649224 70104 646176 82296 633984 85344 627888 85344 573024 88392 566928 Z N M 88392 121920 L 88392 112776 82296 106680 82296 103632 76200 100584 73152 100584 64008 97536 54864 100584 48768 103632 45720 103632 45720 106680 42672 112776 39624 112776 39624 158496 48768 158496 48768 118872 51816 115824 51816 112776 64008 106680 76200 112776 76200 115824 79248 118872 79248 121920 88392 121920 Z N M 48768 167640 L 48768 164592 39624 164592 39624 167640 48768 167640 Z N M 51816 115824 L 48768 118872 48768 124968 51816 115824 Z N M 54864 112776 L 51816 112776 51816 115824 54864 112776 Z N M 76200 115824 L 76200 112776 73152 112776 76200 115824 Z N M 88392 563880 L 88392 134112 82296 146304 82296 149352 79248 152400 79248 566928 82296 563880 88392 563880 Z N M 4724400 573024 L 4724400 563880 82296 563880 79248 566928 88392 566928 88392 573024 4724400 573024 Z N M 88392 573024 L 88392 566928 85344 573024 88392 573024 Z N M 88392 618744 L 88392 573024 85344 573024 85344 624840 88392 618744 Z N M 4690872 15240 L 4690872 6096 4684776 9144 4678680 15240 4678680 18288 4675632 24384 4669536 42672 4681728 39624 4681728 27432 4684776 24384 4684776 21336 4690872 15240 Z N M 4690872 65532 L 4690872 57912 4684776 51816 4684776 54864 4681728 45720 4681728 39624 4669536 42672 4672584 51816 4678680 57912 4678680 60960 4684776 64008 4687824 64008 4690872 65532 Z N M 4681728 76200 L 4681728 62484 4678680 60960 4678680 57912 4672584 51816 4669536 42672 4669536 76200 4681728 76200 Z N M 4724400 85344 L 4724400 76200 4675632 76200 4669536 82296 4669536 88392 4678680 88392 4681728 85344 4681728 88392 4712208 88392 4712208 82296 4721352 82296 4721352 86360 4724400 85344 Z N M 4681728 88392 L 4681728 85344 4678680 88392 4681728 88392 Z N M 4684776 27432 L 4681728 27432 4681728 36576 4684776 27432 Z N M 4687824 21336 L 4684776 21336 4684776 24384 4687824 21336 Z N M 4695444 57404 L 4687824 54864 4690872 57912 4690872 65532 4693920 67056 4693920 57912 4695444 57404 Z N M 4760976 42672 L 4760976 33528 4757928 24384 4754880 18288 4754880 15240 4751832 15240 4748784 9144 4742688 6096 4739640 3048 4733544 0 4696968 0 4690872 3048 4690872 18288 4696968 12192 4709160 6096 4724400 6096 4724400 7112 4730496 9144 4736592 12192 4745736 21336 4748784 27432 4751832 36576 4751832 42672 4760976 42672 Z N M 4696968 57912 L 4695444 57404 4693920 57912 4696968 57912 Z N M 4696968 67056 L 4696968 57912 4693920 57912 4693920 67056 4696968 67056 Z N M 4703064 54864 L 4695444 57404 4696968 57912 4696968 67056 4700016 66040 4700016 57912 4703064 54864 Z N M 4721352 42672 L 4721352 39624 4718304 36576 4715256 36576 4712208 39624 4709160 48768 4709160 45720 4706112 54864 4706112 51816 4700016 57912 4700016 66040 4706112 64008 4712208 60960 4712208 42672 4721352 42672 Z N M 4721352 42672 L 4712208 42672 4712208 60960 4715256 60960 4715256 57912 4718304 51816 4721352 42672 Z N M 4721352 76200 L 4721352 42672 4718304 51816 4715256 57912 4715256 60960 4712208 60960 4712208 76200 4721352 76200 Z N M 4721352 86360 L 4721352 82296 4712208 82296 4712208 88392 4715256 88392 4721352 86360 Z N M 4724400 7112 L 4724400 6096 4721352 6096 4724400 7112 Z N M 4742688 79248 L 4742688 67056 4736592 73152 4736592 70104 4730496 76200 4730496 73152 4721352 76200 4724400 76200 4724400 85344 4733544 82296 4739640 79248 4742688 79248 Z N M 4760976 536448 L 4760976 51816 4757928 57912 4757928 60960 4754880 67056 4751832 67056 4751832 533400 4748784 542544 4745736 548640 4736592 557784 4730496 560832 4721352 563880 4724400 563880 4724400 573024 4733544 569976 4739640 566928 4739640 563880 4742688 563880 4748784 560832 4751832 554736 4754880 551688 4757928 545592 4760976 536448 Z N M 4760976 51816 L 4760976 42672 4751832 42672 4751832 48768 4745736 60960 4739640 67056 4742688 67056 4742688 79248 4748784 73152 4751832 67056 4754880 67056 4757928 60960 4757928 57912 4760976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1230"/>
            <draw:equation draw:name="f7" draw:formula="?f4 / 655319"/>
            <draw:equation draw:name="f8" draw:formula="?f0 / ?f6"/>
            <draw:equation draw:name="f9" draw:formula="?f1 / ?f6"/>
            <draw:equation draw:name="f10" draw:formula="?f2 / ?f7"/>
            <draw:equation draw:name="f11" draw:formula="?f3 / ?f7"/>
          </draw:enhanced-geometry>
        </draw:custom-shape>
        <draw:frame draw:id="id74" presentation:style-name="a830" draw:name="object 8" svg:x="3.22611in" svg:y="0.56611in" svg:width="3.99306in" svg:height="0.49583in" presentation:class="title" presentation:placeholder="false">
          <draw:text-box>
            <text:p text:style-name="a829" text:class-names="" text:cond-style-name=""><text:span text:style-name="a824" text:class-names="">Mais<text:s text:c="1"/></text:span><text:span text:style-name="a825" text:class-names="">sobre</text:span><text:span text:style-name="a826" text:class-names=""><text:s text:c="1"/></text:span><text:span text:style-name="a827" text:class-names="">Despachos</text:span><text:span text:style-name="a828" text:class-names=""/></text:p>
          </draw:text-box>
          <svg:title/>
          <svg:desc/>
        </draw:frame>
      </draw:page>
      <draw:page draw:name="Slide8" draw:style-name="a831" draw:master-page-name="Master1-Layout5-obj-Blank" presentation:presentation-page-layout-name="Master1-PPL5" draw:id="Slide-263">
        <draw:custom-shape svg:x="2.27in" svg:y="1.06284in" svg:width="5.28in" svg:height="3.97716in" draw:id="id75" draw:style-name="a835" draw:name="object 2">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2.26in" svg:y="1.00333in" svg:width="5.3in" svg:height="4.04722in" draw:id="id76" draw:style-name="a838" draw:name="object 3">
          <svg:title/>
          <svg:desc/>
          <text:p text:style-name="a837" text:class-names="" text:cond-style-name=""><text:span text:style-name="a836" text:class-names=""/></text:p>
          <draw:enhanced-geometry xmlns:dr3d="urn:oasis:names:tc:opendocument:xmlns:dr3d:1.0" draw:type="non-primitive" svg:viewBox="0 0 4846320 3700779" draw:enhanced-path="M 4846320 3700272 L 4846320 0 0 0 0 3700272 6096 3700272 6096 9144 9144 6096 9144 9144 4837176 9144 4837176 6096 4840224 9144 4840224 3700272 4846320 3700272 Z N M 9144 9144 L 9144 6096 6096 9144 9144 9144 Z N M 9144 3691128 L 9144 9144 6096 9144 6096 3691128 9144 3691128 Z N M 4840224 3691128 L 6096 3691128 9144 3694176 9144 3700272 4837176 3700272 4837176 3694176 4840224 3691128 Z N M 9144 3700272 L 9144 3694176 6096 3691128 6096 3700272 9144 3700272 Z N M 4840224 9144 L 4837176 6096 4837176 9144 4840224 9144 Z N M 4840224 3691128 L 4840224 9144 4837176 9144 4837176 3691128 4840224 3691128 Z N M 4840224 3700272 L 4840224 3691128 4837176 3694176 4837176 3700272 4840224 37002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46320"/>
            <draw:equation draw:name="f7" draw:formula="?f4 / 3700779"/>
            <draw:equation draw:name="f8" draw:formula="?f0 / ?f6"/>
            <draw:equation draw:name="f9" draw:formula="?f1 / ?f6"/>
            <draw:equation draw:name="f10" draw:formula="?f2 / ?f7"/>
            <draw:equation draw:name="f11" draw:formula="?f3 / ?f7"/>
          </draw:enhanced-geometry>
        </draw:custom-shape>
        <draw:custom-shape svg:x="2.27333in" svg:y="5.14371in" svg:width="5.42432in" svg:height="2.64159in" draw:id="id77" draw:style-name="a842" draw:name="object 4">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custom-shape svg:x="2.26333in" svg:y="5.10667in" svg:width="5.45347in" svg:height="2.70694in" draw:id="id78" draw:style-name="a845" draw:name="object 5">
          <svg:title/>
          <svg:desc/>
          <text:p text:style-name="a844" text:class-names="" text:cond-style-name=""><text:span text:style-name="a843" text:class-names=""/></text:p>
          <draw:enhanced-geometry xmlns:dr3d="urn:oasis:names:tc:opendocument:xmlns:dr3d:1.0" draw:type="non-primitive" svg:viewBox="0 0 4986655 2475229" draw:enhanced-path="M 4986528 2474976 L 4986528 0 0 0 0 2474976 3048 2474976 3048 9144 9144 6096 9144 9144 4977384 9144 4977384 6096 4980432 9144 4980432 2474976 4986528 2474976 Z N M 9144 9144 L 9144 6096 3048 9144 9144 9144 Z N M 9144 2465832 L 9144 9144 3048 9144 3048 2465832 9144 2465832 Z N M 4980432 2465832 L 3048 2465832 9144 2471928 9144 2474976 4977384 2474976 4977384 2471928 4980432 2465832 Z N M 9144 2474976 L 9144 2471928 3048 2465832 3048 2474976 9144 2474976 Z N M 4980432 9144 L 4977384 6096 4977384 9144 4980432 9144 Z N M 4980432 2465832 L 4980432 9144 4977384 9144 4977384 2465832 4980432 2465832 Z N M 4980432 2474976 L 4980432 2465832 4977384 2471928 4977384 2474976 4980432 24749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6655"/>
            <draw:equation draw:name="f7" draw:formula="?f4 / 2475229"/>
            <draw:equation draw:name="f8" draw:formula="?f0 / ?f6"/>
            <draw:equation draw:name="f9" draw:formula="?f1 / ?f6"/>
            <draw:equation draw:name="f10" draw:formula="?f2 / ?f7"/>
            <draw:equation draw:name="f11" draw:formula="?f3 / ?f7"/>
          </draw:enhanced-geometry>
        </draw:custom-shape>
        <draw:custom-shape svg:x="8.96333in" svg:y="6.23in" svg:width="1.26042in" svg:height="1.52361in" draw:id="id79" draw:style-name="a848" draw:name="object 6">
          <svg:title/>
          <svg:desc/>
          <text:p text:style-name="a847" text:class-names="" text:cond-style-name=""><text:span text:style-name="a846" text:class-names=""/></text:p>
          <draw:enhanced-geometry xmlns:dr3d="urn:oasis:names:tc:opendocument:xmlns:dr3d:1.0" draw:type="non-primitive" svg:viewBox="0 0 1152525 1393190" draw:enhanced-path="M 874776 271272 L 874776 158496 868680 109728 856488 67056 829056 27432 807720 15240 786384 15240 765048 18288 749808 18288 731520 21336 719328 27432 682752 36576 673608 42672 661416 45720 643128 51816 630936 54864 606552 54864 591312 51816 573024 48768 560832 45720 551688 39624 539496 36576 530352 30480 518160 24384 512064 18288 493776 9144 484632 3048 472440 0 463296 0 454152 3048 441960 9144 429768 21336 414528 33528 405384 45720 381000 94488 362712 137160 356616 161544 347472 185928 338328 213360 332232 237744 326136 265176 320040 289560 310896 313944 307848 338328 295656 381000 286512 377952 277368 371856 262128 368808 249936 362712 234696 359664 216408 353568 201168 350520 164592 344424 146304 344424 128016 341376 106680 344424 88392 344424 70104 350520 51816 353568 36576 362712 24384 368808 15240 374904 9144 381000 6096 390144 0 402336 3048 405384 3048 414528 6096 420624 21336 435864 27432 438912 36576 441960 48768 448056 57912 451104 88392 457200 106680 463296 149352 469392 176784 472440 210312 472440 219456 475488 249936 475488 249936 829056 268224 832104 326136 832104 326136 1340684 335280 1392936 402336 1383686 402336 1277112 789432 1128444 789432 1008888 795528 987552 822960 905256 835152 850392 850392 789432 856488 757428 856488 411480 862584 371856 874776 271272 Z N M 249936 829056 L 249936 475488 228600 493776 210312 509016 188976 527304 170688 542544 155448 557784 140208 576072 109728 606552 97536 621792 85344 640080 76200 652272 67056 667512 60960 682752 54864 694944 51816 707136 48768 716280 48768 731520 73152 774192 118872 801624 155448 813816 173736 816864 195072 822960 231648 829056 249936 829056 Z N M 274320 1374038 L 274320 1103376 188976 1094232 164592 1237488 246888 1219200 246888 1375045 268224 1389888 274320 1374038 Z N M 246888 1375045 L 246888 1219200 198120 1341120 246888 1375045 Z N M 326136 1340684 L 326136 832104 304800 941832 265176 935736 274320 1103376 274320 1374038 313944 1271016 326136 1340684 Z N M 423672 1380744 L 402336 1277112 402336 1383686 423672 1380744 Z N M 822960 1115568 L 789432 1008888 789432 1128444 822960 1115568 Z N M 1152144 502920 L 1152144 484632 1149096 460248 1139952 445008 1133856 429768 1106424 402336 1094232 396240 1082040 393192 1069848 387096 1002792 387096 984504 390144 941832 396240 917448 402336 911352 402336 902208 405384 890016 405384 880872 408432 865632 408432 856488 411480 856488 757428 862584 725424 871728 655320 874776 588264 886968 591312 917448 591312 935736 588264 972312 588264 993648 585216 1011936 585216 1033272 579120 1069848 573024 1088136 566928 1103376 557784 1118616 551688 1130808 542544 1149096 518160 1152144 5029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2525"/>
            <draw:equation draw:name="f7" draw:formula="?f4 / 1393190"/>
            <draw:equation draw:name="f8" draw:formula="?f0 / ?f6"/>
            <draw:equation draw:name="f9" draw:formula="?f1 / ?f6"/>
            <draw:equation draw:name="f10" draw:formula="?f2 / ?f7"/>
            <draw:equation draw:name="f11" draw:formula="?f3 / ?f7"/>
          </draw:enhanced-geometry>
        </draw:custom-shape>
        <draw:custom-shape svg:x="9.06in" svg:y="6.75333in" svg:width="0.81667in" svg:height="0.66389in" draw:id="id80" draw:style-name="a851" draw:name="object 7">
          <svg:title/>
          <svg:desc/>
          <text:p text:style-name="a850" text:class-names="" text:cond-style-name=""><text:span text:style-name="a849" text:class-names=""/></text:p>
          <draw:enhanced-geometry xmlns:dr3d="urn:oasis:names:tc:opendocument:xmlns:dr3d:1.0" draw:type="non-primitive" svg:viewBox="0 0 746759 607059" draw:enhanced-path="M 746760 100584 L 740664 33528 490728 12192 475488 12192 466344 9144 448056 9144 438912 6096 405384 6096 396240 3048 240792 3048 231648 0 222504 0 201168 18288 176784 36576 155448 54864 134112 70104 97536 106680 64008 140208 27432 185928 12192 213360 6096 222504 3048 234696 0 243840 0 256032 39624 283464 91440 298704 109728 304800 131064 307848 167640 313944 204216 313944 222504 316992 249936 316992 262128 313944 286512 313944 286512 475488 292608 478536 323088 478536 350520 475488 396240 466344 432816 448056 487680 411480 496824 399288 502920 393192 509016 384048 515112 377952 518160 371856 521208 368808 521208 543338 664464 512064 688848 438912 704088 384048 734568 246888 743712 173736 746760 100584 Z N M 521208 543338 L 521208 368808 518160 374904 518160 381000 512064 390144 493776 426720 469392 451104 454152 466344 438912 478536 417576 487680 393192 499872 365760 505968 335280 512064 301752 515112 283464 515112 268224 512064 252984 512064 240792 509016 219456 509016 231648 606552 521208 543338 Z N M 286512 475488 L 286512 313944 256032 472440 262128 472440 268224 475488 286512 4754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6759"/>
            <draw:equation draw:name="f7" draw:formula="?f4 / 607059"/>
            <draw:equation draw:name="f8" draw:formula="?f0 / ?f6"/>
            <draw:equation draw:name="f9" draw:formula="?f1 / ?f6"/>
            <draw:equation draw:name="f10" draw:formula="?f2 / ?f7"/>
            <draw:equation draw:name="f11" draw:formula="?f3 / ?f7"/>
          </draw:enhanced-geometry>
        </draw:custom-shape>
        <draw:custom-shape svg:x="9.31667in" svg:y="6.27333in" svg:width="0.56042in" svg:height="0.44028in" draw:id="id81" draw:style-name="a854" draw:name="object 8">
          <svg:title/>
          <svg:desc/>
          <text:p text:style-name="a853" text:class-names="" text:cond-style-name=""><text:span text:style-name="a852" text:class-names=""/></text:p>
          <draw:enhanced-geometry xmlns:dr3d="urn:oasis:names:tc:opendocument:xmlns:dr3d:1.0" draw:type="non-primitive" svg:viewBox="0 0 512445 402589" draw:enhanced-path="M 512064 222504 L 512064 121920 509016 79248 499872 45720 487680 21336 481584 18288 478536 15240 448056 15240 417576 21336 393192 27432 374904 33528 365760 39624 359664 39624 347472 45720 338328 48768 332232 48768 326136 51816 313944 51816 304800 54864 280416 54864 271272 51816 262128 51816 252984 48768 240792 45720 225552 42672 213360 36576 201168 33528 188976 27432 179832 21336 173736 15240 167640 12192 161544 6096 155448 6096 149352 0 143256 0 128016 15240 118872 21336 94488 64008 79248 106680 70104 134112 60960 158496 51816 188976 45720 216408 36576 243840 30480 274320 24384 301752 15240 329184 12192 353568 6096 377952 0 396240 9144 396240 15240 399288 94488 399288 103632 402336 185928 402336 195072 399288 268224 399288 286512 396240 320040 396240 338328 393192 353568 393192 368808 390144 384048 390144 399288 387096 414528 387096 429768 384048 441960 384048 457200 381000 469392 381000 481584 377952 493776 377952 502920 329184 505968 277368 512064 2225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445"/>
            <draw:equation draw:name="f7" draw:formula="?f4 / 402589"/>
            <draw:equation draw:name="f8" draw:formula="?f0 / ?f6"/>
            <draw:equation draw:name="f9" draw:formula="?f1 / ?f6"/>
            <draw:equation draw:name="f10" draw:formula="?f2 / ?f7"/>
            <draw:equation draw:name="f11" draw:formula="?f3 / ?f7"/>
          </draw:enhanced-geometry>
        </draw:custom-shape>
        <draw:custom-shape svg:x="9.77333in" svg:y="6.69667in" svg:width="0.41042in" svg:height="0.13681in" draw:id="id82" draw:style-name="a857" draw:name="object 9">
          <svg:title/>
          <svg:desc/>
          <text:p text:style-name="a856" text:class-names="" text:cond-style-name=""><text:span text:style-name="a855" text:class-names=""/></text:p>
          <draw:enhanced-geometry xmlns:dr3d="urn:oasis:names:tc:opendocument:xmlns:dr3d:1.0" draw:type="non-primitive" svg:viewBox="0 0 375284 125095" draw:enhanced-path="M 374904 70104 L 374904 60960 371856 48768 365760 36576 362712 27432 344424 9144 338328 6096 320040 0 265176 0 228600 6096 207264 9144 182880 12192 173736 15240 164592 15240 155448 18288 143256 21336 121920 21336 112776 24384 100584 27432 88392 27432 79248 30480 67056 30480 51816 33528 39624 33528 27432 36576 15240 36576 0 39624 121920 48768 121920 51816 124968 54864 124968 64008 131064 94488 131064 124968 201168 124968 219456 121920 234696 121920 271272 115824 286512 115824 301752 112776 316992 106680 332232 103632 341376 100584 353568 94488 362712 88392 368808 79248 371856 76200 374904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284"/>
            <draw:equation draw:name="f7" draw:formula="?f4 / 125095"/>
            <draw:equation draw:name="f8" draw:formula="?f0 / ?f6"/>
            <draw:equation draw:name="f9" draw:formula="?f1 / ?f6"/>
            <draw:equation draw:name="f10" draw:formula="?f2 / ?f7"/>
            <draw:equation draw:name="f11" draw:formula="?f3 / ?f7"/>
          </draw:enhanced-geometry>
        </draw:custom-shape>
        <draw:custom-shape svg:x="9.34in" svg:y="7.56333in" svg:width="0.09in" svg:height="0.14333in" draw:id="id83" draw:style-name="a861" draw:name="object 10">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9.19667in" svg:y="7.47333in" svg:width="0.21389in" svg:height="0.06042in" draw:id="id84" draw:style-name="a864" draw:name="object 11">
          <svg:title/>
          <svg:desc/>
          <text:p text:style-name="a863" text:class-names="" text:cond-style-name=""><text:span text:style-name="a862" text:class-names=""/></text:p>
          <draw:enhanced-geometry xmlns:dr3d="urn:oasis:names:tc:opendocument:xmlns:dr3d:1.0" draw:type="non-primitive" svg:viewBox="0 0 195579 55245" draw:enhanced-path="M 195072 6096 L 76200 9144 9144 0 0 48768 60960 33528 192024 54864 195072 60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579"/>
            <draw:equation draw:name="f7" draw:formula="?f4 / 55245"/>
            <draw:equation draw:name="f8" draw:formula="?f0 / ?f6"/>
            <draw:equation draw:name="f9" draw:formula="?f1 / ?f6"/>
            <draw:equation draw:name="f10" draw:formula="?f2 / ?f7"/>
            <draw:equation draw:name="f11" draw:formula="?f3 / ?f7"/>
          </draw:enhanced-geometry>
        </draw:custom-shape>
        <draw:custom-shape svg:x="9.42in" svg:y="7.35667in" svg:width="0.39028in" svg:height="0.21389in" draw:id="id85" draw:style-name="a867" draw:name="object 12">
          <svg:title/>
          <svg:desc/>
          <text:p text:style-name="a866" text:class-names="" text:cond-style-name=""><text:span text:style-name="a865" text:class-names=""/></text:p>
          <draw:enhanced-geometry xmlns:dr3d="urn:oasis:names:tc:opendocument:xmlns:dr3d:1.0" draw:type="non-primitive" svg:viewBox="0 0 356870 195579" draw:enhanced-path="M 356616 64008 L 338328 0 0 73152 39624 73152 39624 184633 356616 64008 Z N M 39624 184633 L 39624 73152 12192 195072 39624 184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870"/>
            <draw:equation draw:name="f7" draw:formula="?f4 / 195579"/>
            <draw:equation draw:name="f8" draw:formula="?f0 / ?f6"/>
            <draw:equation draw:name="f9" draw:formula="?f1 / ?f6"/>
            <draw:equation draw:name="f10" draw:formula="?f2 / ?f7"/>
            <draw:equation draw:name="f11" draw:formula="?f3 / ?f7"/>
          </draw:enhanced-geometry>
        </draw:custom-shape>
        <draw:custom-shape svg:x="9.23in" svg:y="7.55667in" svg:width="0.05347in" svg:height="0.12708in" draw:id="id86" draw:style-name="a870" draw:name="object 13">
          <svg:title/>
          <svg:desc/>
          <text:p text:style-name="a869" text:class-names="" text:cond-style-name=""><text:span text:style-name="a868" text:class-names=""/></text:p>
          <draw:enhanced-geometry xmlns:dr3d="urn:oasis:names:tc:opendocument:xmlns:dr3d:1.0" draw:type="non-primitive" svg:viewBox="0 0 48895 116204" draw:enhanced-path="M 48768 0 L 45720 0 0 115824 6096 115824 487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95"/>
            <draw:equation draw:name="f7" draw:formula="?f4 / 116204"/>
            <draw:equation draw:name="f8" draw:formula="?f0 / ?f6"/>
            <draw:equation draw:name="f9" draw:formula="?f1 / ?f6"/>
            <draw:equation draw:name="f10" draw:formula="?f2 / ?f7"/>
            <draw:equation draw:name="f11" draw:formula="?f3 / ?f7"/>
          </draw:enhanced-geometry>
        </draw:custom-shape>
        <draw:custom-shape svg:x="9.01in" svg:y="6.64667in" svg:width="0.27014in" svg:height="0.06389in" draw:id="id87" draw:style-name="a873" draw:name="object 14">
          <svg:title/>
          <svg:desc/>
          <text:p text:style-name="a872" text:class-names="" text:cond-style-name=""><text:span text:style-name="a871" text:class-names=""/></text:p>
          <draw:enhanced-geometry xmlns:dr3d="urn:oasis:names:tc:opendocument:xmlns:dr3d:1.0" draw:type="non-primitive" svg:viewBox="0 0 247015 58420" draw:enhanced-path="M 246888 39624 L 237744 36576 228600 30480 219456 27432 207264 24384 192024 18288 176784 15240 161544 9144 146304 6096 128016 3048 112776 3048 94488 0 76200 0 57912 3048 27432 9144 12192 15240 6096 18288 3048 21336 0 21336 6096 24384 9144 27432 18288 30480 24384 30480 33528 33528 57912 39624 88392 45720 106680 48768 124968 48768 143256 51816 164592 54864 188976 54864 216408 57912 240792 57912 243840 54864 243840 45720 246888 396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15"/>
            <draw:equation draw:name="f7" draw:formula="?f4 / 58420"/>
            <draw:equation draw:name="f8" draw:formula="?f0 / ?f6"/>
            <draw:equation draw:name="f9" draw:formula="?f1 / ?f6"/>
            <draw:equation draw:name="f10" draw:formula="?f2 / ?f7"/>
            <draw:equation draw:name="f11" draw:formula="?f3 / ?f7"/>
          </draw:enhanced-geometry>
        </draw:custom-shape>
        <draw:custom-shape svg:x="9.58in" svg:y="6.86667in" svg:width="0.06042in" svg:height="0.09722in" draw:id="id88" draw:style-name="a876" draw:name="object 15">
          <svg:title/>
          <svg:desc/>
          <text:p text:style-name="a875" text:class-names="" text:cond-style-name=""><text:span text:style-name="a874" text:class-names=""/></text:p>
          <draw:enhanced-geometry xmlns:dr3d="urn:oasis:names:tc:opendocument:xmlns:dr3d:1.0" draw:type="non-primitive" svg:viewBox="0 0 55245 88900" draw:enhanced-path="M 27432 0 L 21336 0 15240 3048 12192 9144 9144 12192 3048 21336 3048 27432 0 36576 0 51816 3048 60960 6096 67056 9144 76200 15240 82296 15240 33528 18288 21336 18288 15240 21336 6096 27432 0 Z N M 54864 60960 L 48768 48768 42672 42672 36576 39624 30480 42672 24384 48768 21336 57912 18288 51816 18288 39624 15240 33528 15240 82296 18288 85344 24384 88392 33528 88392 39624 82296 45720 82296 48768 76200 51816 73152 51816 67056 54864 609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
            <draw:equation draw:name="f7" draw:formula="?f4 / 88900"/>
            <draw:equation draw:name="f8" draw:formula="?f0 / ?f6"/>
            <draw:equation draw:name="f9" draw:formula="?f1 / ?f6"/>
            <draw:equation draw:name="f10" draw:formula="?f2 / ?f7"/>
            <draw:equation draw:name="f11" draw:formula="?f3 / ?f7"/>
          </draw:enhanced-geometry>
        </draw:custom-shape>
        <draw:custom-shape svg:x="9.36667in" svg:y="6.86667in" svg:width="0.06042in" svg:height="0.09722in" draw:id="id89" draw:style-name="a879" draw:name="object 16">
          <svg:title/>
          <svg:desc/>
          <text:p text:style-name="a878" text:class-names="" text:cond-style-name=""><text:span text:style-name="a877" text:class-names=""/></text:p>
          <draw:enhanced-geometry xmlns:dr3d="urn:oasis:names:tc:opendocument:xmlns:dr3d:1.0" draw:type="non-primitive" svg:viewBox="0 0 55245 88900" draw:enhanced-path="M 27432 0 L 21336 0 15240 3048 12192 9144 9144 12192 3048 21336 3048 27432 0 36576 0 51816 3048 60960 6096 67056 9144 76200 15240 82296 15240 33528 18288 21336 18288 15240 21336 6096 27432 0 Z N M 54864 60960 L 48768 48768 42672 42672 36576 39624 30480 42672 27432 45720 21336 48768 21336 57912 18288 51816 18288 39624 15240 33528 15240 82296 18288 85344 24384 88392 33528 88392 39624 82296 45720 82296 48768 76200 51816 73152 51816 67056 54864 609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
            <draw:equation draw:name="f7" draw:formula="?f4 / 88900"/>
            <draw:equation draw:name="f8" draw:formula="?f0 / ?f6"/>
            <draw:equation draw:name="f9" draw:formula="?f1 / ?f6"/>
            <draw:equation draw:name="f10" draw:formula="?f2 / ?f7"/>
            <draw:equation draw:name="f11" draw:formula="?f3 / ?f7"/>
          </draw:enhanced-geometry>
        </draw:custom-shape>
        <draw:custom-shape svg:x="6.84in" svg:y="4.88333in" svg:width="2.67708in" svg:height="1.63681in" draw:id="id90" draw:style-name="a882" draw:name="object 17">
          <svg:title/>
          <svg:desc/>
          <text:p text:style-name="a881" text:class-names="" text:cond-style-name=""><text:span text:style-name="a880" text:class-names=""/></text:p>
          <draw:enhanced-geometry xmlns:dr3d="urn:oasis:names:tc:opendocument:xmlns:dr3d:1.0" draw:type="non-primitive" svg:viewBox="0 0 2447925 1496695" draw:enhanced-path="M 2447544 658368 L 2447544 131064 2437352 79724 2409444 38100 2367819 10191 2316480 0 131064 0 79724 10191 38100 38100 10191 79724 0 131064 0 658368 10191 709707 38100 751332 79724 779240 131064 789432 1429512 789432 2039112 1309384 2039112 789432 2316480 789432 2367819 779240 2409444 751332 2437352 709707 2447544 658368 Z N M 2258568 1496568 L 2039112 789432 2039112 1309384 2258568 14965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925"/>
            <draw:equation draw:name="f7" draw:formula="?f4 / 1496695"/>
            <draw:equation draw:name="f8" draw:formula="?f0 / ?f6"/>
            <draw:equation draw:name="f9" draw:formula="?f1 / ?f6"/>
            <draw:equation draw:name="f10" draw:formula="?f2 / ?f7"/>
            <draw:equation draw:name="f11" draw:formula="?f3 / ?f7"/>
          </draw:enhanced-geometry>
        </draw:custom-shape>
        <draw:custom-shape svg:x="6.83333in" svg:y="4.87667in" svg:width="2.69028in" svg:height="1.65694in" draw:id="id91" draw:style-name="a885" draw:name="object 18">
          <svg:title/>
          <svg:desc/>
          <text:p text:style-name="a884" text:class-names="" text:cond-style-name=""><text:span text:style-name="a883" text:class-names=""/></text:p>
          <draw:enhanced-geometry xmlns:dr3d="urn:oasis:names:tc:opendocument:xmlns:dr3d:1.0" draw:type="non-primitive" svg:viewBox="0 0 2459990 1515110" draw:enhanced-path="M 3048 679704 L 3048 121920 0 137160 0 664464 3048 679704 Z N M 2456688 691896 L 2456688 109728 2453640 97536 2435352 60960 2398776 24384 2362200 6096 2334768 0 124968 0 60960 24384 24384 60960 6096 97536 3048 109728 3048 691896 6096 707136 12192 719328 12192 112776 15240 97536 15240 100584 33528 64008 33528 67056 48768 45720 67056 30480 88392 18288 124968 9144 2334768 9144 2371344 18288 2392680 30480 2410968 45720 2429256 67056 2429256 70104 2444496 100584 2444496 97536 2447544 112776 2447544 124968 2450592 137160 2450592 711708 2453640 704088 2456688 691896 Z N M 2267712 1509687 L 2267712 1499616 2261616 1502664 2258102 1491449 1435608 792480 124968 792480 88392 783336 67056 771144 48768 755904 33528 734568 33528 737616 15240 701040 15240 704088 12192 691896 12192 719328 24384 740664 60960 777240 109728 798576 124968 801624 1435608 801624 1435608 804208 2267712 1509687 Z N M 1435608 804208 L 1435608 801624 1432560 801624 1435608 804208 Z N M 2429256 749198 L 2429256 734568 2410968 755904 2392680 771144 2371344 783336 2334768 792480 2039112 792480 2045208 811937 2045208 801624 2051304 795528 2053189 801624 2334768 801624 2350008 798576 2374392 792480 2398776 777240 2420112 762000 2429256 749198 Z N M 2053189 801624 L 2051304 795528 2045208 801624 2053189 801624 Z N M 2273808 1514856 L 2053189 801624 2045208 801624 2045208 811937 2258102 1491449 2267712 1499616 2267712 1509687 2273808 1514856 Z N M 2267712 1499616 L 2258102 1491449 2261616 1502664 2267712 1499616 Z N M 2429256 70104 L 2429256 67056 2426208 64008 2429256 70104 Z N M 2450592 711708 L 2450592 664464 2447544 679704 2447544 691896 2444496 704088 2438400 716280 2438400 713232 2426208 737616 2429256 734568 2429256 749198 2435352 740664 2447544 719328 2450592 711708 Z N M 2459736 664464 L 2459736 137160 2456688 121920 2456688 679704 2459736 6644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9990"/>
            <draw:equation draw:name="f7" draw:formula="?f4 / 1515110"/>
            <draw:equation draw:name="f8" draw:formula="?f0 / ?f6"/>
            <draw:equation draw:name="f9" draw:formula="?f1 / ?f6"/>
            <draw:equation draw:name="f10" draw:formula="?f2 / ?f7"/>
            <draw:equation draw:name="f11" draw:formula="?f3 / ?f7"/>
          </draw:enhanced-geometry>
        </draw:custom-shape>
        <draw:frame draw:id="id92" draw:style-name="a894" draw:name="object 19" svg:x="7.06278in" svg:y="4.95278in" svg:width="2.21667in" svg:height="0.5625in">
          <draw:text-box>
            <text:p text:style-name="a888" text:class-names="" text:cond-style-name=""><text:span text:style-name="a886" text:class-names="">Parabéns!</text:span><text:span text:style-name="a887" text:class-names=""/></text:p>
            <text:p text:style-name="a893" text:class-names="" text:cond-style-name=""><text:span text:style-name="a889" text:class-names="">Procedimento</text:span><text:span text:style-name="a890" text:class-names=""><text:s text:c="1"/></text:span><text:span text:style-name="a891" text:class-names="">correto!</text:span><text:span text:style-name="a892" text:class-names=""/></text:p>
          </draw:text-box>
          <svg:title/>
          <svg:desc/>
        </draw:frame>
        <draw:frame draw:id="id93" draw:style-name="a903" draw:name="object 20" svg:x="2.27611in" svg:y="0.57944in" svg:width="4.99444in" svg:height="0.32778in">
          <draw:text-box>
            <text:p text:style-name="a902" text:class-names="" text:cond-style-name=""><text:span text:style-name="a895" text:class-names="">CONSULTA<text:s text:c="1"/></text:span><text:span text:style-name="a896" text:class-names="">DE<text:s text:c="1"/></text:span><text:span text:style-name="a897" text:class-names="">DESPACHO<text:s text:c="1"/></text:span><text:span text:style-name="a898" text:class-names="">NA</text:span><text:span text:style-name="a899" text:class-names=""><text:s text:c="1"/></text:span><text:span text:style-name="a900" text:class-names="">INTERNET</text:span><text:span text:style-name="a901" text:class-names=""/></text:p>
          </draw:text-box>
          <svg:title/>
          <svg:desc/>
        </draw:frame>
      </draw:page>
      <draw:page draw:name="Slide9" draw:style-name="a904" draw:master-page-name="Master1-Layout5-obj-Blank" presentation:presentation-page-layout-name="Master1-PPL5" draw:id="Slide-264">
        <draw:custom-shape svg:x="1.52333in" svg:y="1.21667in" svg:width="7.95667in" svg:height="6.65667in" draw:id="id94" draw:style-name="a908" draw:name="object 2">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1.51333in" svg:y="1.20667in" svg:width="7.97708in" svg:height="6.68056in" draw:id="id95" draw:style-name="a911" draw:name="object 3">
          <svg:title/>
          <svg:desc/>
          <text:p text:style-name="a910" text:class-names="" text:cond-style-name=""><text:span text:style-name="a909" text:class-names=""/></text:p>
          <draw:enhanced-geometry xmlns:dr3d="urn:oasis:names:tc:opendocument:xmlns:dr3d:1.0" draw:type="non-primitive" svg:viewBox="0 0 7294245 6108700" draw:enhanced-path="M 7293864 6108192 L 7293864 0 0 0 0 6108192 6096 6108192 6096 9144 9144 3048 9144 9144 7284720 9144 7284720 3048 7290816 9144 7290816 6108192 7293864 6108192 Z N M 9144 9144 L 9144 3048 6096 9144 9144 9144 Z N M 9144 6096000 L 9144 9144 6096 9144 6096 6096000 9144 6096000 Z N M 7290816 6096000 L 6096 6096000 9144 6102096 9144 6108192 7284720 6108192 7284720 6102096 7290816 6096000 Z N M 9144 6108192 L 9144 6102096 6096 6096000 6096 6108192 9144 6108192 Z N M 7290816 9144 L 7284720 3048 7284720 9144 7290816 9144 Z N M 7290816 6096000 L 7290816 9144 7284720 9144 7284720 6096000 7290816 6096000 Z N M 7290816 6108192 L 7290816 6096000 7284720 6102096 7284720 6108192 7290816 610819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4245"/>
            <draw:equation draw:name="f7" draw:formula="?f4 / 6108700"/>
            <draw:equation draw:name="f8" draw:formula="?f0 / ?f6"/>
            <draw:equation draw:name="f9" draw:formula="?f1 / ?f6"/>
            <draw:equation draw:name="f10" draw:formula="?f2 / ?f7"/>
            <draw:equation draw:name="f11" draw:formula="?f3 / ?f7"/>
          </draw:enhanced-geometry>
        </draw:custom-shape>
        <draw:frame draw:id="id96" draw:style-name="a918" draw:name="object 4" svg:x="3.91945in" svg:y="0.88278in" svg:width="3.69861in" svg:height="0.29583in">
          <draw:text-box>
            <text:p text:style-name="a917" text:class-names="" text:cond-style-name=""><text:span text:style-name="a912" text:class-names="">CADASTRAMENTO<text:s text:c="1"/></text:span><text:span text:style-name="a913" text:class-names="">DE</text:span><text:span text:style-name="a914" text:class-names=""><text:s text:c="1"/></text:span><text:span text:style-name="a915" text:class-names="">DESPACHO</text:span><text:span text:style-name="a916" text:class-names=""/></text:p>
          </draw:text-box>
          <svg:title/>
          <svg:desc/>
        </draw:frame>
      </draw:page>
      <draw:page draw:name="Slide10" draw:style-name="a919" draw:master-page-name="Master1-Layout5-obj-Blank" presentation:presentation-page-layout-name="Master1-PPL5" draw:id="Slide-265">
        <draw:custom-shape svg:x="1.32683in" svg:y="6.16266in" svg:width="5.86808in" svg:height="1.50597in" draw:id="id97" draw:style-name="a923" draw:name="object 2">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1.24in" svg:y="5.98in" svg:width="6.00347in" svg:height="1.82708in" draw:id="id98" draw:style-name="a926" draw:name="object 3">
          <svg:title/>
          <svg:desc/>
          <text:p text:style-name="a925" text:class-names="" text:cond-style-name=""><text:span text:style-name="a924" text:class-names=""/></text:p>
          <draw:enhanced-geometry xmlns:dr3d="urn:oasis:names:tc:opendocument:xmlns:dr3d:1.0" draw:type="non-primitive" svg:viewBox="0 0 5489575 1670684" draw:enhanced-path="M 5489448 1670304 L 5489448 0 0 0 0 1670304 3048 1670304 3048 9144 9144 3048 9144 9144 5480304 9144 5480304 3048 5486400 9144 5486400 1670304 5489448 1670304 Z N M 9144 9144 L 9144 3048 3048 9144 9144 9144 Z N M 9144 1658112 L 9144 9144 3048 9144 3048 1658112 9144 1658112 Z N M 5486400 1658112 L 3048 1658112 9144 1664208 9144 1670304 5480304 1670304 5480304 1664208 5486400 1658112 Z N M 9144 1670304 L 9144 1664208 3048 1658112 3048 1670304 9144 1670304 Z N M 5486400 9144 L 5480304 3048 5480304 9144 5486400 9144 Z N M 5486400 1658112 L 5486400 9144 5480304 9144 5480304 1658112 5486400 1658112 Z N M 5486400 1670304 L 5486400 1658112 5480304 1664208 5480304 1670304 5486400 16703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89575"/>
            <draw:equation draw:name="f7" draw:formula="?f4 / 1670684"/>
            <draw:equation draw:name="f8" draw:formula="?f0 / ?f6"/>
            <draw:equation draw:name="f9" draw:formula="?f1 / ?f6"/>
            <draw:equation draw:name="f10" draw:formula="?f2 / ?f7"/>
            <draw:equation draw:name="f11" draw:formula="?f3 / ?f7"/>
          </draw:enhanced-geometry>
        </draw:custom-shape>
        <draw:custom-shape svg:x="1.30955in" svg:y="1.13793in" svg:width="5.53045in" svg:height="4.21144in" draw:id="id99" draw:style-name="a930" draw:name="object 4">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1.28667in" svg:y="1.01333in" svg:width="5.56389in" svg:height="4.40347in" draw:id="id100" draw:style-name="a933" draw:name="object 5">
          <svg:title/>
          <svg:desc/>
          <text:p text:style-name="a932" text:class-names="" text:cond-style-name=""><text:span text:style-name="a931" text:class-names=""/></text:p>
          <draw:enhanced-geometry xmlns:dr3d="urn:oasis:names:tc:opendocument:xmlns:dr3d:1.0" draw:type="non-primitive" svg:viewBox="0 0 5087620 4026535" draw:enhanced-path="M 5087112 4026408 L 5087112 0 0 0 0 4026408 6096 4026408 6096 9144 12192 3048 12192 9144 5077968 9144 5077968 3048 5084064 9144 5084064 4026408 5087112 4026408 Z N M 12192 9144 L 12192 3048 6096 9144 12192 9144 Z N M 12192 4017264 L 12192 9144 6096 9144 6096 4017264 12192 4017264 Z N M 5084064 4017264 L 6096 4017264 12192 4023360 12192 4026408 5077968 4026408 5077968 4023360 5084064 4017264 Z N M 12192 4026408 L 12192 4023360 6096 4017264 6096 4026408 12192 4026408 Z N M 5084064 9144 L 5077968 3048 5077968 9144 5084064 9144 Z N M 5084064 4017264 L 5084064 9144 5077968 9144 5077968 4017264 5084064 4017264 Z N M 5084064 4026408 L 5084064 4017264 5077968 4023360 5077968 4026408 5084064 40264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7620"/>
            <draw:equation draw:name="f7" draw:formula="?f4 / 4026535"/>
            <draw:equation draw:name="f8" draw:formula="?f0 / ?f6"/>
            <draw:equation draw:name="f9" draw:formula="?f1 / ?f6"/>
            <draw:equation draw:name="f10" draw:formula="?f2 / ?f7"/>
            <draw:equation draw:name="f11" draw:formula="?f3 / ?f7"/>
          </draw:enhanced-geometry>
        </draw:custom-shape>
        <draw:custom-shape svg:x="8.10333in" svg:y="0.86667in" svg:width="1.99333in" svg:height="1.53333in" draw:id="id101" draw:style-name="a937" draw:name="object 6">
          <svg:title/>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custom-shape svg:x="7.15in" svg:y="5.11333in" svg:width="3.05667in" svg:height="2.47333in" draw:id="id102" draw:style-name="a941" draw:name="object 7">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03" draw:style-name="a956" draw:name="object 8" svg:x="7.39612in" svg:y="5.18278in" svg:width="1.875in" svg:height="0.52917in">
          <draw:text-box>
            <text:p text:style-name="a955" text:class-names="" text:cond-style-name=""><text:span text:style-name="a942" text:class-names="">Mas<text:s text:c="1"/></text:span><text:span text:style-name="a943" text:class-names="">qual<text:s text:c="1"/></text:span><text:span text:style-name="a944" text:class-names="">a<text:s text:c="1"/></text:span><text:span text:style-name="a945" text:class-names="">razão do <text:s text:c="1"/></text:span><text:span text:style-name="a946" text:class-names="">indeferimento?<text:s text:c="1"/></text:span><text:span text:style-name="a947" text:class-names="">Tenho que</text:span><text:span text:style-name="a948" text:class-names=""><text:s text:c="1"/></text:span><text:span text:style-name="a949" text:class-names="">dar <text:s text:c="1"/></text:span><text:span text:style-name="a950" text:class-names="">vistas<text:s text:c="1"/></text:span><text:span text:style-name="a951" text:class-names="">ao</text:span><text:span text:style-name="a952" text:class-names=""><text:s text:c="1"/></text:span><text:span text:style-name="a953" text:class-names="">processo</text:span><text:span text:style-name="a954" text:class-names=""/></text:p>
          </draw:text-box>
          <svg:title/>
          <svg:desc/>
        </draw:frame>
      </draw:page>
      <draw:page draw:name="Slide11" draw:style-name="a957" draw:master-page-name="Master1-Layout5-obj-Blank" presentation:presentation-page-layout-name="Master1-PPL5" draw:id="Slide-266">
        <draw:custom-shape svg:x="2.11333in" svg:y="1.40333in" svg:width="7.16667in" svg:height="6.38in" draw:id="id104" draw:style-name="a961" draw:name="object 2">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2.10333in" svg:y="1.39333in" svg:width="7.18681in" svg:height="6.4in" draw:id="id105" draw:style-name="a964" draw:name="object 3">
          <svg:title/>
          <svg:desc/>
          <text:p text:style-name="a963" text:class-names="" text:cond-style-name=""><text:span text:style-name="a962" text:class-names=""/></text:p>
          <draw:enhanced-geometry xmlns:dr3d="urn:oasis:names:tc:opendocument:xmlns:dr3d:1.0" draw:type="non-primitive" svg:viewBox="0 0 6571615 5852159" draw:enhanced-path="M 6571488 5852160 L 6571488 0 0 0 0 5852160 6096 5852160 6096 9144 9144 6096 9144 9144 6562344 9144 6562344 6096 6568440 9144 6568440 5852160 6571488 5852160 Z N M 9144 9144 L 9144 6096 6096 9144 9144 9144 Z N M 9144 5843016 L 9144 9144 6096 9144 6096 5843016 9144 5843016 Z N M 6568440 5843016 L 6096 5843016 9144 5849112 9144 5852160 6562344 5852160 6562344 5849112 6568440 5843016 Z N M 9144 5852160 L 9144 5849112 6096 5843016 6096 5852160 9144 5852160 Z N M 6568440 9144 L 6562344 6096 6562344 9144 6568440 9144 Z N M 6568440 5843016 L 6568440 9144 6562344 9144 6562344 5843016 6568440 5843016 Z N M 6568440 5852160 L 6568440 5843016 6562344 5849112 6562344 5852160 6568440 58521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615"/>
            <draw:equation draw:name="f7" draw:formula="?f4 / 5852159"/>
            <draw:equation draw:name="f8" draw:formula="?f0 / ?f6"/>
            <draw:equation draw:name="f9" draw:formula="?f1 / ?f6"/>
            <draw:equation draw:name="f10" draw:formula="?f2 / ?f7"/>
            <draw:equation draw:name="f11" draw:formula="?f3 / ?f7"/>
          </draw:enhanced-geometry>
        </draw:custom-shape>
        <draw:frame draw:id="id106" draw:style-name="a970" draw:name="object 4" svg:x="3.84945in" svg:y="0.88278in" svg:width="3.37708in" svg:height="0.29583in">
          <draw:text-box>
            <text:p text:style-name="a969" text:class-names="" text:cond-style-name=""><text:span text:style-name="a965" text:class-names="">REGISTRO DE</text:span><text:span text:style-name="a966" text:class-names=""><text:s text:c="1"/></text:span><text:span text:style-name="a967" text:class-names="">COMUNIQUE-SE</text:span><text:span text:style-name="a968" text:class-names=""/></text:p>
          </draw:text-box>
          <svg:title/>
          <svg:desc/>
        </draw:frame>
      </draw:page>
      <draw:page draw:name="Slide12" draw:style-name="a971" draw:master-page-name="Master1-Layout5-obj-Blank" presentation:presentation-page-layout-name="Master1-PPL5" draw:id="Slide-267">
        <draw:custom-shape svg:x="8.96667in" svg:y="6.48667in" svg:width="0.84333in" svg:height="1.38667in" draw:id="id107" draw:style-name="a975" draw:name="object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7.30667in" svg:y="5.77333in" svg:width="2.13681in" svg:height="0.88681in" draw:id="id108" draw:style-name="a978" draw:name="object 3">
          <svg:title/>
          <svg:desc/>
          <text:p text:style-name="a977" text:class-names="" text:cond-style-name=""><text:span text:style-name="a976" text:class-names=""/></text:p>
          <draw:enhanced-geometry xmlns:dr3d="urn:oasis:names:tc:opendocument:xmlns:dr3d:1.0" draw:type="non-primitive" svg:viewBox="0 0 1953895 810895" draw:enhanced-path="M 1953768 545592 L 1953768 112776 1950720 91440 1920240 33528 1883664 9144 1840992 0 112776 0 70104 9144 33528 33528 9144 70104 0 112776 0 545592 3048 566928 9144 588264 9144 112776 12192 91440 12192 94488 18288 73152 27432 54864 54864 27432 91440 12192 112776 9144 1840992 9144 1862328 12192 1862328 13062 1880616 18288 1914144 39624 1935480 73152 1941576 94488 1941576 91440 1944624 112776 1944624 588264 1950720 566928 1953768 545592 Z N M 1758696 807837 L 1758696 798576 1752600 804672 1744115 795056 1139952 649224 112776 649224 91440 646176 54864 630936 27432 603504 12192 566928 9144 545592 9144 588264 48768 640080 91440 655320 112776 658368 1139952 658368 1139952 659100 1758696 807837 Z N M 1139952 659100 L 1139952 658368 1136904 658368 1139952 659100 Z N M 1627632 649224 L 1615440 649224 1624584 659587 1624584 658368 1627632 649224 Z N M 1635740 658368 L 1627632 649224 1624584 658368 1635740 658368 Z N M 1770888 810768 L 1635740 658368 1624584 658368 1624584 659587 1744115 795056 1758696 798576 1758696 807837 1770888 810768 Z N M 1862328 655320 L 1862328 646176 1840992 649224 1627632 649224 1635740 658368 1840992 658368 1862328 655320 Z N M 1758696 798576 L 1744115 795056 1752600 804672 1758696 798576 Z N M 1862328 13062 L 1862328 12192 1859280 12192 1862328 13062 Z N M 1944624 588264 L 1944624 545592 1941576 566928 1935480 585216 1914144 618744 1880616 640080 1859280 646176 1862328 646176 1862328 655320 1883664 649224 1901952 640080 1920240 624840 1932432 609600 1944624 5882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3895"/>
            <draw:equation draw:name="f7" draw:formula="?f4 / 810895"/>
            <draw:equation draw:name="f8" draw:formula="?f0 / ?f6"/>
            <draw:equation draw:name="f9" draw:formula="?f1 / ?f6"/>
            <draw:equation draw:name="f10" draw:formula="?f2 / ?f7"/>
            <draw:equation draw:name="f11" draw:formula="?f3 / ?f7"/>
          </draw:enhanced-geometry>
        </draw:custom-shape>
        <draw:frame draw:id="id109" draw:style-name="a987" draw:name="object 4" svg:x="7.51945in" svg:y="5.84612in" svg:width="1.70417in" svg:height="0.42778in">
          <draw:text-box>
            <text:p text:style-name="a983" text:class-names="" text:cond-style-name=""><text:span text:style-name="a979" text:class-names="">Procedimento</text:span><text:span text:style-name="a980" text:class-names=""><text:s text:c="1"/></text:span><text:span text:style-name="a981" text:class-names="">Correto.</text:span><text:span text:style-name="a982" text:class-names=""/></text:p>
            <text:p text:style-name="a986" text:class-names="" text:cond-style-name=""><text:span text:style-name="a984" text:class-names="">Parabéns!!!!!!!!</text:span><text:span text:style-name="a985" text:class-names=""/></text:p>
          </draw:text-box>
          <svg:title/>
          <svg:desc/>
        </draw:frame>
        <draw:custom-shape svg:x="0.69667in" svg:y="3.7in" svg:width="5.31333in" svg:height="4.25333in" draw:id="id110" draw:style-name="a991" draw:name="object 5">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0.68667in" svg:y="3.69in" svg:width="5.33333in" svg:height="4.27361in" draw:id="id111" draw:style-name="a994" draw:name="object 6">
          <svg:title/>
          <svg:desc/>
          <text:p text:style-name="a993" text:class-names="" text:cond-style-name=""><text:span text:style-name="a992" text:class-names=""/></text:p>
          <draw:enhanced-geometry xmlns:dr3d="urn:oasis:names:tc:opendocument:xmlns:dr3d:1.0" draw:type="non-primitive" svg:viewBox="0 0 4876800 3907790" draw:enhanced-path="M 4876800 3907536 L 4876800 0 0 0 0 3907536 6096 3907536 6096 9144 9144 3048 9144 9144 4867656 9144 4867656 3048 4870704 9144 4870704 3907536 4876800 3907536 Z N M 9144 9144 L 9144 3048 6096 9144 9144 9144 Z N M 9144 3898392 L 9144 9144 6096 9144 6096 3898392 9144 3898392 Z N M 4870704 3898392 L 6096 3898392 9144 3901440 9144 3907536 4867656 3907536 4867656 3901440 4870704 3898392 Z N M 9144 3907536 L 9144 3901440 6096 3898392 6096 3907536 9144 3907536 Z N M 4870704 9144 L 4867656 3048 4867656 9144 4870704 9144 Z N M 4870704 3898392 L 4870704 9144 4867656 9144 4867656 3898392 4870704 3898392 Z N M 4870704 3907536 L 4870704 3898392 4867656 3901440 4867656 3907536 4870704 39075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6800"/>
            <draw:equation draw:name="f7" draw:formula="?f4 / 3907790"/>
            <draw:equation draw:name="f8" draw:formula="?f0 / ?f6"/>
            <draw:equation draw:name="f9" draw:formula="?f1 / ?f6"/>
            <draw:equation draw:name="f10" draw:formula="?f2 / ?f7"/>
            <draw:equation draw:name="f11" draw:formula="?f3 / ?f7"/>
          </draw:enhanced-geometry>
        </draw:custom-shape>
        <draw:custom-shape svg:x="5.03in" svg:y="0.78333in" svg:width="5.35333in" svg:height="4.08in" draw:id="id112" draw:style-name="a998" draw:name="object 7">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5.02in" svg:y="0.77333in" svg:width="5.37361in" svg:height="4.1in" draw:id="id113" draw:style-name="a1001" draw:name="object 8">
          <svg:title/>
          <svg:desc/>
          <text:p text:style-name="a1000" text:class-names="" text:cond-style-name=""><text:span text:style-name="a999" text:class-names=""/></text:p>
          <draw:enhanced-geometry xmlns:dr3d="urn:oasis:names:tc:opendocument:xmlns:dr3d:1.0" draw:type="non-primitive" svg:viewBox="0 0 4913630 3749040" draw:enhanced-path="M 4913376 3749040 L 4913376 0 0 0 0 3749040 3048 3749040 3048 9144 9144 3048 9144 9144 4904232 9144 4904232 3048 4910328 9144 4910328 3749040 4913376 3749040 Z N M 9144 9144 L 9144 3048 3048 9144 9144 9144 Z N M 9144 3739896 L 9144 9144 3048 9144 3048 3739896 9144 3739896 Z N M 4910328 3739896 L 3048 3739896 9144 3745992 9144 3749040 4904232 3749040 4904232 3745992 4910328 3739896 Z N M 9144 3749040 L 9144 3745992 3048 3739896 3048 3749040 9144 3749040 Z N M 4910328 9144 L 4904232 3048 4904232 9144 4910328 9144 Z N M 4910328 3739896 L 4910328 9144 4904232 9144 4904232 3739896 4910328 3739896 Z N M 4910328 3749040 L 4910328 3739896 4904232 3745992 4904232 3749040 4910328 37490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13630"/>
            <draw:equation draw:name="f7" draw:formula="?f4 / 3749040"/>
            <draw:equation draw:name="f8" draw:formula="?f0 / ?f6"/>
            <draw:equation draw:name="f9" draw:formula="?f1 / ?f6"/>
            <draw:equation draw:name="f10" draw:formula="?f2 / ?f7"/>
            <draw:equation draw:name="f11" draw:formula="?f3 / ?f7"/>
          </draw:enhanced-geometry>
        </draw:custom-shape>
        <draw:frame draw:id="id114" draw:style-name="a1008" draw:name="object 9" svg:x="1.56945in" svg:y="1.91945in" svg:width="2.89931in" svg:height="0.26042in">
          <draw:text-box>
            <text:p text:style-name="a1007" text:class-names="" text:cond-style-name=""><text:span text:style-name="a1002" text:class-names="">COMUNIQUE-SE<text:s text:c="1"/></text:span><text:span text:style-name="a1003" text:class-names="">NA</text:span><text:span text:style-name="a1004" text:class-names=""><text:s text:c="1"/></text:span><text:span text:style-name="a1005" text:class-names="">INTERNET</text:span><text:span text:style-name="a1006" text:class-names=""/></text:p>
          </draw:text-box>
          <svg:title/>
          <svg:desc/>
        </draw:frame>
      </draw:page>
      <draw:page draw:name="Slide13" draw:style-name="a1009" draw:master-page-name="Master1-Layout2-obj-Title-and-Content" presentation:presentation-page-layout-name="Master1-PPL2" draw:id="Slide-268">
        <draw:frame draw:id="id115" draw:style-name="a1076" draw:name="object 2" svg:x="0.85944in" svg:y="1.82411in" svg:width="9.125in" svg:height="5.06042in">
          <draw:text-box>
            <text:p text:style-name="a1018" text:class-names="" text:cond-style-name=""><text:span text:style-name="a1010" text:class-names="">Deferido 091<text:s text:c="1"/></text:span><text:span text:style-name="a1011" text:class-names="">- Quando<text:s text:c="1"/></text:span><text:span text:style-name="a1012" text:class-names="">o<text:s text:c="1"/></text:span><text:span text:style-name="a1013" text:class-names="">pedido inicial<text:s text:c="1"/></text:span><text:span text:style-name="a1014" text:class-names="">é</text:span><text:span text:style-name="a1015" text:class-names=""><text:s text:c="1"/></text:span><text:span text:style-name="a1016" text:class-names="">atendido</text:span><text:span text:style-name="a1017" text:class-names=""/></text:p>
            <text:p text:style-name="a1029" text:class-names="" text:cond-style-name=""><text:span text:style-name="a1019" text:class-names="">Indeferido 092<text:s text:c="1"/></text:span><text:span text:style-name="a1020" text:class-names="">- Quando<text:s text:c="1"/></text:span><text:span text:style-name="a1021" text:class-names="">o<text:s text:c="1"/></text:span><text:span text:style-name="a1022" text:class-names="">pedido inicial<text:s text:c="1"/></text:span><text:span text:style-name="a1023" text:class-names="">não</text:span><text:span text:style-name="a1024" text:class-names=""><text:s text:c="1"/></text:span><text:span text:style-name="a1025" text:class-names="">é</text:span><text:span text:style-name="a1026" text:class-names=""><text:s text:c="1"/></text:span><text:span text:style-name="a1027" text:class-names="">atendido,</text:span><text:span text:style-name="a1028" text:class-names=""/></text:p>
            <text:p text:style-name="a1034" text:class-names="" text:cond-style-name=""><text:span text:style-name="a1030" text:class-names="">cabendo</text:span><text:span text:style-name="a1031" text:class-names=""><text:s text:c="1"/></text:span><text:span text:style-name="a1032" text:class-names="">recurso</text:span><text:span text:style-name="a1033" text:class-names=""/></text:p>
            <text:p text:style-name="a1045" text:class-names="" text:cond-style-name=""><text:span text:style-name="a1035" text:class-names="">Parcialmente Deferido 093<text:s text:c="1"/></text:span><text:span text:style-name="a1036" text:class-names="">- Quando parte do pedido inicial</text:span><text:span text:style-name="a1037" text:class-names=""><text:s text:c="1"/></text:span><text:span text:style-name="a1038" text:class-names="">é <text:s text:c="1"/></text:span><text:span text:style-name="a1039" text:class-names="">atendida (revisão de<text:s text:c="1"/></text:span><text:span text:style-name="a1040" text:class-names="">IPTU,<text:s text:c="1"/></text:span><text:span text:style-name="a1041" text:class-names="">Edificações), cabendo</text:span><text:span text:style-name="a1042" text:class-names=""><text:s text:c="1"/></text:span><text:span text:style-name="a1043" text:class-names="">recurso.</text:span><text:span text:style-name="a1044" text:class-names=""/></text:p>
            <text:p text:style-name="a1061" text:class-names="" text:cond-style-name=""><text:span text:style-name="a1046" text:class-names="">Pagamento<text:tab/>095<text:tab/></text:span><text:span text:style-name="a1047" text:class-names="">-<text:s text:c="1"/></text:span><text:span text:style-name="a1048" text:class-names="">Documentos<text:s text:c="1"/></text:span><text:span text:style-name="a1049" text:class-names="">de<text:s text:c="1"/></text:span><text:span text:style-name="a1050" text:class-names="">despesas<text:s text:c="1"/></text:span><text:span text:style-name="a1051" text:class-names="">que<text:s text:c="1"/></text:span><text:span text:style-name="a1052" text:class-names="">contabilmente<text:s text:c="1"/></text:span><text:span text:style-name="a1053" text:class-names="">devem <text:s text:c="1"/></text:span><text:span text:style-name="a1054" text:class-names="">coincidir<text:s text:c="1"/></text:span><text:span text:style-name="a1055" text:class-names="">com<text:s text:c="1"/></text:span><text:span text:style-name="a1056" text:class-names="">o<text:s text:c="1"/></text:span><text:span text:style-name="a1057" text:class-names="">numerário</text:span><text:span text:style-name="a1058" text:class-names=""><text:s text:c="1"/></text:span><text:span text:style-name="a1059" text:class-names="">gasto.</text:span><text:span text:style-name="a1060" text:class-names=""/></text:p>
            <text:p text:style-name="a1063" text:class-names="" text:cond-style-name=""><text:span text:style-name="a1062" text:class-names=""/></text:p>
            <text:p text:style-name="a1075" text:class-names="" text:cond-style-name=""><text:span text:style-name="a1064" text:class-names="">Documental<text:tab/>096<text:tab/></text:span><text:span text:style-name="a1065" text:class-names="">- Quando<text:s text:c="1"/></text:span><text:span text:style-name="a1066" text:class-names="">o Processo é<text:s text:c="1"/></text:span><text:span text:style-name="a1067" text:class-names="">de<text:s text:c="1"/></text:span><text:span text:style-name="a1068" text:class-names="">instrução e<text:s text:c="1"/></text:span><text:span text:style-name="a1069" text:class-names="">não<text:s text:c="1"/></text:span><text:span text:style-name="a1070" text:class-names="">requer <text:s text:c="1"/></text:span><text:span text:style-name="a1071" text:class-names="">decisão</text:span><text:span text:style-name="a1072" text:class-names=""><text:s text:c="1"/></text:span><text:span text:style-name="a1073" text:class-names="">(sindicância)</text:span><text:span text:style-name="a1074" text:class-names=""/></text:p>
          </draw:text-box>
          <svg:title/>
          <svg:desc/>
        </draw:frame>
        <draw:frame draw:id="id116" presentation:style-name="a1081" draw:name="object 3" svg:x="3.16278in" svg:y="0.80278in" svg:width="4.82431in" svg:height="0.69583in" presentation:class="title" presentation:placeholder="false">
          <draw:text-box>
            <text:p text:style-name="a1080" text:class-names="" text:cond-style-name=""><text:span text:style-name="a1077" text:class-names="">Tipos de</text:span><text:span text:style-name="a1078" text:class-names=""><text:s text:c="1"/></text:span><text:span text:style-name="a1079" text:class-names="">Despacho</text:span></text:p>
          </draw:text-box>
          <svg:title/>
          <svg:desc/>
        </draw:frame>
      </draw:page>
      <draw:page draw:name="Slide14" draw:style-name="a1082" draw:master-page-name="Master1-Layout2-obj-Title-and-Content" presentation:presentation-page-layout-name="Master1-PPL2" draw:id="Slide-269">
        <draw:custom-shape svg:x="9.29667in" svg:y="7.46333in" svg:width="0.53681in" svg:height="0.53681in" draw:id="id117" draw:style-name="a1085" draw:name="object 2">
          <svg:title/>
          <svg:desc/>
          <text:p text:style-name="a1084" text:class-names="" text:cond-style-name=""><text:span text:style-name="a1083" text:class-names=""/></text:p>
          <draw:enhanced-geometry xmlns:dr3d="urn:oasis:names:tc:opendocument:xmlns:dr3d:1.0" draw:type="non-primitive" svg:viewBox="0 0 490854 490854" draw:enhanced-path="M 490728 0 L 97536 97536 0 490728 4907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854"/>
            <draw:equation draw:name="f7" draw:formula="?f4 / 490854"/>
            <draw:equation draw:name="f8" draw:formula="?f0 / ?f6"/>
            <draw:equation draw:name="f9" draw:formula="?f1 / ?f6"/>
            <draw:equation draw:name="f10" draw:formula="?f2 / ?f7"/>
            <draw:equation draw:name="f11" draw:formula="?f3 / ?f7"/>
          </draw:enhanced-geometry>
        </draw:custom-shape>
        <draw:custom-shape svg:x="1.01in" svg:y="3.69333in" svg:width="8.83055in" svg:height="4.30694in" draw:id="id118" draw:style-name="a1088" draw:name="object 3">
          <svg:title/>
          <svg:desc/>
          <text:p text:style-name="a1087" text:class-names="" text:cond-style-name=""><text:span text:style-name="a1086" text:class-names=""/></text:p>
          <draw:enhanced-geometry xmlns:dr3d="urn:oasis:names:tc:opendocument:xmlns:dr3d:1.0" draw:type="non-primitive" svg:viewBox="0 0 8074659 3938270" draw:enhanced-path="M 8074152 3447288 L 8074152 3048 8071104 0 0 0 0 3938015 3048 3938015 3048 9144 9144 6096 9144 9144 8061960 9144 8061960 6096 8068056 9144 8068056 3441192 8074152 3447288 Z N M 9144 9144 L 9144 6096 3048 9144 9144 9144 Z N M 9144 3934968 L 9144 9144 3048 9144 3048 3934968 9144 3934968 Z N M 9142 3938015 L 3048 3934968 3048 3938015 9142 3938015 Z N M 7571988 3934968 L 9144 3934968 9144 3938015 7571232 3938015 7571988 3934968 Z N M 8064002 3445245 L 7674864 3541776 7671816 3541776 7668768 3544824 7571988 3934968 7574280 3934968 7584398 3924850 7674864 3560159 7674864 3550920 7677912 3547872 7677912 3550164 8051842 3457406 8064002 3445245 Z N M 8068056 3453403 L 8051842 3457406 7584398 3924850 7581132 3938015 7586435 3938015 8068056 3453403 Z N M 8051842 3457406 L 7677306 3550314 7584398 3924850 8051842 3457406 Z N M 7677306 3550314 L 7674864 3550920 7674864 3560159 7677306 3550314 Z N M 7677912 3550164 L 7677912 3547872 7677306 3550314 7677912 3550164 Z N M 8068056 9144 L 8061960 6096 8061960 9144 8068056 9144 Z N M 8068056 3444240 L 8068056 9144 8061960 9144 8061960 3445752 8064002 3445245 8065008 3444240 8065241 3444938 8068056 3444240 Z N M 8066024 3447288 L 8065241 3444938 8064002 3445245 8061960 3447288 8066024 3447288 Z N M 8074152 3447288 L 8068056 3441192 8068056 3444240 8065241 3444938 8066024 3447288 8074152 3447288 Z N M 8074152 3450336 L 8074152 3447288 8066024 3447288 8068056 3453384 8071104 3450336 8074152 34503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4659"/>
            <draw:equation draw:name="f7" draw:formula="?f4 / 3938270"/>
            <draw:equation draw:name="f8" draw:formula="?f0 / ?f6"/>
            <draw:equation draw:name="f9" draw:formula="?f1 / ?f6"/>
            <draw:equation draw:name="f10" draw:formula="?f2 / ?f7"/>
            <draw:equation draw:name="f11" draw:formula="?f3 / ?f7"/>
          </draw:enhanced-geometry>
        </draw:custom-shape>
        <draw:frame draw:id="id119" presentation:style-name="a1091" draw:name="object 4" svg:x="3.13278in" svg:y="0.66611in" svg:width="4.49097in" svg:height="0.69583in" presentation:class="title" presentation:placeholder="false">
          <draw:text-box>
            <text:p text:style-name="a1090" text:class-names="" text:cond-style-name=""><text:span text:style-name="a1089" text:class-names="">ARQUIVAMENTO</text:span></text:p>
          </draw:text-box>
          <svg:title/>
          <svg:desc/>
        </draw:frame>
        <draw:custom-shape svg:x="1.32333in" svg:y="3.90333in" svg:width="1.03in" svg:height="1.13667in" draw:id="id120" draw:style-name="a1095" draw:name="object 5">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21" draw:style-name="a1104" draw:name="object 6" svg:x="3.59278in" svg:y="3.90945in" svg:width="3.65417in" svg:height="0.22778in">
          <draw:text-box>
            <text:p text:style-name="a1103" text:class-names="" text:cond-style-name=""><text:span text:style-name="a1096" text:class-names="">PREFEITURA DO<text:s text:c="1"/></text:span><text:span text:style-name="a1097" text:class-names="">MUNICÍPIO<text:s text:c="1"/></text:span><text:span text:style-name="a1098" text:class-names="">DE<text:s text:c="1"/></text:span><text:span text:style-name="a1099" text:class-names="">SÃO</text:span><text:span text:style-name="a1100" text:class-names=""><text:s text:c="1"/></text:span><text:span text:style-name="a1101" text:class-names="">PAULO</text:span><text:span text:style-name="a1102" text:class-names=""/></text:p>
          </draw:text-box>
          <svg:title/>
          <svg:desc/>
        </draw:frame>
        <draw:frame draw:id="id122" draw:style-name="a1112" draw:name="object 7" svg:x="7.58612in" svg:y="4.10945in" svg:width="2.07778in" svg:height="0.62778in">
          <draw:text-box>
            <text:p text:style-name="a1111" text:class-names="" text:cond-style-name=""><text:span text:style-name="a1105" text:class-names="">Folha<text:s text:c="1"/></text:span><text:span text:style-name="a1106" text:class-names="">de Informação nº</text:span><text:span text:style-name="a1107" text:class-names=""><text:s text:c="1"/></text:span><text:span text:style-name="a1108" text:class-names="">390 <text:s text:c="1"/></text:span><text:span text:style-name="a1109" text:class-names="">( a)................</text:span><text:span text:style-name="a1110" text:class-names=""/></text:p>
          </draw:text-box>
          <svg:title/>
          <svg:desc/>
        </draw:frame>
        <draw:frame draw:id="id123" draw:style-name="a1158" draw:name="object 8" svg:x="1.59278in" svg:y="4.50945in" svg:width="5.7in" svg:height="3.00347in">
          <draw:text-box>
            <text:p text:style-name="a1121" text:class-names="" text:cond-style-name=""><text:span text:style-name="a1113" text:class-names="">do<text:s text:c="1"/></text:span><text:span text:style-name="a1114" text:class-names="">processo</text:span><text:span text:style-name="a1115" text:class-names=""><text:s text:c="1"/></text:span><text:span text:style-name="a1116" text:class-names="">2005-0.023.568-9<text:tab/></text:span><text:span text:style-name="a1117" text:class-names="">em</text:span><text:span text:style-name="a1118" text:class-names=""><text:s text:c="1"/></text:span><text:span text:style-name="a1119" text:class-names="">16.09.13</text:span><text:span text:style-name="a1120" text:class-names=""/></text:p>
            <text:p text:style-name="a1123" text:class-names="" text:cond-style-name=""><text:span text:style-name="a1122" text:class-names=""/></text:p>
            <text:p text:style-name="a1125" text:class-names="" text:cond-style-name=""><text:span text:style-name="a1124" text:class-names=""/></text:p>
            <text:p text:style-name="a1131" text:class-names="" text:cond-style-name=""><text:span text:style-name="a1126" text:class-names="">DGDP-21<text:tab/></text:span><text:span text:style-name="a1127" text:class-names="">(60 99 99 999</text:span><text:span text:style-name="a1128" text:class-names=""><text:s text:c="1"/></text:span><text:span text:style-name="a1129" text:class-names="">)</text:span><text:span text:style-name="a1130" text:class-names=""/></text:p>
            <text:p text:style-name="a1136" text:class-names="" text:cond-style-name=""><text:span text:style-name="a1132" text:class-names="">Senhor</text:span><text:span text:style-name="a1133" text:class-names=""><text:s text:c="1"/></text:span><text:span text:style-name="a1134" text:class-names="">Chefe</text:span><text:span text:style-name="a1135" text:class-names=""/></text:p>
            <text:p text:style-name="a1139" text:class-names="" text:cond-style-name=""><text:span text:style-name="a1137" text:class-names="">ARQUIVE-SE.</text:span><text:span text:style-name="a1138" text:class-names=""/></text:p>
            <text:p text:style-name="a1144" text:class-names="" text:cond-style-name=""><text:span text:style-name="a1140" text:class-names="">Processo regularizado com 390</text:span><text:span text:style-name="a1141" text:class-names=""><text:s text:c="1"/></text:span><text:span text:style-name="a1142" text:class-names="">folhas</text:span><text:span text:style-name="a1143" text:class-names=""/></text:p>
            <text:p text:style-name="a1147" text:class-names="" text:cond-style-name=""><text:span text:style-name="a1145" text:class-names="">16.09.13</text:span><text:span text:style-name="a1146" text:class-names=""/></text:p>
            <text:p text:style-name="a1157" text:class-names="" text:cond-style-name=""><text:span text:style-name="a1148" text:class-names="">CARIMBO <text:s text:c="1"/></text:span><text:span text:style-name="a1149" text:class-names="">A</text:span><text:span text:style-name="a1150" text:class-names="">SS</text:span><text:span text:style-name="a1151" text:class-names="">I</text:span><text:span text:style-name="a1152" text:class-names="">NA</text:span><text:span text:style-name="a1153" text:class-names="">T</text:span><text:span text:style-name="a1154" text:class-names="">U</text:span><text:span text:style-name="a1155" text:class-names="">RA</text:span><text:span text:style-name="a1156" text:class-names=""/></text:p>
          </draw:text-box>
          <svg:title/>
          <svg:desc/>
        </draw:frame>
        <draw:frame draw:id="id124" draw:style-name="a1178" draw:name="object 9" svg:x="0.93944in" svg:y="1.51611in" svg:width="9.175in" svg:height="1.94306in">
          <draw:text-box>
            <text:list text:style-name="a1169">
              <text:list-item>
                <text:p text:style-name="a1168" text:class-names="" text:cond-style-name=""><text:span text:style-name="a1159" text:class-names="">Somente após<text:s text:c="1"/></text:span><text:span text:style-name="a1160" text:class-names="">providências<text:s text:c="1"/></text:span><text:span text:style-name="a1161" text:class-names="">de publicação, entrega <text:s text:c="1"/>de documentos, prazo para recursos e outras, o <text:s text:c="1"/></text:span><text:span text:style-name="a1162" text:class-names="">processo<text:s text:c="1"/></text:span><text:span text:style-name="a1163" text:class-names="">poderá<text:s text:c="1"/></text:span><text:span text:style-name="a1164" text:class-names="">ser</text:span><text:span text:style-name="a1165" text:class-names=""><text:s text:c="1"/></text:span><text:span text:style-name="a1166" text:class-names="">arquivado.</text:span><text:span text:style-name="a1167" text:class-names=""/></text:p>
              </text:list-item>
            </text:list>
            <text:list text:style-name="a1177">
              <text:list-item>
                <text:p text:style-name="a1176" text:class-names="" text:cond-style-name=""><text:span text:style-name="a1170" text:class-names="">Evita<text:s text:c="1"/></text:span><text:span text:style-name="a1171" text:class-names="">a<text:s text:c="1"/></text:span><text:span text:style-name="a1172" text:class-names="">reativação</text:span><text:span text:style-name="a1173" text:class-names=""><text:s text:c="1"/></text:span><text:span text:style-name="a1174" text:class-names="">desnecessária.</text:span><text:span text:style-name="a1175" text:class-names=""/></text:p>
              </text:list-item>
            </text:list>
          </draw:text-box>
          <svg:title/>
          <svg:desc/>
        </draw:frame>
      </draw:page>
      <draw:page draw:name="Slide15" draw:style-name="a1179" draw:master-page-name="Master1-Layout4-obj-Title-Only" presentation:presentation-page-layout-name="Master1-PPL4" draw:id="Slide-270">
        <draw:frame draw:id="id125" presentation:style-name="a1187" draw:name="object 2" svg:x="1.51278in" svg:y="0.80944in" svg:width="8.24722in" svg:height="0.56042in" presentation:class="title" presentation:placeholder="false">
          <draw:text-box>
            <text:p text:style-name="a1186" text:class-names="" text:cond-style-name=""><text:span text:style-name="a1180" text:class-names="">ARQUIVO<text:s text:c="1"/></text:span><text:span text:style-name="a1181" text:class-names="">MUNICIPAL<text:s text:c="1"/></text:span><text:span text:style-name="a1182" text:class-names="">DE</text:span><text:span text:style-name="a1183" text:class-names=""><text:s text:c="1"/></text:span><text:span text:style-name="a1184" text:class-names="">PROCESSOS</text:span><text:span text:style-name="a1185" text:class-names=""/></text:p>
          </draw:text-box>
          <svg:title/>
          <svg:desc/>
        </draw:frame>
      </draw:page>
      <draw:page draw:name="Slide16" draw:style-name="a1188" draw:master-page-name="Master1-Layout5-obj-Blank" presentation:presentation-page-layout-name="Master1-PPL5" draw:id="Slide-271">
        <draw:custom-shape svg:x="1.01333in" svg:y="0.94333in" svg:width="4.52667in" svg:height="3.39667in" draw:id="id126" draw:style-name="a1192" draw:name="object 2">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5.66in" svg:y="0.94333in" svg:width="4.01667in" svg:height="3.38667in" draw:id="id127" draw:style-name="a1196" draw:name="object 3">
          <svg:title/>
          <svg:desc/>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custom-shape svg:x="1.01333in" svg:y="4.48667in" svg:width="4.48667in" svg:height="2.86667in" draw:id="id128" draw:style-name="a1200" draw:name="object 4">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5.58in" svg:y="4.48667in" svg:width="4.17333in" svg:height="2.96333in" draw:id="id129" draw:style-name="a1204" draw:name="object 5">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frame draw:id="id130" draw:style-name="a1212" draw:name="object 6" svg:x="3.48611in" svg:y="0.52944in" svg:width="4.69514in" svg:height="0.32778in">
          <draw:text-box>
            <text:p text:style-name="a1211" text:class-names="" text:cond-style-name=""><text:span text:style-name="a1205" text:class-names="">ARQUIVO<text:s text:c="1"/></text:span><text:span text:style-name="a1206" text:class-names="">MUNICIPAL<text:s text:c="1"/></text:span><text:span text:style-name="a1207" text:class-names="">DE</text:span><text:span text:style-name="a1208" text:class-names=""><text:s text:c="1"/></text:span><text:span text:style-name="a1209" text:class-names="">PROCESSOS</text:span><text:span text:style-name="a1210" text:class-names=""/></text:p>
          </draw:text-box>
          <svg:title/>
          <svg:desc/>
        </draw:frame>
      </draw:page>
      <draw:page draw:name="Slide17" draw:style-name="a1213" draw:master-page-name="Master1-Layout2-obj-Title-and-Content" presentation:presentation-page-layout-name="Master1-PPL2" draw:id="Slide-272">
        <draw:frame draw:id="id131" presentation:style-name="a1221" draw:name="object 2" svg:x="1.31611in" svg:y="1.13611in" svg:width="8.36736in" svg:height="0.56042in" presentation:class="title" presentation:placeholder="false">
          <draw:text-box>
            <text:p text:style-name="a1220" text:class-names="" text:cond-style-name=""><text:span text:style-name="a1214" text:class-names="">ARQUIVO<text:s text:c="1"/></text:span><text:span text:style-name="a1215" text:class-names="">MUNICIPAL<text:s text:c="1"/></text:span><text:span text:style-name="a1216" text:class-names="">DE</text:span><text:span text:style-name="a1217" text:class-names=""><text:s text:c="1"/></text:span><text:span text:style-name="a1218" text:class-names="">PROCESSOS</text:span><text:span text:style-name="a1219" text:class-names=""/></text:p>
          </draw:text-box>
          <svg:title/>
          <svg:desc/>
        </draw:frame>
        <draw:frame draw:id="id132" draw:style-name="a1241" draw:name="object 3" svg:x="5.66278in" svg:y="2.40145in" svg:width="4.36597in" svg:height="1.22778in">
          <draw:text-box>
            <text:list text:style-name="a1227">
              <text:list-item>
                <text:p text:style-name="a1226" text:class-names="" text:cond-style-name=""><text:span text:style-name="a1222" text:class-names="">VISTA</text:span><text:span text:style-name="a1223" text:class-names=""><text:s text:c="1"/></text:span><text:span text:style-name="a1224" text:class-names="">GERAL</text:span><text:span text:style-name="a1225" text:class-names=""/></text:p>
              </text:list-item>
            </text:list>
            <text:list text:style-name="a1233">
              <text:list-item>
                <text:p text:style-name="a1232" text:class-names="" text:cond-style-name=""><text:span text:style-name="a1228" text:class-names="">EXTINTORES</text:span><text:span text:style-name="a1229" text:class-names=""><text:s text:c="1"/></text:span><text:span text:style-name="a1230" text:class-names="">INSUFICIENTES</text:span><text:span text:style-name="a1231" text:class-names=""/></text:p>
              </text:list-item>
            </text:list>
            <text:list text:style-name="a1240">
              <text:list-item>
                <text:p text:style-name="a1239" text:class-names="" text:cond-style-name=""><text:span text:style-name="a1234" text:class-names="">HIDRANTES<text:s text:c="1"/></text:span><text:span text:style-name="a1235" text:class-names="">SEM</text:span><text:span text:style-name="a1236" text:class-names=""><text:s text:c="1"/></text:span><text:span text:style-name="a1237" text:class-names="">PRESSÃO</text:span><text:span text:style-name="a1238" text:class-names=""/></text:p>
              </text:list-item>
            </text:list>
          </draw:text-box>
          <svg:title/>
          <svg:desc/>
        </draw:frame>
        <draw:custom-shape svg:x="1.01333in" svg:y="2.44in" svg:width="4.45in" svg:height="3.34in" draw:id="id133" draw:style-name="a1245" draw:name="object 4">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5.58in" svg:y="4.09333in" svg:width="4.56667in" svg:height="3.42667in" draw:id="id134" draw:style-name="a1249" draw:name="object 5">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page>
      <draw:page draw:name="Slide18" draw:style-name="a1250" draw:master-page-name="Master1-Layout2-obj-Title-and-Content" presentation:presentation-page-layout-name="Master1-PPL2" draw:id="Slide-273">
        <draw:frame draw:id="id135" presentation:style-name="a1253" draw:name="object 2" svg:x="3.69278in" svg:y="0.72611in" svg:width="3.53125in" svg:height="0.69583in" presentation:class="title" presentation:placeholder="false">
          <draw:text-box>
            <text:p text:style-name="a1252" text:class-names="" text:cond-style-name=""><text:span text:style-name="a1251" text:class-names="">REATIVAÇÃO</text:span></text:p>
          </draw:text-box>
          <svg:title/>
          <svg:desc/>
        </draw:frame>
        <draw:frame draw:id="id136" draw:style-name="a1312" draw:name="object 3" svg:x="0.85944in" svg:y="1.98945in" svg:width="9.25764in" svg:height="4.30694in">
          <draw:text-box>
            <text:list text:style-name="a1269">
              <text:list-item>
                <text:p text:style-name="a1268" text:class-names="" text:cond-style-name=""><text:span text:style-name="a1254" text:class-names="">Tornar<text:s text:c="1"/></text:span><text:span text:style-name="a1255" text:class-names="">o processo<text:s text:c="1"/></text:span><text:span text:style-name="a1256" text:class-names="">novamente<text:s text:c="1"/></text:span><text:span text:style-name="a1257" text:class-names="">ativo,<text:s text:c="1"/></text:span><text:span text:style-name="a1258" text:class-names="">ou seja,</text:span><text:span text:style-name="a1259" text:class-names=""><text:s text:c="1"/></text:span><text:span text:style-name="a1260" text:class-names="">permitir <text:s text:c="1"/></text:span><text:span text:style-name="a1261" text:class-names="">nova<text:s text:c="1"/></text:span><text:span text:style-name="a1262" text:class-names="">tramitação, instrução<text:s text:c="1"/></text:span><text:span text:style-name="a1263" text:class-names="">e<text:s text:c="1"/></text:span><text:span text:style-name="a1264" text:class-names="">novo</text:span><text:span text:style-name="a1265" text:class-names=""><text:s text:c="1"/></text:span><text:span text:style-name="a1266" text:class-names="">despacho.</text:span><text:span text:style-name="a1267" text:class-names=""/></text:p>
              </text:list-item>
            </text:list>
            <text:list text:style-name="a1289">
              <text:list-item>
                <text:p text:style-name="a1288" text:class-names="" text:cond-style-name=""><text:span text:style-name="a1270" text:class-names="">Enviar<text:s text:c="1"/></text:span><text:span text:style-name="a1271" text:class-names="">ofício<text:s text:c="1"/></text:span><text:span text:style-name="a1272" text:class-names="">para<text:s text:c="1"/></text:span><text:span text:style-name="a1273" text:class-names="">Divisão<text:s text:c="1"/></text:span><text:span text:style-name="a1274" text:class-names="">dos Processos</text:span><text:span text:style-name="a1275" text:class-names=""><text:s text:c="1"/></text:span><text:span text:style-name="a1276" text:class-names="">Municipais, <text:s text:c="1"/>juntamente<text:s text:c="1"/></text:span><text:span text:style-name="a1277" text:class-names="">com<text:s text:c="1"/></text:span><text:span text:style-name="a1278" text:class-names="">o<text:s text:c="1"/></text:span><text:span text:style-name="a1279" text:class-names="">processo,<text:s text:c="1"/></text:span><text:span text:style-name="a1280" text:class-names="">pedindo a<text:s text:c="1"/></text:span><text:span text:style-name="a1281" text:class-names="">reativação<text:s text:c="1"/></text:span><text:span text:style-name="a1282" text:class-names="">e <text:s text:c="1"/></text:span><text:span text:style-name="a1283" text:class-names="">justificando<text:s text:c="1"/></text:span><text:span text:style-name="a1284" text:class-names="">o</text:span><text:span text:style-name="a1285" text:class-names=""><text:s text:c="1"/></text:span><text:span text:style-name="a1286" text:class-names="">motivo.</text:span><text:span text:style-name="a1287" text:class-names=""/></text:p>
              </text:list-item>
            </text:list>
            <text:list text:style-name="a1303">
              <text:list-item>
                <text:p text:style-name="a1302" text:class-names="" text:cond-style-name=""><text:span text:style-name="a1290" text:class-names="">Tramitar<text:s text:c="1"/></text:span><text:span text:style-name="a1291" text:class-names="">para o código<text:s text:c="1"/></text:span><text:span text:style-name="a1292" text:class-names="">Simproc<text:s text:c="1"/></text:span><text:span text:style-name="a1293" text:class-names="">60 13 04<text:s text:c="1"/></text:span><text:span text:style-name="a1294" text:class-names="">110<text:s text:c="1"/></text:span><text:span text:style-name="a1295" text:class-names="">e usar</text:span><text:span text:style-name="a1296" text:class-names=""><text:s text:c="1"/></text:span><text:span text:style-name="a1297" text:class-names="">o <text:s text:c="1"/></text:span><text:span text:style-name="a1298" text:class-names="">Encaminhamento</text:span><text:span text:style-name="a1299" text:class-names=""><text:s text:c="1"/></text:span><text:span text:style-name="a1300" text:class-names="">003</text:span><text:span text:style-name="a1301" text:class-names=""/></text:p>
              </text:list-item>
            </text:list>
            <text:list text:style-name="a1311">
              <text:list-item>
                <text:p text:style-name="a1310" text:class-names="" text:cond-style-name=""><text:span text:style-name="a1304" text:class-names="">Fazer sempre um<text:s text:c="1"/></text:span><text:span text:style-name="a1305" text:class-names="">ofício<text:s text:c="1"/></text:span><text:span text:style-name="a1306" text:class-names="">para cada</text:span><text:span text:style-name="a1307" text:class-names=""><text:s text:c="1"/></text:span><text:span text:style-name="a1308" text:class-names="">processo.</text:span><text:span text:style-name="a1309" text:class-names=""/></text:p>
              </text:list-item>
            </text:list>
          </draw:text-box>
          <svg:title/>
          <svg:desc/>
        </draw:frame>
      </draw:page>
      <draw:page draw:name="Slide19" draw:style-name="a1313" draw:master-page-name="Master1-Layout5-obj-Blank" presentation:presentation-page-layout-name="Master1-PPL5" draw:id="Slide-274">
        <draw:custom-shape svg:x="2.08667in" svg:y="1.23667in" svg:width="7.57024in" svg:height="5.41in" draw:id="id137" draw:style-name="a1317" draw:name="object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2.07667in" svg:y="6.08333in" svg:width="7.59667in" svg:height="1.47667in" draw:id="id138" draw:style-name="a1321" draw:name="object 3">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frame draw:id="id139" draw:style-name="a1327" draw:name="object 4" svg:x="5.29945in" svg:y="0.80278in" svg:width="1.60764in" svg:height="0.32778in">
          <draw:text-box>
            <text:p text:style-name="a1326" text:class-names="" text:cond-style-name=""><text:span text:style-name="a1322" text:class-names="">EM</text:span><text:span text:style-name="a1323" text:class-names=""><text:s text:c="1"/></text:span><text:span text:style-name="a1324" text:class-names="">BREVE!!!!</text:span><text:span text:style-name="a1325" text:class-names=""/></text:p>
          </draw:text-box>
          <svg:title/>
          <svg:desc/>
        </draw:frame>
      </draw:page>
      <draw:page draw:name="Slide20" draw:style-name="a1328" draw:master-page-name="Master1-Layout2-obj-Title-and-Content" presentation:presentation-page-layout-name="Master1-PPL2" draw:id="Slide-275">
        <draw:frame draw:id="id140" presentation:style-name="a1334" draw:name="object 2" svg:x="2.75278in" svg:y="0.72611in" svg:width="5.15625in" svg:height="0.69583in" presentation:class="title" presentation:placeholder="false">
          <draw:text-box>
            <text:p text:style-name="a1333" text:class-names="" text:cond-style-name=""><text:span text:style-name="a1329" text:class-names="">Vistas<text:s text:c="1"/></text:span><text:span text:style-name="a1330" text:class-names="">em</text:span><text:span text:style-name="a1331" text:class-names=""><text:s text:c="1"/></text:span><text:span text:style-name="a1332" text:class-names="">processos</text:span></text:p>
          </draw:text-box>
          <svg:title/>
          <svg:desc/>
        </draw:frame>
        <draw:frame draw:id="id141" draw:style-name="a1417" draw:name="object 3" svg:x="0.85944in" svg:y="1.59611in" svg:width="8.56111in" svg:height="5.60625in">
          <draw:text-box>
            <text:list text:style-name="a1350">
              <text:list-item>
                <text:p text:style-name="a1349" text:class-names="" text:cond-style-name=""><text:span text:style-name="a1335" text:class-names="">Necessidade<text:s text:c="1"/></text:span><text:span text:style-name="a1336" text:class-names="">do<text:s text:c="1"/></text:span><text:span text:style-name="a1337" text:class-names="">Interessado<text:s text:c="1"/></text:span><text:span text:style-name="a1338" text:class-names="">no<text:s text:c="1"/></text:span><text:span text:style-name="a1339" text:class-names="">processo,<text:s text:c="1"/></text:span><text:span text:style-name="a1340" text:class-names="">ver</text:span><text:span text:style-name="a1341" text:class-names=""><text:s text:c="1"/></text:span><text:span text:style-name="a1342" text:class-names="">o <text:s text:c="1"/>processo<text:s text:c="1"/></text:span><text:span text:style-name="a1343" text:class-names="">para conhecimento,<text:s text:c="1"/></text:span><text:span text:style-name="a1344" text:class-names="">e<text:s text:c="1"/></text:span><text:span text:style-name="a1345" text:class-names="">retirar</text:span><text:span text:style-name="a1346" text:class-names=""><text:s text:c="1"/></text:span><text:span text:style-name="a1347" text:class-names="">cópias.</text:span><text:span text:style-name="a1348" text:class-names=""/></text:p>
              </text:list-item>
            </text:list>
            <text:list text:style-name="a1362">
              <text:list-item>
                <text:p text:style-name="a1361" text:class-names="" text:cond-style-name=""><text:span text:style-name="a1351" text:class-names="">Feita<text:s text:c="1"/></text:span><text:span text:style-name="a1352" text:class-names="">na unidade que está<text:s text:c="1"/></text:span><text:span text:style-name="a1353" text:class-names="">com<text:s text:c="1"/></text:span><text:span text:style-name="a1354" text:class-names="">o processo</text:span><text:span text:style-name="a1355" text:class-names=""><text:s text:c="1"/></text:span><text:span text:style-name="a1356" text:class-names="">do <text:s text:c="1"/></text:span><text:span text:style-name="a1357" text:class-names="">seguinte</text:span><text:span text:style-name="a1358" text:class-names=""><text:s text:c="1"/></text:span><text:span text:style-name="a1359" text:class-names="">modo:</text:span><text:span text:style-name="a1360" text:class-names=""/></text:p>
              </text:list-item>
            </text:list>
            <text:list text:style-name="a1372">
              <text:list-item>
                <text:p text:style-name="a1371" text:class-names="" text:cond-style-name=""><text:span text:style-name="a1363" text:class-names="">Não autuar<text:s text:c="1"/></text:span><text:span text:style-name="a1364" text:class-names="">processo<text:s text:c="1"/></text:span><text:span text:style-name="a1365" text:class-names="">para<text:s text:c="1"/></text:span><text:span text:style-name="a1366" text:class-names="">vistas<text:s text:c="1"/></text:span><text:span text:style-name="a1367" text:class-names="">ou</text:span><text:span text:style-name="a1368" text:class-names=""><text:s text:c="1"/></text:span><text:span text:style-name="a1369" text:class-names="">cópias</text:span><text:span text:style-name="a1370" text:class-names=""/></text:p>
              </text:list-item>
            </text:list>
            <text:list text:style-name="a1382">
              <text:list-item>
                <text:p text:style-name="a1381" text:class-names="" text:cond-style-name=""><text:span text:style-name="a1373" text:class-names="">Autorizar a<text:s text:c="1"/></text:span><text:span text:style-name="a1374" text:class-names="">vista<text:s text:c="1"/></text:span><text:span text:style-name="a1375" text:class-names="">por<text:s text:c="1"/></text:span><text:span text:style-name="a1376" text:class-names="">escrito,<text:s text:c="1"/></text:span><text:span text:style-name="a1377" text:class-names="">no</text:span><text:span text:style-name="a1378" text:class-names=""><text:s text:c="1"/></text:span><text:span text:style-name="a1379" text:class-names="">requerimento</text:span><text:span text:style-name="a1380" text:class-names=""/></text:p>
              </text:list-item>
            </text:list>
            <text:list text:style-name="a1391">
              <text:list-item>
                <text:p text:style-name="a1390" text:class-names="" text:cond-style-name=""><text:span text:style-name="a1383" text:class-names="">Dar vistas<text:s text:c="1"/></text:span><text:span text:style-name="a1384" text:class-names="">e fornecer cópias,<text:s text:c="1"/></text:span><text:span text:style-name="a1385" text:class-names="">se<text:s text:c="1"/></text:span><text:span text:style-name="a1386" text:class-names="">for o</text:span><text:span text:style-name="a1387" text:class-names=""><text:s text:c="1"/></text:span><text:span text:style-name="a1388" text:class-names="">caso</text:span><text:span text:style-name="a1389" text:class-names=""/></text:p>
              </text:list-item>
            </text:list>
            <text:list text:style-name="a1399">
              <text:list-item>
                <text:p text:style-name="a1398" text:class-names="" text:cond-style-name=""><text:span text:style-name="a1392" text:class-names="">Juntar o requerimento e a<text:s text:c="1"/></text:span><text:span text:style-name="a1393" text:class-names="">guia<text:s text:c="1"/></text:span><text:span text:style-name="a1394" text:class-names="">no</text:span><text:span text:style-name="a1395" text:class-names=""><text:s text:c="1"/></text:span><text:span text:style-name="a1396" text:class-names="">processo</text:span><text:span text:style-name="a1397" text:class-names=""/></text:p>
              </text:list-item>
            </text:list>
            <text:list text:style-name="a1408">
              <text:list-item>
                <text:p text:style-name="a1407" text:class-names="" text:cond-style-name=""><text:span text:style-name="a1400" text:class-names="">Processos<text:s text:c="1"/></text:span><text:span text:style-name="a1401" text:class-names="">encerrados a<text:s text:c="1"/></text:span><text:span text:style-name="a1402" text:class-names="">vista<text:s text:c="1"/></text:span><text:span text:style-name="a1403" text:class-names="">é em</text:span><text:span text:style-name="a1404" text:class-names=""><text:s text:c="1"/></text:span><text:span text:style-name="a1405" text:class-names="">SMG/DPM</text:span><text:span text:style-name="a1406" text:class-names=""/></text:p>
              </text:list-item>
            </text:list>
            <text:list text:style-name="a1416">
              <text:list-item>
                <text:p text:style-name="a1415" text:class-names="" text:cond-style-name=""><text:span text:style-name="a1409" text:class-names="">Retirada por<text:s text:c="1"/></text:span><text:span text:style-name="a1410" text:class-names="">Advogado/OAB<text:s text:c="1"/></text:span><text:span text:style-name="a1411" text:class-names="">(Lei</text:span><text:span text:style-name="a1412" text:class-names=""><text:s text:c="1"/></text:span><text:span text:style-name="a1413" text:class-names="">14.141/06)</text:span><text:span text:style-name="a1414" text:class-names=""/></text:p>
              </text:list-item>
            </text:list>
          </draw:text-box>
          <svg:title/>
          <svg:desc/>
        </draw:frame>
      </draw:page>
      <draw:page draw:name="Slide21" draw:style-name="a1418" draw:master-page-name="Master1-Layout2-obj-Title-and-Content" presentation:presentation-page-layout-name="Master1-PPL2" draw:id="Slide-276">
        <draw:frame draw:id="id142" presentation:style-name="a1426" draw:name="object 2" svg:x="2.92945in" svg:y="1.83611in" svg:width="4.66528in" svg:height="0.39583in" presentation:class="title" presentation:placeholder="false">
          <draw:text-box>
            <text:p text:style-name="a1425" text:class-names="" text:cond-style-name=""><text:span text:style-name="a1419" text:class-names="">DECRETO<text:s text:c="1"/></text:span><text:span text:style-name="a1420" text:class-names="">51.714<text:s text:c="1"/></text:span><text:span text:style-name="a1421" text:class-names="">DE</text:span><text:span text:style-name="a1422" text:class-names=""><text:s text:c="1"/></text:span><text:span text:style-name="a1423" text:class-names="">13.08.2010</text:span><text:span text:style-name="a1424" text:class-names=""/></text:p>
          </draw:text-box>
          <svg:title/>
          <svg:desc/>
        </draw:frame>
        <draw:frame draw:id="id143" draw:style-name="a1499" draw:name="object 3" svg:x="1.17611in" svg:y="2.57278in" svg:width="8.17708in" svg:height="3.92778in">
          <draw:text-box>
            <text:p text:style-name="a1446" text:class-names="" text:cond-style-name=""><text:span text:style-name="a1427" text:class-names="">Art.<text:s text:c="1"/></text:span><text:span text:style-name="a1428" text:class-names="">39. A<text:s text:c="1"/></text:span><text:span text:style-name="a1429" text:class-names="">vista<text:s text:c="1"/></text:span><text:span text:style-name="a1430" text:class-names="">de autos,<text:s text:c="1"/></text:span><text:span text:style-name="a1431" text:class-names="">em<text:s text:c="1"/></text:span><text:span text:style-name="a1432" text:class-names="">qualquer<text:s text:c="1"/></text:span><text:span text:style-name="a1433" text:class-names="">das<text:s text:c="1"/></text:span><text:span text:style-name="a1434" text:class-names="">hipóteses previstas<text:s text:c="1"/></text:span><text:span text:style-name="a1435" text:class-names="">neste <text:s text:c="1"/></text:span><text:span text:style-name="a1436" text:class-names="">Capítulo, dar-se-á sob o controle<text:s text:c="1"/></text:span><text:span text:style-name="a1437" text:class-names="">de<text:s text:c="1"/></text:span><text:span text:style-name="a1438" text:class-names="">servidor municipal<text:s text:c="1"/></text:span><text:span text:style-name="a1439" text:class-names="">no<text:s text:c="1"/></text:span><text:span text:style-name="a1440" text:class-names="">recinto<text:s text:c="1"/></text:span><text:span text:style-name="a1441" text:class-names="">da <text:s text:c="1"/></text:span><text:span text:style-name="a1442" text:class-names="">própria unidade na qual se</text:span><text:span text:style-name="a1443" text:class-names=""><text:s text:c="1"/></text:span><text:span text:style-name="a1444" text:class-names="">encontrem.</text:span><text:span text:style-name="a1445" text:class-names=""/></text:p>
            <text:p text:style-name="a1448" text:class-names="" text:cond-style-name=""><text:span text:style-name="a1447" text:class-names=""/></text:p>
            <text:p text:style-name="a1456" text:class-names="" text:cond-style-name=""><text:span text:style-name="a1449" text:class-names="">Parágrafo único.<text:s text:c="1"/></text:span><text:span text:style-name="a1450" text:class-names="">O<text:s text:c="1"/></text:span><text:span text:style-name="a1451" text:class-names="">interessado poderá tomar apontamentos<text:s text:c="1"/></text:span><text:span text:style-name="a1452" text:class-names="">e,<text:s text:c="1"/></text:span><text:span text:style-name="a1453" text:class-names="">mediante <text:s text:c="1"/></text:span><text:span text:style-name="a1454" text:class-names="">requerimento:</text:span><text:span text:style-name="a1455" text:class-names=""/></text:p>
            <text:p text:style-name="a1458" text:class-names="" text:cond-style-name=""><text:span text:style-name="a1457" text:class-names=""/></text:p>
            <text:list text:style-name="a1479">
              <text:list-item>
                <text:p text:style-name="a1478" text:class-names="" text:cond-style-name=""><text:span text:style-name="a1459" text:class-names="">-<text:s text:c="1"/></text:span><text:span text:style-name="a1460" text:class-names="">fotografar<text:s text:c="1"/></text:span><text:span text:style-name="a1461" text:class-names="">ou<text:s text:c="1"/></text:span><text:span text:style-name="a1462" text:class-names="">escanear<text:s text:c="1"/></text:span><text:span text:style-name="a1463" text:class-names="">os<text:s text:c="1"/></text:span><text:span text:style-name="a1464" text:class-names="">autos<text:s text:c="1"/></text:span><text:span text:style-name="a1465" text:class-names="">do<text:s text:c="1"/></text:span><text:span text:style-name="a1466" text:class-names="">processo,<text:s text:c="1"/></text:span><text:span text:style-name="a1467" text:class-names="">por<text:s text:c="1"/></text:span><text:span text:style-name="a1468" text:class-names="">meios próprios, <text:s text:c="2"/>sendo absolutamente<text:s text:c="1"/></text:span><text:span text:style-name="a1469" text:class-names="">vedados<text:s text:c="1"/></text:span><text:span text:style-name="a1470" text:class-names="">o desmonte, pelo interessado,<text:s text:c="1"/></text:span><text:span text:style-name="a1471" text:class-names="">dos <text:s text:c="1"/></text:span><text:span text:style-name="a1472" text:class-names="">volumes<text:s text:c="1"/></text:span><text:span text:style-name="a1473" text:class-names="">e a<text:s text:c="1"/></text:span><text:span text:style-name="a1474" text:class-names="">retirada de folhas, peças ou documentos deles</text:span><text:span text:style-name="a1475" text:class-names=""><text:s text:c="1"/></text:span><text:span text:style-name="a1476" text:class-names="">integrantes;</text:span><text:span text:style-name="a1477" text:class-names=""/></text:p>
              </text:list-item>
            </text:list>
            <text:list text:style-name="a1482">
              <text:list-item>
                <text:p text:style-name="a1481" text:class-names="" text:cond-style-name=""><text:span text:style-name="a1480" text:class-names=""/></text:p>
              </text:list-item>
            </text:list>
            <text:list text:style-name="a1498">
              <text:list-item>
                <text:p text:style-name="a1497" text:class-names="" text:cond-style-name=""><text:span text:style-name="a1483" text:class-names="">- obter<text:s text:c="1"/></text:span><text:span text:style-name="a1484" text:class-names="">cópias reprográficas<text:s text:c="1"/></text:span><text:span text:style-name="a1485" text:class-names="">dos<text:s text:c="1"/></text:span><text:span text:style-name="a1486" text:class-names="">autos<text:s text:c="1"/></text:span><text:span text:style-name="a1487" text:class-names="">do<text:s text:c="1"/></text:span><text:span text:style-name="a1488" text:class-names="">processo,<text:s text:c="1"/></text:span><text:span text:style-name="a1489" text:class-names="">desde<text:s text:c="1"/></text:span><text:span text:style-name="a1490" text:class-names="">que<text:s text:c="1"/></text:span><text:span text:style-name="a1491" text:class-names="">pago o <text:s text:c="1"/></text:span><text:span text:style-name="a1492" text:class-names="">preço público correspondente, quando for<text:s text:c="1"/></text:span><text:span text:style-name="a1493" text:class-names="">o</text:span><text:span text:style-name="a1494" text:class-names=""><text:s text:c="1"/></text:span><text:span text:style-name="a1495" text:class-names="">caso.</text:span><text:span text:style-name="a1496" text:class-names=""/></text:p>
              </text:list-item>
            </text:list>
          </draw:text-box>
          <svg:title/>
          <svg:desc/>
        </draw:frame>
      </draw:page>
      <draw:page draw:name="Slide22" draw:style-name="a1500" draw:master-page-name="Master1-Layout2-obj-Title-and-Content" presentation:presentation-page-layout-name="Master1-PPL2" draw:id="Slide-277">
        <draw:frame draw:id="id144" draw:style-name="a1510" draw:name="object 2" svg:x="0.85944in" svg:y="3.83945in" svg:width="2.12708in" svg:height="0.32778in">
          <draw:text-box>
            <text:p text:style-name="a1509" text:class-names="" text:cond-style-name=""><text:span text:style-name="a1501" text:class-names="">A</text:span><text:span text:style-name="a1502" text:class-names="">rt.<text:tab/>43.<text:tab/></text:span><text:span text:style-name="a1503" text:class-names="">S</text:span><text:span text:style-name="a1504" text:class-names="">o</text:span><text:span text:style-name="a1505" text:class-names="">m</text:span><text:span text:style-name="a1506" text:class-names="">ent</text:span><text:span text:style-name="a1507" text:class-names="">e</text:span><text:span text:style-name="a1508" text:class-names=""/></text:p>
          </draw:text-box>
          <svg:title/>
          <svg:desc/>
        </draw:frame>
        <draw:frame draw:id="id145" draw:style-name="a1514" draw:name="object 3" svg:x="4.09278in" svg:y="3.83945in" svg:width="1.72361in" svg:height="0.32778in">
          <draw:text-box>
            <text:p text:style-name="a1513" text:class-names="" text:cond-style-name=""><text:span text:style-name="a1511" text:class-names="">ser<text:tab/>autorizada</text:span><text:span text:style-name="a1512" text:class-names=""/></text:p>
          </draw:text-box>
          <svg:title/>
          <svg:desc/>
        </draw:frame>
        <draw:frame draw:id="id146" draw:style-name="a1518" draw:name="object 4" svg:x="5.96612in" svg:y="3.83945in" svg:width="0.16736in" svg:height="0.32778in">
          <draw:text-box>
            <text:p text:style-name="a1517" text:class-names="" text:cond-style-name=""><text:span text:style-name="a1515" text:class-names="">a</text:span><text:span text:style-name="a1516" text:class-names=""/></text:p>
          </draw:text-box>
          <svg:title/>
          <svg:desc/>
        </draw:frame>
        <draw:frame draw:id="id147" draw:style-name="a1527" draw:name="object 5" svg:x="6.28612in" svg:y="3.83945in" svg:width="0.87361in" svg:height="0.32778in">
          <draw:text-box>
            <text:p text:style-name="a1526" text:class-names="" text:cond-style-name=""><text:span text:style-name="a1519" text:class-names="">r</text:span><text:span text:style-name="a1520" text:class-names="">e</text:span><text:span text:style-name="a1521" text:class-names="">tir</text:span><text:span text:style-name="a1522" text:class-names="">a</text:span><text:span text:style-name="a1523" text:class-names="">d</text:span><text:span text:style-name="a1524" text:class-names="">a</text:span><text:span text:style-name="a1525" text:class-names=""/></text:p>
          </draw:text-box>
          <svg:title/>
          <svg:desc/>
        </draw:frame>
        <draw:frame draw:id="id148" draw:style-name="a1532" draw:name="object 6" svg:x="7.31278in" svg:y="3.83945in" svg:width="0.30347in" svg:height="0.32778in">
          <draw:text-box>
            <text:p text:style-name="a1531" text:class-names="" text:cond-style-name=""><text:span text:style-name="a1528" text:class-names="">d</text:span><text:span text:style-name="a1529" text:class-names="">e</text:span><text:span text:style-name="a1530" text:class-names=""/></text:p>
          </draw:text-box>
          <svg:title/>
          <svg:desc/>
        </draw:frame>
        <draw:frame draw:id="id149" draw:style-name="a1538" draw:name="object 7" svg:x="7.76612in" svg:y="3.83945in" svg:width="0.63958in" svg:height="0.32778in">
          <draw:text-box>
            <text:p text:style-name="a1537" text:class-names="" text:cond-style-name=""><text:span text:style-name="a1533" text:class-names="">aut</text:span><text:span text:style-name="a1534" text:class-names="">o</text:span><text:span text:style-name="a1535" text:class-names="">s</text:span><text:span text:style-name="a1536" text:class-names=""/></text:p>
          </draw:text-box>
          <svg:title/>
          <svg:desc/>
        </draw:frame>
        <draw:frame draw:id="id150" draw:style-name="a1555" draw:name="object 8" svg:x="0.85944in" svg:y="4.13945in" svg:width="2.07014in" svg:height="0.32778in">
          <draw:text-box>
            <text:p text:style-name="a1554" text:class-names="" text:cond-style-name=""><text:span text:style-name="a1539" text:class-names="">ad</text:span><text:span text:style-name="a1540" text:class-names="">m</text:span><text:span text:style-name="a1541" text:class-names="">i</text:span><text:span text:style-name="a1542" text:class-names="">n</text:span><text:span text:style-name="a1543" text:class-names="">i</text:span><text:span text:style-name="a1544" text:class-names="">s</text:span><text:span text:style-name="a1545" text:class-names="">tra</text:span><text:span text:style-name="a1546" text:class-names="">t</text:span><text:span text:style-name="a1547" text:class-names="">i</text:span><text:span text:style-name="a1548" text:class-names="">v</text:span><text:span text:style-name="a1549" text:class-names="">o</text:span><text:span text:style-name="a1550" text:class-names=""><text:tab/></text:span><text:span text:style-name="a1551" text:class-names="">d</text:span><text:span text:style-name="a1552" text:class-names="">a</text:span><text:span text:style-name="a1553" text:class-names=""/></text:p>
          </draw:text-box>
          <svg:title/>
          <svg:desc/>
        </draw:frame>
        <draw:frame draw:id="id151" draw:style-name="a1566" draw:name="object 9" svg:x="4.23278in" svg:y="4.13945in" svg:width="1.72292in" svg:height="0.32778in">
          <draw:text-box>
            <text:p text:style-name="a1565" text:class-names="" text:cond-style-name=""><text:span text:style-name="a1556" text:class-names="">nas<text:tab/>h</text:span><text:span text:style-name="a1557" text:class-names="">i</text:span><text:span text:style-name="a1558" text:class-names="">pó</text:span><text:span text:style-name="a1559" text:class-names="">t</text:span><text:span text:style-name="a1560" text:class-names="">e</text:span><text:span text:style-name="a1561" text:class-names="">s</text:span><text:span text:style-name="a1562" text:class-names="">e</text:span><text:span text:style-name="a1563" text:class-names="">s</text:span><text:span text:style-name="a1564" text:class-names=""/></text:p>
          </draw:text-box>
          <svg:title/>
          <svg:desc/>
        </draw:frame>
        <draw:frame draw:id="id152" draw:style-name="a1574" draw:name="object 10" svg:x="6.14945in" svg:y="4.13945in" svg:width="1.13611in" svg:height="0.32778in">
          <draw:text-box>
            <text:p text:style-name="a1573" text:class-names="" text:cond-style-name=""><text:span text:style-name="a1567" text:class-names="">e<text:tab/></text:span><text:span text:style-name="a1568" text:class-names="">pra</text:span><text:span text:style-name="a1569" text:class-names="">z</text:span><text:span text:style-name="a1570" text:class-names="">o</text:span><text:span text:style-name="a1571" text:class-names="">s</text:span><text:span text:style-name="a1572" text:class-names=""/></text:p>
          </draw:text-box>
          <svg:title/>
          <svg:desc/>
        </draw:frame>
        <draw:frame draw:id="id153" draw:style-name="a1578" draw:name="object 11" svg:x="7.48278in" svg:y="4.13945in" svg:width="0.81319in" svg:height="0.32778in">
          <draw:text-box>
            <text:p text:style-name="a1577" text:class-names="" text:cond-style-name=""><text:span text:style-name="a1575" text:class-names="">fixados</text:span><text:span text:style-name="a1576" text:class-names=""/></text:p>
          </draw:text-box>
          <svg:title/>
          <svg:desc/>
        </draw:frame>
        <draw:frame draw:id="id154" draw:style-name="a1591" draw:name="object 12" svg:x="8.49279in" svg:y="3.83945in" svg:width="1.56389in" svg:height="0.62778in">
          <draw:text-box>
            <text:p text:style-name="a1590" text:class-names="" text:cond-style-name=""><text:span text:style-name="a1579" text:class-names="">d</text:span><text:span text:style-name="a1580" text:class-names="">e</text:span><text:span text:style-name="a1581" text:class-names=""><text:tab/>pr</text:span><text:span text:style-name="a1582" text:class-names="">o</text:span><text:span text:style-name="a1583" text:class-names="">c</text:span><text:span text:style-name="a1584" text:class-names="">e</text:span><text:span text:style-name="a1585" text:class-names="">s</text:span><text:span text:style-name="a1586" text:class-names="">s</text:span><text:span text:style-name="a1587" text:class-names="">o <text:s text:c="1"/></text:span><text:span text:style-name="a1588" text:class-names="">em</text:span><text:span text:style-name="a1589" text:class-names=""/></text:p>
          </draw:text-box>
          <svg:title/>
          <svg:desc/>
        </draw:frame>
        <draw:frame draw:id="id155" draw:style-name="a1601" draw:name="object 13" svg:x="3.12278in" svg:y="3.83945in" svg:width="0.91736in" svg:height="0.92778in">
          <draw:text-box>
            <text:p text:style-name="a1600" text:class-names="" text:cond-style-name=""><text:span text:style-name="a1592" text:class-names="">poderá <text:s text:c="1"/></text:span><text:span text:style-name="a1593" text:class-names="">un</text:span><text:span text:style-name="a1594" text:class-names="">i</text:span><text:span text:style-name="a1595" text:class-names="">da</text:span><text:span text:style-name="a1596" text:class-names="">d</text:span><text:span text:style-name="a1597" text:class-names="">e <text:s text:c="1"/></text:span><text:span text:style-name="a1598" text:class-names="">parte,</text:span><text:span text:style-name="a1599" text:class-names=""/></text:p>
          </draw:text-box>
          <svg:title/>
          <svg:desc/>
        </draw:frame>
        <draw:frame draw:id="id156" draw:style-name="a1609" draw:name="object 14" svg:x="4.13278in" svg:y="4.43945in" svg:width="5.16389in" svg:height="0.32778in">
          <draw:text-box>
            <text:p text:style-name="a1608" text:class-names="" text:cond-style-name=""><text:span text:style-name="a1602" text:class-names="">por<text:tab/></text:span><text:span text:style-name="a1603" text:class-names="">advogado<text:tab/></text:span><text:span text:style-name="a1604" text:class-names="">com<text:tab/></text:span><text:span text:style-name="a1605" text:class-names="">poderes<text:tab/></text:span><text:span text:style-name="a1606" text:class-names="">especiais</text:span><text:span text:style-name="a1607" text:class-names=""/></text:p>
          </draw:text-box>
          <svg:title/>
          <svg:desc/>
        </draw:frame>
        <draw:frame draw:id="id157" draw:style-name="a1624" draw:name="object 15" svg:x="9.06278in" svg:y="4.13945in" svg:width="0.99722in" svg:height="0.62778in">
          <draw:text-box>
            <text:p text:style-name="a1617" text:class-names="" text:cond-style-name=""><text:span text:style-name="a1610" text:class-names="">l</text:span><text:span text:style-name="a1611" text:class-names="">e</text:span><text:span text:style-name="a1612" text:class-names="">i</text:span><text:span text:style-name="a1613" text:class-names=""><text:tab/>pa</text:span><text:span text:style-name="a1614" text:class-names="">r</text:span><text:span text:style-name="a1615" text:class-names="">a</text:span><text:span text:style-name="a1616" text:class-names=""/></text:p>
            <text:p text:style-name="a1623" text:class-names="" text:cond-style-name=""><text:span text:style-name="a1618" text:class-names="">p</text:span><text:span text:style-name="a1619" text:class-names="">a</text:span><text:span text:style-name="a1620" text:class-names="">r</text:span><text:span text:style-name="a1621" text:class-names="">a</text:span><text:span text:style-name="a1622" text:class-names=""/></text:p>
          </draw:text-box>
          <svg:title/>
          <svg:desc/>
        </draw:frame>
        <draw:frame draw:id="id158" draw:style-name="a1635" draw:name="object 16" svg:x="0.85944in" svg:y="4.43945in" svg:width="2.15347in" svg:height="0.62778in">
          <draw:text-box>
            <text:p text:style-name="a1634" text:class-names="" text:cond-style-name=""><text:span text:style-name="a1625" text:class-names="">manif</text:span><text:span text:style-name="a1626" text:class-names="">e</text:span><text:span text:style-name="a1627" text:class-names="">sta</text:span><text:span text:style-name="a1628" text:class-names="">ç</text:span><text:span text:style-name="a1629" text:class-names="">ão<text:tab/>d</text:span><text:span text:style-name="a1630" text:class-names="">a <text:s text:c="1"/></text:span><text:span text:style-name="a1631" text:class-names="">representá-la</text:span><text:span text:style-name="a1632" text:class-names="">.</text:span><text:span text:style-name="a1633" text:class-names=""/></text:p>
          </draw:text-box>
          <svg:title/>
          <svg:desc/>
        </draw:frame>
        <draw:frame draw:id="id159" draw:style-name="a1660" draw:name="object 17" svg:x="0.85944in" svg:y="5.33945in" svg:width="9.20069in" svg:height="1.22778in">
          <draw:text-box>
            <text:p text:style-name="a1659" text:class-names="" text:cond-style-name=""><text:span text:style-name="a1636" text:class-names="">§<text:s text:c="1"/></text:span><text:span text:style-name="a1637" text:class-names="">7º<text:s text:c="1"/></text:span><text:span text:style-name="a1638" text:class-names="">Não será permitida a retirada quando existirem<text:s text:c="1"/></text:span><text:span text:style-name="a1639" text:class-names="">no<text:s text:c="1"/></text:span><text:span text:style-name="a1640" text:class-names="">processo administrativo <text:s text:c="1"/>documentos, originais<text:s text:c="1"/></text:span><text:span text:style-name="a1641" text:class-names="">ou<text:s text:c="1"/></text:span><text:span text:style-name="a1642" text:class-names="">cópias,<text:s text:c="1"/></text:span><text:span text:style-name="a1643" text:class-names="">de<text:s text:c="1"/></text:span><text:span text:style-name="a1644" text:class-names="">difícil restauração,<text:s text:c="1"/></text:span><text:span text:style-name="a1645" text:class-names="">ou<text:s text:c="1"/></text:span><text:span text:style-name="a1646" text:class-names="">ocorrer circunstância <text:s text:c="1"/>relevante<text:s text:c="1"/></text:span><text:span text:style-name="a1647" text:class-names="">que<text:s text:c="1"/></text:span><text:span text:style-name="a1648" text:class-names="">justifique a<text:s text:c="1"/></text:span><text:span text:style-name="a1649" text:class-names="">sua<text:s text:c="1"/></text:span><text:span text:style-name="a1650" text:class-names="">permanência<text:s text:c="1"/></text:span><text:span text:style-name="a1651" text:class-names="">na<text:s text:c="1"/></text:span><text:span text:style-name="a1652" text:class-names="">unidade,<text:s text:c="1"/></text:span><text:span text:style-name="a1653" text:class-names="">reconhecida pela <text:s text:c="1"/></text:span><text:span text:style-name="a1654" text:class-names="">autoridade competente em<text:s text:c="1"/></text:span><text:span text:style-name="a1655" text:class-names="">despacho</text:span><text:span text:style-name="a1656" text:class-names=""><text:s text:c="1"/></text:span><text:span text:style-name="a1657" text:class-names="">motivado</text:span><text:span text:style-name="a1658" text:class-names=""/></text:p>
          </draw:text-box>
          <svg:title/>
          <svg:desc/>
        </draw:frame>
        <draw:frame draw:id="id160" presentation:style-name="a1666" draw:name="object 18" svg:x="2.75278in" svg:y="1.29611in" svg:width="5.15625in" svg:height="0.69583in" presentation:class="title" presentation:placeholder="false">
          <draw:text-box>
            <text:p text:style-name="a1665" text:class-names="" text:cond-style-name=""><text:span text:style-name="a1661" text:class-names="">Vistas<text:s text:c="1"/></text:span><text:span text:style-name="a1662" text:class-names="">em</text:span><text:span text:style-name="a1663" text:class-names=""><text:s text:c="1"/></text:span><text:span text:style-name="a1664" text:class-names="">processos</text:span></text:p>
          </draw:text-box>
          <svg:title/>
          <svg:desc/>
        </draw:frame>
        <draw:frame draw:id="id161" draw:style-name="a1682" draw:name="object 19" svg:x="2.75278in" svg:y="1.97278in" svg:width="5.19444in" svg:height="0.99167in">
          <draw:text-box>
            <text:p text:style-name="a1673" text:class-names="" text:cond-style-name=""><text:span text:style-name="a1667" text:class-names="">LEI Nº<text:s text:c="1"/></text:span><text:span text:style-name="a1668" text:class-names="">14.141 <text:s text:c="1"/></text:span><text:span text:style-name="a1669" text:class-names="">DATA:</text:span><text:span text:style-name="a1670" text:class-names=""><text:s text:c="1"/></text:span><text:span text:style-name="a1671" text:class-names="">27/03/2006</text:span><text:span text:style-name="a1672" text:class-names=""/></text:p>
            <text:p text:style-name="a1681" text:class-names="" text:cond-style-name=""><text:span text:style-name="a1674" text:class-names="">Retirada<text:s text:c="1"/></text:span><text:span text:style-name="a1675" text:class-names="">por<text:s text:c="1"/></text:span><text:span text:style-name="a1676" text:class-names="">Advogado/OAB<text:s text:c="1"/></text:span><text:span text:style-name="a1677" text:class-names="">(Lei</text:span><text:span text:style-name="a1678" text:class-names=""><text:s text:c="1"/></text:span><text:span text:style-name="a1679" text:class-names="">14.141/06)</text:span><text:span text:style-name="a1680" text:class-names=""/></text:p>
          </draw:text-box>
          <svg:title/>
          <svg:desc/>
        </draw:frame>
      </draw:page>
      <draw:page draw:name="Slide23" draw:style-name="a1683" draw:master-page-name="Master1-Layout2-obj-Title-and-Content" presentation:presentation-page-layout-name="Master1-PPL2" draw:id="Slide-278">
        <draw:frame draw:id="id162" presentation:style-name="a1688" draw:name="object 2" svg:x="0.59944in" svg:y="0.67278in" svg:width="9.79792in" svg:height="0.69583in" presentation:class="title" presentation:placeholder="false">
          <draw:text-box>
            <text:p text:style-name="a1687" text:class-names="" text:cond-style-name=""><text:span text:style-name="a1684" text:class-names="">Desaparecimento/Extravio de</text:span><text:span text:style-name="a1685" text:class-names=""><text:s text:c="1"/></text:span><text:span text:style-name="a1686" text:class-names="">Processo</text:span></text:p>
          </draw:text-box>
          <svg:title/>
          <svg:desc/>
        </draw:frame>
        <draw:frame draw:id="id163" draw:style-name="a1719" draw:name="object 3" svg:x="1.08611in" svg:y="2.48945in" svg:width="8.09306in" svg:height="3.01597in">
          <draw:text-box>
            <text:list text:style-name="a1698">
              <text:list-item>
                <text:p text:style-name="a1697" text:class-names="" text:cond-style-name=""><text:span text:style-name="a1689" text:class-names="">Temos<text:s text:c="1"/></text:span><text:span text:style-name="a1690" text:class-names="">cerca<text:s text:c="1"/></text:span><text:span text:style-name="a1691" text:class-names="">de<text:s text:c="1"/></text:span><text:span text:style-name="a1692" text:class-names="">1.080.000<text:s text:c="1"/></text:span><text:span text:style-name="a1693" text:class-names="">processos</text:span><text:span text:style-name="a1694" text:class-names=""><text:s text:c="1"/></text:span><text:span text:style-name="a1695" text:class-names="">ativos.</text:span><text:span text:style-name="a1696" text:class-names=""/></text:p>
              </text:list-item>
            </text:list>
            <text:list text:style-name="a1707">
              <text:list-item>
                <text:p text:style-name="a1706" text:class-names="" text:cond-style-name=""><text:span text:style-name="a1699" text:class-names="">29.800<text:s text:c="1"/></text:span><text:span text:style-name="a1700" text:class-names="">declarados<text:s text:c="1"/></text:span><text:span text:style-name="a1701" text:class-names="">extraviados,<text:s text:c="1"/></text:span><text:span text:style-name="a1702" text:class-names="">via</text:span><text:span text:style-name="a1703" text:class-names=""><text:s text:c="1"/></text:span><text:span text:style-name="a1704" text:class-names="">D.O.C.</text:span><text:span text:style-name="a1705" text:class-names=""/></text:p>
              </text:list-item>
            </text:list>
            <text:list text:style-name="a1712">
              <text:list-item>
                <text:p text:style-name="a1711" text:class-names="" text:cond-style-name=""><text:span text:style-name="a1708" text:class-names="">Desaparecimento por</text:span><text:span text:style-name="a1709" text:class-names=""><text:s text:c="1"/>conveniência.</text:span><text:span text:style-name="a1710" text:class-names=""/></text:p>
              </text:list-item>
            </text:list>
            <text:list text:style-name="a1718">
              <text:list-item>
                <text:p text:style-name="a1717" text:class-names="" text:cond-style-name=""><text:span text:style-name="a1713" text:class-names="">Desaparecimento por</text:span><text:span text:style-name="a1714" text:class-names=""><text:s text:c="1"/></text:span><text:span text:style-name="a1715" text:class-names="">negligência.</text:span><text:span text:style-name="a1716" text:class-names=""/></text:p>
              </text:list-item>
            </text:list>
          </draw:text-box>
          <svg:title/>
          <svg:desc/>
        </draw:frame>
      </draw:page>
      <draw:page draw:name="Slide24" draw:style-name="a1720" draw:master-page-name="Master1-Layout5-obj-Blank" presentation:presentation-page-layout-name="Master1-PPL5" draw:id="Slide-279">
        <draw:custom-shape svg:x="1.51503in" svg:y="2.43333in" svg:width="7.5283in" svg:height="5.36in" draw:id="id164" draw:style-name="a1724" draw:name="object 2">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custom-shape svg:x="1.48667in" svg:y="0.78667in" svg:width="7.53333in" svg:height="1.69in" draw:id="id165" draw:style-name="a1728" draw:name="object 3">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frame draw:id="id166" draw:style-name="a1733" draw:name="object 4" svg:x="6.16945in" svg:y="0.97611in" svg:width="2.00208in" svg:height="0.26042in">
          <draw:text-box>
            <text:p text:style-name="a1732" text:class-names="" text:cond-style-name=""><text:span text:style-name="a1729" text:class-names="">Posição de<text:s text:c="1"/></text:span><text:span text:style-name="a1730" text:class-names="">01.09.2013</text:span><text:span text:style-name="a1731" text:class-names=""/></text:p>
          </draw:text-box>
          <svg:title/>
          <svg:desc/>
        </draw:frame>
      </draw:page>
      <draw:page draw:name="Slide25" draw:style-name="a1734" draw:master-page-name="Master1-Layout5-obj-Blank" presentation:presentation-page-layout-name="Master1-PPL5" draw:id="Slide-280">
        <draw:custom-shape svg:x="0.93333in" svg:y="3.88667in" svg:width="4.25333in" svg:height="3.51333in" draw:id="id167" draw:style-name="a1738" draw:name="object 2">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custom-shape svg:x="5.26in" svg:y="1.11667in" svg:width="4.73333in" svg:height="2.62361in" draw:id="id168" draw:style-name="a1741" draw:name="object 3">
          <svg:title/>
          <svg:desc/>
          <text:p text:style-name="a1740" text:class-names="" text:cond-style-name=""><text:span text:style-name="a1739" text:class-names=""/></text:p>
          <draw:enhanced-geometry xmlns:dr3d="urn:oasis:names:tc:opendocument:xmlns:dr3d:1.0" draw:type="non-primitive" svg:viewBox="0 0 4328159 2399029" draw:enhanced-path="M 4328160 2398776 L 4328160 0 0 0 0 2398776 6096 2398776 6096 9144 9144 6096 9144 9144 4319016 9144 4319016 6096 4325112 9144 4325112 2398776 4328160 2398776 Z N M 9144 9144 L 9144 6096 6096 9144 9144 9144 Z N M 9144 2389632 L 9144 9144 6096 9144 6096 2389632 9144 2389632 Z N M 4325112 2389632 L 6096 2389632 9144 2392680 9144 2398776 4319016 2398776 4319016 2392680 4325112 2389632 Z N M 9144 2398776 L 9144 2392680 6096 2389632 6096 2398776 9144 2398776 Z N M 4325112 9144 L 4319016 6096 4319016 9144 4325112 9144 Z N M 4325112 2389632 L 4325112 9144 4319016 9144 4319016 2389632 4325112 2389632 Z N M 4325112 2398776 L 4325112 2389632 4319016 2392680 4319016 2398776 4325112 23987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28159"/>
            <draw:equation draw:name="f7" draw:formula="?f4 / 2399029"/>
            <draw:equation draw:name="f8" draw:formula="?f0 / ?f6"/>
            <draw:equation draw:name="f9" draw:formula="?f1 / ?f6"/>
            <draw:equation draw:name="f10" draw:formula="?f2 / ?f7"/>
            <draw:equation draw:name="f11" draw:formula="?f3 / ?f7"/>
          </draw:enhanced-geometry>
        </draw:custom-shape>
        <draw:frame draw:id="id169" draw:style-name="a1749" draw:name="object 4" svg:x="5.46945in" svg:y="1.14611in" svg:width="4.30764in" svg:height="2.52778in">
          <draw:text-box>
            <text:p text:style-name="a1748" text:class-names="" text:cond-style-name=""><text:span text:style-name="a1742" text:class-names="">Os processos quando <text:s text:c="1"/>guardados, jogados ou <text:s text:c="1"/>mesmo largados sobre <text:s text:c="1"/>mesas, armários, fichários <text:s text:c="1"/></text:span><text:span text:style-name="a1743" text:class-names="">gavetas<text:s text:c="1"/></text:span><text:span text:style-name="a1744" text:class-names="">e outros locais, <text:s text:c="1"/>podem ensejar um</text:span><text:span text:style-name="a1745" text:class-names=""><text:s text:c="1"/></text:span><text:span text:style-name="a1746" text:class-names="">extravio.</text:span><text:span text:style-name="a1747" text:class-names=""/></text:p>
          </draw:text-box>
          <svg:title/>
          <svg:desc/>
        </draw:frame>
        <draw:custom-shape svg:x="5.58in" svg:y="3.86333in" svg:width="4.49in" svg:height="3.53667in" draw:id="id170" draw:style-name="a1753" draw:name="object 5">
          <svg:title/>
          <svg:desc/>
          <text:p text:style-name="a1751" text:class-names="" text:cond-style-name=""><text:span text:style-name="a1750" text:class-names=""/></text:p>
          <draw:enhanced-geometry xmlns:dr3d="urn:oasis:names:tc:opendocument:xmlns:dr3d:1.0" draw:type="non-primitive" svg:viewBox="0 0 21600 21600" draw:enhanced-path="M 0 0 L 21600 0 21600 21600 0 21600 Z N"/>
        </draw:custom-shape>
        <draw:custom-shape svg:x="0.93333in" svg:y="0.94333in" svg:width="4.25333in" svg:height="2.78333in" draw:id="id171" draw:style-name="a1757" draw:name="object 6">
          <svg:title/>
          <svg:desc/>
          <text:p text:style-name="a1755" text:class-names="" text:cond-style-name=""><text:span text:style-name="a1754" text:class-names=""/></text:p>
          <draw:enhanced-geometry xmlns:dr3d="urn:oasis:names:tc:opendocument:xmlns:dr3d:1.0" draw:type="non-primitive" svg:viewBox="0 0 21600 21600" draw:enhanced-path="M 0 0 L 21600 0 21600 21600 0 21600 Z N"/>
        </draw:custom-shape>
      </draw:page>
      <draw:page draw:name="Slide26" draw:style-name="a1758" draw:master-page-name="Master1-Layout5-obj-Blank" presentation:presentation-page-layout-name="Master1-PPL5" draw:id="Slide-281">
        <draw:frame draw:id="id172" draw:style-name="a1767" draw:name="object 2" svg:x="3.03611in" svg:y="0.49944in" svg:width="4.53403in" svg:height="0.32778in">
          <draw:text-box>
            <text:p text:style-name="a1766" text:class-names="" text:cond-style-name=""><text:span text:style-name="a1759" text:class-names="">Total<text:s text:c="1"/></text:span><text:span text:style-name="a1760" text:class-names="">de Processos por<text:s text:c="1"/></text:span><text:span text:style-name="a1761" text:class-names="">Ano<text:s text:c="1"/></text:span><text:span text:style-name="a1762" text:class-names="">de</text:span><text:span text:style-name="a1763" text:class-names=""><text:s text:c="1"/></text:span><text:span text:style-name="a1764" text:class-names="">Autuação</text:span><text:span text:style-name="a1765" text:class-names=""/></text:p>
          </draw:text-box>
          <svg:title/>
          <svg:desc/>
        </draw:frame>
        <draw:custom-shape svg:x="3.14667in" svg:y="1.81156in" svg:width="4.63667in" svg:height="6.03178in" draw:id="id173" draw:style-name="a1771" draw:name="object 3">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x="3.16in" svg:y="0.94333in" svg:width="4.61667in" svg:height="1.06333in" draw:id="id174" draw:style-name="a1775" draw:name="object 4">
          <svg:title/>
          <svg:desc/>
          <text:p text:style-name="a1773" text:class-names="" text:cond-style-name=""><text:span text:style-name="a1772" text:class-names=""/></text:p>
          <draw:enhanced-geometry xmlns:dr3d="urn:oasis:names:tc:opendocument:xmlns:dr3d:1.0" draw:type="non-primitive" svg:viewBox="0 0 21600 21600" draw:enhanced-path="M 0 0 L 21600 0 21600 21600 0 21600 Z N"/>
        </draw:custom-shape>
      </draw:page>
      <draw:page draw:name="Slide27" draw:style-name="a1776" draw:master-page-name="Master1-Layout5-obj-Blank" presentation:presentation-page-layout-name="Master1-PPL5" draw:id="Slide-282">
        <draw:frame draw:id="id175" draw:style-name="a1816" draw:name="object 2" svg:x="1.65278in" svg:y="1.99278in" svg:width="8.6375in" svg:height="3.17986in">
          <draw:text-box>
            <text:list text:style-name="a1792">
              <text:list-item>
                <text:p text:style-name="a1791" text:class-names="" text:cond-style-name=""><text:span text:style-name="a1777" text:class-names="">A Comissão<text:s text:c="1"/></text:span><text:span text:style-name="a1778" text:class-names="">Permanente<text:s text:c="1"/></text:span><text:span text:style-name="a1779" text:class-names="">de Processos <text:s text:c="1"/></text:span><text:span text:style-name="a1780" text:class-names="">Extraviados,<text:s text:c="1"/></text:span><text:span text:style-name="a1781" text:class-names="">delibera<text:s text:c="1"/></text:span><text:span text:style-name="a1782" text:class-names="">sobre a<text:s text:c="1"/></text:span><text:span text:style-name="a1783" text:class-names="">declaração</text:span><text:span text:style-name="a1784" text:class-names=""><text:s text:c="1"/></text:span><text:span text:style-name="a1785" text:class-names="">de <text:s text:c="1"/></text:span><text:span text:style-name="a1786" text:class-names="">extravio<text:s text:c="1"/></text:span><text:span text:style-name="a1787" text:class-names="">do</text:span><text:span text:style-name="a1788" text:class-names=""><text:s text:c="1"/></text:span><text:span text:style-name="a1789" text:class-names="">processo.</text:span><text:span text:style-name="a1790" text:class-names=""/></text:p>
              </text:list-item>
            </text:list>
            <text:p text:style-name="a1807" text:class-names="" text:cond-style-name=""><text:span text:style-name="a1793" text:class-names="">Se<text:s text:c="1"/></text:span><text:span text:style-name="a1794" text:class-names="">preocupa<text:s text:c="1"/></text:span><text:span text:style-name="a1795" text:class-names="">com<text:s text:c="1"/></text:span><text:span text:style-name="a1796" text:class-names="">o assunto<text:s text:c="1"/></text:span><text:span text:style-name="a1797" text:class-names="">tratado<text:s text:c="1"/></text:span><text:span text:style-name="a1798" text:class-names="">no</text:span><text:span text:style-name="a1799" text:class-names=""><text:s text:c="1"/></text:span><text:span text:style-name="a1800" text:class-names="">processo. <text:s text:c="1"/></text:span><text:span text:style-name="a1801" text:class-names="">orque<text:s text:c="1"/></text:span><text:span text:style-name="a1802" text:class-names="">ele<text:s text:c="1"/></text:span><text:span text:style-name="a1803" text:class-names="">some, mas seu assunto</text:span><text:span text:style-name="a1804" text:class-names=""><text:s text:c="1"/></text:span><text:span text:style-name="a1805" text:class-names="">não.</text:span><text:span text:style-name="a1806" text:class-names=""/></text:p>
            <text:p text:style-name="a1815" text:class-names="" text:cond-style-name=""><text:span text:style-name="a1808" text:class-names="">Tem<text:s text:c="1"/></text:span><text:span text:style-name="a1809" text:class-names="">competência para<text:s text:c="1"/></text:span><text:span text:style-name="a1810" text:class-names="">realizar<text:s text:c="1"/></text:span><text:span text:style-name="a1811" text:class-names="">diligências</text:span><text:span text:style-name="a1812" text:class-names=""><text:s text:c="1"/></text:span><text:span text:style-name="a1813" text:class-names="">visando</text:span><text:span text:style-name="a1814" text:class-names=""/></text:p>
          </draw:text-box>
          <svg:title/>
          <svg:desc/>
        </draw:frame>
        <draw:frame draw:id="id176" draw:style-name="a1822" draw:name="object 3" svg:x="1.94611in" svg:y="5.14278in" svg:width="2.89306in" svg:height="0.47986in">
          <draw:text-box>
            <text:p text:style-name="a1821" text:class-names="" text:cond-style-name=""><text:span text:style-name="a1817" text:class-names="">ucidar o</text:span><text:span text:style-name="a1818" text:class-names=""><text:s text:c="1"/></text:span><text:span text:style-name="a1819" text:class-names="">assunto.</text:span><text:span text:style-name="a1820" text:class-names=""/></text:p>
          </draw:text-box>
          <svg:title/>
          <svg:desc/>
        </draw:frame>
        <draw:frame draw:id="id177" draw:style-name="a1837" draw:name="object 4" svg:x="1.66667in" svg:y="3.60631in" svg:width="0.29375in" svg:height="2.68611in">
          <draw:text-box>
            <text:p text:style-name="a1825" text:class-names="" text:cond-style-name=""><text:span text:style-name="a1823" text:class-names="">•</text:span><text:span text:style-name="a1824" text:class-names=""/></text:p>
            <text:p text:style-name="a1828" text:class-names="" text:cond-style-name=""><text:span text:style-name="a1826" text:class-names="">P</text:span><text:span text:style-name="a1827" text:class-names=""/></text:p>
            <text:p text:style-name="a1833" text:class-names="" text:cond-style-name=""><text:span text:style-name="a1829" text:class-names="">• <text:s text:c="1"/></text:span><text:span text:style-name="a1830" text:class-names="">e</text:span><text:span text:style-name="a1831" text:class-names="">l</text:span><text:span text:style-name="a1832" text:class-names=""/></text:p>
            <text:p text:style-name="a1836" text:class-names="" text:cond-style-name=""><text:span text:style-name="a1834" text:class-names="">•</text:span><text:span text:style-name="a1835" text:class-names=""/></text:p>
          </draw:text-box>
          <svg:title/>
          <svg:desc/>
        </draw:frame>
        <draw:frame draw:id="id178" draw:style-name="a1844" draw:name="object 5" svg:x="1.88945in" svg:y="5.81945in" svg:width="6.72639in" svg:height="0.47986in">
          <draw:text-box>
            <text:p text:style-name="a1843" text:class-names="" text:cond-style-name=""><text:span text:style-name="a1838" text:class-names="">Pode reconstituir<text:s text:c="1"/></text:span><text:span text:style-name="a1839" text:class-names="">o processo</text:span><text:span text:style-name="a1840" text:class-names=""><text:s text:c="1"/></text:span><text:span text:style-name="a1841" text:class-names="">extraviado.</text:span><text:span text:style-name="a1842" text:class-names=""/></text:p>
          </draw:text-box>
          <svg:title/>
          <svg:desc/>
        </draw:frame>
        <draw:custom-shape svg:x="1.59167in" svg:y="1.09833in" svg:width="6.93333in" svg:height="0.32in" draw:id="id179" draw:style-name="a1848" draw:name="object 6">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8.60667in" svg:y="1.29333in" svg:width="0.06667in" svg:height="0.05347in" draw:id="id180" draw:style-name="a1851" draw:name="object 7">
          <svg:title/>
          <svg:desc/>
          <text:p text:style-name="a1850" text:class-names="" text:cond-style-name=""><text:span text:style-name="a1849" text:class-names=""/></text:p>
          <draw:enhanced-geometry xmlns:dr3d="urn:oasis:names:tc:opendocument:xmlns:dr3d:1.0" draw:type="non-primitive" svg:viewBox="0 0 60959 48894" draw:enhanced-path="M 0 0 L 60960 0 60960 48768 0 4876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9"/>
            <draw:equation draw:name="f7" draw:formula="?f4 / 48894"/>
            <draw:equation draw:name="f8" draw:formula="?f0 / ?f6"/>
            <draw:equation draw:name="f9" draw:formula="?f1 / ?f6"/>
            <draw:equation draw:name="f10" draw:formula="?f2 / ?f7"/>
            <draw:equation draw:name="f11" draw:formula="?f3 / ?f7"/>
          </draw:enhanced-geometry>
        </draw:custom-shape>
        <draw:custom-shape svg:x="8.60667in" svg:y="1.29333in" svg:width="0.06667in" svg:height="0.05347in" draw:id="id181" draw:style-name="a1854" draw:name="object 8">
          <svg:title/>
          <svg:desc/>
          <text:p text:style-name="a1853" text:class-names="" text:cond-style-name=""><text:span text:style-name="a1852" text:class-names=""/></text:p>
          <draw:enhanced-geometry xmlns:dr3d="urn:oasis:names:tc:opendocument:xmlns:dr3d:1.0" draw:type="non-primitive" svg:viewBox="0 0 60959 48894" draw:enhanced-path="M 0 0 L 15525 0 30479 0 45434 0 60959 0 60959 11906 60959 24383 60959 36861 60959 48767 45434 48767 30479 48767 15525 48767 0 48767 0 36861 0 24383 0 1190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9"/>
            <draw:equation draw:name="f7" draw:formula="?f4 / 48894"/>
            <draw:equation draw:name="f8" draw:formula="?f0 / ?f6"/>
            <draw:equation draw:name="f9" draw:formula="?f1 / ?f6"/>
            <draw:equation draw:name="f10" draw:formula="?f2 / ?f7"/>
            <draw:equation draw:name="f11" draw:formula="?f3 / ?f7"/>
          </draw:enhanced-geometry>
        </draw:custom-shape>
        <draw:custom-shape svg:x="8.76333in" svg:y="1.16in" svg:width="0.83333in" svg:height="0.25347in" draw:id="id182" draw:style-name="a1857" draw:name="object 9">
          <svg:title/>
          <svg:desc/>
          <text:p text:style-name="a1856" text:class-names="" text:cond-style-name=""><text:span text:style-name="a1855" text:class-names=""/></text:p>
          <draw:enhanced-geometry xmlns:dr3d="urn:oasis:names:tc:opendocument:xmlns:dr3d:1.0" draw:type="non-primitive" svg:viewBox="0 0 762000 231775" draw:enhanced-path="M 762000 228600 L 762000 167640 719328 167640 719328 228600 762000 228600 Z N M 527304 73152 L 520874 31575 489394 4191 478536 3048 402336 3048 402336 228600 448056 228600 448056 48768 469392 48768 475488 51816 478536 57912 481584 60960 484632 67056 484632 145195 485536 145113 519588 114728 526256 88534 527304 73152 Z N M 484632 145195 L 484632 82296 481584 88392 478536 91440 475488 97536 469392 100584 448056 100584 448056 146304 472440 146304 484632 145195 Z N M 551688 228600 L 551688 167640 505968 167640 505968 228600 551688 228600 Z N M 353568 73152 L 347138 31575 317373 4191 304800 3048 231648 3048 231648 228600 277368 228600 277368 48768 298704 48768 301752 51816 304800 57912 307848 60960 310896 67056 310896 145441 314372 145113 347138 114728 352948 88534 353568 73152 Z N M 310896 145441 L 310896 82296 307848 88392 304800 91440 301752 97536 295656 100584 277368 100584 277368 146304 301752 146304 310896 145441 Z N M 377952 228600 L 377952 167640 335280 167640 335280 228600 377952 228600 Z N M 204216 228600 L 204216 167640 161544 167640 161544 228600 204216 228600 Z N M 697992 51816 L 697992 3048 576072 3048 576072 228600 621792 228600 621792 51816 697992 51816 Z N M 691896 134112 L 691896 88392 621792 88392 621792 134112 691896 134112 Z N M 697992 228600 L 697992 176784 621792 176784 621792 228600 697992 228600 Z N M 140208 70104 L 122634 25527 85820 1095 73152 0 56007 1762 18288 30480 4572 66294 0 115824 571 135778 9144 185928 36576 222504 42672 225786 42672 115824 43195 100965 53863 62103 73152 51816 82296 51816 88392 57912 91440 64008 97536 70104 97536 76200 100584 82296 109775 79533 119253 76200 129301 72866 140208 70104 Z N M 140208 155448 L 130587 150876 110204 141732 100584 137160 88392 176784 79248 179832 64008 179832 54864 176784 51816 167640 47815 159115 44958 147447 43243 132921 42672 115824 42672 225786 44005 226504 52578 229362 62293 231076 73152 231648 83534 231124 118491 214122 135255 179070 137874 168116 140208 1554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0"/>
            <draw:equation draw:name="f7" draw:formula="?f4 / 231775"/>
            <draw:equation draw:name="f8" draw:formula="?f0 / ?f6"/>
            <draw:equation draw:name="f9" draw:formula="?f1 / ?f6"/>
            <draw:equation draw:name="f10" draw:formula="?f2 / ?f7"/>
            <draw:equation draw:name="f11" draw:formula="?f3 / ?f7"/>
          </draw:enhanced-geometry>
        </draw:custom-shape>
        <draw:custom-shape svg:x="9.55in" svg:y="1.34333in" svg:width="0.04722in" svg:height="0.06667in" draw:id="id183" draw:style-name="a1860" draw:name="object 10">
          <svg:title/>
          <svg:desc/>
          <text:p text:style-name="a1859" text:class-names="" text:cond-style-name=""><text:span text:style-name="a1858" text:class-names=""/></text:p>
          <draw:enhanced-geometry xmlns:dr3d="urn:oasis:names:tc:opendocument:xmlns:dr3d:1.0" draw:type="non-primitive" svg:viewBox="0 0 43179 60959" draw:enhanced-path="M 0 0 L 10953 0 21335 0 31718 0 42671 0 42671 14239 42671 29336 42671 45005 42671 60959 31718 60959 21335 60959 10953 60959 0 60959 0 45005 0 29336 0 1423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79"/>
            <draw:equation draw:name="f7" draw:formula="?f4 / 60959"/>
            <draw:equation draw:name="f8" draw:formula="?f0 / ?f6"/>
            <draw:equation draw:name="f9" draw:formula="?f1 / ?f6"/>
            <draw:equation draw:name="f10" draw:formula="?f2 / ?f7"/>
            <draw:equation draw:name="f11" draw:formula="?f3 / ?f7"/>
          </draw:enhanced-geometry>
        </draw:custom-shape>
        <draw:custom-shape svg:x="9.31667in" svg:y="1.34333in" svg:width="0.05in" svg:height="0.06667in" draw:id="id184" draw:style-name="a1863" draw:name="object 11">
          <svg:title/>
          <svg:desc/>
          <text:p text:style-name="a1862" text:class-names="" text:cond-style-name=""><text:span text:style-name="a1861" text:class-names=""/></text:p>
          <draw:enhanced-geometry xmlns:dr3d="urn:oasis:names:tc:opendocument:xmlns:dr3d:1.0" draw:type="non-primitive" svg:viewBox="0 0 45720 60959" draw:enhanced-path="M 0 0 L 11429 0 22859 0 34289 0 45719 0 45719 14239 45719 29336 45719 45005 45719 60959 34289 60959 22859 60959 11429 60959 0 60959 0 45005 0 29336 0 1423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
            <draw:equation draw:name="f7" draw:formula="?f4 / 60959"/>
            <draw:equation draw:name="f8" draw:formula="?f0 / ?f6"/>
            <draw:equation draw:name="f9" draw:formula="?f1 / ?f6"/>
            <draw:equation draw:name="f10" draw:formula="?f2 / ?f7"/>
            <draw:equation draw:name="f11" draw:formula="?f3 / ?f7"/>
          </draw:enhanced-geometry>
        </draw:custom-shape>
        <draw:custom-shape svg:x="9.13in" svg:y="1.34333in" svg:width="0.04722in" svg:height="0.06667in" draw:id="id185" draw:style-name="a1866" draw:name="object 12">
          <svg:title/>
          <svg:desc/>
          <text:p text:style-name="a1865" text:class-names="" text:cond-style-name=""><text:span text:style-name="a1864" text:class-names=""/></text:p>
          <draw:enhanced-geometry xmlns:dr3d="urn:oasis:names:tc:opendocument:xmlns:dr3d:1.0" draw:type="non-primitive" svg:viewBox="0 0 43179 60959" draw:enhanced-path="M 0 0 L 10953 0 21335 0 31718 0 42671 0 42671 14239 42671 29336 42671 45005 42671 60959 31718 60959 21335 60959 10953 60959 0 60959 0 45005 0 29336 0 1423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79"/>
            <draw:equation draw:name="f7" draw:formula="?f4 / 60959"/>
            <draw:equation draw:name="f8" draw:formula="?f0 / ?f6"/>
            <draw:equation draw:name="f9" draw:formula="?f1 / ?f6"/>
            <draw:equation draw:name="f10" draw:formula="?f2 / ?f7"/>
            <draw:equation draw:name="f11" draw:formula="?f3 / ?f7"/>
          </draw:enhanced-geometry>
        </draw:custom-shape>
        <draw:custom-shape svg:x="8.94in" svg:y="1.34333in" svg:width="0.04722in" svg:height="0.06667in" draw:id="id186" draw:style-name="a1869" draw:name="object 13">
          <svg:title/>
          <svg:desc/>
          <text:p text:style-name="a1868" text:class-names="" text:cond-style-name=""><text:span text:style-name="a1867" text:class-names=""/></text:p>
          <draw:enhanced-geometry xmlns:dr3d="urn:oasis:names:tc:opendocument:xmlns:dr3d:1.0" draw:type="non-primitive" svg:viewBox="0 0 43179 60959" draw:enhanced-path="M 0 0 L 11382 0 22478 0 33004 0 42671 0 42671 14239 42671 29336 42671 45005 42671 60959 33004 60959 22478 60959 11382 60959 0 60959 0 45005 0 29336 0 1423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79"/>
            <draw:equation draw:name="f7" draw:formula="?f4 / 60959"/>
            <draw:equation draw:name="f8" draw:formula="?f0 / ?f6"/>
            <draw:equation draw:name="f9" draw:formula="?f1 / ?f6"/>
            <draw:equation draw:name="f10" draw:formula="?f2 / ?f7"/>
            <draw:equation draw:name="f11" draw:formula="?f3 / ?f7"/>
          </draw:enhanced-geometry>
        </draw:custom-shape>
        <draw:custom-shape svg:x="9.25333in" svg:y="1.21333in" svg:width="0.04028in" svg:height="0.05694in" draw:id="id187" draw:style-name="a1872" draw:name="object 14">
          <svg:title/>
          <svg:desc/>
          <text:p text:style-name="a1871" text:class-names="" text:cond-style-name=""><text:span text:style-name="a1870" text:class-names=""/></text:p>
          <draw:enhanced-geometry xmlns:dr3d="urn:oasis:names:tc:opendocument:xmlns:dr3d:1.0" draw:type="non-primitive" svg:viewBox="0 0 36829 52069" draw:enhanced-path="M 0 0 L 0 13239 0 25907 0 38576 0 51815 3047 51815 9143 51815 12191 51815 21335 51815 27431 48767 30479 42671 33527 39623 36575 33527 36575 24383 36575 18287 33527 12191 30479 9143 27431 3047 21335 0 12191 0 9143 0 6095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29"/>
            <draw:equation draw:name="f7" draw:formula="?f4 / 52069"/>
            <draw:equation draw:name="f8" draw:formula="?f0 / ?f6"/>
            <draw:equation draw:name="f9" draw:formula="?f1 / ?f6"/>
            <draw:equation draw:name="f10" draw:formula="?f2 / ?f7"/>
            <draw:equation draw:name="f11" draw:formula="?f3 / ?f7"/>
          </draw:enhanced-geometry>
        </draw:custom-shape>
        <draw:custom-shape svg:x="9.06667in" svg:y="1.21333in" svg:width="0.03681in" svg:height="0.05694in" draw:id="id188" draw:style-name="a1875" draw:name="object 15">
          <svg:title/>
          <svg:desc/>
          <text:p text:style-name="a1874" text:class-names="" text:cond-style-name=""><text:span text:style-name="a1873" text:class-names=""/></text:p>
          <draw:enhanced-geometry xmlns:dr3d="urn:oasis:names:tc:opendocument:xmlns:dr3d:1.0" draw:type="non-primitive" svg:viewBox="0 0 33654 52069" draw:enhanced-path="M 0 0 L 0 13239 0 25907 0 38576 0 51815 3047 51815 6095 51815 9143 51815 18287 51815 24383 48767 27431 42671 30479 39623 33527 33527 33527 24383 33527 18287 30479 12191 27431 9143 24383 3047 21335 0 12191 0 6095 0 304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54"/>
            <draw:equation draw:name="f7" draw:formula="?f4 / 52069"/>
            <draw:equation draw:name="f8" draw:formula="?f0 / ?f6"/>
            <draw:equation draw:name="f9" draw:formula="?f1 / ?f6"/>
            <draw:equation draw:name="f10" draw:formula="?f2 / ?f7"/>
            <draw:equation draw:name="f11" draw:formula="?f3 / ?f7"/>
          </draw:enhanced-geometry>
        </draw:custom-shape>
        <draw:custom-shape svg:x="9.39333in" svg:y="1.16333in" svg:width="0.13333in" svg:height="0.24722in" draw:id="id189" draw:style-name="a1878" draw:name="object 16">
          <svg:title/>
          <svg:desc/>
          <text:p text:style-name="a1877" text:class-names="" text:cond-style-name=""><text:span text:style-name="a1876" text:class-names=""/></text:p>
          <draw:enhanced-geometry xmlns:dr3d="urn:oasis:names:tc:opendocument:xmlns:dr3d:1.0" draw:type="non-primitive" svg:viewBox="0 0 121920 226059" draw:enhanced-path="M 0 0 L 29765 0 59816 0 90439 0 121919 0 121919 11906 121919 24383 121919 36861 121919 48767 101869 48767 82676 48767 64055 48767 45719 48767 45719 57911 45719 67055 45719 76199 45719 85343 63531 85343 80771 85343 98012 85343 115823 85343 115823 96773 115823 108203 115823 119633 115823 131063 98012 131063 80771 131063 63531 131063 45719 131063 45719 142446 45719 153542 45719 164068 45719 173735 64484 173735 83819 173735 103155 173735 121919 173735 121919 187404 121919 200786 121919 213598 121919 225551 91725 225551 60959 225551 30194 225551 0 225551 0 168878 0 112775 0 566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
            <draw:equation draw:name="f7" draw:formula="?f4 / 226059"/>
            <draw:equation draw:name="f8" draw:formula="?f0 / ?f6"/>
            <draw:equation draw:name="f9" draw:formula="?f1 / ?f6"/>
            <draw:equation draw:name="f10" draw:formula="?f2 / ?f7"/>
            <draw:equation draw:name="f11" draw:formula="?f3 / ?f7"/>
          </draw:enhanced-geometry>
        </draw:custom-shape>
        <draw:custom-shape svg:x="9.20333in" svg:y="1.16333in" svg:width="0.13681in" svg:height="0.24722in" draw:id="id190" draw:style-name="a1881" draw:name="object 17">
          <svg:title/>
          <svg:desc/>
          <text:p text:style-name="a1880" text:class-names="" text:cond-style-name=""><text:span text:style-name="a1879" text:class-names=""/></text:p>
          <draw:enhanced-geometry xmlns:dr3d="urn:oasis:names:tc:opendocument:xmlns:dr3d:1.0" draw:type="non-primitive" svg:viewBox="0 0 125095 226059" draw:enhanced-path="M 0 0 L 20050 0 39242 0 57864 0 76199 0 87058 1142 118538 28527 124967 70103 123920 85486 104822 131683 70103 143255 64007 143255 54863 143255 45719 143255 45719 163829 45719 184403 45719 204977 45719 225551 34289 225551 22859 225551 11429 225551 0 225551 0 168878 0 112775 0 566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095"/>
            <draw:equation draw:name="f7" draw:formula="?f4 / 226059"/>
            <draw:equation draw:name="f8" draw:formula="?f0 / ?f6"/>
            <draw:equation draw:name="f9" draw:formula="?f1 / ?f6"/>
            <draw:equation draw:name="f10" draw:formula="?f2 / ?f7"/>
            <draw:equation draw:name="f11" draw:formula="?f3 / ?f7"/>
          </draw:enhanced-geometry>
        </draw:custom-shape>
        <draw:custom-shape svg:x="9.01667in" svg:y="1.16333in" svg:width="0.13333in" svg:height="0.24722in" draw:id="id191" draw:style-name="a1884" draw:name="object 18">
          <svg:title/>
          <svg:desc/>
          <text:p text:style-name="a1883" text:class-names="" text:cond-style-name=""><text:span text:style-name="a1882" text:class-names=""/></text:p>
          <draw:enhanced-geometry xmlns:dr3d="urn:oasis:names:tc:opendocument:xmlns:dr3d:1.0" draw:type="non-primitive" svg:viewBox="0 0 121920 226059" draw:enhanced-path="M 0 0 L 18287 0 36575 0 54863 0 73151 0 85724 1142 115490 28527 121919 70103 121300 85486 109727 121919 70103 143255 60959 143255 51815 143255 45719 143255 45719 163829 45719 184403 45719 204977 45719 225551 34289 225551 22859 225551 11429 225551 0 225551 0 168878 0 112775 0 5667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
            <draw:equation draw:name="f7" draw:formula="?f4 / 226059"/>
            <draw:equation draw:name="f8" draw:formula="?f0 / ?f6"/>
            <draw:equation draw:name="f9" draw:formula="?f1 / ?f6"/>
            <draw:equation draw:name="f10" draw:formula="?f2 / ?f7"/>
            <draw:equation draw:name="f11" draw:formula="?f3 / ?f7"/>
          </draw:enhanced-geometry>
        </draw:custom-shape>
        <draw:custom-shape svg:x="8.76333in" svg:y="1.16in" svg:width="0.15347in" svg:height="0.25347in" draw:id="id192" draw:style-name="a1887" draw:name="object 19">
          <svg:title/>
          <svg:desc/>
          <text:p text:style-name="a1886" text:class-names="" text:cond-style-name=""><text:span text:style-name="a1885" text:class-names=""/></text:p>
          <draw:enhanced-geometry xmlns:dr3d="urn:oasis:names:tc:opendocument:xmlns:dr3d:1.0" draw:type="non-primitive" svg:viewBox="0 0 140334 231775" draw:enhanced-path="M 73151 0 L 115823 15239 135112 52958 140207 70103 129301 72866 119252 76199 109775 79533 100583 82295 97535 76199 97535 70103 94487 67055 91439 64007 88391 57911 85343 54863 82295 51815 79247 51815 73151 51815 44576 88391 42671 115823 43243 132921 44957 147446 47815 159115 51815 167639 54863 176783 64007 179831 73151 179831 79247 179831 100583 137159 110204 141731 120395 146303 130587 150875 140207 155447 128015 198119 99726 227790 73151 231647 62293 231076 21716 207644 5143 171116 0 115823 1142 89630 10286 46386 41147 7238 56006 1762 731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334"/>
            <draw:equation draw:name="f7" draw:formula="?f4 / 231775"/>
            <draw:equation draw:name="f8" draw:formula="?f0 / ?f6"/>
            <draw:equation draw:name="f9" draw:formula="?f1 / ?f6"/>
            <draw:equation draw:name="f10" draw:formula="?f2 / ?f7"/>
            <draw:equation draw:name="f11" draw:formula="?f3 / ?f7"/>
          </draw:enhanced-geometry>
        </draw:custom-shape>
        <draw:custom-shape svg:x="8.09667in" svg:y="5.19in" svg:width="2.30274in" svg:height="2.44667in" draw:id="id193" draw:style-name="a1891" draw:name="object 20">
          <svg:title/>
          <svg:desc/>
          <text:p text:style-name="a1889" text:class-names="" text:cond-style-name=""><text:span text:style-name="a1888" text:class-names=""/></text:p>
          <draw:enhanced-geometry xmlns:dr3d="urn:oasis:names:tc:opendocument:xmlns:dr3d:1.0" draw:type="non-primitive" svg:viewBox="0 0 21600 21600" draw:enhanced-path="M 0 0 L 21600 0 21600 21600 0 21600 Z N"/>
        </draw:custom-shape>
        <draw:frame draw:id="id194" draw:style-name="a1901" draw:name="object 21" svg:x="8.36278in" svg:y="5.26945in" svg:width="0.97569in" svg:height="0.49375in">
          <draw:text-box>
            <text:p text:style-name="a1900" text:class-names="" text:cond-style-name=""><text:span text:style-name="a1892" text:class-names="">Será<text:s text:c="1"/></text:span><text:span text:style-name="a1893" text:class-names="">que</text:span><text:span text:style-name="a1894" text:class-names=""><text:s text:c="1"/></text:span><text:span text:style-name="a1895" text:class-names="">o <text:s text:c="1"/></text:span><text:span text:style-name="a1896" text:class-names="">assunto</text:span><text:span text:style-name="a1897" text:class-names=""><text:s text:c="1"/></text:span><text:span text:style-name="a1898" text:class-names="">foi</text:span><text:span text:style-name="a1899" text:class-names=""/></text:p>
          </draw:text-box>
          <svg:title/>
          <svg:desc/>
        </draw:frame>
        <draw:frame draw:id="id195" draw:style-name="a1910" draw:name="object 22" svg:x="8.28945in" svg:y="5.73612in" svg:width="1.11875in" svg:height="0.26042in">
          <draw:text-box>
            <text:p text:style-name="a1909" text:class-names="" text:cond-style-name=""><text:span text:style-name="a1902" text:class-names="">re</text:span><text:span text:style-name="a1903" text:class-names="">s</text:span><text:span text:style-name="a1904" text:class-names="">o</text:span><text:span text:style-name="a1905" text:class-names="">lvi</text:span><text:span text:style-name="a1906" text:class-names="">do??</text:span><text:span text:style-name="a1907" text:class-names="">?</text:span><text:span text:style-name="a1908" text:class-names=""/></text:p>
          </draw:text-box>
          <svg:title/>
          <svg:desc/>
        </draw:frame>
        <draw:custom-shape svg:x="0.5in" svg:y="3.69333in" svg:width="1.54333in" svg:height="2.69in" draw:id="id196" draw:style-name="a1914" draw:name="object 23">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5in" svg:y="6.37667in" svg:width="0.66389in" svg:height="0in" draw:id="id197" draw:style-name="a1917" draw:name="object 24">
          <svg:title/>
          <svg:desc/>
          <text:p text:style-name="a1916" text:class-names="" text:cond-style-name=""><text:span text:style-name="a1915" text:class-names=""/></text:p>
          <draw:enhanced-geometry xmlns:dr3d="urn:oasis:names:tc:opendocument:xmlns:dr3d:1.0" draw:type="non-primitive" svg:viewBox="0 0 607060 0" draw:enhanced-path="M 0 0 L 60706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060"/>
            <draw:equation draw:name="f7" draw:formula="?f4 / 0"/>
            <draw:equation draw:name="f8" draw:formula="0 / ?f6"/>
            <draw:equation draw:name="f9" draw:formula="607060 / ?f6"/>
            <draw:equation draw:name="f10" draw:formula="0 / ?f7"/>
            <draw:equation draw:name="f11" draw:formula="1 / ?f7"/>
          </draw:enhanced-geometry>
        </draw:custom-shape>
        <draw:custom-shape svg:x="1.16389in" svg:y="6.37in" svg:width="0.00556in" svg:height="0.00347in" draw:id="id198" draw:style-name="a1920" draw:name="object 25">
          <svg:title/>
          <svg:desc/>
          <text:p text:style-name="a1919" text:class-names="" text:cond-style-name=""><text:span text:style-name="a1918" text:class-names=""/></text:p>
          <draw:enhanced-geometry xmlns:dr3d="urn:oasis:names:tc:opendocument:xmlns:dr3d:1.0" draw:type="non-primitive" svg:viewBox="0 0 5080 3175" draw:enhanced-path="M 0 0 L 0 3048 5080 3048 508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0"/>
            <draw:equation draw:name="f7" draw:formula="?f4 / 3175"/>
            <draw:equation draw:name="f8" draw:formula="?f0 / ?f6"/>
            <draw:equation draw:name="f9" draw:formula="?f1 / ?f6"/>
            <draw:equation draw:name="f10" draw:formula="?f2 / ?f7"/>
            <draw:equation draw:name="f11" draw:formula="?f3 / ?f7"/>
          </draw:enhanced-geometry>
        </draw:custom-shape>
        <draw:custom-shape svg:x="1.16389in" svg:y="6.29333in" svg:width="0.00556in" svg:height="0.07708in" draw:id="id199" draw:style-name="a1923" draw:name="object 26">
          <svg:title/>
          <svg:desc/>
          <text:p text:style-name="a1922" text:class-names="" text:cond-style-name=""><text:span text:style-name="a1921" text:class-names=""/></text:p>
          <draw:enhanced-geometry xmlns:dr3d="urn:oasis:names:tc:opendocument:xmlns:dr3d:1.0" draw:type="non-primitive" svg:viewBox="0 0 5080 70485" draw:enhanced-path="M 0 0 L 0 70104 5080 70104 508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0"/>
            <draw:equation draw:name="f7" draw:formula="?f4 / 70485"/>
            <draw:equation draw:name="f8" draw:formula="?f0 / ?f6"/>
            <draw:equation draw:name="f9" draw:formula="?f1 / ?f6"/>
            <draw:equation draw:name="f10" draw:formula="?f2 / ?f7"/>
            <draw:equation draw:name="f11" draw:formula="?f3 / ?f7"/>
          </draw:enhanced-geometry>
        </draw:custom-shape>
        <draw:custom-shape svg:x="1.16944in" svg:y="6.29333in" svg:width="0.00694in" svg:height="0.00903in" draw:id="id200" draw:style-name="a1926" draw:name="object 27">
          <svg:title/>
          <svg:desc/>
          <text:p text:style-name="a1925" text:class-names="" text:cond-style-name=""><text:span text:style-name="a1924" text:class-names=""/></text:p>
          <draw:enhanced-geometry xmlns:dr3d="urn:oasis:names:tc:opendocument:xmlns:dr3d:1.0" draw:type="non-primitive" svg:viewBox="0 0 6350 8254" draw:enhanced-path="M 0 0 L 0 7810 6350 7810 63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8254"/>
            <draw:equation draw:name="f8" draw:formula="?f0 / ?f6"/>
            <draw:equation draw:name="f9" draw:formula="?f1 / ?f6"/>
            <draw:equation draw:name="f10" draw:formula="?f2 / ?f7"/>
            <draw:equation draw:name="f11" draw:formula="?f3 / ?f7"/>
          </draw:enhanced-geometry>
        </draw:custom-shape>
        <draw:custom-shape svg:x="1.17639in" svg:y="6.29833in" svg:width="0.66389in" svg:height="0in" draw:id="id201" draw:style-name="a1929" draw:name="object 28">
          <svg:title/>
          <svg:desc/>
          <text:p text:style-name="a1928" text:class-names="" text:cond-style-name=""><text:span text:style-name="a1927" text:class-names=""/></text:p>
          <draw:enhanced-geometry xmlns:dr3d="urn:oasis:names:tc:opendocument:xmlns:dr3d:1.0" draw:type="non-primitive" svg:viewBox="0 0 607060 0" draw:enhanced-path="M 0 0 L 60706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7060"/>
            <draw:equation draw:name="f7" draw:formula="?f4 / 0"/>
            <draw:equation draw:name="f8" draw:formula="0 / ?f6"/>
            <draw:equation draw:name="f9" draw:formula="607060 / ?f6"/>
            <draw:equation draw:name="f10" draw:formula="0 / ?f7"/>
            <draw:equation draw:name="f11" draw:formula="1 / ?f7"/>
          </draw:enhanced-geometry>
        </draw:custom-shape>
        <draw:custom-shape svg:x="1.16389in" svg:y="6.37333in" svg:width="0.00556in" svg:height="0.01042in" draw:id="id202" draw:style-name="a1932" draw:name="object 29">
          <svg:title/>
          <svg:desc/>
          <text:p text:style-name="a1931" text:class-names="" text:cond-style-name=""><text:span text:style-name="a1930" text:class-names=""/></text:p>
          <draw:enhanced-geometry xmlns:dr3d="urn:oasis:names:tc:opendocument:xmlns:dr3d:1.0" draw:type="non-primitive" svg:viewBox="0 0 5080 9525" draw:enhanced-path="M 0 0 L 0 9143 5080 9143 508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0"/>
            <draw:equation draw:name="f7" draw:formula="?f4 / 9525"/>
            <draw:equation draw:name="f8" draw:formula="?f0 / ?f6"/>
            <draw:equation draw:name="f9" draw:formula="?f1 / ?f6"/>
            <draw:equation draw:name="f10" draw:formula="?f2 / ?f7"/>
            <draw:equation draw:name="f11" draw:formula="?f3 / ?f7"/>
          </draw:enhanced-geometry>
        </draw:custom-shape>
        <draw:custom-shape svg:x="1.16944in" svg:y="6.30333in" svg:width="0.00694in" svg:height="0.08056in" draw:id="id203" draw:style-name="a1935" draw:name="object 30">
          <svg:title/>
          <svg:desc/>
          <text:p text:style-name="a1934" text:class-names="" text:cond-style-name=""><text:span text:style-name="a1933" text:class-names=""/></text:p>
          <draw:enhanced-geometry xmlns:dr3d="urn:oasis:names:tc:opendocument:xmlns:dr3d:1.0" draw:type="non-primitive" svg:viewBox="0 0 6350 73660" draw:enhanced-path="M 0 0 L 0 73152 6350 73152 635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73660"/>
            <draw:equation draw:name="f8" draw:formula="?f0 / ?f6"/>
            <draw:equation draw:name="f9" draw:formula="?f1 / ?f6"/>
            <draw:equation draw:name="f10" draw:formula="?f2 / ?f7"/>
            <draw:equation draw:name="f11" draw:formula="?f3 / ?f7"/>
          </draw:enhanced-geometry>
        </draw:custom-shape>
        <draw:custom-shape svg:x="1.17in" svg:y="6.3in" svg:width="0.00694in" svg:height="0.00347in" draw:id="id204" draw:style-name="a1938" draw:name="object 31">
          <svg:title/>
          <svg:desc/>
          <text:p text:style-name="a1937" text:class-names="" text:cond-style-name=""><text:span text:style-name="a1936" text:class-names=""/></text:p>
          <draw:enhanced-geometry xmlns:dr3d="urn:oasis:names:tc:opendocument:xmlns:dr3d:1.0" draw:type="non-primitive" svg:viewBox="0 0 6350 3175" draw:enhanced-path="M 6096 3048 L 6096 0 0 3048 6096 30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3175"/>
            <draw:equation draw:name="f8" draw:formula="?f0 / ?f6"/>
            <draw:equation draw:name="f9" draw:formula="?f1 / ?f6"/>
            <draw:equation draw:name="f10" draw:formula="?f2 / ?f7"/>
            <draw:equation draw:name="f11" draw:formula="?f3 / ?f7"/>
          </draw:enhanced-geometry>
        </draw:custom-shape>
      </draw:page>
      <draw:page draw:name="Slide28" draw:style-name="a1939" draw:master-page-name="Master1-Layout5-obj-Blank" presentation:presentation-page-layout-name="Master1-PPL5" draw:id="Slide-283">
        <draw:custom-shape svg:x="0.61333in" svg:y="1.19333in" svg:width="4.94667in" svg:height="6.76333in" draw:id="id205" draw:style-name="a1943" draw:name="object 2">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custom-shape svg:x="0.57667in" svg:y="1.15667in" svg:width="5.02361in" svg:height="6.83681in" draw:id="id206" draw:style-name="a1946" draw:name="object 3">
          <svg:title/>
          <svg:desc/>
          <text:p text:style-name="a1945" text:class-names="" text:cond-style-name=""><text:span text:style-name="a1944" text:class-names=""/></text:p>
          <draw:enhanced-geometry xmlns:dr3d="urn:oasis:names:tc:opendocument:xmlns:dr3d:1.0" draw:type="non-primitive" svg:viewBox="0 0 4593590 6251575" draw:enhanced-path="M 4593336 6251448 L 4593336 0 0 0 0 6251448 21336 6251448 21336 39624 39624 21336 39624 39624 4553712 39624 4553712 21336 4572000 39624 4572000 6251448 4593336 6251448 Z N M 39624 39624 L 39624 21336 21336 39624 39624 39624 Z N M 39624 6214872 L 39624 39624 21336 39624 21336 6214872 39624 6214872 Z N M 4572000 6214872 L 21336 6214872 39624 6233160 39624 6251448 4553712 6251448 4553712 6233160 4572000 6214872 Z N M 39624 6251448 L 39624 6233160 21336 6214872 21336 6251448 39624 6251448 Z N M 4572000 39624 L 4553712 21336 4553712 39624 4572000 39624 Z N M 4572000 6214872 L 4572000 39624 4553712 39624 4553712 6214872 4572000 6214872 Z N M 4572000 6251448 L 4572000 6214872 4553712 6233160 4553712 6251448 4572000 62514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3590"/>
            <draw:equation draw:name="f7" draw:formula="?f4 / 6251575"/>
            <draw:equation draw:name="f8" draw:formula="?f0 / ?f6"/>
            <draw:equation draw:name="f9" draw:formula="?f1 / ?f6"/>
            <draw:equation draw:name="f10" draw:formula="?f2 / ?f7"/>
            <draw:equation draw:name="f11" draw:formula="?f3 / ?f7"/>
          </draw:enhanced-geometry>
        </draw:custom-shape>
        <draw:custom-shape svg:x="5.57in" svg:y="1.17in" svg:width="4.74in" svg:height="6.73667in" draw:id="id207" draw:style-name="a1950" draw:name="object 4">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5.53667in" svg:y="1.14in" svg:width="4.81042in" svg:height="6.80347in" draw:id="id208" draw:style-name="a1953" draw:name="object 5">
          <svg:title/>
          <svg:desc/>
          <text:p text:style-name="a1952" text:class-names="" text:cond-style-name=""><text:span text:style-name="a1951" text:class-names=""/></text:p>
          <draw:enhanced-geometry xmlns:dr3d="urn:oasis:names:tc:opendocument:xmlns:dr3d:1.0" draw:type="non-primitive" svg:viewBox="0 0 4398645 6221095" draw:enhanced-path="M 4398264 6220968 L 4398264 0 0 0 0 6220968 21336 6220968 21336 36576 39624 18288 39624 36576 4361688 36576 4361688 18288 4379976 36576 4379976 6220968 4398264 6220968 Z N M 39624 36576 L 39624 18288 21336 36576 39624 36576 Z N M 39624 6184392 L 39624 36576 21336 36576 21336 6184392 39624 6184392 Z N M 4379976 6184392 L 21336 6184392 39624 6202680 39624 6220968 4361688 6220968 4361688 6202680 4379976 6184392 Z N M 39624 6220968 L 39624 6202680 21336 6184392 21336 6220968 39624 6220968 Z N M 4379976 36576 L 4361688 18288 4361688 36576 4379976 36576 Z N M 4379976 6184392 L 4379976 36576 4361688 36576 4361688 6184392 4379976 6184392 Z N M 4379976 6220968 L 4379976 6184392 4361688 6202680 4361688 6220968 4379976 62209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8645"/>
            <draw:equation draw:name="f7" draw:formula="?f4 / 6221095"/>
            <draw:equation draw:name="f8" draw:formula="?f0 / ?f6"/>
            <draw:equation draw:name="f9" draw:formula="?f1 / ?f6"/>
            <draw:equation draw:name="f10" draw:formula="?f2 / ?f7"/>
            <draw:equation draw:name="f11" draw:formula="?f3 / ?f7"/>
          </draw:enhanced-geometry>
        </draw:custom-shape>
        <draw:frame draw:id="id209" draw:style-name="a1961" draw:name="object 6" svg:x="2.63945in" svg:y="0.73944in" svg:width="5.87917in" svg:height="0.32778in">
          <draw:text-box>
            <text:p text:style-name="a1960" text:class-names="" text:cond-style-name=""><text:span text:style-name="a1954" text:class-names="">FORMULÁRIO DE<text:s text:c="1"/></text:span><text:span text:style-name="a1955" text:class-names="">COMUNICAÇÃO<text:s text:c="1"/></text:span><text:span text:style-name="a1956" text:class-names="">DE</text:span><text:span text:style-name="a1957" text:class-names=""><text:s text:c="1"/></text:span><text:span text:style-name="a1958" text:class-names="">EXTRAVIO</text:span><text:span text:style-name="a1959" text:class-names=""/></text:p>
          </draw:text-box>
          <svg:title/>
          <svg:desc/>
        </draw:frame>
      </draw:page>
      <draw:page draw:name="Slide29" draw:style-name="a1962" draw:master-page-name="Master1-Layout5-obj-Blank" presentation:presentation-page-layout-name="Master1-PPL5" draw:id="Slide-284">
        <draw:custom-shape svg:x="2.28333in" svg:y="0.63667in" svg:width="6.60333in" svg:height="5.19333in" draw:id="id210" draw:style-name="a1966" draw:name="object 2">
          <svg:title/>
          <svg:desc/>
          <text:p text:style-name="a1964" text:class-names="" text:cond-style-name=""><text:span text:style-name="a1963" text:class-names=""/></text:p>
          <draw:enhanced-geometry xmlns:dr3d="urn:oasis:names:tc:opendocument:xmlns:dr3d:1.0" draw:type="non-primitive" svg:viewBox="0 0 21600 21600" draw:enhanced-path="M 0 0 L 21600 0 21600 21600 0 21600 Z N"/>
        </draw:custom-shape>
        <draw:custom-shape svg:x="2.27333in" svg:y="5.33667in" svg:width="6.59667in" svg:height="2.53667in" draw:id="id211" draw:style-name="a1970" draw:name="object 3">
          <svg:title/>
          <svg:desc/>
          <text:p text:style-name="a1968" text:class-names="" text:cond-style-name=""><text:span text:style-name="a1967" text:class-names=""/></text:p>
          <draw:enhanced-geometry xmlns:dr3d="urn:oasis:names:tc:opendocument:xmlns:dr3d:1.0" draw:type="non-primitive" svg:viewBox="0 0 21600 21600" draw:enhanced-path="M 0 0 L 21600 0 21600 21600 0 21600 Z N"/>
        </draw:custom-shape>
        <draw:custom-shape svg:x="4.00667in" svg:y="1.97in" svg:width="3.22708in" svg:height="5.90347in" draw:id="id212" draw:style-name="a1973" draw:name="object 4">
          <svg:title/>
          <svg:desc/>
          <text:p text:style-name="a1972" text:class-names="" text:cond-style-name=""><text:span text:style-name="a1971" text:class-names=""/></text:p>
          <draw:enhanced-geometry xmlns:dr3d="urn:oasis:names:tc:opendocument:xmlns:dr3d:1.0" draw:type="non-primitive" svg:viewBox="0 0 2950845 5398134" draw:enhanced-path="M 0 0 L 0 5398008 2950464 5398008 2950464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0845"/>
            <draw:equation draw:name="f7" draw:formula="?f4 / 5398134"/>
            <draw:equation draw:name="f8" draw:formula="?f0 / ?f6"/>
            <draw:equation draw:name="f9" draw:formula="?f1 / ?f6"/>
            <draw:equation draw:name="f10" draw:formula="?f2 / ?f7"/>
            <draw:equation draw:name="f11" draw:formula="?f3 / ?f7"/>
          </draw:enhanced-geometry>
        </draw:custom-shape>
        <draw:frame draw:id="id213" draw:style-name="a1987" draw:name="object 5" svg:x="4.03in" svg:y="3.81667in" svg:width="3.20347in" svg:height="0.98333in">
          <draw:text-box>
            <text:p text:style-name="a1980" text:class-names="" text:cond-style-name=""><text:span text:style-name="a1974" text:class-names="">Acesso<text:s text:c="1"/></text:span><text:span text:style-name="a1975" text:class-names="">a<text:s text:c="1"/></text:span><text:span text:style-name="a1976" text:class-names="">Processos na</text:span><text:span text:style-name="a1977" text:class-names=""><text:s text:c="1"/></text:span><text:span text:style-name="a1978" text:class-names="">Internet:</text:span><text:span text:style-name="a1979" text:class-names=""/></text:p>
            <text:p text:style-name="a1983" text:class-names="" text:cond-style-name=""><text:span text:style-name="a1981" text:class-names=""><text:a xlink:href="http://www.prefeitura.sp.gov.br/processos" text:style-name="" text:visited-style-name="">www.prefeitura.sp.gov.br/processos</text:a></text:span><text:span text:style-name="a1982" text:class-names=""/></text:p>
            <text:p text:style-name="a1986" text:class-names="" text:cond-style-name=""><text:span text:style-name="a1984" text:class-names="">ou</text:span><text:span text:style-name="a1985" text:class-names=""/></text:p>
          </draw:text-box>
          <svg:title/>
          <svg:desc/>
        </draw:frame>
        <draw:custom-shape svg:x="3.48in" svg:y="5.34667in" svg:width="1.61389in" svg:height="0.51042in" draw:id="id214" draw:style-name="a1990" draw:name="object 6">
          <svg:title/>
          <svg:desc/>
          <text:p text:style-name="a1989" text:class-names="" text:cond-style-name=""><text:span text:style-name="a1988" text:class-names=""/></text:p>
          <draw:enhanced-geometry xmlns:dr3d="urn:oasis:names:tc:opendocument:xmlns:dr3d:1.0" draw:type="non-primitive" svg:viewBox="0 0 1475739 466725" draw:enhanced-path="M 1475232 106680 L 1444752 0 350520 310896 335280 259080 0 466344 381000 466344 381000 414528 1475232 106680 Z N M 396240 466344 L 381000 414528 381000 466344 396240 4663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5739"/>
            <draw:equation draw:name="f7" draw:formula="?f4 / 466725"/>
            <draw:equation draw:name="f8" draw:formula="?f0 / ?f6"/>
            <draw:equation draw:name="f9" draw:formula="?f1 / ?f6"/>
            <draw:equation draw:name="f10" draw:formula="?f2 / ?f7"/>
            <draw:equation draw:name="f11" draw:formula="?f3 / ?f7"/>
          </draw:enhanced-geometry>
        </draw:custom-shape>
        <draw:custom-shape svg:x="3.46333in" svg:y="5.34333in" svg:width="1.63681in" svg:height="0.52014in" draw:id="id215" draw:style-name="a1993" draw:name="object 7">
          <svg:title/>
          <svg:desc/>
          <text:p text:style-name="a1992" text:class-names="" text:cond-style-name=""><text:span text:style-name="a1991" text:class-names=""/></text:p>
          <draw:enhanced-geometry xmlns:dr3d="urn:oasis:names:tc:opendocument:xmlns:dr3d:1.0" draw:type="non-primitive" svg:viewBox="0 0 1496695 475614" draw:enhanced-path="M 369695 306743 L 353568 252984 0 472440 15240 472551 15240 463296 32860 463431 347472 268944 347472 262128 353568 265176 353568 285292 362712 320040 365760 319176 365760 307848 369695 306743 Z N M 32860 463431 L 15240 463296 18288 472440 32860 463431 Z N M 411480 475443 L 411480 466344 405384 472440 403764 466284 32860 463431 18288 472440 15240 463296 15240 472551 411480 475443 Z N M 353568 265176 L 347472 262128 349014 267990 353568 265176 Z N M 349014 267990 L 347472 262128 347472 268944 349014 267990 Z N M 353568 285292 L 353568 265176 349014 267990 353568 285292 Z N M 371856 313944 L 369695 306743 365760 307848 371856 313944 Z N M 371856 317449 L 371856 313944 365760 307848 365760 319176 371856 317449 Z N M 1496568 112776 L 1463040 0 369695 306743 371856 313944 371856 317449 1453896 10871 1453896 6096 1459992 9144 1459992 26822 1482955 104898 1487424 103632 1487424 115359 1496568 112776 Z N M 1487424 115359 L 1487424 103632 1484376 109728 1482955 104898 390144 414528 396240 437692 396240 423672 399288 417576 400805 422381 1487424 115359 Z N M 400805 422381 L 399288 417576 396240 423672 400805 422381 Z N M 417576 475488 L 400805 422381 396240 423672 396240 437692 403764 466284 411480 466344 411480 475443 417576 475488 Z N M 411480 466344 L 403764 466284 405384 472440 411480 466344 Z N M 1459992 9144 L 1453896 6096 1455192 10503 1459992 9144 Z N M 1455192 10503 L 1453896 6096 1453896 10871 1455192 10503 Z N M 1459992 26822 L 1459992 9144 1455192 10503 1459992 26822 Z N M 1487424 103632 L 1482955 104898 1484376 109728 1487424 1036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6695"/>
            <draw:equation draw:name="f7" draw:formula="?f4 / 475614"/>
            <draw:equation draw:name="f8" draw:formula="?f0 / ?f6"/>
            <draw:equation draw:name="f9" draw:formula="?f1 / ?f6"/>
            <draw:equation draw:name="f10" draw:formula="?f2 / ?f7"/>
            <draw:equation draw:name="f11" draw:formula="?f3 / ?f7"/>
          </draw:enhanced-geometry>
        </draw:custom-shape>
      </draw:page>
      <draw:page draw:name="Slide30" draw:style-name="a1994" draw:master-page-name="Master1-Layout5-obj-Blank" presentation:presentation-page-layout-name="Master1-PPL5" draw:id="Slide-285">
        <draw:frame draw:id="id216" draw:style-name="a2022" draw:name="object 2" svg:x="2.53in" svg:y="0.60933in" svg:width="5.41042in" svg:height="0.28958in">
          <draw:text-box>
            <text:p text:style-name="a2021" text:class-names="" text:cond-style-name=""><text:span text:style-name="a1995" text:class-names=""><text:a xlink:href="http://WWW.PREFEITURA.SP.GOV.BR/PROCESSOS" text:style-name="" text:visited-style-name="">WW</text:a></text:span><text:span text:style-name="a1996" text:class-names=""><text:a xlink:href="http://WWW.PREFEITURA.SP.GOV.BR/PROCESSOS" text:style-name="" text:visited-style-name="">W</text:a></text:span><text:span text:style-name="a1997" text:class-names=""><text:a xlink:href="http://WWW.PREFEITURA.SP.GOV.BR/PROCESSOS" text:style-name="" text:visited-style-name="">.</text:a></text:span><text:span text:style-name="a1998" text:class-names=""><text:a xlink:href="http://WWW.PREFEITURA.SP.GOV.BR/PROCESSOS" text:style-name="" text:visited-style-name="">P</text:a></text:span><text:span text:style-name="a1999" text:class-names=""><text:a xlink:href="http://WWW.PREFEITURA.SP.GOV.BR/PROCESSOS" text:style-name="" text:visited-style-name="">R</text:a></text:span><text:span text:style-name="a2000" text:class-names=""><text:a xlink:href="http://WWW.PREFEITURA.SP.GOV.BR/PROCESSOS" text:style-name="" text:visited-style-name="">E</text:a></text:span><text:span text:style-name="a2001" text:class-names=""><text:a xlink:href="http://WWW.PREFEITURA.SP.GOV.BR/PROCESSOS" text:style-name="" text:visited-style-name="">F</text:a></text:span><text:span text:style-name="a2002" text:class-names=""><text:a xlink:href="http://WWW.PREFEITURA.SP.GOV.BR/PROCESSOS" text:style-name="" text:visited-style-name="">E</text:a></text:span><text:span text:style-name="a2003" text:class-names=""><text:a xlink:href="http://WWW.PREFEITURA.SP.GOV.BR/PROCESSOS" text:style-name="" text:visited-style-name="">IT</text:a></text:span><text:span text:style-name="a2004" text:class-names=""><text:a xlink:href="http://WWW.PREFEITURA.SP.GOV.BR/PROCESSOS" text:style-name="" text:visited-style-name="">UR</text:a></text:span><text:span text:style-name="a2005" text:class-names=""><text:a xlink:href="http://WWW.PREFEITURA.SP.GOV.BR/PROCESSOS" text:style-name="" text:visited-style-name="">A</text:a></text:span><text:span text:style-name="a2006" text:class-names=""><text:a xlink:href="http://WWW.PREFEITURA.SP.GOV.BR/PROCESSOS" text:style-name="" text:visited-style-name="">.</text:a></text:span><text:span text:style-name="a2007" text:class-names=""><text:a xlink:href="http://WWW.PREFEITURA.SP.GOV.BR/PROCESSOS" text:style-name="" text:visited-style-name="">S</text:a></text:span><text:span text:style-name="a2008" text:class-names=""><text:a xlink:href="http://WWW.PREFEITURA.SP.GOV.BR/PROCESSOS" text:style-name="" text:visited-style-name="">P</text:a></text:span><text:span text:style-name="a2009" text:class-names=""><text:a xlink:href="http://WWW.PREFEITURA.SP.GOV.BR/PROCESSOS" text:style-name="" text:visited-style-name="">.</text:a></text:span><text:span text:style-name="a2010" text:class-names=""><text:a xlink:href="http://WWW.PREFEITURA.SP.GOV.BR/PROCESSOS" text:style-name="" text:visited-style-name="">GO</text:a></text:span><text:span text:style-name="a2011" text:class-names=""><text:a xlink:href="http://WWW.PREFEITURA.SP.GOV.BR/PROCESSOS" text:style-name="" text:visited-style-name="">V</text:a></text:span><text:span text:style-name="a2012" text:class-names=""><text:a xlink:href="http://WWW.PREFEITURA.SP.GOV.BR/PROCESSOS" text:style-name="" text:visited-style-name="">.</text:a></text:span><text:span text:style-name="a2013" text:class-names=""><text:a xlink:href="http://WWW.PREFEITURA.SP.GOV.BR/PROCESSOS" text:style-name="" text:visited-style-name="">BR</text:a></text:span><text:span text:style-name="a2014" text:class-names=""><text:a xlink:href="http://WWW.PREFEITURA.SP.GOV.BR/PROCESSOS" text:style-name="" text:visited-style-name="">/</text:a></text:span><text:span text:style-name="a2015" text:class-names=""><text:a xlink:href="http://WWW.PREFEITURA.SP.GOV.BR/PROCESSOS" text:style-name="" text:visited-style-name="">P</text:a></text:span><text:span text:style-name="a2016" text:class-names=""><text:a xlink:href="http://WWW.PREFEITURA.SP.GOV.BR/PROCESSOS" text:style-name="" text:visited-style-name="">ROC</text:a></text:span><text:span text:style-name="a2017" text:class-names=""><text:a xlink:href="http://WWW.PREFEITURA.SP.GOV.BR/PROCESSOS" text:style-name="" text:visited-style-name="">ESS</text:a></text:span><text:span text:style-name="a2018" text:class-names=""><text:a xlink:href="http://WWW.PREFEITURA.SP.GOV.BR/PROCESSOS" text:style-name="" text:visited-style-name="">O</text:a></text:span><text:span text:style-name="a2019" text:class-names=""><text:a xlink:href="http://WWW.PREFEITURA.SP.GOV.BR/PROCESSOS" text:style-name="" text:visited-style-name="">S</text:a></text:span><text:span text:style-name="a2020" text:class-names=""/></text:p>
          </draw:text-box>
          <svg:title/>
          <svg:desc/>
        </draw:frame>
        <draw:custom-shape svg:x="1.64333in" svg:y="0.62667in" svg:width="8.15333in" svg:height="6.69in" draw:id="id217" draw:style-name="a2026" draw:name="object 3">
          <svg:title/>
          <svg:desc/>
          <text:p text:style-name="a2024" text:class-names="" text:cond-style-name=""><text:span text:style-name="a2023" text:class-names=""/></text:p>
          <draw:enhanced-geometry xmlns:dr3d="urn:oasis:names:tc:opendocument:xmlns:dr3d:1.0" draw:type="non-primitive" svg:viewBox="0 0 21600 21600" draw:enhanced-path="M 0 0 L 21600 0 21600 21600 0 21600 Z N"/>
        </draw:custom-shape>
        <draw:custom-shape svg:x="1.62667in" svg:y="6.97667in" svg:width="8.16333in" svg:height="0.89667in" draw:id="id218" draw:style-name="a2030" draw:name="object 4">
          <svg:title/>
          <svg:desc/>
          <text:p text:style-name="a2028" text:class-names="" text:cond-style-name=""><text:span text:style-name="a2027" text:class-names=""/></text:p>
          <draw:enhanced-geometry xmlns:dr3d="urn:oasis:names:tc:opendocument:xmlns:dr3d:1.0" draw:type="non-primitive" svg:viewBox="0 0 21600 21600" draw:enhanced-path="M 0 0 L 21600 0 21600 21600 0 21600 Z N"/>
        </draw:custom-shape>
        <draw:custom-shape svg:x="2.78667in" svg:y="2.04in" svg:width="0.09333in" svg:height="0.09in" draw:id="id219" draw:style-name="a2034" draw:name="object 5">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2.78667in" svg:y="2.27667in" svg:width="0.09in" svg:height="0.08667in" draw:id="id220" draw:style-name="a2038" draw:name="object 6">
          <svg:title/>
          <svg:desc/>
          <text:p text:style-name="a2036" text:class-names="" text:cond-style-name=""><text:span text:style-name="a2035" text:class-names=""/></text:p>
          <draw:enhanced-geometry xmlns:dr3d="urn:oasis:names:tc:opendocument:xmlns:dr3d:1.0" draw:type="non-primitive" svg:viewBox="0 0 21600 21600" draw:enhanced-path="M 0 0 L 21600 0 21600 21600 0 21600 Z N"/>
        </draw:custom-shape>
        <draw:custom-shape svg:x="3.46333in" svg:y="2.46in" svg:width="0.09in" svg:height="0.09in" draw:id="id221" draw:style-name="a2042" draw:name="object 7">
          <svg:title/>
          <svg:desc/>
          <text:p text:style-name="a2040" text:class-names="" text:cond-style-name=""><text:span text:style-name="a2039" text:class-names=""/></text:p>
          <draw:enhanced-geometry xmlns:dr3d="urn:oasis:names:tc:opendocument:xmlns:dr3d:1.0" draw:type="non-primitive" svg:viewBox="0 0 21600 21600" draw:enhanced-path="M 0 0 L 21600 0 21600 21600 0 21600 Z N"/>
        </draw:custom-shape>
        <draw:custom-shape svg:x="2.44333in" svg:y="2.67333in" svg:width="0.09in" svg:height="0.08667in" draw:id="id222" draw:style-name="a2046" draw:name="object 8">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2.78667in" svg:y="2.87667in" svg:width="0.09333in" svg:height="0.09in" draw:id="id223" draw:style-name="a2050" draw:name="object 9">
          <svg:title/>
          <svg:desc/>
          <text:p text:style-name="a2048" text:class-names="" text:cond-style-name=""><text:span text:style-name="a2047" text:class-names=""/></text:p>
          <draw:enhanced-geometry xmlns:dr3d="urn:oasis:names:tc:opendocument:xmlns:dr3d:1.0" draw:type="non-primitive" svg:viewBox="0 0 21600 21600" draw:enhanced-path="M 0 0 L 21600 0 21600 21600 0 21600 Z N"/>
        </draw:custom-shape>
        <draw:custom-shape svg:x="2.78in" svg:y="3.08in" svg:width="0.09in" svg:height="0.09in" draw:id="id224" draw:style-name="a2054" draw:name="object 10">
          <svg:title/>
          <svg:desc/>
          <text:p text:style-name="a2052" text:class-names="" text:cond-style-name=""><text:span text:style-name="a2051" text:class-names=""/></text:p>
          <draw:enhanced-geometry xmlns:dr3d="urn:oasis:names:tc:opendocument:xmlns:dr3d:1.0" draw:type="non-primitive" svg:viewBox="0 0 21600 21600" draw:enhanced-path="M 0 0 L 21600 0 21600 21600 0 21600 Z N"/>
        </draw:custom-shape>
        <draw:custom-shape svg:x="2.58333in" svg:y="3.26333in" svg:width="0.09in" svg:height="0.09in" draw:id="id225" draw:style-name="a2058" draw:name="object 11">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2.58333in" svg:y="3.49in" svg:width="0.09in" svg:height="0.08667in" draw:id="id226" draw:style-name="a2062" draw:name="object 12">
          <svg:title/>
          <svg:desc/>
          <text:p text:style-name="a2060" text:class-names="" text:cond-style-name=""><text:span text:style-name="a2059" text:class-names=""/></text:p>
          <draw:enhanced-geometry xmlns:dr3d="urn:oasis:names:tc:opendocument:xmlns:dr3d:1.0" draw:type="non-primitive" svg:viewBox="0 0 21600 21600" draw:enhanced-path="M 0 0 L 21600 0 21600 21600 0 21600 Z N"/>
        </draw:custom-shape>
        <draw:custom-shape svg:x="3.13333in" svg:y="3.71333in" svg:width="0.09in" svg:height="0.08667in" draw:id="id227" draw:style-name="a2066" draw:name="object 13">
          <svg:title/>
          <svg:desc/>
          <text:p text:style-name="a2064" text:class-names="" text:cond-style-name=""><text:span text:style-name="a2063" text:class-names=""/></text:p>
          <draw:enhanced-geometry xmlns:dr3d="urn:oasis:names:tc:opendocument:xmlns:dr3d:1.0" draw:type="non-primitive" svg:viewBox="0 0 21600 21600" draw:enhanced-path="M 0 0 L 21600 0 21600 21600 0 21600 Z N"/>
        </draw:custom-shape>
        <draw:custom-shape svg:x="3.45in" svg:y="3.93333in" svg:width="0.09in" svg:height="0.08667in" draw:id="id228" draw:style-name="a2070" draw:name="object 14">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2.60333in" svg:y="4.11in" svg:width="0.09in" svg:height="0.09in" draw:id="id229" draw:style-name="a2074" draw:name="object 15">
          <svg:title/>
          <svg:desc/>
          <text:p text:style-name="a2072" text:class-names="" text:cond-style-name=""><text:span text:style-name="a2071" text:class-names=""/></text:p>
          <draw:enhanced-geometry xmlns:dr3d="urn:oasis:names:tc:opendocument:xmlns:dr3d:1.0" draw:type="non-primitive" svg:viewBox="0 0 21600 21600" draw:enhanced-path="M 0 0 L 21600 0 21600 21600 0 21600 Z N"/>
        </draw:custom-shape>
      </draw:page>
      <draw:page draw:name="Slide31" draw:style-name="a2075" draw:master-page-name="Master1-Layout5-obj-Blank" presentation:presentation-page-layout-name="Master1-PPL5" draw:id="Slide-286">
        <draw:custom-shape svg:x="1.42in" svg:y="1.03333in" svg:width="7.93426in" svg:height="6.43667in" draw:id="id230" draw:style-name="a2079" draw:name="object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1.41in" svg:y="1.02333in" svg:width="8.18681in" svg:height="6.45694in" draw:id="id231" draw:style-name="a2082" draw:name="object 3">
          <svg:title/>
          <svg:desc/>
          <text:p text:style-name="a2081" text:class-names="" text:cond-style-name=""><text:span text:style-name="a2080" text:class-names=""/></text:p>
          <draw:enhanced-geometry xmlns:dr3d="urn:oasis:names:tc:opendocument:xmlns:dr3d:1.0" draw:type="non-primitive" svg:viewBox="0 0 7486015 5904230" draw:enhanced-path="M 7485888 5903976 L 7485888 0 0 0 0 5903976 3048 5903976 3048 9144 9144 3048 9144 9144 7473696 9144 7473696 3048 7479792 9144 7479792 5903976 7485888 5903976 Z N M 9144 9144 L 9144 3048 3048 9144 9144 9144 Z N M 9144 5894832 L 9144 9144 3048 9144 3048 5894832 9144 5894832 Z N M 7479792 5894832 L 3048 5894832 9144 5900928 9144 5903976 7473696 5903976 7473696 5900928 7479792 5894832 Z N M 9144 5903976 L 9144 5900928 3048 5894832 3048 5903976 9144 5903976 Z N M 7479792 9144 L 7473696 3048 7473696 9144 7479792 9144 Z N M 7479792 5894832 L 7479792 9144 7473696 9144 7473696 5894832 7479792 5894832 Z N M 7479792 5903976 L 7479792 5894832 7473696 5900928 7473696 5903976 7479792 59039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6015"/>
            <draw:equation draw:name="f7" draw:formula="?f4 / 5904230"/>
            <draw:equation draw:name="f8" draw:formula="?f0 / ?f6"/>
            <draw:equation draw:name="f9" draw:formula="?f1 / ?f6"/>
            <draw:equation draw:name="f10" draw:formula="?f2 / ?f7"/>
            <draw:equation draw:name="f11" draw:formula="?f3 / ?f7"/>
          </draw:enhanced-geometry>
        </draw:custom-shape>
      </draw:page>
      <draw:page draw:name="Slide32" draw:style-name="a2083" draw:master-page-name="Master1-Layout2-obj-Title-and-Content" presentation:presentation-page-layout-name="Master1-PPL2" draw:id="Slide-287">
        <draw:custom-shape svg:x="4.55333in" svg:y="4.78in" svg:width="1.89667in" svg:height="2.54333in" draw:id="id232" draw:style-name="a2087" draw:name="object 2">
          <svg:title/>
          <svg:desc/>
          <text:p text:style-name="a2085" text:class-names="" text:cond-style-name=""><text:span text:style-name="a2084" text:class-names=""/></text:p>
          <draw:enhanced-geometry xmlns:dr3d="urn:oasis:names:tc:opendocument:xmlns:dr3d:1.0" draw:type="non-primitive" svg:viewBox="0 0 21600 21600" draw:enhanced-path="M 0 0 L 21600 0 21600 21600 0 21600 Z N"/>
        </draw:custom-shape>
        <draw:frame draw:id="id233" draw:style-name="a2119" draw:name="object 3" svg:x="0.94278in" svg:y="6.51745in" svg:width="5.62222in" svg:height="1.30833in">
          <draw:text-box>
            <text:p text:style-name="a2094" text:class-names="" text:cond-style-name=""><text:span text:style-name="a2088" text:class-names="">Diretor:<text:s text:c="1"/></text:span><text:span text:style-name="a2089" text:class-names="">Paulo<text:s text:c="1"/></text:span><text:span text:style-name="a2090" text:class-names="">Roberto</text:span><text:span text:style-name="a2091" text:class-names=""><text:s text:c="1"/></text:span><text:span text:style-name="a2092" text:class-names="">Dutra</text:span><text:span text:style-name="a2093" text:class-names=""/></text:p>
            <text:p text:style-name="a2102" text:class-names="" text:cond-style-name=""><text:span text:style-name="a2095" text:class-names="">Rua Líbero<text:s text:c="1"/></text:span><text:span text:style-name="a2096" text:class-names="">Badaró, 425<text:s text:c="1"/></text:span><text:span text:style-name="a2097" text:class-names="">–<text:s text:c="1"/></text:span><text:span text:style-name="a2098" text:class-names="">2º</text:span><text:span text:style-name="a2099" text:class-names=""><text:s text:c="1"/></text:span><text:span text:style-name="a2100" text:class-names="">andar</text:span><text:span text:style-name="a2101" text:class-names=""/></text:p>
            <text:p text:style-name="a2107" text:class-names="" text:cond-style-name=""><text:span text:style-name="a2103" text:class-names="">E-mail:</text:span><text:span text:style-name="a2104" text:class-names=""><text:s text:c="1"/></text:span><text:span text:style-name="a2105" text:class-names=""><text:a xlink:href="mailto:prdutra@prefeitura.sp.gov.br" text:style-name="" text:visited-style-name="">prdutra@prefeitura.sp.gov.br</text:a></text:span><text:span text:style-name="a2106" text:class-names=""/></text:p>
            <text:p text:style-name="a2118" text:class-names="" text:cond-style-name=""><text:span text:style-name="a2108" text:class-names="">Fone:<text:s text:c="1"/></text:span><text:span text:style-name="a2109" text:class-names="">3101-1733<text:s text:c="1"/></text:span><text:span text:style-name="a2110" text:class-names="">/<text:s text:c="1"/></text:span><text:span text:style-name="a2111" text:class-names="">3396-7087<text:s text:c="1"/></text:span><text:span text:style-name="a2112" text:class-names="">/<text:s text:c="1"/></text:span><text:span text:style-name="a2113" text:class-names="">3396-7276<text:s text:c="1"/></text:span><text:span text:style-name="a2114" text:class-names="">/</text:span><text:span text:style-name="a2115" text:class-names=""><text:s text:c="1"/></text:span><text:span text:style-name="a2116" text:class-names="">97150-7092</text:span><text:span text:style-name="a2117" text:class-names=""/></text:p>
          </draw:text-box>
          <svg:title/>
          <svg:desc/>
        </draw:frame>
        <draw:frame draw:id="id234" draw:style-name="a2133" draw:name="object 4" svg:x="3.21611in" svg:y="2.71945in" svg:width="4.54792in" svg:height="0.62778in">
          <draw:text-box>
            <text:p text:style-name="a2125" text:class-names="" text:cond-style-name=""><text:span text:style-name="a2120" text:class-names="">DEPARTAMENTO<text:s text:c="1"/></text:span><text:span text:style-name="a2121" text:class-names="">DE</text:span><text:span text:style-name="a2122" text:class-names=""><text:s text:c="1"/></text:span><text:span text:style-name="a2123" text:class-names="">GESTÃO</text:span><text:span text:style-name="a2124" text:class-names=""/></text:p>
            <text:p text:style-name="a2132" text:class-names="" text:cond-style-name=""><text:span text:style-name="a2126" text:class-names="">DE<text:s text:c="1"/></text:span><text:span text:style-name="a2127" text:class-names="">DOCUMENTOS<text:s text:c="1"/></text:span><text:span text:style-name="a2128" text:class-names="">PÚBLICOS<text:s text:c="1"/></text:span><text:span text:style-name="a2129" text:class-names="">-<text:s text:c="1"/></text:span><text:span text:style-name="a2130" text:class-names="">DGDP</text:span><text:span text:style-name="a2131" text:class-names=""/></text:p>
          </draw:text-box>
          <svg:title/>
          <svg:desc/>
        </draw:frame>
        <draw:frame draw:id="id235" presentation:style-name="a2144" draw:name="object 5" svg:x="2.01945in" svg:y="1.77278in" svg:width="7.04653in" svg:height="0.69375in" presentation:class="title" presentation:placeholder="false">
          <draw:text-box>
            <text:p text:style-name="a2143" text:class-names="" text:cond-style-name=""><text:span text:style-name="a2134" text:class-names="">SECRETARIA<text:s text:c="1"/></text:span><text:span text:style-name="a2135" text:class-names="">MUNICIPAL<text:s text:c="1"/></text:span><text:span text:style-name="a2136" text:class-names="">DE<text:s text:c="1"/></text:span><text:span text:style-name="a2137" text:class-names="">PLANEJAMENTO, <text:s text:c="1"/></text:span><text:span text:style-name="a2138" text:class-names="">ORÇAMENTO<text:s text:c="1"/></text:span><text:span text:style-name="a2139" text:class-names="">E</text:span><text:span text:style-name="a2140" text:class-names=""><text:s text:c="1"/></text:span><text:span text:style-name="a2141" text:class-names="">GESTÃO</text:span><text:span text:style-name="a2142" text:class-names=""/></text:p>
          </draw:text-box>
          <svg:title/>
          <svg:desc/>
        </draw:frame>
        <draw:custom-shape svg:x="3.37333in" svg:y="0.62667in" svg:width="3.76333in" svg:height="1.16333in" draw:id="id236" draw:style-name="a2148" draw:name="object 6">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6.37in" svg:y="4.96in" svg:width="0.19333in" svg:height="0.55333in" draw:id="id237" draw:style-name="a2152" draw:name="object 7">
          <svg:title/>
          <svg:desc/>
          <text:p text:style-name="a2150" text:class-names="" text:cond-style-name=""><text:span text:style-name="a2149" text:class-names=""/></text:p>
          <draw:enhanced-geometry xmlns:dr3d="urn:oasis:names:tc:opendocument:xmlns:dr3d:1.0" draw:type="non-primitive" svg:viewBox="0 0 21600 21600" draw:enhanced-path="M 0 0 L 21600 0 21600 21600 0 21600 Z N"/>
        </draw:custom-shape>
        <draw:custom-shape svg:x="7.04333in" svg:y="4.96in" svg:width="0.17333in" svg:height="0.56333in" draw:id="id238" draw:style-name="a2156" draw:name="object 8">
          <svg:title/>
          <svg:desc/>
          <text:p text:style-name="a2154" text:class-names="" text:cond-style-name=""><text:span text:style-name="a2153" text:class-names=""/></text:p>
          <draw:enhanced-geometry xmlns:dr3d="urn:oasis:names:tc:opendocument:xmlns:dr3d:1.0" draw:type="non-primitive" svg:viewBox="0 0 21600 21600" draw:enhanced-path="M 0 0 L 21600 0 21600 21600 0 21600 Z N"/>
        </draw:custom-shape>
        <draw:custom-shape svg:x="9.11in" svg:y="4.98in" svg:width="0.23333in" svg:height="0.54333in" draw:id="id239" draw:style-name="a2160" draw:name="object 9">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6.58667in" svg:y="5.10667in" svg:width="0.17in" svg:height="0.57in" draw:id="id240" draw:style-name="a2164" draw:name="object 10">
          <svg:title/>
          <svg:desc/>
          <text:p text:style-name="a2162" text:class-names="" text:cond-style-name=""><text:span text:style-name="a2161" text:class-names=""/></text:p>
          <draw:enhanced-geometry xmlns:dr3d="urn:oasis:names:tc:opendocument:xmlns:dr3d:1.0" draw:type="non-primitive" svg:viewBox="0 0 21600 21600" draw:enhanced-path="M 0 0 L 21600 0 21600 21600 0 21600 Z N"/>
        </draw:custom-shape>
        <draw:custom-shape svg:x="6.76667in" svg:y="5.10667in" svg:width="0.25333in" svg:height="0.41667in" draw:id="id241" draw:style-name="a2168" draw:name="object 11">
          <svg:title/>
          <svg:desc/>
          <text:p text:style-name="a2166" text:class-names="" text:cond-style-name=""><text:span text:style-name="a2165" text:class-names=""/></text:p>
          <draw:enhanced-geometry xmlns:dr3d="urn:oasis:names:tc:opendocument:xmlns:dr3d:1.0" draw:type="non-primitive" svg:viewBox="0 0 21600 21600" draw:enhanced-path="M 0 0 L 21600 0 21600 21600 0 21600 Z N"/>
        </draw:custom-shape>
        <draw:custom-shape svg:x="7.22in" svg:y="5.10667in" svg:width="0.14333in" svg:height="0.41667in" draw:id="id242" draw:style-name="a2172" draw:name="object 1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7.38in" svg:y="5.10667in" svg:width="0.14in" svg:height="0.41667in" draw:id="id243" draw:style-name="a2176" draw:name="object 13">
          <svg:title/>
          <svg:desc/>
          <text:p text:style-name="a2174" text:class-names="" text:cond-style-name=""><text:span text:style-name="a2173" text:class-names=""/></text:p>
          <draw:enhanced-geometry xmlns:dr3d="urn:oasis:names:tc:opendocument:xmlns:dr3d:1.0" draw:type="non-primitive" svg:viewBox="0 0 21600 21600" draw:enhanced-path="M 0 0 L 21600 0 21600 21600 0 21600 Z N"/>
        </draw:custom-shape>
        <draw:custom-shape svg:x="7.55333in" svg:y="5.44in" svg:width="0.11417in" svg:height="0.08333in" draw:id="id244" draw:style-name="a2180" draw:name="object 14">
          <svg:title/>
          <svg:desc/>
          <text:p text:style-name="a2178" text:class-names="" text:cond-style-name=""><text:span text:style-name="a2177" text:class-names=""/></text:p>
          <draw:enhanced-geometry xmlns:dr3d="urn:oasis:names:tc:opendocument:xmlns:dr3d:1.0" draw:type="non-primitive" svg:viewBox="0 0 21600 21600" draw:enhanced-path="M 0 0 L 21600 0 21600 21600 0 21600 Z N"/>
        </draw:custom-shape>
        <draw:custom-shape svg:x="7.54in" svg:y="5.10667in" svg:width="0.14333in" svg:height="0.31667in" draw:id="id245" draw:style-name="a2184" draw:name="object 15">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7.7in" svg:y="5.11333in" svg:width="0.23283in" svg:height="0.4in" draw:id="id246" draw:style-name="a2188" draw:name="object 16">
          <svg:title/>
          <svg:desc/>
          <text:p text:style-name="a2186" text:class-names="" text:cond-style-name=""><text:span text:style-name="a2185" text:class-names=""/></text:p>
          <draw:enhanced-geometry xmlns:dr3d="urn:oasis:names:tc:opendocument:xmlns:dr3d:1.0" draw:type="non-primitive" svg:viewBox="0 0 21600 21600" draw:enhanced-path="M 0 0 L 21600 0 21600 21600 0 21600 Z N"/>
        </draw:custom-shape>
        <draw:custom-shape svg:x="7.96in" svg:y="5.10667in" svg:width="0.15333in" svg:height="0.41667in" draw:id="id247" draw:style-name="a2192" draw:name="object 17">
          <svg:title/>
          <svg:desc/>
          <text:p text:style-name="a2190" text:class-names="" text:cond-style-name=""><text:span text:style-name="a2189" text:class-names=""/></text:p>
          <draw:enhanced-geometry xmlns:dr3d="urn:oasis:names:tc:opendocument:xmlns:dr3d:1.0" draw:type="non-primitive" svg:viewBox="0 0 21600 21600" draw:enhanced-path="M 0 0 L 21600 0 21600 21600 0 21600 Z N"/>
        </draw:custom-shape>
        <draw:custom-shape svg:x="8.12333in" svg:y="5.10667in" svg:width="0.15in" svg:height="0.41667in" draw:id="id248" draw:style-name="a2196" draw:name="object 18">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8.35667in" svg:y="5.10667in" svg:width="0.15in" svg:height="0.41667in" draw:id="id249" draw:style-name="a2200" draw:name="object 19">
          <svg:title/>
          <svg:desc/>
          <text:p text:style-name="a2198" text:class-names="" text:cond-style-name=""><text:span text:style-name="a2197" text:class-names=""/></text:p>
          <draw:enhanced-geometry xmlns:dr3d="urn:oasis:names:tc:opendocument:xmlns:dr3d:1.0" draw:type="non-primitive" svg:viewBox="0 0 21600 21600" draw:enhanced-path="M 0 0 L 21600 0 21600 21600 0 21600 Z N"/>
        </draw:custom-shape>
        <draw:custom-shape svg:x="8.7in" svg:y="5.10667in" svg:width="0.14333in" svg:height="0.41667in" draw:id="id250" draw:style-name="a2204" draw:name="object 20">
          <svg:title/>
          <svg:desc/>
          <text:p text:style-name="a2202" text:class-names="" text:cond-style-name=""><text:span text:style-name="a2201" text:class-names=""/></text:p>
          <draw:enhanced-geometry xmlns:dr3d="urn:oasis:names:tc:opendocument:xmlns:dr3d:1.0" draw:type="non-primitive" svg:viewBox="0 0 21600 21600" draw:enhanced-path="M 0 0 L 21600 0 21600 21600 0 21600 Z N"/>
        </draw:custom-shape>
        <draw:custom-shape svg:x="8.94in" svg:y="5.10667in" svg:width="0.14in" svg:height="0.41667in" draw:id="id251" draw:style-name="a2208" draw:name="object 21">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9.36in" svg:y="5.11333in" svg:width="0.15333in" svg:height="0.4in" draw:id="id252" draw:style-name="a2212" draw:name="object 22">
          <svg:title/>
          <svg:desc/>
          <text:p text:style-name="a2210" text:class-names="" text:cond-style-name=""><text:span text:style-name="a2209" text:class-names=""/></text:p>
          <draw:enhanced-geometry xmlns:dr3d="urn:oasis:names:tc:opendocument:xmlns:dr3d:1.0" draw:type="non-primitive" svg:viewBox="0 0 21600 21600" draw:enhanced-path="M 0 0 L 21600 0 21600 21600 0 21600 Z N"/>
        </draw:custom-shape>
        <draw:custom-shape svg:x="9.53667in" svg:y="5.10667in" svg:width="0.14in" svg:height="0.56333in" draw:id="id253" draw:style-name="a2216" draw:name="object 23">
          <svg:title/>
          <svg:desc/>
          <text:p text:style-name="a2214" text:class-names="" text:cond-style-name=""><text:span text:style-name="a2213" text:class-names=""/></text:p>
          <draw:enhanced-geometry xmlns:dr3d="urn:oasis:names:tc:opendocument:xmlns:dr3d:1.0" draw:type="non-primitive" svg:viewBox="0 0 21600 21600" draw:enhanced-path="M 0 0 L 21600 0 21600 21600 0 21600 Z N"/>
        </draw:custom-shape>
        <draw:custom-shape svg:x="9.69333in" svg:y="5.10667in" svg:width="0.14in" svg:height="0.41667in" draw:id="id254" draw:style-name="a2220" draw:name="object 24">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9.86in" svg:y="5.10667in" svg:width="0.15333in" svg:height="0.41667in" draw:id="id255" draw:style-name="a2224" draw:name="object 25">
          <svg:title/>
          <svg:desc/>
          <text:p text:style-name="a2222" text:class-names="" text:cond-style-name=""><text:span text:style-name="a2221" text:class-names=""/></text:p>
          <draw:enhanced-geometry xmlns:dr3d="urn:oasis:names:tc:opendocument:xmlns:dr3d:1.0" draw:type="non-primitive" svg:viewBox="0 0 21600 21600" draw:enhanced-path="M 0 0 L 21600 0 21600 21600 0 21600 Z N"/>
        </draw:custom-shape>
        <draw:custom-shape svg:x="8.53333in" svg:y="5.11333in" svg:width="0.15667in" svg:height="0.41in" draw:id="id256" draw:style-name="a2228" draw:name="object 26">
          <svg:title/>
          <svg:desc/>
          <text:p text:style-name="a2226" text:class-names="" text:cond-style-name=""><text:span text:style-name="a2225" text:class-names=""/></text:p>
          <draw:enhanced-geometry xmlns:dr3d="urn:oasis:names:tc:opendocument:xmlns:dr3d:1.0" draw:type="non-primitive" svg:viewBox="0 0 21600 21600" draw:enhanced-path="M 0 0 L 21600 0 21600 21600 0 21600 Z N"/>
        </draw:custom-shape>
        <draw:custom-shape svg:x="8.93333in" svg:y="4.95667in" svg:width="1.08667in" svg:height="0.72in" draw:id="id257" draw:style-name="a2232" draw:name="object 27">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6.36in" svg:y="4.95333in" svg:width="2.49in" svg:height="0.73in" draw:id="id258" draw:style-name="a2236" draw:name="object 28">
          <svg:title/>
          <svg:desc/>
          <text:p text:style-name="a2234" text:class-names="" text:cond-style-name=""><text:span text:style-name="a2233" text:class-names=""/></text:p>
          <draw:enhanced-geometry xmlns:dr3d="urn:oasis:names:tc:opendocument:xmlns:dr3d:1.0" draw:type="non-primitive" svg:viewBox="0 0 21600 21600" draw:enhanced-path="M 0 0 L 21600 0 21600 21600 0 21600 Z N"/>
        </draw:custom-shape>
        <draw:custom-shape svg:x="0.9547in" svg:y="3.54333in" svg:width="0.6153in" svg:height="1.97in" draw:id="id259" draw:style-name="a2240" draw:name="object 29">
          <svg:title/>
          <svg:desc/>
          <text:p text:style-name="a2238" text:class-names="" text:cond-style-name=""><text:span text:style-name="a2237" text:class-names=""/></text:p>
          <draw:enhanced-geometry xmlns:dr3d="urn:oasis:names:tc:opendocument:xmlns:dr3d:1.0" draw:type="non-primitive" svg:viewBox="0 0 21600 21600" draw:enhanced-path="M 0 0 L 21600 0 21600 21600 0 21600 Z N"/>
        </draw:custom-shape>
        <draw:custom-shape svg:x="3.71803in" svg:y="3.85667in" svg:width="0.6153in" svg:height="1.65667in" draw:id="id260" draw:style-name="a2244" draw:name="object 30">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frame draw:id="id261" draw:style-name="a2251" draw:name="object 31" svg:x="1.45945in" svg:y="4.16945in" svg:width="1.95486in" svg:height="1.22778in">
          <draw:text-box>
            <text:p text:style-name="a2250" text:class-names="" text:cond-style-name=""><text:span text:style-name="a2245" text:class-names="">DIVISÃO</text:span><text:span text:style-name="a2246" text:class-names=""><text:s text:c="1"/></text:span><text:span text:style-name="a2247" text:class-names="">DOS <text:s text:c="1"/></text:span><text:span text:style-name="a2248" text:class-names="">PROCESSOS <text:s text:c="1"/>MUNICIPAIS</text:span><text:span text:style-name="a2249" text:class-names=""/></text:p>
          </draw:text-box>
          <svg:title/>
          <svg:desc/>
        </draw:frame>
        <draw:custom-shape svg:x="6.05333in" svg:y="4.01667in" svg:width="3.38681in" svg:height="0.85in" draw:id="id262" draw:style-name="a2254" draw:name="object 32">
          <svg:title/>
          <svg:desc/>
          <text:p text:style-name="a2253" text:class-names="" text:cond-style-name=""><text:span text:style-name="a2252" text:class-names=""/></text:p>
          <draw:enhanced-geometry xmlns:dr3d="urn:oasis:names:tc:opendocument:xmlns:dr3d:1.0" draw:type="non-primitive" svg:viewBox="0 0 3096895 777239" draw:enhanced-path="M 3096768 539496 L 3096768 106680 3088195 64293 3064764 30480 3029902 8096 2987040 0 109728 0 66865 8096 32004 30480 8572 64293 0 106680 0 539496 8572 580596 32004 614553 66865 637651 109728 646176 515112 646176 515112 753218 1289304 646176 2987040 646176 3029902 637651 3064764 614553 3088195 580596 3096768 539496 Z N M 515112 753218 L 515112 646176 341376 777240 515112 7532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6895"/>
            <draw:equation draw:name="f7" draw:formula="?f4 / 777239"/>
            <draw:equation draw:name="f8" draw:formula="?f0 / ?f6"/>
            <draw:equation draw:name="f9" draw:formula="?f1 / ?f6"/>
            <draw:equation draw:name="f10" draw:formula="?f2 / ?f7"/>
            <draw:equation draw:name="f11" draw:formula="?f3 / ?f7"/>
          </draw:enhanced-geometry>
        </draw:custom-shape>
        <draw:custom-shape svg:x="6.05in" svg:y="4.01in" svg:width="3.39375in" svg:height="0.86389in" draw:id="id263" draw:style-name="a2257" draw:name="object 33">
          <svg:title/>
          <svg:desc/>
          <text:p text:style-name="a2256" text:class-names="" text:cond-style-name=""><text:span text:style-name="a2255" text:class-names=""/></text:p>
          <draw:enhanced-geometry xmlns:dr3d="urn:oasis:names:tc:opendocument:xmlns:dr3d:1.0" draw:type="non-primitive" svg:viewBox="0 0 3103245 789939" draw:enhanced-path="M 3102864 566928 L 3102864 91440 3084576 48768 3054096 18288 3035808 9144 3014472 3048 2990088 0 109728 0 67056 9144 30480 33528 6096 70104 0 91440 0 566928 6096 588264 9144 592836 9144 91440 15240 73152 24384 59436 24384 54864 36576 42672 36576 39624 51816 29464 51816 27432 70104 18288 91440 12192 112776 9144 2990088 9144 3011424 12192 3032760 18288 3032760 19812 3048000 27432 3063240 39624 3075432 54864 3087624 73152 3087624 79248 3093720 91440 3093720 588264 3102864 566928 Z N M 27432 603504 L 15240 585216 9144 563880 9144 592836 24384 615696 24384 603504 27432 603504 Z N M 27432 54864 L 24384 54864 24384 59436 27432 54864 Z N M 39624 618744 L 24384 603504 24384 615696 30480 624840 36576 628904 36576 618744 39624 618744 Z N M 39624 39624 L 36576 39624 36576 42672 39624 39624 Z N M 54864 630936 L 36576 618744 36576 628904 51816 639064 51816 630936 54864 630936 Z N M 54864 27432 L 51816 27432 51816 29464 54864 27432 Z N M 515112 649224 L 112776 649224 91440 646176 70104 640080 51816 630936 51816 639064 67056 649224 88392 655320 109728 658368 502787 658368 515112 649224 Z N M 518160 660466 L 518160 658368 502787 658368 326136 789432 344424 786951 344424 777240 363327 774687 518160 660466 Z N M 363327 774687 L 344424 777240 347472 786384 363327 774687 Z N M 3032760 650094 L 3032760 640080 3011424 646176 2990088 649224 1292352 649224 363327 774687 347472 786384 344424 777240 344424 786951 1292352 658368 2990088 658368 3014472 655320 3032760 650094 Z N M 518160 658368 L 515112 649224 502787 658368 518160 658368 Z N M 533400 649224 L 515112 649224 518160 658368 518160 660466 533400 649224 Z N M 3032760 19812 L 3032760 18288 3029712 18288 3032760 19812 Z N M 3087624 600456 L 3087624 585216 3075432 603504 3063240 618744 3048000 630936 3029712 640080 3032760 640080 3032760 650094 3035808 649224 3054096 637032 3069336 624840 3084576 606552 3087624 600456 Z N M 3087624 79248 L 3087624 73152 3084576 73152 3087624 79248 Z N M 3093720 588264 L 3093720 563880 3084576 585216 3087624 585216 3087624 600456 3093720 588264 Z N M 3093720 112776 L 3093720 91440 3090672 91440 3093720 112776 Z N M 3093720 563880 L 3093720 545592 3090672 566928 3093720 5638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3245"/>
            <draw:equation draw:name="f7" draw:formula="?f4 / 789939"/>
            <draw:equation draw:name="f8" draw:formula="?f0 / ?f6"/>
            <draw:equation draw:name="f9" draw:formula="?f1 / ?f6"/>
            <draw:equation draw:name="f10" draw:formula="?f2 / ?f7"/>
            <draw:equation draw:name="f11" draw:formula="?f3 / ?f7"/>
          </draw:enhanced-geometry>
        </draw:custom-shape>
        <draw:frame draw:id="id264" draw:style-name="a2293" draw:name="object 34" svg:x="6.29612in" svg:y="4.08611in" svg:width="2.90069in" svg:height="0.62778in">
          <draw:text-box>
            <text:p text:style-name="a2292" text:class-names="" text:cond-style-name=""><text:span text:style-name="a2258" text:class-names="">Não se esqueça de<text:s text:c="1"/></text:span><text:span text:style-name="a2259" text:class-names="">consultar<text:s text:c="1"/></text:span><text:span text:style-name="a2260" text:class-names="">o <text:s text:c="1"/>Manual de Processos no<text:s text:c="1"/></text:span><text:span text:style-name="a2261" text:class-names="">site: <text:s text:c="1"/></text:span><text:span text:style-name="a2262" text:class-names=""><text:a xlink:href="http://www.prefeitura.sp.gov.br/processos" text:style-name="" text:visited-style-name="">ww</text:a></text:span><text:span text:style-name="a2263" text:class-names=""><text:a xlink:href="http://www.prefeitura.sp.gov.br/processos" text:style-name="" text:visited-style-name="">w</text:a></text:span><text:span text:style-name="a2264" text:class-names=""><text:a xlink:href="http://www.prefeitura.sp.gov.br/processos" text:style-name="" text:visited-style-name="">.</text:a></text:span><text:span text:style-name="a2265" text:class-names=""><text:a xlink:href="http://www.prefeitura.sp.gov.br/processos" text:style-name="" text:visited-style-name="">p</text:a></text:span><text:span text:style-name="a2266" text:class-names=""><text:a xlink:href="http://www.prefeitura.sp.gov.br/processos" text:style-name="" text:visited-style-name="">r</text:a></text:span><text:span text:style-name="a2267" text:class-names=""><text:a xlink:href="http://www.prefeitura.sp.gov.br/processos" text:style-name="" text:visited-style-name="">e</text:a></text:span><text:span text:style-name="a2268" text:class-names=""><text:a xlink:href="http://www.prefeitura.sp.gov.br/processos" text:style-name="" text:visited-style-name="">f</text:a></text:span><text:span text:style-name="a2269" text:class-names=""><text:a xlink:href="http://www.prefeitura.sp.gov.br/processos" text:style-name="" text:visited-style-name="">e</text:a></text:span><text:span text:style-name="a2270" text:class-names=""><text:a xlink:href="http://www.prefeitura.sp.gov.br/processos" text:style-name="" text:visited-style-name="">i</text:a></text:span><text:span text:style-name="a2271" text:class-names=""><text:a xlink:href="http://www.prefeitura.sp.gov.br/processos" text:style-name="" text:visited-style-name="">t</text:a></text:span><text:span text:style-name="a2272" text:class-names=""><text:a xlink:href="http://www.prefeitura.sp.gov.br/processos" text:style-name="" text:visited-style-name="">u</text:a></text:span><text:span text:style-name="a2273" text:class-names=""><text:a xlink:href="http://www.prefeitura.sp.gov.br/processos" text:style-name="" text:visited-style-name="">r</text:a></text:span><text:span text:style-name="a2274" text:class-names=""><text:a xlink:href="http://www.prefeitura.sp.gov.br/processos" text:style-name="" text:visited-style-name="">a</text:a></text:span><text:span text:style-name="a2275" text:class-names=""><text:a xlink:href="http://www.prefeitura.sp.gov.br/processos" text:style-name="" text:visited-style-name="">.</text:a></text:span><text:span text:style-name="a2276" text:class-names=""><text:a xlink:href="http://www.prefeitura.sp.gov.br/processos" text:style-name="" text:visited-style-name="">s</text:a></text:span><text:span text:style-name="a2277" text:class-names=""><text:a xlink:href="http://www.prefeitura.sp.gov.br/processos" text:style-name="" text:visited-style-name="">p</text:a></text:span><text:span text:style-name="a2278" text:class-names=""><text:a xlink:href="http://www.prefeitura.sp.gov.br/processos" text:style-name="" text:visited-style-name="">.</text:a></text:span><text:span text:style-name="a2279" text:class-names=""><text:a xlink:href="http://www.prefeitura.sp.gov.br/processos" text:style-name="" text:visited-style-name="">go</text:a></text:span><text:span text:style-name="a2280" text:class-names=""><text:a xlink:href="http://www.prefeitura.sp.gov.br/processos" text:style-name="" text:visited-style-name="">v</text:a></text:span><text:span text:style-name="a2281" text:class-names=""><text:a xlink:href="http://www.prefeitura.sp.gov.br/processos" text:style-name="" text:visited-style-name="">.</text:a></text:span><text:span text:style-name="a2282" text:class-names=""><text:a xlink:href="http://www.prefeitura.sp.gov.br/processos" text:style-name="" text:visited-style-name="">b</text:a></text:span><text:span text:style-name="a2283" text:class-names=""><text:a xlink:href="http://www.prefeitura.sp.gov.br/processos" text:style-name="" text:visited-style-name="">r</text:a></text:span><text:span text:style-name="a2284" text:class-names=""><text:a xlink:href="http://www.prefeitura.sp.gov.br/processos" text:style-name="" text:visited-style-name="">/</text:a></text:span><text:span text:style-name="a2285" text:class-names=""><text:a xlink:href="http://www.prefeitura.sp.gov.br/processos" text:style-name="" text:visited-style-name="">p</text:a></text:span><text:span text:style-name="a2286" text:class-names=""><text:a xlink:href="http://www.prefeitura.sp.gov.br/processos" text:style-name="" text:visited-style-name="">r</text:a></text:span><text:span text:style-name="a2287" text:class-names=""><text:a xlink:href="http://www.prefeitura.sp.gov.br/processos" text:style-name="" text:visited-style-name="">o</text:a></text:span><text:span text:style-name="a2288" text:class-names=""><text:a xlink:href="http://www.prefeitura.sp.gov.br/processos" text:style-name="" text:visited-style-name="">cess</text:a></text:span><text:span text:style-name="a2289" text:class-names=""><text:a xlink:href="http://www.prefeitura.sp.gov.br/processos" text:style-name="" text:visited-style-name="">o</text:a></text:span><text:span text:style-name="a2290" text:class-names=""><text:a xlink:href="http://www.prefeitura.sp.gov.br/processos" text:style-name="" text:visited-style-name="">s</text:a></text:span><text:span text:style-name="a2291" text:class-names=""/></text:p>
          </draw:text-box>
          <svg:title/>
          <svg:desc/>
        </draw:frame>
        <draw:custom-shape svg:x="1.40217in" svg:y="5.91952in" svg:width="1.02254in" svg:height="0.51657in" draw:id="id265" draw:style-name="a2297" draw:name="object 35">
          <svg:title/>
          <svg:desc/>
          <text:p text:style-name="a2295" text:class-names="" text:cond-style-name=""><text:span text:style-name="a2294"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5in" svg:y="2.635in" svg:width="9.35in" svg:height="1.785in"/>
      <presentation:placeholder presentation:object="subtitle" svg:x="1.65in" svg:y="4.76in" svg:width="7.7in" svg:height="2.125in"/>
      <presentation:placeholder presentation:object="footer" svg:x="3.74in" svg:y="7.905in" svg:width="3.52in" svg:height="0.425in"/>
      <presentation:placeholder presentation:object="date-time" svg:x="0.55in" svg:y="7.905in" svg:width="2.53in" svg:height="0.425in"/>
      <presentation:placeholder presentation:object="page-number" svg:x="7.92in" svg:y="7.905in" svg:width="2.53in" svg:height="0.425in"/>
    </style:presentation-page-layout>
    <style:presentation-page-layout style:name="Master1-PPL2" style:display-name="Title and Content">
      <presentation:placeholder presentation:object="title" svg:x="2.75278in" svg:y="1.29611in" svg:width="5.15625in" svg:height="0.69583in"/>
      <presentation:placeholder presentation:object="outline" svg:x="1.17611in" svg:y="3.23278in" svg:width="9.08055in" svg:height="1.97778in"/>
      <presentation:placeholder presentation:object="footer" svg:x="3.74in" svg:y="7.905in" svg:width="3.52in" svg:height="0.425in"/>
      <presentation:placeholder presentation:object="date-time" svg:x="0.55in" svg:y="7.905in" svg:width="2.53in" svg:height="0.425in"/>
      <presentation:placeholder presentation:object="page-number" svg:x="7.92in" svg:y="7.905in" svg:width="2.53in" svg:height="0.425in"/>
    </style:presentation-page-layout>
    <style:presentation-page-layout style:name="Master1-PPL3" style:display-name="Two Content">
      <presentation:placeholder presentation:object="title" svg:x="2.75278in" svg:y="1.29611in" svg:width="5.15625in" svg:height="0.69583in"/>
      <presentation:placeholder presentation:object="object" svg:x="0.55in" svg:y="1.955in" svg:width="4.785in" svg:height="5.61in"/>
      <presentation:placeholder presentation:object="object" svg:x="5.665in" svg:y="1.955in" svg:width="4.785in" svg:height="5.61in"/>
      <presentation:placeholder presentation:object="footer" svg:x="3.74in" svg:y="7.905in" svg:width="3.52in" svg:height="0.425in"/>
      <presentation:placeholder presentation:object="date-time" svg:x="0.55in" svg:y="7.905in" svg:width="2.53in" svg:height="0.425in"/>
      <presentation:placeholder presentation:object="page-number" svg:x="7.92in" svg:y="7.905in" svg:width="2.53in" svg:height="0.425in"/>
    </style:presentation-page-layout>
    <style:presentation-page-layout style:name="Master1-PPL4" style:display-name="Title Only">
      <presentation:placeholder presentation:object="title" svg:x="2.75278in" svg:y="1.29611in" svg:width="5.15625in" svg:height="0.69583in"/>
      <presentation:placeholder presentation:object="footer" svg:x="3.74in" svg:y="7.905in" svg:width="3.52in" svg:height="0.425in"/>
      <presentation:placeholder presentation:object="date-time" svg:x="0.55in" svg:y="7.905in" svg:width="2.53in" svg:height="0.425in"/>
      <presentation:placeholder presentation:object="page-number" svg:x="7.92in" svg:y="7.905in" svg:width="2.53in" svg:height="0.425in"/>
    </style:presentation-page-layout>
    <style:presentation-page-layout style:name="Master1-PPL5" style:display-name="Blank">
      <presentation:placeholder presentation:object="footer" svg:x="3.74in" svg:y="7.905in" svg:width="3.52in" svg:height="0.425in"/>
      <presentation:placeholder presentation:object="date-time" svg:x="0.55in" svg:y="7.905in" svg:width="2.53in" svg:height="0.425in"/>
      <presentation:placeholder presentation:object="page-number" svg:x="7.92in" svg:y="7.905in" svg:width="2.53in" svg:height="0.425in"/>
    </style:presentation-page-layout>
    <style:default-style style:family="graphic">
      <style:graphic-properties draw:fill="solid" draw:fill-color="#4f81bd" draw:opacity="100%" draw:stroke="solid" svg:stroke-width="0.02778in" svg:stroke-color="#385d8a" svg:stroke-opacity="100%"/>
    </style:default-style>
    <draw:fill-image draw:name="a940" xlink:href="media/image1.png" xlink:show="embed" xlink:actuate="onLoad"/>
    <draw:fill-image draw:name="a1756" xlink:href="media/image2.png" xlink:show="embed" xlink:actuate="onLoad"/>
    <draw:fill-image draw:name="a2037" xlink:href="media/image3.png" xlink:show="embed" xlink:actuate="onLoad"/>
    <draw:fill-image draw:name="a1942" xlink:href="media/image4.png" xlink:show="embed" xlink:actuate="onLoad"/>
    <draw:fill-image draw:name="a2195" xlink:href="media/image5.png" xlink:show="embed" xlink:actuate="onLoad"/>
    <draw:fill-image draw:name="a2223" xlink:href="media/image6.png" xlink:show="embed" xlink:actuate="onLoad"/>
    <draw:fill-image draw:name="a1723" xlink:href="media/image7.png" xlink:show="embed" xlink:actuate="onLoad"/>
    <draw:fill-image draw:name="a1316" xlink:href="media/image8.jpg" xlink:show="embed" xlink:actuate="onLoad"/>
    <draw:fill-image draw:name="a2227" xlink:href="media/image9.png" xlink:show="embed" xlink:actuate="onLoad"/>
    <draw:fill-image draw:name="a2199" xlink:href="media/image10.png" xlink:show="embed" xlink:actuate="onLoad"/>
    <draw:fill-image draw:name="a1949" xlink:href="media/image11.png" xlink:show="embed" xlink:actuate="onLoad"/>
    <draw:fill-image draw:name="a2163" xlink:href="media/image12.png" xlink:show="embed" xlink:actuate="onLoad"/>
    <draw:fill-image draw:name="a1727" xlink:href="media/image13.png" xlink:show="embed" xlink:actuate="onLoad"/>
    <draw:fill-image draw:name="a1913" xlink:href="media/image14.jpg" xlink:show="embed" xlink:actuate="onLoad"/>
    <draw:fill-image draw:name="a2167" xlink:href="media/image15.png" xlink:show="embed" xlink:actuate="onLoad"/>
    <draw:fill-image draw:name="a1191" xlink:href="media/image16.jpg" xlink:show="embed" xlink:actuate="onLoad"/>
    <draw:fill-image draw:name="a193" xlink:href="media/image17.png" xlink:show="embed" xlink:actuate="onLoad"/>
    <draw:fill-image draw:name="a1195" xlink:href="media/image18.jpg" xlink:show="embed" xlink:actuate="onLoad"/>
    <draw:fill-image draw:name="a197" xlink:href="media/image19.jpg" xlink:show="embed" xlink:actuate="onLoad"/>
    <draw:fill-image draw:name="a1199" xlink:href="media/image20.jpg" xlink:show="embed" xlink:actuate="onLoad"/>
    <draw:fill-image draw:name="a2073" xlink:href="media/image21.png" xlink:show="embed" xlink:actuate="onLoad"/>
    <draw:fill-image draw:name="a2296" xlink:href="media/image22.png" xlink:show="embed" xlink:actuate="onLoad"/>
    <draw:fill-image draw:name="a2078" xlink:href="media/image23.jpg" xlink:show="embed" xlink:actuate="onLoad"/>
    <draw:fill-image draw:name="a351" xlink:href="media/image24.png" xlink:show="embed" xlink:actuate="onLoad"/>
    <draw:fill-image draw:name="a2041" xlink:href="media/image25.png" xlink:show="embed" xlink:actuate="onLoad"/>
    <draw:fill-image draw:name="a290" xlink:href="media/image26.png" xlink:show="embed" xlink:actuate="onLoad"/>
    <draw:fill-image draw:name="a2045" xlink:href="media/image27.png" xlink:show="embed" xlink:actuate="onLoad"/>
    <draw:fill-image draw:name="a1320" xlink:href="media/image28.png" xlink:show="embed" xlink:actuate="onLoad"/>
    <draw:fill-image draw:name="a2231" xlink:href="media/image29.png" xlink:show="embed" xlink:actuate="onLoad"/>
    <draw:fill-image draw:name="a2049" xlink:href="media/image30.png" xlink:show="embed" xlink:actuate="onLoad"/>
    <draw:fill-image draw:name="a2235" xlink:href="media/image31.png" xlink:show="embed" xlink:actuate="onLoad"/>
    <draw:fill-image draw:name="a1890" xlink:href="media/image32.png" xlink:show="embed" xlink:actuate="onLoad"/>
    <draw:fill-image draw:name="a2171" xlink:href="media/image33.png" xlink:show="embed" xlink:actuate="onLoad"/>
    <draw:fill-image draw:name="a2239" xlink:href="media/image34.png" xlink:show="embed" xlink:actuate="onLoad"/>
    <draw:fill-image draw:name="a1737" xlink:href="media/image35.jpg" xlink:show="embed" xlink:actuate="onLoad"/>
    <draw:fill-image draw:name="a922" xlink:href="media/image36.png" xlink:show="embed" xlink:actuate="onLoad"/>
    <draw:fill-image draw:name="a2203" xlink:href="media/image37.png" xlink:show="embed" xlink:actuate="onLoad"/>
    <draw:fill-image draw:name="a2175" xlink:href="media/image38.png" xlink:show="embed" xlink:actuate="onLoad"/>
    <draw:fill-image draw:name="a860" xlink:href="media/image39.png" xlink:show="embed" xlink:actuate="onLoad"/>
    <draw:fill-image draw:name="a2207" xlink:href="media/image40.png" xlink:show="embed" xlink:actuate="onLoad"/>
    <draw:fill-image draw:name="a2179" xlink:href="media/image41.png" xlink:show="embed" xlink:actuate="onLoad"/>
    <draw:fill-image draw:name="a929" xlink:href="media/image42.png" xlink:show="embed" xlink:actuate="onLoad"/>
    <draw:fill-image draw:name="a707" xlink:href="media/image43.jpg" xlink:show="embed" xlink:actuate="onLoad"/>
    <draw:fill-image draw:name="a2147" xlink:href="media/image44.jpg" xlink:show="embed" xlink:actuate="onLoad"/>
    <draw:fill-image draw:name="a393" xlink:href="media/image45.png" xlink:show="embed" xlink:actuate="onLoad"/>
    <draw:fill-image draw:name="a1203" xlink:href="media/image46.jpg" xlink:show="embed" xlink:actuate="onLoad"/>
    <draw:fill-image draw:name="a2086" xlink:href="media/image47.jpg" xlink:show="embed" xlink:actuate="onLoad"/>
    <draw:fill-image draw:name="a990" xlink:href="media/image48.png" xlink:show="embed" xlink:actuate="onLoad"/>
    <draw:fill-image draw:name="a834" xlink:href="media/image49.png" xlink:show="embed" xlink:actuate="onLoad"/>
    <draw:fill-image draw:name="a1770" xlink:href="media/image50.png" xlink:show="embed" xlink:actuate="onLoad"/>
    <draw:fill-image draw:name="a428" xlink:href="media/image51.jpg" xlink:show="embed" xlink:actuate="onLoad"/>
    <draw:fill-image draw:name="a2053" xlink:href="media/image52.png" xlink:show="embed" xlink:actuate="onLoad"/>
    <draw:fill-image draw:name="a1774" xlink:href="media/image53.png" xlink:show="embed" xlink:actuate="onLoad"/>
    <draw:fill-image draw:name="a997" xlink:href="media/image54.png" xlink:show="embed" xlink:actuate="onLoad"/>
    <draw:fill-image draw:name="a960" xlink:href="media/image55.jpg" xlink:show="embed" xlink:actuate="onLoad"/>
    <draw:fill-image draw:name="a2057" xlink:href="media/image56.png" xlink:show="embed" xlink:actuate="onLoad"/>
    <draw:fill-image draw:name="a2243" xlink:href="media/image34.png" xlink:show="embed" xlink:actuate="onLoad"/>
    <draw:fill-image draw:name="a1965" xlink:href="media/image57.png" xlink:show="embed" xlink:actuate="onLoad"/>
    <draw:fill-image draw:name="a76" xlink:href="media/image58.jpg" xlink:show="embed" xlink:actuate="onLoad"/>
    <draw:fill-image draw:name="a2025" xlink:href="media/image59.jpg" xlink:show="embed" xlink:actuate="onLoad"/>
    <draw:fill-image draw:name="a1969" xlink:href="media/image60.jpg" xlink:show="embed" xlink:actuate="onLoad"/>
    <draw:fill-image draw:name="a2211" xlink:href="media/image61.png" xlink:show="embed" xlink:actuate="onLoad"/>
    <draw:fill-image draw:name="a2183" xlink:href="media/image62.png" xlink:show="embed" xlink:actuate="onLoad"/>
    <draw:fill-image draw:name="a300" xlink:href="media/image63.png" xlink:show="embed" xlink:actuate="onLoad"/>
    <draw:fill-image draw:name="a2029" xlink:href="media/image64.png" xlink:show="embed" xlink:actuate="onLoad"/>
    <draw:fill-image draw:name="a2187" xlink:href="media/image65.png" xlink:show="embed" xlink:actuate="onLoad"/>
    <draw:fill-image draw:name="a2215" xlink:href="media/image66.png" xlink:show="embed" xlink:actuate="onLoad"/>
    <draw:fill-image draw:name="a304" xlink:href="media/image19.jpg" xlink:show="embed" xlink:actuate="onLoad"/>
    <draw:fill-image draw:name="a936" xlink:href="media/image67.png" xlink:show="embed" xlink:actuate="onLoad"/>
    <draw:fill-image draw:name="a2151" xlink:href="media/image68.png" xlink:show="embed" xlink:actuate="onLoad"/>
    <draw:fill-image draw:name="a2219" xlink:href="media/image69.png" xlink:show="embed" xlink:actuate="onLoad"/>
    <draw:fill-image draw:name="a1244" xlink:href="media/image70.jpg" xlink:show="embed" xlink:actuate="onLoad"/>
    <draw:fill-image draw:name="a2155" xlink:href="media/image71.png" xlink:show="embed" xlink:actuate="onLoad"/>
    <draw:fill-image draw:name="a1248" xlink:href="media/image72.jpg" xlink:show="embed" xlink:actuate="onLoad"/>
    <draw:fill-image draw:name="a2159" xlink:href="media/image73.png" xlink:show="embed" xlink:actuate="onLoad"/>
    <draw:fill-image draw:name="a907" xlink:href="media/image74.jpg" xlink:show="embed" xlink:actuate="onLoad"/>
    <draw:fill-image draw:name="a841" xlink:href="media/image75.png" xlink:show="embed" xlink:actuate="onLoad"/>
    <draw:fill-image draw:name="a1847" xlink:href="media/image76.png" xlink:show="embed" xlink:actuate="onLoad"/>
    <draw:fill-image draw:name="a2061" xlink:href="media/image77.png" xlink:show="embed" xlink:actuate="onLoad"/>
    <draw:fill-image draw:name="a599" xlink:href="media/image43.jpg" xlink:show="embed" xlink:actuate="onLoad"/>
    <draw:fill-image draw:name="a2065" xlink:href="media/image78.png" xlink:show="embed" xlink:actuate="onLoad"/>
    <draw:fill-image draw:name="a813" xlink:href="media/image43.jpg" xlink:show="embed" xlink:actuate="onLoad"/>
    <draw:fill-image draw:name="a2069" xlink:href="media/image79.png" xlink:show="embed" xlink:actuate="onLoad"/>
    <draw:fill-image draw:name="a1752" xlink:href="media/image80.jpg" xlink:show="embed" xlink:actuate="onLoad"/>
    <draw:fill-image draw:name="a974" xlink:href="media/image19.jpg" xlink:show="embed" xlink:actuate="onLoad"/>
    <draw:fill-image draw:name="a2033" xlink:href="media/image81.png" xlink:show="embed" xlink:actuate="onLoad"/>
    <draw:fill-image draw:name="a1094" xlink:href="media/image82.jpg" xlink:show="embed" xlink:actuate="onLoad"/>
    <draw:fill-image draw:name="a2191" xlink:href="media/image83.png" xlink:show="embed" xlink:actuate="onLoad"/>
  </office:styles>
  <office:automatic-styles>
    <style:page-layout style:name="pageLayout1">
      <style:page-layout-properties fo:page-width="11in" fo:page-height="8.5in" style:print-orientation="landscape" style:register-truth-ref-style-name=""/>
    </style:page-layout>
    <style:page-layout style:name="pageLayout3">
      <style:page-layout-properties fo:page-width="11in" fo:page-height="8.5in" style:print-orientation="landscape" style:register-truth-ref-style-name=""/>
    </style:page-layout>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
      <style:text-properties fo:font-variant="normal" fo:text-transform="none" fo:color="#32329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bitmap" draw:fill-image-name="a76" style:repeat="stretch" draw:stroke="none" draw:auto-grow-width="false" draw:auto-grow-height="false"/>
      <style:paragraph-properties style:font-independent-line-spacing="tru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271de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2.75278in" svg:y="1.29611in" svg:width="5.15625in" svg:height="0.69583in" presentation:class="title" presentation:placeholder="false">
        <draw:text-box>
          <text:p text:style-name="a2" text:class-names="" text:cond-style-name=""><text:span text:style-name="a1" text:class-names=""/></text:p>
        </draw:text-box>
        <svg:title/>
        <svg:desc/>
      </draw:frame>
      <draw:frame draw:id="id1" presentation:style-name="a7" draw:name="Holder 3" svg:x="1.17611in" svg:y="3.23278in" svg:width="9.08055in" svg:height="1.9777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3.74in" svg:y="7.905in" svg:width="3.52in" svg:height="0.425in" presentation:class="footer" presentation:placeholder="false">
        <draw:text-box>
          <text:p text:style-name="a9" text:class-names="" text:cond-style-name=""><text:span text:style-name="a8" text:class-names=""/></text:p>
        </draw:text-box>
        <svg:title/>
        <svg:desc/>
      </draw:frame>
      <draw:frame draw:id="id3" presentation:style-name="a14" draw:name="Holder 5" svg:x="0.55in" svg:y="7.905in" svg:width="2.53in" svg:height="0.425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7.92in" svg:y="7.905in" svg:width="2.53in" svg:height="0.425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frame draw:id="id5" presentation:style-name="a21" draw:name="Holder 2" svg:x="0.825in" svg:y="2.635in" svg:width="9.35in" svg:height="1.785in" presentation:class="title" presentation:placeholder="false">
        <draw:text-box>
          <text:p text:style-name="a20" text:class-names="" text:cond-style-name=""><text:span text:style-name="a19" text:class-names=""/></text:p>
        </draw:text-box>
        <svg:title/>
        <svg:desc/>
      </draw:frame>
      <draw:frame draw:id="id6" presentation:style-name="a24" draw:name="Holder 3" svg:x="1.65in" svg:y="4.76in" svg:width="7.7in" svg:height="2.125in" presentation:class="subtitle" presentation:placeholder="false">
        <draw:text-box>
          <text:p text:style-name="a23" text:class-names="" text:cond-style-name=""><text:span text:style-name="a22" text:class-names=""/></text:p>
        </draw:text-box>
        <svg:title/>
        <svg:desc/>
      </draw:frame>
      <draw:frame draw:id="id7" presentation:style-name="a27" draw:name="Holder 4" svg:x="3.74in" svg:y="7.905in" svg:width="3.52in" svg:height="0.425in" presentation:class="footer" presentation:placeholder="false">
        <draw:text-box>
          <text:p text:style-name="a26" text:class-names="" text:cond-style-name=""><text:span text:style-name="a25" text:class-names=""/></text:p>
        </draw:text-box>
        <svg:title/>
        <svg:desc/>
      </draw:frame>
      <draw:frame draw:id="id8" presentation:style-name="a31" draw:name="Holder 5" svg:x="0.55in" svg:y="7.905in" svg:width="2.53in" svg:height="0.425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9" presentation:style-name="a34" draw:name="Holder 6" svg:x="7.92in" svg:y="7.905in" svg:width="2.53in" svg:height="0.425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2-obj-Title-and-Content" style:page-layout-name="pageLayout1" draw:style-name="a35">
      <draw:frame draw:id="id10" presentation:style-name="a38" draw:name="Holder 2" svg:x="2.75278in" svg:y="1.29611in" svg:width="5.15625in" svg:height="0.69583in" presentation:class="title" presentation:placeholder="false">
        <draw:text-box>
          <text:p text:style-name="a37" text:class-names="" text:cond-style-name=""><text:span text:style-name="a36" text:class-names=""/></text:p>
        </draw:text-box>
        <svg:title/>
        <svg:desc/>
      </draw:frame>
      <draw:frame draw:id="id11" presentation:style-name="a42" draw:name="Holder 3" svg:x="1.17611in" svg:y="3.23278in" svg:width="9.08055in" svg:height="1.97778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2" presentation:style-name="a45" draw:name="Holder 4" svg:x="3.74in" svg:y="7.905in" svg:width="3.52in" svg:height="0.425in" presentation:class="footer" presentation:placeholder="false">
        <draw:text-box>
          <text:p text:style-name="a44" text:class-names="" text:cond-style-name=""><text:span text:style-name="a43" text:class-names=""/></text:p>
        </draw:text-box>
        <svg:title/>
        <svg:desc/>
      </draw:frame>
      <draw:frame draw:id="id13" presentation:style-name="a49" draw:name="Holder 5" svg:x="0.55in" svg:y="7.905in" svg:width="2.53in" svg:height="0.425in" presentation:class="date-time" presentation:placeholder="false">
        <draw:text-box>
          <text:p text:style-name="a48" text:class-names="" text:cond-style-name=""><text:span text:style-name="a46" text:class-names=""><text:date text:fixed="false" style:data-style-name="a47"/></text:span></text:p>
        </draw:text-box>
        <svg:title/>
        <svg:desc/>
      </draw:frame>
      <draw:frame draw:id="id14" presentation:style-name="a52" draw:name="Holder 6" svg:x="7.92in" svg:y="7.905in" svg:width="2.53in" svg:height="0.425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3-obj-Two-Content" style:page-layout-name="pageLayout1" draw:style-name="a53">
      <draw:frame draw:id="id15" presentation:style-name="a56" draw:name="Holder 2" svg:x="2.75278in" svg:y="1.29611in" svg:width="5.15625in" svg:height="0.69583in" presentation:class="title" presentation:placeholder="false">
        <draw:text-box>
          <text:p text:style-name="a55" text:class-names="" text:cond-style-name=""><text:span text:style-name="a54" text:class-names=""/></text:p>
        </draw:text-box>
        <svg:title/>
        <svg:desc/>
      </draw:frame>
      <draw:frame draw:id="id16" presentation:style-name="a59" draw:name="Holder 3" svg:x="0.55in" svg:y="1.955in" svg:width="4.785in" svg:height="5.61in" presentation:class="object" presentation:placeholder="false">
        <draw:text-box>
          <text:p text:style-name="a58" text:class-names="" text:cond-style-name=""><text:span text:style-name="a57" text:class-names=""/></text:p>
        </draw:text-box>
        <svg:title/>
        <svg:desc/>
      </draw:frame>
      <draw:frame draw:id="id17" presentation:style-name="a62" draw:name="Holder 4" svg:x="5.665in" svg:y="1.955in" svg:width="4.785in" svg:height="5.61in" presentation:class="object" presentation:placeholder="false">
        <draw:text-box>
          <text:p text:style-name="a61" text:class-names="" text:cond-style-name=""><text:span text:style-name="a60" text:class-names=""/></text:p>
        </draw:text-box>
        <svg:title/>
        <svg:desc/>
      </draw:frame>
      <draw:frame draw:id="id18" presentation:style-name="a65" draw:name="Holder 5" svg:x="3.74in" svg:y="7.905in" svg:width="3.52in" svg:height="0.425in" presentation:class="footer" presentation:placeholder="false">
        <draw:text-box>
          <text:p text:style-name="a64" text:class-names="" text:cond-style-name=""><text:span text:style-name="a63" text:class-names=""/></text:p>
        </draw:text-box>
        <svg:title/>
        <svg:desc/>
      </draw:frame>
      <draw:frame draw:id="id19" presentation:style-name="a69" draw:name="Holder 6" svg:x="0.55in" svg:y="7.905in" svg:width="2.53in" svg:height="0.425in" presentation:class="date-time" presentation:placeholder="false">
        <draw:text-box>
          <text:p text:style-name="a68" text:class-names="" text:cond-style-name=""><text:span text:style-name="a66" text:class-names=""><text:date text:fixed="false" style:data-style-name="a67"/></text:span></text:p>
        </draw:text-box>
        <svg:title/>
        <svg:desc/>
      </draw:frame>
      <draw:frame draw:id="id20" presentation:style-name="a72" draw:name="Holder 7" svg:x="7.92in" svg:y="7.905in" svg:width="2.53in" svg:height="0.425in" presentation:class="page-number" presentation:placeholder="false">
        <draw:text-box>
          <text:p text:style-name="a71" text:class-names="" text:cond-style-name=""><text:span text:style-name="a70" text:class-names=""><text:page-number style:num-format="1" text:fixed="false">#</text:page-number></text:span></text:p>
        </draw:text-box>
        <svg:title/>
        <svg:desc/>
      </draw:frame>
    </style:master-page>
    <style:master-page style:name="Master1-Layout4-obj-Title-Only" style:page-layout-name="pageLayout1" draw:style-name="a73">
      <draw:custom-shape svg:x="1.01333in" svg:y="1.57333in" svg:width="8.97667in" svg:height="6.10333in" draw:id="id21" draw:style-name="a77" draw:name="bk object 16">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22" presentation:style-name="a80" draw:name="Holder 2" svg:x="2.75278in" svg:y="1.29611in" svg:width="5.15625in" svg:height="0.69583in" presentation:class="title" presentation:placeholder="false">
        <draw:text-box>
          <text:p text:style-name="a79" text:class-names="" text:cond-style-name=""><text:span text:style-name="a78" text:class-names=""/></text:p>
        </draw:text-box>
        <svg:title/>
        <svg:desc/>
      </draw:frame>
      <draw:frame draw:id="id23" presentation:style-name="a83" draw:name="Holder 3" svg:x="3.74in" svg:y="7.905in" svg:width="3.52in" svg:height="0.425in" presentation:class="footer" presentation:placeholder="false">
        <draw:text-box>
          <text:p text:style-name="a82" text:class-names="" text:cond-style-name=""><text:span text:style-name="a81" text:class-names=""/></text:p>
        </draw:text-box>
        <svg:title/>
        <svg:desc/>
      </draw:frame>
      <draw:frame draw:id="id24" presentation:style-name="a87" draw:name="Holder 4" svg:x="0.55in" svg:y="7.905in" svg:width="2.53in" svg:height="0.425in" presentation:class="date-time" presentation:placeholder="false">
        <draw:text-box>
          <text:p text:style-name="a86" text:class-names="" text:cond-style-name=""><text:span text:style-name="a84" text:class-names=""><text:date text:fixed="false" style:data-style-name="a85"/></text:span></text:p>
        </draw:text-box>
        <svg:title/>
        <svg:desc/>
      </draw:frame>
      <draw:frame draw:id="id25" presentation:style-name="a90" draw:name="Holder 5" svg:x="7.92in" svg:y="7.905in" svg:width="2.53in" svg:height="0.425in" presentation:class="page-number" presentation:placeholder="false">
        <draw:text-box>
          <text:p text:style-name="a89" text:class-names="" text:cond-style-name=""><text:span text:style-name="a88" text:class-names=""><text:page-number style:num-format="1" text:fixed="false">#</text:page-number></text:span></text:p>
        </draw:text-box>
        <svg:title/>
        <svg:desc/>
      </draw:frame>
    </style:master-page>
    <style:master-page style:name="Master1-Layout5-obj-Blank" style:page-layout-name="pageLayout1" draw:style-name="a91">
      <draw:frame draw:id="id26" presentation:style-name="a94" draw:name="Holder 2" svg:x="3.74in" svg:y="7.905in" svg:width="3.52in" svg:height="0.425in" presentation:class="footer" presentation:placeholder="false">
        <draw:text-box>
          <text:p text:style-name="a93" text:class-names="" text:cond-style-name=""><text:span text:style-name="a92" text:class-names=""/></text:p>
        </draw:text-box>
        <svg:title/>
        <svg:desc/>
      </draw:frame>
      <draw:frame draw:id="id27" presentation:style-name="a98" draw:name="Holder 3" svg:x="0.55in" svg:y="7.905in" svg:width="2.53in" svg:height="0.425in" presentation:class="date-time" presentation:placeholder="false">
        <draw:text-box>
          <text:p text:style-name="a97" text:class-names="" text:cond-style-name=""><text:span text:style-name="a95" text:class-names=""><text:date text:fixed="false" style:data-style-name="a96"/></text:span></text:p>
        </draw:text-box>
        <svg:title/>
        <svg:desc/>
      </draw:frame>
      <draw:frame draw:id="id28" presentation:style-name="a101" draw:name="Holder 4" svg:x="7.92in" svg:y="7.905in" svg:width="2.53in" svg:height="0.425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icrosoft PowerPoint - processos - 2 [Modo de Compatibilidade]</dc:title>
    <meta:initial-creator>d602041</meta:initial-creator>
    <dc:creator>Carlos Henrique Cavalcante</dc:creator>
    <meta:creation-date>2019-09-25T18:08:47Z</meta:creation-date>
    <dc:date>2019-09-25T18:11:13Z</dc:date>
    <meta:template xlink:href="" xlink:type="simple"/>
    <meta:editing-cycles>1</meta:editing-cycles>
    <meta:editing-duration>PT5S</meta:editing-duration>
    <meta:user-defined meta:name="Created" meta:value-type="date">2013-09-16T00:00:00Z</meta:user-defined>
    <meta:user-defined meta:name="Creator">PScript5.dll Version 5.2</meta:user-defined>
    <meta:user-defined meta:name="LastSaved" meta:value-type="date">2019-09-25T00:00:00Z</meta:user-defined>
    <meta:document-statistic meta:paragraph-count="172" meta:word-count="1153"/>
  </office:meta>
</office:document-meta>
</file>