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1388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097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color="#393939" fo:font-size="10.5pt" style:font-size-asian="10.5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color="#393939" fo:font-size="10.5pt" style:font-size-asian="10.5pt"/>
    </style:style>
    <style:style style:name="P9" style:parent-style-name="Normal" style:family="paragraph">
      <style:paragraph-properties fo:line-height="0.1416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117%" fo:margin-left="0.1527in" fo:margin-right="0.5555in">
        <style:tab-stops/>
      </style:paragraph-properties>
      <style:text-properties style:font-name="Arial" style:font-name-asian="Arial" fo:color="#393939" fo:font-size="10.5pt" style:font-size-asian="10.5pt"/>
    </style:style>
    <style:style style:name="P11" style:parent-style-name="Normal" style:family="paragraph">
      <style:paragraph-properties fo:line-height="0.1125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117%" fo:margin-left="0.1527in" fo:margin-right="0.2361in">
        <style:tab-stops/>
      </style:paragraph-properties>
      <style:text-properties style:font-name="Arial" style:font-name-asian="Arial" fo:color="#393939" fo:font-size="10.5pt" style:font-size-asian="10.5pt"/>
    </style:style>
    <style:style style:name="P13" style:parent-style-name="Normal" style:family="paragraph">
      <style:paragraph-properties fo:line-height="0.1145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118%" fo:margin-left="0.1527in" fo:margin-right="0.3333in">
        <style:tab-stops/>
      </style:paragraph-properties>
      <style:text-properties style:font-name="Arial" style:font-name-asian="Arial" fo:color="#393939" fo:font-size="10.5pt" style:font-size-asian="10.5pt"/>
    </style:style>
    <style:style style:name="P15" style:parent-style-name="Normal" style:family="paragraph">
      <style:paragraph-properties fo:line-height="0.1111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120%" fo:margin-left="0.1527in" fo:margin-right="0.2361in">
        <style:tab-stops/>
      </style:paragraph-properties>
      <style:text-properties style:font-name="Arial" style:font-name-asian="Arial" fo:color="#393939" fo:font-size="10.5pt" style:font-size-asian="10.5pt"/>
    </style:style>
    <style:style style:name="P1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color="#393939" fo:font-size="10.5pt" style:font-size-asian="10.5pt"/>
    </style:style>
    <style:style style:name="P19" style:parent-style-name="Normal" style:family="paragraph">
      <style:paragraph-properties fo:line-height="0.1375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color="#393939" fo:font-size="10.5pt" style:font-size-asian="10.5pt"/>
    </style:style>
    <style:style style:name="P21" style:parent-style-name="Normal" style:family="paragraph">
      <style:paragraph-properties fo:line-height="0.1416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117%" fo:margin-left="0.1527in" fo:margin-right="0.7083in">
        <style:tab-stops/>
      </style:paragraph-properties>
      <style:text-properties style:font-name="Arial" style:font-name-asian="Arial" fo:color="#393939" fo:font-size="10.5pt" style:font-size-asian="10.5pt"/>
    </style:style>
    <style:style style:name="P23" style:parent-style-name="Normal" style:family="paragraph">
      <style:paragraph-properties fo:line-height="0.1125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117%" fo:margin-left="0.1527in" fo:margin-right="0.4444in">
        <style:tab-stops/>
      </style:paragraph-properties>
      <style:text-properties style:font-name="Arial" style:font-name-asian="Arial" fo:color="#393939" fo:font-size="10.5pt" style:font-size-asian="10.5pt"/>
    </style:style>
    <style:style style:name="P25" style:parent-style-name="Normal" style:family="paragraph">
      <style:paragraph-properties fo:line-height="0.1125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119%" fo:margin-left="0.1527in" fo:margin-right="0.3611in">
        <style:tab-stops/>
      </style:paragraph-properties>
      <style:text-properties style:font-name="Arial" style:font-name-asian="Arial" fo:color="#393939" fo:font-size="10.5pt" style:font-size-asian="10.5pt"/>
    </style:style>
    <style:style style:name="P27" style:parent-style-name="Normal" style:family="paragraph">
      <style:paragraph-properties fo:line-height="0.1104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120%" fo:margin-left="0.1527in" fo:margin-right="0.3055in">
        <style:tab-stops/>
      </style:paragraph-properties>
      <style:text-properties style:font-name="Arial" style:font-name-asian="Arial" fo:color="#393939" fo:font-size="10.5pt" style:font-size-asian="10.5pt"/>
    </style:style>
    <style:style style:name="P29" style:parent-style-name="Normal" style:family="paragraph">
      <style:paragraph-properties fo:line-height="0.109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127%" fo:margin-left="0.1527in" fo:margin-right="0.4861in">
        <style:tab-stops/>
      </style:paragraph-properties>
      <style:text-properties style:font-name="Arial" style:font-name-asian="Arial" fo:color="#393939"/>
    </style:style>
    <style:style style:name="P31" style:parent-style-name="Normal" style:family="paragraph">
      <style:paragraph-properties fo:line-height="0.0972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text-align="justify" fo:line-height="128%" fo:margin-left="0.1527in" fo:margin-right="0.4166in">
        <style:tab-stops/>
      </style:paragraph-properties>
      <style:text-properties style:font-name="Arial" style:font-name-asian="Arial" fo:color="#393939"/>
    </style:style>
    <style:style style:name="P33" style:parent-style-name="Normal" style:family="paragraph">
      <style:paragraph-properties fo:line-height="0.0965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117%" fo:margin-left="0.1527in" fo:margin-right="0.5694in">
        <style:tab-stops/>
      </style:paragraph-properties>
      <style:text-properties style:font-name="Arial" style:font-name-asian="Arial" fo:color="#393939" fo:font-size="10.5pt" style:font-size-asian="10.5pt"/>
    </style:style>
    <style:style style:name="P35" style:parent-style-name="Normal" style:master-page-name="MP1" style:family="paragraph">
      <style:paragraph-properties fo:break-before="page" fo:line-height="0.1388in"/>
      <style:text-properties style:font-name="Times New Roman" style:font-name-asian="Times New Roman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" style:parent-style-name="Normal" style:family="paragraph">
      <style:paragraph-properties fo:line-height="0.2138in"/>
      <style:text-properties style:font-name="Times New Roman" style:font-name-asian="Times New Roman"/>
    </style:style>
    <style:style style:name="P38" style:parent-style-name="Normal" style:family="paragraph">
      <style:paragraph-properties fo:line-height="117%" fo:margin-left="0.1527in" fo:margin-right="0.6388in">
        <style:tab-stops/>
      </style:paragraph-properties>
      <style:text-properties style:font-name="Arial" style:font-name-asian="Arial" fo:color="#393939" fo:font-size="10.5pt" style:font-size-asian="10.5pt"/>
    </style:style>
    <style:style style:name="P39" style:parent-style-name="Normal" style:family="paragraph">
      <style:paragraph-properties fo:line-height="0.1145in"/>
      <style:text-properties style:font-name="Times New Roman" style:font-name-asian="Times New Roman"/>
    </style:style>
    <style:style style:name="P40" style:parent-style-name="Normal" style:family="paragraph">
      <style:paragraph-properties fo:line-height="117%" fo:margin-left="0.1527in" fo:margin-right="0.3472in">
        <style:tab-stops/>
      </style:paragraph-properties>
      <style:text-properties style:font-name="Arial" style:font-name-asian="Arial" fo:color="#393939" fo:font-size="10.5pt" style:font-size-asian="10.5pt"/>
    </style:style>
    <style:style style:name="P41" style:parent-style-name="Normal" style:family="paragraph">
      <style:paragraph-properties fo:line-height="0.1125in"/>
      <style:text-properties style:font-name="Times New Roman" style:font-name-asian="Times New Roman"/>
    </style:style>
    <style:style style:name="P42" style:parent-style-name="Normal" style:family="paragraph">
      <style:paragraph-properties fo:line-height="126%" fo:margin-left="0.1527in" fo:margin-right="0.1944in">
        <style:tab-stops/>
      </style:paragraph-properties>
      <style:text-properties style:font-name="Arial" style:font-name-asian="Arial" fo:color="#393939"/>
    </style:style>
    <style:style style:name="P43" style:parent-style-name="Normal" style:family="paragraph">
      <style:paragraph-properties fo:line-height="0.0006in"/>
      <style:text-properties style:font-name="Times New Roman" style:font-name-asian="Times New Roman"/>
    </style:style>
    <style:style style:name="P44" style:parent-style-name="Normal" style:family="paragraph">
      <style:paragraph-properties fo:line-height="119%" fo:margin-left="0.1527in" fo:margin-right="0.1666in">
        <style:tab-stops/>
      </style:paragraph-properties>
      <style:text-properties style:font-name="Arial" style:font-name-asian="Arial" fo:color="#393939" fo:font-size="10.5pt" style:font-size-asian="10.5pt"/>
    </style:style>
    <style:style style:name="P45" style:parent-style-name="Normal" style:family="paragraph">
      <style:paragraph-properties fo:line-height="0.1125in"/>
      <style:text-properties style:font-name="Times New Roman" style:font-name-asian="Times New Roman"/>
    </style:style>
    <style:style style:name="P46" style:parent-style-name="Normal" style:family="paragraph">
      <style:paragraph-properties fo:line-height="127%" fo:margin-left="0.1527in" fo:margin-right="0.3055in">
        <style:tab-stops/>
      </style:paragraph-properties>
      <style:text-properties style:font-name="Arial" style:font-name-asian="Arial" fo:color="#393939"/>
    </style:style>
    <style:style style:name="P47" style:parent-style-name="Normal" style:family="paragraph">
      <style:paragraph-properties fo:line-height="0.0993in"/>
      <style:text-properties style:font-name="Times New Roman" style:font-name-asian="Times New Roman"/>
    </style:style>
    <style:style style:name="P48" style:parent-style-name="Normal" style:family="paragraph">
      <style:paragraph-properties fo:line-height="117%" fo:margin-left="0.1527in" fo:margin-right="0.375in">
        <style:tab-stops/>
      </style:paragraph-properties>
      <style:text-properties style:font-name="Arial" style:font-name-asian="Arial" fo:color="#393939" fo:font-size="10.5pt" style:font-size-asian="10.5pt"/>
    </style:style>
    <style:style style:name="P49" style:parent-style-name="Normal" style:family="paragraph">
      <style:paragraph-properties fo:line-height="0.1145in"/>
      <style:text-properties style:font-name="Times New Roman" style:font-name-asian="Times New Roman"/>
    </style:style>
    <style:style style:name="P50" style:parent-style-name="Normal" style:family="paragraph">
      <style:paragraph-properties fo:line-height="117%" fo:margin-left="0.1527in" fo:margin-right="0.2361in">
        <style:tab-stops/>
      </style:paragraph-properties>
      <style:text-properties style:font-name="Arial" style:font-name-asian="Arial" fo:color="#393939" fo:font-size="10.5pt" style:font-size-asian="10.5pt"/>
    </style:style>
    <style:style style:name="P51" style:parent-style-name="Normal" style:family="paragraph">
      <style:paragraph-properties fo:line-height="0.1111in"/>
      <style:text-properties style:font-name="Times New Roman" style:font-name-asian="Times New Roman"/>
    </style:style>
    <style:style style:name="P52" style:parent-style-name="Normal" style:family="paragraph">
      <style:paragraph-properties fo:line-height="117%" fo:margin-left="0.1527in" fo:margin-right="0.3333in">
        <style:tab-stops/>
      </style:paragraph-properties>
    </style:style>
    <style:style style:name="T53" style:parent-style-name="Fonteparág.padrão" style:family="text">
      <style:text-properties style:font-name="Arial" style:font-name-asian="Arial" fo:color="#393939" fo:font-size="10.5pt" style:font-size-asian="10.5pt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/>
      <text:p text:style-name="P4">DOC de 22/10/2013 pag. 05/06</text:p>
      <text:p text:style-name="P5"/>
      <text:p text:style-name="P6"/>
      <text:p text:style-name="P7"/>
      <text:p text:style-name="P8">PORTARIA Nº 177/SEMPLA/2013</text:p>
      <text:p text:style-name="P9"/>
      <text:p text:style-name="P10">Aprova o requerimento<text:s/>– padrão: Licença-Prêmio em De scanso, Averbação de Licença-Prêmio em Dobro e Licença<text:s/>– Prêmio Remunerada.</text:p>
      <text:p text:style-name="P11"/>
      <text:p text:style-name="P12">LEDA MARIA PAULANI, Secretária Municipal de Planejament o, Orçamento e Gestão, no uso das atribuições que lhe são conferidas por lei e,</text:p>
      <text:p text:style-name="P13"/>
      <text:p text:style-name="P14">CONSIDERANDO o disposto no artigo 4º do Decreto nº 41.283/2001, bem como as disposições do artigo 22 do Decreto nº 46.861, de 27 de dezembro de 2005, com a redação conferida pelo Decreto nº 52.115, de 4 de fevereiro de 2011;</text:p>
      <text:p text:style-name="P15"/>
      <text:p text:style-name="P16">CONSIDERANDO a conveniência de orientar a concessão d e Licença-Prêmio em Descanso, Averbação de Licença-Prêmio em Dobro e Licença-Prêmio Remunerada, e a necessidade de uniformizar e racionalizar o procedimento<text:s/>nos pedidos da espécie, dos servidores remanescentes do</text:p>
      <text:p text:style-name="P17"/>
      <text:p text:style-name="P18">Regime de Licença-Prêmio;</text:p>
      <text:p text:style-name="P19"/>
      <text:p text:style-name="P20">EXPEDE:</text:p>
      <text:p text:style-name="P21"/>
      <text:p text:style-name="P22">Art. 1º. Fica aprovado, na forma do modelo constante do Anexo Único desta Portaria, o requerimento padrão:</text:p>
      <text:p text:style-name="P23"/>
      <text:p text:style-name="P24">Licença-Prêmio em Descanso, Averbação de Licença-Prê mio em Dobro e Licença-Prêmio Remunerada.</text:p>
      <text:p text:style-name="P25"/>
      <text:p text:style-name="P26">Art. 2º. O servidor municipal terá direito à licençapr êmio de 90 dias por quinquênio de efetivo exercício completo até 31 de dezembro de 1979, desde que não tenha sofrido penalidade administrativa superior à de advertência no referido pe ríodo.</text:p>
      <text:p text:style-name="P27"/>
      <text:p text:style-name="P28">Art. 3º. A licença-prêmio, correspondente a um ou mais quinquênios, poderá ser gozada, mediante requerimento do servidor, de forma isolada ou cumulativamente, seguida ou parceladamente, dividindo-se, neste caso, o tempo de licença relativo a cada quinquênio em períodos não inferiores a 30 (trinta) dias, ou seja, e m períodos de 30 (trinta), 45 (quarenta e cinco), 60 (sessenta) ou 90 (noventa) dias.</text:p>
      <text:p text:style-name="P29"/>
      <text:p text:style-name="P30">Art. 4º. O servidor deverá aguardar em exercício, sob pena de indeferimento do pedido, a expedição do ato concessório da licença, sobre cuja oportunidade manifestar-se-ão, obrigatoriamente, as chefias imediata e mediata a que estiver subordinado.</text:p>
      <text:p text:style-name="P31"/>
      <text:p text:style-name="P32">Parágrafo único- Caducará, automaticamente, a autori zação da licença cujo gozo não seja iniciado em até 15 (quinze) dias úteis, a contar da data da publicação do ato concessório.</text:p>
      <text:p text:style-name="P33"/>
      <text:p text:style-name="P34">Art. 5º. A pedido do servidor, serão computados em do bro os dias de licença-prêmio não gozados.</text:p>
      <text:p text:style-name="P35"><text:bookmark-start text:name="page2"/><text:bookmark-end text:name="page2"/></text:p>
      <text:p text:style-name="P36"/>
      <text:p text:style-name="P37"/>
      <text:p text:style-name="P38">Art. 6º. O servidor poderá optar pela conversão em pe cúnia<text:s/>da metade ou totalidade do período de licença a que tiver direito.</text:p>
      <text:p text:style-name="P39"/>
      <text:p text:style-name="P40">Parágrafo único. A conversão em pecúnia da metade do período não prejudicará o direito ao gozo ou à averbação da outra metade.</text:p>
      <text:p text:style-name="P41"/>
      <text:p text:style-name="P42">Art. 7º. O servidor que optou pela permanência no reg ime de licença-prêmio e não pela Gratificação de Natal, terá direito a licença integral por quinquênio completo e proporcional por quinquênio incompleto até a data de 05 de dezembro de 1989, desde que não tenha optado pela cessação até esta data, facultada a conversão e m pecúnia ou em tempo de serviço.</text:p>
      <text:p text:style-name="P43"/>
      <text:p text:style-name="P44">Art. 8º. O servidor que optou pela permanência no reg ime de licença-prêmio, porém solicitou a cessação do regime antes de 5 de dezembro de 1989, terá direito à licença integral por quinquênios completos.</text:p>
      <text:p text:style-name="P45"/>
      <text:p text:style-name="P46">Art.<text:s/>9º. O requerimento-padrão, constante do Anexo Único desta portaria, deverá ser protocolado na respectiva Unidade de Recursos Humanos-URH ou Supervisão de Gestão de Pessoas–SUGESP, devidamente preenchido nos campos próprios pelo servidor.</text:p>
      <text:p text:style-name="P47"/>
      <text:p text:style-name="P48">Art. 10. O servidor, obrigatoriamente, deverá declarar no campo 4, que está ciente de que a averbação de licença-prêmio em dobro, se deferida, tem caráter irreversível.</text:p>
      <text:p text:style-name="P49"/>
      <text:p text:style-name="P50">Parágrafo único. A averbação de licença-prêmio em dob ro não alcançará as aposentadorias já consolidadas.</text:p>
      <text:p text:style-name="P51"/>
      <text:p text:style-name="P52"><text:span text:style-name="T53">Art. 11. Esta Portaria entrará em vigor na data de su a publicação, revogadas as disposições em contrário, especialmente a Portaria 712/2001-SG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8:32:00Z</meta:creation-date>
    <dc:date>2019-10-01T18:32:00Z</dc:date>
    <meta:template xlink:href="Normal" xlink:type="simple"/>
    <meta:editing-cycles>2</meta:editing-cycles>
    <meta:editing-duration>PT60S</meta:editing-duration>
    <meta:document-statistic meta:page-count="2" meta:paragraph-count="7" meta:word-count="583" meta:character-count="3727" meta:row-count="26" meta:non-whitespace-character-count="3151"/>
  </office:meta>
</office:document-meta>
</file>