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0.0972in">
        <style:tab-stops/>
      </style:paragraph-properties>
      <style:text-properties style:font-name="Arial" style:font-name-asian="Arial" fo:font-weight="bold" style:font-weight-asian="bold" fo:font-size="11.5pt" style:font-size-asian="11.5pt"/>
    </style:style>
    <style:style style:name="P2" style:parent-style-name="Normal" style:family="paragraph">
      <style:paragraph-properties fo:line-height="0.1847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text-align="justify" style:line-height-at-least="0in" fo:margin-left="0.0972in" fo:margin-right="0.1111in">
        <style:tab-stops/>
      </style:paragraph-properties>
    </style:style>
    <style:style style:name="T4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5" style:parent-style-name="Fonteparág.padrão" style:family="text">
      <style:text-properties style:font-name="Times New Roman" style:font-name-asian="Times New Roman" fo:font-size="11.5pt" style:font-size-asian="11.5pt"/>
    </style:style>
    <style:style style:name="T6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7" style:parent-style-name="Fonteparág.padrão" style:family="text">
      <style:text-properties style:font-name="Times New Roman" style:font-name-asian="Times New Roman" fo:font-size="11.5pt" style:font-size-asian="11.5pt"/>
    </style:style>
    <style:style style:name="P8" style:parent-style-name="Normal" style:family="paragraph">
      <style:paragraph-properties fo:line-height="0.2111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text-align="justify" style:line-height-at-least="0in" fo:margin-left="0.0972in" fo:margin-right="0.1111in">
        <style:tab-stops/>
      </style:paragraph-properties>
      <style:text-properties style:font-name="Times New Roman" style:font-name-asian="Times New Roman" fo:font-size="11.5pt" style:font-size-asian="11.5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2069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text-align="justify" fo:line-height="90%" fo:margin-left="0.0972in" fo:margin-right="0.1111in">
        <style:tab-stops/>
      </style:paragraph-properties>
      <style:text-properties style:font-name="Times New Roman" style:font-name-asian="Times New Roman" fo:font-size="11.5pt" style:font-size-asian="11.5pt"/>
    </style:style>
    <style:style style:name="P13" style:parent-style-name="Normal" style:family="paragraph">
      <style:paragraph-properties fo:line-height="0.2111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text-align="justify" fo:line-height="89%" fo:margin-left="0.0972in" fo:margin-right="0.1111in">
        <style:tab-stops/>
      </style:paragraph-properties>
      <style:text-properties style:font-name="Times New Roman" style:font-name-asian="Times New Roman" fo:font-size="11.5pt" style:font-size-asian="11.5pt"/>
    </style:style>
    <style:style style:name="P15" style:parent-style-name="Normal" style:family="paragraph">
      <style:paragraph-properties fo:line-height="0.2111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text-align="justify" fo:line-height="89%" fo:margin-left="0.0972in" fo:margin-right="0.1111in">
        <style:tab-stops/>
      </style:paragraph-properties>
      <style:text-properties style:font-name="Times New Roman" style:font-name-asian="Times New Roman" fo:font-size="11.5pt" style:font-size-asian="11.5pt"/>
    </style:style>
    <style:style style:name="P17" style:parent-style-name="Normal" style:family="paragraph">
      <style:paragraph-properties fo:line-height="0.1736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11.5pt" style:font-size-asian="11.5pt"/>
    </style:style>
    <style:style style:name="P19" style:parent-style-name="Normal" style:family="paragraph">
      <style:paragraph-properties fo:line-height="0.1777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text-align="justify" fo:line-height="99%" fo:margin-left="0.0972in" fo:margin-right="0.1111in">
        <style:tab-stops/>
      </style:paragraph-properties>
    </style:style>
    <style:style style:name="T21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22" style:parent-style-name="Fonteparág.padrão" style:family="text">
      <style:text-properties style:font-name="Times New Roman" style:font-name-asian="Times New Roman" fo:font-size="11.5pt" style:font-size-asian="11.5pt"/>
    </style:style>
    <style:style style:name="T23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24" style:parent-style-name="Fonteparág.padrão" style:family="text">
      <style:text-properties style:font-name="Times New Roman" style:font-name-asian="Times New Roman" fo:font-size="11.5pt" style:font-size-asian="11.5pt"/>
    </style:style>
    <style:style style:name="P25" style:parent-style-name="Normal" style:family="paragraph">
      <style:paragraph-properties fo:line-height="0.175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text-align="justify" fo:line-height="98%" fo:margin-left="0.0972in" fo:margin-right="0.1111in">
        <style:tab-stops/>
      </style:paragraph-properties>
    </style:style>
    <style:style style:name="T27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28" style:parent-style-name="Fonteparág.padrão" style:family="text">
      <style:text-properties style:font-name="Times New Roman" style:font-name-asian="Times New Roman" fo:font-size="11.5pt" style:font-size-asian="11.5pt"/>
    </style:style>
    <style:style style:name="T29" style:parent-style-name="Fonteparág.padrão" style:family="text">
      <style:text-properties style:font-name="Times New Roman" style:font-name-asian="Times New Roman" fo:font-size="11.5pt" style:font-size-asian="11.5pt"/>
    </style:style>
    <style:style style:name="T30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31" style:parent-style-name="Fonteparág.padrão" style:family="text">
      <style:text-properties style:font-name="Times New Roman" style:font-name-asian="Times New Roman" fo:font-size="11.5pt" style:font-size-asian="11.5pt"/>
    </style:style>
    <style:style style:name="P32" style:parent-style-name="Normal" style:family="paragraph">
      <style:paragraph-properties fo:line-height="0.177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11.5pt" style:font-size-asian="11.5pt"/>
    </style:style>
    <style:style style:name="P34" style:parent-style-name="Normal" style:family="paragraph">
      <style:paragraph-properties fo:line-height="0.1722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style:line-height-at-least="0in" fo:margin-left="0.0972in">
        <style:tab-stops/>
      </style:paragraph-properties>
    </style:style>
    <style:style style:name="T36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37" style:parent-style-name="Fonteparág.padrão" style:family="text">
      <style:text-properties style:font-name="Times New Roman" style:font-name-asian="Times New Roman" fo:font-size="11.5pt" style:font-size-asian="11.5pt"/>
    </style:style>
  </office:automatic-styles>
  <office:body>
    <office:text text:use-soft-page-breaks="true">
      <text:p text:style-name="P1"><text:bookmark-start text:name="page1"/><text:bookmark-end text:name="page1"/>ORIENTAÇÃO NORMATIVA 2/08 - PREF</text:p>
      <text:p text:style-name="P2"/>
      <text:p text:style-name="P3"><text:span text:style-name="T4">GILBERTO KASSAB</text:span><text:span text:style-name="T5">, Prefeito do Município de São Paulo, no uso das atribuições que lhe</text:span><text:span text:style-name="T6"><text:s/></text:span><text:span text:style-name="T7">são conferidas por lei, e</text:span></text:p>
      <text:p text:style-name="P8"/>
      <text:p text:style-name="P9">CONSIDERANDO que a execução da pena de suspensão mediante o afastamento pelo prazo determinado pela autoridade<text:s/>competente, após regular procedimento disciplinar, tem o propósito de propiciar a boa ordem na Administração, bem como sua credibilidade, respeito e austeridade;</text:p>
      <text:p text:style-name="P10"/>
      <text:p text:style-name="P11"/>
      <text:p text:style-name="P12">CONSIDERANDO a imprescindibilidade de atendimento aos princípios de eficiência e moralidade;</text:p>
      <text:p text:style-name="P13"/>
      <text:p text:style-name="P14">CONSIDERANDO que a decisão acerca da conversão da pena de suspensão em multa, tem por objetivo primordial o interesse público, aferindo-se a conveniência para o serviço;</text:p>
      <text:p text:style-name="P15"/>
      <text:p text:style-name="P16">CONSIDERANDO a necessidade de se definir a forma de desconto a ser efetivada na hipótese de conversão da pena de suspensão em multa,</text:p>
      <text:p text:style-name="P17"/>
      <text:p text:style-name="P18">RESOLVE:</text:p>
      <text:p text:style-name="P19"/>
      <text:p text:style-name="P20"><text:span text:style-name="T21">1<text:s/></text:span><text:span text:style-name="T22">- A autoridade que aplicou a pena de suspensão, após o devido procedimento</text:span><text:span text:style-name="T23"><text:s/></text:span><text:span text:style-name="T24">disciplinar, é competente para decidir pela conversão da pena de suspensão em multa;</text:span></text:p>
      <text:p text:style-name="P25"/>
      <text:p text:style-name="P26"><text:span text:style-name="T27">2<text:s/></text:span><text:span text:style-name="T28">- A multa advinda da referida<text:s/></text:span><text:span text:style-name="T29">conversão deverá ser calculada de acordo com o número</text:span><text:span text:style-name="T30"><text:s/></text:span><text:span text:style-name="T31">de dias de suspensão, mas, nesse interregno, os descontos mensais ficarão limitados a 50% dos seus vencimentos e deverão ser concluídos no prazo máximo de 120 dias.</text:span></text:p>
      <text:p text:style-name="P32"/>
      <text:p text:style-name="P33">São Paulo, aos 3 de dezembro de 2008</text:p>
      <text:p text:style-name="P34"/>
      <text:p text:style-name="P35"><text:span text:style-name="T36">GILBERTO KASSAB</text:span><text:span text:style-name="T37">, Prefei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29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25T20:17:00Z</meta:creation-date>
    <dc:date>2019-09-25T20:17:00Z</dc: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306" meta:row-count="9" meta:non-whitespace-character-count="1104"/>
  </office:meta>
</office:document-meta>
</file>