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fo:border="thin solid #000000" style:vertical-align="automatic" fo:background-color="#C0C0C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Normal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2" style:data-style-name="N2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oeda" style:data-style-name="N34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Moeda" style:data-style-name="N34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/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3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 table:print-ranges="Anexo_V.A1:Anexo_V.J4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IDENTIFICAÇÃO DA UNIDADE (SECRETARIA/SUBPREFEITURA/ORGÃ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PLANEJAMENTO DE NECESSIDADE DE PESSOAL - Artigo 5º do Decreto nº 54.851/1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style-name="ro2">
          <table:table-cell table:number-columns-repeated="10" table:style-name="ce1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1">
            <text:p>DEMANDA</text:p>
          </table:table-cell>
          <table:table-cell office:value-type="string" table:number-columns-spanned="1" table:number-rows-spanned="2" table:style-name="ce21">
            <text:p>JUSTIFICATIVA DETALHADA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QTDE</text:p>
          </table:table-cell>
          <table:table-cell office:value-type="string" table:number-columns-spanned="1" table:number-rows-spanned="2" table:style-name="ce21">
            <text:p>MÊS PREVISTO<text:s/></text:p>
          </table:table-cell>
          <table:table-cell office:value-type="string" table:number-columns-spanned="4" table:number-rows-spanned="1" table:style-name="ce22">
            <text:p>IMPACTO ANUAL DO ACRÉSCIMO DAS DESPESAS</text:p>
          </table:table-cell>
          <table:covered-table-cell table:number-columns-repeated="3"/>
          <table:table-cell office:value-type="string" table:number-columns-spanned="1" table:number-rows-spanned="2" table:style-name="ce21">
            <text:p>TOTAL ANO ______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FOLHA</text:p>
          </table:table-cell>
          <table:table-cell office:value-type="string" table:style-name="ce10">
            <text:p>ENCARGOS</text:p>
          </table:table-cell>
          <table:table-cell office:value-type="string" table:style-name="ce10">
            <text:p>AUX. TRANSPORTE</text:p>
          </table:table-cell>
          <table:table-cell office:value-type="string" table:style-name="ce10">
            <text:p>AUX. REFEIÇÃO/ALIMENTAÇÃO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7"/>
          <table:table-cell table:style-name="ce8"/>
          <table:table-cell table:number-columns-repeated="4" table:style-name="ce9"/>
          <table:table-cell office:value-type="currency" office:value="0" table:formula="msoxl:=SUM(F8:I8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9:I9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0:I10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1:I11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2:I12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3:I13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4:I14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5:I15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6:I16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7:I17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8:I18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19:I19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0:I20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1:I21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2:I22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3:I23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4:I24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5:I25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6:I26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7:I27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table:number-columns-repeated="9" table:style-name="ce3"/>
          <table:table-cell office:value-type="currency" office:value="0" table:formula="msoxl:=SUM(F28:I28)" table:style-name="ce9">
            <text:p><text:s/>R$ -<text:s text:c="3"/></text:p>
          </table:table-cell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0">
            <text:p>TOTAL:</text:p>
          </table:table-cell>
          <table:covered-table-cell table:number-columns-repeated="2"/>
          <table:table-cell office:value-type="float" office:value="0" table:formula="msoxl:=SUM(D8:D28)" table:style-name="ce14">
            <text:p>0</text:p>
          </table:table-cell>
          <table:table-cell table:style-name="ce4"/>
          <table:table-cell office:value-type="currency" office:value="0" table:formula="msoxl:=SUM(F8:F28)" table:style-name="ce11">
            <text:p><text:s/>R$ -<text:s text:c="3"/></text:p>
          </table:table-cell>
          <table:table-cell office:value-type="currency" office:value="0" table:formula="msoxl:=SUM(G8:G28)" table:style-name="ce11">
            <text:p><text:s/>R$ -<text:s text:c="3"/></text:p>
          </table:table-cell>
          <table:table-cell office:value-type="currency" office:value="0" table:formula="msoxl:=SUM(H8:H28)" table:style-name="ce11">
            <text:p><text:s/>R$ -<text:s text:c="3"/></text:p>
          </table:table-cell>
          <table:table-cell office:value-type="currency" office:value="0" table:formula="msoxl:=SUM(I8:I28)" table:style-name="ce11">
            <text:p><text:s/>R$ -<text:s text:c="3"/></text:p>
          </table:table-cell>
          <table:table-cell office:value-type="currency" office:value="0" table:formula="msoxl:=SUM(J8:J28)" table:style-name="ce11">
            <text:p><text:s/>R$ -<text:s text:c="3"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Legenda: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6">
            <text:p>1.<text:span text:style-name="T1"><text:s/>DEMANDA</text:span>: Abertura de Concurso de Ingresso e de Acesso, Nomeação, Contratação de Emergencia, Criação de novos cargos e empregos publicos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">
            <text:p>2.<text:s/><text:span text:style-name="T1">JUSTIFICATIVA DETALHADA:<text:s/></text:span>Justificativa da necessidade da demanda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3.<text:s/><text:span text:style-name="T1">CARGO:</text:span><text:s/>Denominação do cargo da demanda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4.<text:s/><text:span text:style-name="T1">QTDE</text:span>: Quantidade de cargos da demanda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5.<text:s/><text:span text:style-name="T1">MÊS PREVISTO</text:span>: Mês a partir do qual a despesa de pessoal entrará em vigor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6.<text:s/><text:span text:style-name="T1">FOLHA</text:span>: Considerar o valor anual da despesa de pessoal, incluindo férias e 13º salario.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7.<text:s/><text:span text:style-name="T1">ENCARGOS:</text:span><text:s/>Considerar o valor anual dos encargos (contribuição patronal e <text:s/>FGTS, quando houver)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8.<text:s/><text:span text:style-name="T1">AUX. TRANSPORTE:</text:span><text:s/>Considerar o valor anual de auxilio transporte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6">
            <text:p>9.<text:s/><text:span text:style-name="T1">AUX. REFEIÇÃO/ALIMENTAÇÃO</text:span>: Considerar o valor anual do auxilio refeição e vale alimentação</text:p>
          </table:table-cell>
          <table:table-cell table:style-name="ce6"/>
          <table:table-cell table:number-columns-repeated="16382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34"/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2_planilha_de_impacto_02122013_1385998620_32__40_1_41__32_FEV2014" style:display-name="Vírgula 2_planilha_de_impacto_02122013_1385998620 (1) FEV2014" style:family="table-cell" style:data-style-name="N43"/>
    <style:style style:name="V_237_rgula_32_3" style:display-name="Vírgula 3" style:family="table-cell" style:data-style-name="N35"/>
    <style:style style:name="V_237_rgula_32_4" style:display-name="Vírgula 4" style:family="table-cell" style:data-style-name="N4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631404</meta:initial-creator>
    <dc:creator>Gabriela Stephani Souza Ferreira</dc:creator>
    <meta:creation-date>2013-11-13T18:56:54Z</meta:creation-date>
    <dc:date>2019-08-21T18:40:18Z</dc:date>
    <meta:print-date>2014-02-19T15:19:00Z</meta:print-date>
    <meta:user-defined meta:name="_EmailSubject">DECRETO ORÇAMENTÁRIO Nº 54.851 </meta:user-defined>
    <meta:user-defined meta:name="_AuthorEmail">epavan@PREFEITURA.SP.GOV.BR</meta:user-defined>
    <meta:user-defined meta:name="_AuthorEmailDisplayName">Eduardo Bidin Pavan</meta:user-defined>
    <meta:user-defined meta:name="_ReviewingToolsShownOnce"/>
  </office:meta>
</office:document-meta>
</file>