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7%" fo:margin-left="0.1805in" fo:margin-right="0.625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8%" fo:margin-left="0.1805in" fo:margin-right="0.3472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8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8%" fo:margin-left="0.1805in" fo:margin-righ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8%" fo:margin-left="0.1805in" fo:margin-right="0.2361in">
        <style:tab-stops/>
      </style:paragraph-properties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97%" fo:margin-left="0.1805in" fo:margin-right="0.4305in">
        <style:tab-stops/>
      </style:paragraph-properties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1" style:parent-style-name="Normal" style:list-style-name="LFO1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25" style:parent-style-name="Normal" style:list-style-name="LFO1" style:family="paragraph">
      <style:paragraph-properties fo:line-height="98%" fo:margin-left="0.1805in" fo:margin-right="0.375in" fo:text-indent="0.0013in">
        <style:tab-stops>
          <style:tab-stop style:type="left" style:position="0.1798in"/>
        </style:tab-stops>
      </style:paragraph-properties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8" style:parent-style-name="Normal" style:master-page-name="MP1" style:list-style-name="LFO2" style:family="paragraph">
      <style:paragraph-properties fo:break-before="page" fo:line-height="104%" fo:margin-left="0.1805in" fo:margin-right="0.3333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1.5pt" style:font-size-asian="11.5pt"/>
    </style:style>
    <style:style style:name="P29" style:parent-style-name="Normal" style:family="paragraph">
      <style:paragraph-properties fo:line-height="0.1965in"/>
      <style:text-properties style:font-name="Times New Roman" style:font-name-asian="Times New Roman"/>
    </style:style>
    <style:style style:name="P30" style:parent-style-name="Normal" style:family="paragraph">
      <style:paragraph-properties fo:line-height="98%" fo:margin-left="0.1805in" fo:margin-right="0.2916in">
        <style:tab-stops/>
      </style:paragraph-properties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048in"/>
      <style:text-properties style:font-name="Times New Roman" style:font-name-asian="Times New Roman"/>
    </style:style>
    <style:style style:name="P32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958in"/>
      <style:text-properties style:font-name="Times New Roman" style:font-name-asian="Times New Roman"/>
    </style:style>
    <style:style style:name="P3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202in"/>
      <style:text-properties style:font-name="Times New Roman" style:font-name-asian="Times New Roman"/>
    </style:style>
    <style:style style:name="P36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958in"/>
      <style:text-properties style:font-name="Times New Roman" style:font-name-asian="Times New Roman"/>
    </style:style>
    <style:style style:name="P3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93in"/>
      <style:text-properties style:font-name="Times New Roman" style:font-name-asian="Times New Roman"/>
    </style:style>
    <style:style style:name="P4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951in"/>
      <style:text-properties style:font-name="Times New Roman" style:font-name-asian="Times New Roman"/>
    </style:style>
    <style:style style:name="P4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951in"/>
      <style:text-properties style:font-name="Times New Roman" style:font-name-asian="Times New Roman"/>
    </style:style>
    <style:style style:name="P4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93in"/>
      <style:text-properties style:font-name="Times New Roman" style:font-name-asian="Times New Roman"/>
    </style:style>
    <style:style style:name="P4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951in"/>
      <style:text-properties style:font-name="Times New Roman" style:font-name-asian="Times New Roman"/>
    </style:style>
    <style:style style:name="P4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951in"/>
      <style:text-properties style:font-name="Times New Roman" style:font-name-asian="Times New Roman"/>
    </style:style>
    <style:style style:name="P50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93in"/>
      <style:text-properties style:font-name="Times New Roman" style:font-name-asian="Times New Roman"/>
    </style:style>
    <style:style style:name="P5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202in"/>
      <style:text-properties style:font-name="Times New Roman" style:font-name-asian="Times New Roman"/>
    </style:style>
    <style:style style:name="P54" style:parent-style-name="Normal" style:list-style-name="LFO3" style:family="paragraph">
      <style:paragraph-properties fo:text-align="justify" fo:line-height="97%" fo:margin-left="0.1805in" fo:margin-right="0.5277in" fo:text-indent="0.0013in">
        <style:tab-stops>
          <style:tab-stop style:type="left" style:position="0.1715in"/>
        </style:tab-stops>
      </style:paragraph-properties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58" style:parent-style-name="Normal" style:list-style-name="LFO3" style:family="paragraph">
      <style:paragraph-properties fo:line-height="104%" fo:margin-left="0.1805in" fo:margin-right="0.4305in" fo:text-indent="0.0013in">
        <style:tab-stops>
          <style:tab-stop style:type="left" style:position="0.1798in"/>
        </style:tab-stops>
      </style:paragraph-properties>
      <style:text-properties style:font-name="Times New Roman" style:font-name-asian="Times New Roman" fo:font-size="11.5pt" style:font-size-asian="11.5pt"/>
    </style:style>
    <style:style style:name="P5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951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62" style:parent-style-name="Normal" style:master-page-name="MP2" style:family="paragraph">
      <style:paragraph-properties fo:break-before="page" fo:line-height="97%" fo:margin-left="0.1805in" fo:margin-righ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958in"/>
      <style:text-properties style:font-name="Times New Roman" style:font-name-asian="Times New Roman"/>
    </style:style>
    <style:style style:name="P6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202in"/>
      <style:text-properties style:font-name="Times New Roman" style:font-name-asian="Times New Roman"/>
    </style:style>
    <style:style style:name="P66" style:parent-style-name="Normal" style:family="paragraph">
      <style:paragraph-properties fo:text-align="justify" fo:line-height="98%" fo:margin-left="0.1805in" fo:margin-right="0.1944in">
        <style:tab-stops/>
      </style:paragraph-properties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93in"/>
      <style:text-properties style:font-name="Times New Roman" style:font-name-asian="Times New Roman"/>
    </style:style>
    <style:style style:name="P6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1951in"/>
      <style:text-properties style:font-name="Times New Roman" style:font-name-asian="Times New Roman"/>
    </style:style>
    <style:style style:name="P70" style:parent-style-name="Normal" style:list-style-name="LFO4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72" style:parent-style-name="Normal" style:list-style-name="LFO4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74" style:parent-style-name="Normal" style:list-style-name="LFO4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951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951in"/>
      <style:text-properties style:font-name="Times New Roman" style:font-name-asian="Times New Roman"/>
    </style:style>
    <style:style style:name="P78" style:parent-style-name="Normal" style:list-style-name="LFO5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80" style:parent-style-name="Normal" style:list-style-name="LFO5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fo:line-height="0.202in"/>
      <style:text-properties style:font-name="Times New Roman" style:font-name-asian="Times New Roman"/>
    </style:style>
    <style:style style:name="P82" style:parent-style-name="Normal" style:family="paragraph">
      <style:paragraph-properties fo:line-height="97%" fo:margin-left="0.1805in" fo:margin-right="0.4027in">
        <style:tab-stops/>
      </style:paragraph-properties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2027in"/>
      <style:text-properties style:font-name="Times New Roman" style:font-name-asian="Times New Roman"/>
    </style:style>
    <style:style style:name="P84" style:parent-style-name="Normal" style:list-style-name="LFO6" style:family="paragraph">
      <style:paragraph-properties fo:text-align="justify" fo:line-height="98%" fo:margin-left="0.1805in" fo:margin-right="0.375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86" style:parent-style-name="Normal" style:list-style-name="LFO6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88" style:parent-style-name="Normal" style:list-style-name="LFO6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89" style:parent-style-name="Normal" style:family="paragraph">
      <style:paragraph-properties fo:line-height="0.202in"/>
      <style:text-properties style:font-name="Times New Roman" style:font-name-asian="Times New Roman"/>
    </style:style>
    <style:style style:name="P90" style:parent-style-name="Normal" style:family="paragraph">
      <style:paragraph-properties fo:line-height="97%" fo:margin-left="0.1805in" fo:margin-right="0.4722in">
        <style:tab-stops/>
      </style:paragraph-properties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2013in"/>
      <style:text-properties style:font-name="Times New Roman" style:font-name-asian="Times New Roman"/>
    </style:style>
    <style:style style:name="P92" style:parent-style-name="Normal" style:list-style-name="LFO7" style:family="paragraph">
      <style:paragraph-properties fo:line-height="97%" fo:margin-left="0.1805in" fo:margin-right="1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2pt" style:font-size-asian="12pt"/>
    </style:style>
    <style:style style:name="P93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94" style:parent-style-name="Normal" style:list-style-name="LFO7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96" style:parent-style-name="Normal" style:list-style-name="LFO7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line-height="0.193in"/>
      <style:text-properties style:font-name="Times New Roman" style:font-name-asian="Times New Roman"/>
    </style:style>
    <style:style style:name="P9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99" style:parent-style-name="Normal" style:master-page-name="MP3" style:family="paragraph">
      <style:paragraph-properties fo:break-before="page" fo:line-height="97%" fo:margin-left="0.1805in" fo:margin-right="0.2222in">
        <style:tab-stops/>
      </style:paragraph-properties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fo:line-height="0.1958in"/>
      <style:text-properties style:font-name="Times New Roman" style:font-name-asian="Times New Roman"/>
    </style:style>
    <style:style style:name="P101" style:parent-style-name="Normal" style:list-style-name="LFO8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03" style:parent-style-name="Normal" style:list-style-name="LFO8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04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105" style:parent-style-name="Normal" style:list-style-name="LFO8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1951in"/>
      <style:text-properties style:font-name="Times New Roman" style:font-name-asian="Times New Roman"/>
    </style:style>
    <style:style style:name="P10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08" style:parent-style-name="Normal" style:family="paragraph">
      <style:paragraph-properties fo:line-height="0.202in"/>
      <style:text-properties style:font-name="Times New Roman" style:font-name-asian="Times New Roman"/>
    </style:style>
    <style:style style:name="P109" style:parent-style-name="Normal" style:family="paragraph">
      <style:paragraph-properties fo:line-height="104%" fo:margin-left="0.1805in" fo:margin-right="0.625in">
        <style:tab-stops/>
      </style:paragraph-properties>
      <style:text-properties style:font-name="Times New Roman" style:font-name-asian="Times New Roman" fo:font-size="11.5pt" style:font-size-asian="11.5pt"/>
    </style:style>
    <style:style style:name="P110" style:parent-style-name="Normal" style:family="paragraph">
      <style:paragraph-properties fo:line-height="0.1854in"/>
      <style:text-properties style:font-name="Times New Roman" style:font-name-asian="Times New Roman"/>
    </style:style>
    <style:style style:name="P1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12" style:parent-style-name="Normal" style:family="paragraph">
      <style:paragraph-properties fo:line-height="0.202in"/>
      <style:text-properties style:font-name="Times New Roman" style:font-name-asian="Times New Roman"/>
    </style:style>
    <style:style style:name="P113" style:parent-style-name="Normal" style:family="paragraph">
      <style:paragraph-properties fo:line-height="97%" fo:margin-left="0.1805in" fo:margin-right="0.4583in">
        <style:tab-stops/>
      </style:paragraph-properties>
      <style:text-properties style:font-name="Times New Roman" style:font-name-asian="Times New Roman" fo:font-size="12pt" style:font-size-asian="12pt"/>
    </style:style>
    <style:style style:name="P114" style:parent-style-name="Normal" style:family="paragraph">
      <style:paragraph-properties fo:line-height="0.1958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16" style:parent-style-name="Normal" style:family="paragraph">
      <style:paragraph-properties fo:line-height="0.193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fo:line-height="0.1951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20" style:parent-style-name="Normal" style:family="paragraph">
      <style:paragraph-properties fo:line-height="0.202in"/>
      <style:text-properties style:font-name="Times New Roman" style:font-name-asian="Times New Roman"/>
    </style:style>
    <style:style style:name="P121" style:parent-style-name="Normal" style:family="paragraph">
      <style:paragraph-properties fo:line-height="97%" fo:margin-left="0.1805in" fo:margin-right="0.625in">
        <style:tab-stops/>
      </style:paragraph-properties>
      <style:text-properties style:font-name="Times New Roman" style:font-name-asian="Times New Roman" fo:font-size="12pt" style:font-size-asian="12pt"/>
    </style:style>
    <style:style style:name="P122" style:parent-style-name="Normal" style:family="paragraph">
      <style:paragraph-properties fo:line-height="0.2013in"/>
      <style:text-properties style:font-name="Times New Roman" style:font-name-asian="Times New Roman"/>
    </style:style>
    <style:style style:name="P123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124" style:parent-style-name="Normal" style:family="paragraph">
      <style:paragraph-properties fo:line-height="0.2048in"/>
      <style:text-properties style:font-name="Times New Roman" style:font-name-asian="Times New Roman"/>
    </style:style>
    <style:style style:name="P125" style:parent-style-name="Normal" style:family="paragraph">
      <style:paragraph-properties fo:line-height="98%" fo:margin-left="0.1805in" fo:margin-right="0.3472in">
        <style:tab-stops/>
      </style:paragraph-properties>
      <style:text-properties style:font-name="Times New Roman" style:font-name-asian="Times New Roman" fo:font-size="12pt" style:font-size-asian="12pt"/>
    </style:style>
    <style:style style:name="P126" style:parent-style-name="Normal" style:family="paragraph">
      <style:paragraph-properties fo:line-height="0.2048in"/>
      <style:text-properties style:font-name="Times New Roman" style:font-name-asian="Times New Roman"/>
    </style:style>
    <style:style style:name="P127" style:parent-style-name="Normal" style:family="paragraph">
      <style:paragraph-properties fo:line-height="98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128" style:parent-style-name="Normal" style:family="paragraph">
      <style:paragraph-properties fo:line-height="0.1958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30" style:parent-style-name="Normal" style:master-page-name="MP4" style:family="paragraph">
      <style:paragraph-properties fo:break-before="page" fo:text-align="justify" fo:line-height="98%" fo:margin-left="0.1805in" fo:margin-right="0.3055in">
        <style:tab-stops/>
      </style:paragraph-properties>
      <style:text-properties style:font-name="Times New Roman" style:font-name-asian="Times New Roman" fo:font-size="12pt" style:font-size-asian="12pt"/>
    </style:style>
    <style:style style:name="P131" style:parent-style-name="Normal" style:family="paragraph">
      <style:paragraph-properties fo:line-height="0.202in"/>
      <style:text-properties style:font-name="Times New Roman" style:font-name-asian="Times New Roman"/>
    </style:style>
    <style:style style:name="P132" style:parent-style-name="Normal" style:family="paragraph">
      <style:paragraph-properties fo:line-height="98%" fo:margin-left="0.1805in" fo:margin-right="0.2361in">
        <style:tab-stops/>
      </style:paragraph-properties>
      <style:text-properties style:font-name="Times New Roman" style:font-name-asian="Times New Roman" fo:font-size="12pt" style:font-size-asian="12pt"/>
    </style:style>
    <style:style style:name="P133" style:parent-style-name="Normal" style:family="paragraph">
      <style:paragraph-properties fo:line-height="0.202in"/>
      <style:text-properties style:font-name="Times New Roman" style:font-name-asian="Times New Roman"/>
    </style:style>
    <style:style style:name="P134" style:parent-style-name="Normal" style:family="paragraph">
      <style:paragraph-properties fo:line-height="97%" fo:margin-left="0.1805in" fo:margin-right="0.4305in">
        <style:tab-stops/>
      </style:paragraph-properties>
      <style:text-properties style:font-name="Times New Roman" style:font-name-asian="Times New Roman" fo:font-size="12pt" style:font-size-asian="12pt"/>
    </style:style>
    <style:style style:name="P135" style:parent-style-name="Normal" style:family="paragraph">
      <style:paragraph-properties fo:line-height="0.1944in"/>
      <style:text-properties style:font-name="Times New Roman" style:font-name-asian="Times New Roman"/>
    </style:style>
    <style:style style:name="P136" style:parent-style-name="Normal" style:list-style-name="LFO9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37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38" style:parent-style-name="Normal" style:family="paragraph">
      <style:paragraph-properties fo:line-height="98%" fo:margin-left="0.1805in" fo:margin-right="0.375in">
        <style:tab-stops/>
      </style:paragraph-properties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40" style:parent-style-name="Normal" style:list-style-name="LFO9" style:family="paragraph">
      <style:paragraph-properties fo:line-height="98%" fo:margin-left="0.1805in" fo:margin-right="0.375in" fo:text-indent="0.0013in">
        <style:tab-stops>
          <style:tab-stop style:type="left" style:position="0.1798in"/>
        </style:tab-stops>
      </style:paragraph-properties>
      <style:text-properties style:font-name="Times New Roman" style:font-name-asian="Times New Roman" fo:font-size="12pt" style:font-size-asian="12pt"/>
    </style:style>
    <style:style style:name="P141" style:parent-style-name="Normal" style:family="paragraph">
      <style:paragraph-properties fo:line-height="0.202in"/>
      <style:text-properties style:font-name="Times New Roman" style:font-name-asian="Times New Roman"/>
    </style:style>
    <style:style style:name="P142" style:parent-style-name="Normal" style:family="paragraph">
      <style:paragraph-properties fo:line-height="99%" fo:margin-left="0.1805in" fo:margin-right="0.3055in">
        <style:tab-stops/>
      </style:paragraph-properties>
      <style:text-properties style:font-name="Times New Roman" style:font-name-asian="Times New Roman" fo:font-size="12pt" style:font-size-asian="12pt"/>
    </style:style>
    <style:style style:name="P143" style:parent-style-name="Normal" style:family="paragraph">
      <style:paragraph-properties fo:line-height="0.2013in"/>
      <style:text-properties style:font-name="Times New Roman" style:font-name-asian="Times New Roman"/>
    </style:style>
    <style:style style:name="P144" style:parent-style-name="Normal" style:family="paragraph">
      <style:paragraph-properties fo:line-height="98%" fo:margin-left="0.1805in" fo:margin-right="0.1944in">
        <style:tab-stops/>
      </style:paragraph-properties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fo:line-height="0.2048in"/>
      <style:text-properties style:font-name="Times New Roman" style:font-name-asian="Times New Roman"/>
    </style:style>
    <style:style style:name="P146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147" style:parent-style-name="Normal" style:family="paragraph">
      <style:paragraph-properties fo:line-height="0.1958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fo:line-height="0.202in"/>
      <style:text-properties style:font-name="Times New Roman" style:font-name-asian="Times New Roman"/>
    </style:style>
    <style:style style:name="P150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fo:line-height="0.1958in"/>
      <style:text-properties style:font-name="Times New Roman" style:font-name-asian="Times New Roman"/>
    </style:style>
    <style:style style:name="P15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193in"/>
      <style:text-properties style:font-name="Times New Roman" style:font-name-asian="Times New Roman"/>
    </style:style>
    <style:style style:name="P154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55" style:parent-style-name="Normal" style:master-page-name="MP5" style:family="paragraph">
      <style:paragraph-properties fo:break-before="page" fo:text-align="justify" fo:line-height="97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156" style:parent-style-name="Normal" style:family="paragraph">
      <style:paragraph-properties fo:line-height="0.2027in"/>
      <style:text-properties style:font-name="Times New Roman" style:font-name-asian="Times New Roman"/>
    </style:style>
    <style:style style:name="P157" style:parent-style-name="Normal" style:family="paragraph">
      <style:paragraph-properties fo:text-align="justify" fo:line-height="97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158" style:parent-style-name="Normal" style:family="paragraph">
      <style:paragraph-properties fo:line-height="0.1958in"/>
      <style:text-properties style:font-name="Times New Roman" style:font-name-asian="Times New Roman"/>
    </style:style>
    <style:style style:name="P15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0" style:parent-style-name="Normal" style:family="paragraph">
      <style:paragraph-properties fo:line-height="0.193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2" style:parent-style-name="Normal" style:family="paragraph">
      <style:paragraph-properties fo:line-height="0.1951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4" style:parent-style-name="Normal" style:family="paragraph">
      <style:paragraph-properties fo:line-height="0.202in"/>
      <style:text-properties style:font-name="Times New Roman" style:font-name-asian="Times New Roman"/>
    </style:style>
    <style:style style:name="P165" style:parent-style-name="Normal" style:family="paragraph">
      <style:paragraph-properties fo:text-align="justify" fo:line-height="98%" fo:margin-left="0.1805in" fo:margin-right="0.7083in">
        <style:tab-stops/>
      </style:paragraph-properties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fo:line-height="0.193in"/>
      <style:text-properties style:font-name="Times New Roman" style:font-name-asian="Times New Roman"/>
    </style:style>
    <style:style style:name="P16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8" style:parent-style-name="Normal" style:family="paragraph">
      <style:paragraph-properties fo:line-height="0.1951in"/>
      <style:text-properties style:font-name="Times New Roman" style:font-name-asian="Times New Roman"/>
    </style:style>
    <style:style style:name="P16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70" style:parent-style-name="Normal" style:family="paragraph">
      <style:paragraph-properties fo:line-height="0.0069in"/>
      <style:text-properties style:font-name="Times New Roman" style:font-name-asian="Times New Roman"/>
    </style:style>
    <style:style style:name="P171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172" style:parent-style-name="Normal" style:family="paragraph">
      <style:paragraph-properties fo:line-height="0.1958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74" style:parent-style-name="Normal" style:family="paragraph">
      <style:paragraph-properties fo:line-height="0.2006in"/>
      <style:text-properties style:font-name="Times New Roman" style:font-name-asian="Times New Roman"/>
    </style:style>
    <style:style style:name="P175" style:parent-style-name="Normal" style:family="paragraph">
      <style:paragraph-properties fo:line-height="97%" fo:margin-left="0.1805in" fo:margin-right="0.3888in">
        <style:tab-stops/>
      </style:paragraph-properties>
      <style:text-properties style:font-name="Times New Roman" style:font-name-asian="Times New Roman" fo:font-size="12pt" style:font-size-asian="12pt"/>
    </style:style>
    <style:style style:name="P176" style:parent-style-name="Normal" style:family="paragraph">
      <style:paragraph-properties fo:line-height="0.1958in"/>
      <style:text-properties style:font-name="Times New Roman" style:font-name-asian="Times New Roman"/>
    </style:style>
    <style:style style:name="P17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78" style:parent-style-name="Normal" style:family="paragraph">
      <style:paragraph-properties fo:line-height="0.202in"/>
      <style:text-properties style:font-name="Times New Roman" style:font-name-asian="Times New Roman"/>
    </style:style>
    <style:style style:name="P179" style:parent-style-name="Normal" style:family="paragraph">
      <style:paragraph-properties fo:text-align="justify" fo:line-height="98%" fo:margin-left="0.1805in" fo:margin-right="0.1944in">
        <style:tab-stops/>
      </style:paragraph-properties>
      <style:text-properties style:font-name="Times New Roman" style:font-name-asian="Times New Roman" fo:font-size="12pt" style:font-size-asian="12pt"/>
    </style:style>
    <style:style style:name="P180" style:parent-style-name="Normal" style:family="paragraph">
      <style:paragraph-properties fo:line-height="0.193in"/>
      <style:text-properties style:font-name="Times New Roman" style:font-name-asian="Times New Roman"/>
    </style:style>
    <style:style style:name="P18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82" style:parent-style-name="Normal" style:family="paragraph">
      <style:paragraph-properties fo:line-height="0.1951in"/>
      <style:text-properties style:font-name="Times New Roman" style:font-name-asian="Times New Roman"/>
    </style:style>
    <style:style style:name="P183" style:parent-style-name="Normal" style:list-style-name="LFO10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84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85" style:parent-style-name="Normal" style:list-style-name="LFO10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86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187" style:parent-style-name="Normal" style:list-style-name="LFO10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88" style:parent-style-name="Normal" style:family="paragraph">
      <style:paragraph-properties fo:line-height="0.1951in"/>
      <style:text-properties style:font-name="Times New Roman" style:font-name-asian="Times New Roman"/>
    </style:style>
    <style:style style:name="P18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90" style:parent-style-name="Normal" style:family="paragraph">
      <style:paragraph-properties fo:line-height="0.193in"/>
      <style:text-properties style:font-name="Times New Roman" style:font-name-asian="Times New Roman"/>
    </style:style>
    <style:style style:name="P191" style:parent-style-name="Normal" style:list-style-name="LFO11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92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93" style:parent-style-name="Normal" style:list-style-name="LFO11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94" style:parent-style-name="Normal" style:master-page-name="MP6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95" style:parent-style-name="Normal" style:family="paragraph">
      <style:paragraph-properties fo:line-height="0.202in"/>
      <style:text-properties style:font-name="Times New Roman" style:font-name-asian="Times New Roman"/>
    </style:style>
    <style:style style:name="P196" style:parent-style-name="Normal" style:family="paragraph">
      <style:paragraph-properties fo:line-height="97%" fo:margin-left="0.1805in" fo:margin-right="0.4027in">
        <style:tab-stops/>
      </style:paragraph-properties>
      <style:text-properties style:font-name="Times New Roman" style:font-name-asian="Times New Roman" fo:font-size="12pt" style:font-size-asian="12pt"/>
    </style:style>
    <style:style style:name="P197" style:parent-style-name="Normal" style:family="paragraph">
      <style:paragraph-properties fo:line-height="0.2027in"/>
      <style:text-properties style:font-name="Times New Roman" style:font-name-asian="Times New Roman"/>
    </style:style>
    <style:style style:name="P198" style:parent-style-name="Normal" style:list-style-name="LFO12" style:family="paragraph">
      <style:paragraph-properties fo:line-height="98%" fo:margin-left="0.1805in" fo:margin-right="0.375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2pt" style:font-size-asian="12pt"/>
    </style:style>
    <style:style style:name="P19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00" style:parent-style-name="Normal" style:list-style-name="LFO12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01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202" style:parent-style-name="Normal" style:list-style-name="LFO12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03" style:parent-style-name="Normal" style:family="paragraph">
      <style:paragraph-properties fo:line-height="0.202in"/>
      <style:text-properties style:font-name="Times New Roman" style:font-name-asian="Times New Roman"/>
    </style:style>
    <style:style style:name="P204" style:parent-style-name="Normal" style:family="paragraph">
      <style:paragraph-properties fo:line-height="97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205" style:parent-style-name="Normal" style:family="paragraph">
      <style:paragraph-properties fo:line-height="0.2013in"/>
      <style:text-properties style:font-name="Times New Roman" style:font-name-asian="Times New Roman"/>
    </style:style>
    <style:style style:name="P206" style:parent-style-name="Normal" style:list-style-name="LFO13" style:family="paragraph">
      <style:paragraph-properties fo:line-height="97%" fo:margin-left="0.1805in" fo:margin-right="0.2916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2pt" style:font-size-asian="12pt"/>
    </style:style>
    <style:style style:name="P207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08" style:parent-style-name="Normal" style:list-style-name="LFO13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09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210" style:parent-style-name="Normal" style:list-style-name="LFO13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11" style:parent-style-name="Normal" style:family="paragraph">
      <style:paragraph-properties fo:line-height="0.193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13" style:parent-style-name="Normal" style:family="paragraph">
      <style:paragraph-properties fo:line-height="0.202in"/>
      <style:text-properties style:font-name="Times New Roman" style:font-name-asian="Times New Roman"/>
    </style:style>
    <style:style style:name="P214" style:parent-style-name="Normal" style:family="paragraph">
      <style:paragraph-properties fo:line-height="97%" fo:margin-left="0.1805in" fo:margin-right="0.2222in">
        <style:tab-stops/>
      </style:paragraph-properties>
      <style:text-properties style:font-name="Times New Roman" style:font-name-asian="Times New Roman" fo:font-size="12pt" style:font-size-asian="12pt"/>
    </style:style>
    <style:style style:name="P215" style:parent-style-name="Normal" style:family="paragraph">
      <style:paragraph-properties fo:line-height="0.1958in"/>
      <style:text-properties style:font-name="Times New Roman" style:font-name-asian="Times New Roman"/>
    </style:style>
    <style:style style:name="P216" style:parent-style-name="Normal" style:list-style-name="LFO14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17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18" style:parent-style-name="Normal" style:list-style-name="LFO14" style:family="paragraph">
      <style:paragraph-properties style:line-height-at-least="0in" fo:margin-left="0.3611in" fo:text-indent="-0.179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19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220" style:parent-style-name="Normal" style:list-style-name="LFO14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221" style:parent-style-name="Normal" style:family="paragraph">
      <style:paragraph-properties fo:line-height="0.202in"/>
      <style:text-properties style:font-name="Times New Roman" style:font-name-asian="Times New Roman"/>
    </style:style>
    <style:style style:name="P222" style:parent-style-name="Normal" style:family="paragraph">
      <style:paragraph-properties fo:line-height="104%" fo:margin-left="0.1805in" fo:margin-right="0.625in">
        <style:tab-stops/>
      </style:paragraph-properties>
      <style:text-properties style:font-name="Times New Roman" style:font-name-asian="Times New Roman" fo:font-size="11.5pt" style:font-size-asian="11.5pt"/>
    </style:style>
    <style:style style:name="P223" style:parent-style-name="Normal" style:family="paragraph">
      <style:paragraph-properties fo:line-height="0.1923in"/>
      <style:text-properties style:font-name="Times New Roman" style:font-name-asian="Times New Roman"/>
    </style:style>
    <style:style style:name="P224" style:parent-style-name="Normal" style:family="paragraph">
      <style:paragraph-properties fo:line-height="97%" fo:margin-left="0.1805in" fo:margin-right="0.3194in">
        <style:tab-stops/>
      </style:paragraph-properties>
      <style:text-properties style:font-name="Times New Roman" style:font-name-asian="Times New Roman" fo:font-size="12pt" style:font-size-asian="12pt"/>
    </style:style>
    <style:style style:name="P225" style:parent-style-name="Normal" style:family="paragraph">
      <style:paragraph-properties fo:line-height="0.1958in"/>
      <style:text-properties style:font-name="Times New Roman" style:font-name-asian="Times New Roman"/>
    </style:style>
    <style:style style:name="P22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27" style:parent-style-name="Normal" style:family="paragraph">
      <style:paragraph-properties fo:line-height="0.202in"/>
      <style:text-properties style:font-name="Times New Roman" style:font-name-asian="Times New Roman"/>
    </style:style>
    <style:style style:name="P228" style:parent-style-name="Normal" style:family="paragraph">
      <style:paragraph-properties fo:line-height="97%" fo:margin-left="0.1805in" fo:margin-right="0.4583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PORTARIA 84/03 SGP</text:p>
      <text:p text:style-name="P2"/>
      <text:p text:style-name="P3">A SECRETÁRIA MUNICIPAL DE GESTÃO PÚBLICA, no uso de suas atribuições legais, e</text:p>
      <text:p text:style-name="P4"/>
      <text:p text:style-name="P5">CONSIDERANDO a necessidade de estabelecer procedimentos para a concessão da licença à gestante, prevista no art. 148 da Lei 8989, de 29/10/79, regulamentado<text:s/>pelo Decreto 41.270, de 19/10/01, e da licença maternidade especial, instituída pela Lei 13.379, de 24/06/02;</text:p>
      <text:p text:style-name="P6"/>
      <text:p text:style-name="P7">CONSIDERANDO que a licença à servidora gestante, solicitada posteriormente ao parto, independe de inspeção médica, devendo e podendo ser comprovada e concedida, nos termos do art. 7º, inciso XVIII, da C.F./88, mediante apresentação de documentação do puerpério ocorrido;</text:p>
      <text:p text:style-name="P8"/>
      <text:p text:style-name="P9">CONSIDERANDO que a expedição de laudos e pareceres pelo Departamento de Saúde do Trabalhador Municipal - DESAT da PMSP, obviamente, se impõe apenas quando decorrentes de exames e inspeções médicas por ele realizados ou julgados;</text:p>
      <text:p text:style-name="P10"/>
      <text:p text:style-name="P11">DETERMINA:</text:p>
      <text:p text:style-name="P12"/>
      <text:p text:style-name="P13">1 Caberá à Chefia Imediata a autorização do gozo da licença à gestante, nos termos do art.148 da Lei 8989/79, quando requerida após o parto e<text:s/>da licença maternidade especial, nos termos da Lei 13.379/02.</text:p>
      <text:p text:style-name="P14"/>
      <text:p text:style-name="P15">2 Caberá ao DESAT a concessão e a publicação no DOM das licenças à gestante e maternidade especial, nos casos em que a servidora tiver sido submetida à inspeção médica antes do parto.</text:p>
      <text:p text:style-name="P16"/>
      <text:p text:style-name="P17">3 Para obtenção da licença, a servidora deverá apresentar à Chefia Imediata os seguintes documentos, até o 10º (décimo) dia do puerpério:</text:p>
      <text:p text:style-name="P18"/>
      <text:p text:style-name="P19">3.1 licença à gestante:</text:p>
      <text:p text:style-name="P20"/>
      <text:list text:style-name="LFO1" text:continue-numbering="true">
        <text:list-item>
          <text:p text:style-name="P21">requerimento contendo os dados mínimos necessários: nome, registro funcional,</text:p>
        </text:list-item>
      </text:list>
      <text:p text:style-name="P22"/>
      <text:p text:style-name="P23">cargo/função, unidade<text:s/>de lotação/secretaria, endereço residencial e fone para contato, solicitando os benefícios do art. 148 da Lei 8989/79 e da Lei 13.379/02, informando a data inicial do evento que, necessariamente, será a data do nascimento da criança.</text:p>
      <text:p text:style-name="P24"/>
      <text:list text:style-name="LFO1" text:continue-numbering="true">
        <text:list-item>
          <text:p text:style-name="P25">certidão de nascimento da criança, que poderá ser apresentada em cópia reprográfica autenticada ou em cópia reprográfica simples acompanhada do original para autenticação por servidor da unidade.</text:p>
        </text:list-item>
      </text:list>
      <text:p text:style-name="P26"/>
      <text:p text:style-name="P27">3.2 licença maternidade especial:</text:p>
      <text:list text:style-name="LFO2" text:continue-numbering="true">
        <text:list-item>
          <text:p text:style-name="P28"><text:bookmark-start text:name="page2"/><text:bookmark-end text:name="page2"/><text:soft-page-break/>além dos documentos do sub-item 3.1, apresentar também laudo expedido por pediatra, nos termos do parágrafo 2º, do art.2º da Lei 13.379/02, onde conste a classificação da criança como recém-nascida pré-termo; a indicação do número de semanas da idade gestacional apurado na data do parto; data de emissão; assinatura e o CRM do pediatra.</text:p>
        </text:list-item>
      </text:list>
      <text:p text:style-name="P29"/>
      <text:p text:style-name="P30">4 Caberá à Chefia Imediata conferir todos os dados contidos no requerimento, em especial o do registro funcional (com nove dígitos) e a data do nascimento da criança (início da licença), bem como providenciar despacho<text:s/>decisório concedendo o benefício, encaminhando-o à URH.</text:p>
      <text:p text:style-name="P31"/>
      <text:p text:style-name="P32">4.1 para determinar a quantidade de dias da licença maternidade especial, que corresponde ao período de 120 (cento e vinte) dias acrescido do período correspondente à diferença entre o nascimento a<text:s/>termo e a idade gestacional do recém-nascido, a Chefia Imediata deverá basear-se nas informações do laudo expedido pelo pediatra. Exemplificando:</text:p>
      <text:p text:style-name="P33"/>
      <text:p text:style-name="P34">Licença Maternidade Especial = A - B</text:p>
      <text:p text:style-name="P35"/>
      <text:p text:style-name="P36">A = quantidade de semanas para um parto normal, convertida em dias, ou<text:s/>seja, 37 semanas X 7 dias = 259 dias.</text:p>
      <text:p text:style-name="P37"/>
      <text:p text:style-name="P38">B = idade gestacional do recém-nascido, convertida em dias.</text:p>
      <text:p text:style-name="P39"/>
      <text:p text:style-name="P40">Obs.: considerar semana de 7 dias.</text:p>
      <text:p text:style-name="P41"/>
      <text:p text:style-name="P42">Exemplo 1: a criança nasceu com 31 semanas e 2/7, portanto</text:p>
      <text:p text:style-name="P43"/>
      <text:p text:style-name="P44">Licença Maternidade Especial = 259 - 219 = 40 dias</text:p>
      <text:p text:style-name="P45"/>
      <text:p text:style-name="P46">Exemplo<text:s/>2: a criança nasceu com 36 semanas e 6/7, portanto</text:p>
      <text:p text:style-name="P47"/>
      <text:p text:style-name="P48">Licença Maternidade Especial = 259 - 258 = 1 dia</text:p>
      <text:p text:style-name="P49"/>
      <text:p text:style-name="P50">5 Caberá à Unidade de Recursos Humanos:</text:p>
      <text:p text:style-name="P51"/>
      <text:p text:style-name="P52">5.1 providenciar a publicação do ato no DOM, conforme sugestão abaixo:</text:p>
      <text:p text:style-name="P53"/>
      <text:list text:style-name="LFO3" text:continue-numbering="true">
        <text:list-item>
          <text:p text:style-name="P54">"Concedo 120 dias de licença à gestante,<text:s/>nos termos do art. 148 da Lei 8989/79 e de conformidade com o estabelecido na Portaria _____/2003-SGP, publicada no DOM de</text:p>
        </text:list-item>
      </text:list>
      <text:p text:style-name="P55"/>
      <text:p text:style-name="P56">___/___/___: Nome - Registro Funcional - a partir de ___/___/___."</text:p>
      <text:p text:style-name="P57"/>
      <text:list text:style-name="LFO3" text:continue-numbering="true">
        <text:list-item>
          <text:p text:style-name="P58">"Concedo 120 dias acrescidos de _______dias de licença maternidade especial, nos termos da Lei 13.379/02 e de conformidade com o estabelecido na Portaria _____/2003-SGP, publicada no DOM de ___/___/___: Nome - Registro Funcional - a partir de</text:p>
        </text:list-item>
      </text:list>
      <text:p text:style-name="P59">___/___/___."</text:p>
      <text:p text:style-name="P60"/>
      <text:p text:style-name="P61">5.2 efetuar o cadastramento da referida licença.</text:p>
      <text:p text:style-name="P62"><text:bookmark-start text:name="page3"/><text:bookmark-end text:name="page3"/><text:soft-page-break/>5.3 arquivar<text:s/>o requerimento com a documentação devidamente anexada no prontuário da Unidade.</text:p>
      <text:p text:style-name="P63"/>
      <text:p text:style-name="P64">6 Nos casos de nascimento de criança viva, seguido de óbito:</text:p>
      <text:p text:style-name="P65"/>
      <text:p text:style-name="P66">6.1 estando em gozo de licença à gestante/licença maternidade especial, a servidora deverá comunicar o fato à URH, que adotará as seguintes providências, atentando para a origem da concessão da licença:</text:p>
      <text:p text:style-name="P67"/>
      <text:p text:style-name="P68">se DESAT:</text:p>
      <text:p text:style-name="P69"/>
      <text:list text:style-name="LFO4" text:continue-numbering="true">
        <text:list-item>
          <text:p text:style-name="P70">comunicará o ocorrido ao DESAT para a interrupção da referida licença;</text:p>
        </text:list-item>
      </text:list>
      <text:p text:style-name="P71"/>
      <text:list text:style-name="LFO4" text:continue-numbering="true">
        <text:list-item>
          <text:p text:style-name="P72">concederá licença nojo;</text:p>
        </text:list-item>
      </text:list>
      <text:p text:style-name="P73"/>
      <text:list text:style-name="LFO4" text:continue-numbering="true">
        <text:list-item>
          <text:p text:style-name="P74">efetuará o devido cadastramento.</text:p>
        </text:list-item>
      </text:list>
      <text:p text:style-name="P75"/>
      <text:p text:style-name="P76">se URH:</text:p>
      <text:p text:style-name="P77"/>
      <text:list text:style-name="LFO5" text:continue-numbering="true">
        <text:list-item>
          <text:p text:style-name="P78">cessará a referida licença e concederá a licença nojo;</text:p>
        </text:list-item>
      </text:list>
      <text:p text:style-name="P79"/>
      <text:list text:style-name="LFO5" text:continue-numbering="true">
        <text:list-item>
          <text:p text:style-name="P80">efetuará o devido cadastramento.</text:p>
        </text:list-item>
      </text:list>
      <text:p text:style-name="P81"/>
      <text:p text:style-name="P82">6.2 estando em gozo de licença médica, a servidora deverá comunicar o fato à URH, que adotará as seguintes providências:</text:p>
      <text:p text:style-name="P83"/>
      <text:list text:style-name="LFO6" text:continue-numbering="true">
        <text:list-item>
          <text:p text:style-name="P84">comunicará o ocorrido ao DESAT para a cessação da referida licença e a concessão da licença à gestante/licença maternidade especial relativa ao período compreendido entre o nascimento e o óbito da criança;</text:p>
        </text:list-item>
      </text:list>
      <text:p text:style-name="P85"/>
      <text:list text:style-name="LFO6" text:continue-numbering="true">
        <text:list-item>
          <text:p text:style-name="P86">concederá licença nojo;</text:p>
        </text:list-item>
      </text:list>
      <text:p text:style-name="P87"/>
      <text:list text:style-name="LFO6" text:continue-numbering="true">
        <text:list-item>
          <text:p text:style-name="P88">efetuará o devido cadastramento.</text:p>
        </text:list-item>
      </text:list>
      <text:p text:style-name="P89"/>
      <text:p text:style-name="P90">6.3 não estando em gozo de licença à gestante/licença maternidade especial, a servidora deverá comunicar o fato à URH, que adotará as seguintes providências:</text:p>
      <text:p text:style-name="P91"/>
      <text:list text:style-name="LFO7" text:continue-numbering="true">
        <text:list-item>
          <text:p text:style-name="P92">concederá licença à gestante/licença maternidade especial relativa ao período compreendido entre o nascimento e o óbito da criança;</text:p>
        </text:list-item>
      </text:list>
      <text:p text:style-name="P93"/>
      <text:list text:style-name="LFO7" text:continue-numbering="true">
        <text:list-item>
          <text:p text:style-name="P94">concederá licença nojo;</text:p>
        </text:list-item>
      </text:list>
      <text:p text:style-name="P95"/>
      <text:list text:style-name="LFO7" text:continue-numbering="true">
        <text:list-item>
          <text:p text:style-name="P96">efetuará o devido cadastramento.</text:p>
        </text:list-item>
      </text:list>
      <text:p text:style-name="P97"/>
      <text:p text:style-name="P98">7 Nos casos de natimorto (quando a criança nasce sem vida):</text:p>
      <text:p text:style-name="P99"><text:bookmark-start text:name="page4"/><text:bookmark-end text:name="page4"/><text:soft-page-break/>7.1 estando em gozo de licença à gestante, a servidora deverá comunicar o fato à URH, que adotará as seguintes providências:</text:p>
      <text:p text:style-name="P100"/>
      <text:list text:style-name="LFO8" text:continue-numbering="true">
        <text:list-item>
          <text:p text:style-name="P101">comunicará o ocorrido<text:s/>ao DESAT para a interrupção da referida licença;</text:p>
        </text:list-item>
      </text:list>
      <text:p text:style-name="P102"/>
      <text:list text:style-name="LFO8" text:continue-numbering="true">
        <text:list-item>
          <text:p text:style-name="P103">concederá licença nojo;</text:p>
        </text:list-item>
      </text:list>
      <text:p text:style-name="P104"/>
      <text:list text:style-name="LFO8" text:continue-numbering="true">
        <text:list-item>
          <text:p text:style-name="P105">efetuará o devido cadastramento.</text:p>
        </text:list-item>
      </text:list>
      <text:p text:style-name="P106"/>
      <text:p text:style-name="P107">7.2 não estando em gozo de licença à gestante, a servidora deverá solicitar licença nojo.</text:p>
      <text:p text:style-name="P108"/>
      <text:p text:style-name="P109">7.3 estando em gozo de licença médica, a licença nojo somente será concedida se não estiver contida totalmente no período daquela licença, obtendo o período que restar.</text:p>
      <text:p text:style-name="P110"/>
      <text:p text:style-name="P111">8 Os casos omissos deverão ser submetidos à SGP.</text:p>
      <text:p text:style-name="P112"/>
      <text:p text:style-name="P113">9 Esta Portaria entrará em vigor na data de sua publicação, revogadas as disposições em contrário, em especial a Portaria 42/90-SMA-G.</text:p>
      <text:p text:style-name="P114"/>
      <text:p text:style-name="P115">PORTARIA 84/03 - SGP</text:p>
      <text:p text:style-name="P116"/>
      <text:p text:style-name="P117">RETIFICAÇÃO</text:p>
      <text:p text:style-name="P118"/>
      <text:p text:style-name="P119">Da publicação do DOM de 14.2.03</text:p>
      <text:p text:style-name="P120"/>
      <text:p text:style-name="P121">A SECRETÁRIA MUNICIPAL DE GESTÃO PÚBLICA, no uso de suas atribuições legais, e</text:p>
      <text:p text:style-name="P122"/>
      <text:p text:style-name="P123">CONSIDERANDO a necessidade de estabelecer procedimentos para a<text:s/>concessão da licença à gestante, prevista no art. 148 da Lei 8989, de 29/10/79, regulamentado pelo Decreto 41.270, de 19/10/01, e da licença maternidade especial, instituída pela Lei 13.379, de 24/06/02;</text:p>
      <text:p text:style-name="P124"/>
      <text:p text:style-name="P125">CONSIDERANDO que a licença à servidora gestante, solicitada posteriormente ao parto, independe de inspeção médica, devendo e podendo ser comprovada e concedida, nos termos do art. 7°, inciso XVIII, da C.F./88, mediante apresentação de documentação do puerpério ocorrido;</text:p>
      <text:p text:style-name="P126"/>
      <text:p text:style-name="P127">CONSIDERANDO que a expedição de laudos e pareceres pelo Departamento de Saúde do Trabalhador Municipal - DESAT da PMSP, obviamente, se impõe apenas quando decorrentes de exames e inspeções médicas por ele realizados ou julgados;</text:p>
      <text:p text:style-name="P128"/>
      <text:p text:style-name="P129">DETERMINA:</text:p>
      <text:p text:style-name="P130"><text:bookmark-start text:name="page5"/><text:bookmark-end text:name="page5"/><text:soft-page-break/>1 Caberá à Chefia Imediata a autorização do gozo<text:s/>da licença à gestante, nos termos do art. 148 da Lei 8989/79, quando requerida após o parto e da licença maternidade especial, nos termos da Lei 13.379/02.</text:p>
      <text:p text:style-name="P131"/>
      <text:p text:style-name="P132">2 Caberá ao DESAT a concessão e a publicação no DOM das licenças à gestante e maternidade especial,<text:s/>nos casos em que a servidora tiver sido submetida à inspeção médica antes do parto.</text:p>
      <text:p text:style-name="P133"/>
      <text:p text:style-name="P134">3 Para obtenção da licença, a servidora deverá apresentar à Chefia Imediata os seguintes documentos até o 10° (décimo) dia do puerpério:</text:p>
      <text:p text:style-name="P135"/>
      <text:list text:style-name="LFO9" text:continue-numbering="true">
        <text:list-item>
          <text:p text:style-name="P136">requerimento contendo os dados mínimos necessários: nome, registro funcional,</text:p>
        </text:list-item>
      </text:list>
      <text:p text:style-name="P137"/>
      <text:p text:style-name="P138">cargo/função, unidade de lotação/secretaria, endereço residencial e fone para contato, solicitando os benefícios do art. 148 da Lei 8989/79 ou Lei 13.379/02, informando a data inicial do evento que, necessariamente, será a data do nascimento da criança.</text:p>
      <text:p text:style-name="P139"/>
      <text:list text:style-name="LFO9" text:continue-numbering="true">
        <text:list-item>
          <text:p text:style-name="P140">certidão de nascimento da criança, que poderá ser apresentada em cópia reprográfica autenticada ou em cópia reprográfica simples acompanhada do original para autenticação por servidor da unidade.</text:p>
        </text:list-item>
      </text:list>
      <text:p text:style-name="P141"/>
      <text:p text:style-name="P142">3.1 para obtenção da licença maternidade especial, apresentar também laudo expedido por pediatra, nos termos do parágrafo 2°, do art. 2° da Lei 13.379/02, onde conste a classificação do recém-nascido como pré-termo; a indicação do número de semanas da idade gestacional<text:s/>apurado na data do parto; data de emissão; assinatura e o CRM do pediatra.</text:p>
      <text:p text:style-name="P143"/>
      <text:p text:style-name="P144">4 Caberá à Chefia Imediata conferir todos os dados contidos no requerimento, em especial o número do registro funcional (com nove dígitos) e a data do nascimento da criança (início da licença), bem como providenciar despacho decisório concedendo o benefício, encaminhando-o à URH.</text:p>
      <text:p text:style-name="P145"/>
      <text:p text:style-name="P146">4.1 para determinar a quantidade de dias da licença maternidade especial, que corresponde ao período de 120 (cento e vinte) dias acrescido do período correspondente à diferença entre o nascimento a termo e a idade gestacional do recém-nascido, a Chefia Imediata deverá basear-se nas informações do laudo expedido pelo pediatra. Exemplificando:</text:p>
      <text:p text:style-name="P147"/>
      <text:p text:style-name="P148">Licença Maternidade Especial = 120 + (A - B)</text:p>
      <text:p text:style-name="P149"/>
      <text:p text:style-name="P150">A = quantidade de<text:s/>semanas para um parto normal, convertida em dias, ou seja, 37 semanas X 7 dias = 259 dias.</text:p>
      <text:p text:style-name="P151"/>
      <text:p text:style-name="P152">B = idade gestacional do recém-nascido, convertida em dias.</text:p>
      <text:p text:style-name="P153"/>
      <text:p text:style-name="P154">Obs.: considerar semana de 7 dias.</text:p>
      <text:p text:style-name="P155"><text:bookmark-start text:name="page6"/><text:bookmark-end text:name="page6"/><text:soft-page-break/>Exemplo 1: a criança nasceu com 31 semanas e 2/7, portanto Licença<text:s/>Maternidade Especial = 120 + (259 - 219) = 120 + 40 dias</text:p>
      <text:p text:style-name="P156"/>
      <text:p text:style-name="P157">Exemplo 2: a criança nasceu com 36 semanas e 6/7, portanto Licença Maternidade Especial = 120 + (259 - 258) = 120 + 1 dia</text:p>
      <text:p text:style-name="P158"/>
      <text:p text:style-name="P159">5 Caberá à Unidade de Recursos Humanos:</text:p>
      <text:p text:style-name="P160"/>
      <text:p text:style-name="P161">5.1 providenciar a publicação do ato no DOM, conforme sugestão abaixo:</text:p>
      <text:p text:style-name="P162"/>
      <text:p text:style-name="P163">a) Licença Gestante</text:p>
      <text:p text:style-name="P164"/>
      <text:p text:style-name="P165">"Concedo 120 dias de licença à gestante, nos termos do art. 148 da Lei 8989/79 e de conformidade com o estabelecido na Portaria ___/2003-SGP, publicada no DOM de ___/___/___: Nome - Registro Funcional - a partir de ___/___/___."</text:p>
      <text:p text:style-name="P166"/>
      <text:p text:style-name="P167">b) Licença Maternidade Especial</text:p>
      <text:p text:style-name="P168"/>
      <text:p text:style-name="P169">"Concedo 120 dias acrescidos de _____ dias de licença maternidade especial, nos termos da</text:p>
      <text:p text:style-name="P170"/>
      <text:p text:style-name="P171">Lei 13.379/02 e de conformidade com o estabelecido na Portaria ___/2003-SGP, publicada no DOM de ___/___/___: Nome - Registro Funcional - a partir de ___/___/___."</text:p>
      <text:p text:style-name="P172"/>
      <text:p text:style-name="P173">5.2 efetuar o cadastramento da referida licença.</text:p>
      <text:p text:style-name="P174"/>
      <text:p text:style-name="P175">5.3 arquivar o requerimento com a documentação devidamente anexada no prontuário da Unidade.</text:p>
      <text:p text:style-name="P176"/>
      <text:p text:style-name="P177">6 Nos casos de nascimento de criança viva, seguido de óbito:</text:p>
      <text:p text:style-name="P178"/>
      <text:p text:style-name="P179">6.1 estando em gozo de licença à gestante/licença maternidade especial, a servidora deverá comunicar o fato à URH, que adotará as seguintes providências, atentando para a origem da concessão da licença:</text:p>
      <text:p text:style-name="P180"/>
      <text:p text:style-name="P181">se DESAT:</text:p>
      <text:p text:style-name="P182"/>
      <text:list text:style-name="LFO10" text:continue-numbering="true">
        <text:list-item>
          <text:p text:style-name="P183">comunicará o ocorrido ao<text:s/>DESAT para a cessação da referida licença;</text:p>
        </text:list-item>
      </text:list>
      <text:p text:style-name="P184"/>
      <text:list text:style-name="LFO10" text:continue-numbering="true">
        <text:list-item>
          <text:p text:style-name="P185">concederá licença nojo;</text:p>
        </text:list-item>
      </text:list>
      <text:p text:style-name="P186"/>
      <text:list text:style-name="LFO10" text:continue-numbering="true">
        <text:list-item>
          <text:p text:style-name="P187">efetuará o devido cadastramento.</text:p>
        </text:list-item>
      </text:list>
      <text:p text:style-name="P188"/>
      <text:p text:style-name="P189">se Chefia Imediata:</text:p>
      <text:p text:style-name="P190"/>
      <text:list text:style-name="LFO11" text:continue-numbering="true">
        <text:list-item>
          <text:p text:style-name="P191">comunicará o ocorrido à Chefia Imediata para a cessação da referida licença;</text:p>
        </text:list-item>
      </text:list>
      <text:p text:style-name="P192"/>
      <text:list text:style-name="LFO11" text:continue-numbering="true">
        <text:list-item>
          <text:p text:style-name="P193">concederá licença nojo;</text:p>
        </text:list-item>
      </text:list>
      <text:p text:style-name="P194"><text:bookmark-start text:name="page7"/><text:bookmark-end text:name="page7"/><text:soft-page-break/>c) efetuará o devido cadastramento.</text:p>
      <text:p text:style-name="P195"/>
      <text:p text:style-name="P196">6.2 estando em gozo de licença médica, a servidora deverá comunicar o fato à URH, que adotará as seguintes providências:</text:p>
      <text:p text:style-name="P197"/>
      <text:list text:style-name="LFO12" text:continue-numbering="true">
        <text:list-item>
          <text:p text:style-name="P198">comunicará o ocorrido ao DESAT para a cessação da referida licença e a concessão da licença à gestante relativa ao período compreendido entre o nascimento e o óbito da criança;</text:p>
        </text:list-item>
      </text:list>
      <text:p text:style-name="P199"/>
      <text:list text:style-name="LFO12" text:continue-numbering="true">
        <text:list-item>
          <text:p text:style-name="P200">concederá licença nojo;</text:p>
        </text:list-item>
      </text:list>
      <text:p text:style-name="P201"/>
      <text:list text:style-name="LFO12" text:continue-numbering="true">
        <text:list-item>
          <text:p text:style-name="P202">efetuará o devido cadastramento.</text:p>
        </text:list-item>
      </text:list>
      <text:p text:style-name="P203"/>
      <text:p text:style-name="P204">6.3 não estando em gozo de licença à gestante/licença maternidade especial/licença médica, a servidora deverá comunicar o fato à URH, que adotará<text:s/>as seguintes providências:</text:p>
      <text:p text:style-name="P205"/>
      <text:list text:style-name="LFO13" text:continue-numbering="true">
        <text:list-item>
          <text:p text:style-name="P206">comunicará o ocorrido à Chefia Imediata para a concessão de licença à gestante relativa ao período compreendido entre o nascimento e o óbito da criança;</text:p>
        </text:list-item>
      </text:list>
      <text:p text:style-name="P207"/>
      <text:list text:style-name="LFO13" text:continue-numbering="true">
        <text:list-item>
          <text:p text:style-name="P208">concederá licença nojo;</text:p>
        </text:list-item>
      </text:list>
      <text:p text:style-name="P209"/>
      <text:list text:style-name="LFO13" text:continue-numbering="true">
        <text:list-item>
          <text:p text:style-name="P210">efetuará o devido cadastramento.</text:p>
        </text:list-item>
      </text:list>
      <text:p text:style-name="P211"/>
      <text:p text:style-name="P212">7 Nos casos de<text:s/>natimorto (quando a criança nasce sem vida):</text:p>
      <text:p text:style-name="P213"/>
      <text:p text:style-name="P214">7.1 estando em gozo de licença à gestante, a servidora deverá comunicar o fato à URH, que adotará as seguintes providências:</text:p>
      <text:p text:style-name="P215"/>
      <text:list text:style-name="LFO14" text:continue-numbering="true">
        <text:list-item>
          <text:p text:style-name="P216">comunicará o ocorrido ao DESAT para a cessação da referida licença;</text:p>
        </text:list-item>
      </text:list>
      <text:p text:style-name="P217"/>
      <text:list text:style-name="LFO14" text:continue-numbering="true">
        <text:list-item>
          <text:p text:style-name="P218">concederá licença nojo;</text:p>
        </text:list-item>
      </text:list>
      <text:p text:style-name="P219"/>
      <text:list text:style-name="LFO14" text:continue-numbering="true">
        <text:list-item>
          <text:p text:style-name="P220">efetuará o devido cadastramento.</text:p>
        </text:list-item>
      </text:list>
      <text:p text:style-name="P221"/>
      <text:p text:style-name="P222">7.2 estando em gozo de licença médica, a licença nojo somente será concedida se não estiver contida totalmente no período daquela licença, obtendo o período que restar.</text:p>
      <text:p text:style-name="P223"/>
      <text:p text:style-name="P224">7.3 não estando em gozo de licença à gestante/licença médica, a servidora deverá solicitar licença nojo.</text:p>
      <text:p text:style-name="P225"/>
      <text:p text:style-name="P226">8 Os casos omissos deverão ser submetidos à SGP.</text:p>
      <text:p text:style-name="P227"/>
      <text:p text:style-name="P228"><text:span text:style-name="T229">9 Esta Portaria entrará em vigor na data de sua publicação, revogadas as disposições em contrário, em especial a Portaria 42/90-SMA-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1in" fo:margin-bottom="0.77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847in" fo:margin-left="1in" fo:margin-bottom="0.7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10:00Z</meta:creation-date>
    <dc:date>2019-10-01T18:10:00Z</dc:date>
    <meta:template xlink:href="Normal" xlink:type="simple"/>
    <meta:editing-cycles>2</meta:editing-cycles>
    <meta:editing-duration>PT0S</meta:editing-duration>
    <meta:document-statistic meta:page-count="7" meta:paragraph-count="25" meta:word-count="1959" meta:character-count="12513" meta:row-count="88" meta:non-whitespace-character-count="10579"/>
  </office:meta>
</office:document-meta>
</file>