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2%" fo:margin-left="0.4722in" fo:margin-right="0.5277in">
        <style:tab-stops/>
      </style:paragraph-properties>
      <style:text-properties style:font-name="Times New Roman" style:font-name-asian="Times New Roman" fo:font-size="11.5pt" style:font-size-asian="11.5pt"/>
    </style:style>
    <style:style style:name="P4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2%" fo:margin-left="0.4722in" fo:margin-right="0.5416in">
        <style:tab-stops/>
      </style:paragraph-properties>
      <style:text-properties style:font-name="Times New Roman" style:font-name-asian="Times New Roman" fo:font-size="11.5pt" style:font-size-asian="11.5pt"/>
    </style:style>
    <style:style style:name="P6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8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5%" fo:margin-left="0.4722in" fo:margin-right="0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5%" fo:margin-left="0.4722in" fo:margin-right="0.5277in">
        <style:tab-stops/>
      </style:paragraph-properties>
      <style:text-properties style:font-name="Times New Roman" style:font-name-asian="Times New Roman" fo:font-size="11pt" style:font-size-asian="11pt"/>
    </style:style>
    <style:style style:name="P12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3" style:parent-style-name="Normal" style:list-style-name="LFO1" style:family="paragraph">
      <style:paragraph-properties style:line-height-at-least="0in" fo:margin-left="0.5833in" fo:text-indent="-0.113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4" style:parent-style-name="Normal" style:family="paragraph">
      <style:paragraph-properties fo:line-height="97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5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87%" fo:margin-left="0.4722in" fo:margin-right="0.5833in">
        <style:tab-stops/>
      </style:paragraph-properties>
      <style:text-properties style:font-name="Times New Roman" style:font-name-asian="Times New Roman" fo:font-size="11.5pt" style:font-size-asian="11.5pt"/>
    </style:style>
    <style:style style:name="P17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9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20" style:parent-style-name="Normal" style:list-style-name="LFO2" style:family="paragraph">
      <style:paragraph-properties fo:line-height="86%" fo:margin-left="0.4722in" fo:margin-right="0.8888in" fo:text-indent="-0.002in">
        <style:tab-stops>
          <style:tab-stop style:type="left" style:position="0.1618in"/>
        </style:tab-stops>
      </style:paragraph-properties>
      <style:text-properties style:font-name="Times New Roman" style:font-name-asian="Times New Roman" fo:font-size="11.5pt" style:font-size-asian="11.5pt"/>
    </style:style>
    <style:style style:name="P21" style:parent-style-name="Normal" style:family="paragraph">
      <style:paragraph-properties fo:line-height="0.2229in"/>
      <style:text-properties style:font-name="Times New Roman" style:font-name-asian="Times New Roman" fo:font-size="11.5pt" style:font-size-asian="11.5pt"/>
    </style:style>
    <style:style style:name="P22" style:parent-style-name="Normal" style:list-style-name="LFO2" style:family="paragraph">
      <style:paragraph-properties fo:line-height="87%" fo:margin-left="0.4722in" fo:margin-right="0.7916in" fo:text-indent="-0.002in">
        <style:tab-stops>
          <style:tab-stop style:type="left" style:position="0.1715in"/>
        </style:tab-stops>
      </style:paragraph-properties>
      <style:text-properties style:font-name="Times New Roman" style:font-name-asian="Times New Roman" fo:font-size="11.5pt" style:font-size-asian="11.5pt"/>
    </style:style>
    <style:style style:name="P23" style:parent-style-name="Normal" style:family="paragraph">
      <style:paragraph-properties fo:line-height="0.2229in"/>
      <style:text-properties style:font-name="Times New Roman" style:font-name-asian="Times New Roman" fo:font-size="11.5pt" style:font-size-asian="11.5pt"/>
    </style:style>
    <style:style style:name="P24" style:parent-style-name="Normal" style:list-style-name="LFO2" style:family="paragraph">
      <style:paragraph-properties fo:line-height="87%" fo:margin-left="0.4722in" fo:margin-right="0.5694in" fo:text-indent="-0.002in">
        <style:tab-stops>
          <style:tab-stop style:type="left" style:position="0.1618in"/>
        </style:tab-stops>
      </style:paragraph-properties>
      <style:text-properties style:font-name="Times New Roman" style:font-name-asian="Times New Roman" fo:font-size="11.5pt" style:font-size-asian="11.5pt"/>
    </style:style>
    <style:style style:name="P25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87%" fo:margin-left="0.4722in" fo:margin-right="0.7638in">
        <style:tab-stops/>
      </style:paragraph-properties>
      <style:text-properties style:font-name="Times New Roman" style:font-name-asian="Times New Roman" fo:font-size="11.5pt" style:font-size-asian="11.5pt"/>
    </style:style>
    <style:style style:name="P27" style:parent-style-name="Normal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96%" fo:margin-left="0.4722in" fo:margin-right="0.5138in">
        <style:tab-stops/>
      </style:paragraph-properties>
      <style:text-properties style:font-name="Times New Roman" style:font-name-asian="Times New Roman" fo:font-size="11pt" style:font-size-asian="11pt"/>
    </style:style>
    <style:style style:name="P29" style:parent-style-name="Normal" style:master-page-name="MP1" style:family="paragraph">
      <style:paragraph-properties fo:break-before="page" fo:line-height="87%" fo:margin-left="0.4722in" fo:margin-right="0.7083in">
        <style:tab-stops/>
      </style:paragraph-properties>
      <style:text-properties style:font-name="Times New Roman" style:font-name-asian="Times New Roman" fo:font-size="11.5pt" style:font-size-asian="11.5pt"/>
    </style:style>
    <style:style style:name="P30" style:parent-style-name="Normal" style:family="paragraph">
      <style:paragraph-properties fo:line-height="0.2236in"/>
      <style:text-properties style:font-name="Times New Roman" style:font-name-asian="Times New Roman"/>
    </style:style>
    <style:style style:name="P31" style:parent-style-name="Normal" style:family="paragraph">
      <style:paragraph-properties fo:text-align="justify" fo:line-height="91%" fo:margin-left="0.4722in" fo:margin-right="0.625in">
        <style:tab-stops/>
      </style:paragraph-properties>
      <style:text-properties style:font-name="Times New Roman" style:font-name-asian="Times New Roman" fo:font-size="11.5pt" style:font-size-asian="11.5pt"/>
    </style:style>
    <style:style style:name="P32" style:parent-style-name="Normal" style:family="paragraph">
      <style:paragraph-properties fo:line-height="0.2222in"/>
      <style:text-properties style:font-name="Times New Roman" style:font-name-asian="Times New Roman"/>
    </style:style>
    <style:style style:name="P33" style:parent-style-name="Normal" style:family="paragraph">
      <style:paragraph-properties fo:line-height="96%" fo:margin-left="0.4722in" fo:margin-right="0.6805in">
        <style:tab-stops/>
      </style:paragraph-properties>
      <style:text-properties style:font-name="Times New Roman" style:font-name-asian="Times New Roman" fo:font-size="11pt" style:font-size-asian="11pt"/>
    </style:style>
    <style:style style:name="P34" style:parent-style-name="Normal" style:family="paragraph">
      <style:paragraph-properties fo:line-height="0.2222in"/>
      <style:text-properties style:font-name="Times New Roman" style:font-name-asian="Times New Roman"/>
    </style:style>
    <style:style style:name="P35" style:parent-style-name="Normal" style:family="paragraph">
      <style:paragraph-properties fo:text-align="justify" fo:line-height="90%" fo:margin-left="0.4722in" fo:margin-right="0.5277in">
        <style:tab-stops/>
      </style:paragraph-properties>
      <style:text-properties style:font-name="Times New Roman" style:font-name-asian="Times New Roman" fo:font-size="11.5pt" style:font-size-asian="11.5pt"/>
    </style:style>
    <style:style style:name="P36" style:parent-style-name="Normal" style:family="paragraph">
      <style:paragraph-properties fo:line-height="0.2229in"/>
      <style:text-properties style:font-name="Times New Roman" style:font-name-asian="Times New Roman"/>
    </style:style>
    <style:style style:name="P37" style:parent-style-name="Normal" style:family="paragraph">
      <style:paragraph-properties fo:text-align="justify" fo:line-height="91%" fo:margin-left="0.4722in" fo:margin-right="0.5416in">
        <style:tab-stops/>
      </style:paragraph-properties>
      <style:text-properties style:font-name="Times New Roman" style:font-name-asian="Times New Roman" fo:font-size="11pt" style:font-size-asian="11pt"/>
    </style:style>
    <style:style style:name="P38" style:parent-style-name="Normal" style:family="paragraph">
      <style:paragraph-properties fo:line-height="0.1805in"/>
      <style:text-properties style:font-name="Times New Roman" style:font-name-asian="Times New Roman"/>
    </style:style>
    <style:style style:name="P3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0" style:parent-style-name="Normal" style:family="paragraph">
      <style:paragraph-properties fo:line-height="0.2208in"/>
      <style:text-properties style:font-name="Times New Roman" style:font-name-asian="Times New Roman"/>
    </style:style>
    <style:style style:name="P41" style:parent-style-name="Normal" style:list-style-name="LFO3" style:family="paragraph">
      <style:paragraph-properties fo:line-height="87%" fo:margin-left="0.4722in" fo:margin-right="0.5138in" fo:text-indent="-0.002in">
        <style:tab-stops>
          <style:tab-stop style:type="left" style:position="0.1451in"/>
        </style:tab-stops>
      </style:paragraph-properties>
      <style:text-properties style:font-name="Times New Roman" style:font-name-asian="Times New Roman" fo:font-size="11.5pt" style:font-size-asian="11.5pt"/>
    </style:style>
    <style:style style:name="P42" style:parent-style-name="Normal" style:family="paragraph">
      <style:paragraph-properties fo:line-height="0.1888in"/>
      <style:text-properties style:font-name="Times New Roman" style:font-name-asian="Times New Roman"/>
    </style:style>
    <style:style style:name="P4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pt" style:font-size-asian="11pt"/>
    </style:style>
    <style:style style:name="P44" style:parent-style-name="Normal" style:family="paragraph">
      <style:paragraph-properties fo:line-height="0.2222in"/>
      <style:text-properties style:font-name="Times New Roman" style:font-name-asian="Times New Roman"/>
    </style:style>
    <style:style style:name="P45" style:parent-style-name="Normal" style:family="paragraph">
      <style:paragraph-properties fo:line-height="93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46" style:parent-style-name="Normal" style:family="paragraph">
      <style:paragraph-properties fo:line-height="0.2222in"/>
      <style:text-properties style:font-name="Times New Roman" style:font-name-asian="Times New Roman"/>
    </style:style>
    <style:style style:name="P47" style:parent-style-name="Normal" style:family="paragraph">
      <style:paragraph-properties fo:line-height="87%" fo:margin-left="0.4722in" fo:margin-right="0.7916in">
        <style:tab-stops/>
      </style:paragraph-properties>
      <style:text-properties style:font-name="Times New Roman" style:font-name-asian="Times New Roman" fo:font-size="11.5pt" style:font-size-asian="11.5pt"/>
    </style:style>
    <style:style style:name="P48" style:parent-style-name="Normal" style:family="paragraph">
      <style:paragraph-properties fo:line-height="0.2236in"/>
      <style:text-properties style:font-name="Times New Roman" style:font-name-asian="Times New Roman"/>
    </style:style>
    <style:style style:name="P49" style:parent-style-name="Normal" style:family="paragraph">
      <style:paragraph-properties fo:line-height="93%" fo:margin-left="0.4722in" fo:margin-right="0.5694in">
        <style:tab-stops/>
      </style:paragraph-properties>
      <style:text-properties style:font-name="Times New Roman" style:font-name-asian="Times New Roman" fo:font-size="11.5pt" style:font-size-asian="11.5pt"/>
    </style:style>
    <style:style style:name="P50" style:parent-style-name="Normal" style:family="paragraph">
      <style:paragraph-properties fo:line-height="0.2208in"/>
      <style:text-properties style:font-name="Times New Roman" style:font-name-asian="Times New Roman"/>
    </style:style>
    <style:style style:name="P51" style:parent-style-name="Normal" style:family="paragraph">
      <style:paragraph-properties fo:line-height="92%" fo:margin-left="0.4722in" fo:margin-right="0.5555in">
        <style:tab-stops/>
      </style:paragraph-properties>
      <style:text-properties style:font-name="Times New Roman" style:font-name-asian="Times New Roman" fo:font-size="11.5pt" style:font-size-asian="11.5pt"/>
    </style:style>
    <style:style style:name="P52" style:parent-style-name="Normal" style:family="paragraph">
      <style:paragraph-properties fo:line-height="0.2222in"/>
      <style:text-properties style:font-name="Times New Roman" style:font-name-asian="Times New Roman"/>
    </style:style>
    <style:style style:name="P53" style:parent-style-name="Normal" style:family="paragraph">
      <style:paragraph-properties fo:line-height="95%" fo:margin-left="0.4722in" fo:margin-right="0.4861in">
        <style:tab-stops/>
      </style:paragraph-properties>
      <style:text-properties style:font-name="Times New Roman" style:font-name-asian="Times New Roman" fo:font-size="11pt" style:font-size-asian="11pt"/>
    </style:style>
    <style:style style:name="P54" style:parent-style-name="Normal" style:master-page-name="MP2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pt" style:font-size-asian="11pt"/>
    </style:style>
    <style:style style:name="P55" style:parent-style-name="Normal" style:family="paragraph">
      <style:paragraph-properties fo:line-height="97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56" style:parent-style-name="Normal" style:family="paragraph">
      <style:paragraph-properties fo:line-height="0.1798in"/>
      <style:text-properties style:font-name="Times New Roman" style:font-name-asian="Times New Roman"/>
    </style:style>
    <style:style style:name="P5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58" style:parent-style-name="Normal" style:family="paragraph">
      <style:paragraph-properties fo:line-height="0.1812in"/>
      <style:text-properties style:font-name="Times New Roman" style:font-name-asian="Times New Roman"/>
    </style:style>
    <style:style style:name="P5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186AD8" fo:font-size="11.5pt" style:font-size-asian="11.5pt"/>
    </style:style>
    <style:style style:name="P60" style:parent-style-name="Normal" style:family="paragraph">
      <style:paragraph-properties fo:line-height="0.1777in"/>
      <style:text-properties style:font-name="Times New Roman" style:font-name-asian="Times New Roman"/>
    </style:style>
    <style:style style:name="P6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186AD8" fo:font-size="11.5pt" style:font-size-asian="11.5pt"/>
    </style:style>
    <style:style style:name="P62" style:parent-style-name="Normal" style:family="paragraph">
      <style:paragraph-properties fo:line-height="0.1798in"/>
      <style:text-properties style:font-name="Times New Roman" style:font-name-asian="Times New Roman"/>
    </style:style>
    <style:style style:name="P6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color="#186AD8" fo:font-size="11.5pt" style:font-size-asian="11.5pt"/>
    </style:style>
    <style:style style:name="P64" style:parent-style-name="Normal" style:family="paragraph">
      <style:paragraph-properties fo:line-height="0.1798in"/>
      <style:text-properties style:font-name="Times New Roman" style:font-name-asian="Times New Roman"/>
    </style:style>
    <style:style style:name="P65" style:parent-style-name="Normal" style:family="paragraph">
      <style:paragraph-properties style:line-height-at-least="0in" fo:margin-left="0.4722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fo:color="#186AD8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PORTARIA 62/09 - SMG</text:p>
      <text:p text:style-name="P2"/>
      <text:p text:style-name="P3">RODRIGO GARCIA, Secretário Municipal de Modernização, Gestão e Desburocratização, no uso das atribuições que lhe são conferidas por lei, em especial a prevista no art. 6º do Decreto nº 45.683, de 1º de janeiro de 2005 e no art. 6º do<text:s/>Decreto nº 50.672, de 17 de junho de 2009;</text:p>
      <text:p text:style-name="P4"/>
      <text:p text:style-name="P5">CONSIDERANDO a necessidade de orientar, uniformizar e racionalizar o procedimento de concessão da prorrogação das licenças das servidoras beneficiárias do Programa de Prorrogação da Licença à Gestante e à Adotante instituído pelo Decreto nº 50.672, de 2009;</text:p>
      <text:p text:style-name="P6"/>
      <text:p text:style-name="P7">RESOLVE:</text:p>
      <text:p text:style-name="P8"/>
      <text:p text:style-name="P9">Art. 1º. As servidoras públicas municipais vinculadas ao Regime Geral de Previdência Social<text:s/>– RGPS, lotadas ou em exercício nos órgãos integrantes da Administração Pública direta, em gozo do benefício salário maternidade de que tratam os arts. 71 e 71-A da Lei nº 8.213, de 24 de julho de 1991, beneficiárias do Programa de Prorrogação da Licença à Gestante e à Adotante instituído pelo Decreto nº 50.672, de 17 de junho de 2009, poderão requerer a prorrogação das respectivas licenças na forma e prazos estabelecidos nesta portaria.</text:p>
      <text:p text:style-name="P10"/>
      <text:p text:style-name="P11">Art. 2º. Para fazer jus à prorrogação da licença à gestante e à adotante a servidora deverá protocolar o requerimento constante do Anexo I desta portaria, devidamente preenchido nos campos próprios e assinado, com a ciência de sua chefia imediata, junto</text:p>
      <text:p text:style-name="P12"/>
      <text:list text:style-name="LFO1" text:continue-numbering="true">
        <text:list-item>
          <text:p text:style-name="P13">respectiva Unidade de Recursos Humanos<text:s/>– URH ou Supervisão de Gestão de Pessoas</text:p>
        </text:list-item>
      </text:list>
      <text:p text:style-name="P14">– SUGESP, nos seguintes prazos:</text:p>
      <text:p text:style-name="P15"/>
      <text:p text:style-name="P16">I<text:s/>– servidoras em gozo da licença maternidade: em até 30 (trinta) dias contados da data do parto;</text:p>
      <text:p text:style-name="P17"/>
      <text:p text:style-name="P18">II<text:s/>– servidoras em gozo da licença à adotante:</text:p>
      <text:p text:style-name="P19"/>
      <text:list text:style-name="LFO2" text:continue-numbering="true">
        <text:list-item>
          <text:p text:style-name="P20">em até 30 (trinta) dias contados da adoção ou da obtenção da guarda judicial de criança de até 1 (um) ano de idade;</text:p>
        </text:list-item>
      </text:list>
      <text:p text:style-name="P21"/>
      <text:list text:style-name="LFO2" text:continue-numbering="true">
        <text:list-item>
          <text:p text:style-name="P22">em até 15 (quinze) dias contados da adoção ou da obtenção da guarda judicial de criança de mais de 1 (um) e menos de 4 (quatro) anos de idade;</text:p>
        </text:list-item>
      </text:list>
      <text:p text:style-name="P23"/>
      <text:list text:style-name="LFO2" text:continue-numbering="true">
        <text:list-item>
          <text:p text:style-name="P24">em até 7 (sete) dias contados da adoção ou da obtenção da guarda judicial de criança a 8 (oito) anos de idade.</text:p>
        </text:list-item>
      </text:list>
      <text:p text:style-name="P25"/>
      <text:p text:style-name="P26">Parágrafo único. Os pedidos protocolados fora dos prazos<text:s/>estabelecidos neste artigo serão indeferidos, exceto na hipótese do artigo 3º desta portaria.</text:p>
      <text:p text:style-name="P27"/>
      <text:p text:style-name="P28">Art. 3º. As beneficiárias do Programa de Prorrogação da Licença à Gestante e à Adotante em gozo dessas licenças na data de publicação do Decreto nº 50.672, de 2009, poderão requerer o benefício da prorrogação nos prazos previstos no artigo 2º ou, se ultrapassados estes, no prazo de 10 (dez) dias contados da data da publicação desta</text:p>
      <text:p text:style-name="P29"><text:bookmark-start text:name="page2"/><text:bookmark-end text:name="page2"/><text:soft-page-break/>portaria, observado, sempre, o termo final da prorrogação previsto nos artigos 4º<text:s/>e 5º desta portaria.</text:p>
      <text:p text:style-name="P30"/>
      <text:p text:style-name="P31">§1º- A servidora, cuja licença à gestante ou licença à adotante já tenha ultrapassado os prazos previstos no artigo 2º, deverá protocolar o requerimento constante do Anexo II desta portaria.</text:p>
      <text:p text:style-name="P32"/>
      <text:p text:style-name="P33">§2º- Ocorrendo as hipóteses previstas nos<text:s/>artigos 6º e 7º, a servidora de que trata este artigo deverá comunicar o fato por escrito a respectiva URH ou SUGESP, mediante protocolamento do requerimento constante do Anexo I desta portaria, devidamente preenchido nos campos próprios e assinado, com ciência de sua chefia imediata.</text:p>
      <text:p text:style-name="P34"/>
      <text:p text:style-name="P35">Art. 4º. A prorrogação da licença à gestante terá duração de 60 (sessenta) dias corridos, contados a partir do primeiro dia subseqüente ao término da vigência do período de 120 (cento e vinte) dias anteriormente concedido.</text:p>
      <text:p text:style-name="P36"/>
      <text:p text:style-name="P37">Art. 5º. A prorrogação da licença à adotante iniciar-se-á no primeiro dia subseqüente ao término da vigência do período anteriormente concedido e terá a seguinte duração de:</text:p>
      <text:p text:style-name="P38"/>
      <text:p text:style-name="P39">I - 60 (sessenta) dias corridos, no caso de criança de até 1 (um) ano de idade;</text:p>
      <text:p text:style-name="P40"/>
      <text:list text:style-name="LFO3" text:continue-numbering="true">
        <text:list-item>
          <text:p text:style-name="P41">- 30 (trinta) dias corridos, no caso de criança de mais de 1 (um) e menos de 4 (quatro) anos de idade;</text:p>
        </text:list-item>
      </text:list>
      <text:p text:style-name="P42"/>
      <text:p text:style-name="P43">III - 15 (quinze) dias corridos, no caso de criança de 4 (quatro) a 8 (oito) anos de idade.</text:p>
      <text:p text:style-name="P44"/>
      <text:p text:style-name="P45">Art. 6º. Ocorrendo a perda ou cessação dos efeitos da guarda na vigência da prorrogação da licença, a servidora deverá, imediatamente, reassumir suas funções e comunicar o fato por escrito a respectiva URH ou SUGESP, mediante o protocolamento do requerimento constante do Anexo I desta portaria, devidamente preenchido nos campos próprios e assinado, com a ciência de sua chefia imediata.</text:p>
      <text:p text:style-name="P46"/>
      <text:p text:style-name="P47">Parágrafo único. Na hipótese de que trata este artigo a URH ou SUGESP adotará as providências necessárias a cessação da prorrogação da licença.</text:p>
      <text:p text:style-name="P48"/>
      <text:p text:style-name="P49">Art. 7º. Na hipótese de falecimento<text:s/>da criança na vigência da prorrogação da licença à gestante ou à adotante, a servidora deverá, imediatamente, comunicar o fato por escrito a respectiva URH ou SUGESP, mediante o protocolamento do requerimento constante do Anexo I desta portaria, devidamente preenchido nos campos próprios e assinado, com a ciência de sua chefia imediata.</text:p>
      <text:p text:style-name="P50"/>
      <text:p text:style-name="P51">Parágrafo único. Na hipótese de que trata este artigo a URH ou SUGESP adotará as providências necessárias a cessação da prorrogação da licença e, bem assim, a concessão da<text:s/>licença por luto prevista no artigo 64, inciso III, da Lei n° 8.989, de 29 de outubro de 1979.</text:p>
      <text:p text:style-name="P52"/>
      <text:p text:style-name="P53">Art. 8º. Os formulários próprios para requerimento da Prorrogação e Cessação da Licença à Gestante e à Adotante, constantes dos Anexos I e II desta portaria, deverão ser solicitados pela URH ou SUGESP, para reprodução na própria unidade, à Divisão de</text:p>
      <text:p text:style-name="P54"><text:bookmark-start text:name="page3"/><text:bookmark-end text:name="page3"/><text:soft-page-break/>Tempo de Serviço e Controle de Freqüência<text:s/>– DRH.3, através do endereço eletrônico:</text:p>
      <text:p text:style-name="P55">smgcgpresponde@prefeitura.sp.gov.br.</text:p>
      <text:p text:style-name="P56"/>
      <text:p text:style-name="P57">Art. 9º. Esta portaria entrará em vigor na<text:s/>data de sua publicação.</text:p>
      <text:p text:style-name="P58"/>
      <text:p text:style-name="P59">Anexo nº 01/04</text:p>
      <text:p text:style-name="P60"/>
      <text:p text:style-name="P61">Anexo nº 02/04</text:p>
      <text:p text:style-name="P62"/>
      <text:p text:style-name="P63">Anexo nº 03/04</text:p>
      <text:p text:style-name="P64"/>
      <text:p text:style-name="P65"><text:span text:style-name="T66">Anexo nº 04/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54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7:43:00Z</meta:creation-date>
    <dc:date>2019-10-01T17:43:00Z</dc:date>
    <meta:template xlink:href="Normal" xlink:type="simple"/>
    <meta:editing-cycles>2</meta:editing-cycles>
    <meta:editing-duration>PT0S</meta:editing-duration>
    <meta:document-statistic meta:page-count="3" meta:paragraph-count="10" meta:word-count="853" meta:character-count="5454" meta:row-count="38" meta:non-whitespace-character-count="4611"/>
  </office:meta>
</office:document-meta>
</file>