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5%" fo:margin-left="0.4722in" fo:margin-right="0.6666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4722in" fo:margin-right="0.7222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5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11" style:parent-style-name="Normal" style:list-style-name="LFO1" style:family="paragraph">
      <style:paragraph-properties fo:line-height="95%" fo:margin-left="0.4722in" fo:margin-right="0.5972in" fo:text-indent="-0.002in">
        <style:tab-stops>
          <style:tab-stop style:type="left" style:position="0.1569in"/>
        </style:tab-stops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6%" fo:margin-left="0.4722in" fo:margin-right="0.5694in">
        <style:tab-stops/>
      </style:paragraph-properties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4722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PORTARIA 181/04 - SGP</text:p>
      <text:p text:style-name="P2"/>
      <text:p text:style-name="P3">A SECRETÁRIA MUNICIPAL DE GESTÃO PÚBLICA, no uso de suas atribuições legais, e</text:p>
      <text:p text:style-name="P4"/>
      <text:p text:style-name="P5">CONSIDERANDO que a licença maternidade especial somente é concedida após o parto, mediante a comprovação da classificação da criança como recém-nascido pré-termo, por meio de laudo médico expedido por pediatra, e por isso tem caráter meramente administrativo; e</text:p>
      <text:p text:style-name="P6"/>
      <text:p text:style-name="P7">CONSIDERANDO que somente a licença maternidade antes do parto é concedida pelo DESAT, porque a servidora deve ser submetida à inspeção médica.</text:p>
      <text:p text:style-name="P8"/>
      <text:p text:style-name="P9">DETERMINA:</text:p>
      <text:p text:style-name="P10"/>
      <text:list text:style-name="LFO1" text:continue-numbering="true">
        <text:list-item>
          <text:p text:style-name="P11">O item 2 da Portaria 084 /SGP/2003, de 14 de fevereiro 2003, passa a vigorar com a seguinte redação:</text:p>
        </text:list-item>
      </text:list>
      <text:p text:style-name="P12"/>
      <text:p text:style-name="P13">"2. Caberá ao DESAT a concessão e a publicação no DOM das licenças à gestante, nos casos em que a servidora tiver sido submetida à inspeção médica antes do parto."</text:p>
      <text:p text:style-name="P14"/>
      <text:p text:style-name="P15"><text:span text:style-name="T16">2. Esta portaria entrará em vigor na data de 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4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12:00Z</meta:creation-date>
    <dc:date>2019-10-01T18:1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9" meta:row-count="5" meta:non-whitespace-character-count="718"/>
  </office:meta>
</office:document-meta>
</file>