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2" style:parent-style-name="Normal" style:family="paragraph">
      <style:paragraph-properties fo:line-height="0.1902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text-align="justify" fo:line-height="97%" fo:margin-left="0.4722in" fo:margin-right="0.5138in">
        <style:tab-stops/>
      </style:paragraph-properties>
      <style:text-properties style:font-name="Times New Roman" style:font-name-asian="Times New Roman" fo:font-size="11.5pt" style:font-size-asian="11.5pt"/>
    </style:style>
    <style:style style:name="P4" style:parent-style-name="Normal" style:family="paragraph">
      <style:paragraph-properties fo:line-height="0.1805in"/>
      <style:text-properties style:font-name="Times New Roman" style:font-name-asian="Times New Roman" fo:font-size="12pt" style:font-size-asian="12pt"/>
    </style:style>
    <style:style style:name="P5" style:parent-style-name="Normal" style:list-style-name="LFO1" style:family="paragraph">
      <style:paragraph-properties style:line-height-at-least="0in" fo:margin-left="0.6527in" fo:text-indent="-0.182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6" style:parent-style-name="Normal" style:family="paragraph">
      <style:paragraph-properties fo:line-height="97%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7" style:parent-style-name="Normal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8" style:parent-style-name="Normal" style:list-style-name="LFO2" style:family="paragraph">
      <style:paragraph-properties fo:line-height="96%" fo:margin-left="0.4722in" fo:margin-right="0.7222in" fo:text-indent="-0.002in">
        <style:tab-stops>
          <style:tab-stop style:type="left" style:position="0.2368in"/>
        </style:tab-stops>
      </style:paragraph-properties>
      <style:text-properties style:font-name="Times New Roman" style:font-name-asian="Times New Roman" fo:font-size="11.5pt" style:font-size-asian="11.5pt"/>
    </style:style>
    <style:style style:name="P9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10" style:parent-style-name="Normal" style:list-style-name="LFO3" style:family="paragraph">
      <style:paragraph-properties fo:line-height="96%" fo:margin-left="0.4722in" fo:margin-right="0.5277in" fo:text-indent="-0.002in">
        <style:tab-stops>
          <style:tab-stop style:type="left" style:position="0.2368in"/>
        </style:tab-stops>
      </style:paragraph-properties>
    </style:style>
    <style:style style:name="T11" style:parent-style-name="Fonteparág.padrão" style:family="text">
      <style:text-properties style:font-name="Times New Roman" style:font-name-asian="Times New Roman" fo:font-size="11.5pt" style:font-size-asian="11.5pt"/>
    </style:style>
    <style:style style:name="T12" style:parent-style-name="Fonteparág.padrão" style:family="text">
      <style:text-properties style:font-name="Times New Roman" style:font-name-asian="Times New Roman"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ORIENTAÇÃO NORMATIVA 1/04 - SJ</text:p>
      <text:p text:style-name="P2"/>
      <text:p text:style-name="P3">I. O servidor em estágio probatório que incidir em mais de trinta faltas consecutivas ou em mais de 60 faltas interpoladas responderá a INQUÉRITO ADMINISTRATIVO, nos termos do art. 188, incs. I ou II, da Lei 8.989/79, ficando sujeito à pena de DEMISSÃO do serviço público municipal.</text:p>
      <text:p text:style-name="P4"/>
      <text:list text:style-name="LFO1" text:continue-numbering="true">
        <text:list-item>
          <text:p text:style-name="P5">Nesses casos, devem ser observadas as disposições dos arts. 143 a 153 do Dec.</text:p>
        </text:list-item>
      </text:list>
      <text:p text:style-name="P6">43.233/03.</text:p>
      <text:p text:style-name="P7"/>
      <text:list text:style-name="LFO2" text:continue-numbering="true">
        <text:list-item>
          <text:p text:style-name="P8">A instauração de procedimento de exoneração de servidor em estágio probatório, nos termos do art. 19, inc.<text:s/>I, da Lei 8.989/79, fica adstrita aos casos em que a inassiduidade não atingir os limites mencionados no item I.</text:p>
        </text:list-item>
      </text:list>
      <text:p text:style-name="P9"/>
      <text:list text:style-name="LFO3" text:continue-numbering="true">
        <text:list-item>
          <text:p text:style-name="P10"><text:span text:style-name="T11">Para evitar tumulto processual, esta Orientação Normativa deverá ser observada nas instaurações determinadas a partir de sua publicação, não<text:s/></text:span><text:span text:style-name="T12">atingindo, portanto, os procedimentos em andamen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1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5T20:15:00Z</meta:creation-date>
    <dc:date>2019-09-25T20:15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19" meta:row-count="5" meta:non-whitespace-character-count="692"/>
  </office:meta>
</office:document-meta>
</file>