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/>
    </style:style>
    <style:style style:name="T2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3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4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5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6" style:parent-style-name="Fonteparág.padrão" style:family="text">
      <style:text-properties style:font-name="Times New Roman" style:font-name-asian="Times New Roman" fo:font-size="11.5pt" style:font-size-asian="11.5pt"/>
    </style:style>
    <style:style style:name="P7" style:parent-style-name="Normal" style:family="paragraph">
      <style:paragraph-properties fo:line-height="97%"/>
    </style:style>
    <style:style style:name="T8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9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10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11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12" style:parent-style-name="Fonteparág.padrão" style:family="text">
      <style:text-properties style:font-name="Times New Roman" style:font-name-asian="Times New Roman" fo:font-size="11.5pt" style:font-size-asian="11.5pt"/>
    </style:style>
    <style:style style:name="P13" style:parent-style-name="Normal" style:family="paragraph">
      <style:paragraph-properties fo:line-height="0.1861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3.7916in">
        <style:tab-stops/>
      </style:paragraph-properties>
      <style:text-properties style:font-name="Times New Roman" style:font-name-asian="Times New Roman" fo:font-size="11pt" style:font-size-asian="11pt"/>
    </style:style>
    <style:style style:name="P15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17" style:parent-style-name="Normal" style:family="paragraph">
      <style:paragraph-properties fo:line-height="0.2187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justify" fo:line-height="87%" fo:margin-right="0.5138in"/>
      <style:text-properties style:font-name="Times New Roman" style:font-name-asian="Times New Roman" fo:font-size="11.5pt" style:font-size-asian="11.5pt"/>
    </style:style>
    <style:style style:name="P19" style:parent-style-name="Normal" style:family="paragraph">
      <style:paragraph-properties fo:line-height="0.1777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21" style:parent-style-name="Normal" style:family="paragraph">
      <style:paragraph-properties fo:line-height="0.2187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text-align="justify" fo:line-height="94%" fo:margin-right="0.5in"/>
    </style:style>
    <style:style style:name="T23" style:parent-style-name="Fonteparág.padrão" style:family="text">
      <style:text-properties style:font-name="Times New Roman" style:font-name-asian="Times New Roman" fo:font-size="11.5pt" style:font-size-asian="11.5pt"/>
    </style:style>
    <style:style style:name="T24" style:parent-style-name="Fonteparág.padrão" style:family="text">
      <style:text-properties style:font-name="Times New Roman" style:font-name-asian="Times New Roman" fo:font-size="11.5pt" style:font-size-asian="11.5pt"/>
    </style:style>
    <style:style style:name="T25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26" style:parent-style-name="Fonteparág.padrão" style:family="text">
      <style:text-properties style:font-name="Times New Roman" style:font-name-asian="Times New Roman" fo:font-size="11.5pt" style:font-size-asian="11.5pt"/>
    </style:style>
    <style:style style:name="P27" style:parent-style-name="Normal" style:family="paragraph">
      <style:paragraph-properties fo:line-height="0.043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text-align="justify" fo:line-height="90%" fo:margin-right="0.5in"/>
      <style:text-properties style:font-name="Times New Roman" style:font-name-asian="Times New Roman" fo:font-size="11.5pt" style:font-size-asian="11.5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2625in"/>
      <style:text-properties style:font-name="Times New Roman" style:font-name-asian="Times New Roman" fo:font-size="12pt" style:font-size-asian="12pt"/>
    </style:style>
    <style:style style:name="P31" style:parent-style-name="Normal" style:list-style-name="LFO1" style:family="paragraph">
      <style:paragraph-properties fo:line-height="87%" fo:margin-left="0.5833in" fo:margin-right="0.5in" fo:text-indent="-0.002in">
        <style:tab-stops>
          <style:tab-stop style:type="left" style:position="0.2319in"/>
        </style:tab-stops>
      </style:paragraph-properties>
      <style:text-properties style:font-name="Times New Roman" style:font-name-asian="Times New Roman" fo:font-size="11.5pt" style:font-size-asian="11.5pt"/>
    </style:style>
    <style:style style:name="P32" style:parent-style-name="Normal" style:family="paragraph">
      <style:paragraph-properties fo:line-height="0.0395in"/>
      <style:text-properties style:font-name="Times New Roman" style:font-name-asian="Times New Roman" fo:font-size="11.5pt" style:font-size-asian="11.5pt"/>
    </style:style>
    <style:style style:name="P33" style:parent-style-name="Normal" style:list-style-name="LFO1" style:family="paragraph">
      <style:paragraph-properties fo:line-height="87%" fo:margin-left="0.5833in" fo:margin-right="0.5in" fo:text-indent="-0.002in">
        <style:tab-stops>
          <style:tab-stop style:type="left" style:position="0.1833in"/>
        </style:tab-stops>
      </style:paragraph-properties>
      <style:text-properties style:font-name="Times New Roman" style:font-name-asian="Times New Roman" fo:font-size="11.5pt" style:font-size-asian="11.5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2187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2236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95%" fo:margin-right="1.375in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1.5pt" style:font-size-asian="11.5pt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1.5pt" style:font-size-asian="11.5pt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<text:span text:style-name="T2">A</text:span><text:span text:style-name="T3">SSUNTO</text:span><text:span text:style-name="T4">:</text:span><text:span text:style-name="T5"><text:s/></text:span><text:span text:style-name="T6">Memorando Circular 86-2009 DRH.3</text:span></text:p>
      <text:p text:style-name="P7"><text:span text:style-name="T8">P</text:span><text:span text:style-name="T9">RIORIDADE</text:span><text:span text:style-name="T10">:</text:span><text:span text:style-name="T11"><text:s/></text:span><text:span text:style-name="T12">Alta</text:span></text:p>
      <text:p text:style-name="P13"/>
      <text:p text:style-name="P14">São Paulo, 27 de novembro de 2009.</text:p>
      <text:p text:style-name="P15"/>
      <text:p text:style-name="P16">Memorando Circular nº 86/2009-DRH.3</text:p>
      <text:p text:style-name="P17"/>
      <text:p text:style-name="P18">Dirigido: ás Unidades de Recursos Humanos<text:s/>– URH’s das Secretarias Municipais e Supervisões de Gestão de Pessoas<text:s/>– Sugesp’s<text:s/>das Subprefeituras</text:p>
      <text:p text:style-name="P19"/>
      <text:p text:style-name="P20">Sr.(a) Responsável:</text:p>
      <text:p text:style-name="P21"/>
      <text:p text:style-name="P22"><text:span text:style-name="T23">De acordo com as conclusões alcançadas nos Processo nºs 2004-0.168.211-7, 2009-027.934-2 e 2009-0.137.055-6, no que se referem à nova redação do item 1.4 da Orientação Normativa nº 002/94-SMA, conferida pela Orienta</text:span><text:span text:style-name="T24">ção Normativa nº 003/SMG.G/08, publicada no DOC de 13/12/08, e à sua aplicação,<text:s/></text:span><text:span text:style-name="T25">COMUNICAMOS</text:span><text:span text:style-name="T26"><text:s/>que o aposentado não pode, depois da aposentadoria, já no exercício de outro cargo, gozar as férias oriundas do cargo no qual se aposentou.</text:span></text:p>
      <text:p text:style-name="P27"/>
      <text:p text:style-name="P28">Nesse sentido, as férias deixadas de usufruir e que foram indeferidas, à época, por absoluta necessidade de serviços, bem como aquelas do ano da aposentadoria, somente poderão ser indenizadas mediante requerimento do interessado, devendo ser observado que:</text:p>
      <text:p text:style-name="P29"/>
      <text:p text:style-name="P30"/>
      <text:list text:style-name="LFO1" text:continue-numbering="true">
        <text:list-item>
          <text:p text:style-name="P31">O pagamento da indenização será integral, tendo como base de cálculo os vencimentos ou salários vigentes na época do efetivo pagamento;</text:p>
        </text:list-item>
      </text:list>
      <text:p text:style-name="P32"/>
      <text:list text:style-name="LFO1" text:continue-numbering="true">
        <text:list-item>
          <text:p text:style-name="P33">O pedido do interessado deve ser formulado dentro do qüinqüênio contado da data da concessão da aposentadoria, sob pena de incidência da prescrição.</text:p>
        </text:list-item>
      </text:list>
      <text:p text:style-name="P34"/>
      <text:p text:style-name="P35"/>
      <text:p text:style-name="P36">Os casos omissos deverão ser submetidos caso a caso.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DIVISÃO DE GESTÃO DE TEMPO DE SERVIÇO E INFORMAÇÃO<text:s/></text:span><text:span text:style-name="T45">– DRH.3 DEPARTAMENTO DE RECURSOS HUMANOS<text:s/></text:span><text:span text:style-name="T46">– DRH COORDENADORIA DE GESTÃO DE PESSOAS - CG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118in" fo:margin-left="0.888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3T19:20:00Z</meta:creation-date>
    <dc:date>2019-09-23T19:20:00Z</dc:date>
    <meta:template xlink:href="Normal" xlink:type="simple"/>
    <meta:editing-cycles>2</meta:editing-cycles>
    <meta:editing-duration>PT120S</meta:editing-duration>
    <meta:document-statistic meta:page-count="1" meta:paragraph-count="2" meta:word-count="232" meta:character-count="1488" meta:row-count="10" meta:non-whitespace-character-count="1258"/>
  </office:meta>
</office:document-meta>
</file>