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name="P3" style:parent-style-name="Normal" style:master-page-name="MP2" style:family="paragraph">
      <style:paragraph-properties fo:break-before="page"/>
    </style:style>
    <style:style style:name="P4" style:parent-style-name="Normal" style:master-page-name="MP3" style:family="paragraph">
      <style:paragraph-properties fo:break-before="page"/>
    </style:style>
    <style:style style:name="P5" style:parent-style-name="Normal" style:master-page-name="MP4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start text:name="_GoBack"/><text:bookmark-end text:name="page1"/><text:bookmark-end text:name="_GoBack"/><draw:frame draw:z-index="251655680" draw:style-name="a0" draw:name="Imagem 2" text:anchor-type="paragraph" svg:x="0in" svg:y="0in" svg:width="7.95139in" svg:height="12.74444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draw:frame draw:z-index="251656704" draw:style-name="a1" draw:name="Imagem 3" text:anchor-type="paragraph" svg:x="0in" svg:y="0in" svg:width="7.95139in" svg:height="12.71458in" style:rel-width="scale" style:rel-height="scale"><draw:image xlink:href="media/image2.jpeg" xlink:type="simple" xlink:show="embed" xlink:actuate="onLoad"/><svg:title/><svg:desc/></draw:frame></text:p>
      <text:p text:style-name="P3"><text:bookmark-start text:name="page3"/><text:bookmark-end text:name="page3"/><draw:frame draw:z-index="251657728" draw:style-name="a2" draw:name="Imagem 4" text:anchor-type="paragraph" svg:x="0in" svg:y="0in" svg:width="7.95139in" svg:height="12.74444in" style:rel-width="scale" style:rel-height="scale"><draw:image xlink:href="media/image3.jpeg" xlink:type="simple" xlink:show="embed" xlink:actuate="onLoad"/><svg:title/><svg:desc/></draw:frame></text:p>
      <text:p text:style-name="P4"><text:bookmark-start text:name="page4"/><text:bookmark-end text:name="page4"/><draw:frame draw:z-index="251658752" draw:style-name="a3" draw:name="Imagem 5" text:anchor-type="paragraph" svg:x="0in" svg:y="0in" svg:width="7.95139in" svg:height="12.74444in" style:rel-width="scale" style:rel-height="scale"><draw:image xlink:href="media/image4.jpeg" xlink:type="simple" xlink:show="embed" xlink:actuate="onLoad"/><svg:title/><svg:desc/></draw:frame></text:p>
      <text:p text:style-name="P5"><text:bookmark-start text:name="page5"/><text:bookmark-end text:name="page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7.9444in" fo:page-height="12.74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7.9444in" fo:page-height="12.7145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7.9444in" fo:page-height="12.74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7.9444in" fo:page-height="12.74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4">
      <style:page-layout-properties fo:page-width="7.9444in" fo:page-height="12.78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  <style:master-page style:name="MP3" style:page-layout-name="PL3"/>
    <style:master-page style:name="MP4" style:page-layout-name="PL4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os Henrique Cavalcante</meta:initial-creator>
    <dc:creator>Carlos Henrique Cavalcante</dc:creator>
    <meta:creation-date>2019-09-30T12:21:00Z</meta:creation-date>
    <dc:date>2019-09-30T12:21:00Z</dc:date>
    <meta:template xlink:href="Normal" xlink:type="simple"/>
    <meta:editing-cycles>2</meta:editing-cycles>
    <meta:editing-duration>PT60S</meta:editing-duration>
    <meta:document-statistic meta:page-count="1" meta:paragraph-count="1" meta:word-count="1" meta:character-count="8" meta:row-count="1" meta:non-whitespace-character-count="8"/>
  </office:meta>
</office:document-meta>
</file>