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5%" fo:margin-left="0.4722in" fo:margin-right="1.0972in">
        <style:tab-stops/>
      </style:paragraph-properties>
      <style:text-properties style:font-name="Times New Roman" style:font-name-asian="Times New Roman" fo:font-size="11.5pt" style:font-size-asian="11.5pt"/>
    </style:style>
    <style:style style:name="P4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5%" fo:margin-left="0.4722in" fo:margin-right="0.6111in">
        <style:tab-stops/>
      </style:paragraph-properties>
      <style:text-properties style:font-name="Times New Roman" style:font-name-asian="Times New Roman" fo:font-size="11.5pt" style:font-size-asian="11.5pt"/>
    </style:style>
    <style:style style:name="P6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6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5%" fo:margin-left="0.4722in" fo:margin-right="0.8055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5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15" style:parent-style-name="Normal" style:list-style-name="LFO1" style:family="paragraph">
      <style:paragraph-properties fo:line-height="100%" fo:margin-left="0.4722in" fo:margin-right="1.0416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16" style:parent-style-name="Normal" style:family="paragraph">
      <style:paragraph-properties fo:line-height="0.1902in"/>
      <style:text-properties style:font-name="Times New Roman" style:font-name-asian="Times New Roman" fo:font-size="11pt" style:font-size-asian="11pt"/>
    </style:style>
    <style:style style:name="P17" style:parent-style-name="Normal" style:list-style-name="LFO1" style:family="paragraph">
      <style:paragraph-properties fo:line-height="101%" fo:margin-left="0.4722in" fo:margin-right="0.597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18" style:parent-style-name="Normal" style:family="paragraph">
      <style:paragraph-properties fo:line-height="0.1875in"/>
      <style:text-properties style:font-name="Times New Roman" style:font-name-asian="Times New Roman" fo:font-size="11pt" style:font-size-asian="11pt"/>
    </style:style>
    <style:style style:name="P19" style:parent-style-name="Normal" style:list-style-name="LFO1" style:family="paragraph">
      <style:paragraph-properties fo:text-align="justify" fo:line-height="101%" fo:margin-left="0.4722in" fo:margin-right="0.5416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20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5%" fo:margin-left="0.4722in" fo:margin-right="0.9583in">
        <style:tab-stops/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6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24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95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6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96%" fo:margin-left="0.4722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9" style:parent-style-name="Normal" style:list-style-name="LFO2" style:family="paragraph">
      <style:paragraph-properties fo:line-height="95%" fo:margin-left="0.4722in" fo:margin-right="0.722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.5pt" style:font-size-asian="11.5pt"/>
    </style:style>
    <style:style style:name="P30" style:parent-style-name="Normal" style:master-page-name="MP1" style:list-style-name="LFO3" style:family="paragraph">
      <style:paragraph-properties fo:break-before="page" fo:line-height="100%" fo:margin-left="0.4722in" fo:margin-right="1.0416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pt" style:font-size-asian="11pt"/>
    </style:style>
    <style:style style:name="P31" style:parent-style-name="Normal" style:family="paragraph">
      <style:paragraph-properties fo:line-height="0.1902in"/>
      <style:text-properties style:font-name="Times New Roman" style:font-name-asian="Times New Roman" fo:font-size="11pt" style:font-size-asian="11pt"/>
    </style:style>
    <style:style style:name="P32" style:parent-style-name="Normal" style:list-style-name="LFO3" style:family="paragraph">
      <style:paragraph-properties fo:line-height="97%" fo:margin-left="0.4722in" fo:margin-right="0.597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.5pt" style:font-size-asian="11.5pt"/>
    </style:style>
    <style:style style:name="P33" style:parent-style-name="Normal" style:family="paragraph">
      <style:paragraph-properties fo:line-height="0.1916in"/>
      <style:text-properties style:font-name="Times New Roman" style:font-name-asian="Times New Roman"/>
    </style:style>
    <style:style style:name="P34" style:parent-style-name="Normal" style:family="paragraph">
      <style:paragraph-properties fo:line-height="96%" fo:margin-left="0.4722in" fo:margin-right="0.7638in">
        <style:tab-stops/>
      </style:paragraph-properties>
      <style:text-properties style:font-name="Times New Roman" style:font-name-asian="Times New Roman" fo:font-size="11.5pt" style:font-size-asian="11.5pt"/>
    </style:style>
    <style:style style:name="P35" style:parent-style-name="Normal" style:family="paragraph">
      <style:paragraph-properties fo:line-height="0.1916in"/>
      <style:text-properties style:font-name="Times New Roman" style:font-name-asian="Times New Roman"/>
    </style:style>
    <style:style style:name="P36" style:parent-style-name="Normal" style:family="paragraph">
      <style:paragraph-properties fo:line-height="95%" fo:margin-left="0.4722in" fo:margin-right="0.8472in">
        <style:tab-stops/>
      </style:paragraph-properties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1909in"/>
      <style:text-properties style:font-name="Times New Roman" style:font-name-asian="Times New Roman"/>
    </style:style>
    <style:style style:name="P38" style:parent-style-name="Normal" style:family="paragraph">
      <style:paragraph-properties fo:line-height="101%" fo:margin-left="0.4722in" fo:margin-right="0.6805in">
        <style:tab-stops/>
      </style:paragraph-properties>
      <style:text-properties style:font-name="Times New Roman" style:font-name-asian="Times New Roman" fo:font-size="11pt" style:font-size-asian="11pt"/>
    </style:style>
    <style:style style:name="P39" style:parent-style-name="Normal" style:family="paragraph">
      <style:paragraph-properties fo:line-height="0.1875in"/>
      <style:text-properties style:font-name="Times New Roman" style:font-name-asian="Times New Roman"/>
    </style:style>
    <style:style style:name="P40" style:parent-style-name="Normal" style:family="paragraph">
      <style:paragraph-properties fo:line-height="100%" fo:margin-left="0.4722in" fo:margin-right="0.75in">
        <style:tab-stops/>
      </style:paragraph-properties>
      <style:text-properties style:font-name="Times New Roman" style:font-name-asian="Times New Roman" fo:font-size="11pt" style:font-size-asian="11pt"/>
    </style:style>
    <style:style style:name="P41" style:parent-style-name="Normal" style:family="paragraph">
      <style:paragraph-properties fo:line-height="0.1777in"/>
      <style:text-properties style:font-name="Times New Roman" style:font-name-asian="Times New Roman"/>
    </style:style>
    <style:style style:name="P4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3" style:parent-style-name="Normal" style:family="paragraph">
      <style:paragraph-properties fo:line-height="0.1902in"/>
      <style:text-properties style:font-name="Times New Roman" style:font-name-asian="Times New Roman"/>
    </style:style>
    <style:style style:name="P44" style:parent-style-name="Normal" style:family="paragraph">
      <style:paragraph-properties fo:line-height="95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45" style:parent-style-name="Normal" style:family="paragraph">
      <style:paragraph-properties fo:line-height="0.1805in"/>
      <style:text-properties style:font-name="Times New Roman" style:font-name-asian="Times New Roman"/>
    </style:style>
    <style:style style:name="P4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7" style:parent-style-name="Normal" style:family="paragraph">
      <style:paragraph-properties fo:line-height="0.1777in"/>
      <style:text-properties style:font-name="Times New Roman" style:font-name-asian="Times New Roman"/>
    </style:style>
    <style:style style:name="P4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9" style:parent-style-name="Normal" style:family="paragraph">
      <style:paragraph-properties fo:line-height="0.1798in"/>
      <style:text-properties style:font-name="Times New Roman" style:font-name-asian="Times New Roman"/>
    </style:style>
    <style:style style:name="P50" style:parent-style-name="Normal" style:family="paragraph">
      <style:paragraph-properties style:line-height-at-least="0in" fo:margin-left="0.4722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LEI Nº 14.872, DE 31 DE DEZEMBRO DE 2008</text:p>
      <text:p text:style-name="P2"/>
      <text:p text:style-name="P3">(Projeto de Lei nº 537/08, do Executivo, aprovado na forma de Substitutivo do Legislativo)</text:p>
      <text:p text:style-name="P4"/>
      <text:p text:style-name="P5">Dispõe sobre a ampliação dos períodos da licença-gestante, da licença por adoção e da licença-maternidade especial.</text:p>
      <text:p text:style-name="P6"/>
      <text:p text:style-name="P7">GILBERTO KASSAB, Prefeito do Município de São Paulo, no uso das atribuições que lhe são conferidas por lei, faz saber que a Câmara Municipal, em sessão de 19 de dezembro de 2008, decretou e eu promulgo a seguinte lei:</text:p>
      <text:p text:style-name="P8"/>
      <text:p text:style-name="P9">Art. 1º. O art. 148 da Lei nº 8.989, de 29<text:s/>de outubro de 1979, passa a vigorar com a seguinte redação:</text:p>
      <text:p text:style-name="P10"/>
      <text:p text:style-name="P11">"Art. 148. À funcionária gestante será concedida, mediante inspeção médica, licença de 180 (cento e oitenta) dias, com vencimento integral.</text:p>
      <text:p text:style-name="P12"/>
      <text:p text:style-name="P13">................................................................................</text:p>
      <text:p text:style-name="P14"/>
      <text:list text:style-name="LFO1" text:continue-numbering="true">
        <text:list-item>
          <text:p text:style-name="P15">3º. Durante a licença, cometerá falta grave a funcionária que exercer qualquer atividade remunerada ou mantiver a criança em creche ou organização similar.</text:p>
        </text:list-item>
      </text:list>
      <text:p text:style-name="P16"/>
      <text:list text:style-name="LFO1" text:continue-numbering="true">
        <text:list-item>
          <text:p text:style-name="P17">4º. A vedação de manutenção da criança em creche ou organização similar, de que trata o § 3º deste artigo, não se aplica ao período de 15 (quinze) dias que antecedam ao termo final da licença, que se destinará à adaptação da criança a essa nova situação.</text:p>
        </text:list-item>
      </text:list>
      <text:p text:style-name="P18"/>
      <text:list text:style-name="LFO1" text:continue-numbering="true">
        <text:list-item>
          <text:p text:style-name="P19">5º. A licença gestante de que trata este artigo, requerida após o parto e além do décimo dia do puerpério, será concedida mediante a apresentação da certidão de nascimento e vigorará a partir dessa data, podendo retroagir até 15 (quinze) dias." (NR)</text:p>
        </text:list-item>
      </text:list>
      <text:p text:style-name="P20"/>
      <text:p text:style-name="P21">Art. 2º. O art. 2º da Lei nº 13.379, de 24 de junho de 2002, passa a vigorar com a seguinte redação:</text:p>
      <text:p text:style-name="P22"/>
      <text:p text:style-name="P23">"Art. 2º. A licença-maternidade especial é a licença à gestante, de 180 (cento e oitenta) dias, prevista no art. 148 da Lei nº 8.989, de 29 de outubro de 1979, acrescida do período correspondente à diferença entre o nascimento a<text:s/>termo e a idade gestacional do recém-nascido, devidamente comprovada." (NR)</text:p>
      <text:p text:style-name="P24"/>
      <text:p text:style-name="P25">Art. 3º. O art. 1º da Lei nº 9.919, de 21 de junho de 1985, passa a vigorar com a seguinte redação:</text:p>
      <text:p text:style-name="P26"/>
      <text:p text:style-name="P27">"Art. 1°. A funcionária municipal poderá obter licença de 180 (cento e oitenta) dias, com vencimento integral, quando adotar menor de até 7 (sete) anos de idade, ou quando obtiver judicialmente a sua guarda, para fins de adoção.</text:p>
      <text:p text:style-name="P28"/>
      <text:list text:style-name="LFO2" text:continue-numbering="true">
        <text:list-item>
          <text:p text:style-name="P29">1º. O período da licença será considerado de efetivo exercício para todos os efeitos legais.</text:p>
        </text:list-item>
      </text:list>
      <text:list text:style-name="LFO3" text:continue-numbering="true">
        <text:list-item>
          <text:p text:style-name="P30"><text:bookmark-start text:name="page2"/><text:bookmark-end text:name="page2"/><text:soft-page-break/>2º. Durante a licença, cometerá falta grave a funcionária que exercer qualquer atividade remunerada ou mantiver a criança em creche ou organização similar.</text:p>
        </text:list-item>
      </text:list>
      <text:p text:style-name="P31"/>
      <text:list text:style-name="LFO3" text:continue-numbering="true">
        <text:list-item>
          <text:p text:style-name="P32">3º. A vedação de manutenção da criança em creche ou organização similar, de que trata o § 2º deste artigo, não se aplica ao período de 15 (quinze) dias que antecedam ao termo final da licença, que se destinará à adaptação da criança a essa nova situação." (NR)</text:p>
        </text:list-item>
      </text:list>
      <text:p text:style-name="P33"/>
      <text:p text:style-name="P34">Art. 4º. As funcionárias abrangidas pelos arts. 1º a 3º desta lei que, na data de sua publicação, estiverem em gozo da respectiva licença farão jus ao acréscimo de 60 (sessenta) dias, contados a partir do primeiro dia subseqüente ao término do período anteriormente concedido.</text:p>
      <text:p text:style-name="P35"/>
      <text:p text:style-name="P36">Parágrafo único. Caberá à autoridade competente adotar as medidas necessárias ao<text:s/>cumprimento do disposto neste artigo.</text:p>
      <text:p text:style-name="P37"/>
      <text:p text:style-name="P38">Art. 5º. As disposições desta lei aplicam-se à servidora admitida nos termos da Lei nº 9.160, de 03 de dezembro de 1980 e da Lei nº 9.168, de 04 de dezembro de 1980.</text:p>
      <text:p text:style-name="P39"/>
      <text:p text:style-name="P40">Art. 6º. As disposições desta lei aplicam-se, no que couber, às servidoras da Câmara Municipal, do Tribunal de Contas do Município e das Autarquias Municipais.</text:p>
      <text:p text:style-name="P41"/>
      <text:p text:style-name="P42">Art. 7º. Esta lei entrará em vigor na data de sua publicação.</text:p>
      <text:p text:style-name="P43"/>
      <text:p text:style-name="P44">PREFEITURA DO MUNICÍPIO DE SÃO PAULO, aos 31 de dezembro de 2008, 455º da fundação<text:s/>de São Paulo.</text:p>
      <text:p text:style-name="P45"/>
      <text:p text:style-name="P46">GILBERTO KASSAB, PREFEITO</text:p>
      <text:p text:style-name="P47"/>
      <text:p text:style-name="P48">Publicada na Secretaria do Governo Municipal, em 31 de dezembro de 2008.</text:p>
      <text:p text:style-name="P49"/>
      <text:p text:style-name="P50"><text:span text:style-name="T51">CLOVIS DE BARROS CARVALHO, Secretário do Govern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23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09:00Z</meta:creation-date>
    <dc:date>2019-10-01T18:09:00Z</dc: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753" meta:row-count="26" meta:non-whitespace-character-count="3173"/>
  </office:meta>
</office:document-meta>
</file>