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1805in">
        <style:tab-stops/>
      </style:paragraph-properties>
      <style:text-properties style:font-name="Verdana" style:font-name-asian="Verdana" fo:color="#006FBC"/>
    </style:style>
    <style:style style:name="P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9%" fo:margin-left="0.1805in" fo:margin-right="0.7777in">
        <style:tab-stops/>
      </style:paragraph-properties>
      <style:text-properties style:font-name="Verdana" style:font-name-asian="Verdana" fo:color="#006FBC"/>
    </style:style>
    <style:style style:name="P4" style:parent-style-name="Normal" style:family="paragraph">
      <style:paragraph-properties fo:line-height="0.16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0.1805in" fo:margin-right="0.2638in">
        <style:tab-stops/>
      </style:paragraph-properties>
    </style:style>
    <style:style style:name="T6" style:parent-style-name="Fonteparág.padrão" style:family="text">
      <style:text-properties style:font-name="Verdana" style:font-name-asian="Verdana" fo:font-style="italic" style:font-style-asian="italic"/>
    </style:style>
    <style:style style:name="T7" style:parent-style-name="Fonteparág.padrão" style:family="text">
      <style:text-properties style:font-name="Verdana" style:font-name-asian="Verdana" fo:font-style="italic" style:font-style-asian="italic"/>
    </style:style>
    <style:style style:name="T8" style:parent-style-name="Fonteparág.padrão" style:family="text">
      <style:text-properties style:font-name="Verdana" style:font-name-asian="Verdana"/>
    </style:style>
    <style:style style:name="P9" style:parent-style-name="Normal" style:family="paragraph">
      <style:paragraph-properties fo:line-height="0.0041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99%" fo:margin-left="0.1805in" fo:margin-right="0.2361in">
        <style:tab-stops/>
      </style:paragraph-properties>
      <style:text-properties style:font-name="Verdana" style:font-name-asian="Verdana"/>
    </style:style>
    <style:style style:name="P11" style:parent-style-name="Normal" style:family="paragraph">
      <style:paragraph-properties fo:line-height="0.0041in"/>
      <style:text-properties style:font-name="Times New Roman" style:font-name-asian="Times New Roman" fo:font-size="12pt" style:font-size-asian="12pt"/>
    </style:style>
    <style:style style:name="P12" style:parent-style-name="Normal" style:list-style-name="LFO1" style:family="paragraph">
      <style:paragraph-properties fo:line-height="99%" fo:margin-left="0.1805in" fo:margin-right="0.1944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3" style:parent-style-name="Normal" style:family="paragraph">
      <style:paragraph-properties fo:line-height="0.0034in"/>
      <style:text-properties style:font-name="Verdana" style:font-name-asian="Verdana"/>
    </style:style>
    <style:style style:name="P14" style:parent-style-name="Normal" style:family="paragraph">
      <style:paragraph-properties fo:line-height="105%" fo:margin-left="0.1805in" fo:margin-right="4.4305in">
        <style:tab-stops/>
      </style:paragraph-properties>
      <style:text-properties style:font-name="Verdana" style:font-name-asian="Verdana" fo:font-size="9.5pt" style:font-size-asian="9.5pt"/>
    </style:style>
    <style:style style:name="P15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6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7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8" style:parent-style-name="Normal" style:family="paragraph">
      <style:paragraph-properties fo:line-height="0.0006in"/>
      <style:text-properties style:font-name="Verdana" style:font-name-asian="Verdana"/>
    </style:style>
    <style:style style:name="P19" style:parent-style-name="Normal" style:family="paragraph">
      <style:paragraph-properties fo:line-height="99%" fo:margin-left="0.1805in" fo:margin-right="0.5277in">
        <style:tab-stops/>
      </style:paragraph-properties>
      <style:text-properties style:font-name="Verdana" style:font-name-asian="Verdana"/>
    </style:style>
    <style:style style:name="P20" style:parent-style-name="Normal" style:family="paragraph">
      <style:paragraph-properties fo:line-height="0.0013in"/>
      <style:text-properties style:font-name="Verdana" style:font-name-asian="Verdana"/>
    </style:style>
    <style:style style:name="P21" style:parent-style-name="Normal" style:family="paragraph">
      <style:paragraph-properties fo:line-height="99%" fo:margin-left="0.1805in" fo:margin-right="0.375in">
        <style:tab-stops/>
      </style:paragraph-properties>
      <style:text-properties style:font-name="Verdana" style:font-name-asian="Verdana"/>
    </style:style>
    <style:style style:name="P22" style:parent-style-name="Normal" style:family="paragraph">
      <style:paragraph-properties fo:line-height="0.002in"/>
      <style:text-properties style:font-name="Verdana" style:font-name-asian="Verdana"/>
    </style:style>
    <style:style style:name="P23" style:parent-style-name="Normal" style:family="paragraph">
      <style:paragraph-properties fo:line-height="99%" fo:margin-left="0.1805in" fo:margin-right="1.0694in">
        <style:tab-stops/>
      </style:paragraph-properties>
      <style:text-properties style:font-name="Verdana" style:font-name-asian="Verdana"/>
    </style:style>
    <style:style style:name="P24" style:parent-style-name="Normal" style:family="paragraph">
      <style:paragraph-properties fo:line-height="0.0027in"/>
      <style:text-properties style:font-name="Verdana" style:font-name-asian="Verdana"/>
    </style:style>
    <style:style style:name="P25" style:parent-style-name="Normal" style:list-style-name="LFO1" style:family="paragraph">
      <style:paragraph-properties fo:line-height="99%" fo:margin-left="0.1805in" fo:margin-right="0.5277in" fo:text-indent="0.0006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26" style:parent-style-name="Normal" style:family="paragraph">
      <style:paragraph-properties fo:line-height="0.002in"/>
      <style:text-properties style:font-name="Verdana" style:font-name-asian="Verdana"/>
    </style:style>
    <style:style style:name="P27" style:parent-style-name="Normal" style:list-style-name="LFO1" style:family="paragraph">
      <style:paragraph-properties fo:line-height="99%" fo:margin-left="0.1805in" fo:margin-right="0.3194in" fo:text-indent="0.0006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28" style:parent-style-name="Normal" style:family="paragraph">
      <style:paragraph-properties fo:line-height="0.0006in"/>
      <style:text-properties style:font-name="Verdana" style:font-name-asian="Verdana"/>
    </style:style>
    <style:style style:name="P29" style:parent-style-name="Normal" style:list-style-name="LFO1" style:family="paragraph">
      <style:paragraph-properties style:line-height-at-least="0in" fo:margin-left="0.3194in" fo:text-indent="-0.1381in">
        <style:tab-stops>
          <style:tab-stop style:type="left" style:position="0in"/>
        </style:tab-stops>
      </style:paragraph-properties>
      <style:text-properties style:font-name="Verdana" style:font-name-asian="Verdana"/>
    </style:style>
    <style:style style:name="P30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text-align="justify" fo:line-height="99%" fo:margin-left="0.1805in" fo:margin-right="0.2083in">
        <style:tab-stops/>
      </style:paragraph-properties>
      <style:text-properties style:font-name="Verdana" style:font-name-asian="Verdana"/>
    </style:style>
    <style:style style:name="P32" style:parent-style-name="Normal" style:family="paragraph">
      <style:paragraph-properties fo:line-height="0.0041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99%" fo:margin-left="0.1805in" fo:margin-right="0.3888in">
        <style:tab-stops/>
      </style:paragraph-properties>
      <style:text-properties style:font-name="Verdana" style:font-name-asian="Verdana"/>
    </style:style>
    <style:style style:name="P34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99%" fo:margin-left="0.1805in" fo:margin-right="0.9027in">
        <style:tab-stops/>
      </style:paragraph-properties>
      <style:text-properties style:font-name="Verdana" style:font-name-asian="Verdana"/>
    </style:style>
    <style:style style:name="P36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99%" fo:margin-left="0.1805in" fo:margin-right="0.2361in">
        <style:tab-stops/>
      </style:paragraph-properties>
      <style:text-properties style:font-name="Verdana" style:font-name-asian="Verdana"/>
    </style:style>
    <style:style style:name="P38" style:parent-style-name="Normal" style:master-page-name="MP1" style:family="paragraph">
      <style:paragraph-properties fo:break-before="page" fo:line-height="99%" fo:margin-left="0.1805in" fo:margin-right="0.1944in">
        <style:tab-stops/>
      </style:paragraph-properties>
      <style:text-properties style:font-name="Verdana" style:font-name-asian="Verdana"/>
    </style:style>
    <style:style style:name="P39" style:parent-style-name="Normal" style:family="paragraph">
      <style:paragraph-properties fo:line-height="0.0034in"/>
      <style:text-properties style:font-name="Times New Roman" style:font-name-asian="Times New Roman"/>
    </style:style>
    <style:style style:name="P40" style:parent-style-name="Normal" style:family="paragraph">
      <style:paragraph-properties fo:line-height="99%" fo:margin-left="0.1805in" fo:margin-right="0.3472in">
        <style:tab-stops/>
      </style:paragraph-properties>
      <style:text-properties style:font-name="Verdana" style:font-name-asian="Verdana"/>
    </style:style>
    <style:style style:name="P41" style:parent-style-name="Normal" style:family="paragraph">
      <style:paragraph-properties fo:line-height="0.002in"/>
      <style:text-properties style:font-name="Times New Roman" style:font-name-asian="Times New Roman"/>
    </style:style>
    <style:style style:name="P42" style:parent-style-name="Normal" style:family="paragraph">
      <style:paragraph-properties fo:line-height="99%" fo:margin-left="0.1805in" fo:margin-right="0.5138in">
        <style:tab-stops/>
      </style:paragraph-properties>
      <style:text-properties style:font-name="Verdana" style:font-name-asian="Verdana"/>
    </style:style>
    <style:style style:name="P43" style:parent-style-name="Normal" style:family="paragraph">
      <style:paragraph-properties fo:line-height="0.0027in"/>
      <style:text-properties style:font-name="Times New Roman" style:font-name-asian="Times New Roman"/>
    </style:style>
    <style:style style:name="P44" style:parent-style-name="Normal" style:family="paragraph">
      <style:paragraph-properties fo:text-align="justify" fo:line-height="99%" fo:margin-left="0.1805in" fo:margin-right="0.3194in">
        <style:tab-stops/>
      </style:paragraph-properties>
      <style:text-properties style:font-name="Verdana" style:font-name-asian="Verdana"/>
    </style:style>
    <style:style style:name="P45" style:parent-style-name="Normal" style:family="paragraph">
      <style:paragraph-properties fo:line-height="0.0013in"/>
      <style:text-properties style:font-name="Times New Roman" style:font-name-asian="Times New Roman"/>
    </style:style>
    <style:style style:name="P46" style:parent-style-name="Normal" style:family="paragraph">
      <style:paragraph-properties fo:line-height="99%" fo:margin-left="0.1805in" fo:margin-right="0.2777in">
        <style:tab-stops/>
      </style:paragraph-properties>
      <style:text-properties style:font-name="Verdana" style:font-name-asian="Verdana"/>
    </style:style>
    <style:style style:name="P47" style:parent-style-name="Normal" style:family="paragraph">
      <style:paragraph-properties fo:line-height="0.0027in"/>
      <style:text-properties style:font-name="Times New Roman" style:font-name-asian="Times New Roman"/>
    </style:style>
    <style:style style:name="P48" style:parent-style-name="Normal" style:list-style-name="LFO2" style:family="paragraph">
      <style:paragraph-properties fo:line-height="99%" fo:margin-left="0.1805in" fo:margin-right="0.6527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49" style:parent-style-name="Normal" style:family="paragraph">
      <style:paragraph-properties fo:line-height="0.0013in"/>
      <style:text-properties style:font-name="Verdana" style:font-name-asian="Verdana"/>
    </style:style>
    <style:style style:name="P50" style:parent-style-name="Normal" style:list-style-name="LFO2" style:family="paragraph">
      <style:paragraph-properties fo:line-height="99%" fo:margin-left="0.1805in" fo:margin-right="0.2916in" fo:text-indent="0.0013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51" style:parent-style-name="Normal" style:family="paragraph">
      <style:paragraph-properties fo:line-height="0.002in"/>
      <style:text-properties style:font-name="Verdana" style:font-name-asian="Verdana"/>
    </style:style>
    <style:style style:name="P52" style:parent-style-name="Normal" style:family="paragraph">
      <style:paragraph-properties fo:line-height="99%" fo:margin-left="0.1805in" fo:margin-right="0.4305in">
        <style:tab-stops/>
      </style:paragraph-properties>
      <style:text-properties style:font-name="Verdana" style:font-name-asian="Verdana"/>
    </style:style>
    <style:style style:name="P53" style:parent-style-name="Normal" style:family="paragraph">
      <style:paragraph-properties fo:line-height="0.002in"/>
      <style:text-properties style:font-name="Verdana" style:font-name-asian="Verdana"/>
    </style:style>
    <style:style style:name="P54" style:parent-style-name="Normal" style:family="paragraph">
      <style:paragraph-properties fo:line-height="99%" fo:margin-left="0.1805in" fo:margin-right="0.25in">
        <style:tab-stops/>
      </style:paragraph-properties>
      <style:text-properties style:font-name="Verdana" style:font-name-asian="Verdana"/>
    </style:style>
    <style:style style:name="P55" style:parent-style-name="Normal" style:family="paragraph">
      <style:paragraph-properties fo:line-height="0.0027in"/>
      <style:text-properties style:font-name="Verdana" style:font-name-asian="Verdana"/>
    </style:style>
    <style:style style:name="P56" style:parent-style-name="Normal" style:family="paragraph">
      <style:paragraph-properties fo:line-height="99%" fo:margin-left="0.1805in" fo:margin-right="0.9583in">
        <style:tab-stops/>
      </style:paragraph-properties>
      <style:text-properties style:font-name="Verdana" style:font-name-asian="Verdana"/>
    </style:style>
    <style:style style:name="P57" style:parent-style-name="Normal" style:family="paragraph">
      <style:paragraph-properties fo:line-height="0.0027in"/>
      <style:text-properties style:font-name="Verdana" style:font-name-asian="Verdana"/>
    </style:style>
    <style:style style:name="P58" style:parent-style-name="Normal" style:family="paragraph">
      <style:paragraph-properties fo:line-height="99%" fo:margin-left="0.1805in" fo:margin-right="0.7222in">
        <style:tab-stops/>
      </style:paragraph-properties>
      <style:text-properties style:font-name="Verdana" style:font-name-asian="Verdana"/>
    </style:style>
    <style:style style:name="P59" style:parent-style-name="Normal" style:family="paragraph">
      <style:paragraph-properties fo:line-height="0.0027in"/>
      <style:text-properties style:font-name="Verdana" style:font-name-asian="Verdana"/>
    </style:style>
    <style:style style:name="P60" style:parent-style-name="Normal" style:family="paragraph">
      <style:paragraph-properties fo:line-height="99%" fo:margin-left="0.1805in" fo:margin-right="3.3194in">
        <style:tab-stops/>
      </style:paragraph-properties>
      <style:text-properties style:font-name="Verdana" style:font-name-asian="Verdana"/>
    </style:style>
    <style:style style:name="P61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62" style:parent-style-name="Normal" style:family="paragraph">
      <style:paragraph-properties fo:line-height="0.0006in"/>
      <style:text-properties style:font-name="Verdana" style:font-name-asian="Verdana"/>
    </style:style>
    <style:style style:name="P63" style:parent-style-name="Normal" style:family="paragraph">
      <style:paragraph-properties fo:line-height="99%" fo:margin-left="0.1805in" fo:margin-right="2.7222in">
        <style:tab-stops/>
      </style:paragraph-properties>
      <style:text-properties style:font-name="Verdana" style:font-name-asian="Verdana"/>
    </style:style>
    <style:style style:name="P64" style:parent-style-name="Normal" style:family="paragraph">
      <style:paragraph-properties fo:line-height="0.0013in"/>
      <style:text-properties style:font-name="Verdana" style:font-name-asian="Verdana"/>
    </style:style>
    <style:style style:name="P65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66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67" style:parent-style-name="Normal" style:family="paragraph">
      <style:paragraph-properties fo:line-height="0.0006in"/>
      <style:text-properties style:font-name="Verdana" style:font-name-asian="Verdana"/>
    </style:style>
    <style:style style:name="P68" style:parent-style-name="Normal" style:family="paragraph">
      <style:paragraph-properties fo:line-height="99%" fo:margin-left="0.1805in" fo:margin-right="0.7361in">
        <style:tab-stops/>
      </style:paragraph-properties>
      <style:text-properties style:font-name="Verdana" style:font-name-asian="Verdana"/>
    </style:style>
    <style:style style:name="P69" style:parent-style-name="Normal" style:family="paragraph">
      <style:paragraph-properties fo:line-height="0.0013in"/>
      <style:text-properties style:font-name="Verdana" style:font-name-asian="Verdana"/>
    </style:style>
    <style:style style:name="P70" style:parent-style-name="Normal" style:family="paragraph">
      <style:paragraph-properties fo:line-height="99%" fo:margin-left="0.1805in" fo:margin-right="0.4166in">
        <style:tab-stops/>
      </style:paragraph-properties>
      <style:text-properties style:font-name="Verdana" style:font-name-asian="Verdana"/>
    </style:style>
    <style:style style:name="P71" style:parent-style-name="Normal" style:family="paragraph">
      <style:paragraph-properties fo:line-height="0.0013in"/>
      <style:text-properties style:font-name="Verdana" style:font-name-asian="Verdana"/>
    </style:style>
    <style:style style:name="P72" style:parent-style-name="Normal" style:family="paragraph">
      <style:paragraph-properties fo:line-height="99%" fo:margin-left="0.1805in" fo:margin-right="0.7222in">
        <style:tab-stops/>
      </style:paragraph-properties>
      <style:text-properties style:font-name="Verdana" style:font-name-asian="Verdana"/>
    </style:style>
    <style:style style:name="P73" style:parent-style-name="Normal" style:family="paragraph">
      <style:paragraph-properties fo:line-height="0.0013in"/>
      <style:text-properties style:font-name="Verdana" style:font-name-asian="Verdana"/>
    </style:style>
    <style:style style:name="P74" style:parent-style-name="Normal" style:family="paragraph">
      <style:paragraph-properties fo:line-height="99%" fo:margin-left="0.1805in" fo:margin-right="0.5555in">
        <style:tab-stops/>
      </style:paragraph-properties>
      <style:text-properties style:font-name="Verdana" style:font-name-asian="Verdana"/>
    </style:style>
    <style:style style:name="P75" style:parent-style-name="Normal" style:family="paragraph">
      <style:paragraph-properties fo:line-height="0.0013in"/>
      <style:text-properties style:font-name="Verdana" style:font-name-asian="Verdana"/>
    </style:style>
    <style:style style:name="P76" style:parent-style-name="Normal" style:family="paragraph">
      <style:paragraph-properties fo:line-height="99%" fo:margin-left="0.1805in" fo:margin-right="0.2916in">
        <style:tab-stops/>
      </style:paragraph-properties>
      <style:text-properties style:font-name="Verdana" style:font-name-asian="Verdana"/>
    </style:style>
    <style:style style:name="P77" style:parent-style-name="Normal" style:family="paragraph">
      <style:paragraph-properties fo:line-height="0.0006in"/>
      <style:text-properties style:font-name="Verdana" style:font-name-asian="Verdana"/>
    </style:style>
    <style:style style:name="P78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79" style:parent-style-name="Normal" style:master-page-name="MP2" style:family="paragraph">
      <style:paragraph-properties fo:break-before="page" style:line-height-at-least="0in" fo:margin-left="0.1805in">
        <style:tab-stops/>
      </style:paragraph-properties>
      <style:text-properties style:font-name="Verdana" style:font-name-asian="Verdana"/>
    </style:style>
    <style:style style:name="P80" style:parent-style-name="Normal" style:family="paragraph">
      <style:paragraph-properties fo:line-height="0.0006in"/>
      <style:text-properties style:font-name="Times New Roman" style:font-name-asian="Times New Roman"/>
    </style:style>
    <style:style style:name="P81" style:parent-style-name="Normal" style:family="paragraph">
      <style:paragraph-properties fo:line-height="99%" fo:margin-left="0.1805in" fo:margin-right="0.3611in">
        <style:tab-stops/>
      </style:paragraph-properties>
      <style:text-properties style:font-name="Verdana" style:font-name-asian="Verdana"/>
    </style:style>
    <style:style style:name="P82" style:parent-style-name="Normal" style:family="paragraph">
      <style:paragraph-properties fo:line-height="0.0027in"/>
      <style:text-properties style:font-name="Times New Roman" style:font-name-asian="Times New Roman"/>
    </style:style>
    <style:style style:name="P83" style:parent-style-name="Normal" style:family="paragraph">
      <style:paragraph-properties fo:line-height="99%" fo:margin-left="0.1805in" fo:margin-right="0.5138in">
        <style:tab-stops/>
      </style:paragraph-properties>
      <style:text-properties style:font-name="Verdana" style:font-name-asian="Verdana"/>
    </style:style>
    <style:style style:name="P84" style:parent-style-name="Normal" style:family="paragraph">
      <style:paragraph-properties fo:line-height="0.0027in"/>
      <style:text-properties style:font-name="Times New Roman" style:font-name-asian="Times New Roman"/>
    </style:style>
    <style:style style:name="P85" style:parent-style-name="Normal" style:family="paragraph">
      <style:paragraph-properties fo:line-height="99%" fo:margin-left="0.1805in" fo:margin-right="0.5694in">
        <style:tab-stops/>
      </style:paragraph-properties>
      <style:text-properties style:font-name="Verdana" style:font-name-asian="Verdana"/>
    </style:style>
    <style:style style:name="P86" style:parent-style-name="Normal" style:family="paragraph">
      <style:paragraph-properties fo:line-height="0.0027in"/>
      <style:text-properties style:font-name="Times New Roman" style:font-name-asian="Times New Roman"/>
    </style:style>
    <style:style style:name="P87" style:parent-style-name="Normal" style:family="paragraph">
      <style:paragraph-properties fo:line-height="99%" fo:margin-left="0.1805in" fo:margin-right="0.2083in">
        <style:tab-stops/>
      </style:paragraph-properties>
      <style:text-properties style:font-name="Verdana" style:font-name-asian="Verdana"/>
    </style:style>
    <style:style style:name="P88" style:parent-style-name="Normal" style:family="paragraph">
      <style:paragraph-properties fo:line-height="0.0013in"/>
      <style:text-properties style:font-name="Times New Roman" style:font-name-asian="Times New Roman"/>
    </style:style>
    <style:style style:name="P89" style:parent-style-name="Normal" style:family="paragraph">
      <style:paragraph-properties fo:line-height="99%" fo:margin-left="0.1805in" fo:margin-right="0.4722in">
        <style:tab-stops/>
      </style:paragraph-properties>
      <style:text-properties style:font-name="Verdana" style:font-name-asian="Verdana"/>
    </style:style>
    <style:style style:name="P90" style:parent-style-name="Normal" style:family="paragraph">
      <style:paragraph-properties fo:line-height="0.002in"/>
      <style:text-properties style:font-name="Times New Roman" style:font-name-asian="Times New Roman"/>
    </style:style>
    <style:style style:name="P91" style:parent-style-name="Normal" style:family="paragraph">
      <style:paragraph-properties fo:line-height="99%" fo:margin-left="0.1805in" fo:margin-right="0.4861in">
        <style:tab-stops/>
      </style:paragraph-properties>
      <style:text-properties style:font-name="Verdana" style:font-name-asian="Verdana"/>
    </style:style>
    <style:style style:name="P92" style:parent-style-name="Normal" style:family="paragraph">
      <style:paragraph-properties fo:line-height="0.0013in"/>
      <style:text-properties style:font-name="Times New Roman" style:font-name-asian="Times New Roman"/>
    </style:style>
    <style:style style:name="P93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94" style:parent-style-name="Normal" style:family="paragraph">
      <style:paragraph-properties fo:line-height="0.0006in"/>
      <style:text-properties style:font-name="Times New Roman" style:font-name-asian="Times New Roman"/>
    </style:style>
    <style:style style:name="P95" style:parent-style-name="Normal" style:family="paragraph">
      <style:paragraph-properties fo:line-height="99%" fo:margin-left="0.1805in" fo:margin-right="0.7916in">
        <style:tab-stops/>
      </style:paragraph-properties>
      <style:text-properties style:font-name="Verdana" style:font-name-asian="Verdana"/>
    </style:style>
    <style:style style:name="P96" style:parent-style-name="Normal" style:family="paragraph">
      <style:paragraph-properties fo:line-height="0.0013in"/>
      <style:text-properties style:font-name="Times New Roman" style:font-name-asian="Times New Roman"/>
    </style:style>
    <style:style style:name="P97" style:parent-style-name="Normal" style:family="paragraph">
      <style:paragraph-properties fo:line-height="99%" fo:margin-left="0.1805in" fo:margin-right="0.3194in">
        <style:tab-stops/>
      </style:paragraph-properties>
      <style:text-properties style:font-name="Verdana" style:font-name-asian="Verdana"/>
    </style:style>
    <style:style style:name="P98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99" style:parent-style-name="Normal" style:family="paragraph">
      <style:paragraph-properties fo:line-height="0.0006in"/>
      <style:text-properties style:font-name="Times New Roman" style:font-name-asian="Times New Roman"/>
    </style:style>
    <style:style style:name="P100" style:parent-style-name="Normal" style:family="paragraph">
      <style:paragraph-properties fo:line-height="99%" fo:margin-left="0.1805in" fo:margin-right="1.4305in">
        <style:tab-stops/>
      </style:paragraph-properties>
      <style:text-properties style:font-name="Verdana" style:font-name-asian="Verdana"/>
    </style:style>
    <style:style style:name="P101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02" style:parent-style-name="Normal" style:family="paragraph">
      <style:paragraph-properties fo:line-height="0.0006in"/>
      <style:text-properties style:font-name="Times New Roman" style:font-name-asian="Times New Roman"/>
    </style:style>
    <style:style style:name="P103" style:parent-style-name="Normal" style:family="paragraph">
      <style:paragraph-properties fo:line-height="99%" fo:margin-left="0.1805in" fo:margin-right="0.5138in">
        <style:tab-stops/>
      </style:paragraph-properties>
      <style:text-properties style:font-name="Verdana" style:font-name-asian="Verdana"/>
    </style:style>
    <style:style style:name="P104" style:parent-style-name="Normal" style:family="paragraph">
      <style:paragraph-properties fo:line-height="0.0027in"/>
      <style:text-properties style:font-name="Times New Roman" style:font-name-asian="Times New Roman"/>
    </style:style>
    <style:style style:name="P105" style:parent-style-name="Normal" style:family="paragraph">
      <style:paragraph-properties fo:line-height="99%" fo:margin-left="0.1805in" fo:margin-right="0.1944in">
        <style:tab-stops/>
      </style:paragraph-properties>
      <style:text-properties style:font-name="Verdana" style:font-name-asian="Verdana"/>
    </style:style>
    <style:style style:name="P106" style:parent-style-name="Normal" style:family="paragraph">
      <style:paragraph-properties fo:line-height="0.0027in"/>
      <style:text-properties style:font-name="Times New Roman" style:font-name-asian="Times New Roman"/>
    </style:style>
    <style:style style:name="P107" style:parent-style-name="Normal" style:family="paragraph">
      <style:paragraph-properties fo:line-height="99%" fo:margin-left="0.1805in" fo:margin-right="0.3194in">
        <style:tab-stops/>
      </style:paragraph-properties>
      <style:text-properties style:font-name="Verdana" style:font-name-asian="Verdana"/>
    </style:style>
    <style:style style:name="P108" style:parent-style-name="Normal" style:family="paragraph">
      <style:paragraph-properties fo:line-height="0.002in"/>
      <style:text-properties style:font-name="Times New Roman" style:font-name-asian="Times New Roman"/>
    </style:style>
    <style:style style:name="P109" style:parent-style-name="Normal" style:family="paragraph">
      <style:paragraph-properties fo:line-height="99%" fo:margin-left="0.1805in" fo:margin-right="0.4305in">
        <style:tab-stops/>
      </style:paragraph-properties>
      <style:text-properties style:font-name="Verdana" style:font-name-asian="Verdana"/>
    </style:style>
    <style:style style:name="P110" style:parent-style-name="Normal" style:family="paragraph">
      <style:paragraph-properties fo:line-height="0.0013in"/>
      <style:text-properties style:font-name="Times New Roman" style:font-name-asian="Times New Roman"/>
    </style:style>
    <style:style style:name="P111" style:parent-style-name="Normal" style:family="paragraph">
      <style:paragraph-properties fo:text-align="justify" fo:line-height="99%" fo:margin-left="0.1805in" fo:margin-right="0.2777in">
        <style:tab-stops/>
      </style:paragraph-properties>
      <style:text-properties style:font-name="Verdana" style:font-name-asian="Verdana"/>
    </style:style>
    <style:style style:name="P112" style:parent-style-name="Normal" style:family="paragraph">
      <style:paragraph-properties fo:line-height="0.002in"/>
      <style:text-properties style:font-name="Times New Roman" style:font-name-asian="Times New Roman"/>
    </style:style>
    <style:style style:name="P113" style:parent-style-name="Normal" style:family="paragraph">
      <style:paragraph-properties fo:line-height="99%" fo:margin-left="0.1805in" fo:margin-right="0.6388in">
        <style:tab-stops/>
      </style:paragraph-properties>
      <style:text-properties style:font-name="Verdana" style:font-name-asian="Verdana"/>
    </style:style>
    <style:style style:name="P114" style:parent-style-name="Normal" style:family="paragraph">
      <style:paragraph-properties fo:line-height="0.0027in"/>
      <style:text-properties style:font-name="Times New Roman" style:font-name-asian="Times New Roman"/>
    </style:style>
    <style:style style:name="P115" style:parent-style-name="Normal" style:list-style-name="LFO3" style:family="paragraph">
      <style:paragraph-properties fo:line-height="99%" fo:margin-left="0.1805in" fo:margin-right="0.1805in" fo:text-indent="0.0006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16" style:parent-style-name="Normal" style:family="paragraph">
      <style:paragraph-properties fo:line-height="0.0027in"/>
      <style:text-properties style:font-name="Verdana" style:font-name-asian="Verdana"/>
    </style:style>
    <style:style style:name="P117" style:parent-style-name="Normal" style:list-style-name="LFO3" style:family="paragraph">
      <style:paragraph-properties fo:line-height="99%" fo:margin-left="0.1805in" fo:margin-right="0.3472in" fo:text-indent="0.0006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18" style:parent-style-name="Normal" style:family="paragraph">
      <style:paragraph-properties fo:line-height="0.0027in"/>
      <style:text-properties style:font-name="Verdana" style:font-name-asian="Verdana"/>
    </style:style>
    <style:style style:name="P119" style:parent-style-name="Normal" style:list-style-name="LFO3" style:family="paragraph">
      <style:paragraph-properties fo:line-height="99%" fo:margin-left="0.1805in" fo:margin-right="0.3333in" fo:text-indent="0.0006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20" style:parent-style-name="Normal" style:family="paragraph">
      <style:paragraph-properties fo:line-height="0.0006in"/>
      <style:text-properties style:font-name="Verdana" style:font-name-asian="Verdana"/>
    </style:style>
    <style:style style:name="P121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22" style:parent-style-name="Normal" style:master-page-name="MP3" style:family="paragraph">
      <style:paragraph-properties fo:break-before="page" fo:line-height="99%" fo:margin-left="0.1805in" fo:margin-right="0.7083in">
        <style:tab-stops/>
      </style:paragraph-properties>
      <style:text-properties style:font-name="Verdana" style:font-name-asian="Verdana"/>
    </style:style>
    <style:style style:name="P123" style:parent-style-name="Normal" style:family="paragraph">
      <style:paragraph-properties fo:line-height="0.0027in"/>
      <style:text-properties style:font-name="Times New Roman" style:font-name-asian="Times New Roman"/>
    </style:style>
    <style:style style:name="P124" style:parent-style-name="Normal" style:family="paragraph">
      <style:paragraph-properties fo:line-height="99%" fo:margin-left="0.1805in" fo:margin-right="0.2361in">
        <style:tab-stops/>
      </style:paragraph-properties>
      <style:text-properties style:font-name="Verdana" style:font-name-asian="Verdana"/>
    </style:style>
    <style:style style:name="P125" style:parent-style-name="Normal" style:family="paragraph">
      <style:paragraph-properties fo:line-height="0.0069in"/>
      <style:text-properties style:font-name="Times New Roman" style:font-name-asian="Times New Roman"/>
    </style:style>
    <style:style style:name="P126" style:parent-style-name="Normal" style:family="paragraph">
      <style:paragraph-properties fo:line-height="99%" fo:margin-left="0.1805in" fo:margin-right="0.5694in">
        <style:tab-stops/>
      </style:paragraph-properties>
      <style:text-properties style:font-name="Verdana" style:font-name-asian="Verdana"/>
    </style:style>
    <style:style style:name="P127" style:parent-style-name="Normal" style:family="paragraph">
      <style:paragraph-properties fo:line-height="0.0027in"/>
      <style:text-properties style:font-name="Times New Roman" style:font-name-asian="Times New Roman"/>
    </style:style>
    <style:style style:name="P128" style:parent-style-name="Normal" style:family="paragraph">
      <style:paragraph-properties fo:line-height="99%" fo:margin-left="0.1805in" fo:margin-right="0.7083in">
        <style:tab-stops/>
      </style:paragraph-properties>
      <style:text-properties style:font-name="Verdana" style:font-name-asian="Verdana"/>
    </style:style>
    <style:style style:name="P129" style:parent-style-name="Normal" style:family="paragraph">
      <style:paragraph-properties fo:line-height="0.0013in"/>
      <style:text-properties style:font-name="Times New Roman" style:font-name-asian="Times New Roman"/>
    </style:style>
    <style:style style:name="P130" style:parent-style-name="Normal" style:family="paragraph">
      <style:paragraph-properties fo:line-height="99%" fo:margin-left="0.1805in" fo:margin-right="0.2222in">
        <style:tab-stops/>
      </style:paragraph-properties>
      <style:text-properties style:font-name="Verdana" style:font-name-asian="Verdana"/>
    </style:style>
    <style:style style:name="P131" style:parent-style-name="Normal" style:family="paragraph">
      <style:paragraph-properties fo:line-height="0.0013in"/>
      <style:text-properties style:font-name="Times New Roman" style:font-name-asian="Times New Roman"/>
    </style:style>
    <style:style style:name="P132" style:parent-style-name="Normal" style:family="paragraph">
      <style:paragraph-properties fo:line-height="99%" fo:margin-left="0.1805in" fo:margin-right="0.4722in">
        <style:tab-stops/>
      </style:paragraph-properties>
      <style:text-properties style:font-name="Verdana" style:font-name-asian="Verdana"/>
    </style:style>
    <style:style style:name="P133" style:parent-style-name="Normal" style:family="paragraph">
      <style:paragraph-properties fo:line-height="0.0027in"/>
      <style:text-properties style:font-name="Times New Roman" style:font-name-asian="Times New Roman"/>
    </style:style>
    <style:style style:name="P134" style:parent-style-name="Normal" style:family="paragraph">
      <style:paragraph-properties fo:text-align="justify" fo:line-height="99%" fo:margin-left="0.1805in" fo:margin-right="0.5833in">
        <style:tab-stops/>
      </style:paragraph-properties>
      <style:text-properties style:font-name="Verdana" style:font-name-asian="Verdana"/>
    </style:style>
    <style:style style:name="P135" style:parent-style-name="Normal" style:family="paragraph">
      <style:paragraph-properties fo:line-height="0.0027in"/>
      <style:text-properties style:font-name="Times New Roman" style:font-name-asian="Times New Roman"/>
    </style:style>
    <style:style style:name="P136" style:parent-style-name="Normal" style:family="paragraph">
      <style:paragraph-properties fo:line-height="99%" fo:margin-left="0.1805in" fo:margin-right="0.5138in">
        <style:tab-stops/>
      </style:paragraph-properties>
      <style:text-properties style:font-name="Verdana" style:font-name-asian="Verdana"/>
    </style:style>
    <style:style style:name="P137" style:parent-style-name="Normal" style:family="paragraph">
      <style:paragraph-properties fo:line-height="0.0027in"/>
      <style:text-properties style:font-name="Times New Roman" style:font-name-asian="Times New Roman"/>
    </style:style>
    <style:style style:name="P138" style:parent-style-name="Normal" style:list-style-name="LFO4" style:family="paragraph">
      <style:paragraph-properties fo:line-height="99%" fo:margin-left="0.1805in" fo:margin-right="0.2916in" fo:text-indent="0.0013in">
        <style:tab-stops>
          <style:tab-stop style:type="left" style:position="0.1659in"/>
        </style:tab-stops>
      </style:paragraph-properties>
      <style:text-properties style:font-name="Verdana" style:font-name-asian="Verdana"/>
    </style:style>
    <style:style style:name="P139" style:parent-style-name="Normal" style:family="paragraph">
      <style:paragraph-properties fo:line-height="0.0027in"/>
      <style:text-properties style:font-name="Verdana" style:font-name-asian="Verdana"/>
    </style:style>
    <style:style style:name="P140" style:parent-style-name="Normal" style:family="paragraph">
      <style:paragraph-properties fo:line-height="99%" fo:margin-left="0.1805in" fo:margin-right="0.3611in">
        <style:tab-stops/>
      </style:paragraph-properties>
      <style:text-properties style:font-name="Verdana" style:font-name-asian="Verdana"/>
    </style:style>
    <style:style style:name="P141" style:parent-style-name="Normal" style:family="paragraph">
      <style:paragraph-properties fo:line-height="0.0027in"/>
      <style:text-properties style:font-name="Verdana" style:font-name-asian="Verdana"/>
    </style:style>
    <style:style style:name="P142" style:parent-style-name="Normal" style:family="paragraph">
      <style:paragraph-properties fo:line-height="99%" fo:margin-left="0.1805in" fo:margin-right="0.4444in">
        <style:tab-stops/>
      </style:paragraph-properties>
      <style:text-properties style:font-name="Verdana" style:font-name-asian="Verdana"/>
    </style:style>
    <style:style style:name="P143" style:parent-style-name="Normal" style:family="paragraph">
      <style:paragraph-properties fo:line-height="0.0013in"/>
      <style:text-properties style:font-name="Verdana" style:font-name-asian="Verdana"/>
    </style:style>
    <style:style style:name="P144" style:parent-style-name="Normal" style:family="paragraph">
      <style:paragraph-properties fo:line-height="99%" fo:margin-left="0.1805in" fo:margin-right="0.2777in">
        <style:tab-stops/>
      </style:paragraph-properties>
      <style:text-properties style:font-name="Verdana" style:font-name-asian="Verdana"/>
    </style:style>
    <style:style style:name="P145" style:parent-style-name="Normal" style:family="paragraph">
      <style:paragraph-properties fo:line-height="0.0013in"/>
      <style:text-properties style:font-name="Verdana" style:font-name-asian="Verdana"/>
    </style:style>
    <style:style style:name="P146" style:parent-style-name="Normal" style:family="paragraph">
      <style:paragraph-properties fo:text-align="justify" fo:line-height="99%" fo:margin-left="0.1805in" fo:margin-right="0.2638in">
        <style:tab-stops/>
      </style:paragraph-properties>
      <style:text-properties style:font-name="Verdana" style:font-name-asian="Verdana"/>
    </style:style>
    <style:style style:name="P147" style:parent-style-name="Normal" style:family="paragraph">
      <style:paragraph-properties fo:line-height="0.002in"/>
      <style:text-properties style:font-name="Verdana" style:font-name-asian="Verdana"/>
    </style:style>
    <style:style style:name="P148" style:parent-style-name="Normal" style:family="paragraph">
      <style:paragraph-properties fo:line-height="99%" fo:margin-left="0.1805in" fo:margin-right="0.2638in">
        <style:tab-stops/>
      </style:paragraph-properties>
      <style:text-properties style:font-name="Verdana" style:font-name-asian="Verdana"/>
    </style:style>
    <style:style style:name="P149" style:parent-style-name="Normal" style:family="paragraph">
      <style:paragraph-properties fo:line-height="0.002in"/>
      <style:text-properties style:font-name="Verdana" style:font-name-asian="Verdana"/>
    </style:style>
    <style:style style:name="P150" style:parent-style-name="Normal" style:family="paragraph">
      <style:paragraph-properties fo:line-height="99%" fo:margin-left="0.1805in" fo:margin-right="0.5555in">
        <style:tab-stops/>
      </style:paragraph-properties>
      <style:text-properties style:font-name="Verdana" style:font-name-asian="Verdana"/>
    </style:style>
    <style:style style:name="P151" style:parent-style-name="Normal" style:family="paragraph">
      <style:paragraph-properties fo:line-height="0.0041in"/>
      <style:text-properties style:font-name="Verdana" style:font-name-asian="Verdana"/>
    </style:style>
    <style:style style:name="P152" style:parent-style-name="Normal" style:family="paragraph">
      <style:paragraph-properties fo:text-align="justify" fo:line-height="99%" fo:margin-left="0.1805in" fo:margin-right="0.5138in">
        <style:tab-stops/>
      </style:paragraph-properties>
      <style:text-properties style:font-name="Verdana" style:font-name-asian="Verdana"/>
    </style:style>
    <style:style style:name="P153" style:parent-style-name="Normal" style:family="paragraph">
      <style:paragraph-properties fo:line-height="0.0013in"/>
      <style:text-properties style:font-name="Verdana" style:font-name-asian="Verdana"/>
    </style:style>
    <style:style style:name="P154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55" style:parent-style-name="Normal" style:master-page-name="MP4" style:family="paragraph">
      <style:paragraph-properties fo:break-before="page" style:line-height-at-least="0in" fo:margin-left="0.1805in">
        <style:tab-stops/>
      </style:paragraph-properties>
      <style:text-properties style:font-name="Verdana" style:font-name-asian="Verdana"/>
    </style:style>
    <style:style style:name="P156" style:parent-style-name="Normal" style:family="paragraph">
      <style:paragraph-properties fo:line-height="0.0006in"/>
      <style:text-properties style:font-name="Times New Roman" style:font-name-asian="Times New Roman"/>
    </style:style>
    <style:style style:name="P157" style:parent-style-name="Normal" style:family="paragraph">
      <style:paragraph-properties fo:line-height="99%" fo:margin-left="0.1805in" fo:margin-right="0.2083in">
        <style:tab-stops/>
      </style:paragraph-properties>
      <style:text-properties style:font-name="Verdana" style:font-name-asian="Verdana"/>
    </style:style>
    <style:style style:name="P158" style:parent-style-name="Normal" style:family="paragraph">
      <style:paragraph-properties fo:line-height="0.0027in"/>
      <style:text-properties style:font-name="Times New Roman" style:font-name-asian="Times New Roman"/>
    </style:style>
    <style:style style:name="P159" style:parent-style-name="Normal" style:family="paragraph">
      <style:paragraph-properties fo:line-height="99%" fo:margin-left="0.1805in" fo:margin-right="0.3611in">
        <style:tab-stops/>
      </style:paragraph-properties>
      <style:text-properties style:font-name="Verdana" style:font-name-asian="Verdana"/>
    </style:style>
    <style:style style:name="P160" style:parent-style-name="Normal" style:family="paragraph">
      <style:paragraph-properties fo:line-height="0.0027in"/>
      <style:text-properties style:font-name="Times New Roman" style:font-name-asian="Times New Roman"/>
    </style:style>
    <style:style style:name="P161" style:parent-style-name="Normal" style:family="paragraph">
      <style:paragraph-properties fo:line-height="99%" fo:margin-left="0.1805in" fo:margin-right="0.7083in">
        <style:tab-stops/>
      </style:paragraph-properties>
      <style:text-properties style:font-name="Verdana" style:font-name-asian="Verdana"/>
    </style:style>
    <style:style style:name="P162" style:parent-style-name="Normal" style:family="paragraph">
      <style:paragraph-properties fo:line-height="0.0013in"/>
      <style:text-properties style:font-name="Times New Roman" style:font-name-asian="Times New Roman"/>
    </style:style>
    <style:style style:name="P163" style:parent-style-name="Normal" style:family="paragraph">
      <style:paragraph-properties fo:line-height="99%" fo:margin-left="0.1805in" fo:margin-right="0.2638in">
        <style:tab-stops/>
      </style:paragraph-properties>
      <style:text-properties style:font-name="Verdana" style:font-name-asian="Verdana"/>
    </style:style>
    <style:style style:name="P164" style:parent-style-name="Normal" style:family="paragraph">
      <style:paragraph-properties fo:line-height="0.0041in"/>
      <style:text-properties style:font-name="Times New Roman" style:font-name-asian="Times New Roman"/>
    </style:style>
    <style:style style:name="P165" style:parent-style-name="Normal" style:list-style-name="LFO5" style:family="paragraph">
      <style:paragraph-properties fo:line-height="99%" fo:margin-left="0.1805in" fo:margin-right="0.25in" fo:text-indent="0.0006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66" style:parent-style-name="Normal" style:family="paragraph">
      <style:paragraph-properties fo:line-height="0.0013in"/>
      <style:text-properties style:font-name="Verdana" style:font-name-asian="Verdana"/>
    </style:style>
    <style:style style:name="P167" style:parent-style-name="Normal" style:list-style-name="LFO5" style:family="paragraph">
      <style:paragraph-properties fo:line-height="99%" fo:margin-left="0.1805in" fo:margin-right="0.3472in" fo:text-indent="0.0006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68" style:parent-style-name="Normal" style:family="paragraph">
      <style:paragraph-properties fo:line-height="0.002in"/>
      <style:text-properties style:font-name="Verdana" style:font-name-asian="Verdana"/>
    </style:style>
    <style:style style:name="P169" style:parent-style-name="Normal" style:list-style-name="LFO5" style:family="paragraph">
      <style:paragraph-properties fo:line-height="99%" fo:margin-left="0.1805in" fo:margin-right="0.3055in" fo:text-indent="0.0006in">
        <style:tab-stops>
          <style:tab-stop style:type="left" style:position="0.1375in"/>
        </style:tab-stops>
      </style:paragraph-properties>
      <style:text-properties style:font-name="Verdana" style:font-name-asian="Verdana"/>
    </style:style>
    <style:style style:name="P170" style:parent-style-name="Normal" style:family="paragraph">
      <style:paragraph-properties fo:line-height="0.0006in"/>
      <style:text-properties style:font-name="Verdana" style:font-name-asian="Verdana"/>
    </style:style>
    <style:style style:name="P171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72" style:parent-style-name="Normal" style:family="paragraph">
      <style:paragraph-properties fo:line-height="0.0006in"/>
      <style:text-properties style:font-name="Verdana" style:font-name-asian="Verdana"/>
    </style:style>
    <style:style style:name="P173" style:parent-style-name="Normal" style:family="paragraph">
      <style:paragraph-properties fo:line-height="105%" fo:margin-left="0.1805in" fo:margin-right="0.3472in">
        <style:tab-stops/>
      </style:paragraph-properties>
      <style:text-properties style:font-name="Verdana" style:font-name-asian="Verdana" fo:font-size="9.5pt" style:font-size-asian="9.5pt"/>
    </style:style>
    <style:style style:name="P174" style:parent-style-name="Normal" style:family="paragraph">
      <style:paragraph-properties fo:line-height="0.0006in"/>
      <style:text-properties style:font-name="Verdana" style:font-name-asian="Verdana"/>
    </style:style>
    <style:style style:name="P175" style:parent-style-name="Normal" style:family="paragraph">
      <style:paragraph-properties fo:line-height="99%" fo:margin-left="0.1805in" fo:margin-right="0.1805in">
        <style:tab-stops/>
      </style:paragraph-properties>
      <style:text-properties style:font-name="Verdana" style:font-name-asian="Verdana"/>
    </style:style>
    <style:style style:name="P176" style:parent-style-name="Normal" style:family="paragraph">
      <style:paragraph-properties fo:line-height="0.0027in"/>
      <style:text-properties style:font-name="Verdana" style:font-name-asian="Verdana"/>
    </style:style>
    <style:style style:name="P177" style:parent-style-name="Normal" style:family="paragraph">
      <style:paragraph-properties fo:line-height="99%" fo:margin-left="0.1805in" fo:margin-right="0.2361in">
        <style:tab-stops/>
      </style:paragraph-properties>
      <style:text-properties style:font-name="Verdana" style:font-name-asian="Verdana"/>
    </style:style>
    <style:style style:name="P178" style:parent-style-name="Normal" style:family="paragraph">
      <style:paragraph-properties fo:line-height="0.0013in"/>
      <style:text-properties style:font-name="Verdana" style:font-name-asian="Verdana"/>
    </style:style>
    <style:style style:name="P179" style:parent-style-name="Normal" style:family="paragraph">
      <style:paragraph-properties fo:line-height="99%" fo:margin-left="0.1805in" fo:margin-right="0.1944in">
        <style:tab-stops/>
      </style:paragraph-properties>
      <style:text-properties style:font-name="Verdana" style:font-name-asian="Verdana"/>
    </style:style>
    <style:style style:name="P180" style:parent-style-name="Normal" style:family="paragraph">
      <style:paragraph-properties fo:line-height="0.002in"/>
      <style:text-properties style:font-name="Verdana" style:font-name-asian="Verdana"/>
    </style:style>
    <style:style style:name="P181" style:parent-style-name="Normal" style:family="paragraph">
      <style:paragraph-properties fo:line-height="99%" fo:margin-left="0.1805in" fo:margin-right="0.4027in">
        <style:tab-stops/>
      </style:paragraph-properties>
      <style:text-properties style:font-name="Verdana" style:font-name-asian="Verdana"/>
    </style:style>
    <style:style style:name="P182" style:parent-style-name="Normal" style:family="paragraph">
      <style:paragraph-properties fo:line-height="0.002in"/>
      <style:text-properties style:font-name="Verdana" style:font-name-asian="Verdana"/>
    </style:style>
    <style:style style:name="P183" style:parent-style-name="Normal" style:family="paragraph">
      <style:paragraph-properties fo:line-height="99%" fo:margin-left="0.1805in" fo:margin-right="0.4305in">
        <style:tab-stops/>
      </style:paragraph-properties>
      <style:text-properties style:font-name="Verdana" style:font-name-asian="Verdana"/>
    </style:style>
    <style:style style:name="P184" style:parent-style-name="Normal" style:family="paragraph">
      <style:paragraph-properties fo:line-height="0.0027in"/>
      <style:text-properties style:font-name="Verdana" style:font-name-asian="Verdana"/>
    </style:style>
    <style:style style:name="P185" style:parent-style-name="Normal" style:family="paragraph">
      <style:paragraph-properties fo:line-height="99%" fo:margin-left="0.1805in" fo:margin-right="0.25in">
        <style:tab-stops/>
      </style:paragraph-properties>
      <style:text-properties style:font-name="Verdana" style:font-name-asian="Verdana"/>
    </style:style>
    <style:style style:name="P186" style:parent-style-name="Normal" style:family="paragraph">
      <style:paragraph-properties fo:line-height="0.0013in"/>
      <style:text-properties style:font-name="Verdana" style:font-name-asian="Verdana"/>
    </style:style>
    <style:style style:name="P187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88" style:parent-style-name="Normal" style:family="paragraph">
      <style:paragraph-properties fo:line-height="0.0013in"/>
      <style:text-properties style:font-name="Verdana" style:font-name-asian="Verdana"/>
    </style:style>
    <style:style style:name="P189" style:parent-style-name="Normal" style:family="paragraph">
      <style:paragraph-properties fo:text-align="justify" fo:line-height="99%" fo:margin-left="0.1805in" fo:margin-right="0.6388in">
        <style:tab-stops/>
      </style:paragraph-properties>
      <style:text-properties style:font-name="Verdana" style:font-name-asian="Verdana"/>
    </style:style>
    <style:style style:name="P190" style:parent-style-name="Normal" style:family="paragraph">
      <style:paragraph-properties fo:line-height="0.0013in"/>
      <style:text-properties style:font-name="Verdana" style:font-name-asian="Verdana"/>
    </style:style>
    <style:style style:name="P191" style:parent-style-name="Normal" style:family="paragraph">
      <style:paragraph-properties fo:line-height="99%" fo:margin-left="0.1805in" fo:margin-right="0.2638in">
        <style:tab-stops/>
      </style:paragraph-properties>
      <style:text-properties style:font-name="Verdana" style:font-name-asian="Verdana"/>
    </style:style>
    <style:style style:name="P192" style:parent-style-name="Normal" style:family="paragraph">
      <style:paragraph-properties fo:line-height="0.0027in"/>
      <style:text-properties style:font-name="Verdana" style:font-name-asian="Verdana"/>
    </style:style>
    <style:style style:name="P193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94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95" style:parent-style-name="Normal" style:master-page-name="MP5" style:family="paragraph">
      <style:paragraph-properties fo:break-before="page" style:line-height-at-least="0in" fo:margin-left="0.1805in">
        <style:tab-stops/>
      </style:paragraph-properties>
      <style:text-properties style:font-name="Verdana" style:font-name-asian="Verdana"/>
    </style:style>
    <style:style style:name="P196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97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98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99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00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01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202" style:parent-style-name="Normal" style:family="paragraph">
      <style:paragraph-properties fo:line-height="0.0006in"/>
      <style:text-properties style:font-name="Times New Roman" style:font-name-asian="Times New Roman"/>
    </style:style>
    <style:style style:name="P203" style:parent-style-name="Normal" style:family="paragraph">
      <style:paragraph-properties style:line-height-at-least="0in" fo:margin-left="0.1805in">
        <style:tab-stops/>
      </style:paragraph-properties>
    </style:style>
    <style:style style:name="T204" style:parent-style-name="Fonteparág.padrão" style:family="text">
      <style:text-properties style:font-name="Verdana" style:font-name-asian="Verdana"/>
    </style:style>
    <style:style style:name="T205" style:parent-style-name="Fonteparág.padrão" style:family="text">
      <style:text-properties style:font-name="Verdana" style:font-name-asian="Verdana"/>
    </style:style>
  </office:automatic-styles>
  <office:body>
    <office:text text:use-soft-page-breaks="true">
      <text:p text:style-name="P1"><text:bookmark-start text:name="page1"/><text:bookmark-end text:name="page1"/>LEI Nº 13.973, DE 12 DE MAIO DE 2005</text:p>
      <text:p text:style-name="P2"/>
      <text:p text:style-name="P3">(Projeto de Lei nº 085/05, do Executivo, aprovado na forma de Substitutivo do Legislativo)</text:p>
      <text:p text:style-name="P4"/>
      <text:p text:style-name="P5"><text:span text:style-name="T6">Dispõe sobre as contribuições para o regime próprio de previdência social dos servidores públicos do Município de São Paulo qu</text:span><text:span text:style-name="T7">e especifica e dá outras providências.<text:s/></text:span><text:span text:style-name="T8">JOSÉ SERRA, Prefeito do Município de São Paulo, no uso das atribuições que lhe são conferidas por lei, faz saber que a Câmara Municipal, em sessão de 11 de maio de 2005, decretou e eu promulgo a seguinte lei:</text:span></text:p>
      <text:p text:style-name="P9"/>
      <text:p text:style-name="P10">Art. 1º<text:s/>A contribuição social dos servidores públicos titulares de cargos efetivos, regidos pela Lei nº 8.989, de 29 de outubro de 1979, e alterações, para a manutenção do regime próprio de previdência social do Município de São Paulo, incluídas suas autarquias e<text:s/>fundações, será de 11% (onze por cento), incidentes sobre a totalidade da base de contribuição.</text:p>
      <text:p text:style-name="P11"/>
      <text:list text:style-name="LFO1" text:continue-numbering="true">
        <text:list-item>
          <text:p text:style-name="P12">1º Para os fins desta lei, entende-se como base de contribuição o total dos vencimentos do servidor, compreendendo o vencimento do cargo efetivo, acrescido das vantagens pecuniárias que a ele se integram, nos termos da lei, ou por outros atos concessivos, bem como os adicionais de caráter individual, e quaisquer outras vantagens, excluídas:</text:p>
        </text:list-item>
      </text:list>
      <text:p text:style-name="P13"/>
      <text:p text:style-name="P14">I - as diárias para viagens; II - o auxílio-transporte; III - o salário-família;</text:p>
      <text:p text:style-name="P15">IV - o salário-esposa;</text:p>
      <text:p text:style-name="P16">V - o auxílio-alimentação;</text:p>
      <text:p text:style-name="P17">VI - parcelas remuneratórias pagas em decorrência de local de trabalho;</text:p>
      <text:p text:style-name="P18"/>
      <text:p text:style-name="P19">VII - a parcela percebida em decorrência do exercício de cargo em comissão ou de função de confiança;</text:p>
      <text:p text:style-name="P20"/>
      <text:p text:style-name="P21">VIII - o abono de permanência de que tratam o § 19 do art. 40 da Constituição Federal, o § 5º do art. 2º e o § 1° do art. 3º, todos da Emenda Constitucional n° 41, de 19 de dezembro de 2003, referido no art. 4º desta lei;</text:p>
      <text:p text:style-name="P22"/>
      <text:p text:style-name="P23">IX - outras vantagens instituídas em lei, não passíveis de incorporação aos vencimentos do servidor.</text:p>
      <text:p text:style-name="P24"/>
      <text:list text:style-name="LFO1" text:continue-numbering="true">
        <text:list-item>
          <text:p text:style-name="P25">2º O servidor titular de cargo efetivo poderá optar pela inclusão, na base de contribuição, de parcelas remuneratórias de que tratam os incisos VI e VII do § 1° deste artigo.</text:p>
        </text:list-item>
      </text:list>
      <text:p text:style-name="P26"/>
      <text:list text:style-name="LFO1" text:continue-numbering="true">
        <text:list-item>
          <text:p text:style-name="P27">3° A inclusão das vantagens referidas no § 2° deste artigo, para efeito de apuração do limite previsto no § 2° do art. 40 da Constituição Federal, será feita na forma estabelecida no art. 1° da Lei Federal n° 10.887, de 18 de junho de 2004.</text:p>
        </text:list-item>
      </text:list>
      <text:p text:style-name="P28"/>
      <text:list text:style-name="LFO1" text:continue-numbering="true">
        <text:list-item>
          <text:p text:style-name="P29">4° A regulamentação disciplinará as disposições deste artigo.</text:p>
        </text:list-item>
      </text:list>
      <text:p text:style-name="P30"/>
      <text:p text:style-name="P31">Art. 2º Os aposentados e os pensionistas do Município, inclusive os de suas autarquias e fundações, cujos benefícios previdenciários sejam concedidos com base em situações funcionais regidas pela Lei nº 8.989, de 29 de outubro de 1979, contribuirão com 11% (onze por cento), incidentes sobre o valor da parcela dos proventos de aposentadorias e pensões que supere o limite máximo estabelecido para os benefícios do regime geral de previdência social.</text:p>
      <text:p text:style-name="P32"/>
      <text:p text:style-name="P33">Parágrafo único. Nos casos de acumulação<text:s/>remunerada de aposentadorias e/ou pensões, considerar-se-á, para fins de cálculo da contribuição de que trata o "caput" deste artigo, o somatório dos valores percebidos, de forma que a parcela remuneratória imune incida uma única vez.</text:p>
      <text:p text:style-name="P34"/>
      <text:p text:style-name="P35">Art. 3º O décimo-terceiro salário será considerado para fins de incidência das contribuições de que tratam os arts. 1º e 2º desta lei.</text:p>
      <text:p text:style-name="P36"/>
      <text:p text:style-name="P37">Art. 4º O servidor titular de cargo efetivo que tenha completado as exigências para aposentadoria voluntária estabelecidas na alínea "a" do<text:s/>inciso III do § 1º do art. 40 da</text:p>
      <text:p text:style-name="P38"><text:bookmark-start text:name="page2"/><text:bookmark-end text:name="page2"/><text:soft-page-break/>Constituição Federal, ou que tenha cumprido os requisitos do § 5º do art. 2º ou do § 1º do art. 3º, art. 6°, todos da Emenda Constitucional nº 41, de 2003, e que opte por permanecer em atividade, fará jus a um abono de permanência, mediante requerimento, equivalente ao valor da sua contribuição previdenciária até completar as exigências constitucionais para aposentadoria compulsória por idade.</text:p>
      <text:p text:style-name="P39"/>
      <text:p text:style-name="P40">Parágrafo único. O abono de que trata este artigo não poderá ser incluído na base de cálculo para o efeito de fixação do valor de qualquer benefício previdenciário.</text:p>
      <text:p text:style-name="P41"/>
      <text:p text:style-name="P42">Art. 5º A contribuição do Município de São Paulo, inclusive de suas autarquias e de suas fundações, para o custeio do regime próprio de que trata o art. 40 da Constituição Federal, será o dobro da contribuição do servidor ativo, devendo o produto da arrecadação ser contabilizado em conta específica.</text:p>
      <text:p text:style-name="P43"/>
      <text:p text:style-name="P44">Parágrafo único. O Município é responsável pela cobertura de eventuais insuficiências financeiras do seu regime próprio de previdência social decorrentes do pagamento de benefícios previdenciários.</text:p>
      <text:p text:style-name="P45"/>
      <text:p text:style-name="P46">Art. 6º O Instituto de Previdência Municipal de São Paulo - IPREM, passa a ser o único órgão gestor das aposentadorias e pensões, responsável pelo processamento dos dados, concessão<text:s/>e pelo pagamento desses benefícios devidos pelo Município.</text:p>
      <text:p text:style-name="P47"/>
      <text:list text:style-name="LFO2" text:continue-numbering="true">
        <text:list-item>
          <text:p text:style-name="P48">1º O IPREM deverá, num prazo máximo de 2 (dois) anos, implementar a infra-estrutura necessária para os fins previstos no "caput" deste artigo.</text:p>
        </text:list-item>
      </text:list>
      <text:p text:style-name="P49"/>
      <text:list text:style-name="LFO2" text:continue-numbering="true">
        <text:list-item>
          <text:p text:style-name="P50">2º Durante o período previsto no § 1º deste artigo,<text:s/>o IPREM poderá firmar convênio com os Poderes e órgãos municipais para a operacionalização do processamento dos dados e pagamento de aposentadorias devidas pelo Município.</text:p>
        </text:list-item>
      </text:list>
      <text:p text:style-name="P51"/>
      <text:p text:style-name="P52">Art. 7º Passa a integrar a sua estrutura organizacional do IPREM um Conselho Deliberativo e um Conselho Fiscal, com participação paritária de representantes dos servidores e do Município.</text:p>
      <text:p text:style-name="P53"/>
      <text:p text:style-name="P54">Art. 8º O Conselho Deliberativo do IPREM é o órgão superior de deliberação, colegiado e paritário, com participação de representantes dos servidores<text:s/>e do Município. Parágrafo único. O Conselho Deliberativo será composto por 8 (oito) membros, nos seguintes moldes:</text:p>
      <text:p text:style-name="P55"/>
      <text:p text:style-name="P56">I - 4 (quatro) membros efetivos e 4 (quatro) suplentes, de livre nomeação e exoneração pelo Prefeito, preferencialmente dentre servidores efetivos; e</text:p>
      <text:p text:style-name="P57"/>
      <text:p text:style-name="P58">II - 4 (quatro) membros efetivos e 4 (quatro) suplentes eleitos pelos servidores públicos municipais dentre os servidores ativos, inativos e os pensionistas.</text:p>
      <text:p text:style-name="P59"/>
      <text:p text:style-name="P60">Art. 9º Compete ao Conselho Deliberativo: I - aprovar:</text:p>
      <text:p text:style-name="P61">a) regimento interno da entidade gestora;</text:p>
      <text:p text:style-name="P62"/>
      <text:p text:style-name="P63">b) a política geral de administração da entidade; c) a nota técnica e o parecer atuarial do exercício; d) as normas da política de investimento e custeio; e) orçamento anual e plurianual;</text:p>
      <text:p text:style-name="P64"/>
      <text:p text:style-name="P65">f) o plano de contas;</text:p>
      <text:p text:style-name="P66">g) o regulamento geral de compras<text:s/>e contratações;</text:p>
      <text:p text:style-name="P67"/>
      <text:p text:style-name="P68">h) os balancetes mensais e os demonstrativos financeiros anuais da instituição; i) o relatório anual de gestão encaminhado pela Superintendência;</text:p>
      <text:p text:style-name="P69"/>
      <text:p text:style-name="P70">II - autorizar a aceitação de bens oferecidos ao Instituto de Previdência Municipal, a título de dotação patrimonial;</text:p>
      <text:p text:style-name="P71"/>
      <text:p text:style-name="P72">III - autorizar a aquisição, alienação ou oneração de bens imóveis, bem como a aceitação de doações com encargo;</text:p>
      <text:p text:style-name="P73"/>
      <text:p text:style-name="P74">IV - manifestar-se sobre a proposta de alteração da estrutura e funcionamento da entidade gestora;</text:p>
      <text:p text:style-name="P75"/>
      <text:p text:style-name="P76">V - pronunciar-se sobre qualquer outro assunto de interesse da entidade gestora, que lhe seja submetido pelo Superintendente ou pelo Conselho Fiscal;</text:p>
      <text:p text:style-name="P77"/>
      <text:p text:style-name="P78">VI - examinar, em grau de recurso, as decisões da Superintendência pertinentes às</text:p>
      <text:p text:style-name="P79"><text:bookmark-start text:name="page3"/><text:bookmark-end text:name="page3"/><text:soft-page-break/>aposentadorias e pensões.</text:p>
      <text:p text:style-name="P80"/>
      <text:p text:style-name="P81">Art. 10.<text:s/>Para que o Conselho Deliberativo exerça seu poder administrativo, seus atos normativos terão o poder decisório, quando presentes na sessão no mínimo 51% (cinqüenta e um por cento) dos membros titulares, sendo que destes 3 (três) devem ser representantes do<text:s/>Município.</text:p>
      <text:p text:style-name="P82"/>
      <text:p text:style-name="P83">Art. 11. O Conselho Deliberativo será coordenado por um Presidente com poder de voto de qualidade, que será escolhido e nomeado pelo Chefe do Poder Executivo Municipal, dentre os representantes do Município.</text:p>
      <text:p text:style-name="P84"/>
      <text:p text:style-name="P85">Art. 12. O Conselho Fiscal do Instituto de Previdência Municipal - IPREM é o órgão superior de fiscalização e controle dos atos do Conselho Deliberativo e da Administração do Instituto de Previdência Municipal, colegiado e paritário, com participação de representantes dos servidores e do Município.</text:p>
      <text:p text:style-name="P86"/>
      <text:p text:style-name="P87">Parágrafo único. O Conselho Fiscal será composto por 6 (seis) membros, nos seguintes moldes:</text:p>
      <text:p text:style-name="P88"/>
      <text:p text:style-name="P89">I - 3 (três) membros efetivos e 3 (três) suplentes, de livre nomeação e exoneração pelo Prefeito, preferencialmente dentre servidores efetivos; e</text:p>
      <text:p text:style-name="P90"/>
      <text:p text:style-name="P91">II -<text:s/>3 (três) membros efetivos e 3 (três) suplentes eleitos pelos servidores públicos municipais dentre os servidores ativos, inativos e pensionistas.</text:p>
      <text:p text:style-name="P92"/>
      <text:p text:style-name="P93">Art. 13. Compete ao Conselho Fiscal:</text:p>
      <text:p text:style-name="P94"/>
      <text:p text:style-name="P95">I - emitir pareceres sobre os balancetes mensais, o balanço anual da entidade, encaminhando-os ao Conselho Deliberativo;</text:p>
      <text:p text:style-name="P96"/>
      <text:p text:style-name="P97">II - fiscalizar os atos dos administradores e verificar o cumprimento dos seus deveres legais, estatutários, regulamentares e regimentais;</text:p>
      <text:p text:style-name="P98">III - examinar, a qualquer tempo, livros e documentos do RPPS;</text:p>
      <text:p text:style-name="P99"/>
      <text:p text:style-name="P100">IV - solicitar informações aos membros do Conselho Deliberativo e da Superintendência, por deliberação da maioria dos seus membros;</text:p>
      <text:p text:style-name="P101">V - opinar sobre a proposta do orçamento anual e a política de investimento;</text:p>
      <text:p text:style-name="P102"/>
      <text:p text:style-name="P103">VI - relatar ao Conselho Deliberativo as irregularidades eventualmente verificadas, sugerindo medidas que julgar necessárias;</text:p>
      <text:p text:style-name="P104"/>
      <text:p text:style-name="P105">VII - representar junto aos órgãos de administração do IPREM fraudes, erros ou crimes que descobrirem.</text:p>
      <text:p text:style-name="P106"/>
      <text:p text:style-name="P107">Art. 14. Para que o Conselho Fiscal exerça seu poder e pratique seus atos deverá ter, em cada sessão, no mínimo 51% (cinqüenta e um por cento) dos seus membros efetivos e no mínimo 1 (um) membro representante do Município.</text:p>
      <text:p text:style-name="P108"/>
      <text:p text:style-name="P109">Art. 15. Dentre os 3 (três) servidores eleitos, 1 (um) será escolhido pelos demais membros para exercer<text:s/>o cargo de Presidente do Conselho, ao qual caberá o voto de qualidade.</text:p>
      <text:p text:style-name="P110"/>
      <text:p text:style-name="P111">Art. 16. Os representantes dos servidores para comporem o Conselho Deliberativo e o Conselho Fiscal, na qualidade de titulares e de suplentes, deverão ser eleitos por voto direto pelos<text:s/>servidores municipais que tenham poder de votar e serem votados.</text:p>
      <text:p text:style-name="P112"/>
      <text:p text:style-name="P113">Art. 17. O mandato dos membros eleitos para o Conselho Deliberativo e para o Conselho Fiscal será de 4 (quatro) anos, sendo permitida uma única recondução.</text:p>
      <text:p text:style-name="P114"/>
      <text:list text:style-name="LFO3" text:continue-numbering="true">
        <text:list-item>
          <text:p text:style-name="P115">1° Excepcionalmente, na primeira<text:s/>eleição dos membros do Conselho Deliberativo que se realizará após o mandato de transição previsto no art. 31, 2 (dois) dos servidores eleitos mais votados exercerão o mandato por 4 (quatro) anos e os outros 2 (dois), na seqüência de votos obtidos, por 2<text:s/>(dois) anos.</text:p>
        </text:list-item>
      </text:list>
      <text:p text:style-name="P116"/>
      <text:list text:style-name="LFO3" text:continue-numbering="true">
        <text:list-item>
          <text:p text:style-name="P117">2° Excepcionalmente, na primeira eleição dos membros do Conselho Fiscal que se realizará após o mandato de transição previsto no art. 32, 2 (dois) dos servidores eleitos mais votados exercerão o mandato por 4 (quatro) anos e um na seqüência de votos obtidos, por 2 (dois) anos.</text:p>
        </text:list-item>
      </text:list>
      <text:p text:style-name="P118"/>
      <text:list text:style-name="LFO3" text:continue-numbering="true">
        <text:list-item>
          <text:p text:style-name="P119">3° Nas eleições subseqüentes, todos os eleitos exercerão o mandato por 4 (quatro) anos.</text:p>
        </text:list-item>
      </text:list>
      <text:p text:style-name="P120"/>
      <text:p text:style-name="P121">Art. 18. As regras a serem estabelecidas no processo eleitoral deverão ser definidas</text:p>
      <text:p text:style-name="P122"><text:bookmark-start text:name="page4"/><text:bookmark-end text:name="page4"/><text:soft-page-break/>por ato normativo por ocasião das eleições,<text:s/>publicado com 90 (noventa) dias de antecedência da data prevista para a eleição.</text:p>
      <text:p text:style-name="P123"/>
      <text:p text:style-name="P124">Parágrafo único. Os representantes dos servidores no Conselho Deliberativo e no Conselho Fiscal somente poderão ser afastados de suas funções de conselheiro depois de julgado<text:s/>em processo administrativo, se culpados por falta grave ou infração punível com demissão, ou em caso de vacância, assim entendida a ausência não-justificada em 3 (três) reuniões consecutivas ou em 4 (quatro) intercaladas no mesmo exercício. Art. 19. O Conselho Deliberativo reunir-se-á, ordinariamente, em sessões semanais e, extraordinariamente, quando convocado pelo Presidente do Conselho, pelo Superintendente do Instituto, ou por pelo menos, 3 (três) de seus membros, com antecedência mínima de 48 (quarenta e oito) horas.</text:p>
      <text:p text:style-name="P125"/>
      <text:p text:style-name="P126">Art. 20. O Conselho Fiscal reunir-se-á, ordinariamente, em sessões semanais e, extraordinariamente, quando convocado pelo Presidente do Conselho, pelo Superintendente do Instituto, ou por pelo menos, 2 (dois) de seus membros, com antecedência mínima de 48 (quarenta e oito) horas.</text:p>
      <text:p text:style-name="P127"/>
      <text:p text:style-name="P128">Parágrafo único. As atas das reuniões ordinárias ou extraordinárias do Conselho Deliberativo ou do Conselho Fiscal serão lavradas em livro próprio.</text:p>
      <text:p text:style-name="P129"/>
      <text:p text:style-name="P130">Art. 21. Compete ao IPREM proporcionar ao Conselho Deliberativo<text:s/>e ao Conselho Fiscal os meios necessários ao exercício de suas competências.</text:p>
      <text:p text:style-name="P131"/>
      <text:p text:style-name="P132">Art. 22. O Conselho Deliberativo e Fiscal terá um Secretário, designado pelo Superintendente, por indicação de seu Presidente, que ficará à disposição exclusiva desse órgão.</text:p>
      <text:p text:style-name="P133"/>
      <text:p text:style-name="P134">Art. 23. O IPREM, no desempenho de suas tarefas de unidade gestora do regime próprio de previdência social do Município, dentre outras funções e competências, deverá:</text:p>
      <text:p text:style-name="P135"/>
      <text:p text:style-name="P136">I - proceder, no mínimo anualmente, a recenseamento previdenciário, abrangendo todos os aposentados e pensionistas do respectivo regime;</text:p>
      <text:p text:style-name="P137"/>
      <text:list text:style-name="LFO4" text:continue-numbering="true">
        <text:list-item>
          <text:p text:style-name="P138">- disponibilizar ao público, inclusive por meio de rede pública de transmissão de dados, informações atualizadas sobre as receitas e as despesas do respectivo regime, bem como sobre os critérios e parâmetros<text:s/>adotados para garantir o seu equilíbrio financeiro e atuarial;</text:p>
        </text:list-item>
      </text:list>
      <text:p text:style-name="P139"/>
      <text:p text:style-name="P140">III - promover a consolidação e a divulgação das normas constitucionais e legais que tratem do regime próprio de previdência social do Município;</text:p>
      <text:p text:style-name="P141"/>
      <text:p text:style-name="P142">IV - manter registro contábil individualizado<text:s/>das contribuições previstas nesta lei de cada servidor e do município.</text:p>
      <text:p text:style-name="P143"/>
      <text:p text:style-name="P144">Art. 24. As contribuições a que se referem os arts. 1º e 2º desta lei serão exigíveis 90 (noventa) dias a partir da sua publicação.</text:p>
      <text:p text:style-name="P145"/>
      <text:p text:style-name="P146">Parágrafo único. A contribuição de que trata a Lei<text:s/>n° 10.828, de 4 de janeiro de 1990, fica mantida, inclusive proporcionalmente aos dias de vigência, quando for o caso, até o início do recolhimento das contribuições a que se refere o " caput" deste artigo.</text:p>
      <text:p text:style-name="P147"/>
      <text:p text:style-name="P148">Art. 25. As contribuições previstas nesta lei deverão ser recolhidas em favor do IPREM na data do pagamento dos vencimentos, proventos e pensões mediante desconto mensal na respectiva folha de pagamento e contabilizadas separadamente.</text:p>
      <text:p text:style-name="P149"/>
      <text:p text:style-name="P150">Parágrafo único. Também serão contabilizados em separado os demais<text:s/>repasses e pagamentos destinados ao custeio do regime próprio de previdência do Município. Art. 26. Ao servidor afastado ou licenciado do cargo efetivo, com prejuízo de remuneração, será assegurada a manutenção do vínculo do regime próprio da previdência social do Município, mediante o recolhimento mensal da respectiva contribuição, assim como da contribuição patronal prevista no art. 5º desta lei.</text:p>
      <text:p text:style-name="P151"/>
      <text:p text:style-name="P152">§ 1º Os percentuais de contribuição dos servidores a que se refere o "caput" deste artigo, a contribuição patronal e a base de cálculo serão as estabelecidas nesta lei. § 2º O regulamento disciplinará o disposto neste artigo.</text:p>
      <text:p text:style-name="P153"/>
      <text:p text:style-name="P154">§ 3º Na hipótese de atraso no recolhimento, serão aplicados os encargos moratórios</text:p>
      <text:p text:style-name="P155"><text:bookmark-start text:name="page5"/><text:bookmark-end text:name="page5"/><text:soft-page-break/>previstos para a cobrança dos tributos municipais.</text:p>
      <text:p text:style-name="P156"/>
      <text:p text:style-name="P157">Art. 27. O disposto nesta lei aplica-se aos servidores titulares de cargos efetivos da Câmara Municipal, do Tribunal de Contas do Município de São Paulo e aos Conselheiros deste.</text:p>
      <text:p text:style-name="P158"/>
      <text:p text:style-name="P159">Art. 28. Os recursos provenientes das contribuições instituídas por esta lei serão destinados, exclusivamente, para compor o custeio do regime próprio de previdência do Município e de sua unidade gestora, sendo consignados como receita em rubrica própria do orçamento.</text:p>
      <text:p text:style-name="P160"/>
      <text:p text:style-name="P161">Art. 29. O Executivo poderá realizar as alterações orçamentárias<text:s/>que se fizerem necessárias para a implementação desta lei.</text:p>
      <text:p text:style-name="P162"/>
      <text:p text:style-name="P163">Art. 30. Ficam o Executivo e o IPREM autorizados a repactuar os contratos de empréstimos e outras avenças entre si existentes, e assim consolidar as demais obrigações em favor do Instituto ou do<text:s/>regime próprio de previdência social, mediante ajuste que preveja o pagamento dos montantes devidos pelo Município em até 10 (dez) anos a contar da publicação desta lei.</text:p>
      <text:p text:style-name="P164"/>
      <text:list text:style-name="LFO5" text:continue-numbering="true">
        <text:list-item>
          <text:p text:style-name="P165">1º Inclui-se na autorização prevista no "caput" deste artigo, os montantes derivados<text:s/>do disposto na Lei Municipal nº 12.158, de 14 de agosto de 1996.</text:p>
        </text:list-item>
      </text:list>
      <text:p text:style-name="P166"/>
      <text:list text:style-name="LFO5" text:continue-numbering="true">
        <text:list-item>
          <text:p text:style-name="P167">2º Os recursos aportados pelo Município para a cobertura de insuficiências financeiras nos termos desta lei serão utilizados pelo Executivo como pagamento dos compromissos a que se refere o<text:s/>"caput" e o § 1° deste artigo.</text:p>
        </text:list-item>
      </text:list>
      <text:p text:style-name="P168"/>
      <text:list text:style-name="LFO5" text:continue-numbering="true">
        <text:list-item>
          <text:p text:style-name="P169">3º A contribuição previdenciária dos servidores (11%) e a contribuição do Município (22%), não poderá ser utilizada para os fins do disposto no "caput" e o § 1° deste artigo.</text:p>
        </text:list-item>
      </text:list>
      <text:p text:style-name="P170"/>
      <text:p text:style-name="P171">DISPOSIÇÕES TRANSITÓRIAS</text:p>
      <text:p text:style-name="P172"/>
      <text:p text:style-name="P173">Art. 31. Ficam mantidos os mandatos dos atuais Conselheiros eleitos, representantes dos servidores, até junho de 2006, como membros do Conselho Deliberativo.</text:p>
      <text:p text:style-name="P174"/>
      <text:p text:style-name="P175">Art. 32. Para compor o Conselho Fiscal, na qualidade de representantes dos servidores, ficam empossados os 4 (quatro) suplentes do Conselho Deliberativo e Fiscal atual, para comporem na qualidade de membros titulares do Conselho Fiscal, até o final do mandato atual em junho/06.</text:p>
      <text:p text:style-name="P176"/>
      <text:p text:style-name="P177">Art. 33. Ficam indicados como suplentes do Conselho Deliberativo e do Conselho Fiscal os terceiros mais votados na última eleição, por segmento.</text:p>
      <text:p text:style-name="P178"/>
      <text:p text:style-name="P179">Parágrafo único. A convocação dos suplentes ocorrerá pela ordem dos terceiros mais votados, e para substituição de qualquer um dos membros do Conselho Deliberativo ou do Conselho Fiscal.</text:p>
      <text:p text:style-name="P180"/>
      <text:p text:style-name="P181">Art. 34. O processo eleitoral para escolha dos novos membros do Conselho Deliberativo e do Conselho Fiscal deverá ter início em janeiro de 2006, ocorrendo as eleições no mês de março de 2006.</text:p>
      <text:p text:style-name="P182"/>
      <text:p text:style-name="P183">Parágrafo único. Os novos membros eleitos deverão ser empossados por ocasião do<text:s/>término do mandato dos atuais conselheiros.</text:p>
      <text:p text:style-name="P184"/>
      <text:p text:style-name="P185">Art. 35. Aplicam-se as disposições constantes desta lei aos servidores descritos abaixo enquanto perdurar decisão judicial nesse sentido:</text:p>
      <text:p text:style-name="P186"/>
      <text:p text:style-name="P187">I - admitidos pela Lei n° 9.160, de 31 de dezembro de 1980;</text:p>
      <text:p text:style-name="P188"/>
      <text:p text:style-name="P189">II - titulares de cargos em comissão exclusivamente, considerados estáveis, nos termos do art. 19 do ADCT, na conformidade do disposto em lei municipal ou ato administrativo normativo próprio;</text:p>
      <text:p text:style-name="P190"/>
      <text:p text:style-name="P191">III - titulares de cargos em comissão exclusivamente, que ingressaram na<text:s/>Prefeitura do Município de São Paulo até a data da publicação da EC 20/98, e que, em razão da natureza específica das funções por eles desempenhadas, não pertinentes à fidúcia, já foram admitidos no regime próprio do servidor efetivo por ato normativo próprio expedido anteriormente pelo Executivo.</text:p>
      <text:p text:style-name="P192"/>
      <text:p text:style-name="P193">DISPOSIÇÕES FINAIS</text:p>
      <text:p text:style-name="P194">Art. 36. O Executivo regulamentará esta lei no prazo de 30 (trinta) dias, contados de</text:p>
      <text:p text:style-name="P195"><text:bookmark-start text:name="page6"/><text:bookmark-end text:name="page6"/><text:soft-page-break/>sua publicação.</text:p>
      <text:p text:style-name="P196">Art. 37. Esta lei entra em vigor na data de sua publicação.</text:p>
      <text:p text:style-name="P197">PREFEITURA DO MUNICÍPIO DE SÃO<text:s/>PAULO, aos 12 de maio de 2005, 452º da</text:p>
      <text:p text:style-name="P198">fundação de São Paulo.</text:p>
      <text:p text:style-name="P199">JOSÉ SERRA, PREFEITO</text:p>
      <text:p text:style-name="P200">JANUARIO MONTONE, Secretário Municipal de Gestão</text:p>
      <text:p text:style-name="P201">Publicada na Secretaria do Governo Municipal, em 12 de maio de 2005.</text:p>
      <text:p text:style-name="P202"/>
      <text:p text:style-name="P203"><text:span text:style-name="T204">ALOYSIO NUNES FERREIRA FILHO, Secretário do Governo M</text:span><text:span text:style-name="T205">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826in" fo:margin-left="1in" fo:margin-bottom="0.6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84in" fo:margin-left="1in" fo:margin-bottom="0.675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826in" fo:margin-left="1in" fo:margin-bottom="0.675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84in" fo:margin-left="1in" fo:margin-bottom="0.675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9826in" fo:margin-left="1in" fo:margin-bottom="0.675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982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6T17:47:00Z</meta:creation-date>
    <dc:date>2019-09-16T17:47:00Z</dc:date>
    <meta:template xlink:href="Normal" xlink:type="simple"/>
    <meta:editing-cycles>2</meta:editing-cycles>
    <meta:editing-duration>PT60S</meta:editing-duration>
    <meta:document-statistic meta:page-count="6" meta:paragraph-count="36" meta:word-count="2841" meta:character-count="18149" meta:row-count="127" meta:non-whitespace-character-count="15344"/>
  </office:meta>
</office:document-meta>
</file>