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7%" fo:margin-left="0.1805in" fo:margin-right="0.8888in">
        <style:tab-stops/>
      </style:paragraph-properties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2013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8%" fo:margin-left="0.1805in" fo:margin-right="0.4305in">
        <style:tab-stops/>
      </style:paragraph-properties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7%" fo:margin-left="0.1805in" fo:margin-right="0.25in">
        <style:tab-stops/>
      </style:paragraph-properties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2027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97%" fo:margin-left="0.1805in" fo:margin-right="0.4444in">
        <style:tab-stops/>
      </style:paragraph-properties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2013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98%" fo:margin-left="0.1805in" fo:margin-right="0.4444in">
        <style:tab-stops/>
      </style:paragraph-properties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2048in"/>
      <style:text-properties style:font-name="Times New Roman" style:font-name-asian="Times New Roman" fo:font-size="12pt" style:font-size-asian="12pt"/>
    </style:style>
    <style:style style:name="P15" style:parent-style-name="Normal" style:list-style-name="LFO1" style:family="paragraph">
      <style:paragraph-properties fo:line-height="97%" fo:margin-left="0.1805in" fo:margin-right="0.2638in" fo:text-indent="0.0013in">
        <style:tab-stops>
          <style:tab-stop style:type="left" style:position="0.125in"/>
        </style:tab-stops>
      </style:paragraph-properties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2027in"/>
      <style:text-properties style:font-name="Times New Roman" style:font-name-asian="Times New Roman" fo:font-size="12pt" style:font-size-asian="12pt"/>
    </style:style>
    <style:style style:name="P17" style:parent-style-name="Normal" style:list-style-name="LFO1" style:family="paragraph">
      <style:paragraph-properties fo:line-height="99%" fo:margin-left="0.1805in" fo:margin-right="0.2777in" fo:text-indent="0.0013in">
        <style:tab-stops>
          <style:tab-stop style:type="left" style:position="0.125in"/>
        </style:tab-stops>
      </style:paragraph-properties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944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21" style:parent-style-name="Normal" style:list-style-name="LFO2" style:family="paragraph">
      <style:paragraph-properties style:line-height-at-least="0in" fo:margin-left="0.3055in" fo:text-indent="-0.123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944in"/>
      <style:text-properties style:font-name="Times New Roman" style:font-name-asian="Times New Roman" fo:font-size="12pt" style:font-size-asian="12pt"/>
    </style:style>
    <style:style style:name="P23" style:parent-style-name="Normal" style:list-style-name="LFO2" style:family="paragraph">
      <style:paragraph-properties style:line-height-at-least="0in" fo:margin-left="0.3055in" fo:text-indent="-0.123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25" style:parent-style-name="Normal" style:list-style-name="LFO2" style:family="paragraph">
      <style:paragraph-properties style:line-height-at-least="0in" fo:margin-left="0.3055in" fo:text-indent="-0.123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944in"/>
      <style:text-properties style:font-name="Times New Roman" style:font-name-asian="Times New Roman" fo:font-size="12pt" style:font-size-asian="12pt"/>
    </style:style>
    <style:style style:name="P27" style:parent-style-name="Normal" style:list-style-name="LFO2" style:family="paragraph">
      <style:paragraph-properties style:line-height-at-least="0in" fo:margin-left="0.3055in" fo:text-indent="-0.123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2006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97%" fo:margin-left="0.1805in" fo:margin-right="0.7222in">
        <style:tab-stops/>
      </style:paragraph-properties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2027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97%" fo:margin-left="0.1805in" fo:margin-right="0.4861in">
        <style:tab-stops/>
      </style:paragraph-properties>
      <style:text-properties style:font-name="Times New Roman" style:font-name-asian="Times New Roman" fo:font-size="12pt" style:font-size-asian="12pt"/>
    </style:style>
    <style:style style:name="P32" style:parent-style-name="Normal" style:master-page-name="MP1" style:family="paragraph">
      <style:paragraph-properties fo:break-before="page" fo:line-height="97%" fo:margin-left="0.1805in" fo:margin-right="0.5833in">
        <style:tab-stops/>
      </style:paragraph-properties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958in"/>
      <style:text-properties style:font-name="Times New Roman" style:font-name-asian="Times New Roman"/>
    </style:style>
    <style:style style:name="P3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951in"/>
      <style:text-properties style:font-name="Times New Roman" style:font-name-asian="Times New Roman"/>
    </style:style>
    <style:style style:name="P36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93in"/>
      <style:text-properties style:font-name="Times New Roman" style:font-name-asian="Times New Roman"/>
    </style:style>
    <style:style style:name="P38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1951in"/>
      <style:text-properties style:font-name="Times New Roman" style:font-name-asian="Times New Roman"/>
    </style:style>
    <style:style style:name="P40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0.1951in"/>
      <style:text-properties style:font-name="Times New Roman" style:font-name-asian="Times New Roman"/>
    </style:style>
    <style:style style:name="P4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193in"/>
      <style:text-properties style:font-name="Times New Roman" style:font-name-asian="Times New Roman"/>
    </style:style>
    <style:style style:name="P44" style:parent-style-name="Normal" style:family="paragraph">
      <style:paragraph-properties style:line-height-at-least="0in" fo:margin-left="0.1805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LEI Nº 13.379, DE 24 DE JUNHO DE 2002</text:p>
      <text:p text:style-name="P2"/>
      <text:p text:style-name="P3">(Projeto de Lei nº 301/01, do Executivo)</text:p>
      <text:p text:style-name="P4"/>
      <text:p text:style-name="P5">Institui a licença-maternidade especial para servidoras municipais, mães de bebês prematuros, e dá outras providências.</text:p>
      <text:p text:style-name="P6"/>
      <text:p text:style-name="P7">MARTA SUPLICY, Prefeita do Município de São Paulo, no<text:s/>uso das atribuições que lhe são conferidas por lei, faz saber que a Câmara Municipal, em sessão de 04 de junho de 2002, decretou e eu promulgo a seguinte lei:</text:p>
      <text:p text:style-name="P8"/>
      <text:p text:style-name="P9">Art. 1º - Fica instituída a licença-maternidade especial para servidoras municipais, mães de recém-nascidos pré-termo.</text:p>
      <text:p text:style-name="P10"/>
      <text:p text:style-name="P11">Parágrafo único - Para os efeitos desta lei, considera-se recém-nascido pré-termo o bebê nascido antes de 37 semanas de gestação.</text:p>
      <text:p text:style-name="P12"/>
      <text:p text:style-name="P13">Art. 2º - A licença-maternidade especial é a licença à gestante, de 120 dias, prevista no artigo 7º,<text:s/>inciso XVIII da Constituição Federal e no artigo 148 da Lei nº 8.989, de 29 de outubro de 1979, acrescida do período correspondente à diferença entre o nascimento a termo e a idade gestacional do recém-nascido, devidamente comprovada.</text:p>
      <text:p text:style-name="P14"/>
      <text:list text:style-name="LFO1" text:continue-numbering="true">
        <text:list-item>
          <text:p text:style-name="P15">1º - A licença-maternidade especial de que trata esta lei será concedida com vencimentos integrais, devendo iniciar-se até o décimo dia do puerpério.</text:p>
        </text:list-item>
      </text:list>
      <text:p text:style-name="P16"/>
      <text:list text:style-name="LFO1" text:continue-numbering="true">
        <text:list-item>
          <text:p text:style-name="P17">2º - A comprovação da idade gestacional prevista no "caput" deste artigo deverá ser feita por meio do exame Clínico-Capurro,<text:s/>Ballard, Dubowic, realizado nas primeiras 48 (quarenta e oito) horas de vida, com laudo expedido por pediatra, do qual constarão a classificação do bebê como recém-nascido pré-termo e a indicação do número de semanas de idade gestacional apurado.</text:p>
        </text:list-item>
      </text:list>
      <text:p text:style-name="P18"/>
      <text:p text:style-name="P19">Art. 3º<text:s/>- (VETADO)</text:p>
      <text:p text:style-name="P20"/>
      <text:list text:style-name="LFO2" text:continue-numbering="true">
        <text:list-item>
          <text:p text:style-name="P21">1º - (VETADO)</text:p>
        </text:list-item>
      </text:list>
      <text:p text:style-name="P22"/>
      <text:list text:style-name="LFO2" text:continue-numbering="true">
        <text:list-item>
          <text:p text:style-name="P23">2 - º(VETADO)</text:p>
        </text:list-item>
      </text:list>
      <text:p text:style-name="P24"/>
      <text:list text:style-name="LFO2" text:continue-numbering="true">
        <text:list-item>
          <text:p text:style-name="P25">3º - (VETADO)</text:p>
        </text:list-item>
      </text:list>
      <text:p text:style-name="P26"/>
      <text:list text:style-name="LFO2" text:continue-numbering="true">
        <text:list-item>
          <text:p text:style-name="P27">4º - (VETADO)</text:p>
        </text:list-item>
      </text:list>
      <text:p text:style-name="P28"/>
      <text:p text:style-name="P29">Art. 4º - As despesas decorrentes da execução da presente lei correrão por conta das dotações orçamentárias próprias, suplementadas se necessário.</text:p>
      <text:p text:style-name="P30"/>
      <text:p text:style-name="P31">Art. 5º - Esta lei entra em vigor na<text:s/>data de sua publicação, revogadas as disposições em contrário.</text:p>
      <text:p text:style-name="P32"><text:bookmark-start text:name="page2"/><text:bookmark-end text:name="page2"/><text:soft-page-break/>PREFEITURA DO MUNICÍPIO DE SÃO PAULO, aos 24 de junho de 2002, 449º da fundação de São Paulo.</text:p>
      <text:p text:style-name="P33"/>
      <text:p text:style-name="P34">MARTA SUPLICY, PREFEITA</text:p>
      <text:p text:style-name="P35"/>
      <text:p text:style-name="P36">ANNA EMILIA CORDELLI ALVES, Secretária dos Negócios Jurídicos</text:p>
      <text:p text:style-name="P37"/>
      <text:p text:style-name="P38">JOÃO SAYAD, Secretário de Finanças e Desenvolvimento Econômico</text:p>
      <text:p text:style-name="P39"/>
      <text:p text:style-name="P40">EDUARDO JORGE MARTINS ALVES SOBRINHO, Secretário Municipal da Saúde</text:p>
      <text:p text:style-name="P41"/>
      <text:p text:style-name="P42">Publicada na Secretaria do Governo Municipal, em 24 de junho de 2002.</text:p>
      <text:p text:style-name="P43"/>
      <text:p text:style-name="P44"><text:span text:style-name="T45">RUI GOETHE DA COSTA FALCÃO, Secretário do Govern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777in" fo:margin-left="1in" fo:margin-bottom="0.772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84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10-01T18:14:00Z</meta:creation-date>
    <dc:date>2019-10-01T18:14:00Z</dc: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300" meta:row-count="16" meta:non-whitespace-character-count="1944"/>
  </office:meta>
</office:document-meta>
</file>