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1645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color="#454545" fo:font-size="13pt" style:font-size-asian="13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48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100%" fo:margin-left="0.1805in" fo:margin-right="1.0416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T9" style:parent-style-name="Fonteparág.padrão" style:family="text">
      <style:text-properties style:font-name="Times New Roman" style:font-name-asian="Times New Roman" fo:color="#000000" fo:font-size="13pt" style:font-size-asian="13pt"/>
    </style:style>
    <style:style style:name="T10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479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1805in" fo:margin-right="0.2083in">
        <style:tab-stops/>
      </style:paragraph-properties>
      <style:text-properties style:font-name="Times New Roman" style:font-name-asian="Times New Roman" fo:color="#454545" fo:font-size="13pt" style:font-size-asian="13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justify" fo:line-height="99%" fo:margin-left="0.1805in" fo:margin-right="0.1805in" fo:text-indent="0.8201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T29" style:parent-style-name="Fonteparág.padrão" style:family="text">
      <style:text-properties style:font-name="Times New Roman" style:font-name-asian="Times New Roman" fo:color="#000000" fo:font-size="13pt" style:font-size-asian="13pt"/>
    </style:style>
    <style:style style:name="T30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P31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style:line-height-at-least="0in" fo:margin-left="0.1805in" fo:margin-right="0.1805in" fo:text-indent="0.8201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T34" style:parent-style-name="Fonteparág.padrão" style:family="text">
      <style:text-properties style:font-name="Times New Roman" style:font-name-asian="Times New Roman" fo:color="#000000" fo:font-size="13pt" style:font-size-asian="13pt"/>
    </style:style>
    <style:style style:name="T35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T36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2625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text-align="justify" fo:line-height="100%" fo:margin-left="0.1805in" fo:margin-right="0.1805in" fo:text-indent="0.8201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T41" style:parent-style-name="Fonteparág.padrão" style:family="text">
      <style:text-properties style:font-name="Times New Roman" style:font-name-asian="Times New Roman" fo:color="#000000" fo:font-size="13pt" style:font-size-asian="13pt"/>
    </style:style>
    <style:style style:name="T42" style:parent-style-name="Fonteparág.padrão" style:family="text">
      <style:text-properties style:font-name="Times New Roman" style:font-name-asian="Times New Roman" fo:color="#333333" fo:font-size="13pt" style:font-size-asian="13pt"/>
    </style:style>
    <style:style style:name="P43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text-align="justify" fo:line-height="99%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45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style:line-height-at-least="0in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2631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9%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5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text-align="justify" fo:line-height="100%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52" style:parent-style-name="Normal" style:master-page-name="MP1" style:family="paragraph">
      <style:paragraph-properties fo:break-before="page" fo:line-height="100%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53" style:parent-style-name="Normal" style:family="paragraph">
      <style:paragraph-properties fo:line-height="0.193in"/>
      <style:text-properties style:font-name="Times New Roman" style:font-name-asian="Times New Roman"/>
    </style:style>
    <style:style style:name="P54" style:parent-style-name="Normal" style:family="paragraph">
      <style:paragraph-properties style:line-height-at-least="0in" fo:margin-left="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55" style:parent-style-name="Normal" style:family="paragraph">
      <style:paragraph-properties fo:line-height="0.1937in"/>
      <style:text-properties style:font-name="Times New Roman" style:font-name-asian="Times New Roman"/>
    </style:style>
    <style:style style:name="P56" style:parent-style-name="Normal" style:family="paragraph">
      <style:paragraph-properties fo:line-height="193%" fo:margin-left="1in" fo:margin-right="0.5277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57" style:parent-style-name="Normal" style:family="paragraph">
      <style:paragraph-properties fo:line-height="0.0006in"/>
      <style:text-properties style:font-name="Times New Roman" style:font-name-asian="Times New Roman"/>
    </style:style>
    <style:style style:name="P58" style:parent-style-name="Normal" style:family="paragraph">
      <style:paragraph-properties style:line-height-at-least="0in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" style:parent-style-name="Normal" style:family="paragraph">
      <style:paragraph-properties fo:line-height="0.2631in"/>
      <style:text-properties style:font-name="Times New Roman" style:font-name-asian="Times New Roman"/>
    </style:style>
    <style:style style:name="P61" style:parent-style-name="Normal" style:family="paragraph">
      <style:paragraph-properties fo:line-height="99%" fo:margin-left="0.1805in" fo:margin-right="0.1805in" fo:text-indent="0.820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62" style:parent-style-name="Normal" style:family="paragraph">
      <style:paragraph-properties fo:line-height="0.1958in"/>
      <style:text-properties style:font-name="Times New Roman" style:font-name-asian="Times New Roman"/>
    </style:style>
    <style:style style:name="P63" style:parent-style-name="Normal" style:family="paragraph">
      <style:paragraph-properties style:line-height-at-least="0in" fo:margin-left="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6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65" style:parent-style-name="Normal" style:family="paragraph">
      <style:paragraph-properties fo:line-height="0.1937in"/>
      <style:text-properties style:font-name="Times New Roman" style:font-name-asian="Times New Roman"/>
    </style:style>
    <style:style style:name="P66" style:parent-style-name="Normal" style:family="paragraph">
      <style:paragraph-properties style:line-height-at-least="0in" fo:margin-left="1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67" style:parent-style-name="Normal" style:family="paragraph">
      <style:paragraph-properties fo:line-height="0.0006in"/>
      <style:text-properties style:font-name="Times New Roman" style:font-name-asian="Times New Roman"/>
    </style:style>
    <style:style style:name="P6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69" style:parent-style-name="Normal" style:family="paragraph">
      <style:paragraph-properties fo:line-height="0.1937in"/>
      <style:text-properties style:font-name="Times New Roman" style:font-name-asian="Times New Roman"/>
    </style:style>
    <style:style style:name="P7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color="#333333" fo:font-size="13pt" style:font-size-asian="13pt"/>
    </style:style>
    <style:style style:name="P71" style:parent-style-name="Normal" style:family="paragraph">
      <style:paragraph-properties fo:line-height="0.0006in"/>
      <style:text-properties style:font-name="Times New Roman" style:font-name-asian="Times New Roman"/>
    </style:style>
    <style:style style:name="P72" style:parent-style-name="Normal" style:family="paragraph">
      <style:paragraph-properties style:line-height-at-least="0in" fo:margin-left="0.1805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fo:color="#333333" fo:font-size="13pt" style:font-size-asian="13pt"/>
    </style:style>
  </office:automatic-styles>
  <office:body>
    <office:text text:use-soft-page-breaks="true">
      <text:p text:style-name="P1"><text:bookmark-start text:name="page1"/><text:bookmark-end text:name="page1"/></text:p>
      <text:p text:style-name="P2">LEI Nº 10.726, DE 8 DE MAIO DE 1989</text:p>
      <text:p text:style-name="P3"/>
      <text:p text:style-name="P4"/>
      <text:p text:style-name="P5"/>
      <text:p text:style-name="P6"/>
      <text:p text:style-name="P7"><text:span text:style-name="T8">Dispõe sobre a concessão de<text:s/></text:span><text:span text:style-name="T9">licença paternidade</text:span><text:span text:style-name="T10"><text:s/>aos servidores municipais, e dá outras providências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UIZA ERUNDINA DE SOUSA, Prefeita do Município de São Paulo, usando das atribuições que lhe são conferidas<text:s/>por lei. Faz saber que a Câmara Municipal em sessão de 26 de abril de 1989, decretou e eu promulgo a seguinte lei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Art. 1º - Será concedida<text:s/></text:span><text:span text:style-name="T29">licença-paternidade</text:span><text:span text:style-name="T30"><text:s/>ao servidor municipal, pelo prazo de 6 (seis) dias.</text:span></text:p>
      <text:p text:style-name="P31"/>
      <text:p text:style-name="P32"><text:span text:style-name="T33">Art. 2º - A<text:s/></text:span><text:span text:style-name="T34">licença-paternidade</text:span><text:span text:style-name="T35"><text:s/>ter</text:span><text:span text:style-name="T36">á início no dia do nascimento do filho do servidor ou no dia seguinte, se este ocorrer após o término do expediente.</text:span></text:p>
      <text:p text:style-name="P37"/>
      <text:p text:style-name="P38"/>
      <text:p text:style-name="P39"><text:span text:style-name="T40">Art. 3º - O período de<text:s/></text:span><text:span text:style-name="T41">licença-paternidade</text:span><text:span text:style-name="T42"><text:s/>será considerado de efetivo exercício para todos os efeitos legais.</text:span></text:p>
      <text:p text:style-name="P43"/>
      <text:p text:style-name="P44">Art. 4º - O servidor, ao<text:s/>reassumir, deverá apresentar ao órgão do pessoal certidão comprobatória do nascimento de seu filho.</text:p>
      <text:p text:style-name="P45"/>
      <text:p text:style-name="P46">Parágrafo único - O não cumprimento do disposto neste artigo acarretará a transformação do período de licença em faltas injustificadas, com o conseqüente desconto ou devolução dos vencimentos correspondentes ao período.</text:p>
      <text:p text:style-name="P47"/>
      <text:p text:style-name="P48"/>
      <text:p text:style-name="P49">Art. 5º - As despesas com a execução desta lei correrão por conta das dotações orçamentárias próprias, suplementadas se necessário.</text:p>
      <text:p text:style-name="P50"/>
      <text:p text:style-name="P51">Art. 6º - Esta lei entrará em vigor na data de sua publicação, revogadas as disposições em contrário.</text:p>
      <text:p text:style-name="P52"><text:bookmark-start text:name="page2"/><text:bookmark-end text:name="page2"/><text:soft-page-break/>PREFEITURA DO MUNICÍPIO DE SÃO PAULO , aos 8 de Maio de 1989, 436º da fundação de São Paulo.</text:p>
      <text:p text:style-name="P53"/>
      <text:p text:style-name="P54">LUIZA ERUNDINA DE SOUSA, PREFEITA</text:p>
      <text:p text:style-name="P55"/>
      <text:p text:style-name="P56">HÉLIO PEREIRA BICUDO, Secretário dos Negócios Jurídicos AMIR ANTONIO KHAIR, Secretário das Finanças</text:p>
      <text:p text:style-name="P57"/>
      <text:p text:style-name="P58">FERMINO FECHIO FILHO, Secretário Municipal da Administração</text:p>
      <text:p text:style-name="P59"/>
      <text:p text:style-name="P60"/>
      <text:p text:style-name="P61">LUIZ EDUARDO RODRIGUES GREENHALGH, Secretário dos Negócios Extraordinários</text:p>
      <text:p text:style-name="P62"/>
      <text:p text:style-name="P63">Publicada na Secretaria do Governo Municipal, em 8 de Maio de</text:p>
      <text:p text:style-name="P64">1989.</text:p>
      <text:p text:style-name="P65"/>
      <text:p text:style-name="P66">JOSÉ EDUARDO MARTINS CARDOZO, Secretário do Governo</text:p>
      <text:p text:style-name="P67"/>
      <text:p text:style-name="P68">Municipal</text:p>
      <text:p text:style-name="P69"/>
      <text:p text:style-name="P70">Publicação:</text:p>
      <text:p text:style-name="P71"/>
      <text:p text:style-name="P72"><text:span text:style-name="T73">D.O.M. de 09/05/19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6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2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27:00Z</meta:creation-date>
    <dc:date>2019-10-01T18:27:00Z</dc: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859" meta:row-count="13" meta:non-whitespace-character-count="1572"/>
  </office:meta>
</office:document-meta>
</file>