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68576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.68576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68576in" fo:margin-right="0in" fo:text-indent="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91667in" style:font-size-asian="0.91667in" style:font-size-complex="0.9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91667in" style:font-size-asian="0.91667in" style:font-size-complex="0.91667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49306in" fo:margin-right="0in" fo:text-indent="0in" fo:margin-top="0in" fo:margin-bottom="0in" style:punctuation-wrap="hanging" style:vertical-align="auto" style:writing-mode="lr-tb">
        <style:tab-stops>
          <style:tab-stop style:position="-0.49306in"/>
          <style:tab-stop style:position="0.0885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-0.00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387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562">
      <text:list-level-style-bullet text:level="1" text:bullet-char="•">
        <style:list-level-properties text:space-before="0.18576in"/>
        <style:text-properties fo:font-size="100%"/>
      </text:list-level-style-bullet>
      <text:list-level-style-bullet text:level="2" text:bullet-char="•">
        <style:list-level-properties text:space-before="0.68576in"/>
        <style:text-properties fo:font-size="100%"/>
      </text:list-level-style-bullet>
      <text:list-level-style-bullet text:level="3" text:bullet-char="•">
        <style:list-level-properties text:space-before="1.18576in"/>
        <style:text-properties fo:font-size="100%"/>
      </text:list-level-style-bullet>
      <text:list-level-style-bullet text:level="4" text:bullet-char="•">
        <style:list-level-properties text:space-before="1.68576in"/>
        <style:text-properties fo:font-size="100%"/>
      </text:list-level-style-bullet>
      <text:list-level-style-bullet text:level="5" text:bullet-char="•">
        <style:list-level-properties text:space-before="2.18576in"/>
        <style:text-properties fo:font-size="100%"/>
      </text:list-level-style-bullet>
      <text:list-level-style-bullet text:level="6" text:bullet-char="•">
        <style:list-level-properties text:space-before="2.68576in"/>
        <style:text-properties fo:font-size="100%"/>
      </text:list-level-style-bullet>
      <text:list-level-style-bullet text:level="7" text:bullet-char="•">
        <style:list-level-properties text:space-before="3.18576in"/>
        <style:text-properties fo:font-size="100%"/>
      </text:list-level-style-bullet>
      <text:list-level-style-bullet text:level="8" text:bullet-char="•">
        <style:list-level-properties text:space-before="3.68576in"/>
        <style:text-properties fo:font-size="100%"/>
      </text:list-level-style-bullet>
      <text:list-level-style-bullet text:level="9" text:bullet-char="•">
        <style:list-level-properties text:space-before="4.18576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402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408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4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44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556">
      <text:list-level-style-bullet text:level="1" text:bullet-char="•">
        <style:list-level-properties text:space-before="0.18576in"/>
        <style:text-properties fo:font-size="100%"/>
      </text:list-level-style-bullet>
      <text:list-level-style-bullet text:level="2" text:bullet-char="•">
        <style:list-level-properties text:space-before="0.68576in"/>
        <style:text-properties fo:font-size="100%"/>
      </text:list-level-style-bullet>
      <text:list-level-style-bullet text:level="3" text:bullet-char="•">
        <style:list-level-properties text:space-before="1.18576in"/>
        <style:text-properties fo:font-size="100%"/>
      </text:list-level-style-bullet>
      <text:list-level-style-bullet text:level="4" text:bullet-char="•">
        <style:list-level-properties text:space-before="1.68576in"/>
        <style:text-properties fo:font-size="100%"/>
      </text:list-level-style-bullet>
      <text:list-level-style-bullet text:level="5" text:bullet-char="•">
        <style:list-level-properties text:space-before="2.18576in"/>
        <style:text-properties fo:font-size="100%"/>
      </text:list-level-style-bullet>
      <text:list-level-style-bullet text:level="6" text:bullet-char="•">
        <style:list-level-properties text:space-before="2.68576in"/>
        <style:text-properties fo:font-size="100%"/>
      </text:list-level-style-bullet>
      <text:list-level-style-bullet text:level="7" text:bullet-char="•">
        <style:list-level-properties text:space-before="3.18576in"/>
        <style:text-properties fo:font-size="100%"/>
      </text:list-level-style-bullet>
      <text:list-level-style-bullet text:level="8" text:bullet-char="•">
        <style:list-level-properties text:space-before="3.68576in"/>
        <style:text-properties fo:font-size="100%"/>
      </text:list-level-style-bullet>
      <text:list-level-style-bullet text:level="9" text:bullet-char="•">
        <style:list-level-properties text:space-before="4.18576in"/>
        <style:text-properties fo:font-size="100%"/>
      </text:list-level-style-bullet>
    </text:list-style>
    <text:list-style style:name="a559">
      <text:list-level-style-bullet text:level="1" text:bullet-char="•">
        <style:list-level-properties text:space-before="0.18576in"/>
        <style:text-properties fo:font-size="100%"/>
      </text:list-level-style-bullet>
      <text:list-level-style-bullet text:level="2" text:bullet-char="•">
        <style:list-level-properties text:space-before="0.68576in"/>
        <style:text-properties fo:font-size="100%"/>
      </text:list-level-style-bullet>
      <text:list-level-style-bullet text:level="3" text:bullet-char="•">
        <style:list-level-properties text:space-before="1.18576in"/>
        <style:text-properties fo:font-size="100%"/>
      </text:list-level-style-bullet>
      <text:list-level-style-bullet text:level="4" text:bullet-char="•">
        <style:list-level-properties text:space-before="1.68576in"/>
        <style:text-properties fo:font-size="100%"/>
      </text:list-level-style-bullet>
      <text:list-level-style-bullet text:level="5" text:bullet-char="•">
        <style:list-level-properties text:space-before="2.18576in"/>
        <style:text-properties fo:font-size="100%"/>
      </text:list-level-style-bullet>
      <text:list-level-style-bullet text:level="6" text:bullet-char="•">
        <style:list-level-properties text:space-before="2.68576in"/>
        <style:text-properties fo:font-size="100%"/>
      </text:list-level-style-bullet>
      <text:list-level-style-bullet text:level="7" text:bullet-char="•">
        <style:list-level-properties text:space-before="3.18576in"/>
        <style:text-properties fo:font-size="100%"/>
      </text:list-level-style-bullet>
      <text:list-level-style-bullet text:level="8" text:bullet-char="•">
        <style:list-level-properties text:space-before="3.68576in"/>
        <style:text-properties fo:font-size="100%"/>
      </text:list-level-style-bullet>
      <text:list-level-style-bullet text:level="9" text:bullet-char="•">
        <style:list-level-properties text:space-before="4.18576in"/>
        <style:text-properties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393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.49306in" text:min-label-width="0.00694in"/>
        <style:text-properties fo:font-size="100%"/>
      </text:list-level-style-bullet>
      <text:list-level-style-bullet text:level="2" text:bullet-char="•">
        <style:list-level-properties text:space-before="0.99306in" text:min-label-width="0.00694in"/>
        <style:text-properties fo:font-size="100%"/>
      </text:list-level-style-bullet>
      <text:list-level-style-bullet text:level="3" text:bullet-char="•">
        <style:list-level-properties text:space-before="1.49306in" text:min-label-width="0.00694in"/>
        <style:text-properties fo:font-size="100%"/>
      </text:list-level-style-bullet>
      <text:list-level-style-bullet text:level="4" text:bullet-char="•">
        <style:list-level-properties text:space-before="1.99306in" text:min-label-width="0.00694in"/>
        <style:text-properties fo:font-size="100%"/>
      </text:list-level-style-bullet>
      <text:list-level-style-bullet text:level="5" text:bullet-char="•">
        <style:list-level-properties text:space-before="2.49306in" text:min-label-width="0.00694in"/>
        <style:text-properties fo:font-size="100%"/>
      </text:list-level-style-bullet>
      <text:list-level-style-bullet text:level="6" text:bullet-char="•">
        <style:list-level-properties text:space-before="2.99306in" text:min-label-width="0.00694in"/>
        <style:text-properties fo:font-size="100%"/>
      </text:list-level-style-bullet>
      <text:list-level-style-bullet text:level="7" text:bullet-char="•">
        <style:list-level-properties text:space-before="3.49306in" text:min-label-width="0.00694in"/>
        <style:text-properties fo:font-size="100%"/>
      </text:list-level-style-bullet>
      <text:list-level-style-bullet text:level="8" text:bullet-char="•">
        <style:list-level-properties text:space-before="3.99306in" text:min-label-width="0.00694in"/>
        <style:text-properties fo:font-size="100%"/>
      </text:list-level-style-bullet>
      <text:list-level-style-bullet text:level="9" text:bullet-char="•">
        <style:list-level-properties text:space-before="4.49306in" text:min-label-width="0.00694in"/>
        <style:text-properties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45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5in"/>
      </text:list-level-style-number>
      <text:list-level-style-number text:level="5" style:num-format="">
        <style:list-level-properties text:space-before="0in" text:min-label-width="0.5in"/>
      </text:list-level-style-number>
      <text:list-level-style-number text:level="6" style:num-format="">
        <style:list-level-properties text:space-before="0.5in" text:min-label-width="0.5in"/>
      </text:list-level-style-number>
      <text:list-level-style-number text:level="7" style:num-format="">
        <style:list-level-properties text:space-before="1in" text:min-label-width="0.5in"/>
      </text:list-level-style-number>
      <text:list-level-style-number text:level="8" style:num-format="">
        <style:list-level-properties text:space-before="1.5in" text:min-label-width="0.5in"/>
      </text:list-level-style-number>
      <text:list-level-style-number text:level="9" style:num-format="">
        <style:list-level-properties text:space-before="2in" text:min-label-width="0.5in"/>
      </text:list-level-style-number>
    </text:list-style>
    <text:list-style style:name="a384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648">
      <text:list-level-style-bullet text:level="1" text:bullet-char="•">
        <style:list-level-properties text:space-before="0.49306in" text:min-label-width="0.00694in"/>
        <style:text-properties fo:font-size="100%"/>
      </text:list-level-style-bullet>
      <text:list-level-style-bullet text:level="2" text:bullet-char="•">
        <style:list-level-properties text:space-before="0.99306in" text:min-label-width="0.00694in"/>
        <style:text-properties fo:font-size="100%"/>
      </text:list-level-style-bullet>
      <text:list-level-style-bullet text:level="3" text:bullet-char="•">
        <style:list-level-properties text:space-before="1.49306in" text:min-label-width="0.00694in"/>
        <style:text-properties fo:font-size="100%"/>
      </text:list-level-style-bullet>
      <text:list-level-style-bullet text:level="4" text:bullet-char="•">
        <style:list-level-properties text:space-before="1.99306in" text:min-label-width="0.00694in"/>
        <style:text-properties fo:font-size="100%"/>
      </text:list-level-style-bullet>
      <text:list-level-style-bullet text:level="5" text:bullet-char="•">
        <style:list-level-properties text:space-before="2.49306in" text:min-label-width="0.00694in"/>
        <style:text-properties fo:font-size="100%"/>
      </text:list-level-style-bullet>
      <text:list-level-style-bullet text:level="6" text:bullet-char="•">
        <style:list-level-properties text:space-before="2.99306in" text:min-label-width="0.00694in"/>
        <style:text-properties fo:font-size="100%"/>
      </text:list-level-style-bullet>
      <text:list-level-style-bullet text:level="7" text:bullet-char="•">
        <style:list-level-properties text:space-before="3.49306in" text:min-label-width="0.00694in"/>
        <style:text-properties fo:font-size="100%"/>
      </text:list-level-style-bullet>
      <text:list-level-style-bullet text:level="8" text:bullet-char="•">
        <style:list-level-properties text:space-before="3.99306in" text:min-label-width="0.00694in"/>
        <style:text-properties fo:font-size="100%"/>
      </text:list-level-style-bullet>
      <text:list-level-style-bullet text:level="9" text:bullet-char="•">
        <style:list-level-properties text:space-before="4.49306in" text:min-label-width="0.00694in"/>
        <style:text-properties fo:font-size="100%"/>
      </text:list-level-style-bullet>
    </text:list-style>
  </office:automatic-styles>
  <office:body>
    <office:presentation>
      <draw:page draw:name="Slide92" draw:style-name="a348" draw:master-page-name="Master1-Layout7-blank-Blank" presentation:presentation-page-layout-name="Master1-PPL7" draw:id="Slide-347">
        <draw:custom-shape svg:x="0.16667in" svg:y="1.46701in" svg:width="9.66667in" svg:height="3.42014in" draw:id="id77" draw:style-name="a363" draw:name="Rectangle 5">
          <svg:title/>
          <svg:desc/>
          <text:p text:style-name="a350" text:class-names="" text:cond-style-name=""><text:span text:style-name="a349" text:class-names="">CURSO DE INTEGRAÇÃO</text:span></text:p>
          <text:p text:style-name="a352" text:class-names="" text:cond-style-name=""><text:span text:style-name="a351" text:class-names="">PARA<text:s text:c="1"/></text:span></text:p>
          <text:p text:style-name="a354" text:class-names="" text:cond-style-name=""><text:span text:style-name="a353" text:class-names="">SERVIDORES INGRESSANTES</text:span></text:p>
          <text:p text:style-name="a357" text:class-names="" text:cond-style-name=""><text:span text:style-name="a355" text:class-names="">NA PMSP</text:span><text:span text:style-name="a356" text:class-names="">:</text:span></text:p>
          <text:p text:style-name="a359" text:class-names="" text:cond-style-name=""><text:span text:style-name="a358" text:class-names=""/></text:p>
          <text:p text:style-name="a362" text:class-names="" text:cond-style-name=""><text:span text:style-name="a360" text:class-names="">TEMPO DE SERVIÇO e INFORMAÇÕES</text:span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111in" svg:y="6.08854in" svg:width="9.30035in" svg:height="0.40104in" draw:id="id78" draw:style-name="a366" draw:name="Rectangle 6">
          <svg:title/>
          <svg:desc/>
          <text:p text:style-name="a365" text:class-names="" text:cond-style-name=""><text:span text:style-name="a364" text:class-names="">DIVISÃO DE GESTÃO DE TEMPO DE SERVIÇO E INFORMAÇÕES – 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7" draw:style-name="a367" draw:master-page-name="Master1-Layout7-blank-Blank" presentation:presentation-page-layout-name="Master1-PPL7" draw:id="Slide-332">
        <draw:custom-shape svg:x="0.36979in" svg:y="0.91493in" svg:width="9.23611in" svg:height="4.15625in" draw:id="id79" draw:style-name="a374" draw:name="Rectangle 7">
          <svg:title/>
          <svg:desc/>
          <text:p text:style-name="a369" text:class-names="" text:cond-style-name=""><text:span text:style-name="a368" text:class-names="">DIVISÃO DE GESTÃO DE TEMPO DE SERVIÇO E INFORMAÇÕES – DERH 3</text:span></text:p>
          <text:p text:style-name="a371" text:class-names="" text:cond-style-name=""><text:span text:style-name="a370" text:class-names=""/></text:p>
          <text:p text:style-name="a373" text:class-names="" text:cond-style-name=""><text:span text:style-name="a372" text:class-names="">Responsável pela normatização e orientação às Unidades de Recursos Humanos – URHs e Supervisões de Gestão de Pessoas – Sugesps quanto aos eventos relativos ao tempo de serviço na PMSP e informações gerais na área de RH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6" draw:style-name="a375" draw:master-page-name="Master1-Layout7-blank-Blank" presentation:presentation-page-layout-name="Master1-PPL7" draw:id="Slide-351">
        <draw:custom-shape svg:x="0.15972in" svg:y="0.91493in" svg:width="9.66667in" svg:height="6.14236in" draw:id="id80" draw:style-name="a427" draw:name="Rectangle 2">
          <svg:title/>
          <svg:desc/>
          <text:p text:style-name="a379" text:class-names="" text:cond-style-name=""><text:span text:style-name="a376" text:class-names="">Conforme artigo 64 da Lei 8989/79 – Estatuto dos Funcionários do Município de São Paulo, são considerados como de<text:s text:c="1"/></text:span><text:span text:style-name="a377" text:class-names="">EFETIVO EXERCÍCIO</text:span><text:span text:style-name="a378" text:class-names=""><text:s text:c="1"/>os dias em que os servidores estiverem afastados do serviço em virtude de:</text:span></text:p>
          <text:p text:style-name="a381" text:class-names="" text:cond-style-name=""><text:span text:style-name="a380" text:class-names=""/></text:p>
          <text:list text:style-name="a384">
            <text:list-item>
              <text:p text:style-name="a383" text:class-names="" text:cond-style-name=""><text:span text:style-name="a382" text:class-names=""><text:s text:c="1"/>afastamento para cumprir mandato de dirigente de entidade sindical ou classista<text:s text:c="1"/></text:span></text:p>
            </text:list-item>
          </text:list>
          <text:list text:style-name="a387">
            <text:list-item>
              <text:p text:style-name="a386" text:class-names="" text:cond-style-name=""><text:span text:style-name="a385" text:class-names=""><text:s text:c="1"/>casamento, até 8 dias<text:s text:c="1"/></text:span></text:p>
            </text:list-item>
          </text:list>
          <text:list text:style-name="a390">
            <text:list-item>
              <text:p text:style-name="a389" text:class-names="" text:cond-style-name=""><text:span text:style-name="a388" text:class-names=""><text:s text:c="1"/>convocação para cumprimento de serviços obrigatórios por lei<text:s text:c="1"/></text:span></text:p>
            </text:list-item>
          </text:list>
          <text:list text:style-name="a393">
            <text:list-item>
              <text:p text:style-name="a392" text:class-names="" text:cond-style-name=""><text:span text:style-name="a391" text:class-names=""><text:s text:c="1"/>exercício de outro cargo em comissão ou função na administração direta ou indireta<text:s text:c="1"/></text:span></text:p>
            </text:list-item>
          </text:list>
          <text:list text:style-name="a396">
            <text:list-item>
              <text:p text:style-name="a395" text:class-names="" text:cond-style-name=""><text:span text:style-name="a394" text:class-names=""><text:s text:c="1"/>faltas abonadas<text:s text:c="1"/></text:span></text:p>
            </text:list-item>
          </text:list>
          <text:list text:style-name="a399">
            <text:list-item>
              <text:p text:style-name="a398" text:class-names="" text:cond-style-name=""><text:span text:style-name="a397" text:class-names=""><text:s text:c="1"/>férias<text:s text:c="1"/></text:span></text:p>
            </text:list-item>
          </text:list>
          <text:list text:style-name="a402">
            <text:list-item>
              <text:p text:style-name="a401" text:class-names="" text:cond-style-name=""><text:span text:style-name="a400" text:class-names=""><text:s text:c="1"/>licença à gestante<text:s text:c="1"/></text:span></text:p>
            </text:list-item>
          </text:list>
          <text:list text:style-name="a405">
            <text:list-item>
              <text:p text:style-name="a404" text:class-names="" text:cond-style-name=""><text:span text:style-name="a403" text:class-names=""><text:s text:c="1"/>licença adoção/guarda de menor<text:s text:c="1"/></text:span></text:p>
            </text:list-item>
          </text:list>
          <text:list text:style-name="a408">
            <text:list-item>
              <text:p text:style-name="a407" text:class-names="" text:cond-style-name=""><text:span text:style-name="a406" text:class-names=""><text:s text:c="1"/>licença compulsória<text:s text:c="1"/></text:span></text:p>
            </text:list-item>
          </text:list>
          <text:list text:style-name="a411">
            <text:list-item>
              <text:p text:style-name="a410" text:class-names="" text:cond-style-name=""><text:span text:style-name="a409" text:class-names=""><text:s text:c="1"/>licença por acidente de trabalho ou doença profissional<text:s text:c="1"/></text:span></text:p>
            </text:list-item>
          </text:list>
          <text:list text:style-name="a414">
            <text:list-item>
              <text:p text:style-name="a413" text:class-names="" text:cond-style-name=""><text:span text:style-name="a412" text:class-names=""><text:s text:c="1"/>licença-paternidade, pelo prazo de 6 dias<text:s text:c="1"/></text:span></text:p>
            </text:list-item>
          </text:list>
          <text:list text:style-name="a417">
            <text:list-item>
              <text:p text:style-name="a416" text:class-names="" text:cond-style-name=""><text:span text:style-name="a415" text:class-names=""><text:s text:c="1"/>luto, pelo falecimento de padrasto, madrasta, sogros e cunhados, até 2 dias<text:s text:c="1"/></text:span></text:p>
            </text:list-item>
          </text:list>
          <text:list text:style-name="a420">
            <text:list-item>
              <text:p text:style-name="a419" text:class-names="" text:cond-style-name=""><text:span text:style-name="a418" text:class-names=""><text:s text:c="1"/>luto, pelo falecimento do cônjuge, companheiro, pais, irmãos e filhos, até 8 dias<text:s text:c="1"/></text:span></text:p>
            </text:list-item>
          </text:list>
          <text:list text:style-name="a423">
            <text:list-item>
              <text:p text:style-name="a422" text:class-names="" text:cond-style-name=""><text:span text:style-name="a421" text:class-names=""><text:s text:c="1"/>missão ou estudo de interesse do Município em outros pontos do território nacional ou no<text:line-break/> exterior, quando o afastamento houver sido expressamente autorizado pelo Prefeito<text:s text:c="1"/></text:span></text:p>
            </text:list-item>
          </text:list>
          <text:list text:style-name="a426">
            <text:list-item>
              <text:p text:style-name="a425" text:class-names="" text:cond-style-name=""><text:span text:style-name="a424" text:class-names=""><text:s text:c="1"/>participação de delegações esportivas ou culturais pelo prazo oficial da convocação,<text:line-break/> devidamente autorizada pelo Prefeito, precedida da requisição justificada do órgão<text:line-break/> competente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81" draw:style-name="a430" draw:name="Rectangle 3">
          <svg:title/>
          <svg:desc/>
          <text:p text:style-name="a429" text:class-names="" text:cond-style-name=""><text:span text:style-name="a428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7" draw:style-name="a431" draw:master-page-name="Master1-Layout7-blank-Blank" presentation:presentation-page-layout-name="Master1-PPL7" draw:id="Slide-352">
        <draw:custom-shape svg:x="0.15972in" svg:y="0.91493in" svg:width="9.66667in" svg:height="5.82812in" draw:id="id82" draw:style-name="a465" draw:name="Rectangle 2">
          <svg:title/>
          <svg:desc/>
          <text:p text:style-name="a433" text:class-names="" text:cond-style-name=""><text:span text:style-name="a432" text:class-names=""><text:tab/>Adicional por Tempo de Serviço (Qüinqüênio e Sexta Parte)<text:s text:c="1"/></text:span></text:p>
          <text:p text:style-name="a435" text:class-names="" text:cond-style-name=""><text:span text:style-name="a434" text:class-names=""/></text:p>
          <text:p text:style-name="a437" text:class-names="" text:cond-style-name=""><text:span text:style-name="a436" text:class-names=""><text:tab/>Os servidores da Prefeitura têm direito, após cada período de cinco anos de efetivo exercício (contínuos ou não), à percepção de adicional por tempo de serviço público, calculado sobre o padrão de vencimento da seguinte forma:</text:span></text:p>
          <text:p text:style-name="a439" text:class-names="" text:cond-style-name=""><text:span text:style-name="a438" text:class-names=""/></text:p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<text:tab/><text:tab/>1º) de 5 a 10 anos: 5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3" text:class-names=""><text:tab/><text:tab/>2º) de 10 a 15 anos: 10,25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<text:tab/><text:tab/>3º) de 15 a 20 anos: 15,76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9" text:class-names=""><text:tab/><text:tab/>4º) de 20 a 25 anos: 21,55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2" text:class-names=""><text:tab/><text:tab/>5º) de 25 a 30 anos: 27,63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<text:tab/><text:tab/>6º) de 30 a 35 anos: 34,01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<text:tab/><text:tab/>7º) mais de 35 anos: 40,71%<text:s text:c="1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a462" text:class-names="" text:cond-style-name=""><text:span text:style-name="a461" text:class-names=""/></text:p>
          <text:p text:style-name="a464" text:class-names="" text:cond-style-name=""><text:span text:style-name="a463" text:class-names=""><text:tab/>Ao completar 20 anos de efetivo exercício no serviço público, o servidor também tem o direito de perceber a importância equivalente à sexta parte dos seus venciment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83" draw:style-name="a468" draw:name="Rectangle 3">
          <svg:title/>
          <svg:desc/>
          <text:p text:style-name="a467" text:class-names="" text:cond-style-name=""><text:span text:style-name="a466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8" draw:style-name="a469" draw:master-page-name="Master1-Layout7-blank-Blank" presentation:presentation-page-layout-name="Master1-PPL7" draw:id="Slide-353">
        <draw:custom-shape svg:x="0.15972in" svg:y="0.60069in" svg:width="9.66667in" svg:height="6.14236in" draw:id="id84" draw:style-name="a488" draw:name="Rectangle 2">
          <svg:title/>
          <svg:desc/>
          <text:p text:style-name="a471" text:class-names="" text:cond-style-name=""><text:span text:style-name="a470" text:class-names=""><text:tab/>Averbação de Tempo de Contribuição</text:span></text:p>
          <text:p text:style-name="a473" text:class-names="" text:cond-style-name=""><text:span text:style-name="a472" text:class-names=""/></text:p>
          <text:p text:style-name="a476" text:class-names="" text:cond-style-name=""><text:span text:style-name="a474" text:class-names=""><text:tab/>Extramunicipal</text:span><text:span text:style-name="a475" text:class-names=""><text:s text:c="1"/>é o cômputo do tempo prestado, junto à iniciativa privada ou outros órgãos públicos, na PMSP mediante apresentação de Certidão de Tempo de Serviço/Contribuição expedida pelo órgão correspondente.</text:span></text:p>
          <text:p text:style-name="a478" text:class-names="" text:cond-style-name=""><text:span text:style-name="a477" text:class-names=""/></text:p>
          <text:p text:style-name="a480" text:class-names="" text:cond-style-name=""><text:span text:style-name="a479" text:class-names=""><text:tab/>O tempo prestado à iniciativa privada, vinculado ao Regime Geral de Previdência Social (INSS) é computado para fins de aposentadoria, e</text:span></text:p>
          <text:p text:style-name="a482" text:class-names="" text:cond-style-name=""><text:span text:style-name="a481" text:class-names=""><text:tab/><text:line-break/>O tempo prestado a União, Estados, Municípios, Autarquias e Fundações Públicas é computado para fins de aposentadoria, adicional por tempo de serviço e sexta parte.</text:span></text:p>
          <text:p text:style-name="a484" text:class-names="" text:cond-style-name=""><text:span text:style-name="a483" text:class-names=""/></text:p>
          <text:p text:style-name="a487" text:class-names="" text:cond-style-name=""><text:span text:style-name="a485" text:class-names=""><text:tab/>Municipal</text:span><text:span text:style-name="a486" text:class-names=""><text:s text:c="1"/>é o cômputo do tempo prestado ao MOBRAL no Município de São Paulo ou outro tempo anterio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85" draw:style-name="a491" draw:name="Rectangle 3">
          <svg:title/>
          <svg:desc/>
          <text:p text:style-name="a490" text:class-names="" text:cond-style-name=""><text:span text:style-name="a489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3" draw:style-name="a492" draw:master-page-name="Master1-Layout7-blank-Blank" presentation:presentation-page-layout-name="Master1-PPL7" draw:id="Slide-358">
        <draw:custom-shape svg:x="0in" svg:y="0.36458in" svg:width="9.69444in" svg:height="5.27604in" draw:id="id86" draw:style-name="a499" draw:name="Rectangle 4">
          <svg:title/>
          <svg:desc/>
          <text:p text:style-name="a494" text:class-names="" text:cond-style-name=""><text:span text:style-name="a493" text:class-names=""><text:tab/>Certidão de Tempo de Serviço e Contribuição</text:span></text:p>
          <text:p text:style-name="a496" text:class-names="" text:cond-style-name=""><text:span text:style-name="a495" text:class-names=""/></text:p>
          <text:p text:style-name="a498" text:class-names="" text:cond-style-name=""><text:span text:style-name="a497" text:class-names=""><text:tab/>Documento solicitado através de processo administrativo no qual é certificado ao ex-servidor público municipal o tempo de serviço e contribuição prestado à PMSP, para fins de aposentadoria junto ao INSS ou a outro órgão públic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87" draw:style-name="a502" draw:name="Rectangle 5">
          <svg:title/>
          <svg:desc/>
          <text:p text:style-name="a501" text:class-names="" text:cond-style-name=""><text:span text:style-name="a500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9" draw:style-name="a503" draw:master-page-name="Master1-Layout7-blank-Blank" presentation:presentation-page-layout-name="Master1-PPL7" draw:id="Slide-354">
        <draw:custom-shape svg:x="0.15972in" svg:y="0.36458in" svg:width="9.66667in" svg:height="6.22049in" draw:id="id88" draw:style-name="a513" draw:name="Rectangle 2">
          <svg:title/>
          <svg:desc/>
          <text:p text:style-name="a506" text:class-names="" text:cond-style-name=""><text:span text:style-name="a504" text:class-names=""><text:tab/>Estabilidade</text:span><text:span text:style-name="a505" text:class-names=""><text:s text:c="1"/></text:span></text:p>
          <text:p text:style-name="a508" text:class-names="" text:cond-style-name=""><text:span text:style-name="a507" text:class-names=""/></text:p>
          <text:p text:style-name="a510" text:class-names="" text:cond-style-name=""><text:span text:style-name="a509" text:class-names=""><text:tab/>É considerado estável na Prefeitura o servidor nomeado para cargo de provimento efetivo em virtude de concurso público, que conte com 2 anos (se iniciou exercício antes de 05/06/98) ou 3 anos (se iniciou exercício a partir de 05/06/98) de efetivo exercício, conforme previsto no parágrafo 4°, do artigo 41 da Constituição Federal, com a redação da Emenda Constitucional n° 19/98.</text:span></text:p>
          <text:p text:style-name="a512" text:class-names="" text:cond-style-name=""><text:span text:style-name="a51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89" draw:style-name="a516" draw:name="Rectangle 3">
          <svg:title/>
          <svg:desc/>
          <text:p text:style-name="a515" text:class-names="" text:cond-style-name=""><text:span text:style-name="a514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4" draw:style-name="a517" draw:master-page-name="Master1-Layout7-blank-Blank" presentation:presentation-page-layout-name="Master1-PPL7" draw:id="Slide-359">
        <draw:custom-shape svg:x="0.2066in" svg:y="0.67882in" svg:width="9.25in" svg:height="6.22049in" draw:id="id90" draw:style-name="a528" draw:name="Rectangle 4">
          <svg:title/>
          <svg:desc/>
          <text:p text:style-name="a519" text:class-names="" text:cond-style-name=""><text:span text:style-name="a518" text:class-names=""><text:tab/>Férias<text:s text:c="1"/></text:span></text:p>
          <text:p text:style-name="a521" text:class-names="" text:cond-style-name=""><text:span text:style-name="a520" text:class-names=""/></text:p>
          <text:p text:style-name="a523" text:class-names="" text:cond-style-name=""><text:span text:style-name="a522" text:class-names=""><text:tab/>O servidor adquire direito a 30 dias de férias após o decurso do 1° ano de exercício na Prefeitura. Sendo a 2ª férias a partir do 1° dia útil dos exercícios subseqüentes, de acordo com a escala organizada pela chefia.</text:span></text:p>
          <text:p text:style-name="a525" text:class-names="" text:cond-style-name=""><text:span text:style-name="a524" text:class-names=""/></text:p>
          <text:p text:style-name="a527" text:class-names="" text:cond-style-name=""><text:span text:style-name="a526" text:class-names=""><text:tab/>Exceção é cabida ao servidor submetido ao regime especial de trabalho previsto na Lei n° 7.957/73, que opera com Raios X e Substâncias Radioativas, faz jus a 20 dias consecutivos de férias por semestre de atividade profissional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91" draw:style-name="a531" draw:name="Rectangle 5">
          <svg:title/>
          <svg:desc/>
          <text:p text:style-name="a530" text:class-names="" text:cond-style-name=""><text:span text:style-name="a529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0" draw:style-name="a532" draw:master-page-name="Master1-Layout7-blank-Blank" presentation:presentation-page-layout-name="Master1-PPL7" draw:id="Slide-355">
        <draw:custom-shape svg:x="0.6684in" svg:y="0.75694in" svg:width="8.89757in" svg:height="4.25347in" draw:id="id92" draw:style-name="a541" draw:name="Rectangle 5">
          <svg:title/>
          <svg:desc/>
          <text:p text:style-name="a534" text:class-names="" text:cond-style-name=""><text:span text:style-name="a533" text:class-names="">Freqüência</text:span></text:p>
          <text:p text:style-name="a536" text:class-names="" text:cond-style-name=""><text:span text:style-name="a535" text:class-names=""/></text:p>
          <text:p text:style-name="a538" text:class-names="" text:cond-style-name=""><text:span text:style-name="a537" text:class-names="">A freqüência dos servidores da Prefeitura é apurada pelo ponto (registro que assinala o comparecimento dos mesmos ao serviço e pelo qual se verifica, diariamente, as suas entradas e saídas), ou pela forma determinada em regulamento, quanto àqueles não sujeitos ao ponto, sendo de responsabilidade da chefia imediata seu acompanhamento.</text:span></text:p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93" draw:style-name="a544" draw:name="Rectangle 6">
          <svg:title/>
          <svg:desc/>
          <text:p text:style-name="a543" text:class-names="" text:cond-style-name=""><text:span text:style-name="a542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5" draw:style-name="a545" draw:master-page-name="Master1-Layout7-blank-Blank" presentation:presentation-page-layout-name="Master1-PPL7" draw:id="Slide-360">
        <draw:custom-shape svg:x="0.6684in" svg:y="0.55208in" svg:width="8.97743in" svg:height="6.66319in" draw:id="id94" draw:style-name="a563" draw:name="Rectangle 5">
          <svg:title/>
          <svg:desc/>
          <text:p text:style-name="a547" text:class-names="" text:cond-style-name=""><text:span text:style-name="a546" text:class-names="">Freqüência</text:span></text:p>
          <text:p text:style-name="a549" text:class-names="" text:cond-style-name=""><text:span text:style-name="a548" text:class-names=""/></text:p>
          <text:p text:style-name="a551" text:class-names="" text:cond-style-name=""><text:span text:style-name="a550" text:class-names=""/></text:p>
          <text:p text:style-name="a553" text:class-names="" text:cond-style-name=""><text:span text:style-name="a552" text:class-names="">O servidor perderá:</text:span></text:p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<text:s text:c="1"/>o vencimento do dia, quando não comparecer ao serviço, quando o fizer após a hora seguinte à marcada para o início do trabalho ou se retirar antes da última hora;<text:line-break/><text:s text:c="1"/>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<text:s text:c="1"/>um terço do vencimento do dia, quando comparecer ao serviço dentro da hora seguinte à marcada para o início dos trabalhos ou quando se retirar dentro da última hora; <text:line-break/>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<text:s text:c="2"/>o vencimento correspondente aos sábados, domingos, feriados e dias de ponto facultativo intercalados, no caso de faltas sucessivas, justificadas ou injustificadas, dadas antes e depois desses dias.<text:s text:c="1"/>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95" draw:style-name="a566" draw:name="Rectangle 9">
          <svg:title/>
          <svg:desc/>
          <text:p text:style-name="a565" text:class-names="" text:cond-style-name=""><text:span text:style-name="a564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6" draw:style-name="a567" draw:master-page-name="Master1-Layout7-blank-Blank" presentation:presentation-page-layout-name="Master1-PPL7" draw:id="Slide-361">
        <draw:custom-shape svg:x="0.6684in" svg:y="0.91493in" svg:width="8.97743in" svg:height="4.72569in" draw:id="id96" draw:style-name="a580" draw:name="Rectangle 5">
          <svg:title/>
          <svg:desc/>
          <text:p text:style-name="a569" text:class-names="" text:cond-style-name=""><text:span text:style-name="a568" text:class-names="">Freqüência</text:span></text:p>
          <text:p text:style-name="a571" text:class-names="" text:cond-style-name=""><text:span text:style-name="a570" text:class-names=""/></text:p>
          <text:p text:style-name="a573" text:class-names="" text:cond-style-name=""><text:span text:style-name="a572" text:class-names=""/></text:p>
          <text:p text:style-name="a575" text:class-names="" text:cond-style-name=""><text:span text:style-name="a574" text:class-names="">As faltas ao serviço, até o máximo de 10 por ano, não excedendo a 2 por mês, poderão ser abonadas por doença ou por outro motivo justificado, a critério da autoridade competente (chefia imediata), no primeiro dia em que o servidor comparecer ao serviço.</text:span></text:p>
          <text:p text:style-name="a577" text:class-names="" text:cond-style-name=""><text:span text:style-name="a576" text:class-names=""/></text:p>
          <text:p text:style-name="a579" text:class-names="" text:cond-style-name=""><text:span text:style-name="a578" text:class-names="">As faltas ao serviço poderão, também, ser justificadas, até o máximo de 6 por ano, a critério da autoridade competente (chefia imediata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97" draw:style-name="a583" draw:name="Rectangle 6">
          <svg:title/>
          <svg:desc/>
          <text:p text:style-name="a582" text:class-names="" text:cond-style-name=""><text:span text:style-name="a581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1" draw:style-name="a584" draw:master-page-name="Master1-Layout7-blank-Blank" presentation:presentation-page-layout-name="Master1-PPL7" draw:id="Slide-356">
        <draw:custom-shape svg:x="0.59028in" svg:y="0.52083in" svg:width="8.4184in" svg:height="6.22049in" draw:id="id98" draw:style-name="a609" draw:name="Rectangle 2">
          <svg:title/>
          <svg:desc/>
          <text:p text:style-name="a586" text:class-names="" text:cond-style-name=""><text:span text:style-name="a585" text:class-names="">Licenças</text:span></text:p>
          <text:p text:style-name="a588" text:class-names="" text:cond-style-name=""><text:span text:style-name="a587" text:class-names=""/></text:p>
          <text:p text:style-name="a590" text:class-names="" text:cond-style-name=""><text:span text:style-name="a589" text:class-names="">São concedidas aos servidores da Prefeitura licenças nas seguintes hipóteses:</text:span></text:p>
          <text:p text:style-name="a592" text:class-names="" text:cond-style-name=""><text:span text:style-name="a591" text:class-names=""/></text:p>
          <text:p text:style-name="a594" text:class-names="" text:cond-style-name=""><text:span text:style-name="a593" text:class-names="">- à funcionária casada com funcionário público civil ou com militar;</text:span></text:p>
          <text:p text:style-name="a596" text:class-names="" text:cond-style-name=""><text:span text:style-name="a595" text:class-names="">- à funcionária gestante;<text:s text:c="1"/></text:span></text:p>
          <text:p text:style-name="a598" text:class-names="" text:cond-style-name=""><text:span text:style-name="a597" text:class-names="">- compulsoriamente (dada por autoridade sanitária);</text:span></text:p>
          <text:p text:style-name="a600" text:class-names="" text:cond-style-name=""><text:span text:style-name="a599" text:class-names="">- para cumprir serviços obrigatórios por lei;<text:s text:c="1"/></text:span></text:p>
          <text:p text:style-name="a602" text:class-names="" text:cond-style-name=""><text:span text:style-name="a601" text:class-names="">- para tratamento de saúde;<text:s text:c="1"/></text:span></text:p>
          <text:p text:style-name="a604" text:class-names="" text:cond-style-name=""><text:span text:style-name="a603" text:class-names="">- para tratar de interesses particulares;<text:s text:c="1"/></text:span></text:p>
          <text:p text:style-name="a606" text:class-names="" text:cond-style-name=""><text:span text:style-name="a605" text:class-names="">- por motivo de doença em pessoa de sua família;<text:s text:c="1"/></text:span></text:p>
          <text:p text:style-name="a608" text:class-names="" text:cond-style-name=""><text:span text:style-name="a607" text:class-names="">- quando acidentado no exercício de suas atribuições ou <text:line-break/><text:tab/> acometido de doença profissiona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99" draw:style-name="a612" draw:name="Rectangle 3">
          <svg:title/>
          <svg:desc/>
          <text:p text:style-name="a611" text:class-names="" text:cond-style-name=""><text:span text:style-name="a610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7" draw:style-name="a613" draw:master-page-name="Master1-Layout7-blank-Blank" presentation:presentation-page-layout-name="Master1-PPL7" draw:id="Slide-362">
        <draw:custom-shape svg:x="0.49653in" svg:y="0.99306in" svg:width="8.96875in" svg:height="4.80382in" draw:id="id100" draw:style-name="a630" draw:name="Rectangle 4">
          <svg:title/>
          <svg:desc/>
          <text:p text:style-name="a615" text:class-names="" text:cond-style-name=""><text:span text:style-name="a614" text:class-names="">Penalidades</text:span></text:p>
          <text:p text:style-name="a617" text:class-names="" text:cond-style-name=""><text:span text:style-name="a616" text:class-names=""/></text:p>
          <text:p text:style-name="a619" text:class-names="" text:cond-style-name=""><text:span text:style-name="a618" text:class-names="">Os servidores da Prefeitura estão sujeitos às seguintes penas disciplinares:</text:span></text:p>
          <text:p text:style-name="a621" text:class-names="" text:cond-style-name=""><text:span text:style-name="a620" text:class-names=""/></text:p>
          <text:p text:style-name="a623" text:class-names="" text:cond-style-name=""><text:span text:style-name="a622" text:class-names="">- Repreensão</text:span></text:p>
          <text:p text:style-name="a625" text:class-names="" text:cond-style-name=""><text:span text:style-name="a624" text:class-names="">- Suspensão</text:span></text:p>
          <text:p text:style-name="a627" text:class-names="" text:cond-style-name=""><text:span text:style-name="a626" text:class-names="">- Demissão<text:s text:c="1"/></text:span></text:p>
          <text:p text:style-name="a629" text:class-names="" text:cond-style-name=""><text:span text:style-name="a628" text:class-names="">- Cassação de aposentado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101" draw:style-name="a633" draw:name="Rectangle 5">
          <svg:title/>
          <svg:desc/>
          <text:p text:style-name="a632" text:class-names="" text:cond-style-name=""><text:span text:style-name="a631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9" draw:style-name="a634" draw:master-page-name="Master1-Layout7-blank-Blank" presentation:presentation-page-layout-name="Master1-PPL7" draw:id="Slide-364">
        <draw:custom-shape svg:x="0.15972in" svg:y="1.07292in" svg:width="9.66667in" svg:height="4.48958in" draw:id="id102" draw:style-name="a649" draw:name="Rectangle 4">
          <svg:title/>
          <svg:desc/>
          <text:p text:style-name="a636" text:class-names="" text:cond-style-name=""><text:span text:style-name="a635" text:class-names="">Afastamentos Comissionados</text:span></text:p>
          <text:p text:style-name="a638" text:class-names="" text:cond-style-name=""><text:span text:style-name="a637" text:class-names="">O servidor da PMSP poderá ser afastado para prestar serviços junto a outros órgãos.</text:span></text:p>
          <text:p text:style-name="a640" text:class-names="" text:cond-style-name=""><text:span text:style-name="a639" text:class-names=""/></text:p>
          <text:p text:style-name="a642" text:class-names="" text:cond-style-name=""><text:span text:style-name="a641" text:class-names="">Esse afastamento pode ser:</text:span></text:p>
          <text:list text:style-name="a645">
            <text:list-item>
              <text:p text:style-name="a644" text:class-names="" text:cond-style-name=""><text:span text:style-name="a643" text:class-names=""><text:s text:c="2"/>com prejuízo de vencimentos</text:span></text:p>
            </text:list-item>
          </text:list>
          <text:list text:style-name="a648">
            <text:list-item>
              <text:p text:style-name="a647" text:class-names="" text:cond-style-name=""><text:span text:style-name="a646" text:class-names=""><text:s text:c="2"/>sem prejuízo de vencimento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103" draw:style-name="a652" draw:name="Rectangle 5">
          <svg:title/>
          <svg:desc/>
          <text:p text:style-name="a651" text:class-names="" text:cond-style-name=""><text:span text:style-name="a650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2" draw:style-name="a653" draw:master-page-name="Master1-Layout7-blank-Blank" presentation:presentation-page-layout-name="Master1-PPL7" draw:id="Slide-357">
        <draw:custom-shape svg:x="0.15972in" svg:y="0.91493in" svg:width="9.66667in" svg:height="6.06424in" draw:id="id104" draw:style-name="a671" draw:name="Rectangle 2">
          <svg:title/>
          <svg:desc/>
          <text:p text:style-name="a655" text:class-names="" text:cond-style-name=""><text:span text:style-name="a654" text:class-names="">Aposentadoria</text:span></text:p>
          <text:p text:style-name="a657" text:class-names="" text:cond-style-name=""><text:span text:style-name="a656" text:class-names="">É concedida após a implementação do tempo de serviço, tempo de contribuição e idade mínima, conforme a regra em que se enquadrar.</text:span></text:p>
          <text:p text:style-name="a659" text:class-names="" text:cond-style-name=""><text:span text:style-name="a658" text:class-names=""/></text:p>
          <text:p text:style-name="a661" text:class-names="" text:cond-style-name=""><text:span text:style-name="a660" text:class-names=""/></text:p>
          <text:p text:style-name="a663" text:class-names="" text:cond-style-name=""><text:span text:style-name="a662" text:class-names="">Recadastramento</text:span></text:p>
          <text:p text:style-name="a665" text:class-names="" text:cond-style-name=""><text:span text:style-name="a664" text:class-names="">O recadastramento é anual e realizado no mês do aniversário do servidor ativo, inativo ou pensionista.</text:span></text:p>
          <text:p text:style-name="a667" text:class-names="" text:cond-style-name=""><text:span text:style-name="a666" text:class-names="">Tem a finalidade de cumprir legislação específica visando atualizar os dados cadastrais.</text:span></text:p>
          <text:p text:style-name="a670" text:class-names="" text:cond-style-name=""><text:span text:style-name="a668" text:class-names="">Servidores ativos devem realizar o recadastramento na sua URH ou Sugesp.</text:span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105" draw:style-name="a674" draw:name="Rectangle 3">
          <svg:title/>
          <svg:desc/>
          <text:p text:style-name="a673" text:class-names="" text:cond-style-name=""><text:span text:style-name="a672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8" draw:style-name="a675" draw:master-page-name="Master1-Layout7-blank-Blank" presentation:presentation-page-layout-name="Master1-PPL7" draw:id="Slide-363">
        <draw:custom-shape svg:x="0.15972in" svg:y="0.91493in" svg:width="9.66667in" svg:height="6.06424in" draw:id="id106" draw:style-name="a686" draw:name="Rectangle 4">
          <svg:title/>
          <svg:desc/>
          <text:p text:style-name="a677" text:class-names="" text:cond-style-name=""><text:span text:style-name="a676" text:class-names="">Senha de Acesso ao Holerite Eletrônico</text:span></text:p>
          <text:p text:style-name="a679" text:class-names="" text:cond-style-name=""><text:span text:style-name="a678" text:class-names="">Senha obtida através dos telefones 3105-6422, 3105-6016, 3104-5737 e 3104-7801, utilizada para acessar o Holerite Eletrônico a partir de março de 2008 e Informe Anual de Rendimentos do ano base.</text:span></text:p>
          <text:p text:style-name="a681" text:class-names="" text:cond-style-name=""><text:span text:style-name="a680" text:class-names=""/></text:p>
          <text:p text:style-name="a683" text:class-names="" text:cond-style-name=""><text:span text:style-name="a682" text:class-names="">Eventos descentralizados</text:span></text:p>
          <text:p text:style-name="a685" text:class-names="" text:cond-style-name=""><text:span text:style-name="a684" text:class-names="">A realização da maior parte dos eventos funcionais relacionados ao tempo de serviço e ao controle de freqüência dos servidores municipais compete às Unidades de Recursos Humanos – URH’s das Secretarias Municipais e Supervisões de Gestão de Pessoas – Sugesp's das Subprefeitur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107" draw:style-name="a689" draw:name="Rectangle 5">
          <svg:title/>
          <svg:desc/>
          <text:p text:style-name="a688" text:class-names="" text:cond-style-name=""><text:span text:style-name="a687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1" draw:style-name="a690" draw:master-page-name="Master1-Layout7-blank-Blank" presentation:presentation-page-layout-name="Master1-PPL7" draw:id="Slide-366">
        <draw:custom-shape svg:x="0.0625in" svg:y="0.75694in" svg:width="9.83507in" svg:height="5.59201in" draw:id="id113" draw:style-name="a701" draw:name="Rectangle 4">
          <svg:title/>
          <svg:desc/>
          <text:p text:style-name="a692" text:class-names="" text:cond-style-name="" text:id="id108"><text:span text:style-name="a691" text:class-names="">CONCLUSÃO</text:span></text:p>
          <text:p text:style-name="a694" text:class-names="" text:cond-style-name="" text:id="id109"><text:span text:style-name="a693" text:class-names=""/></text:p>
          <text:p text:style-name="a696" text:class-names="" text:cond-style-name="" text:id="id110"><text:span text:style-name="a695" text:class-names="">O TEMPO É A MATÉRIA FUNDAMENTAL DA VIDA.</text:span></text:p>
          <text:p text:style-name="a698" text:class-names="" text:cond-style-name="" text:id="id111"><text:span text:style-name="a697" text:class-names=""/></text:p>
          <text:p text:style-name="a700" text:class-names="" text:cond-style-name="" text:id="id112"><text:span text:style-name="a699" text:class-names="">NÃO O DESPERDICE!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1+width/2;x" smil:keyTimes="0.0;1.0" smil:dur="1.0s" smil:fill="hold"/>
                  <anim:animate smil:targetElement="id108" smil:attributeName="y" smil:values="y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1+width/2;x" smil:keyTimes="0.0;1.0" smil:dur="1.0s" smil:fill="hold"/>
                  <anim:animate smil:targetElement="id110" smil:attributeName="y" smil:values="y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1+width/2;x" smil:keyTimes="0.0;1.0" smil:dur="1.0s" smil:fill="hold"/>
                  <anim:animate smil:targetElement="id112" smil:attributeName="y" smil:values="y;y" smil:keyTimes="0.0;1.0" smil:dur="1.0s" smil:fill="hold"/>
                </anim:par>
              </anim:par>
            </anim:par>
          </anim:seq>
        </anim:par>
      </draw:page>
      <draw:page draw:name="Slide112" draw:style-name="a702" draw:master-page-name="Master1-Layout7-blank-Blank" presentation:presentation-page-layout-name="Master1-PPL7" draw:id="Slide-367">
        <draw:custom-shape svg:x="0.6684in" svg:y="0.75694in" svg:width="8.63889in" svg:height="4.3316in" draw:id="id118" draw:style-name="a711" draw:name="Rectangle 4">
          <svg:title/>
          <svg:desc/>
          <text:p text:style-name="a704" text:class-names="" text:cond-style-name="" text:id="id114"><text:span text:style-name="a703" text:class-names="">Sergio Ricardo S. Corrêa</text:span></text:p>
          <text:p text:style-name="a706" text:class-names="" text:cond-style-name="" text:id="id115"><text:span text:style-name="a705" text:class-names="">AGPP</text:span></text:p>
          <text:p text:style-name="a708" text:class-names="" text:cond-style-name="" text:id="id116"><text:span text:style-name="a707" text:class-names=""/></text:p>
          <text:p text:style-name="a710" text:class-names="" text:cond-style-name="" text:id="id117"><text:span text:style-name="a709" text:class-names="">Assistente Técnico II da Divisão de Gestão de Tempo de Serviço e Informações – DERH 3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1+width/2;x" smil:keyTimes="0.0;1.0" smil:dur="1.0s" smil:fill="hold"/>
                  <anim:animate smil:targetElement="id114" smil:attributeName="y" smil:values="y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1+width/2;x" smil:keyTimes="0.0;1.0" smil:dur="1.0s" smil:fill="hold"/>
                  <anim:animate smil:targetElement="id115" smil:attributeName="y" smil:values="y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1+width/2;x" smil:keyTimes="0.0;1.0" smil:dur="1.0s" smil:fill="hold"/>
                  <anim:animate smil:targetElement="id117" smil:attributeName="y" smil:values="y;y" smil:keyTimes="0.0;1.0" smil:dur="1.0s" smil:fill="hold"/>
                </anim:par>
              </anim:par>
            </anim:par>
          </anim:seq>
        </anim:par>
      </draw:page>
      <draw:page draw:name="Slide95" draw:style-name="a712" draw:master-page-name="Master1-Layout7-blank-Blank" presentation:presentation-page-layout-name="Master1-PPL7" draw:id="Slide-350">
        <draw:custom-shape svg:x="0.0625in" svg:y="1.30903in" svg:width="9.83507in" svg:height="4.3316in" draw:id="id127" draw:style-name="a729" draw:name="Rectangle 4">
          <svg:title/>
          <svg:desc/>
          <text:p text:style-name="a714" text:class-names="" text:cond-style-name="" text:id="id119"><text:span text:style-name="a713" text:class-names="">www.prefeitura.sp.gov.br/tempodeservico</text:span></text:p>
          <text:p text:style-name="a716" text:class-names="" text:cond-style-name="" text:id="id120"><text:span text:style-name="a715" text:class-names=""/></text:p>
          <text:p text:style-name="a718" text:class-names="" text:cond-style-name="" text:id="id121"><text:span text:style-name="a717" text:class-names="">semplacogepresponde@prefeitura.sp.gov.br</text:span></text:p>
          <text:p text:style-name="a720" text:class-names="" text:cond-style-name="" text:id="id122"><text:span text:style-name="a719" text:class-names=""/></text:p>
          <text:p text:style-name="a722" text:class-names="" text:cond-style-name="" text:id="id123"><text:span text:style-name="a721" text:class-names="">semplacogepderh3@prefeitura.sp.gov.br</text:span></text:p>
          <text:p text:style-name="a724" text:class-names="" text:cond-style-name="" text:id="id124"><text:span text:style-name="a723" text:class-names=""/></text:p>
          <text:p text:style-name="a726" text:class-names="" text:cond-style-name="" text:id="id125"><text:span text:style-name="a725" text:class-names="">scorrêa@prefeitura.sp.gov.br</text:span></text:p>
          <text:p text:style-name="a728" text:class-names="" text:cond-style-name="" text:id="id126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0729in" svg:y="0.2066in" svg:width="1.46354in" svg:height="0.5in" draw:id="id128" draw:style-name="a732" draw:name="Rectangle 5">
          <svg:title/>
          <svg:desc/>
          <text:p text:style-name="a731" text:class-names="" text:cond-style-name=""><text:span text:style-name="a730" text:class-names="">DERH 3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1+width/2;x" smil:keyTimes="0.0;1.0" smil:dur="1.0s" smil:fill="hold"/>
                  <anim:animate smil:targetElement="id119" smil:attributeName="y" smil:values="y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Title Only">
      <presentation:placeholder presentation:object="title" svg:x="0.5in" svg:y="0.30035in" svg:width="9in" svg:height="1.25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286in" fo:padding-bottom="0.05286in" fo:padding-left="0.10571in" fo:padding-right="0.105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286in" fo:padding-bottom="0.05286in" fo:padding-left="0.10571in" fo:padding-right="0.105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 style:parent-style-name="Graphics">
      <style:graphic-properties draw:fill="none" fo:clip="rect(0in 0in 0in 0in)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drawing-page" style:name="a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 style:parent-style-name="Graphics">
      <style:graphic-properties draw:fill="none" fo:clip="rect(0in 0in 0in 0in)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 style:parent-style-name="Graphics">
      <style:graphic-properties draw:fill="none" fo:clip="rect(0in 0in 0in 0in)" draw:stroke="none"/>
    </style:style>
    <style:style style:family="paragraph" style:name="a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in 0in 0in 0in)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 style:parent-style-name="Graphics">
      <style:graphic-properties draw:fill="none" fo:clip="rect(0in 0in 0in 0in)" draw:stroke="non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057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Estrutura-padrão" style:page-layout-name="pageLayout1" draw:style-name="a0">
      <draw:custom-shape svg:x="0in" svg:y="7.16667in" svg:width="10in" svg:height="0.33333in" draw:id="id0" draw:style-name="a3" draw:name="Rectangle 1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" draw:style-name="a6" draw:name="Rectangle 18">
        <svg:title/>
        <svg:desc/>
        <text:p text:style-name="a5" text:class-names="" text:cond-style-name=""><text:span text:style-name="a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2" draw:style-name="a9" draw:name="Rectangle 21">
        <svg:title/>
        <svg:desc/>
        <text:p text:style-name="a8" text:class-names="" text:cond-style-name=""><text:span text:style-name="a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draw:style-name="a10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</style:master-page>
    <style:master-page style:name="Master1-Layout1-title-Title-Slide" style:page-layout-name="pageLayout1" draw:style-name="a11">
      <draw:custom-shape svg:x="0in" svg:y="7.16667in" svg:width="10in" svg:height="0.33333in" draw:id="id4" draw:layer="Master1-bg" draw:style-name="a14" draw:name="Rectangle 17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5" draw:layer="Master1-bg" draw:style-name="a17" draw:name="Rectangle 18">
        <svg:title/>
        <svg:desc/>
        <text:p text:style-name="a16" text:class-names="" text:cond-style-name=""><text:span text:style-name="a1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6" draw:layer="Master1-bg" draw:style-name="a20" draw:name="Rectangle 21">
        <svg:title/>
        <svg:desc/>
        <text:p text:style-name="a19" text:class-names="" text:cond-style-name=""><text:span text:style-name="a18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draw:layer="Master1-bg" draw:style-name="a21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8" presentation:style-name="a25" draw:name="Title 1" svg:x="0.75in" svg:y="2.32986in" svg:width="8.5in" svg:height="1.60764in" presentation:class="title" presentation:placeholder="false">
        <draw:text-box>
          <text:p text:style-name="a24" text:class-names="" text:cond-style-name=""><text:span text:style-name="a22" text:class-names="">Click to edit Master title style</text:span><text:span text:style-name="a23" text:class-names=""/></text:p>
        </draw:text-box>
        <svg:title/>
        <svg:desc/>
      </draw:frame>
      <draw:frame draw:id="id9" presentation:style-name="a29" draw:name="Subtitle 2" svg:x="1.5in" svg:y="4.25in" svg:width="7in" svg:height="1.91667in" presentation:class="subtitle" presentation:placeholder="false">
        <draw:text-box>
          <text:p text:style-name="a28" text:class-names="" text:cond-style-name=""><text:span text:style-name="a26" text:class-names="">Click to edit Master subtitle style</text:span><text:span text:style-name="a27" text:class-names=""/></text:p>
        </draw:text-box>
        <svg:title/>
        <svg:desc/>
      </draw:frame>
    </style:master-page>
    <style:master-page style:name="Master1-Layout2-obj-Title-and-Content" style:page-layout-name="pageLayout1" draw:style-name="a30">
      <draw:custom-shape svg:x="0in" svg:y="7.16667in" svg:width="10in" svg:height="0.33333in" draw:id="id10" draw:layer="Master1-bg" draw:style-name="a33" draw:name="Rectangle 1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1" draw:layer="Master1-bg" draw:style-name="a36" draw:name="Rectangle 18">
        <svg:title/>
        <svg:desc/>
        <text:p text:style-name="a35" text:class-names="" text:cond-style-name=""><text:span text:style-name="a3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2" draw:layer="Master1-bg" draw:style-name="a39" draw:name="Rectangle 21">
        <svg:title/>
        <svg:desc/>
        <text:p text:style-name="a38" text:class-names="" text:cond-style-name=""><text:span text:style-name="a3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40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14" presentation:style-name="a44" draw:name="Title 1" svg:x="0.5in" svg:y="0.30035in" svg:width="9in" svg:height="1.25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5" presentation:style-name="a61" draw:name="Content Placeholder 2" svg:x="0.5in" svg:y="1.75in" svg:width="9in" svg:height="4.94965in" presentation:class="object" presentation:placeholder="false">
        <draw:text-box>
          <text:list text:style-name="a47">
            <text:list-item>
              <text:p text:style-name="a46" text:class-names="" text:cond-style-name=""><text:span text:style-name="a45" text:class-names="">Click to edit Master text styles</text:span></text:p>
            </text:list-item>
          </text:list>
          <text:list text:style-name="a50">
            <text:list-item>
              <text:list text:style-name="a50">
                <text:list-item>
                  <text:p text:style-name="a49" text:class-names="" text:cond-style-name=""><text:span text:style-name="a48" text:class-names="">Second level</text:span></text:p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p text:style-name="a52" text:class-names="" text:cond-style-name=""><text:span text:style-name="a51" text:class-names="">Third level</text:span></text:p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p text:style-name="a55" text:class-names="" text:cond-style-name=""><text:span text:style-name="a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7" text:class-names="">Fifth level</text:span><text:span text:style-name="a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Section-Header" style:page-layout-name="pageLayout1" draw:style-name="a62">
      <draw:custom-shape svg:x="0in" svg:y="7.16667in" svg:width="10in" svg:height="0.33333in" draw:id="id16" draw:layer="Master1-bg" draw:style-name="a65" draw:name="Rectangle 1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17" draw:layer="Master1-bg" draw:style-name="a68" draw:name="Rectangle 18">
        <svg:title/>
        <svg:desc/>
        <text:p text:style-name="a67" text:class-names="" text:cond-style-name=""><text:span text:style-name="a6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18" draw:layer="Master1-bg" draw:style-name="a71" draw:name="Rectangle 21">
        <svg:title/>
        <svg:desc/>
        <text:p text:style-name="a70" text:class-names="" text:cond-style-name=""><text:span text:style-name="a6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72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20" presentation:style-name="a76" draw:name="Title 1" svg:x="0.78993in" svg:y="4.81944in" svg:width="8.5in" svg:height="1.48958in" presentation:class="title" presentation:placeholder="false">
        <draw:text-box>
          <text:p text:style-name="a75" text:class-names="" text:cond-style-name=""><text:span text:style-name="a73" text:class-names="">Click to edit Master title style</text:span><text:span text:style-name="a74" text:class-names=""/></text:p>
        </draw:text-box>
        <svg:title/>
        <svg:desc/>
      </draw:frame>
      <draw:frame draw:id="id21" presentation:style-name="a80" draw:name="Text Placeholder 2" svg:x="0.78993in" svg:y="3.17882in" svg:width="8.5in" svg:height="1.64062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4-twoObj-Two-Content" style:page-layout-name="pageLayout1" draw:style-name="a81">
      <draw:custom-shape svg:x="0in" svg:y="7.16667in" svg:width="10in" svg:height="0.33333in" draw:id="id22" draw:layer="Master1-bg" draw:style-name="a84" draw:name="Rectangle 1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23" draw:layer="Master1-bg" draw:style-name="a87" draw:name="Rectangle 18">
        <svg:title/>
        <svg:desc/>
        <text:p text:style-name="a86" text:class-names="" text:cond-style-name=""><text:span text:style-name="a8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24" draw:layer="Master1-bg" draw:style-name="a90" draw:name="Rectangle 21">
        <svg:title/>
        <svg:desc/>
        <text:p text:style-name="a89" text:class-names="" text:cond-style-name=""><text:span text:style-name="a88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91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26" presentation:style-name="a95" draw:name="Title 1" svg:x="0.5in" svg:y="0.30035in" svg:width="9in" svg:height="1.25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27" presentation:style-name="a112" draw:name="Content Placeholder 2" svg:x="0.5in" svg:y="1.75in" svg:width="4.41667in" svg:height="4.94965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cond le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Fifth le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29" draw:name="Content Placeholder 3" svg:x="5.08333in" svg:y="1.75in" svg:width="4.41667in" svg:height="4.949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 le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Fifth le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130">
      <draw:custom-shape svg:x="0in" svg:y="7.16667in" svg:width="10in" svg:height="0.33333in" draw:id="id29" draw:layer="Master1-bg" draw:style-name="a133" draw:name="Rectangle 17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30" draw:layer="Master1-bg" draw:style-name="a136" draw:name="Rectangle 18">
        <svg:title/>
        <svg:desc/>
        <text:p text:style-name="a135" text:class-names="" text:cond-style-name=""><text:span text:style-name="a13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31" draw:layer="Master1-bg" draw:style-name="a139" draw:name="Rectangle 21">
        <svg:title/>
        <svg:desc/>
        <text:p text:style-name="a138" text:class-names="" text:cond-style-name=""><text:span text:style-name="a13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140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33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1" text:class-names="">Click to edit Master title style</text:span><text:span text:style-name="a142" text:class-names=""/></text:p>
        </draw:text-box>
        <svg:title/>
        <svg:desc/>
      </draw:frame>
      <draw:frame draw:id="id34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35" presentation:style-name="a165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Fifth level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9" draw:name="Text Placeholder 4" svg:x="5.07986in" svg:y="1.67882in" svg:width="4.4201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7" presentation:style-name="a186" draw:name="Content Placeholder 5" svg:x="5.07986in" svg:y="2.37847in" svg:width="4.4201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187">
      <draw:custom-shape svg:x="0in" svg:y="7.16667in" svg:width="10in" svg:height="0.33333in" draw:id="id38" draw:layer="Master1-bg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39" draw:layer="Master1-bg" draw:style-name="a193" draw:name="Rectangle 18">
        <svg:title/>
        <svg:desc/>
        <text:p text:style-name="a192" text:class-names="" text:cond-style-name=""><text:span text:style-name="a191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40" draw:layer="Master1-bg" draw:style-name="a196" draw:name="Rectangle 21">
        <svg:title/>
        <svg:desc/>
        <text:p text:style-name="a195" text:class-names="" text:cond-style-name=""><text:span text:style-name="a194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97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42" presentation:style-name="a201" draw:name="Title 1" svg:x="0.5in" svg:y="0.30035in" svg:width="9in" svg:height="1.25in" presentation:class="title" presentation:placeholder="false">
        <draw:text-box>
          <text:p text:style-name="a200" text:class-names="" text:cond-style-name=""><text:span text:style-name="a198" text:class-names="">Click to edit Master title style</text:span><text:span text:style-name="a199" text:class-names=""/></text:p>
        </draw:text-box>
        <svg:title/>
        <svg:desc/>
      </draw:frame>
    </style:master-page>
    <style:master-page style:name="Master1-Layout7-blank-Blank" style:page-layout-name="pageLayout1" draw:style-name="a202">
      <draw:custom-shape svg:x="0in" svg:y="7.16667in" svg:width="10in" svg:height="0.33333in" draw:id="id43" draw:layer="Master1-bg" draw:style-name="a205" draw:name="Rectangle 1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44" draw:layer="Master1-bg" draw:style-name="a208" draw:name="Rectangle 18">
        <svg:title/>
        <svg:desc/>
        <text:p text:style-name="a207" text:class-names="" text:cond-style-name=""><text:span text:style-name="a20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45" draw:layer="Master1-bg" draw:style-name="a211" draw:name="Rectangle 21">
        <svg:title/>
        <svg:desc/>
        <text:p text:style-name="a210" text:class-names="" text:cond-style-name=""><text:span text:style-name="a209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12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</style:master-page>
    <style:master-page style:name="Master1-Layout8-objTx-Content-with-Caption" style:page-layout-name="pageLayout1" draw:style-name="a213">
      <draw:custom-shape svg:x="0in" svg:y="7.16667in" svg:width="10in" svg:height="0.33333in" draw:id="id47" draw:layer="Master1-bg" draw:style-name="a216" draw:name="Rectangle 17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48" draw:layer="Master1-bg" draw:style-name="a219" draw:name="Rectangle 18">
        <svg:title/>
        <svg:desc/>
        <text:p text:style-name="a218" text:class-names="" text:cond-style-name=""><text:span text:style-name="a21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49" draw:layer="Master1-bg" draw:style-name="a222" draw:name="Rectangle 21">
        <svg:title/>
        <svg:desc/>
        <text:p text:style-name="a221" text:class-names="" text:cond-style-name=""><text:span text:style-name="a220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223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51" presentation:style-name="a227" draw:name="Title 1" svg:x="0.5in" svg:y="0.29861in" svg:width="3.28993in" svg:height="1.27083in" presentation:class="title" presentation:placeholder="false">
        <draw:text-box>
          <text:p text:style-name="a226" text:class-names="" text:cond-style-name=""><text:span text:style-name="a224" text:class-names="">Click to edit Master title style</text:span><text:span text:style-name="a225" text:class-names=""/></text:p>
        </draw:text-box>
        <svg:title/>
        <svg:desc/>
      </draw:frame>
      <draw:frame draw:id="id52" presentation:style-name="a244" draw:name="Content Placeholder 2" svg:x="3.90972in" svg:y="0.29861in" svg:width="5.59028in" svg:height="6.40104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Fifth level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8" draw:name="Text Placeholder 3" svg:x="0.5in" svg:y="1.56944in" svg:width="3.28993in" svg:height="5.13021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249">
      <draw:custom-shape svg:x="0in" svg:y="7.16667in" svg:width="10in" svg:height="0.33333in" draw:id="id54" draw:layer="Master1-bg" draw:style-name="a252" draw:name="Rectangle 17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55" draw:layer="Master1-bg" draw:style-name="a255" draw:name="Rectangle 18">
        <svg:title/>
        <svg:desc/>
        <text:p text:style-name="a254" text:class-names="" text:cond-style-name=""><text:span text:style-name="a253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56" draw:layer="Master1-bg" draw:style-name="a258" draw:name="Rectangle 21">
        <svg:title/>
        <svg:desc/>
        <text:p text:style-name="a257" text:class-names="" text:cond-style-name=""><text:span text:style-name="a256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59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58" presentation:style-name="a263" draw:name="Title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59" presentation:style-name="a266" draw:name="Picture Placeholder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60" presentation:style-name="a270" draw:name="Text Placeholder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10-vertTx-Title-and-Vertical-Text" style:page-layout-name="pageLayout1" draw:style-name="a271">
      <draw:custom-shape svg:x="0in" svg:y="7.16667in" svg:width="10in" svg:height="0.33333in" draw:id="id61" draw:layer="Master1-bg" draw:style-name="a274" draw:name="Rectangle 1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62" draw:layer="Master1-bg" draw:style-name="a277" draw:name="Rectangle 18">
        <svg:title/>
        <svg:desc/>
        <text:p text:style-name="a276" text:class-names="" text:cond-style-name=""><text:span text:style-name="a275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63" draw:layer="Master1-bg" draw:style-name="a280" draw:name="Rectangle 21">
        <svg:title/>
        <svg:desc/>
        <text:p text:style-name="a279" text:class-names="" text:cond-style-name=""><text:span text:style-name="a278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81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65" presentation:style-name="a285" draw:name="Title 1" svg:x="0.5in" svg:y="0.30035in" svg:width="9in" svg:height="1.25in" presentation:class="title" presentation:placeholder="false">
        <draw:text-box>
          <text:p text:style-name="a284" text:class-names="" text:cond-style-name=""><text:span text:style-name="a282" text:class-names="">Click to edit Master title style</text:span><text:span text:style-name="a283" text:class-names=""/></text:p>
        </draw:text-box>
        <svg:title/>
        <svg:desc/>
      </draw:frame>
      <draw:frame draw:id="id66" presentation:style-name="a302" draw:name="Vertical Text Placeholder 2" svg:x="0.5in" svg:y="1.75in" svg:width="9in" svg:height="4.94965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Fifth level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1-vertTitleAndTx-Vertical-Title-and-Text" style:page-layout-name="pageLayout1" draw:style-name="a303">
      <draw:custom-shape svg:x="0in" svg:y="7.16667in" svg:width="10in" svg:height="0.33333in" draw:id="id67" draw:layer="Master1-bg" draw:style-name="a306" draw:name="Rectangle 1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875in" svg:y="7.125in" svg:width="9.66667in" svg:height="0.41667in" draw:id="id68" draw:layer="Master1-bg" draw:style-name="a309" draw:name="Rectangle 18">
        <svg:title/>
        <svg:desc/>
        <text:p text:style-name="a308" text:class-names="" text:cond-style-name=""><text:span text:style-name="a307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7.11285in" svg:width="9.66667in" svg:height="0.41667in" draw:id="id69" draw:layer="Master1-bg" draw:style-name="a312" draw:name="Rectangle 21">
        <svg:title/>
        <svg:desc/>
        <text:p text:style-name="a311" text:class-names="" text:cond-style-name=""><text:span text:style-name="a310" text:class-names="">Coordenadoria de Gestão de Pessoas - COGEP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313" draw:name="Picture 24" svg:x="0.06597in" svg:y="0.09896in" svg:width="1.57639in" svg:height="0.67014in" style:rel-width="scale" style:rel-height="scale">
        <draw:image xlink:href="media/image1.jpeg" xlink:type="simple" xlink:show="embed" xlink:actuate="onLoad"/>
        <svg:title/>
        <svg:desc>SEMPLA HORIZ COR</svg:desc>
      </draw:frame>
      <draw:frame draw:id="id71" presentation:style-name="a317" draw:name="Vertical Title 1" svg:x="7.25in" svg:y="0.30035in" svg:width="2.25in" svg:height="6.39931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72" presentation:style-name="a334" draw:name="Vertical Text Placeholder 2" svg:x="0.5in" svg:y="0.30035in" svg:width="6.58333in" svg:height="6.3993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handout-master style:page-layout-name="pageLayout3" draw:style-name="a335">
      <draw:frame draw:id="id73" presentation:style-name="a338" draw:name="Rectangle 2" svg:x="0in" svg:y="0in" svg:width="3.46701in" svg:height="0.52431in" presentation:class="head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4" presentation:style-name="a341" draw:name="Rectangle 3" svg:x="4.53299in" svg:y="0in" svg:width="3.46701in" svg:height="0.52431in" presentation:class="date-time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75" presentation:style-name="a344" draw:name="Rectangle 4" svg:x="0in" svg:y="9.97569in" svg:width="3.46701in" svg:height="0.524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7" draw:name="Rectangle 5" svg:x="4.53299in" svg:y="9.97569in" svg:width="3.46701in" svg:height="0.524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nº›</text:page-number></text:span></text:p>
        </draw:text-box>
        <svg:title/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d602041</meta:initial-creator>
    <dc:creator>Carlos Henrique Cavalcante</dc:creator>
    <meta:creation-date>2003-09-18T19:51:30Z</meta:creation-date>
    <dc:date>2019-09-25T18:13:23Z</dc:date>
    <meta:editing-cycles>133</meta:editing-cycles>
    <meta:editing-duration>PT96002S</meta:editing-duration>
    <meta:document-statistic meta:paragraph-count="146" meta:word-count="773"/>
  </office:meta>
</office:document-meta>
</file>