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1402in" fo:margin-left="0in" fo:text-indent="0in">
        <style:tab-stops/>
      </style:paragraph-properties>
    </style:style>
    <style:style style:name="P3" style:parent-style-name="Normal" style:family="paragraph">
      <style:paragraph-properties fo:margin-bottom="0.0812in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list-style-name="LFO1" style:family="paragraph">
      <style:paragraph-properties fo:text-indent="-0.175in"/>
    </style:style>
    <style:style style:name="P10" style:parent-style-name="Normal" style:list-style-name="LFO1" style:family="paragraph">
      <style:paragraph-properties fo:text-indent="-0.175in"/>
    </style:style>
    <style:style style:name="P11" style:parent-style-name="Normal" style:list-style-name="LFO1" style:family="paragraph">
      <style:paragraph-properties fo:text-indent="-0.175in"/>
    </style:style>
    <style:style style:name="P12" style:parent-style-name="Normal" style:list-style-name="LFO1" style:family="paragraph">
      <style:paragraph-properties fo:text-indent="-0.175in"/>
    </style:style>
    <style:style style:name="P13" style:parent-style-name="Normal" style:list-style-name="LFO1" style:family="paragraph">
      <style:paragraph-properties fo:text-indent="-0.175in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list-style-name="LFO2" style:family="paragraph">
      <style:paragraph-properties fo:text-indent="-0.175in"/>
    </style:style>
    <style:style style:name="P16" style:parent-style-name="Normal" style:list-style-name="LFO2" style:family="paragraph">
      <style:paragraph-properties fo:text-indent="-0.175in"/>
    </style:style>
    <style:style style:name="P17" style:parent-style-name="Normal" style:list-style-name="LFO2" style:family="paragraph">
      <style:paragraph-properties fo:text-indent="-0.175in"/>
    </style:style>
    <style:style style:name="P18" style:parent-style-name="Normal" style:list-style-name="LFO2" style:family="paragraph">
      <style:paragraph-properties fo:text-indent="-0.175in"/>
    </style:style>
    <style:style style:name="P19" style:parent-style-name="Normal" style:list-style-name="LFO2" style:family="paragraph">
      <style:paragraph-properties fo:text-indent="-0.175in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list-style-name="LFO3" style:family="paragraph">
      <style:paragraph-properties fo:text-indent="-0.175in"/>
    </style:style>
    <style:style style:name="P22" style:parent-style-name="Normal" style:list-style-name="LFO3" style:family="paragraph">
      <style:paragraph-properties fo:text-indent="-0.175in"/>
    </style:style>
    <style:style style:name="P23" style:parent-style-name="Normal" style:list-style-name="LFO3" style:family="paragraph">
      <style:paragraph-properties fo:text-indent="-0.175in"/>
    </style:style>
    <style:style style:name="P24" style:parent-style-name="Normal" style:list-style-name="LFO3" style:family="paragraph">
      <style:paragraph-properties fo:text-indent="-0.175in"/>
    </style:style>
    <style:style style:name="P25" style:parent-style-name="Normal" style:list-style-name="LFO3" style:family="paragraph">
      <style:paragraph-properties fo:text-indent="-0.175in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list-style-name="LFO4" style:family="paragraph">
      <style:paragraph-properties fo:text-indent="-0.2263in"/>
    </style:style>
    <style:style style:name="P29" style:parent-style-name="Normal" style:list-style-name="LFO4" style:family="paragraph">
      <style:paragraph-properties fo:text-indent="-0.2263in"/>
    </style:style>
    <style:style style:name="P30" style:parent-style-name="Normal" style:list-style-name="LFO4" style:family="paragraph">
      <style:paragraph-properties fo:text-indent="-0.2263in"/>
    </style:style>
    <style:style style:name="P31" style:parent-style-name="Normal" style:list-style-name="LFO4" style:family="paragraph">
      <style:paragraph-properties fo:text-indent="-0.2263in"/>
    </style:style>
    <style:style style:name="P32" style:parent-style-name="Normal" style:list-style-name="LFO5" style:family="paragraph"/>
    <style:style style:name="P33" style:parent-style-name="Normal" style:list-style-name="LFO5" style:family="paragraph"/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list-style-name="LFO6" style:family="paragraph"/>
    <style:style style:name="P36" style:parent-style-name="Normal" style:list-style-name="LFO6" style:family="paragraph"/>
    <style:style style:name="P37" style:parent-style-name="Normal" style:list-style-name="LFO6" style:family="paragraph"/>
    <style:style style:name="P38" style:parent-style-name="Normal" style:list-style-name="LFO6" style:family="paragraph"/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Publicada do Diário Oficial da Cidade de São Paulo em 27/01/2017 <text:s text:c="2"/>(página 12)<text:s/></text:p>
      <text:p text:style-name="P2"><text:s/></text:p>
      <text:p text:style-name="P3"><text:span text:style-name="T4">PORTARIA SF/SUTEM Nº. 01 DE 26 DE JANEIRO DE 2017.<text:s/></text:span></text:p>
      <text:p text:style-name="P5">Dispõe sobre os Comprovantes de Rendimentos Pagos e de Retenções de Imposto de Renda na Fonte Pessoas Física e<text:s/>Jurídica, ano-calendário 2016.<text:s/></text:p>
      <text:p text:style-name="P6">O SUBSECRETÁRIO DO TESOURO MUNICIPAL, no uso de suas atribuições legais,<text:s/></text:p>
      <text:p text:style-name="P7">RESOLVE:<text:s/></text:p>
      <text:p text:style-name="P8">Art. 1º Os Comprovantes de Rendimentos Pagos e de Retenções de Imposto de Renda na <text:s/>fonte, relativos ao ano--calendário 2016, de pessoas físicas e jurídicas, estarão disponíveis a partir de 22 de fevereiro de 2017, no site da Prefeitura do Município de São Paulo, (www.prefeitura.sp.gov.br), no seguinte caminho, em sequência:<text:s/></text:p>
      <text:list text:style-name="LFO1" text:continue-numbering="true">
        <text:list-item>
          <text:p text:style-name="P9">- entrar no link “Secretarias”;<text:s/></text:p>
        </text:list-item>
        <text:list-item>
          <text:p text:style-name="P10">- selecionar a opção “Fazenda”;<text:s/></text:p>
        </text:list-item>
        <text:list-item>
          <text:p text:style-name="P11">-<text:s/>selecionar a opção “Outros Serviços e Orientações”;<text:s/></text:p>
        </text:list-item>
        <text:list-item>
          <text:p text:style-name="P12">- selecionar a opção “Informe de Rendimentos para IR”; e<text:s/></text:p>
        </text:list-item>
        <text:list-item>
          <text:p text:style-name="P13">- entrar no link “Informes de Rendimentos para Imposto de Renda".<text:s/></text:p>
        </text:list-item>
      </text:list>
      <text:soft-page-break/>
      <text:p text:style-name="P14">Parágrafo Único. Os Comprovantes de que trata o "caput" do artigo 1º referem-se:<text:s/></text:p>
      <text:list text:style-name="LFO2" text:continue-numbering="true">
        <text:list-item>
          <text:p text:style-name="P15">- às pessoas físicas e jurídicas que prestaram serviços para a PMSP;<text:s/></text:p>
        </text:list-item>
        <text:list-item>
          <text:p text:style-name="P16">- às pessoas físicas e jurídicas que locaram imóveis para a PMSP;<text:s/></text:p>
        </text:list-item>
        <text:list-item>
          <text:p text:style-name="P17">- aos transportadores escolares;<text:s/></text:p>
        </text:list-item>
        <text:list-item>
          <text:p text:style-name="P18">- aos médicos residentes; e<text:s/></text:p>
        </text:list-item>
        <text:list-item>
          <text:p text:style-name="P19">- às pessoas físicas e jurídicas que receberam valores oriundos de ações judiciais, os servidores públicos ativos e inativos, inclusive.<text:s/></text:p>
        </text:list-item>
      </text:list>
      <text:p text:style-name="P20">Art. 2º Os Comprovantes de Rendimentos serão disponibilizados para consulta e impressão em formato PDF, sendo o acesso feito mediante a utilização de uma senha, a ser obtida no site da Prefeitura do Município de São Paulo, (<text:a xlink:href="http://www.prefeitura.sp.gov.br/" office:target-frame-name="_top" xlink:show="replace">www.prefeitura.sp.gov.br</text:a><text:a xlink:href="http://www.prefeitura.sp.gov.br/" office:target-frame-name="_top" xlink:show="replace">,</text:a><text:s/>no seguinte caminho em sequência:<text:s/></text:p>
      <text:list text:style-name="LFO3" text:continue-numbering="true">
        <text:list-item>
          <text:p text:style-name="P21">- entrar no link “Secretarias”;<text:s/></text:p>
        </text:list-item>
        <text:list-item>
          <text:p text:style-name="P22">- selecionar a opção “Fazenda”;<text:s/></text:p>
        </text:list-item>
        <text:list-item>
          <text:p text:style-name="P23">- selecionar a opção “Senha Web”;<text:s/></text:p>
        </text:list-item>
        <text:list-item>
          <text:p text:style-name="P24">- selecionar a opção “Solicitar senha”; e<text:s/></text:p>
        </text:list-item>
        <text:list-item>
          <text:p text:style-name="P25">- entrar no link “Clique aqui para avançar a Solicitação da senha web”.<text:s/></text:p>
        </text:list-item>
      </text:list>
      <text:soft-page-break/>
      <text:p text:style-name="P26">Parágrafo Único. Dúvidas acerca do cadastro ou desbloqueio<text:s/>da Senha Web podem ser esclarecidas:<text:s/></text:p>
      <text:p text:style-name="P27">I - no site da Prefeitura do Município de São Paulo, (www.prefeitura.sp.gov.br), no seguinte caminho, em sequência:<text:s/></text:p>
      <text:list text:style-name="LFO4" text:continue-numbering="true">
        <text:list-item>
          <text:p text:style-name="P28">entrar no link “Secretarias”;<text:s/></text:p>
        </text:list-item>
        <text:list-item>
          <text:p text:style-name="P29">selecionar a opção “Fazenda”;<text:s/></text:p>
        </text:list-item>
        <text:list-item>
          <text:p text:style-name="P30">selecionar a opção “Senha Web”;<text:s/></text:p>
        </text:list-item>
        <text:list-item>
          <text:p text:style-name="P31">selecionar a opção “Perguntas e Respostas”;<text:s/></text:p>
        </text:list-item>
      </text:list>
      <text:list text:style-name="LFO5" text:continue-numbering="true">
        <text:list-item>
          <text:p text:style-name="P32">- de forma presencial nas praças de atendimento das Prefeituras Regionais ou no Vale do Anhangabaú (mediante agendamento);<text:s/></text:p>
        </text:list-item>
        <text:list-item>
          <text:p text:style-name="P33">- por meio da Central de atendimento, pelo telefone 156 (dentro de São Paulo) ou 3218-6300 (fora de São Paulo);<text:s/></text:p>
        </text:list-item>
      </text:list>
      <text:p text:style-name="P34">Art. 3° Na impossibilidade de emissão do comprovante de que trata o art. 1°, bem como se houver dúvida ou divergência nos dados e/ou valores constantes do mesmo, o interessado deverá contatar a Unidade Orçamentária responsável pela execução da despesa, como segue:<text:s/></text:p>
      <text:list text:style-name="LFO6" text:continue-numbering="true">
        <text:list-item>
          <text:p text:style-name="P35">- nas hipóteses dos incisos I e II do parágrafo único do artigo 1°: as respectivas Unidades Contratantes;<text:s/></text:p>
        </text:list-item>
        <text:list-item>
          <text:p text:style-name="P36">- na hipótese do inciso III do parágrafo único do artigo 1°: o DTP/SMT, na Rua Joaquim Carlos, n° 630, telefone 2796-3299 – ramal 620 ou ramal 639;<text:s/></text:p>
        </text:list-item>
        <text:list-item>
          <text:p text:style-name="P37">- na hipótese do inciso IV do parágrafo único do artigo 1°: a SMS/Hospital Municipal Maternidade Escola Dr. Mário de Moraes A. Silva, na Av. Deputado Emilio Carlos, n° 2100, telefones 3986-1079 ou 3986-1186;<text:s/></text:p>
        </text:list-item>
        <text:list-item>
          <text:p text:style-name="P38">- na hipótese do<text:s/>inciso V do parágrafo único do artigo 1°: na Procuradoria Geral do Município - PGM, Rua Maria Paula, nº 270, 8º andar, das 9h às 14h, telefones 3396-1646 e 3396-1647.<text:s/></text:p>
        </text:list-item>
      </text:list>
      <text:p text:style-name="P39">Art. 4º O envio da DIRF está centralizado no CNPJ nº 46.392.130/0003-80, cujo número consta no Comprovante de Rendimento.<text:s/></text:p>
      <text:p text:style-name="P40">Art. 5º O informe de rendimentos de que trata o Art. 1º desta Portaria será fornecido somente por meio da Senha Web.<text:s/></text:p>
      <text:p text:style-name="P41">Art. 6° As dúvidas suscitadas na aplicação desta Portaria e os casos omissos serão resolvidos pelo DECON – Departamento de Contadoria.<text:s/></text:p>
      <text:p text:style-name="P42">Art. 7º As disposições desta Portaria não se aplicam aos informes de rendimentos de salários, que são disponibilizados no Portal do Servidor.<text:s/></text:p>
      <text:p text:style-name="P43">Art. 8º Esta Portaria entrará em vigor na data de sua publicaçã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01in" fo:margin-left="0.8868in" fo:margin-bottom="1.3041in" fo:margin-right="0.6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mone Nishida Pereira</meta:initial-creator>
    <dc:creator>JonMMx 2000</dc:creator>
    <meta:creation-date>2019-08-21T16:58:00Z</meta:creation-date>
    <dc:date>2019-08-21T16:58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047" meta:row-count="28" meta:non-whitespace-character-count="3450"/>
  </office:meta>
</office:document-meta>
</file>