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190">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0">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01">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4">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903">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6">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aragraph" style:name="a1198">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presentation" style:name="a915">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drawing-page" style:name="a1204">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6">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7">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6">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8">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6">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66ff"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aragraph" style:name="a1210">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66ff"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8">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8">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19">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66ff" style:text-line-through-type="none" style:text-line-through-style="none" style:text-line-through-width="auto" style:text-line-through-color="font-color" style:text-position="0% 100%" fo:font-family="Verdana" style:font-family-generic="swiss" style:font-pitch="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66ff" style:text-line-through-type="none" style:text-line-through-style="none" style:text-line-through-width="auto" style:text-line-through-color="font-color" style:text-position="0% 100%" fo:font-family="Verdana" style:font-family-generic="swiss" style:font-pitch="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20">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66ff"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2">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708">
      <style:text-properties fo:font-variant="normal" fo:text-transform="none" fo:color="#0099ff" style:text-line-through-type="none" style:text-line-through-style="none" style:text-line-through-width="auto" style:text-line-through-color="font-color" style:text-position="0% 100%" fo:font-family="Verdana" style:font-family-generic="swiss"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7">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8">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000">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drawing-page" style:name="a711">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14">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5">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5">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940">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0">
      <style:paragraph-properties fo:line-height="100%" fo:text-align="center" style:tab-stop-distance="1in" fo:margin-left="0.49306in" fo:margin-right="0in" fo:text-indent="-0.1041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aragraph" style:name="a1232">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paragraph" style:name="a946">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6">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graphic" style:name="a123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20">
      <style:text-properties fo:font-variant="normal" fo:text-transform="none" fo:color="#3333cc" style:text-line-through-type="none" style:text-line-through-style="none" style:text-line-through-width="auto" style:text-line-through-color="font-color" style:text-position="0% 100%" fo:font-family="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in" fo:margin-left="0.49306in" fo:margin-right="0in" fo:text-indent="-0.1041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3333cc" style:text-line-through-type="none" style:text-line-through-style="none" style:text-line-through-width="auto" style:text-line-through-color="font-color" style:text-position="0% 100%" fo:font-family="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justify" fo:text-align-last="start" style:tab-stop-distance="1in" fo:margin-left="0.49306in" fo:margin-right="0in" fo:text-indent="-0.1041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80%" fo:text-align="center"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text" style:name="a951">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7">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7">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54">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Unicode MS"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8">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8">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1249">
      <style:text-properties fo:font-variant="normal" fo:text-transform="none" fo:color="#0000ff"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0">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1">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732">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80%" fo:text-align="left" style:tab-stop-distance="1in" fo:margin-left="0.49306in" fo:margin-right="0in" fo:text-indent="-0.104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960">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80%" fo:text-align="left" style:tab-stop-distance="1in" fo:margin-left="0.49306in" fo:margin-right="0in" fo:text-indent="-0.1041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ff"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paragraph" style:name="a745">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4">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6">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text" style:name="a1035">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0">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7">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71">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text" style:name="a748">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1">
      <style:text-properties fo:font-variant="normal" fo:text-transform="none" fo:color="#0000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2">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973">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4">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3">
      <style:text-properties fo:font-variant="normal" fo:text-transform="none" fo:color="#0000ff"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1265">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center" style:tab-stop-distance="1in" fo:margin-left="0.80556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49306in" fo:margin-right="0in" fo:text-indent="-0.10417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80556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46">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drawing-page" style:name="a1271">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7">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2">
      <style:paragraph-properties fo:line-height="100%" fo:text-align="justify" fo:text-align-last="start" style:tab-stop-distance="1in" fo:margin-left="0.80556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9">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5">
      <style:paragraph-properties fo:line-height="100%" fo:text-align="justify" fo:text-align-last="start" style:tab-stop-distance="1in" fo:margin-left="0.80556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justify" fo:text-align-last="start" style:tab-stop-distance="1in" fo:margin-left="0.80556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9">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resentation" style:name="a763">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5">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7">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Unicode MS"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80%" fo:text-align="center"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drawing-page" style:name="a771">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0">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2">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aragraph" style:name="a1064">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drawing-page" style:name="a779">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68">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330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0">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resentation" style:name="a1072">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5">
      <style:paragraph-properties fo:line-height="9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9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9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9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9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03">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pt" fo:country="B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left" style:tab-stop-distance="1in" fo:margin-left="0.5in" fo:margin-right="0in" fo:text-indent="-0.006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pt" fo:country="B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left" style:tab-stop-distance="1in" fo:margin-left="0.5in" fo:margin-right="0in" fo:text-indent="-0.006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pt" fo:country="B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left" style:tab-stop-distance="1in" fo:margin-left="0.5in" fo:margin-right="0in" fo:text-indent="-0.006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9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paragraph" style:name="a1081">
      <style:paragraph-properties fo:line-height="9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3">
      <style:paragraph-properties fo:line-height="9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9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9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pt" fo:country="B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9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5in" fo:margin-right="0in" fo:text-indent="-0.006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13">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pt" fo:country="B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pt" fo:country="B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pt" fo:country="B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9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9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9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5">
      <style:paragraph-properties fo:line-height="9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paragraph" style:name="a1098">
      <style:paragraph-properties fo:line-height="9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pt" fo:country="B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7">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9">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paragraph" style:name="a1321">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9">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2">
      <style:text-properties fo:font-variant="normal" fo:text-transform="none" fo:color="#ff33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pt" fo:country="B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pt" fo:country="B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drawing-page" style:name="a1100">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2">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3">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aragraph" style:name="a815">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paragraph" style:name="a1110">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2">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15">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6">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7">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9">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aragraph" style:name="a831">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paragraph" style:name="a1124">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5">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6">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aragraph" style:name="a1129">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1">
      <style:paragraph-properties fo:line-height="80%" fo:text-align="center"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2">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80%" fo:text-align="center"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80%" fo:text-align="justify" fo:text-align-last="start"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presentation" style:name="a1146">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drawing-page" style:name="a858">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7">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8">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9">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0">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51">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4">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90%" fo:text-align="center"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90%" fo:text-align="center" style:tab-stop-distance="1in" fo:margin-left="0.49306in" fo:margin-right="0in" fo:text-indent="-0.104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9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9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60">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text" style:name="a872">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61">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74">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1163">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4">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3">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77">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ffffff" draw:opacity="100%" presentation:transition-type="manual" presentation:transition-style="dissolve"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0">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3333cc"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2">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21654in" fo:padding-right="0.21654in" draw:textarea-vertical-align="top" draw:textarea-horizontal-align="center" draw:fill="none" draw:stroke="none" draw:auto-grow-width="false" draw:auto-grow-height="true"/>
      <style:paragraph-properties style:font-independent-line-spacing="true" style:writing-mode="lr-tb"/>
    </style:style>
    <style:style style:family="paragraph" style:name="a894">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80%" fo:text-align="justify" fo:text-align-last="star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80%" fo:text-align="left" style:tab-stop-distance="1in" fo:margin-left="0.49306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21654in" fo:padding-right="0.21654in" draw:textarea-vertical-align="top" draw:textarea-horizontal-align="left" draw:fill="none" draw:stroke="none" draw:auto-grow-width="false" draw:auto-grow-height="true"/>
      <style:paragraph-properties style:font-independent-line-spacing="true" style:writing-mode="lr-tb"/>
    </style:style>
    <text:list-style style:name="a983">
      <text:list-level-style-number text:level="1" style:num-format="1" style:num-suffix=")">
        <style:list-level-properties text:space-before="0.38889in" text:min-label-width="0.41667in"/>
        <style:text-properties fo:font-size="100%"/>
      </text:list-level-style-number>
      <text:list-level-style-number text:level="2" style:num-format="1" style:num-suffix=")">
        <style:list-level-properties text:space-before="0.88889in" text:min-label-width="0.41667in"/>
        <style:text-properties fo:font-size="100%"/>
      </text:list-level-style-number>
      <text:list-level-style-number text:level="3" style:num-format="1" style:num-suffix=")">
        <style:list-level-properties text:space-before="1.38889in" text:min-label-width="0.41667in"/>
        <style:text-properties fo:font-size="100%"/>
      </text:list-level-style-number>
      <text:list-level-style-number text:level="4" style:num-format="1" style:num-suffix=")">
        <style:list-level-properties text:space-before="1.88889in" text:min-label-width="0.41667in"/>
        <style:text-properties fo:font-size="100%"/>
      </text:list-level-style-number>
      <text:list-level-style-number text:level="5" style:num-format="1" style:num-suffix=")">
        <style:list-level-properties text:space-before="2.38889in" text:min-label-width="0.41667in"/>
        <style:text-properties fo:font-size="100%"/>
      </text:list-level-style-number>
      <text:list-level-style-number text:level="6" style:num-format="1" style:num-suffix=")">
        <style:list-level-properties text:space-before="2.88889in" text:min-label-width="0.41667in"/>
        <style:text-properties fo:font-size="100%"/>
      </text:list-level-style-number>
      <text:list-level-style-number text:level="7" style:num-format="1" style:num-suffix=")">
        <style:list-level-properties text:space-before="3.38889in" text:min-label-width="0.41667in"/>
        <style:text-properties fo:font-size="100%"/>
      </text:list-level-style-number>
      <text:list-level-style-number text:level="8" style:num-format="1" style:num-suffix=")">
        <style:list-level-properties text:space-before="3.88889in" text:min-label-width="0.41667in"/>
        <style:text-properties fo:font-size="100%"/>
      </text:list-level-style-number>
      <text:list-level-style-number text:level="9" style:num-format="1" style:num-suffix=")">
        <style:list-level-properties text:space-before="4.38889in" text:min-label-width="0.41667in"/>
        <style:text-properties fo:font-size="100%"/>
      </text:list-level-style-number>
    </text:list-style>
    <text:list-style style:name="a1130">
      <text:list-level-style-bullet text:level="1" text:bullet-char="•">
        <style:list-level-properties text:space-before="0.38889in" text:min-label-width="0.10417in"/>
        <style:text-properties fo:font-size="100%"/>
      </text:list-level-style-bullet>
      <text:list-level-style-bullet text:level="2" text:bullet-char="•">
        <style:list-level-properties text:space-before="0.88889in" text:min-label-width="0.10417in"/>
        <style:text-properties fo:font-size="100%"/>
      </text:list-level-style-bullet>
      <text:list-level-style-bullet text:level="3" text:bullet-char="•">
        <style:list-level-properties text:space-before="1.38889in" text:min-label-width="0.10417in"/>
        <style:text-properties fo:font-size="100%"/>
      </text:list-level-style-bullet>
      <text:list-level-style-bullet text:level="4" text:bullet-char="•">
        <style:list-level-properties text:space-before="1.88889in" text:min-label-width="0.10417in"/>
        <style:text-properties fo:font-size="100%"/>
      </text:list-level-style-bullet>
      <text:list-level-style-bullet text:level="5" text:bullet-char="•">
        <style:list-level-properties text:space-before="2.38889in" text:min-label-width="0.10417in"/>
        <style:text-properties fo:font-size="100%"/>
      </text:list-level-style-bullet>
      <text:list-level-style-bullet text:level="6" text:bullet-char="•">
        <style:list-level-properties text:space-before="2.88889in" text:min-label-width="0.10417in"/>
        <style:text-properties fo:font-size="100%"/>
      </text:list-level-style-bullet>
      <text:list-level-style-bullet text:level="7" text:bullet-char="•">
        <style:list-level-properties text:space-before="3.38889in" text:min-label-width="0.10417in"/>
        <style:text-properties fo:font-size="100%"/>
      </text:list-level-style-bullet>
      <text:list-level-style-bullet text:level="8" text:bullet-char="•">
        <style:list-level-properties text:space-before="3.88889in" text:min-label-width="0.10417in"/>
        <style:text-properties fo:font-size="100%"/>
      </text:list-level-style-bullet>
      <text:list-level-style-bullet text:level="9" text:bullet-char="•">
        <style:list-level-properties text:space-before="4.38889in" text:min-label-width="0.10417in"/>
        <style:text-properties fo:font-size="100%"/>
      </text:list-level-style-bullet>
    </text:list-style>
    <text:list-style style:name="a1092">
      <text:list-level-style-bullet text:level="1" text:bullet-char="•">
        <style:list-level-properties text:space-before="0.38889in" text:min-label-width="0.10417in"/>
        <style:text-properties fo:font-size="100%"/>
      </text:list-level-style-bullet>
      <text:list-level-style-bullet text:level="2" text:bullet-char="•">
        <style:list-level-properties text:space-before="0.88889in" text:min-label-width="0.10417in"/>
        <style:text-properties fo:font-size="100%"/>
      </text:list-level-style-bullet>
      <text:list-level-style-bullet text:level="3" text:bullet-char="•">
        <style:list-level-properties text:space-before="1.38889in" text:min-label-width="0.10417in"/>
        <style:text-properties fo:font-size="100%"/>
      </text:list-level-style-bullet>
      <text:list-level-style-bullet text:level="4" text:bullet-char="•">
        <style:list-level-properties text:space-before="1.88889in" text:min-label-width="0.10417in"/>
        <style:text-properties fo:font-size="100%"/>
      </text:list-level-style-bullet>
      <text:list-level-style-bullet text:level="5" text:bullet-char="•">
        <style:list-level-properties text:space-before="2.38889in" text:min-label-width="0.10417in"/>
        <style:text-properties fo:font-size="100%"/>
      </text:list-level-style-bullet>
      <text:list-level-style-bullet text:level="6" text:bullet-char="•">
        <style:list-level-properties text:space-before="2.88889in" text:min-label-width="0.10417in"/>
        <style:text-properties fo:font-size="100%"/>
      </text:list-level-style-bullet>
      <text:list-level-style-bullet text:level="7" text:bullet-char="•">
        <style:list-level-properties text:space-before="3.38889in" text:min-label-width="0.10417in"/>
        <style:text-properties fo:font-size="100%"/>
      </text:list-level-style-bullet>
      <text:list-level-style-bullet text:level="8" text:bullet-char="•">
        <style:list-level-properties text:space-before="3.88889in" text:min-label-width="0.10417in"/>
        <style:text-properties fo:font-size="100%"/>
      </text:list-level-style-bullet>
      <text:list-level-style-bullet text:level="9" text:bullet-char="•">
        <style:list-level-properties text:space-before="4.38889in" text:min-label-width="0.10417in"/>
        <style:text-properties fo:font-size="100%"/>
      </text:list-level-style-bullet>
    </text:list-style>
    <text:list-style style:name="a1089">
      <text:list-level-style-bullet text:level="1" text:bullet-char="•">
        <style:list-level-properties text:space-before="0.38889in" text:min-label-width="0.10417in"/>
        <style:text-properties fo:font-size="100%"/>
      </text:list-level-style-bullet>
      <text:list-level-style-bullet text:level="2" text:bullet-char="•">
        <style:list-level-properties text:space-before="0.88889in" text:min-label-width="0.10417in"/>
        <style:text-properties fo:font-size="100%"/>
      </text:list-level-style-bullet>
      <text:list-level-style-bullet text:level="3" text:bullet-char="•">
        <style:list-level-properties text:space-before="1.38889in" text:min-label-width="0.10417in"/>
        <style:text-properties fo:font-size="100%"/>
      </text:list-level-style-bullet>
      <text:list-level-style-bullet text:level="4" text:bullet-char="•">
        <style:list-level-properties text:space-before="1.88889in" text:min-label-width="0.10417in"/>
        <style:text-properties fo:font-size="100%"/>
      </text:list-level-style-bullet>
      <text:list-level-style-bullet text:level="5" text:bullet-char="•">
        <style:list-level-properties text:space-before="2.38889in" text:min-label-width="0.10417in"/>
        <style:text-properties fo:font-size="100%"/>
      </text:list-level-style-bullet>
      <text:list-level-style-bullet text:level="6" text:bullet-char="•">
        <style:list-level-properties text:space-before="2.88889in" text:min-label-width="0.10417in"/>
        <style:text-properties fo:font-size="100%"/>
      </text:list-level-style-bullet>
      <text:list-level-style-bullet text:level="7" text:bullet-char="•">
        <style:list-level-properties text:space-before="3.38889in" text:min-label-width="0.10417in"/>
        <style:text-properties fo:font-size="100%"/>
      </text:list-level-style-bullet>
      <text:list-level-style-bullet text:level="8" text:bullet-char="•">
        <style:list-level-properties text:space-before="3.88889in" text:min-label-width="0.10417in"/>
        <style:text-properties fo:font-size="100%"/>
      </text:list-level-style-bullet>
      <text:list-level-style-bullet text:level="9" text:bullet-char="•">
        <style:list-level-properties text:space-before="4.38889in" text:min-label-width="0.10417in"/>
        <style:text-properties fo:font-size="100%"/>
      </text:list-level-style-bullet>
    </text:list-style>
    <text:list-style style:name="a1127">
      <text:list-level-style-bullet text:level="1" text:bullet-char="•">
        <style:list-level-properties text:space-before="0.38889in" text:min-label-width="0.10417in"/>
        <style:text-properties fo:font-size="100%"/>
      </text:list-level-style-bullet>
      <text:list-level-style-bullet text:level="2" text:bullet-char="•">
        <style:list-level-properties text:space-before="0.88889in" text:min-label-width="0.10417in"/>
        <style:text-properties fo:font-size="100%"/>
      </text:list-level-style-bullet>
      <text:list-level-style-bullet text:level="3" text:bullet-char="•">
        <style:list-level-properties text:space-before="1.38889in" text:min-label-width="0.10417in"/>
        <style:text-properties fo:font-size="100%"/>
      </text:list-level-style-bullet>
      <text:list-level-style-bullet text:level="4" text:bullet-char="•">
        <style:list-level-properties text:space-before="1.88889in" text:min-label-width="0.10417in"/>
        <style:text-properties fo:font-size="100%"/>
      </text:list-level-style-bullet>
      <text:list-level-style-bullet text:level="5" text:bullet-char="•">
        <style:list-level-properties text:space-before="2.38889in" text:min-label-width="0.10417in"/>
        <style:text-properties fo:font-size="100%"/>
      </text:list-level-style-bullet>
      <text:list-level-style-bullet text:level="6" text:bullet-char="•">
        <style:list-level-properties text:space-before="2.88889in" text:min-label-width="0.10417in"/>
        <style:text-properties fo:font-size="100%"/>
      </text:list-level-style-bullet>
      <text:list-level-style-bullet text:level="7" text:bullet-char="•">
        <style:list-level-properties text:space-before="3.38889in" text:min-label-width="0.10417in"/>
        <style:text-properties fo:font-size="100%"/>
      </text:list-level-style-bullet>
      <text:list-level-style-bullet text:level="8" text:bullet-char="•">
        <style:list-level-properties text:space-before="3.88889in" text:min-label-width="0.10417in"/>
        <style:text-properties fo:font-size="100%"/>
      </text:list-level-style-bullet>
      <text:list-level-style-bullet text:level="9" text:bullet-char="•">
        <style:list-level-properties text:space-before="4.38889in" text:min-label-width="0.10417in"/>
        <style:text-properties fo:font-size="100%"/>
      </text:list-level-style-bullet>
    </text:list-style>
    <text:list-style style:name="a1133">
      <text:list-level-style-bullet text:level="1" text:bullet-char="•">
        <style:list-level-properties text:space-before="0.38889in" text:min-label-width="0.10417in"/>
        <style:text-properties fo:font-size="100%"/>
      </text:list-level-style-bullet>
      <text:list-level-style-bullet text:level="2" text:bullet-char="•">
        <style:list-level-properties text:space-before="0.88889in" text:min-label-width="0.10417in"/>
        <style:text-properties fo:font-size="100%"/>
      </text:list-level-style-bullet>
      <text:list-level-style-bullet text:level="3" text:bullet-char="•">
        <style:list-level-properties text:space-before="1.38889in" text:min-label-width="0.10417in"/>
        <style:text-properties fo:font-size="100%"/>
      </text:list-level-style-bullet>
      <text:list-level-style-bullet text:level="4" text:bullet-char="•">
        <style:list-level-properties text:space-before="1.88889in" text:min-label-width="0.10417in"/>
        <style:text-properties fo:font-size="100%"/>
      </text:list-level-style-bullet>
      <text:list-level-style-bullet text:level="5" text:bullet-char="•">
        <style:list-level-properties text:space-before="2.38889in" text:min-label-width="0.10417in"/>
        <style:text-properties fo:font-size="100%"/>
      </text:list-level-style-bullet>
      <text:list-level-style-bullet text:level="6" text:bullet-char="•">
        <style:list-level-properties text:space-before="2.88889in" text:min-label-width="0.10417in"/>
        <style:text-properties fo:font-size="100%"/>
      </text:list-level-style-bullet>
      <text:list-level-style-bullet text:level="7" text:bullet-char="•">
        <style:list-level-properties text:space-before="3.38889in" text:min-label-width="0.10417in"/>
        <style:text-properties fo:font-size="100%"/>
      </text:list-level-style-bullet>
      <text:list-level-style-bullet text:level="8" text:bullet-char="•">
        <style:list-level-properties text:space-before="3.88889in" text:min-label-width="0.10417in"/>
        <style:text-properties fo:font-size="100%"/>
      </text:list-level-style-bullet>
      <text:list-level-style-bullet text:level="9" text:bullet-char="•">
        <style:list-level-properties text:space-before="4.38889in" text:min-label-width="0.10417in"/>
        <style:text-properties fo:font-size="100%"/>
      </text:list-level-style-bullet>
    </text:list-style>
    <text:list-style style:name="a1086">
      <text:list-level-style-bullet text:level="1" text:bullet-char="•">
        <style:list-level-properties text:space-before="0.38889in" text:min-label-width="0.10417in"/>
        <style:text-properties fo:font-size="100%"/>
      </text:list-level-style-bullet>
      <text:list-level-style-bullet text:level="2" text:bullet-char="•">
        <style:list-level-properties text:space-before="0.88889in" text:min-label-width="0.10417in"/>
        <style:text-properties fo:font-size="100%"/>
      </text:list-level-style-bullet>
      <text:list-level-style-bullet text:level="3" text:bullet-char="•">
        <style:list-level-properties text:space-before="1.38889in" text:min-label-width="0.10417in"/>
        <style:text-properties fo:font-size="100%"/>
      </text:list-level-style-bullet>
      <text:list-level-style-bullet text:level="4" text:bullet-char="•">
        <style:list-level-properties text:space-before="1.88889in" text:min-label-width="0.10417in"/>
        <style:text-properties fo:font-size="100%"/>
      </text:list-level-style-bullet>
      <text:list-level-style-bullet text:level="5" text:bullet-char="•">
        <style:list-level-properties text:space-before="2.38889in" text:min-label-width="0.10417in"/>
        <style:text-properties fo:font-size="100%"/>
      </text:list-level-style-bullet>
      <text:list-level-style-bullet text:level="6" text:bullet-char="•">
        <style:list-level-properties text:space-before="2.88889in" text:min-label-width="0.10417in"/>
        <style:text-properties fo:font-size="100%"/>
      </text:list-level-style-bullet>
      <text:list-level-style-bullet text:level="7" text:bullet-char="•">
        <style:list-level-properties text:space-before="3.38889in" text:min-label-width="0.10417in"/>
        <style:text-properties fo:font-size="100%"/>
      </text:list-level-style-bullet>
      <text:list-level-style-bullet text:level="8" text:bullet-char="•">
        <style:list-level-properties text:space-before="3.88889in" text:min-label-width="0.10417in"/>
        <style:text-properties fo:font-size="100%"/>
      </text:list-level-style-bullet>
      <text:list-level-style-bullet text:level="9" text:bullet-char="•">
        <style:list-level-properties text:space-before="4.38889in" text:min-label-width="0.10417in"/>
        <style:text-properties fo:font-size="100%"/>
      </text:list-level-style-bullet>
    </text:list-style>
  </office:automatic-styles>
  <office:body>
    <office:presentation>
      <draw:page draw:name="Slide193" draw:style-name="a696" draw:master-page-name="Master1-Layout7-blank-Em-branco" presentation:presentation-page-layout-name="Master1-PPL7" draw:id="Slide-448">
        <draw:custom-shape svg:x="0.43229in" svg:y="1.11632in" svg:width="9.11979in" svg:height="5.13194in" draw:id="id83" draw:style-name="a710" draw:name="Rectangle 4">
          <svg:title/>
          <svg:desc/>
          <text:p text:style-name="a698" text:class-names="" text:cond-style-name=""><text:span text:style-name="a697" text:class-names="">Divisão de Gestão de Tempo de</text:span></text:p>
          <text:p text:style-name="a700" text:class-names="" text:cond-style-name=""><text:span text:style-name="a699" text:class-names=""><text:s text:c="1"/>Serviço e Informações - DERH 3</text:span></text:p>
          <text:p text:style-name="a702" text:class-names="" text:cond-style-name=""><text:span text:style-name="a701" text:class-names=""/></text:p>
          <text:p text:style-name="a704" text:class-names="" text:cond-style-name=""><text:span text:style-name="a703" text:class-names="">FÉRIAS DE RAIOS X</text:span></text:p>
          <text:p text:style-name="a706" text:class-names="" text:cond-style-name=""><text:span text:style-name="a705" text:class-names=""/></text:p>
          <text:p text:style-name="a709" text:class-names="" text:cond-style-name=""><text:span text:style-name="a707" text:class-names="">Reunião realizada com a SMS em<text:s text:c="1"/></text:span><text:span text:style-name="a708" text:class-names="">24/02/2012</text:span></text:p>
          <draw:enhanced-geometry xmlns:dr3d="urn:oasis:names:tc:opendocument:xmlns:dr3d:1.0" draw:type="non-primitive" svg:viewBox="0 0 21600 21600" draw:enhanced-path="M 0 0 L 21600 0 21600 21600 0 21600 Z N"/>
        </draw:custom-shape>
      </draw:page>
      <draw:page draw:name="Slide92" draw:style-name="a711" draw:master-page-name="Master1-Layout1-title-Slide-de-título" presentation:presentation-page-layout-name="Master1-PPL1" draw:id="Slide-347">
        <draw:frame draw:id="id84" presentation:style-name="a714" draw:name="Rectangle 8" svg:x="0.6684in" svg:y="2.56944in" svg:width="8.81771in" svg:height="1.89931in" presentation:class="title" presentation:placeholder="false">
          <draw:text-box>
            <text:p text:style-name="a713" text:class-names="" text:cond-style-name=""><text:span text:style-name="a712" text:class-names="">EVENTO-FÉRIAS<text:line-break/>DE RAIOS X</text:span></text:p>
          </draw:text-box>
          <svg:title/>
          <svg:desc/>
        </draw:frame>
      </draw:page>
      <draw:page draw:name="Slide77" draw:style-name="a715" draw:master-page-name="Master1-Layout1-title-Slide-de-título" presentation:presentation-page-layout-name="Master1-PPL1" draw:id="Slide-332">
        <draw:frame draw:id="id85" presentation:style-name="a719" draw:name="Rectangle 8" svg:x="0.6684in" svg:y="0.67882in" svg:width="8.74132in" svg:height="0.90104in" presentation:class="title" presentation:placeholder="false">
          <draw:text-box>
            <text:p text:style-name="a718" text:class-names="" text:cond-style-name=""><text:span text:style-name="a716" text:class-names="">FÉRIAS DE RAIOS X<text:line-break/></text:span><text:span text:style-name="a717" text:class-names=""/></text:p>
          </draw:text-box>
          <svg:title/>
          <svg:desc/>
        </draw:frame>
        <draw:frame draw:id="id86" presentation:style-name="a730" draw:name="Rectangle 9" svg:x="0.19618in" svg:y="1.78125in" svg:width="9.52951in" svg:height="4.96181in" presentation:class="subtitle" presentation:placeholder="false">
          <draw:text-box>
            <text:p text:style-name="a721" text:class-names="" text:cond-style-name=""><text:span text:style-name="a720" text:class-names="">LEI N° 7.957, DE 20 DE NOVEMBRO DE 1973.</text:span></text:p>
            <text:p text:style-name="a723" text:class-names="" text:cond-style-name=""><text:span text:style-name="a722" text:class-names=""/></text:p>
            <text:p text:style-name="a725" text:class-names="" text:cond-style-name=""><text:span text:style-name="a724" text:class-names=""><text:s text:c="1"/>Estabelece regime especial de trabalho e outras vantagens para os servidores municipais, que operam com "Raios X e Substancias Radioativas", e dá outras providencias.</text:span></text:p>
            <text:p text:style-name="a727" text:class-names="" text:cond-style-name=""><text:span text:style-name="a726" text:class-names=""><text:s text:c="1"/>MIGUEL COLASUONNO, Prefeito do Município de São Paulo, usando das atribuições que lhe são conferidas por lei.</text:span></text:p>
            <text:p text:style-name="a729" text:class-names="" text:cond-style-name=""><text:span text:style-name="a728" text:class-names=""><text:s text:c="1"/>Faço saber que a Camara Municipal, em sessão de 16 de novembro de 1973, decretou e eu promulgo a seguinte lei</text:span></text:p>
          </draw:text-box>
          <svg:title/>
          <svg:desc/>
        </draw:frame>
      </draw:page>
      <draw:page draw:name="Slide194" draw:style-name="a731" draw:master-page-name="Master1-Layout1-title-Slide-de-título" presentation:presentation-page-layout-name="Master1-PPL1" draw:id="Slide-449">
        <draw:frame draw:id="id87" presentation:style-name="a735" draw:name="Rectangle 2" svg:x="0.6684in" svg:y="0.67882in" svg:width="8.74132in" svg:height="0.90104in" presentation:class="title" presentation:placeholder="false">
          <draw:text-box>
            <text:p text:style-name="a734" text:class-names="" text:cond-style-name=""><text:span text:style-name="a732" text:class-names="">FÉRIAS DE RAIOS X<text:line-break/></text:span><text:span text:style-name="a733" text:class-names=""/></text:p>
          </draw:text-box>
          <svg:title/>
          <svg:desc/>
        </draw:frame>
        <draw:frame draw:id="id88" presentation:style-name="a746" draw:name="Rectangle 3" svg:x="0.19618in" svg:y="1.46701in" svg:width="9.37153in" svg:height="5.61111in" presentation:class="subtitle" presentation:placeholder="false">
          <draw:text-box>
            <text:p text:style-name="a737" text:class-names="" text:cond-style-name=""><text:span text:style-name="a736" text:class-names="">Art. 1° - Ficam assegurados aos servidores municipais, inclusive àqueles postos à disposição do Hospital do Servidor Publico Municipal - H.S.P.M., que operam diretamente com "Raios X e Substancias Radioativas", os seguintes direitos e vantagens:</text:span></text:p>
            <text:p text:style-name="a739" text:class-names="" text:cond-style-name=""><text:span text:style-name="a738" text:class-names=""/></text:p>
            <text:p text:style-name="a741" text:class-names="" text:cond-style-name=""><text:span text:style-name="a740" text:class-names="">a) regime de 24 (vinte e quatro) horas semanais de trabalho;</text:span></text:p>
            <text:p text:style-name="a743" text:class-names="" text:cond-style-name=""><text:span text:style-name="a742" text:class-names="">b) férias de 20 (vinte) dias consecutivos, por semestres de atividade profissional, não acumuláveis, a partir do exercício de 1973;</text:span></text:p>
            <text:p text:style-name="a745" text:class-names="" text:cond-style-name=""><text:span text:style-name="a744" text:class-names="">c) adicional correspondente a 35% (trinta e cinco por cento) da retribuição atual ou futura.</text:span></text:p>
          </draw:text-box>
          <svg:title/>
          <svg:desc/>
        </draw:frame>
      </draw:page>
      <draw:page draw:name="Slide195" draw:style-name="a747" draw:master-page-name="Master1-Layout1-title-Slide-de-título" presentation:presentation-page-layout-name="Master1-PPL1" draw:id="Slide-450">
        <draw:frame draw:id="id89" presentation:style-name="a751" draw:name="Rectangle 2" svg:x="0.6684in" svg:y="0.67882in" svg:width="8.74132in" svg:height="0.90104in" presentation:class="title" presentation:placeholder="false">
          <draw:text-box>
            <text:p text:style-name="a750" text:class-names="" text:cond-style-name=""><text:span text:style-name="a748" text:class-names="">FÉRIAS DE RAIOS X<text:line-break/></text:span><text:span text:style-name="a749" text:class-names=""/></text:p>
          </draw:text-box>
          <svg:title/>
          <svg:desc/>
        </draw:frame>
        <draw:frame draw:id="id90" presentation:style-name="a758" draw:name="Rectangle 3" svg:x="0.19618in" svg:y="2.50694in" svg:width="9.37153in" svg:height="3.77431in" presentation:class="subtitle" presentation:placeholder="false">
          <draw:text-box>
            <text:p text:style-name="a753" text:class-names="" text:cond-style-name=""><text:span text:style-name="a752" text:class-names="">§ 1° - Aos servidores que tiveram o beneficio de adicional incorporado aos seus vencimentos, por força da Lei n° 7.375, de 29 de outubro de 1969, ficam assegurados os direitos e vantagens constantes deste artigo.</text:span></text:p>
            <text:p text:style-name="a755" text:class-names="" text:cond-style-name=""><text:span text:style-name="a754" text:class-names=""/></text:p>
            <text:p text:style-name="a757" text:class-names="" text:cond-style-name=""><text:span text:style-name="a756" text:class-names="">§ 2° - O adicional previsto na letra "c" deste artigo, no caso do parágrafo anterior, será sempre calculado levando-se em conta a quantia fixa incorporada, fazendo jus o servidor à diferença que se apurar entre tal valor e as majorações sofridas e as que, eventualmente, vier a sofrer o beneficio.</text:span></text:p>
          </draw:text-box>
          <svg:title/>
          <svg:desc/>
        </draw:frame>
      </draw:page>
      <draw:page draw:name="Slide197" draw:style-name="a759" draw:master-page-name="Master1-Layout1-title-Slide-de-título" presentation:presentation-page-layout-name="Master1-PPL1" draw:id="Slide-452">
        <draw:frame draw:id="id91" presentation:style-name="a763" draw:name="Rectangle 2" svg:x="0.6684in" svg:y="0.67882in" svg:width="8.74132in" svg:height="0.90104in" presentation:class="title" presentation:placeholder="false">
          <draw:text-box>
            <text:p text:style-name="a762" text:class-names="" text:cond-style-name=""><text:span text:style-name="a760" text:class-names="">FÉRIAS DE RAIOS X</text:span><text:span text:style-name="a761" text:class-names=""><text:line-break/></text:span></text:p>
          </draw:text-box>
          <svg:title/>
          <svg:desc/>
        </draw:frame>
        <draw:frame draw:id="id92" presentation:style-name="a770" draw:name="Rectangle 3" svg:x="0.19618in" svg:y="1.70313in" svg:width="9.37153in" svg:height="4.73264in" presentation:class="subtitle" presentation:placeholder="false">
          <draw:text-box>
            <text:p text:style-name="a765" text:class-names="" text:cond-style-name=""><text:span text:style-name="a764" text:class-names="">Art. 2° - A Secretaria de Higiene e Saúde, mediante indicação das Chefias de Clinica, organizará relações nominais dos servidores beneficiados por esta lei, com a indicação dos respectivos cargos ou funções, lotação e local de trabalho, as quais deverão ser enviadas ao Departamento de Administração do Município - DAMU, depois de aprovados pelo Prefeito.</text:span></text:p>
            <text:p text:style-name="a767" text:class-names="" text:cond-style-name=""><text:span text:style-name="a766" text:class-names=""/></text:p>
            <text:p text:style-name="a769" text:class-names="" text:cond-style-name=""><text:span text:style-name="a768" text:class-names="">Parágrafo único - A inclusão indevida de qualquer servidor nas relações referidas neste artigo importará, além de outras penalidades cabíveis, na responsabilidade dos Chefes de Clinica perante os cofres municipais, cabendo-lhes repor as quantias pagas em virtude dessa inclusão.</text:span></text:p>
          </draw:text-box>
          <svg:title/>
          <svg:desc/>
        </draw:frame>
      </draw:page>
      <draw:page draw:name="Slide198" draw:style-name="a771" draw:master-page-name="Master1-Layout1-title-Slide-de-título" presentation:presentation-page-layout-name="Master1-PPL1" draw:id="Slide-453">
        <draw:frame draw:id="id93" presentation:style-name="a775" draw:name="Rectangle 2" svg:x="0.6684in" svg:y="0.67882in" svg:width="8.74132in" svg:height="0.56771in" presentation:class="title" presentation:placeholder="false">
          <draw:text-box>
            <text:p text:style-name="a774" text:class-names="" text:cond-style-name=""><text:span text:style-name="a772" text:class-names="">FÉRIAS DE RAIOS X</text:span><text:span text:style-name="a773" text:class-names=""/></text:p>
          </draw:text-box>
          <svg:title/>
          <svg:desc/>
        </draw:frame>
        <draw:frame draw:id="id94" presentation:style-name="a778" draw:name="Rectangle 3" svg:x="0.19618in" svg:y="2.50694in" svg:width="9.37153in" svg:height="2.89583in" presentation:class="subtitle" presentation:placeholder="false">
          <draw:text-box>
            <text:p text:style-name="a777" text:class-names="" text:cond-style-name=""><text:span text:style-name="a776" text:class-names="">Art. 3° - Os servidores que apresentem indicios de lesões radiológicas, orgânicas ou funcionais, serão afastados imediatamente do trabalho, atribuindo-se-lhes, conforme o caso, tarefa sem risco de irradiação, ou concedendo-se-lhes licença para tratamento de saude, na forma da legislação vigente, sem prejuízo, porém, dos direitos conferidos pela presente lei.</text:span></text:p>
          </draw:text-box>
          <svg:title/>
          <svg:desc/>
        </draw:frame>
      </draw:page>
      <draw:page draw:name="Slide199" draw:style-name="a779" draw:master-page-name="Master1-Layout1-title-Slide-de-título" presentation:presentation-page-layout-name="Master1-PPL1" draw:id="Slide-454">
        <draw:frame draw:id="id95" presentation:style-name="a783" draw:name="Rectangle 2" svg:x="0.6684in" svg:y="0.67882in" svg:width="8.74132in" svg:height="0.56771in" presentation:class="title" presentation:placeholder="false">
          <draw:text-box>
            <text:p text:style-name="a782" text:class-names="" text:cond-style-name=""><text:span text:style-name="a780" text:class-names="">FÉRIAS DE RAIOS X</text:span><text:span text:style-name="a781" text:class-names=""/></text:p>
          </draw:text-box>
          <svg:title/>
          <svg:desc/>
        </draw:frame>
        <draw:frame draw:id="id96" presentation:style-name="a792" draw:name="Rectangle 3" svg:x="0.19618in" svg:y="1.78125in" svg:width="9.37153in" svg:height="4.65278in" presentation:class="subtitle" presentation:placeholder="false">
          <draw:text-box>
            <text:p text:style-name="a785" text:class-names="" text:cond-style-name=""><text:span text:style-name="a784" text:class-names="">Art. 4° - Não serão beneficiados:</text:span></text:p>
            <text:p text:style-name="a787" text:class-names="" text:cond-style-name=""><text:span text:style-name="a786" text:class-names=""/></text:p>
            <text:p text:style-name="a789" text:class-names="" text:cond-style-name=""><text:span text:style-name="a788" text:class-names="">I - os servidores que, no exercício de tarefas acessórias ou auxiliares, fiquem expostos à irradiação, apenas, em caráter esporádico e ocasional;</text:span></text:p>
            <text:p text:style-name="a791" text:class-names="" text:cond-style-name=""><text:span text:style-name="a790" text:class-names="">II - os servidores que, embora enquadrados no disposto no artigo 2°, estejam afastados do exercício de suas atribuições, salvo quando no desempenho de atividades idênticas às previstas no artigo 1°, ou em licença para tratamento de saúde, ou para gestantes, assim como nos casos comprovados de doença adquirida no exercício de suas funções.</text:span></text:p>
          </draw:text-box>
          <svg:title/>
          <svg:desc/>
        </draw:frame>
      </draw:page>
      <draw:page draw:name="Slide200" draw:style-name="a793" draw:master-page-name="Master1-Layout1-title-Slide-de-título" presentation:presentation-page-layout-name="Master1-PPL1" draw:id="Slide-455">
        <draw:frame draw:id="id97" presentation:style-name="a797" draw:name="Rectangle 2" svg:x="0.6684in" svg:y="0.67882in" svg:width="8.74132in" svg:height="0.56771in" presentation:class="title" presentation:placeholder="false">
          <draw:text-box>
            <text:p text:style-name="a796" text:class-names="" text:cond-style-name=""><text:span text:style-name="a794" text:class-names="">FÉRIAS DE RAIO X</text:span><text:span text:style-name="a795" text:class-names=""/></text:p>
          </draw:text-box>
          <svg:title/>
          <svg:desc/>
        </draw:frame>
        <draw:frame draw:id="id98" presentation:style-name="a806" draw:name="Rectangle 3" svg:x="0.19618in" svg:y="1.78125in" svg:width="9.37153in" svg:height="4.65278in" presentation:class="subtitle" presentation:placeholder="false">
          <draw:text-box>
            <text:p text:style-name="a799" text:class-names="" text:cond-style-name=""><text:span text:style-name="a798" text:class-names="">Art. 5° - Os beneficiários desta lei não poderão, fora do serviço municipal, manusear as substancias de que trata o artigo 1°.</text:span></text:p>
            <text:p text:style-name="a801" text:class-names="" text:cond-style-name=""><text:span text:style-name="a800" text:class-names="">Art. 6° - As instalações de "Raios X e Substancias Radioativas", nos serviços médicos do Município, serão executadas de acordo com as normas técnicas aplicáveis e sofrerão revisões semestrais.<text:s text:c="1"/></text:span></text:p>
            <text:p text:style-name="a803" text:class-names="" text:cond-style-name=""><text:span text:style-name="a802" text:class-names="">Art. 7° - Aos servidores que vierem a exercer as funções tratadas nesta lei, após 29 de outubro de 1969, fica assegurado o recebimento do benefício previsto na letra "c" do artigo 1°, desde a data de seu exercício.</text:span></text:p>
            <text:p text:style-name="a805" text:class-names="" text:cond-style-name=""><text:span text:style-name="a804" text:class-names=""/></text:p>
          </draw:text-box>
          <svg:title/>
          <svg:desc/>
        </draw:frame>
      </draw:page>
      <draw:page draw:name="Slide201" draw:style-name="a807" draw:master-page-name="Master1-Layout1-title-Slide-de-título" presentation:presentation-page-layout-name="Master1-PPL1" draw:id="Slide-456">
        <draw:frame draw:id="id99" presentation:style-name="a811" draw:name="Rectangle 2" svg:x="0.6684in" svg:y="0.67882in" svg:width="8.74132in" svg:height="0.56771in" presentation:class="title" presentation:placeholder="false">
          <draw:text-box>
            <text:p text:style-name="a810" text:class-names="" text:cond-style-name=""><text:span text:style-name="a808" text:class-names="">FÉRIAS DE RAIOS X</text:span><text:span text:style-name="a809" text:class-names=""/></text:p>
          </draw:text-box>
          <svg:title/>
          <svg:desc/>
        </draw:frame>
        <draw:frame draw:id="id100" presentation:style-name="a820" draw:name="Rectangle 3" svg:x="0.19618in" svg:y="2.17535in" svg:width="9.37153in" svg:height="3.21528in" presentation:class="subtitle" presentation:placeholder="false">
          <draw:text-box>
            <text:p text:style-name="a813" text:class-names="" text:cond-style-name=""><text:span text:style-name="a812" text:class-names="">Art. 8° - O Executivo estabelecerá medidas de Higiene e Segurança no Trabalho, necessarias à proteção do pessoal que manipula "Raios X e Substancias Radioativas", contra acidentes e doenças profissionais, e reverá, anualmente, as tabelas de proteção.</text:span></text:p>
            <text:p text:style-name="a815" text:class-names="" text:cond-style-name=""><text:span text:style-name="a814" text:class-names=""/></text:p>
            <text:p text:style-name="a817" text:class-names="" text:cond-style-name=""><text:span text:style-name="a816" text:class-names="">Art. 9° - O disposto nesta lei não se aplica aos servidores regidos pela legislação trabalhista.</text:span></text:p>
            <text:p text:style-name="a819" text:class-names="" text:cond-style-name=""><text:span text:style-name="a818" text:class-names=""/></text:p>
          </draw:text-box>
          <svg:title/>
          <svg:desc/>
        </draw:frame>
      </draw:page>
      <draw:page draw:name="Slide226" draw:style-name="a821" draw:master-page-name="Master1-Layout1-title-Slide-de-título" presentation:presentation-page-layout-name="Master1-PPL1" draw:id="Slide-481">
        <draw:frame draw:id="id101" presentation:style-name="a825" draw:name="Rectangle 2" svg:x="0.6684in" svg:y="0.67882in" svg:width="8.74132in" svg:height="0.56771in" presentation:class="title" presentation:placeholder="false">
          <draw:text-box>
            <text:p text:style-name="a824" text:class-names="" text:cond-style-name=""><text:span text:style-name="a822" text:class-names="">FÉRIAS DE RAIOS X</text:span><text:span text:style-name="a823" text:class-names=""/></text:p>
          </draw:text-box>
          <svg:title/>
          <svg:desc/>
        </draw:frame>
        <draw:frame draw:id="id102" presentation:style-name="a834" draw:name="Rectangle 3" svg:x="0.19618in" svg:y="1.46701in" svg:width="9.37153in" svg:height="4.8125in" presentation:class="subtitle" presentation:placeholder="false">
          <draw:text-box>
            <text:p text:style-name="a827" text:class-names="" text:cond-style-name=""><text:span text:style-name="a826" text:class-names=""/></text:p>
            <text:p text:style-name="a829" text:class-names="" text:cond-style-name=""><text:span text:style-name="a828" text:class-names="">Art. 10 - As despesas com a execução desta lei, no presente exercicio, correrão por conta das verbas orçamentarias proprias, ficando o Prefeito autorizado, para o atendimento das resultantes de exercicios anteriores, a abrir, na Secretaria das Finanças, credito adicional especial até o montante de Cr$ 500.000,00 (quinhentos mil cruzeiros), a ser coberto com recursos provenientes da anulação parcial, de identico valor, da verba n° 1820.711.3111.00.01 do orçamento vigente.</text:span></text:p>
            <text:p text:style-name="a831" text:class-names="" text:cond-style-name=""><text:span text:style-name="a830" text:class-names=""/></text:p>
            <text:p text:style-name="a833" text:class-names="" text:cond-style-name=""><text:span text:style-name="a832" text:class-names="">Art. 11 - Esta lei entrará em vigor na data de sua publicação, revogadas a Lei n° 7.375, de 29 de outubro de 1969, e demais disposições em contrario.</text:span></text:p>
          </draw:text-box>
          <svg:title/>
          <svg:desc/>
        </draw:frame>
      </draw:page>
      <draw:page draw:name="Slide208" draw:style-name="a835" draw:master-page-name="Master1-Layout1-title-Slide-de-título" presentation:presentation-page-layout-name="Master1-PPL1" draw:id="Slide-463">
        <draw:frame draw:id="id103" presentation:style-name="a839" draw:name="Rectangle 2" svg:x="0.6684in" svg:y="0.67882in" svg:width="8.74132in" svg:height="0.56771in" presentation:class="title" presentation:placeholder="false">
          <draw:text-box>
            <text:p text:style-name="a838" text:class-names="" text:cond-style-name=""><text:span text:style-name="a836" text:class-names="">FÉRIAS DE RAIOS X</text:span><text:span text:style-name="a837" text:class-names=""/></text:p>
          </draw:text-box>
          <svg:title/>
          <svg:desc/>
        </draw:frame>
        <draw:frame draw:id="id104" presentation:style-name="a857" draw:name="Rectangle 3" svg:x="0.19618in" svg:y="1.62326in" svg:width="9.37153in" svg:height="5.13194in" presentation:class="subtitle" presentation:placeholder="false">
          <draw:text-box>
            <text:p text:style-name="a841" text:class-names="" text:cond-style-name=""><text:span text:style-name="a840" text:class-names="">CONCESSÃO DAS VANTAGENS DA LEI Nº 7.957/73</text:span></text:p>
            <text:p text:style-name="a844" text:class-names="" text:cond-style-name=""><text:span text:style-name="a842" text:class-names="">PORTARIA INTERSECRETARIAL 118/94</text:span><text:span text:style-name="a843" text:class-names=""/></text:p>
            <text:p text:style-name="a846" text:class-names="" text:cond-style-name=""><text:span text:style-name="a845" text:class-names=""><text:tab/>O SECRETÁRIO MUNICIPAL DA SAÚDE e o SECRETÁRIO MUNICIPAL DA ADMINISTRAÇÃO, no uso das atribuições que lhe são conferidas por lei e,</text:span></text:p>
            <text:p text:style-name="a848" text:class-names="" text:cond-style-name=""><text:span text:style-name="a847" text:class-names="">CONSIDERANDO a conveniência de disciplinar a concessão das vantagens inscritas na Lei 7.957, de 20 de novembro de 1973,</text:span></text:p>
            <text:p text:style-name="a850" text:class-names="" text:cond-style-name=""><text:span text:style-name="a849" text:class-names="">CONSIDERANDO a necessidade de agilizar e racionalizar a concessão de aludidas vantagens,</text:span></text:p>
            <text:p text:style-name="a852" text:class-names="" text:cond-style-name=""><text:span text:style-name="a851" text:class-names="">CONSIDERANDO as disposições da Lei 11.410, de 13 de setembro de 1993,<text:s text:c="1"/></text:span></text:p>
            <text:p text:style-name="a854" text:class-names="" text:cond-style-name=""><text:span text:style-name="a853" text:class-names=""/></text:p>
            <text:p text:style-name="a856" text:class-names="" text:cond-style-name=""><text:span text:style-name="a855" text:class-names="">D E T E R M I N A M:</text:span></text:p>
          </draw:text-box>
          <svg:title/>
          <svg:desc/>
        </draw:frame>
      </draw:page>
      <draw:page draw:name="Slide209" draw:style-name="a858" draw:master-page-name="Master1-Layout1-title-Slide-de-título" presentation:presentation-page-layout-name="Master1-PPL1" draw:id="Slide-464">
        <draw:frame draw:id="id105" presentation:style-name="a862" draw:name="Rectangle 2" svg:x="0.6684in" svg:y="0.67882in" svg:width="8.74132in" svg:height="0.56771in" presentation:class="title" presentation:placeholder="false">
          <draw:text-box>
            <text:p text:style-name="a861" text:class-names="" text:cond-style-name=""><text:span text:style-name="a859" text:class-names="">FÉRIAS DE RAIOS X</text:span><text:span text:style-name="a860" text:class-names=""/></text:p>
          </draw:text-box>
          <svg:title/>
          <svg:desc/>
        </draw:frame>
        <draw:frame draw:id="id106" presentation:style-name="a869" draw:name="Rectangle 3" svg:x="0.19618in" svg:y="1.62326in" svg:width="9.37153in" svg:height="5.45139in" presentation:class="subtitle" presentation:placeholder="false">
          <draw:text-box>
            <text:p text:style-name="a864" text:class-names="" text:cond-style-name=""><text:span text:style-name="a863" text:class-names="">1 – Todos os servidores municipais que operarem diretamente Raio X e substâncias radioativas poderão, mediante despacho do Secretário Municipal da Saúde, ser<text:s text:c="1"/></text:span></text:p>
            <text:p text:style-name="a866" text:class-names="" text:cond-style-name=""><text:span text:style-name="a865" text:class-names="">incluídos no Regime Especial de Trabalho instituído pela Lei 7.957/73, ficando-lhes assegurados os diretos previstos no seu artigo 1º, alíneas “a”, “b” e “c”.</text:span></text:p>
            <text:p text:style-name="a868" text:class-names="" text:cond-style-name=""><text:span text:style-name="a867" text:class-names="">2 – Os servidores municipais que exercerem o cargo/função de Técnico de Saúde – Radiologia, quando da posse firmarão declaração, sob pena de responsabilidade, de que fora do serviço público, não operam e não poderão manusear Raios X e Substâncias Radioativas.</text:span></text:p>
          </draw:text-box>
          <svg:title/>
          <svg:desc/>
        </draw:frame>
      </draw:page>
      <draw:page draw:name="Slide210" draw:style-name="a870" draw:master-page-name="Master1-Layout1-title-Slide-de-título" presentation:presentation-page-layout-name="Master1-PPL1" draw:id="Slide-465">
        <draw:frame draw:id="id107" presentation:style-name="a874" draw:name="Rectangle 2" svg:x="0.6684in" svg:y="0.67882in" svg:width="8.74132in" svg:height="0.56771in" presentation:class="title" presentation:placeholder="false">
          <draw:text-box>
            <text:p text:style-name="a873" text:class-names="" text:cond-style-name=""><text:span text:style-name="a871" text:class-names="">FÉRIAS DE RAIOS X</text:span><text:span text:style-name="a872" text:class-names=""/></text:p>
          </draw:text-box>
          <svg:title/>
          <svg:desc/>
        </draw:frame>
        <draw:frame draw:id="id108" presentation:style-name="a883" draw:name="Rectangle 3" svg:x="0.19618in" svg:y="1.54514in" svg:width="9.37153in" svg:height="5.13194in" presentation:class="subtitle" presentation:placeholder="false">
          <draw:text-box>
            <text:p text:style-name="a876" text:class-names="" text:cond-style-name=""><text:span text:style-name="a875" text:class-names="">3 – Os benefícios previstos no artigo 1º da Lei 7.957/73 serão devidos aos Técnicos de Saúde – Radiologia desde sua nomeação/contratação.<text:s text:c="1"/></text:span></text:p>
            <text:p text:style-name="a878" text:class-names="" text:cond-style-name=""><text:span text:style-name="a877" text:class-names="">4 – Para as demais categorias profissionais os benefícios serão devidos a partir do início das operações diretas com Raio X e Substâncias Radioativas.</text:span></text:p>
            <text:p text:style-name="a880" text:class-names="" text:cond-style-name=""><text:span text:style-name="a879" text:class-names="">5 – Compete às Chefias Clínicas dos servidores que operam diretamente com Raio X e Substâncias Radioativas, providenciar:</text:span></text:p>
            <text:p text:style-name="a882" text:class-names="" text:cond-style-name=""><text:span text:style-name="a881" text:class-names="">I – as relações dos Técnicos de Saúde – Radiologia, acompanhadas do documento previsto no item 2, para inclusão formal no regime e benefício da Lei 7.957/73.</text:span></text:p>
          </draw:text-box>
          <svg:title/>
          <svg:desc/>
        </draw:frame>
      </draw:page>
      <draw:page draw:name="Slide211" draw:style-name="a884" draw:master-page-name="Master1-Layout1-title-Slide-de-título" presentation:presentation-page-layout-name="Master1-PPL1" draw:id="Slide-466">
        <draw:frame draw:id="id109" presentation:style-name="a888" draw:name="Rectangle 2" svg:x="0.6684in" svg:y="0.67882in" svg:width="8.74132in" svg:height="0.56771in" presentation:class="title" presentation:placeholder="false">
          <draw:text-box>
            <text:p text:style-name="a887" text:class-names="" text:cond-style-name=""><text:span text:style-name="a885" text:class-names="">FÉRIAS DE RAIOS X</text:span><text:span text:style-name="a886" text:class-names=""/></text:p>
          </draw:text-box>
          <svg:title/>
          <svg:desc/>
        </draw:frame>
        <draw:frame draw:id="id110" presentation:style-name="a901" draw:name="Rectangle 3" svg:x="0.19618in" svg:y="1.46701in" svg:width="9.37153in" svg:height="5.29167in" presentation:class="subtitle" presentation:placeholder="false">
          <draw:text-box>
            <text:p text:style-name="a890" text:class-names="" text:cond-style-name=""><text:span text:style-name="a889" text:class-names="">II – As solicitações, relativamente às demais categorias profissionais, para idêntica providência, acompanhadas das seguintes informações:</text:span></text:p>
            <text:p text:style-name="a892" text:class-names="" text:cond-style-name=""><text:span text:style-name="a891" text:class-names=""/></text:p>
            <text:p text:style-name="a894" text:class-names="" text:cond-style-name=""><text:span text:style-name="a893" text:class-names="">a - <text:s text:c="1"/>Nome, registro funcional, função, unidade de lotação, código de endereçamento, horário de trabalho e regime de férias do servidor;</text:span></text:p>
            <text:p text:style-name="a896" text:class-names="" text:cond-style-name=""><text:span text:style-name="a895" text:class-names="">b – Clínica em que o servidor trabalha, e tipos de aparelhos de Raio X que há na clínica, mencionado Kv e Ma;</text:span></text:p>
            <text:p text:style-name="a898" text:class-names="" text:cond-style-name=""><text:span text:style-name="a897" text:class-names="">c – Tipos de exames efetuados pelo servidor;</text:span></text:p>
            <text:p text:style-name="a900" text:class-names="" text:cond-style-name=""><text:span text:style-name="a899" text:class-names="">d – Estatística do número de exames de Raios X realizados pelo servidor por mês, durante os últimos 3 meses. Especificar a quantidade de cada tipo de exame efetuado pelo servidor no mesmo período de tempo;</text:span></text:p>
          </draw:text-box>
          <svg:title/>
          <svg:desc/>
        </draw:frame>
      </draw:page>
      <draw:page draw:name="Slide212" draw:style-name="a902" draw:master-page-name="Master1-Layout1-title-Slide-de-título" presentation:presentation-page-layout-name="Master1-PPL1" draw:id="Slide-467">
        <draw:frame draw:id="id111" presentation:style-name="a906" draw:name="Rectangle 2" svg:x="0.6684in" svg:y="0.67882in" svg:width="8.74132in" svg:height="0.56771in" presentation:class="title" presentation:placeholder="false">
          <draw:text-box>
            <text:p text:style-name="a905" text:class-names="" text:cond-style-name=""><text:span text:style-name="a903" text:class-names="">FÉRIAS DE RAIOS X</text:span><text:span text:style-name="a904" text:class-names=""/></text:p>
          </draw:text-box>
          <svg:title/>
          <svg:desc/>
        </draw:frame>
        <draw:frame draw:id="id112" presentation:style-name="a915" draw:name="Rectangle 3" svg:x="0.19618in" svg:y="1.30903in" svg:width="9.37153in" svg:height="5.53125in" presentation:class="subtitle" presentation:placeholder="false">
          <draw:text-box>
            <text:p text:style-name="a908" text:class-names="" text:cond-style-name=""><text:span text:style-name="a907" text:class-names="">e – A data de início em que o servidor começou a manipular em caráter habitual, com Raios X e/ou Substâncias Radioativas na P.M.S.P.;</text:span></text:p>
            <text:p text:style-name="a910" text:class-names="" text:cond-style-name=""><text:span text:style-name="a909" text:class-names="">f – Explicação detalhada da forma como são feitos os exames;</text:span></text:p>
            <text:p text:style-name="a912" text:class-names="" text:cond-style-name=""><text:span text:style-name="a911" text:class-names="">g – Declaração do servidor, sob pena de responsabilidade, de que fora do serviço público municipal não opera e não poderá manusear Raio X e Substâncias Radioativas (artigo 5º da Lei 7.957/73);</text:span></text:p>
            <text:p text:style-name="a914" text:class-names="" text:cond-style-name=""><text:span text:style-name="a913" text:class-names="">h – Declaração da chefia do servidor, sob pena de responsabilidade, de que o exercício da atividade do servidor indicado é real e habitual com “Raio X” – ou Substâncias Radioativas (art. 1º da Lei nº 7.957/73);<text:s text:c="1"/></text:span></text:p>
          </draw:text-box>
          <svg:title/>
          <svg:desc/>
        </draw:frame>
      </draw:page>
      <draw:page draw:name="Slide213" draw:style-name="a916" draw:master-page-name="Master1-Layout1-title-Slide-de-título" presentation:presentation-page-layout-name="Master1-PPL1" draw:id="Slide-468">
        <draw:frame draw:id="id113" presentation:style-name="a920" draw:name="Rectangle 2" svg:x="0.6684in" svg:y="0.67882in" svg:width="8.74132in" svg:height="0.56771in" presentation:class="title" presentation:placeholder="false">
          <draw:text-box>
            <text:p text:style-name="a919" text:class-names="" text:cond-style-name=""><text:span text:style-name="a917" text:class-names="">FÉRIAS DE RAIOS X</text:span><text:span text:style-name="a918" text:class-names=""/></text:p>
          </draw:text-box>
          <svg:title/>
          <svg:desc/>
        </draw:frame>
        <draw:frame draw:id="id114" presentation:style-name="a927" draw:name="Rectangle 3" svg:x="0.19618in" svg:y="1.38715in" svg:width="9.37153in" svg:height="5.45139in" presentation:class="subtitle" presentation:placeholder="false">
          <draw:text-box>
            <text:p text:style-name="a922" text:class-names="" text:cond-style-name=""><text:span text:style-name="a921" text:class-names="">i – Xerox do último holerith do servidor. Em caso de suspensão de pagamento da gratificação de Raios X, devido à mudança de situação funcional (admitido/contratado para efetivo) ou mudança de código de endereçamento, xerox do último holerith em que o mesmo recebeu a vantagem, e o primeiro em que deixou de receber.</text:span></text:p>
            <text:p text:style-name="a924" text:class-names="" text:cond-style-name=""><text:span text:style-name="a923" text:class-names="">6 – Os expedientes serão encaminhados às diretorias imediatas dos servidores para fins de autuação e posterior remessa à Comissão Permanente da Gratificação de Raio X, constituída na Secretaria Municipal da Saúde.</text:span></text:p>
            <text:p text:style-name="a926" text:class-names="" text:cond-style-name=""><text:span text:style-name="a925" text:class-names=""/></text:p>
          </draw:text-box>
          <svg:title/>
          <svg:desc/>
        </draw:frame>
      </draw:page>
      <draw:page draw:name="Slide214" draw:style-name="a928" draw:master-page-name="Master1-Layout1-title-Slide-de-título" presentation:presentation-page-layout-name="Master1-PPL1" draw:id="Slide-469">
        <draw:frame draw:id="id115" presentation:style-name="a932" draw:name="Rectangle 2" svg:x="0.6684in" svg:y="0.67882in" svg:width="8.74132in" svg:height="0.56771in" presentation:class="title" presentation:placeholder="false">
          <draw:text-box>
            <text:p text:style-name="a931" text:class-names="" text:cond-style-name=""><text:span text:style-name="a929" text:class-names="">FÉRIAS DE RAIOS X</text:span><text:span text:style-name="a930" text:class-names=""/></text:p>
          </draw:text-box>
          <svg:title/>
          <svg:desc/>
        </draw:frame>
        <draw:frame draw:id="id116" presentation:style-name="a937" draw:name="Rectangle 3" svg:x="0.19618in" svg:y="1.38715in" svg:width="9.37153in" svg:height="4.5in" presentation:class="subtitle" presentation:placeholder="false">
          <draw:text-box>
            <text:p text:style-name="a934" text:class-names="" text:cond-style-name=""><text:span text:style-name="a933" text:class-names="">7 – Compete à Comissão Permanente, lotada em SMS-GAB, analisar as solicitações, quanto à configuração dos requisitos estabelecidos na Lei 7.957/73, elaborando parecer técnico conclusivo, favorável ou desfavorável a inclusão, bem como ratificar as relações nominais dos Técnicos da Saúde – Radiologia e as propostas de exclusão do Regime ou suspensão de pagamento do Adicional Raio X, encaminhando, posteriormente os expedientes para decisão superior.</text:span></text:p>
            <text:p text:style-name="a936" text:class-names="" text:cond-style-name=""><text:span text:style-name="a935" text:class-names="">8 – Após o despacho do Secretário Municipal da Saúde, os expedientes deferidos serão encaminhados a SMA-DRH para anotações em prontuário, cadastramento e pagamento da gratificação específica, ou descadastramento e cessação do pagamento, se em termos.</text:span></text:p>
          </draw:text-box>
          <svg:title/>
          <svg:desc/>
        </draw:frame>
      </draw:page>
      <draw:page draw:name="Slide227" draw:style-name="a938" draw:master-page-name="Master1-Layout1-title-Slide-de-título" presentation:presentation-page-layout-name="Master1-PPL1" draw:id="Slide-482">
        <draw:frame draw:id="id117" presentation:style-name="a942" draw:name="Rectangle 2" svg:x="0.6684in" svg:y="0.67882in" svg:width="8.74132in" svg:height="0.56771in" presentation:class="title" presentation:placeholder="false">
          <draw:text-box>
            <text:p text:style-name="a941" text:class-names="" text:cond-style-name=""><text:span text:style-name="a939" text:class-names="">FÉRIAS DE RAIOS X</text:span><text:span text:style-name="a940" text:class-names=""/></text:p>
          </draw:text-box>
          <svg:title/>
          <svg:desc/>
        </draw:frame>
        <draw:frame draw:id="id118" presentation:style-name="a949" draw:name="Rectangle 3" svg:x="0.19618in" svg:y="1.85938in" svg:width="9.37153in" svg:height="4.24306in" presentation:class="subtitle" presentation:placeholder="false">
          <draw:text-box>
            <text:p text:style-name="a944" text:class-names="" text:cond-style-name=""><text:span text:style-name="a943" text:class-names="">9 – As Chefias das Clínicas solicitantes manterão registros das informações prestadas nos processos, da espécie, de forma clara e acessível, para averiguação da Comissão Permanente de Gratificação de Raio X, quando se mostrar necessário.</text:span></text:p>
            <text:p text:style-name="a946" text:class-names="" text:cond-style-name=""><text:span text:style-name="a945" text:class-names=""/></text:p>
            <text:p text:style-name="a948" text:class-names="" text:cond-style-name=""><text:span text:style-name="a947" text:class-names="">10 – O benefício previsto na alínea “c” do artigo 1º da Lei 7.957/73 somente será devido enquanto os servidores operarem diretamente Raio X e Substâncias Radioativas e nas situações especificamente elencadas na Lei 7.957/73 artigo 3º - afastamento para exercício de tarefas sem risco de irradiação, se apresentar lesões radiológicas, orgânicas e funcionais, e no inciso II do artigo 4º - afastamento para desempenho de atividades idênticas as previstas no artigo 1º, licença para tratamento de saúde, bem como nos casos comprovados de doença adquirida no exercício das funções e licença gestante.</text:span></text:p>
          </draw:text-box>
          <svg:title/>
          <svg:desc/>
        </draw:frame>
      </draw:page>
      <draw:page draw:name="Slide215" draw:style-name="a950" draw:master-page-name="Master1-Layout1-title-Slide-de-título" presentation:presentation-page-layout-name="Master1-PPL1" draw:id="Slide-470">
        <draw:frame draw:id="id119" presentation:style-name="a954" draw:name="Rectangle 2" svg:x="0.6684in" svg:y="0.67882in" svg:width="8.74132in" svg:height="0.56771in" presentation:class="title" presentation:placeholder="false">
          <draw:text-box>
            <text:p text:style-name="a953" text:class-names="" text:cond-style-name=""><text:span text:style-name="a951" text:class-names="">FÉRIAS DE RAIOS X</text:span><text:span text:style-name="a952" text:class-names=""/></text:p>
          </draw:text-box>
          <svg:title/>
          <svg:desc/>
        </draw:frame>
        <draw:frame draw:id="id120" presentation:style-name="a957" draw:name="Rectangle 3" svg:x="0.19618in" svg:y="1.54514in" svg:width="9.37153in" svg:height="4.09375in" presentation:class="subtitle" presentation:placeholder="false">
          <draw:text-box>
            <text:p text:style-name="a956" text:class-names="" text:cond-style-name=""><text:span text:style-name="a955" text:class-names="">11 – Competirá às Chefias Clínicas, sob pena de responsabilidade funcional, determinar a imediata cessação do pagamento do Adicional de Raio X, dos servidores que se afastarem do exercício de suas atribuições, adotando os procedimentos habituais referentes a revisões/cancelamentos já definidos pelo DRH, concomitantemente com o encaminhamento de proposta formal de exclusão do Regime ou suspensão do pagamento Adicional de Raio X, à Comissão Permanente.</text:span></text:p>
          </draw:text-box>
          <svg:title/>
          <svg:desc/>
        </draw:frame>
      </draw:page>
      <draw:page draw:name="Slide228" draw:style-name="a958" draw:master-page-name="Master1-Layout1-title-Slide-de-título" presentation:presentation-page-layout-name="Master1-PPL1" draw:id="Slide-483">
        <draw:frame draw:id="id121" presentation:style-name="a962" draw:name="Rectangle 2" svg:x="0.6684in" svg:y="0.67882in" svg:width="8.74132in" svg:height="0.56771in" presentation:class="title" presentation:placeholder="false">
          <draw:text-box>
            <text:p text:style-name="a961" text:class-names="" text:cond-style-name=""><text:span text:style-name="a959" text:class-names="">FÉRIAS DE RAIOS X</text:span><text:span text:style-name="a960" text:class-names=""/></text:p>
          </draw:text-box>
          <svg:title/>
          <svg:desc/>
        </draw:frame>
        <draw:frame draw:id="id122" presentation:style-name="a971" draw:name="Rectangle 3" svg:x="0.19618in" svg:y="1.54514in" svg:width="9.37153in" svg:height="3.21528in" presentation:class="subtitle" presentation:placeholder="false">
          <draw:text-box>
            <text:p text:style-name="a964" text:class-names="" text:cond-style-name=""><text:span text:style-name="a963" text:class-names=""/></text:p>
            <text:p text:style-name="a966" text:class-names="" text:cond-style-name=""><text:span text:style-name="a965" text:class-names="">12 – Os expedientes, ora em tramitação, em desconformidade com os termos da presente, deverão retornar à origem para as devidas adequações.</text:span></text:p>
            <text:p text:style-name="a968" text:class-names="" text:cond-style-name=""><text:span text:style-name="a967" text:class-names=""/></text:p>
            <text:p text:style-name="a970" text:class-names="" text:cond-style-name=""><text:span text:style-name="a969" text:class-names="">13 – Esta Portaria entrará em vigor na data de sua publicação, revogadas as disposições em contrário, especialmente a Portaria Intersecretarial 162/92 – SMA – SMS – DOM 05.12.92.</text:span></text:p>
          </draw:text-box>
          <svg:title/>
          <svg:desc/>
        </draw:frame>
      </draw:page>
      <draw:page draw:name="Slide216" draw:style-name="a972" draw:master-page-name="Master1-Layout1-title-Slide-de-título" presentation:presentation-page-layout-name="Master1-PPL1" draw:id="Slide-471">
        <draw:frame draw:id="id123" presentation:style-name="a976" draw:name="Rectangle 2" svg:x="0.6684in" svg:y="0.67882in" svg:width="8.74132in" svg:height="0.56771in" presentation:class="title" presentation:placeholder="false">
          <draw:text-box>
            <text:p text:style-name="a975" text:class-names="" text:cond-style-name=""><text:span text:style-name="a973" text:class-names="">FÉRIAS DE RAIOS X</text:span><text:span text:style-name="a974" text:class-names=""/></text:p>
          </draw:text-box>
          <svg:title/>
          <svg:desc/>
        </draw:frame>
        <draw:frame draw:id="id124" presentation:style-name="a988" draw:name="Rectangle 3" svg:x="0.19618in" svg:y="1.70313in" svg:width="9.37153in" svg:height="4.8125in" presentation:class="subtitle" presentation:placeholder="false">
          <draw:text-box>
            <text:p text:style-name="a978" text:class-names="" text:cond-style-name=""><text:span text:style-name="a977" text:class-names="">ATENÇÃO</text:span></text:p>
            <text:p text:style-name="a980" text:class-names="" text:cond-style-name=""><text:span text:style-name="a979" text:class-names=""/></text:p>
            <text:list text:style-name="a983">
              <text:list-item>
                <text:p text:style-name="a982" text:class-names="" text:cond-style-name=""><text:span text:style-name="a981" text:class-names="">O servidor que operar diretamente Raios X e Substâncias Radioativas poderá ser incluído no Regime Especial de Trabalho, previsto na Lei nº 7.957/73, ficando-lhe assegurado os direitos previstos na lei.<text:s text:c="1"/></text:span></text:p>
              </text:list-item>
            </text:list>
            <text:p text:style-name="a985" text:class-names="" text:cond-style-name=""><text:span text:style-name="a984" text:class-names=""/></text:p>
            <text:p text:style-name="a987" text:class-names="" text:cond-style-name=""><text:span text:style-name="a986" text:class-names="">2) A concessão das vantagens sempre ocorreu desde que fossem atendidas, prontamente, as disposições da Portaria Intersecretarial nº 118/94 – SMA/SMS.</text:span></text:p>
          </draw:text-box>
          <svg:title/>
          <svg:desc/>
        </draw:frame>
      </draw:page>
      <draw:page draw:name="Slide202" draw:style-name="a989" draw:master-page-name="Master1-Layout1-title-Slide-de-título" presentation:presentation-page-layout-name="Master1-PPL1" draw:id="Slide-457">
        <draw:frame draw:id="id125" presentation:style-name="a993" draw:name="Rectangle 2" svg:x="0.6684in" svg:y="0.67882in" svg:width="8.74132in" svg:height="0.56771in" presentation:class="title" presentation:placeholder="false">
          <draw:text-box>
            <text:p text:style-name="a992" text:class-names="" text:cond-style-name=""><text:span text:style-name="a990" text:class-names="">FÉRIAS DE RAIO X</text:span><text:span text:style-name="a991" text:class-names=""/></text:p>
          </draw:text-box>
          <svg:title/>
          <svg:desc/>
        </draw:frame>
        <draw:frame draw:id="id126" presentation:style-name="a1000" draw:name="Rectangle 3" svg:x="0.19618in" svg:y="1.70313in" svg:width="9.37153in" svg:height="4.33333in" presentation:class="subtitle" presentation:placeholder="false">
          <draw:text-box>
            <text:p text:style-name="a997" text:class-names="" text:cond-style-name=""><text:span text:style-name="a994" text:class-names="">3) Nos termos do artigo 74, da Lei nº 14.713/2008, a partir da sua publicação (05/04/08), ficou vedada a concessão e o pagamento, aos profissionais do quadro da Saúde, do Adicional de Raios X, previsto na alínea “c”, do artigo 1º, da Lei nº 7.957/73. Mesmo não havendo a gratificação de RX,<text:s text:c="1"/></text:span><text:span text:style-name="a995" text:class-names="">é obrigatório<text:s text:c="1"/></text:span><text:span text:style-name="a996" text:class-names="">solicitar à Comissão de Raios X a formalização da concessão de férias semestrais, observando-se o estabelecido na Portaria Intersecretarial nº 118/94-SMA/SMS. A Comissão avaliará se o servidor terá ou não o direito ao usufruto dos 20 (vinte) dias de férias. A resolução será publicada no DOC.</text:span></text:p>
            <text:p text:style-name="a999" text:class-names="" text:cond-style-name=""><text:span text:style-name="a998" text:class-names=""/></text:p>
          </draw:text-box>
          <svg:title/>
          <svg:desc/>
        </draw:frame>
      </draw:page>
      <draw:page draw:name="Slide229" draw:style-name="a1001" draw:master-page-name="Master1-Layout1-title-Slide-de-título" presentation:presentation-page-layout-name="Master1-PPL1" draw:id="Slide-484">
        <draw:frame draw:id="id127" presentation:style-name="a1005" draw:name="Rectangle 2" svg:x="0.6684in" svg:y="0.67882in" svg:width="8.74132in" svg:height="0.56771in" presentation:class="title" presentation:placeholder="false">
          <draw:text-box>
            <text:p text:style-name="a1004" text:class-names="" text:cond-style-name=""><text:span text:style-name="a1002" text:class-names="">FÉRIAS DE RAIO X</text:span><text:span text:style-name="a1003" text:class-names=""/></text:p>
          </draw:text-box>
          <svg:title/>
          <svg:desc/>
        </draw:frame>
        <draw:frame draw:id="id128" presentation:style-name="a1016" draw:name="Rectangle 3" svg:x="0.19618in" svg:y="2.01736in" svg:width="9.37153in" svg:height="3.93403in" presentation:class="subtitle" presentation:placeholder="false">
          <draw:text-box>
            <text:p text:style-name="a1007" text:class-names="" text:cond-style-name=""><text:span text:style-name="a1006" text:class-names="">4) O servidor fica obrigado a gozar 20 (vinte) dias corridos de férias, acrescidas de 1/3 (um terço) nos seus vencimentos, por semestre de atividade profissional, a contar da data da concessão do benefício, proibida sua acumulação, interrupção e averbação em dobro.</text:span></text:p>
            <text:p text:style-name="a1009" text:class-names="" text:cond-style-name=""><text:span text:style-name="a1008" text:class-names=""/></text:p>
            <text:p text:style-name="a1011" text:class-names="" text:cond-style-name=""><text:span text:style-name="a1010" text:class-names="">OBS.1: As disposições da Lei nº 7.957/73 devem prevalecer diante das normas constantes do Estatuto Municipal.</text:span></text:p>
            <text:p text:style-name="a1013" text:class-names="" text:cond-style-name=""><text:span text:style-name="a1012" text:class-names=""/></text:p>
            <text:p text:style-name="a1015" text:class-names="" text:cond-style-name=""><text:span text:style-name="a1014" text:class-names=""/></text:p>
          </draw:text-box>
          <svg:title/>
          <svg:desc/>
        </draw:frame>
      </draw:page>
      <draw:page draw:name="Slide203" draw:style-name="a1017" draw:master-page-name="Master1-Layout1-title-Slide-de-título" presentation:presentation-page-layout-name="Master1-PPL1" draw:id="Slide-458">
        <draw:frame draw:id="id129" presentation:style-name="a1021" draw:name="Rectangle 2" svg:x="0.6684in" svg:y="0.67882in" svg:width="8.74132in" svg:height="0.56771in" presentation:class="title" presentation:placeholder="false">
          <draw:text-box>
            <text:p text:style-name="a1020" text:class-names="" text:cond-style-name=""><text:span text:style-name="a1018" text:class-names="">FÉRIAS DE RAIOS X</text:span><text:span text:style-name="a1019" text:class-names=""/></text:p>
          </draw:text-box>
          <svg:title/>
          <svg:desc/>
        </draw:frame>
        <draw:frame draw:id="id130" presentation:style-name="a1033" draw:name="Rectangle 3" svg:x="0.19618in" svg:y="2.50694in" svg:width="9.37153in" svg:height="4.04688in" presentation:class="subtitle" presentation:placeholder="false">
          <draw:text-box>
            <text:p text:style-name="a1024" text:class-names="" text:cond-style-name=""><text:span text:style-name="a1022" text:class-names=""><text:s text:c="1"/></text:span><text:span text:style-name="a1023" text:class-names="">ALERTA:</text:span></text:p>
            <text:p text:style-name="a1026" text:class-names="" text:cond-style-name=""><text:span text:style-name="a1025" text:class-names=""/></text:p>
            <text:p text:style-name="a1028" text:class-names="" text:cond-style-name=""><text:span text:style-name="a1027" text:class-names="">De acordo com a Ementa nº10.864, da Procuradoria Geral do Município – PGM/SJ, no Memorando nº 473/05-SMS.G/AJ:</text:span></text:p>
            <text:p text:style-name="a1030" text:class-names="" text:cond-style-name=""><text:span text:style-name="a1029" text:class-names=""/></text:p>
            <text:p text:style-name="a1032" text:class-names="" text:cond-style-name=""><text:span text:style-name="a1031" text:class-names="">“Serão inacumuláveis dois cargos ou empregos públicos quando o exercício de suas respectivas atribuições implicar a exposição do servidor à radiação ionizante acima dos limites estabelecidos nas normas técnicas aplicáveis à espécie. De forma alguma a Administração poderá permitir ou tolerar que um servidor opere com raio X além do limite de 24 horas semanais. Se este for atingido logo no primeiro vínculo funcional, então, no segundo, o servidor estará impedido de operar com raio X ou outras substâncias radiológicas.”</text:span></text:p>
          </draw:text-box>
          <svg:title/>
          <svg:desc/>
        </draw:frame>
      </draw:page>
      <draw:page draw:name="Slide217" draw:style-name="a1034" draw:master-page-name="Master1-Layout1-title-Slide-de-título" presentation:presentation-page-layout-name="Master1-PPL1" draw:id="Slide-472">
        <draw:frame draw:id="id131" presentation:style-name="a1038" draw:name="Rectangle 2" svg:x="0.6684in" svg:y="0.67882in" svg:width="8.74132in" svg:height="0.56771in" presentation:class="title" presentation:placeholder="false">
          <draw:text-box>
            <text:p text:style-name="a1037" text:class-names="" text:cond-style-name=""><text:span text:style-name="a1035" text:class-names="">FÉRIAS DE RAIOS X</text:span><text:span text:style-name="a1036" text:class-names=""/></text:p>
          </draw:text-box>
          <svg:title/>
          <svg:desc/>
        </draw:frame>
        <draw:frame draw:id="id132" presentation:style-name="a1046" draw:name="Rectangle 3" svg:x="0.19618in" svg:y="2.50694in" svg:width="9.37153in" svg:height="3.17708in" presentation:class="subtitle" presentation:placeholder="false">
          <draw:text-box>
            <text:p text:style-name="a1041" text:class-names="" text:cond-style-name=""><text:span text:style-name="a1039" text:class-names=""><text:s text:c="1"/></text:span><text:span text:style-name="a1040" text:class-names="">ALERTA:</text:span></text:p>
            <text:p text:style-name="a1043" text:class-names="" text:cond-style-name=""><text:span text:style-name="a1042" text:class-names=""/></text:p>
            <text:p text:style-name="a1045" text:class-names="" text:cond-style-name=""><text:span text:style-name="a1044" text:class-names="">Também, o servidor que ingressar em jornada especial de trabalho ou ficar sujeito à jornada de 40 (quarenta) horas semanais de trabalho, por estar no exercício de cargo de provimento em comissão, não poderá operar e nem manusear Raios X e Substâncias Radioativas.</text:span></text:p>
          </draw:text-box>
          <svg:title/>
          <svg:desc/>
        </draw:frame>
      </draw:page>
      <draw:page draw:name="Slide204" draw:style-name="a1047" draw:master-page-name="Master1-Layout1-title-Slide-de-título" presentation:presentation-page-layout-name="Master1-PPL1" draw:id="Slide-459">
        <draw:frame draw:id="id133" presentation:style-name="a1051" draw:name="Rectangle 2" svg:x="0.6684in" svg:y="0.67882in" svg:width="8.74132in" svg:height="0.56771in" presentation:class="title" presentation:placeholder="false">
          <draw:text-box>
            <text:p text:style-name="a1050" text:class-names="" text:cond-style-name=""><text:span text:style-name="a1048" text:class-names="">FÉRIAS DE RAIOS X</text:span><text:span text:style-name="a1049" text:class-names=""/></text:p>
          </draw:text-box>
          <svg:title/>
          <svg:desc/>
        </draw:frame>
        <draw:frame draw:id="id134" presentation:style-name="a1067" draw:name="Rectangle 3" svg:x="0.19618in" svg:y="1.70313in" svg:width="9.37153in" svg:height="4.77431in" presentation:class="subtitle" presentation:placeholder="false">
          <draw:text-box>
            <text:p text:style-name="a1054" text:class-names="" text:cond-style-name=""><text:span text:style-name="a1052" text:class-names=""><text:s text:c="2"/></text:span><text:span text:style-name="a1053" text:class-names="">RETORNANDO</text:span></text:p>
            <text:p text:style-name="a1056" text:class-names="" text:cond-style-name=""><text:span text:style-name="a1055" text:class-names=""/></text:p>
            <text:p text:style-name="a1058" text:class-names="" text:cond-style-name=""><text:span text:style-name="a1057" text:class-names="">5) O servidor enquadrado no Regime Especial de Trabalho, que já tenha usufruído 20 (vinte) dias de férias e que, no mesmo exercício deixa esse Regime, terá direito a usufruir os 10 (dez) dias restantes relativos ao respectivo exercício.</text:span></text:p>
            <text:p text:style-name="a1060" text:class-names="" text:cond-style-name=""><text:span text:style-name="a1059" text:class-names=""/></text:p>
            <text:p text:style-name="a1062" text:class-names="" text:cond-style-name=""><text:span text:style-name="a1061" text:class-names="">6) Ocorrendo o ingresso do servidor nesse regime de trabalho, após o usufruto dos 30 (trinta) dias de férias do exercício, o mesmo é obrigado a usufruir férias de 20 (vinte) dias após 06 (seis) meses de trabalho nas atividades mencionadas.</text:span></text:p>
            <text:p text:style-name="a1064" text:class-names="" text:cond-style-name=""><text:span text:style-name="a1063" text:class-names=""/></text:p>
            <text:p text:style-name="a1066" text:class-names="" text:cond-style-name=""><text:span text:style-name="a1065" text:class-names="">OBS.2: na hipótese do servidor não ter completado o primeiro ano de exercício e ingressar no regime especial de trabalho, o mesmo fará jus a 30 (trinta) dias de férias. O fato de ter ingressado no regime de raio X não pode lhe retira tal direito.</text:span></text:p>
          </draw:text-box>
          <svg:title/>
          <svg:desc/>
        </draw:frame>
      </draw:page>
      <draw:page draw:name="Slide205" draw:style-name="a1068" draw:master-page-name="Master1-Layout1-title-Slide-de-título" presentation:presentation-page-layout-name="Master1-PPL1" draw:id="Slide-460">
        <draw:frame draw:id="id135" presentation:style-name="a1072" draw:name="Rectangle 2" svg:x="0.6684in" svg:y="0.67882in" svg:width="8.74132in" svg:height="0.56771in" presentation:class="title" presentation:placeholder="false">
          <draw:text-box>
            <text:p text:style-name="a1071" text:class-names="" text:cond-style-name=""><text:span text:style-name="a1069" text:class-names="">FÉRIAS DE RAIOS X</text:span><text:span text:style-name="a1070" text:class-names=""/></text:p>
          </draw:text-box>
          <svg:title/>
          <svg:desc/>
        </draw:frame>
        <draw:frame draw:id="id136" presentation:style-name="a1099" draw:name="Rectangle 3" svg:x="0.19618in" svg:y="1.70313in" svg:width="9.37153in" svg:height="4.59896in" presentation:class="subtitle" presentation:placeholder="false">
          <draw:text-box>
            <text:p text:style-name="a1075" text:class-names="" text:cond-style-name=""><text:span text:style-name="a1073" text:class-names="">Exemplificando:</text:span><text:span text:style-name="a1074" text:class-names=""/></text:p>
            <text:p text:style-name="a1077" text:class-names="" text:cond-style-name=""><text:span text:style-name="a1076" text:class-names="">Início de exercício: 20/06/2011</text:span></text:p>
            <text:p text:style-name="a1079" text:class-names="" text:cond-style-name=""><text:span text:style-name="a1078" text:class-names="">Ingresso no regime especial: 10/06/2012</text:span></text:p>
            <text:p text:style-name="a1081" text:class-names="" text:cond-style-name=""><text:span text:style-name="a1080" text:class-names=""/></text:p>
            <text:p text:style-name="a1083" text:class-names="" text:cond-style-name=""><text:span text:style-name="a1082" text:class-names="">As férias ficarão distribuídas:</text:span></text:p>
            <text:list text:style-name="a1086">
              <text:list-item>
                <text:p text:style-name="a1085" text:class-names="" text:cond-style-name=""><text:span text:style-name="a1084" text:class-names=""><text:s text:c="1"/>de 20/06/2011 a 19/06/2012 – 30 dias</text:span></text:p>
              </text:list-item>
            </text:list>
            <text:list text:style-name="a1089">
              <text:list-item>
                <text:p text:style-name="a1088" text:class-names="" text:cond-style-name=""><text:span text:style-name="a1087" text:class-names=""><text:s text:c="1"/>de 20/06/2012 a 19/12/2012 – 1º semestre de atividade</text:span></text:p>
              </text:list-item>
            </text:list>
            <text:list text:style-name="a1092">
              <text:list-item>
                <text:p text:style-name="a1091" text:class-names="" text:cond-style-name=""><text:span text:style-name="a1090" text:class-names=""><text:s text:c="1"/>de 20/12/2012 a 19/06/2013 – 2º semestre de atividade <text:s text:c="4"/>e, assim por diante.</text:span></text:p>
              </text:list-item>
            </text:list>
            <text:p text:style-name="a1094" text:class-names="" text:cond-style-name=""><text:span text:style-name="a1093" text:class-names=""/></text:p>
            <text:p text:style-name="a1098" text:class-names="" text:cond-style-name=""><text:span text:style-name="a1095" text:class-names="">OBS.3: apenas nos casos em que o servidor completar os 6 (seis) meses de RX<text:s text:c="1"/></text:span><text:span text:style-name="a1096" text:class-names="">antes</text:span><text:span text:style-name="a1097" text:class-names=""><text:s text:c="1"/>do primeiro ano de serviço é que suas férias serão de 20 (vinte) dias por semestre de atividade.</text:span></text:p>
          </draw:text-box>
          <svg:title/>
          <svg:desc/>
        </draw:frame>
      </draw:page>
      <draw:page draw:name="Slide206" draw:style-name="a1100" draw:master-page-name="Master1-Layout1-title-Slide-de-título" presentation:presentation-page-layout-name="Master1-PPL1" draw:id="Slide-461">
        <draw:frame draw:id="id137" presentation:style-name="a1104" draw:name="Rectangle 2" svg:x="0.6684in" svg:y="0.67882in" svg:width="8.74132in" svg:height="0.56771in" presentation:class="title" presentation:placeholder="false">
          <draw:text-box>
            <text:p text:style-name="a1103" text:class-names="" text:cond-style-name=""><text:span text:style-name="a1101" text:class-names="">FÉRIAS DE RAIOS X</text:span><text:span text:style-name="a1102" text:class-names=""/></text:p>
          </draw:text-box>
          <svg:title/>
          <svg:desc/>
        </draw:frame>
        <draw:frame draw:id="id138" presentation:style-name="a1115" draw:name="Rectangle 3" svg:x="0.19618in" svg:y="1.46701in" svg:width="9.37153in" svg:height="4.90972in" presentation:class="subtitle" presentation:placeholder="false">
          <draw:text-box>
            <text:p text:style-name="a1106" text:class-names="" text:cond-style-name=""><text:span text:style-name="a1105" text:class-names="">7) O usufruto das férias relativas a um semestre de atividade profissional deverá ocorrer, impreterivelmente, dentro do semestre subseqüente, antes que o servidor venha a completar outro período aquisitivo, de forma que seja atendido, prontamente, o dispositivo legal que estabelece que as férias de RX não são acumuláveis.</text:span></text:p>
            <text:p text:style-name="a1108" text:class-names="" text:cond-style-name=""><text:span text:style-name="a1107" text:class-names=""/></text:p>
            <text:p text:style-name="a1110" text:class-names="" text:cond-style-name=""><text:span text:style-name="a1109" text:class-names="">8) O servidor afastado das atividades relacionadas não faz jus ao gozo das férias de Raios X, com exceção do afastamento por motivo de licença para tratar da saúde, ou licença à gestante, ou dos casos comprovados de doença adquirida no exercício de suas funções, de forma que o mesmo deverá usufruí-las tão logo termine a licença, uma vez que, por disposição legal, elas são inacumuláveis.</text:span></text:p>
            <text:p text:style-name="a1112" text:class-names="" text:cond-style-name=""><text:span text:style-name="a1111" text:class-names=""/></text:p>
            <text:p text:style-name="a1114" text:class-names="" text:cond-style-name=""><text:span text:style-name="a1113" text:class-names="">OBS.4: Os períodos de licença médica não interrompem a contagem do período aquisitivo do semestre, devendo o servidor gozar todos os períodos de férias em atraso, por não serem acumuláveis.</text:span></text:p>
          </draw:text-box>
          <svg:title/>
          <svg:desc/>
        </draw:frame>
      </draw:page>
      <draw:page draw:name="Slide207" draw:style-name="a1116" draw:master-page-name="Master1-Layout1-title-Slide-de-título" presentation:presentation-page-layout-name="Master1-PPL1" draw:id="Slide-462">
        <draw:frame draw:id="id139" presentation:style-name="a1120" draw:name="Rectangle 2" svg:x="0.6684in" svg:y="0.67882in" svg:width="8.74132in" svg:height="0.56771in" presentation:class="title" presentation:placeholder="false">
          <draw:text-box>
            <text:p text:style-name="a1119" text:class-names="" text:cond-style-name=""><text:span text:style-name="a1117" text:class-names="">FÉRIAS DE RAIOS X</text:span><text:span text:style-name="a1118" text:class-names=""/></text:p>
          </draw:text-box>
          <svg:title/>
          <svg:desc/>
        </draw:frame>
        <draw:frame draw:id="id140" presentation:style-name="a1146" draw:name="Rectangle 3" svg:x="0.19618in" svg:y="1.78125in" svg:width="9.37153in" svg:height="5.03819in" presentation:class="subtitle" presentation:placeholder="false">
          <draw:text-box>
            <text:p text:style-name="a1122" text:class-names="" text:cond-style-name=""><text:span text:style-name="a1121" text:class-names="">9) A regularização das férias no tocante:</text:span></text:p>
            <text:p text:style-name="a1124" text:class-names="" text:cond-style-name=""><text:span text:style-name="a1123" text:class-names=""/></text:p>
            <text:list text:style-name="a1127">
              <text:list-item>
                <text:p text:style-name="a1126" text:class-names="" text:cond-style-name=""><text:span text:style-name="a1125" text:class-names=""><text:s text:c="1"/>à quantidade de dias usufruídos;</text:span></text:p>
              </text:list-item>
            </text:list>
            <text:list text:style-name="a1130">
              <text:list-item>
                <text:p text:style-name="a1129" text:class-names="" text:cond-style-name=""><text:span text:style-name="a1128" text:class-names=""><text:s text:c="1"/>ao período de gozo;</text:span></text:p>
              </text:list-item>
            </text:list>
            <text:list text:style-name="a1133">
              <text:list-item>
                <text:p text:style-name="a1132" text:class-names="" text:cond-style-name=""><text:span text:style-name="a1131" text:class-names=""><text:s text:c="1"/>à averbação em dobro, dentre outras</text:span></text:p>
              </text:list-item>
            </text:list>
            <text:p text:style-name="a1135" text:class-names="" text:cond-style-name=""><text:span text:style-name="a1134" text:class-names=""/></text:p>
            <text:p text:style-name="a1137" text:class-names="" text:cond-style-name=""><text:span text:style-name="a1136" text:class-names="">não é possível; porém, as ocorrências futuras deverão estar dentro do estabelecido na legislação.</text:span></text:p>
            <text:p text:style-name="a1139" text:class-names="" text:cond-style-name=""><text:span text:style-name="a1138" text:class-names=""/></text:p>
            <text:p text:style-name="a1141" text:class-names="" text:cond-style-name=""><text:span text:style-name="a1140" text:class-names="">OBS.5: O usufruto e a averbação irregulares das férias referentes ao período de RX <text:s text:c="1"/>são de responsabilidade do servidor e de sua chefia.</text:span></text:p>
            <text:p text:style-name="a1143" text:class-names="" text:cond-style-name=""><text:span text:style-name="a1142" text:class-names=""/></text:p>
            <text:p text:style-name="a1145" text:class-names="" text:cond-style-name=""><text:span text:style-name="a1144" text:class-names="">10) Em havendo férias acumuladas, não decorrentes de licenças médicas, mas, sim, por ausência de observância da lei, as mesmas deverão ser usufruídas, de forma a regularizar a acumulação que é vedada na legislação.</text:span></text:p>
          </draw:text-box>
          <svg:title/>
          <svg:desc/>
        </draw:frame>
      </draw:page>
      <draw:page draw:name="Slide218" draw:style-name="a1147" draw:master-page-name="Master1-Layout1-title-Slide-de-título" presentation:presentation-page-layout-name="Master1-PPL1" draw:id="Slide-473">
        <draw:frame draw:id="id141" presentation:style-name="a1151" draw:name="Rectangle 2" svg:x="0.6684in" svg:y="0.67882in" svg:width="8.74132in" svg:height="0.56771in" presentation:class="title" presentation:placeholder="false">
          <draw:text-box>
            <text:p text:style-name="a1150" text:class-names="" text:cond-style-name=""><text:span text:style-name="a1148" text:class-names="">FÉRIAS DE RAIOS X</text:span><text:span text:style-name="a1149" text:class-names=""/></text:p>
          </draw:text-box>
          <svg:title/>
          <svg:desc/>
        </draw:frame>
        <draw:frame draw:id="id142" presentation:style-name="a1160" draw:name="Rectangle 3" svg:x="0.19618in" svg:y="1.46701in" svg:width="9.37153in" svg:height="5.59896in" presentation:class="subtitle" presentation:placeholder="false">
          <draw:text-box>
            <text:p text:style-name="a1153" text:class-names="" text:cond-style-name=""><text:span text:style-name="a1152" text:class-names="">FÉRIAS ESTATUTÁRIAS ACUMULADAS</text:span></text:p>
            <text:p text:style-name="a1155" text:class-names="" text:cond-style-name=""><text:span text:style-name="a1154" text:class-names="">PORTARIA 2/09 - SMG<text:s text:c="1"/></text:span></text:p>
            <text:p text:style-name="a1157" text:class-names="" text:cond-style-name=""><text:span text:style-name="a1156" text:class-names=""><text:s text:c="1"/>MALDE MARIA VILAS BÔAS, Secretária Municipal de Gestão, no uso das atribuições que lhe são conferidas por lei, em especial as disposições do art. 6º do Decreto nº 45.683, de 1º de janeiro de 2005, art. 9º do Decreto nº 19.512, de 20 de março de 1984 e art. 6º do Decreto nº 41.711, de 21 de fevereiro de 2002, e<text:s text:c="1"/></text:span></text:p>
            <text:p text:style-name="a1159" text:class-names="" text:cond-style-name=""><text:span text:style-name="a1158" text:class-names=""><text:s text:c="1"/>CONSIDERANDO as conclusões alcançadas pela Assessoria Jurídica desta Pasta no Memorando nº 123/2006-RH, em face do disposto no artigo 135 da Lei nº 8.989, de 29 de outubro de 1979 e na Lei nº 7.957, de 20 de novembro de 1973, que estabelece regime especial de trabalho para servidores municipais que operam com “Raios -X e Substâncias Radioativas”;<text:s text:c="1"/></text:span></text:p>
          </draw:text-box>
          <svg:title/>
          <svg:desc/>
        </draw:frame>
      </draw:page>
      <draw:page draw:name="Slide219" draw:style-name="a1161" draw:master-page-name="Master1-Layout1-title-Slide-de-título" presentation:presentation-page-layout-name="Master1-PPL1" draw:id="Slide-474">
        <draw:frame draw:id="id143" presentation:style-name="a1165" draw:name="Rectangle 2" svg:x="0.6684in" svg:y="0.67882in" svg:width="8.74132in" svg:height="0.56771in" presentation:class="title" presentation:placeholder="false">
          <draw:text-box>
            <text:p text:style-name="a1164" text:class-names="" text:cond-style-name=""><text:span text:style-name="a1162" text:class-names="">FÉRIAS DE RAIOS X</text:span><text:span text:style-name="a1163" text:class-names=""/></text:p>
          </draw:text-box>
          <svg:title/>
          <svg:desc/>
        </draw:frame>
        <draw:frame draw:id="id144" presentation:style-name="a1177" draw:name="Rectangle 3" svg:x="0.19618in" svg:y="1.62326in" svg:width="9.37153in" svg:height="4.89236in" presentation:class="subtitle" presentation:placeholder="false">
          <draw:text-box>
            <text:p text:style-name="a1167" text:class-names="" text:cond-style-name=""><text:span text:style-name="a1166" text:class-names="">CONSIDERANDO que esse regime especial de trabalho assegura aos servidores nele incluídos regime de 24 (vinte e quatro) horas semanais de trabalho e férias de 20 (vinte) dias consecutivos, não acumuláveis, por semestre de atividade profissional, com o intuito de evitar o excesso de exibição às substâncias que podem gerar prejuízos à saúde;<text:s text:c="1"/></text:span></text:p>
            <text:p text:style-name="a1169" text:class-names="" text:cond-style-name=""><text:span text:style-name="a1168" text:class-names=""/></text:p>
            <text:p text:style-name="a1171" text:class-names="" text:cond-style-name=""><text:span text:style-name="a1170" text:class-names="">CONSIDERANDO, por fim, a necessidade de serem estabelecidos critérios uniformes para a fruição de férias acumuladas anteriormente à inclusão dos servidores municipais nesse regime especial de trabalho;<text:s text:c="1"/></text:span></text:p>
            <text:p text:style-name="a1173" text:class-names="" text:cond-style-name=""><text:span text:style-name="a1172" text:class-names=""/></text:p>
            <text:p text:style-name="a1176" text:class-names="" text:cond-style-name=""><text:span text:style-name="a1174" text:class-names="">RESOLVE:</text:span><text:span text:style-name="a1175" text:class-names=""><text:s text:c="1"/></text:span></text:p>
          </draw:text-box>
          <svg:title/>
          <svg:desc/>
        </draw:frame>
      </draw:page>
      <draw:page draw:name="Slide220" draw:style-name="a1178" draw:master-page-name="Master1-Layout1-title-Slide-de-título" presentation:presentation-page-layout-name="Master1-PPL1" draw:id="Slide-475">
        <draw:frame draw:id="id145" presentation:style-name="a1182" draw:name="Rectangle 2" svg:x="0.6684in" svg:y="0.67882in" svg:width="8.74132in" svg:height="0.56771in" presentation:class="title" presentation:placeholder="false">
          <draw:text-box>
            <text:p text:style-name="a1181" text:class-names="" text:cond-style-name=""><text:span text:style-name="a1179" text:class-names="">FÉRIAS DE RAIOS X</text:span><text:span text:style-name="a1180" text:class-names=""/></text:p>
          </draw:text-box>
          <svg:title/>
          <svg:desc/>
        </draw:frame>
        <draw:frame draw:id="id146" presentation:style-name="a1189" draw:name="Rectangle 3" svg:x="0.19618in" svg:y="1.2309in" svg:width="9.37153in" svg:height="5.69097in" presentation:class="subtitle" presentation:placeholder="false">
          <draw:text-box>
            <text:p text:style-name="a1184" text:class-names="" text:cond-style-name=""><text:span text:style-name="a1183" text:class-names="">Art. 1º. As férias dos servidores públicos municipais acumuladas anteriormente à sua inclusão no regime especial de trabalho previsto na Lei nº 7.957, de 20 de novembro de 1973, poderão ser usufruídas integralmente em períodos de 30 (trinta) dias corridos, ou em períodos iguais ou superiores a 20 (vinte) dias corridos, conforme o total de dias relativo a cada período acumulado.<text:s text:c="1"/></text:span></text:p>
            <text:p text:style-name="a1186" text:class-names="" text:cond-style-name=""><text:span text:style-name="a1185" text:class-names="">§ 1º. Os períodos de férias acumuladas inferiores a 20 (vinte) dias deverão ser somados e usufruídos em períodos de, no mínimo, 20 (vinte) dias, de forma ininterrupta.<text:s text:c="1"/></text:span></text:p>
            <text:p text:style-name="a1188" text:class-names="" text:cond-style-name=""><text:span text:style-name="a1187" text:class-names="">§ 2º. Quando a somatória a que alude o § 1º deste artigo resultar número inferior a 20 (vinte) dias, os respectivos dias serão usufruídos juntamente com as férias obrigatórias previstas na Lei nº 7.957, de 1973, de forma ininterrupta, e com elas somados<text:s text:c="1"/></text:span></text:p>
          </draw:text-box>
          <svg:title/>
          <svg:desc/>
        </draw:frame>
      </draw:page>
      <draw:page draw:name="Slide221" draw:style-name="a1190" draw:master-page-name="Master1-Layout1-title-Slide-de-título" presentation:presentation-page-layout-name="Master1-PPL1" draw:id="Slide-476">
        <draw:frame draw:id="id147" presentation:style-name="a1194" draw:name="Rectangle 2" svg:x="0.6684in" svg:y="0.67882in" svg:width="8.74132in" svg:height="0.56771in" presentation:class="title" presentation:placeholder="false">
          <draw:text-box>
            <text:p text:style-name="a1193" text:class-names="" text:cond-style-name=""><text:span text:style-name="a1191" text:class-names="">FÉRIAS DE RAIOS X</text:span><text:span text:style-name="a1192" text:class-names=""/></text:p>
          </draw:text-box>
          <svg:title/>
          <svg:desc/>
        </draw:frame>
        <draw:frame draw:id="id148" presentation:style-name="a1203" draw:name="Rectangle 3" svg:x="0.19618in" svg:y="2.25347in" svg:width="9.37153in" svg:height="3.85417in" presentation:class="subtitle" presentation:placeholder="false">
          <draw:text-box>
            <text:p text:style-name="a1196" text:class-names="" text:cond-style-name=""><text:span text:style-name="a1195" text:class-names="">§ 3º. Na hipótese do § 1º deste artigo, os dias de férias remanescentes a períodos de 20 (vinte) dias serão usufruídos na forma do disposto no § 2º.<text:s text:c="1"/></text:span></text:p>
            <text:p text:style-name="a1198" text:class-names="" text:cond-style-name=""><text:span text:style-name="a1197" text:class-names="">§ 4º. As férias concedidas nos termos deste artigo não poderão ser interrompidas.<text:s text:c="1"/></text:span></text:p>
            <text:p text:style-name="a1200" text:class-names="" text:cond-style-name=""><text:span text:style-name="a1199" text:class-names=""/></text:p>
            <text:p text:style-name="a1202" text:class-names="" text:cond-style-name=""><text:span text:style-name="a1201" text:class-names="">Art. 2º. As férias acumuladas usufruídas na forma do art. 1º desta portaria não serão computadas como tempo de atividade profissional para fins de fixação do semestre a que se refere a alínea “b” do art. 1º da Lei nº 7.957, de 1973, suspendendo a contagem do tempo.<text:s text:c="1"/></text:span></text:p>
          </draw:text-box>
          <svg:title/>
          <svg:desc/>
        </draw:frame>
      </draw:page>
      <draw:page draw:name="Slide222" draw:style-name="a1204" draw:master-page-name="Master1-Layout1-title-Slide-de-título" presentation:presentation-page-layout-name="Master1-PPL1" draw:id="Slide-477">
        <draw:frame draw:id="id149" presentation:style-name="a1208" draw:name="Rectangle 2" svg:x="0.6684in" svg:y="0.67882in" svg:width="8.74132in" svg:height="0.56771in" presentation:class="title" presentation:placeholder="false">
          <draw:text-box>
            <text:p text:style-name="a1207" text:class-names="" text:cond-style-name=""><text:span text:style-name="a1205" text:class-names="">FÉRIAS DE RAIOS X</text:span><text:span text:style-name="a1206" text:class-names=""/></text:p>
          </draw:text-box>
          <svg:title/>
          <svg:desc/>
        </draw:frame>
        <draw:frame draw:id="id150" presentation:style-name="a1219" draw:name="Rectangle 3" svg:x="0.19618in" svg:y="1.62326in" svg:width="9.37153in" svg:height="4.8125in" presentation:class="subtitle" presentation:placeholder="false">
          <draw:text-box>
            <text:p text:style-name="a1210" text:class-names="" text:cond-style-name=""><text:span text:style-name="a1209" text:class-names="">Parágrafo único. A contagem do semestre de atividade profissional será reiniciada a partir da data de retorno do servidor as atividades normais, após o transcurso das férias usufruídas.<text:s text:c="1"/></text:span></text:p>
            <text:p text:style-name="a1212" text:class-names="" text:cond-style-name=""><text:span text:style-name="a1211" text:class-names=""/></text:p>
            <text:p text:style-name="a1214" text:class-names="" text:cond-style-name=""><text:span text:style-name="a1213" text:class-names="">Art. 3º. Os casos omissos, bem como eventuais dúvidas suscitadas na aplicação desta Portaria, deverão ser submetidas à Secretaria Municipal de Gestão.<text:s text:c="1"/></text:span></text:p>
            <text:p text:style-name="a1216" text:class-names="" text:cond-style-name=""><text:span text:style-name="a1215" text:class-names=""/></text:p>
            <text:p text:style-name="a1218" text:class-names="" text:cond-style-name=""><text:span text:style-name="a1217" text:class-names="">Art. 4º - Esta portaria entra em vigor na data de sua publicação.<text:s text:c="1"/></text:span></text:p>
          </draw:text-box>
          <svg:title/>
          <svg:desc/>
        </draw:frame>
      </draw:page>
      <draw:page draw:name="Slide223" draw:style-name="a1220" draw:master-page-name="Master1-Layout1-title-Slide-de-título" presentation:presentation-page-layout-name="Master1-PPL1" draw:id="Slide-478">
        <draw:frame draw:id="id151" presentation:style-name="a1224" draw:name="Rectangle 2" svg:x="0.6684in" svg:y="0.67882in" svg:width="8.74132in" svg:height="0.56771in" presentation:class="title" presentation:placeholder="false">
          <draw:text-box>
            <text:p text:style-name="a1223" text:class-names="" text:cond-style-name=""><text:span text:style-name="a1221" text:class-names="">FÉRIAS DE RAIOS X</text:span><text:span text:style-name="a1222" text:class-names=""/></text:p>
          </draw:text-box>
          <svg:title/>
          <svg:desc/>
        </draw:frame>
        <draw:frame draw:id="id152" presentation:style-name="a1235" draw:name="Rectangle 3" svg:x="0.19618in" svg:y="1.78125in" svg:width="9.37153in" svg:height="4.72049in" presentation:class="subtitle" presentation:placeholder="false">
          <draw:text-box>
            <text:p text:style-name="a1230" text:class-names="" text:cond-style-name=""><text:span text:style-name="a1225" text:class-names=""><text:s text:c="1"/></text:span><text:span text:style-name="a1226" text:class-names="">ATENÇÃO</text:span><text:span text:style-name="a1227" text:class-names=""> <text:s text:c="1"/></text:span><text:span text:style-name="a1228" text:class-names=""><text:s text:c="54"/></text:span><text:span text:style-name="a1229" text:class-names=""/></text:p>
            <text:p text:style-name="a1232" text:class-names="" text:cond-style-name=""><text:span text:style-name="a1231" text:class-names="">Deverá ser prontamente atendida a Portaria n°02/SMG/09, publicada no DOC de 08/01/09, que estabelece critérios uniformes para a fruição de férias acumuladas anteriormente à inclusão dos servidores municipais nesse Regime Especial de Trabalho.</text:span></text:p>
            <text:p text:style-name="a1234" text:class-names="" text:cond-style-name=""><text:span text:style-name="a1233" text:class-names="">O usufruto de férias de exercícios anteriores ao ingresso no regime especial não poderá ser computado para a contagem do semestre de atividade profissional, recomeçando a contagem dos 6 (seis) meses a partir do retorno do servidor as suas atividades.<text:s text:c="1"/></text:span></text:p>
          </draw:text-box>
          <svg:title/>
          <svg:desc/>
        </draw:frame>
      </draw:page>
      <draw:page draw:name="Slide140" draw:style-name="a1236" draw:master-page-name="Master1-Layout7-blank-Em-branco" presentation:presentation-page-layout-name="Master1-PPL7" draw:id="Slide-395">
        <draw:custom-shape svg:x="0.29167in" svg:y="3.5in" svg:width="10in" svg:height="0in" draw:id="id153" draw:style-name="a1239" draw:name="Rectangle 2">
          <svg:title/>
          <svg:desc/>
          <text:p text:style-name="a1238" text:class-names="" text:cond-style-name=""><text:span text:style-name="a1237" text:class-names=""/></text:p>
          <draw:enhanced-geometry xmlns:dr3d="urn:oasis:names:tc:opendocument:xmlns:dr3d:1.0" draw:type="non-primitive" svg:viewBox="0 0 21600 21600" draw:enhanced-path="M 0 0 L 21600 0 21600 21600 0 21600 Z N"/>
        </draw:custom-shape>
        <draw:custom-shape svg:x="0in" svg:y="6.94792in" svg:width="10in" svg:height="0.55208in" draw:id="id154" draw:style-name="a1248" draw:name="Rectangle 5">
          <svg:title/>
          <svg:desc/>
          <text:p text:style-name="a1241" text:class-names="" text:cond-style-name=""><text:span text:style-name="a1240" text:class-names=""/></text:p>
          <text:p text:style-name="a1243" text:class-names="" text:cond-style-name=""><text:span text:style-name="a1242" text:class-names=""/></text:p>
          <text:p text:style-name="a1245" text:class-names="" text:cond-style-name=""><text:span text:style-name="a1244" text:class-names="">Coordenadoria de Gestão de Pessoas - COGEP</text:span></text:p>
          <text:p text:style-name="a1247" text:class-names="" text:cond-style-name=""><text:span text:style-name="a1246" text:class-names=""/></text:p>
          <draw:enhanced-geometry xmlns:dr3d="urn:oasis:names:tc:opendocument:xmlns:dr3d:1.0" draw:type="non-primitive" svg:viewBox="0 0 21600 21600" draw:enhanced-path="M 0 0 L 21600 0 21600 21600 0 21600 Z N"/>
        </draw:custom-shape>
        <draw:custom-shape svg:x="0.19618in" svg:y="1.70313in" svg:width="9.44965in" svg:height="3.83507in" draw:id="id155" draw:style-name="a1270" draw:name="Rectangle 6">
          <svg:title/>
          <svg:desc/>
          <text:p text:style-name="a1250" text:class-names="" text:cond-style-name=""><text:span text:style-name="a1249" text:class-names="">MANUAL DE PROCEDIMENTO – EVENTO FÉRIAS DE RAIOS X</text:span></text:p>
          <text:p text:style-name="a1252" text:class-names="" text:cond-style-name=""><text:span text:style-name="a1251" text:class-names=""/></text:p>
          <text:p text:style-name="a1254" text:class-names="" text:cond-style-name=""><text:span text:style-name="a1253" text:class-names="">MANUAL DE PROCEDIMENTO DE CONTAGEM DE TEMPO NO SIGPEC<text:s text:c="1"/></text:span></text:p>
          <text:p text:style-name="a1256" text:class-names="" text:cond-style-name=""><text:span text:style-name="a1255" text:class-names=""/></text:p>
          <text:p text:style-name="a1258" text:class-names="" text:cond-style-name=""><text:span text:style-name="a1257" text:class-names="">FORMULÁRIOS PARA DOWLOAD</text:span></text:p>
          <text:p text:style-name="a1260" text:class-names="" text:cond-style-name=""><text:span text:style-name="a1259" text:class-names=""/></text:p>
          <text:p text:style-name="a1262" text:class-names="" text:cond-style-name=""><text:span text:style-name="a1261" text:class-names=""/></text:p>
          <text:p text:style-name="a1264" text:class-names="" text:cond-style-name=""><text:span text:style-name="a1263" text:class-names="">VER ENDEREÇO:<text:s text:c="1"/></text:span></text:p>
          <text:p text:style-name="a1266" text:class-names="" text:cond-style-name=""><text:span text:style-name="a1265" text:class-names=""/></text:p>
          <text:p text:style-name="a1269" text:class-names="" text:cond-style-name=""><text:span text:style-name="a1267" text:class-names="">www.prefeitura.sp.gov.br/manuaisrh</text:span><text:span text:style-name="a1268" text:class-names=""/></text:p>
          <draw:enhanced-geometry xmlns:dr3d="urn:oasis:names:tc:opendocument:xmlns:dr3d:1.0" draw:type="non-primitive" svg:viewBox="0 0 21600 21600" draw:enhanced-path="M 0 0 L 21600 0 21600 21600 0 21600 Z N"/>
        </draw:custom-shape>
      </draw:page>
      <draw:page draw:name="Slide141" draw:style-name="a1271" draw:master-page-name="Master1-Layout7-blank-Em-branco" presentation:presentation-page-layout-name="Master1-PPL7" draw:id="Slide-396">
        <draw:custom-shape svg:x="0.29167in" svg:y="3.5in" svg:width="10in" svg:height="0in" draw:id="id156" draw:style-name="a1274" draw:name="Rectangle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6.94792in" svg:width="10in" svg:height="0.55208in" draw:id="id157" draw:style-name="a1283" draw:name="Rectangle 5">
          <svg:title/>
          <svg:desc/>
          <text:p text:style-name="a1276" text:class-names="" text:cond-style-name=""><text:span text:style-name="a1275" text:class-names=""/></text:p>
          <text:p text:style-name="a1278" text:class-names="" text:cond-style-name=""><text:span text:style-name="a1277" text:class-names=""/></text:p>
          <text:p text:style-name="a1280" text:class-names="" text:cond-style-name=""><text:span text:style-name="a1279" text:class-names="">Coordenadoria de Gestão de Pessoas - COGEP</text:span></text:p>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41667in" svg:y="1.38715in" svg:width="9.13542in" svg:height="4.36806in" draw:id="id158" draw:style-name="a1302" draw:name="Rectangle 6">
          <svg:title/>
          <svg:desc/>
          <text:p text:style-name="a1285" text:class-names="" text:cond-style-name=""><text:span text:style-name="a1284" text:class-names="">NO CASO DE DÚVIDAS COM RELAÇÃO A ACESSO AO SIGPEC, SOLICITAMOS ENTRAR EM CONTATO COM A EQUIPE DO SIGPEC</text:span></text:p>
          <text:p text:style-name="a1287" text:class-names="" text:cond-style-name=""><text:span text:style-name="a1286" text:class-names=""/></text:p>
          <text:p text:style-name="a1289" text:class-names="" text:cond-style-name=""><text:span text:style-name="a1288" text:class-names=""/></text:p>
          <text:p text:style-name="a1291" text:class-names="" text:cond-style-name=""><text:span text:style-name="a1290" text:class-names="">AS URH’s E SUGESP’s PODERÃO ENVIAR DÚVIDAS PARA A PASTA PÚBLICA: <text:s text:c="1"/></text:span></text:p>
          <text:p text:style-name="a1293" text:class-names="" text:cond-style-name=""><text:span text:style-name="a1292" text:class-names=""/></text:p>
          <text:p text:style-name="a1295" text:class-names="" text:cond-style-name=""><text:span text:style-name="a1294" text:class-names="">semplacogepderh3@prefeitura.sp.gov.br</text:span></text:p>
          <text:p text:style-name="a1297" text:class-names="" text:cond-style-name=""><text:span text:style-name="a1296" text:class-names=""/></text:p>
          <text:p text:style-name="a1299" text:class-names="" text:cond-style-name=""><text:span text:style-name="a1298" text:class-names=""/></text:p>
          <text:p text:style-name="a1301" text:class-names="" text:cond-style-name=""><text:span text:style-name="a1300" text:class-names=""/></text:p>
          <draw:enhanced-geometry xmlns:dr3d="urn:oasis:names:tc:opendocument:xmlns:dr3d:1.0" draw:type="non-primitive" svg:viewBox="0 0 21600 21600" draw:enhanced-path="M 0 0 L 21600 0 21600 21600 0 21600 Z N"/>
        </draw:custom-shape>
      </draw:page>
      <draw:page draw:name="Slide112" draw:style-name="a1303" draw:master-page-name="Master1-Layout7-blank-Em-branco" presentation:presentation-page-layout-name="Master1-PPL7" draw:id="Slide-367">
        <draw:custom-shape svg:x="0.69271in" svg:y="0.75694in" svg:width="8.63889in" svg:height="4.3316in" draw:id="id163" draw:style-name="a1312" draw:name="Rectangle 4">
          <svg:title/>
          <svg:desc/>
          <text:p text:style-name="a1305" text:class-names="" text:cond-style-name="" text:id="id159"><text:span text:style-name="a1304" text:class-names="">Jorge Mattoso<text:s text:c="1"/></text:span></text:p>
          <text:p text:style-name="a1307" text:class-names="" text:cond-style-name="" text:id="id160"><text:span text:style-name="a1306" text:class-names="">AGPP</text:span></text:p>
          <text:p text:style-name="a1309" text:class-names="" text:cond-style-name="" text:id="id161"><text:span text:style-name="a1308" text:class-names=""/></text:p>
          <text:p text:style-name="a1311" text:class-names="" text:cond-style-name="" text:id="id162"><text:span text:style-name="a1310" text:class-names="">Diretor da Divisão de Gestão de Tempo de Serviço e Informações – DERH 3</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159" smil:attributeName="visibility" smil:to="visible" smil:begin="0.0s" smil:dur="0.001s" smil:fill="hold"/>
                  <anim:animate smil:targetElement="id159" smil:attributeName="x" smil:values="1+width/2;x" smil:keyTimes="0.0;1.0" smil:dur="1.0s" smil:fill="hold"/>
                  <anim:animate smil:targetElement="id159" smil:attributeName="y" smil:values="y;y" smil:keyTimes="0.0;1.0" smil:dur="1.0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160" smil:attributeName="visibility" smil:to="visible" smil:begin="0.0s" smil:dur="0.001s" smil:fill="hold"/>
                  <anim:animate smil:targetElement="id160" smil:attributeName="x" smil:values="1+width/2;x" smil:keyTimes="0.0;1.0" smil:dur="1.0s" smil:fill="hold"/>
                  <anim:animate smil:targetElement="id160" smil:attributeName="y" smil:values="y;y" smil:keyTimes="0.0;1.0" smil:dur="1.0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162" smil:attributeName="visibility" smil:to="visible" smil:begin="0.0s" smil:dur="0.001s" smil:fill="hold"/>
                  <anim:animate smil:targetElement="id162" smil:attributeName="x" smil:values="1+width/2;x" smil:keyTimes="0.0;1.0" smil:dur="1.0s" smil:fill="hold"/>
                  <anim:animate smil:targetElement="id162" smil:attributeName="y" smil:values="y;y" smil:keyTimes="0.0;1.0" smil:dur="1.0s" smil:fill="hold"/>
                </anim:par>
              </anim:par>
            </anim:par>
          </anim:seq>
        </anim:par>
      </draw:page>
      <draw:page draw:name="Slide95" draw:style-name="a1313" draw:master-page-name="Master1-Layout7-blank-Em-branco" presentation:presentation-page-layout-name="Master1-PPL7" draw:id="Slide-350">
        <draw:custom-shape svg:x="0.0625in" svg:y="1.30903in" svg:width="9.83507in" svg:height="4.3316in" draw:id="id170" draw:style-name="a1326" draw:name="Rectangle 4">
          <svg:title/>
          <svg:desc/>
          <text:p text:style-name="a1315" text:class-names="" text:cond-style-name="" text:id="id164"><text:span text:style-name="a1314" text:class-names="">www.prefeitura.sp.gov.br/tempodeservico</text:span></text:p>
          <text:p text:style-name="a1317" text:class-names="" text:cond-style-name="" text:id="id165"><text:span text:style-name="a1316" text:class-names=""/></text:p>
          <text:p text:style-name="a1319" text:class-names="" text:cond-style-name="" text:id="id166"><text:span text:style-name="a1318" text:class-names="">Item FÉRIAS</text:span></text:p>
          <text:p text:style-name="a1321" text:class-names="" text:cond-style-name="" text:id="id167"><text:span text:style-name="a1320" text:class-names=""/></text:p>
          <text:p text:style-name="a1323" text:class-names="" text:cond-style-name="" text:id="id168"><text:span text:style-name="a1322" text:class-names="">semplacogepderh3@prefeitura.sp.gov.br</text:span></text:p>
          <text:p text:style-name="a1325" text:class-names="" text:cond-style-name="" text:id="id169"><text:span text:style-name="a132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164" smil:attributeName="visibility" smil:to="visible" smil:begin="0.0s" smil:dur="0.001s" smil:fill="hold"/>
                  <anim:animate smil:targetElement="id164" smil:attributeName="x" smil:values="1+width/2;x" smil:keyTimes="0.0;1.0" smil:dur="1.0s" smil:fill="hold"/>
                  <anim:animate smil:targetElement="id164" smil:attributeName="y" smil:values="y;y" smil:keyTimes="0.0;1.0" smil:dur="1.0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166" smil:attributeName="visibility" smil:to="visible" smil:begin="0.0s" smil:dur="0.001s" smil:fill="hold"/>
                  <anim:animate smil:targetElement="id166" smil:attributeName="x" smil:values="1+width/2;x" smil:keyTimes="0.0;1.0" smil:dur="1.0s" smil:fill="hold"/>
                  <anim:animate smil:targetElement="id166" smil:attributeName="y" smil:values="y;y" smil:keyTimes="0.0;1.0" smil:dur="1.0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168" smil:attributeName="visibility" smil:to="visible" smil:begin="0.0s" smil:dur="0.001s" smil:fill="hold"/>
                  <anim:transitionFilter smil:targetElement="id168" smil:type="fade" smil:subtype="crossfade" smil:dur="1.0s"/>
                </anim:par>
              </anim:par>
            </anim:par>
          </anim:seq>
        </anim:par>
      </draw:page>
      <presentation:settings presentation:force-manual="true">
        <presentation:show presentation:name="Apresentação personalizada 1" presentation:pages="Slide92,Slide77"/>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0.75in" svg:y="2.32986in" svg:width="8.5in" svg:height="1.60764in"/>
      <presentation:placeholder presentation:object="subtitle" svg:x="1.5in" svg:y="4.25in" svg:width="7in" svg:height="1.91667in"/>
    </style:presentation-page-layout>
    <style:presentation-page-layout style:name="Master1-PPL2" style:display-name="Título e conteúdo">
      <presentation:placeholder presentation:object="title" svg:x="0.5in" svg:y="0.30035in" svg:width="9in" svg:height="1.25in"/>
      <presentation:placeholder presentation:object="object" svg:x="0.5in" svg:y="1.75in" svg:width="9in" svg:height="4.94965in"/>
    </style:presentation-page-layout>
    <style:presentation-page-layout style:name="Master1-PPL3" style:display-name="Cabeçalho da Seção">
      <presentation:placeholder presentation:object="title" svg:x="0.78993in" svg:y="4.81944in" svg:width="8.5in" svg:height="1.48958in"/>
      <presentation:placeholder presentation:object="outline" svg:x="0.78993in" svg:y="3.17882in" svg:width="8.5in" svg:height="1.64062in"/>
    </style:presentation-page-layout>
    <style:presentation-page-layout style:name="Master1-PPL4" style:display-name="Duas Partes de Conteúdo">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style:presentation-page-layout>
    <style:presentation-page-layout style:name="Master1-PPL5" style:display-name="Comparaçã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style:presentation-page-layout>
    <style:presentation-page-layout style:name="Master1-PPL6" style:display-name="Somente título">
      <presentation:placeholder presentation:object="title" svg:x="0.5in" svg:y="0.30035in" svg:width="9in" svg:height="1.25in"/>
    </style:presentation-page-layout>
    <style:presentation-page-layout style:name="Master1-PPL7" style:display-name="Em branco"/>
    <style:presentation-page-layout style:name="Master1-PPL8" style:display-name="Conteúdo com Legend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style:presentation-page-layout>
    <style:presentation-page-layout style:name="Master1-PPL9" style:display-name="Imagem com Legend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style:presentation-page-layout>
    <style:presentation-page-layout style:name="Master1-PPL10" style:display-name="Título e texto vertical">
      <presentation:placeholder presentation:object="title" svg:x="0.5in" svg:y="0.30035in" svg:width="9in" svg:height="1.25in"/>
      <presentation:placeholder presentation:object="outline" svg:x="0.5in" svg:y="1.75in" svg:width="9in" svg:height="4.94965in"/>
    </style:presentation-page-layout>
    <style:presentation-page-layout style:name="Master1-PPL11" style:display-name="Título e texto verticais">
      <presentation:placeholder presentation:object="title" svg:x="7.25in" svg:y="0.30035in" svg:width="2.25in" svg:height="6.39931in"/>
      <presentation:placeholder presentation:object="outline" svg:x="0.5in" svg:y="0.30035in" svg:width="6.58333in" svg:height="6.39931in"/>
    </style:presentation-page-layout>
    <style:style style:family="graphic" style:name="Graphics"/>
    <style:default-style style:family="graphic">
      <style:graphic-properties draw:fill="solid" draw:fill-color="#00cc99" draw:opacity="100%" draw:stroke="solid" svg:stroke-width="0.02778in" svg:stroke-color="#00956f"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3333in" style:print-orientation="portrait" style:register-truth-ref-style-name=""/>
    </style:page-layout>
    <style:page-layout style:name="pageLayout3">
      <style:page-layout-properties fo:page-width="7.44444in" fo:page-height="10.83333in" style:print-orientation="portrait" style:register-truth-ref-style-name=""/>
    </style:page-layout>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solid" draw:fill-color="#ffffff" draw:opacity="100%"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55" style:parent-style-name="Graphics">
      <style:graphic-properties draw:fill="none" fo:clip="rect(0in 0in 0in 0in)" draw:stroke="non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0572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0572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286in" fo:padding-bottom="0.05286in" fo:padding-left="0.10571in" fo:padding-right="0.10571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fo:clip="rect(0in 0in 0in 0in)" draw:stroke="non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0572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0572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286in" fo:padding-bottom="0.05286in" fo:padding-left="0.10571in" fo:padding-right="0.1057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
      <style:graphic-properties draw:fill="none" draw:stroke="solid" svg:stroke-width="0.01042in" svg:stroke-color="#000000" svg:stroke-opacity="100%" draw:stroke-linejoin="miter"/>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7">
      <style:graphic-properties draw:fill="none" draw:stroke="solid" svg:stroke-width="0.01042in" svg:stroke-color="#000000" svg:stroke-opacity="100%" draw:stroke-linejoin="miter"/>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5">
      <style:drawing-page-properties draw:fill="solid" draw:fill-color="#ffffff" draw:opacity="100%"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medium" smil:type="irisWipe" smil:subtype="rectangl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85" style:parent-style-name="Graphics">
      <style:graphic-properties draw:fill="none" fo:clip="rect(0in 0in 0in 0in)" draw:stroke="non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draw:fill="none" fo:clip="rect(0in 0in 0in 0in)" draw:stroke="non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8">
      <style:graphic-properties draw:fill="none" draw:stroke="solid" svg:stroke-width="0.01042in" svg:stroke-color="#000000" svg:stroke-opacity="100%" draw:stroke-linejoin="miter"/>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1">
      <style:drawing-page-properties draw:fill="solid" draw:fill-color="#ffffff" draw:opacity="100%"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8">
      <style:graphic-properties draw:fill="none" draw:stroke="solid" svg:stroke-width="0.01042in" svg:stroke-color="#000000" svg:stroke-opacity="100%" draw:stroke-linejoin="miter"/>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parent-style-name="Graphics">
      <style:graphic-properties draw:fill="none" fo:clip="rect(0in 0in 0in 0in)" draw:stroke="none"/>
    </style:style>
    <style:style style:family="paragraph" style:name="a34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draw:fill="none" draw:stroke="solid" svg:stroke-width="0.01042in" svg:stroke-color="#000000" svg:stroke-opacity="100%" draw:stroke-linejoin="miter"/>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1">
      <style:drawing-page-properties draw:fill="solid" draw:fill-color="#ffffff" draw:opacity="100%"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draw:fill="none" draw:stroke="solid" svg:stroke-width="0.01042in" svg:stroke-color="#000000" svg:stroke-opacity="100%" draw:stroke-linejoin="miter"/>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parent-style-name="Graphics">
      <style:graphic-properties draw:fill="none" fo:clip="rect(0in 0in 0in 0in)" draw:stroke="none"/>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
      <style:drawing-page-properties draw:fill="solid" draw:fill-color="#ffffff" draw:opacity="100%"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 style:parent-style-name="Graphics">
      <style:graphic-properties draw:fill="none" fo:clip="rect(0in 0in 0in 0in)" draw:stroke="non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draw:fill="none" draw:stroke="solid" svg:stroke-width="0.01042in" svg:stroke-color="#000000" svg:stroke-opacity="100%" draw:stroke-linejoin="miter"/>
    </style:style>
    <style:style style:family="graphic" style:name="a159" style:parent-style-name="Graphics">
      <style:graphic-properties draw:fill="none" fo:clip="rect(0in 0in 0in 0in)" draw:stroke="none"/>
    </style:style>
    <style:style style:family="presentation"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draw:fill="none" draw:stroke="solid" svg:stroke-width="0.01042in" svg:stroke-color="#000000" svg:stroke-opacity="100%" draw:stroke-linejoin="miter"/>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text-transform="uppercase" fo:color="#000000"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text-transform="uppercase" fo:color="#000000"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2">
      <style:drawing-page-properties draw:fill="solid" draw:fill-color="#ffffff" draw:opacity="100%"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draw:fill="none" draw:stroke="solid" svg:stroke-width="0.01042in" svg:stroke-color="#000000" svg:stroke-opacity="100%" draw:stroke-linejoin="miter"/>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5">
      <style:drawing-page-properties draw:fill="solid" draw:fill-color="#ffffff" draw:opacity="100%"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fo:clip="rect(0in 0in 0in 0in)" draw:stroke="none"/>
    </style:style>
    <style:style style:family="graphic" style:name="a408">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
      <style:drawing-page-properties draw:fill="solid" draw:fill-color="#ffffff" draw:opacity="100%"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15" style:parent-style-name="Graphics">
      <style:graphic-properties draw:fill="none" fo:clip="rect(0in 0in 0in 0in)" draw:stroke="non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parent-style-name="Graphics">
      <style:graphic-properties draw:fill="none" fo:clip="rect(0in 0in 0in 0in)" draw:stroke="non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
      <style:drawing-page-properties draw:fill="solid" draw:fill-color="#ffffff" draw:opacity="100%" presentation:transition-type="manual" presentation:transition-speed="medium"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draw:fill="none" draw:stroke="solid" svg:stroke-width="0.01042in" svg:stroke-color="#000000" svg:stroke-opacity="100%" draw:stroke-linejoin="miter"/>
    </style:style>
    <style:style style:family="paragraph" style:name="a5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0">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Unicode MS"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5">
      <style:graphic-properties draw:fill="none" draw:stroke="solid" svg:stroke-width="0.01042in" svg:stroke-color="#000000" svg:stroke-opacity="100%" draw:stroke-linejoin="miter"/>
    </style:style>
    <style:style style:family="graphic" style:name="a207" style:parent-style-name="Graphics">
      <style:graphic-properties draw:fill="none" fo:clip="rect(0in 0in 0in 0in)"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none" draw:stroke="solid" svg:stroke-width="0.01042in" svg:stroke-color="#000000" svg:stroke-opacity="100%" draw:stroke-linejoin="miter"/>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7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6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Estrutura-padrão" style:page-layout-name="pageLayout1" draw:style-name="a0">
      <draw:custom-shape svg:x="0in" svg:y="7.16667in" svg:width="10in" svg:height="0.33333in" draw:id="id0" draw:style-name="a3" draw:name="Rectangle 17">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1875in" svg:y="7.125in" svg:width="9.66667in" svg:height="0.41667in" draw:id="id1" draw:style-name="a6" draw:name="Rectangle 18">
        <svg:title/>
        <svg:desc/>
        <text:p text:style-name="a5" text:class-names="" text:cond-style-name=""><text:span text:style-name="a4" text:class-names="">Coordenadoria de Gestão de Pessoas - COGEP</text:span></text:p>
        <draw:enhanced-geometry xmlns:dr3d="urn:oasis:names:tc:opendocument:xmlns:dr3d:1.0" draw:type="non-primitive" svg:viewBox="0 0 21600 21600" draw:enhanced-path="M 0 0 L 21600 0 21600 21600 0 21600 Z N"/>
      </draw:custom-shape>
      <draw:custom-shape svg:x="0.16667in" svg:y="7.11285in" svg:width="9.66667in" svg:height="0.41667in" draw:id="id2" draw:style-name="a9" draw:name="Rectangle 21">
        <svg:title/>
        <svg:desc/>
        <text:p text:style-name="a8" text:class-names="" text:cond-style-name=""><text:span text:style-name="a7" text:class-names="">Coordenadoria de Gestão de Pessoas - COGEP</text:span></text:p>
        <draw:enhanced-geometry xmlns:dr3d="urn:oasis:names:tc:opendocument:xmlns:dr3d:1.0" draw:type="non-primitive" svg:viewBox="0 0 21600 21600" draw:enhanced-path="M 0 0 L 21600 0 21600 21600 0 21600 Z N"/>
      </draw:custom-shape>
      <draw:frame draw:id="id3" draw:style-name="a10" draw:name="Picture 24" svg:x="0.06597in" svg:y="0.09896in" svg:width="1.57639in" svg:height="0.67014in" style:rel-width="scale" style:rel-height="scale">
        <draw:image xlink:href="media/image1.jpeg" xlink:type="simple" xlink:show="embed" xlink:actuate="onLoad"/>
        <svg:title/>
        <svg:desc>SEMPLA HORIZ COR</svg:desc>
      </draw:frame>
      <presentation:notes style:page-layout-name="pageLayout2" draw:style-name="a39">
        <draw:frame draw:id="id4" presentation:style-name="a13" draw:name="Rectangle 2" svg:x="0in" svg:y="0in" svg:width="3.22569in" svg:height="0.54167in" presentation:class="header" presentation:placeholder="false">
          <draw:text-box>
            <text:p text:style-name="a12" text:class-names="" text:cond-style-name=""><text:span text:style-name="a11" text:class-names=""/></text:p>
          </draw:text-box>
          <svg:title/>
          <svg:desc/>
        </draw:frame>
        <draw:frame draw:id="id5" presentation:style-name="a16" draw:name="Rectangle 3" svg:x="4.21701in" svg:y="0in" svg:width="3.22569in" svg:height="0.54167in" presentation:class="date-time" presentation:placeholder="false">
          <draw:text-box>
            <text:p text:style-name="a15" text:class-names="" text:cond-style-name=""><text:span text:style-name="a14" text:class-names=""/></text:p>
          </draw:text-box>
          <svg:title/>
          <svg:desc/>
        </draw:frame>
        <draw:page-thumbnail svg:x="1.01389in" svg:y="0.8125in" svg:width="5.41667in" svg:height="4.0625in" presentation:class="page" draw:id="id6" presentation:style-name="a17" draw:name="Rectangle 4">
          <svg:title/>
          <svg:desc/>
        </draw:page-thumbnail>
        <draw:frame draw:id="id7" presentation:style-name="a32" draw:name="Rectangle 5" svg:x="0.74479in" svg:y="5.14583in" svg:width="5.95486in" svg:height="4.875in" presentation:class="notes" presentation:placeholder="false">
          <draw:text-box>
            <text:p text:style-name="a19" text:class-names="" text:cond-style-name=""><text:span text:style-name="a18" text:class-names="">Clique para editar os estilos do texto mestre</text:span></text:p>
            <text:list text:style-name="a22">
              <text:list-item>
                <text:list text:style-name="a22">
                  <text:list-item>
                    <text:p text:style-name="a21" text:class-names="" text:cond-style-name=""><text:span text:style-name="a20" text:class-names="">Segundo nível</text:span></text:p>
                  </text:list-item>
                </text:list>
              </text:list-item>
            </text:list>
            <text:list text:style-name="a25">
              <text:list-item>
                <text:list text:style-name="a25">
                  <text:list-item>
                    <text:list text:style-name="a25">
                      <text:list-item>
                        <text:p text:style-name="a24" text:class-names="" text:cond-style-name=""><text:span text:style-name="a23" text:class-names="">Terceiro nível</text:span></text:p>
                      </text:list-item>
                    </text:list>
                  </text:list-item>
                </text:list>
              </text:list-item>
            </text:list>
            <text:list text:style-name="a28">
              <text:list-item>
                <text:list text:style-name="a28">
                  <text:list-item>
                    <text:list text:style-name="a28">
                      <text:list-item>
                        <text:list text:style-name="a28">
                          <text:list-item>
                            <text:p text:style-name="a27" text:class-names="" text:cond-style-name=""><text:span text:style-name="a26" text:class-names="">Quarto nível</text:span></text:p>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p text:style-name="a30" text:class-names="" text:cond-style-name=""><text:span text:style-name="a29" text:class-names="">Quinto nível</text:span></text:p>
                              </text:list-item>
                            </text:list>
                          </text:list-item>
                        </text:list>
                      </text:list-item>
                    </text:list>
                  </text:list-item>
                </text:list>
              </text:list-item>
            </text:list>
          </draw:text-box>
          <svg:title/>
          <svg:desc/>
        </draw:frame>
        <draw:frame draw:id="id8" presentation:style-name="a35" draw:name="Rectangle 6" svg:x="0in" svg:y="10.28993in" svg:width="3.22569in" svg:height="0.54167in" presentation:class="footer" presentation:placeholder="false">
          <draw:text-box>
            <text:p text:style-name="a34" text:class-names="" text:cond-style-name=""><text:span text:style-name="a33" text:class-names=""/></text:p>
          </draw:text-box>
          <svg:title/>
          <svg:desc/>
        </draw:frame>
        <draw:frame draw:id="id9" presentation:style-name="a38" draw:name="Rectangle 7" svg:x="4.21701in" svg:y="10.28993in" svg:width="3.22569in" svg:height="0.54167in" presentation:class="page-number" presentation:placeholder="false">
          <draw:text-box>
            <text:p text:style-name="a37" text:class-names="" text:cond-style-name=""><text:span text:style-name="a36" text:class-names=""><text:page-number style:num-format="1" text:fixed="false"/></text:span></text:p>
          </draw:text-box>
          <svg:title/>
          <svg:desc/>
        </draw:frame>
      </presentation:notes>
    </style:master-page>
    <style:master-page style:name="Master1-Layout1-title-Slide-de-título" style:page-layout-name="pageLayout1" draw:style-name="a40">
      <draw:custom-shape svg:x="0in" svg:y="7.16667in" svg:width="10in" svg:height="0.33333in" draw:id="id10" draw:layer="Master1-bg" draw:style-name="a43" draw:name="Rectangle 17">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custom-shape svg:x="0.1875in" svg:y="7.125in" svg:width="9.66667in" svg:height="0.41667in" draw:id="id11" draw:layer="Master1-bg" draw:style-name="a46" draw:name="Rectangle 18">
        <svg:title/>
        <svg:desc/>
        <text:p text:style-name="a45" text:class-names="" text:cond-style-name=""><text:span text:style-name="a44" text:class-names="">Coordenadoria de Gestão de Pessoas - COGEP</text:span></text:p>
        <draw:enhanced-geometry xmlns:dr3d="urn:oasis:names:tc:opendocument:xmlns:dr3d:1.0" draw:type="non-primitive" svg:viewBox="0 0 21600 21600" draw:enhanced-path="M 0 0 L 21600 0 21600 21600 0 21600 Z N"/>
      </draw:custom-shape>
      <draw:custom-shape svg:x="0.16667in" svg:y="7.11285in" svg:width="9.66667in" svg:height="0.41667in" draw:id="id12" draw:layer="Master1-bg" draw:style-name="a49" draw:name="Rectangle 21">
        <svg:title/>
        <svg:desc/>
        <text:p text:style-name="a48" text:class-names="" text:cond-style-name=""><text:span text:style-name="a47" text:class-names="">Coordenadoria de Gestão de Pessoas - COGEP</text:span></text:p>
        <draw:enhanced-geometry xmlns:dr3d="urn:oasis:names:tc:opendocument:xmlns:dr3d:1.0" draw:type="non-primitive" svg:viewBox="0 0 21600 21600" draw:enhanced-path="M 0 0 L 21600 0 21600 21600 0 21600 Z N"/>
      </draw:custom-shape>
      <draw:frame draw:id="id13" draw:layer="Master1-bg" draw:style-name="a50" draw:name="Picture 24" svg:x="0.06597in" svg:y="0.09896in" svg:width="1.57639in" svg:height="0.67014in" style:rel-width="scale" style:rel-height="scale">
        <draw:image xlink:href="media/image1.jpeg" xlink:type="simple" xlink:show="embed" xlink:actuate="onLoad"/>
        <svg:title/>
        <svg:desc>SEMPLA HORIZ COR</svg:desc>
      </draw:frame>
      <draw:frame draw:id="id14" presentation:style-name="a54" draw:name="Título 1" svg:x="0.75in" svg:y="2.32986in" svg:width="8.5in" svg:height="1.60764in" presentation:class="title" presentation:placeholder="false">
        <draw:text-box>
          <text:p text:style-name="a53" text:class-names="" text:cond-style-name=""><text:span text:style-name="a51" text:class-names="">Clique para editar o título mestre</text:span><text:span text:style-name="a52" text:class-names=""/></text:p>
        </draw:text-box>
        <svg:title/>
        <svg:desc/>
      </draw:frame>
      <draw:frame draw:id="id15" presentation:style-name="a58" draw:name="Subtítulo 2" svg:x="1.5in" svg:y="4.25in" svg:width="7in" svg:height="1.91667in" presentation:class="subtitle" presentation:placeholder="false">
        <draw:text-box>
          <text:p text:style-name="a57" text:class-names="" text:cond-style-name=""><text:span text:style-name="a55" text:class-names="">Clique para editar o estilo do subtítulo mestre</text:span><text:span text:style-name="a56" text:class-names=""/></text:p>
        </draw:text-box>
        <svg:title/>
        <svg:desc/>
      </draw:frame>
      <presentation:notes style:page-layout-name="pageLayout2" draw:style-name="a87">
        <draw:frame draw:id="id4" presentation:style-name="a61" draw:name="Rectangle 2" svg:x="0in" svg:y="0in" svg:width="3.22569in" svg:height="0.54167in" presentation:class="header" presentation:placeholder="false">
          <draw:text-box>
            <text:p text:style-name="a60" text:class-names="" text:cond-style-name=""><text:span text:style-name="a59" text:class-names=""/></text:p>
          </draw:text-box>
          <svg:title/>
          <svg:desc/>
        </draw:frame>
        <draw:frame draw:id="id5" presentation:style-name="a64" draw:name="Rectangle 3" svg:x="4.21701in" svg:y="0in" svg:width="3.22569in" svg:height="0.54167in" presentation:class="date-time" presentation:placeholder="false">
          <draw:text-box>
            <text:p text:style-name="a63" text:class-names="" text:cond-style-name=""><text:span text:style-name="a62" text:class-names=""/></text:p>
          </draw:text-box>
          <svg:title/>
          <svg:desc/>
        </draw:frame>
        <draw:page-thumbnail svg:x="1.01389in" svg:y="0.8125in" svg:width="5.41667in" svg:height="4.0625in" presentation:class="page" draw:id="id6" presentation:style-name="a65" draw:name="Rectangle 4">
          <svg:title/>
          <svg:desc/>
        </draw:page-thumbnail>
        <draw:frame draw:id="id7" presentation:style-name="a80" draw:name="Rectangle 5" svg:x="0.74479in" svg:y="5.14583in" svg:width="5.95486in" svg:height="4.875in" presentation:class="notes" presentation:placeholder="false">
          <draw:text-box>
            <text:p text:style-name="a67" text:class-names="" text:cond-style-name=""><text:span text:style-name="a66" text:class-names="">Clique para editar os estilos do texto mestre</text:span></text:p>
            <text:list text:style-name="a70">
              <text:list-item>
                <text:list text:style-name="a70">
                  <text:list-item>
                    <text:p text:style-name="a69" text:class-names="" text:cond-style-name=""><text:span text:style-name="a68" text:class-names="">Segundo nível</text:span></text:p>
                  </text:list-item>
                </text:list>
              </text:list-item>
            </text:list>
            <text:list text:style-name="a73">
              <text:list-item>
                <text:list text:style-name="a73">
                  <text:list-item>
                    <text:list text:style-name="a73">
                      <text:list-item>
                        <text:p text:style-name="a72" text:class-names="" text:cond-style-name=""><text:span text:style-name="a71" text:class-names="">Terceiro nível</text:span></text:p>
                      </text:list-item>
                    </text:list>
                  </text:list-item>
                </text:list>
              </text:list-item>
            </text:list>
            <text:list text:style-name="a76">
              <text:list-item>
                <text:list text:style-name="a76">
                  <text:list-item>
                    <text:list text:style-name="a76">
                      <text:list-item>
                        <text:list text:style-name="a76">
                          <text:list-item>
                            <text:p text:style-name="a75" text:class-names="" text:cond-style-name=""><text:span text:style-name="a74" text:class-names="">Quarto nível</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7" text:class-names="">Quinto nível</text:span></text:p>
                              </text:list-item>
                            </text:list>
                          </text:list-item>
                        </text:list>
                      </text:list-item>
                    </text:list>
                  </text:list-item>
                </text:list>
              </text:list-item>
            </text:list>
          </draw:text-box>
          <svg:title/>
          <svg:desc/>
        </draw:frame>
        <draw:frame draw:id="id8" presentation:style-name="a83" draw:name="Rectangle 6" svg:x="0in" svg:y="10.28993in" svg:width="3.22569in" svg:height="0.54167in" presentation:class="footer" presentation:placeholder="false">
          <draw:text-box>
            <text:p text:style-name="a82" text:class-names="" text:cond-style-name=""><text:span text:style-name="a81" text:class-names=""/></text:p>
          </draw:text-box>
          <svg:title/>
          <svg:desc/>
        </draw:frame>
        <draw:frame draw:id="id9" presentation:style-name="a86" draw:name="Rectangle 7" svg:x="4.21701in" svg:y="10.28993in" svg:width="3.22569in" svg:height="0.54167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master-page>
    <style:master-page style:name="Master1-Layout2-obj-Título-e-conteúdo" style:page-layout-name="pageLayout1" draw:style-name="a88">
      <draw:custom-shape svg:x="0in" svg:y="7.16667in" svg:width="10in" svg:height="0.33333in" draw:id="id16" draw:layer="Master1-bg" draw:style-name="a91" draw:name="Rectangle 17">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custom-shape svg:x="0.1875in" svg:y="7.125in" svg:width="9.66667in" svg:height="0.41667in" draw:id="id17" draw:layer="Master1-bg" draw:style-name="a94" draw:name="Rectangle 18">
        <svg:title/>
        <svg:desc/>
        <text:p text:style-name="a93" text:class-names="" text:cond-style-name=""><text:span text:style-name="a92" text:class-names="">Coordenadoria de Gestão de Pessoas - COGEP</text:span></text:p>
        <draw:enhanced-geometry xmlns:dr3d="urn:oasis:names:tc:opendocument:xmlns:dr3d:1.0" draw:type="non-primitive" svg:viewBox="0 0 21600 21600" draw:enhanced-path="M 0 0 L 21600 0 21600 21600 0 21600 Z N"/>
      </draw:custom-shape>
      <draw:custom-shape svg:x="0.16667in" svg:y="7.11285in" svg:width="9.66667in" svg:height="0.41667in" draw:id="id18" draw:layer="Master1-bg" draw:style-name="a97" draw:name="Rectangle 21">
        <svg:title/>
        <svg:desc/>
        <text:p text:style-name="a96" text:class-names="" text:cond-style-name=""><text:span text:style-name="a95" text:class-names="">Coordenadoria de Gestão de Pessoas - COGEP</text:span></text:p>
        <draw:enhanced-geometry xmlns:dr3d="urn:oasis:names:tc:opendocument:xmlns:dr3d:1.0" draw:type="non-primitive" svg:viewBox="0 0 21600 21600" draw:enhanced-path="M 0 0 L 21600 0 21600 21600 0 21600 Z N"/>
      </draw:custom-shape>
      <draw:frame draw:id="id19" draw:layer="Master1-bg" draw:style-name="a98" draw:name="Picture 24" svg:x="0.06597in" svg:y="0.09896in" svg:width="1.57639in" svg:height="0.67014in" style:rel-width="scale" style:rel-height="scale">
        <draw:image xlink:href="media/image1.jpeg" xlink:type="simple" xlink:show="embed" xlink:actuate="onLoad"/>
        <svg:title/>
        <svg:desc>SEMPLA HORIZ COR</svg:desc>
      </draw:frame>
      <draw:frame draw:id="id20" presentation:style-name="a102" draw:name="Título 1" svg:x="0.5in" svg:y="0.30035in" svg:width="9in" svg:height="1.25in" presentation:class="title" presentation:placeholder="false">
        <draw:text-box>
          <text:p text:style-name="a101" text:class-names="" text:cond-style-name=""><text:span text:style-name="a99" text:class-names="">Clique para editar o título mestre</text:span><text:span text:style-name="a100" text:class-names=""/></text:p>
        </draw:text-box>
        <svg:title/>
        <svg:desc/>
      </draw:frame>
      <draw:frame draw:id="id21" presentation:style-name="a119" draw:name="Espaço Reservado para Conteúdo 2" svg:x="0.5in" svg:y="1.75in" svg:width="9in" svg:height="4.94965in" presentation:class="object" presentation:placeholder="false">
        <draw:text-box>
          <text:list text:style-name="a105">
            <text:list-item>
              <text:p text:style-name="a104" text:class-names="" text:cond-style-name=""><text:span text:style-name="a103" text:class-names="">Clique para editar o texto mestre</text:span></text:p>
            </text:list-item>
          </text:list>
          <text:list text:style-name="a108">
            <text:list-item>
              <text:list text:style-name="a108">
                <text:list-item>
                  <text:p text:style-name="a107" text:class-names="" text:cond-style-name=""><text:span text:style-name="a106" text:class-names="">Segundo nível</text:span></text:p>
                </text:list-item>
              </text:list>
            </text:list-item>
          </text:list>
          <text:list text:style-name="a111">
            <text:list-item>
              <text:list text:style-name="a111">
                <text:list-item>
                  <text:list text:style-name="a111">
                    <text:list-item>
                      <text:p text:style-name="a110" text:class-names="" text:cond-style-name=""><text:span text:style-name="a109" text:class-names="">Terceiro ní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Quarto ní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Quinto nível</text:span><text:span text:style-name="a116" text:class-names=""/></text:p>
                            </text:list-item>
                          </text:list>
                        </text:list-item>
                      </text:list>
                    </text:list-item>
                  </text:list>
                </text:list-item>
              </text:list>
            </text:list-item>
          </text:list>
        </draw:text-box>
        <svg:title/>
        <svg:desc/>
      </draw:frame>
      <presentation:notes style:page-layout-name="pageLayout2" draw:style-name="a148">
        <draw:frame draw:id="id4" presentation:style-name="a122" draw:name="Rectangle 2" svg:x="0in" svg:y="0in" svg:width="3.22569in" svg:height="0.54167in" presentation:class="header" presentation:placeholder="false">
          <draw:text-box>
            <text:p text:style-name="a121" text:class-names="" text:cond-style-name=""><text:span text:style-name="a120" text:class-names=""/></text:p>
          </draw:text-box>
          <svg:title/>
          <svg:desc/>
        </draw:frame>
        <draw:frame draw:id="id5" presentation:style-name="a125" draw:name="Rectangle 3" svg:x="4.21701in" svg:y="0in" svg:width="3.22569in" svg:height="0.54167in" presentation:class="date-time" presentation:placeholder="false">
          <draw:text-box>
            <text:p text:style-name="a124" text:class-names="" text:cond-style-name=""><text:span text:style-name="a123" text:class-names=""/></text:p>
          </draw:text-box>
          <svg:title/>
          <svg:desc/>
        </draw:frame>
        <draw:page-thumbnail svg:x="1.01389in" svg:y="0.8125in" svg:width="5.41667in" svg:height="4.0625in" presentation:class="page" draw:id="id6" presentation:style-name="a126" draw:name="Rectangle 4">
          <svg:title/>
          <svg:desc/>
        </draw:page-thumbnail>
        <draw:frame draw:id="id7" presentation:style-name="a141" draw:name="Rectangle 5" svg:x="0.74479in" svg:y="5.14583in" svg:width="5.95486in" svg:height="4.875in" presentation:class="notes" presentation:placeholder="false">
          <draw:text-box>
            <text:p text:style-name="a128" text:class-names="" text:cond-style-name=""><text:span text:style-name="a127" text:class-names="">Clique para editar os estilos do texto mestre</text:span></text:p>
            <text:list text:style-name="a131">
              <text:list-item>
                <text:list text:style-name="a131">
                  <text:list-item>
                    <text:p text:style-name="a130" text:class-names="" text:cond-style-name=""><text:span text:style-name="a129" text:class-names="">Segundo nível</text:span></text:p>
                  </text:list-item>
                </text:list>
              </text:list-item>
            </text:list>
            <text:list text:style-name="a134">
              <text:list-item>
                <text:list text:style-name="a134">
                  <text:list-item>
                    <text:list text:style-name="a134">
                      <text:list-item>
                        <text:p text:style-name="a133" text:class-names="" text:cond-style-name=""><text:span text:style-name="a132" text:class-names="">Terceiro ní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rto ní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Quinto nível</text:span></text:p>
                              </text:list-item>
                            </text:list>
                          </text:list-item>
                        </text:list>
                      </text:list-item>
                    </text:list>
                  </text:list-item>
                </text:list>
              </text:list-item>
            </text:list>
          </draw:text-box>
          <svg:title/>
          <svg:desc/>
        </draw:frame>
        <draw:frame draw:id="id8" presentation:style-name="a144" draw:name="Rectangle 6" svg:x="0in" svg:y="10.28993in" svg:width="3.22569in" svg:height="0.54167in" presentation:class="footer" presentation:placeholder="false">
          <draw:text-box>
            <text:p text:style-name="a143" text:class-names="" text:cond-style-name=""><text:span text:style-name="a142" text:class-names=""/></text:p>
          </draw:text-box>
          <svg:title/>
          <svg:desc/>
        </draw:frame>
        <draw:frame draw:id="id9" presentation:style-name="a147" draw:name="Rectangle 7" svg:x="4.21701in" svg:y="10.28993in" svg:width="3.22569in" svg:height="0.54167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master-page>
    <style:master-page style:name="Master1-Layout3-secHead-Cabeçalho-da-Seção" style:page-layout-name="pageLayout1" draw:style-name="a149">
      <draw:custom-shape svg:x="0in" svg:y="7.16667in" svg:width="10in" svg:height="0.33333in" draw:id="id22" draw:layer="Master1-bg" draw:style-name="a152" draw:name="Rectangle 17">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1875in" svg:y="7.125in" svg:width="9.66667in" svg:height="0.41667in" draw:id="id23" draw:layer="Master1-bg" draw:style-name="a155" draw:name="Rectangle 18">
        <svg:title/>
        <svg:desc/>
        <text:p text:style-name="a154" text:class-names="" text:cond-style-name=""><text:span text:style-name="a153" text:class-names="">Coordenadoria de Gestão de Pessoas - COGEP</text:span></text:p>
        <draw:enhanced-geometry xmlns:dr3d="urn:oasis:names:tc:opendocument:xmlns:dr3d:1.0" draw:type="non-primitive" svg:viewBox="0 0 21600 21600" draw:enhanced-path="M 0 0 L 21600 0 21600 21600 0 21600 Z N"/>
      </draw:custom-shape>
      <draw:custom-shape svg:x="0.16667in" svg:y="7.11285in" svg:width="9.66667in" svg:height="0.41667in" draw:id="id24" draw:layer="Master1-bg" draw:style-name="a158" draw:name="Rectangle 21">
        <svg:title/>
        <svg:desc/>
        <text:p text:style-name="a157" text:class-names="" text:cond-style-name=""><text:span text:style-name="a156" text:class-names="">Coordenadoria de Gestão de Pessoas - COGEP</text:span></text:p>
        <draw:enhanced-geometry xmlns:dr3d="urn:oasis:names:tc:opendocument:xmlns:dr3d:1.0" draw:type="non-primitive" svg:viewBox="0 0 21600 21600" draw:enhanced-path="M 0 0 L 21600 0 21600 21600 0 21600 Z N"/>
      </draw:custom-shape>
      <draw:frame draw:id="id25" draw:layer="Master1-bg" draw:style-name="a159" draw:name="Picture 24" svg:x="0.06597in" svg:y="0.09896in" svg:width="1.57639in" svg:height="0.67014in" style:rel-width="scale" style:rel-height="scale">
        <draw:image xlink:href="media/image1.jpeg" xlink:type="simple" xlink:show="embed" xlink:actuate="onLoad"/>
        <svg:title/>
        <svg:desc>SEMPLA HORIZ COR</svg:desc>
      </draw:frame>
      <draw:frame draw:id="id26" presentation:style-name="a163" draw:name="Título 1" svg:x="0.78993in" svg:y="4.81944in" svg:width="8.5in" svg:height="1.48958in" presentation:class="title" presentation:placeholder="false">
        <draw:text-box>
          <text:p text:style-name="a162" text:class-names="" text:cond-style-name=""><text:span text:style-name="a160" text:class-names="">Clique para editar o título mestre</text:span><text:span text:style-name="a161" text:class-names=""/></text:p>
        </draw:text-box>
        <svg:title/>
        <svg:desc/>
      </draw:frame>
      <draw:frame draw:id="id27" presentation:style-name="a167" draw:name="Espaço Reservado para Texto 2" svg:x="0.78993in" svg:y="3.17882in" svg:width="8.5in" svg:height="1.64062in" presentation:class="outline" presentation:placeholder="false">
        <draw:text-box>
          <text:list text:style-name="a166">
            <text:list-item>
              <text:p text:style-name="a165" text:class-names="" text:cond-style-name=""><text:span text:style-name="a164" text:class-names="">Clique para editar o texto mestre</text:span></text:p>
            </text:list-item>
          </text:list>
        </draw:text-box>
        <svg:title/>
        <svg:desc/>
      </draw:frame>
      <presentation:notes style:page-layout-name="pageLayout2" draw:style-name="a196">
        <draw:frame draw:id="id4" presentation:style-name="a170" draw:name="Rectangle 2" svg:x="0in" svg:y="0in" svg:width="3.22569in" svg:height="0.54167in" presentation:class="header" presentation:placeholder="false">
          <draw:text-box>
            <text:p text:style-name="a169" text:class-names="" text:cond-style-name=""><text:span text:style-name="a168" text:class-names=""/></text:p>
          </draw:text-box>
          <svg:title/>
          <svg:desc/>
        </draw:frame>
        <draw:frame draw:id="id5" presentation:style-name="a173" draw:name="Rectangle 3" svg:x="4.21701in" svg:y="0in" svg:width="3.22569in" svg:height="0.54167in" presentation:class="date-time" presentation:placeholder="false">
          <draw:text-box>
            <text:p text:style-name="a172" text:class-names="" text:cond-style-name=""><text:span text:style-name="a171" text:class-names=""/></text:p>
          </draw:text-box>
          <svg:title/>
          <svg:desc/>
        </draw:frame>
        <draw:page-thumbnail svg:x="1.01389in" svg:y="0.8125in" svg:width="5.41667in" svg:height="4.0625in" presentation:class="page" draw:id="id6" presentation:style-name="a174" draw:name="Rectangle 4">
          <svg:title/>
          <svg:desc/>
        </draw:page-thumbnail>
        <draw:frame draw:id="id7" presentation:style-name="a189" draw:name="Rectangle 5" svg:x="0.74479in" svg:y="5.14583in" svg:width="5.95486in" svg:height="4.875in" presentation:class="notes" presentation:placeholder="false">
          <draw:text-box>
            <text:p text:style-name="a176" text:class-names="" text:cond-style-name=""><text:span text:style-name="a175" text:class-names="">Clique para editar os estilos do texto mestre</text:span></text:p>
            <text:list text:style-name="a179">
              <text:list-item>
                <text:list text:style-name="a179">
                  <text:list-item>
                    <text:p text:style-name="a178" text:class-names="" text:cond-style-name=""><text:span text:style-name="a177" text:class-names="">Segundo nível</text:span></text:p>
                  </text:list-item>
                </text:list>
              </text:list-item>
            </text:list>
            <text:list text:style-name="a182">
              <text:list-item>
                <text:list text:style-name="a182">
                  <text:list-item>
                    <text:list text:style-name="a182">
                      <text:list-item>
                        <text:p text:style-name="a181" text:class-names="" text:cond-style-name=""><text:span text:style-name="a180" text:class-names="">Terceiro nível</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Quarto nível</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Quinto nível</text:span></text:p>
                              </text:list-item>
                            </text:list>
                          </text:list-item>
                        </text:list>
                      </text:list-item>
                    </text:list>
                  </text:list-item>
                </text:list>
              </text:list-item>
            </text:list>
          </draw:text-box>
          <svg:title/>
          <svg:desc/>
        </draw:frame>
        <draw:frame draw:id="id8" presentation:style-name="a192" draw:name="Rectangle 6" svg:x="0in" svg:y="10.28993in" svg:width="3.22569in" svg:height="0.54167in" presentation:class="footer" presentation:placeholder="false">
          <draw:text-box>
            <text:p text:style-name="a191" text:class-names="" text:cond-style-name=""><text:span text:style-name="a190" text:class-names=""/></text:p>
          </draw:text-box>
          <svg:title/>
          <svg:desc/>
        </draw:frame>
        <draw:frame draw:id="id9" presentation:style-name="a195" draw:name="Rectangle 7" svg:x="4.21701in" svg:y="10.28993in" svg:width="3.22569in" svg:height="0.54167in" presentation:class="page-number" presentation:placeholder="false">
          <draw:text-box>
            <text:p text:style-name="a194" text:class-names="" text:cond-style-name=""><text:span text:style-name="a193" text:class-names=""><text:page-number style:num-format="1" text:fixed="false"/></text:span></text:p>
          </draw:text-box>
          <svg:title/>
          <svg:desc/>
        </draw:frame>
      </presentation:notes>
    </style:master-page>
    <style:master-page style:name="Master1-Layout4-twoObj-Duas-Partes-de-Conteúdo" style:page-layout-name="pageLayout1" draw:style-name="a197">
      <draw:custom-shape svg:x="0in" svg:y="7.16667in" svg:width="10in" svg:height="0.33333in" draw:id="id28" draw:layer="Master1-bg" draw:style-name="a200" draw:name="Rectangle 17">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1875in" svg:y="7.125in" svg:width="9.66667in" svg:height="0.41667in" draw:id="id29" draw:layer="Master1-bg" draw:style-name="a203" draw:name="Rectangle 18">
        <svg:title/>
        <svg:desc/>
        <text:p text:style-name="a202" text:class-names="" text:cond-style-name=""><text:span text:style-name="a201" text:class-names="">Coordenadoria de Gestão de Pessoas - COGEP</text:span></text:p>
        <draw:enhanced-geometry xmlns:dr3d="urn:oasis:names:tc:opendocument:xmlns:dr3d:1.0" draw:type="non-primitive" svg:viewBox="0 0 21600 21600" draw:enhanced-path="M 0 0 L 21600 0 21600 21600 0 21600 Z N"/>
      </draw:custom-shape>
      <draw:custom-shape svg:x="0.16667in" svg:y="7.11285in" svg:width="9.66667in" svg:height="0.41667in" draw:id="id30" draw:layer="Master1-bg" draw:style-name="a206" draw:name="Rectangle 21">
        <svg:title/>
        <svg:desc/>
        <text:p text:style-name="a205" text:class-names="" text:cond-style-name=""><text:span text:style-name="a204" text:class-names="">Coordenadoria de Gestão de Pessoas - COGEP</text:span></text:p>
        <draw:enhanced-geometry xmlns:dr3d="urn:oasis:names:tc:opendocument:xmlns:dr3d:1.0" draw:type="non-primitive" svg:viewBox="0 0 21600 21600" draw:enhanced-path="M 0 0 L 21600 0 21600 21600 0 21600 Z N"/>
      </draw:custom-shape>
      <draw:frame draw:id="id31" draw:layer="Master1-bg" draw:style-name="a207" draw:name="Picture 24" svg:x="0.06597in" svg:y="0.09896in" svg:width="1.57639in" svg:height="0.67014in" style:rel-width="scale" style:rel-height="scale">
        <draw:image xlink:href="media/image1.jpeg" xlink:type="simple" xlink:show="embed" xlink:actuate="onLoad"/>
        <svg:title/>
        <svg:desc>SEMPLA HORIZ COR</svg:desc>
      </draw:frame>
      <draw:frame draw:id="id32" presentation:style-name="a211" draw:name="Título 1" svg:x="0.5in" svg:y="0.30035in" svg:width="9in" svg:height="1.25in" presentation:class="title" presentation:placeholder="false">
        <draw:text-box>
          <text:p text:style-name="a210" text:class-names="" text:cond-style-name=""><text:span text:style-name="a208" text:class-names="">Clique para editar o título mestre</text:span><text:span text:style-name="a209" text:class-names=""/></text:p>
        </draw:text-box>
        <svg:title/>
        <svg:desc/>
      </draw:frame>
      <draw:frame draw:id="id33" presentation:style-name="a228" draw:name="Espaço Reservado para Conteúdo 2" svg:x="0.5in" svg:y="1.75in" svg:width="4.41667in" svg:height="4.94965in" presentation:class="object" presentation:placeholder="false">
        <draw:text-box>
          <text:list text:style-name="a214">
            <text:list-item>
              <text:p text:style-name="a213" text:class-names="" text:cond-style-name=""><text:span text:style-name="a212" text:class-names="">Clique para editar o texto mestre</text:span></text:p>
            </text:list-item>
          </text:list>
          <text:list text:style-name="a217">
            <text:list-item>
              <text:list text:style-name="a217">
                <text:list-item>
                  <text:p text:style-name="a216" text:class-names="" text:cond-style-name=""><text:span text:style-name="a215" text:class-names="">Segundo nível</text:span></text:p>
                </text:list-item>
              </text:list>
            </text:list-item>
          </text:list>
          <text:list text:style-name="a220">
            <text:list-item>
              <text:list text:style-name="a220">
                <text:list-item>
                  <text:list text:style-name="a220">
                    <text:list-item>
                      <text:p text:style-name="a219" text:class-names="" text:cond-style-name=""><text:span text:style-name="a218" text:class-names="">Terceiro nível</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Quarto nível</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4" text:class-names="">Quinto nível</text:span><text:span text:style-name="a225" text:class-names=""/></text:p>
                            </text:list-item>
                          </text:list>
                        </text:list-item>
                      </text:list>
                    </text:list-item>
                  </text:list>
                </text:list-item>
              </text:list>
            </text:list-item>
          </text:list>
        </draw:text-box>
        <svg:title/>
        <svg:desc/>
      </draw:frame>
      <draw:frame draw:id="id34" presentation:style-name="a245" draw:name="Espaço Reservado para Conteúdo 3" svg:x="5.08333in" svg:y="1.75in" svg:width="4.41667in" svg:height="4.94965in" presentation:class="object" presentation:placeholder="false">
        <draw:text-box>
          <text:list text:style-name="a231">
            <text:list-item>
              <text:p text:style-name="a230" text:class-names="" text:cond-style-name=""><text:span text:style-name="a229" text:class-names="">Clique para editar o texto mestre</text:span></text:p>
            </text:list-item>
          </text:list>
          <text:list text:style-name="a234">
            <text:list-item>
              <text:list text:style-name="a234">
                <text:list-item>
                  <text:p text:style-name="a233" text:class-names="" text:cond-style-name=""><text:span text:style-name="a232" text:class-names="">Segundo nível</text:span></text:p>
                </text:list-item>
              </text:list>
            </text:list-item>
          </text:list>
          <text:list text:style-name="a237">
            <text:list-item>
              <text:list text:style-name="a237">
                <text:list-item>
                  <text:list text:style-name="a237">
                    <text:list-item>
                      <text:p text:style-name="a236" text:class-names="" text:cond-style-name=""><text:span text:style-name="a235" text:class-names="">Terceiro ní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Quarto ní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Quinto nível</text:span><text:span text:style-name="a242" text:class-names=""/></text:p>
                            </text:list-item>
                          </text:list>
                        </text:list-item>
                      </text:list>
                    </text:list-item>
                  </text:list>
                </text:list-item>
              </text:list>
            </text:list-item>
          </text:list>
        </draw:text-box>
        <svg:title/>
        <svg:desc/>
      </draw:frame>
      <presentation:notes style:page-layout-name="pageLayout2" draw:style-name="a274">
        <draw:frame draw:id="id4" presentation:style-name="a248" draw:name="Rectangle 2" svg:x="0in" svg:y="0in" svg:width="3.22569in" svg:height="0.54167in" presentation:class="header" presentation:placeholder="false">
          <draw:text-box>
            <text:p text:style-name="a247" text:class-names="" text:cond-style-name=""><text:span text:style-name="a246" text:class-names=""/></text:p>
          </draw:text-box>
          <svg:title/>
          <svg:desc/>
        </draw:frame>
        <draw:frame draw:id="id5" presentation:style-name="a251" draw:name="Rectangle 3" svg:x="4.21701in" svg:y="0in" svg:width="3.22569in" svg:height="0.54167in" presentation:class="date-time" presentation:placeholder="false">
          <draw:text-box>
            <text:p text:style-name="a250" text:class-names="" text:cond-style-name=""><text:span text:style-name="a249" text:class-names=""/></text:p>
          </draw:text-box>
          <svg:title/>
          <svg:desc/>
        </draw:frame>
        <draw:page-thumbnail svg:x="1.01389in" svg:y="0.8125in" svg:width="5.41667in" svg:height="4.0625in" presentation:class="page" draw:id="id6" presentation:style-name="a252" draw:name="Rectangle 4">
          <svg:title/>
          <svg:desc/>
        </draw:page-thumbnail>
        <draw:frame draw:id="id7" presentation:style-name="a267" draw:name="Rectangle 5" svg:x="0.74479in" svg:y="5.14583in" svg:width="5.95486in" svg:height="4.875in" presentation:class="notes" presentation:placeholder="false">
          <draw:text-box>
            <text:p text:style-name="a254" text:class-names="" text:cond-style-name=""><text:span text:style-name="a253" text:class-names="">Clique para editar os estilos do texto mestre</text:span></text:p>
            <text:list text:style-name="a257">
              <text:list-item>
                <text:list text:style-name="a257">
                  <text:list-item>
                    <text:p text:style-name="a256" text:class-names="" text:cond-style-name=""><text:span text:style-name="a255" text:class-names="">Segundo nível</text:span></text:p>
                  </text:list-item>
                </text:list>
              </text:list-item>
            </text:list>
            <text:list text:style-name="a260">
              <text:list-item>
                <text:list text:style-name="a260">
                  <text:list-item>
                    <text:list text:style-name="a260">
                      <text:list-item>
                        <text:p text:style-name="a259" text:class-names="" text:cond-style-name=""><text:span text:style-name="a258" text:class-names="">Terceiro nível</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Quarto ní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Quinto nível</text:span></text:p>
                              </text:list-item>
                            </text:list>
                          </text:list-item>
                        </text:list>
                      </text:list-item>
                    </text:list>
                  </text:list-item>
                </text:list>
              </text:list-item>
            </text:list>
          </draw:text-box>
          <svg:title/>
          <svg:desc/>
        </draw:frame>
        <draw:frame draw:id="id8" presentation:style-name="a270" draw:name="Rectangle 6" svg:x="0in" svg:y="10.28993in" svg:width="3.22569in" svg:height="0.54167in" presentation:class="footer" presentation:placeholder="false">
          <draw:text-box>
            <text:p text:style-name="a269" text:class-names="" text:cond-style-name=""><text:span text:style-name="a268" text:class-names=""/></text:p>
          </draw:text-box>
          <svg:title/>
          <svg:desc/>
        </draw:frame>
        <draw:frame draw:id="id9" presentation:style-name="a273" draw:name="Rectangle 7" svg:x="4.21701in" svg:y="10.28993in" svg:width="3.22569in" svg:height="0.54167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master-page>
    <style:master-page style:name="Master1-Layout5-twoTxTwoObj-Comparação" style:page-layout-name="pageLayout1" draw:style-name="a275">
      <draw:custom-shape svg:x="0in" svg:y="7.16667in" svg:width="10in" svg:height="0.33333in" draw:id="id35" draw:layer="Master1-bg" draw:style-name="a278" draw:name="Rectangle 17">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1875in" svg:y="7.125in" svg:width="9.66667in" svg:height="0.41667in" draw:id="id36" draw:layer="Master1-bg" draw:style-name="a281" draw:name="Rectangle 18">
        <svg:title/>
        <svg:desc/>
        <text:p text:style-name="a280" text:class-names="" text:cond-style-name=""><text:span text:style-name="a279" text:class-names="">Coordenadoria de Gestão de Pessoas - COGEP</text:span></text:p>
        <draw:enhanced-geometry xmlns:dr3d="urn:oasis:names:tc:opendocument:xmlns:dr3d:1.0" draw:type="non-primitive" svg:viewBox="0 0 21600 21600" draw:enhanced-path="M 0 0 L 21600 0 21600 21600 0 21600 Z N"/>
      </draw:custom-shape>
      <draw:custom-shape svg:x="0.16667in" svg:y="7.11285in" svg:width="9.66667in" svg:height="0.41667in" draw:id="id37" draw:layer="Master1-bg" draw:style-name="a284" draw:name="Rectangle 21">
        <svg:title/>
        <svg:desc/>
        <text:p text:style-name="a283" text:class-names="" text:cond-style-name=""><text:span text:style-name="a282" text:class-names="">Coordenadoria de Gestão de Pessoas - COGEP</text:span></text:p>
        <draw:enhanced-geometry xmlns:dr3d="urn:oasis:names:tc:opendocument:xmlns:dr3d:1.0" draw:type="non-primitive" svg:viewBox="0 0 21600 21600" draw:enhanced-path="M 0 0 L 21600 0 21600 21600 0 21600 Z N"/>
      </draw:custom-shape>
      <draw:frame draw:id="id38" draw:layer="Master1-bg" draw:style-name="a285" draw:name="Picture 24" svg:x="0.06597in" svg:y="0.09896in" svg:width="1.57639in" svg:height="0.67014in" style:rel-width="scale" style:rel-height="scale">
        <draw:image xlink:href="media/image1.jpeg" xlink:type="simple" xlink:show="embed" xlink:actuate="onLoad"/>
        <svg:title/>
        <svg:desc>SEMPLA HORIZ COR</svg:desc>
      </draw:frame>
      <draw:frame draw:id="id39" presentation:style-name="a289" draw:name="Título 1" svg:x="0.5in" svg:y="0.30035in" svg:width="9in" svg:height="1.25in" presentation:class="title" presentation:placeholder="false">
        <draw:text-box>
          <text:p text:style-name="a288" text:class-names="" text:cond-style-name=""><text:span text:style-name="a286" text:class-names="">Clique para editar o título mestre</text:span><text:span text:style-name="a287" text:class-names=""/></text:p>
        </draw:text-box>
        <svg:title/>
        <svg:desc/>
      </draw:frame>
      <draw:frame draw:id="id40" presentation:style-name="a293" draw:name="Espaço Reservado para Texto 2" svg:x="0.5in" svg:y="1.67882in" svg:width="4.4184in" svg:height="0.69965in" presentation:class="outline" presentation:placeholder="false">
        <draw:text-box>
          <text:list text:style-name="a292">
            <text:list-item>
              <text:p text:style-name="a291" text:class-names="" text:cond-style-name=""><text:span text:style-name="a290" text:class-names="">Clique para editar o texto mestre</text:span></text:p>
            </text:list-item>
          </text:list>
        </draw:text-box>
        <svg:title/>
        <svg:desc/>
      </draw:frame>
      <draw:frame draw:id="id41" presentation:style-name="a310" draw:name="Espaço Reservado para Conteúdo 3" svg:x="0.5in" svg:y="2.37847in" svg:width="4.4184in" svg:height="4.32118in" presentation:class="object" presentation:placeholder="false">
        <draw:text-box>
          <text:list text:style-name="a296">
            <text:list-item>
              <text:p text:style-name="a295" text:class-names="" text:cond-style-name=""><text:span text:style-name="a294" text:class-names="">Clique para editar o texto mestre</text:span></text:p>
            </text:list-item>
          </text:list>
          <text:list text:style-name="a299">
            <text:list-item>
              <text:list text:style-name="a299">
                <text:list-item>
                  <text:p text:style-name="a298" text:class-names="" text:cond-style-name=""><text:span text:style-name="a297" text:class-names="">Segundo nível</text:span></text:p>
                </text:list-item>
              </text:list>
            </text:list-item>
          </text:list>
          <text:list text:style-name="a302">
            <text:list-item>
              <text:list text:style-name="a302">
                <text:list-item>
                  <text:list text:style-name="a302">
                    <text:list-item>
                      <text:p text:style-name="a301" text:class-names="" text:cond-style-name=""><text:span text:style-name="a300" text:class-names="">Terceiro nível</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Quarto nível</text:span></text:p>
                        </text:list-item>
                      </text:list>
                    </text:list-item>
                  </text:list>
                </text:list-item>
              </text:list>
            </text:list-item>
          </text:list>
          <text:list text:style-name="a309">
            <text:list-item>
              <text:list text:style-name="a309">
                <text:list-item>
                  <text:list text:style-name="a309">
                    <text:list-item>
                      <text:list text:style-name="a309">
                        <text:list-item>
                          <text:list text:style-name="a309">
                            <text:list-item>
                              <text:p text:style-name="a308" text:class-names="" text:cond-style-name=""><text:span text:style-name="a306" text:class-names="">Quinto nível</text:span><text:span text:style-name="a307" text:class-names=""/></text:p>
                            </text:list-item>
                          </text:list>
                        </text:list-item>
                      </text:list>
                    </text:list-item>
                  </text:list>
                </text:list-item>
              </text:list>
            </text:list-item>
          </text:list>
        </draw:text-box>
        <svg:title/>
        <svg:desc/>
      </draw:frame>
      <draw:frame draw:id="id42" presentation:style-name="a314" draw:name="Espaço Reservado para Texto 4" svg:x="5.07986in" svg:y="1.67882in" svg:width="4.42014in" svg:height="0.69965in" presentation:class="outline" presentation:placeholder="false">
        <draw:text-box>
          <text:list text:style-name="a313">
            <text:list-item>
              <text:p text:style-name="a312" text:class-names="" text:cond-style-name=""><text:span text:style-name="a311" text:class-names="">Clique para editar o texto mestre</text:span></text:p>
            </text:list-item>
          </text:list>
        </draw:text-box>
        <svg:title/>
        <svg:desc/>
      </draw:frame>
      <draw:frame draw:id="id43" presentation:style-name="a331" draw:name="Espaço Reservado para Conteúdo 5" svg:x="5.07986in" svg:y="2.37847in" svg:width="4.42014in" svg:height="4.32118in" presentation:class="object" presentation:placeholder="false">
        <draw:text-box>
          <text:list text:style-name="a317">
            <text:list-item>
              <text:p text:style-name="a316" text:class-names="" text:cond-style-name=""><text:span text:style-name="a315" text:class-names="">Clique para editar o texto mestre</text:span></text:p>
            </text:list-item>
          </text:list>
          <text:list text:style-name="a320">
            <text:list-item>
              <text:list text:style-name="a320">
                <text:list-item>
                  <text:p text:style-name="a319" text:class-names="" text:cond-style-name=""><text:span text:style-name="a318" text:class-names="">Segundo nível</text:span></text:p>
                </text:list-item>
              </text:list>
            </text:list-item>
          </text:list>
          <text:list text:style-name="a323">
            <text:list-item>
              <text:list text:style-name="a323">
                <text:list-item>
                  <text:list text:style-name="a323">
                    <text:list-item>
                      <text:p text:style-name="a322" text:class-names="" text:cond-style-name=""><text:span text:style-name="a321" text:class-names="">Terceiro ní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Quarto ní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Quinto nível</text:span><text:span text:style-name="a328" text:class-names=""/></text:p>
                            </text:list-item>
                          </text:list>
                        </text:list-item>
                      </text:list>
                    </text:list-item>
                  </text:list>
                </text:list-item>
              </text:list>
            </text:list-item>
          </text:list>
        </draw:text-box>
        <svg:title/>
        <svg:desc/>
      </draw:frame>
      <presentation:notes style:page-layout-name="pageLayout2" draw:style-name="a360">
        <draw:frame draw:id="id4" presentation:style-name="a334" draw:name="Rectangle 2" svg:x="0in" svg:y="0in" svg:width="3.22569in" svg:height="0.54167in" presentation:class="header" presentation:placeholder="false">
          <draw:text-box>
            <text:p text:style-name="a333" text:class-names="" text:cond-style-name=""><text:span text:style-name="a332" text:class-names=""/></text:p>
          </draw:text-box>
          <svg:title/>
          <svg:desc/>
        </draw:frame>
        <draw:frame draw:id="id5" presentation:style-name="a337" draw:name="Rectangle 3" svg:x="4.21701in" svg:y="0in" svg:width="3.22569in" svg:height="0.54167in" presentation:class="date-time" presentation:placeholder="false">
          <draw:text-box>
            <text:p text:style-name="a336" text:class-names="" text:cond-style-name=""><text:span text:style-name="a335" text:class-names=""/></text:p>
          </draw:text-box>
          <svg:title/>
          <svg:desc/>
        </draw:frame>
        <draw:page-thumbnail svg:x="1.01389in" svg:y="0.8125in" svg:width="5.41667in" svg:height="4.0625in" presentation:class="page" draw:id="id6" presentation:style-name="a338" draw:name="Rectangle 4">
          <svg:title/>
          <svg:desc/>
        </draw:page-thumbnail>
        <draw:frame draw:id="id7" presentation:style-name="a353" draw:name="Rectangle 5" svg:x="0.74479in" svg:y="5.14583in" svg:width="5.95486in" svg:height="4.875in" presentation:class="notes" presentation:placeholder="false">
          <draw:text-box>
            <text:p text:style-name="a340" text:class-names="" text:cond-style-name=""><text:span text:style-name="a339" text:class-names="">Clique para editar os estilos do texto mestre</text:span></text:p>
            <text:list text:style-name="a343">
              <text:list-item>
                <text:list text:style-name="a343">
                  <text:list-item>
                    <text:p text:style-name="a342" text:class-names="" text:cond-style-name=""><text:span text:style-name="a341" text:class-names="">Segundo nível</text:span></text:p>
                  </text:list-item>
                </text:list>
              </text:list-item>
            </text:list>
            <text:list text:style-name="a346">
              <text:list-item>
                <text:list text:style-name="a346">
                  <text:list-item>
                    <text:list text:style-name="a346">
                      <text:list-item>
                        <text:p text:style-name="a345" text:class-names="" text:cond-style-name=""><text:span text:style-name="a344" text:class-names="">Terceiro nível</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Quarto nível</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50" text:class-names="">Quinto nível</text:span></text:p>
                              </text:list-item>
                            </text:list>
                          </text:list-item>
                        </text:list>
                      </text:list-item>
                    </text:list>
                  </text:list-item>
                </text:list>
              </text:list-item>
            </text:list>
          </draw:text-box>
          <svg:title/>
          <svg:desc/>
        </draw:frame>
        <draw:frame draw:id="id8" presentation:style-name="a356" draw:name="Rectangle 6" svg:x="0in" svg:y="10.28993in" svg:width="3.22569in" svg:height="0.54167in" presentation:class="footer" presentation:placeholder="false">
          <draw:text-box>
            <text:p text:style-name="a355" text:class-names="" text:cond-style-name=""><text:span text:style-name="a354" text:class-names=""/></text:p>
          </draw:text-box>
          <svg:title/>
          <svg:desc/>
        </draw:frame>
        <draw:frame draw:id="id9" presentation:style-name="a359" draw:name="Rectangle 7" svg:x="4.21701in" svg:y="10.28993in" svg:width="3.22569in" svg:height="0.54167in" presentation:class="page-number" presentation:placeholder="false">
          <draw:text-box>
            <text:p text:style-name="a358" text:class-names="" text:cond-style-name=""><text:span text:style-name="a357" text:class-names=""><text:page-number style:num-format="1" text:fixed="false"/></text:span></text:p>
          </draw:text-box>
          <svg:title/>
          <svg:desc/>
        </draw:frame>
      </presentation:notes>
    </style:master-page>
    <style:master-page style:name="Master1-Layout6-titleOnly-Somente-título" style:page-layout-name="pageLayout1" draw:style-name="a361">
      <draw:custom-shape svg:x="0in" svg:y="7.16667in" svg:width="10in" svg:height="0.33333in" draw:id="id44" draw:layer="Master1-bg" draw:style-name="a364" draw:name="Rectangle 17">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0.1875in" svg:y="7.125in" svg:width="9.66667in" svg:height="0.41667in" draw:id="id45" draw:layer="Master1-bg" draw:style-name="a367" draw:name="Rectangle 18">
        <svg:title/>
        <svg:desc/>
        <text:p text:style-name="a366" text:class-names="" text:cond-style-name=""><text:span text:style-name="a365" text:class-names="">Coordenadoria de Gestão de Pessoas - COGEP</text:span></text:p>
        <draw:enhanced-geometry xmlns:dr3d="urn:oasis:names:tc:opendocument:xmlns:dr3d:1.0" draw:type="non-primitive" svg:viewBox="0 0 21600 21600" draw:enhanced-path="M 0 0 L 21600 0 21600 21600 0 21600 Z N"/>
      </draw:custom-shape>
      <draw:custom-shape svg:x="0.16667in" svg:y="7.11285in" svg:width="9.66667in" svg:height="0.41667in" draw:id="id46" draw:layer="Master1-bg" draw:style-name="a370" draw:name="Rectangle 21">
        <svg:title/>
        <svg:desc/>
        <text:p text:style-name="a369" text:class-names="" text:cond-style-name=""><text:span text:style-name="a368" text:class-names="">Coordenadoria de Gestão de Pessoas - COGEP</text:span></text:p>
        <draw:enhanced-geometry xmlns:dr3d="urn:oasis:names:tc:opendocument:xmlns:dr3d:1.0" draw:type="non-primitive" svg:viewBox="0 0 21600 21600" draw:enhanced-path="M 0 0 L 21600 0 21600 21600 0 21600 Z N"/>
      </draw:custom-shape>
      <draw:frame draw:id="id47" draw:layer="Master1-bg" draw:style-name="a371" draw:name="Picture 24" svg:x="0.06597in" svg:y="0.09896in" svg:width="1.57639in" svg:height="0.67014in" style:rel-width="scale" style:rel-height="scale">
        <draw:image xlink:href="media/image1.jpeg" xlink:type="simple" xlink:show="embed" xlink:actuate="onLoad"/>
        <svg:title/>
        <svg:desc>SEMPLA HORIZ COR</svg:desc>
      </draw:frame>
      <draw:frame draw:id="id48" presentation:style-name="a375" draw:name="Título 1" svg:x="0.5in" svg:y="0.30035in" svg:width="9in" svg:height="1.25in" presentation:class="title" presentation:placeholder="false">
        <draw:text-box>
          <text:p text:style-name="a374" text:class-names="" text:cond-style-name=""><text:span text:style-name="a372" text:class-names="">Clique para editar o título mestre</text:span><text:span text:style-name="a373" text:class-names=""/></text:p>
        </draw:text-box>
        <svg:title/>
        <svg:desc/>
      </draw:frame>
      <presentation:notes style:page-layout-name="pageLayout2" draw:style-name="a404">
        <draw:frame draw:id="id4" presentation:style-name="a378" draw:name="Rectangle 2" svg:x="0in" svg:y="0in" svg:width="3.22569in" svg:height="0.54167in" presentation:class="header" presentation:placeholder="false">
          <draw:text-box>
            <text:p text:style-name="a377" text:class-names="" text:cond-style-name=""><text:span text:style-name="a376" text:class-names=""/></text:p>
          </draw:text-box>
          <svg:title/>
          <svg:desc/>
        </draw:frame>
        <draw:frame draw:id="id5" presentation:style-name="a381" draw:name="Rectangle 3" svg:x="4.21701in" svg:y="0in" svg:width="3.22569in" svg:height="0.54167in" presentation:class="date-time" presentation:placeholder="false">
          <draw:text-box>
            <text:p text:style-name="a380" text:class-names="" text:cond-style-name=""><text:span text:style-name="a379" text:class-names=""/></text:p>
          </draw:text-box>
          <svg:title/>
          <svg:desc/>
        </draw:frame>
        <draw:page-thumbnail svg:x="1.01389in" svg:y="0.8125in" svg:width="5.41667in" svg:height="4.0625in" presentation:class="page" draw:id="id6" presentation:style-name="a382" draw:name="Rectangle 4">
          <svg:title/>
          <svg:desc/>
        </draw:page-thumbnail>
        <draw:frame draw:id="id7" presentation:style-name="a397" draw:name="Rectangle 5" svg:x="0.74479in" svg:y="5.14583in" svg:width="5.95486in" svg:height="4.875in" presentation:class="notes" presentation:placeholder="false">
          <draw:text-box>
            <text:p text:style-name="a384" text:class-names="" text:cond-style-name=""><text:span text:style-name="a383" text:class-names="">Clique para editar os estilos do texto mestre</text:span></text:p>
            <text:list text:style-name="a387">
              <text:list-item>
                <text:list text:style-name="a387">
                  <text:list-item>
                    <text:p text:style-name="a386" text:class-names="" text:cond-style-name=""><text:span text:style-name="a385" text:class-names="">Segundo nível</text:span></text:p>
                  </text:list-item>
                </text:list>
              </text:list-item>
            </text:list>
            <text:list text:style-name="a390">
              <text:list-item>
                <text:list text:style-name="a390">
                  <text:list-item>
                    <text:list text:style-name="a390">
                      <text:list-item>
                        <text:p text:style-name="a389" text:class-names="" text:cond-style-name=""><text:span text:style-name="a388" text:class-names="">Terceiro nível</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Quarto nível</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4" text:class-names="">Quinto nível</text:span></text:p>
                              </text:list-item>
                            </text:list>
                          </text:list-item>
                        </text:list>
                      </text:list-item>
                    </text:list>
                  </text:list-item>
                </text:list>
              </text:list-item>
            </text:list>
          </draw:text-box>
          <svg:title/>
          <svg:desc/>
        </draw:frame>
        <draw:frame draw:id="id8" presentation:style-name="a400" draw:name="Rectangle 6" svg:x="0in" svg:y="10.28993in" svg:width="3.22569in" svg:height="0.54167in" presentation:class="footer" presentation:placeholder="false">
          <draw:text-box>
            <text:p text:style-name="a399" text:class-names="" text:cond-style-name=""><text:span text:style-name="a398" text:class-names=""/></text:p>
          </draw:text-box>
          <svg:title/>
          <svg:desc/>
        </draw:frame>
        <draw:frame draw:id="id9" presentation:style-name="a403" draw:name="Rectangle 7" svg:x="4.21701in" svg:y="10.28993in" svg:width="3.22569in" svg:height="0.54167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master-page>
    <style:master-page style:name="Master1-Layout7-blank-Em-branco" style:page-layout-name="pageLayout1" draw:style-name="a405">
      <draw:custom-shape svg:x="0in" svg:y="7.16667in" svg:width="10in" svg:height="0.33333in" draw:id="id49" draw:layer="Master1-bg" draw:style-name="a408" draw:name="Rectangle 17">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custom-shape svg:x="0.1875in" svg:y="7.125in" svg:width="9.66667in" svg:height="0.41667in" draw:id="id50" draw:layer="Master1-bg" draw:style-name="a411" draw:name="Rectangle 18">
        <svg:title/>
        <svg:desc/>
        <text:p text:style-name="a410" text:class-names="" text:cond-style-name=""><text:span text:style-name="a409" text:class-names="">Coordenadoria de Gestão de Pessoas - COGEP</text:span></text:p>
        <draw:enhanced-geometry xmlns:dr3d="urn:oasis:names:tc:opendocument:xmlns:dr3d:1.0" draw:type="non-primitive" svg:viewBox="0 0 21600 21600" draw:enhanced-path="M 0 0 L 21600 0 21600 21600 0 21600 Z N"/>
      </draw:custom-shape>
      <draw:custom-shape svg:x="0.16667in" svg:y="7.11285in" svg:width="9.66667in" svg:height="0.41667in" draw:id="id51" draw:layer="Master1-bg" draw:style-name="a414" draw:name="Rectangle 21">
        <svg:title/>
        <svg:desc/>
        <text:p text:style-name="a413" text:class-names="" text:cond-style-name=""><text:span text:style-name="a412" text:class-names="">Coordenadoria de Gestão de Pessoas - COGEP</text:span></text:p>
        <draw:enhanced-geometry xmlns:dr3d="urn:oasis:names:tc:opendocument:xmlns:dr3d:1.0" draw:type="non-primitive" svg:viewBox="0 0 21600 21600" draw:enhanced-path="M 0 0 L 21600 0 21600 21600 0 21600 Z N"/>
      </draw:custom-shape>
      <draw:frame draw:id="id52" draw:layer="Master1-bg" draw:style-name="a415" draw:name="Picture 24" svg:x="0.06597in" svg:y="0.09896in" svg:width="1.57639in" svg:height="0.67014in" style:rel-width="scale" style:rel-height="scale">
        <draw:image xlink:href="media/image1.jpeg" xlink:type="simple" xlink:show="embed" xlink:actuate="onLoad"/>
        <svg:title/>
        <svg:desc>SEMPLA HORIZ COR</svg:desc>
      </draw:frame>
      <presentation:notes style:page-layout-name="pageLayout2" draw:style-name="a444">
        <draw:frame draw:id="id4" presentation:style-name="a418" draw:name="Rectangle 2" svg:x="0in" svg:y="0in" svg:width="3.22569in" svg:height="0.54167in" presentation:class="header" presentation:placeholder="false">
          <draw:text-box>
            <text:p text:style-name="a417" text:class-names="" text:cond-style-name=""><text:span text:style-name="a416" text:class-names=""/></text:p>
          </draw:text-box>
          <svg:title/>
          <svg:desc/>
        </draw:frame>
        <draw:frame draw:id="id5" presentation:style-name="a421" draw:name="Rectangle 3" svg:x="4.21701in" svg:y="0in" svg:width="3.22569in" svg:height="0.54167in" presentation:class="date-time" presentation:placeholder="false">
          <draw:text-box>
            <text:p text:style-name="a420" text:class-names="" text:cond-style-name=""><text:span text:style-name="a419" text:class-names=""/></text:p>
          </draw:text-box>
          <svg:title/>
          <svg:desc/>
        </draw:frame>
        <draw:page-thumbnail svg:x="1.01389in" svg:y="0.8125in" svg:width="5.41667in" svg:height="4.0625in" presentation:class="page" draw:id="id6" presentation:style-name="a422" draw:name="Rectangle 4">
          <svg:title/>
          <svg:desc/>
        </draw:page-thumbnail>
        <draw:frame draw:id="id7" presentation:style-name="a437" draw:name="Rectangle 5" svg:x="0.74479in" svg:y="5.14583in" svg:width="5.95486in" svg:height="4.875in" presentation:class="notes" presentation:placeholder="false">
          <draw:text-box>
            <text:p text:style-name="a424" text:class-names="" text:cond-style-name=""><text:span text:style-name="a423" text:class-names="">Clique para editar os estilos do texto mestre</text:span></text:p>
            <text:list text:style-name="a427">
              <text:list-item>
                <text:list text:style-name="a427">
                  <text:list-item>
                    <text:p text:style-name="a426" text:class-names="" text:cond-style-name=""><text:span text:style-name="a425" text:class-names="">Segundo nível</text:span></text:p>
                  </text:list-item>
                </text:list>
              </text:list-item>
            </text:list>
            <text:list text:style-name="a430">
              <text:list-item>
                <text:list text:style-name="a430">
                  <text:list-item>
                    <text:list text:style-name="a430">
                      <text:list-item>
                        <text:p text:style-name="a429" text:class-names="" text:cond-style-name=""><text:span text:style-name="a428" text:class-names="">Terceiro nível</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Quarto nível</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Quinto nível</text:span></text:p>
                              </text:list-item>
                            </text:list>
                          </text:list-item>
                        </text:list>
                      </text:list-item>
                    </text:list>
                  </text:list-item>
                </text:list>
              </text:list-item>
            </text:list>
          </draw:text-box>
          <svg:title/>
          <svg:desc/>
        </draw:frame>
        <draw:frame draw:id="id8" presentation:style-name="a440" draw:name="Rectangle 6" svg:x="0in" svg:y="10.28993in" svg:width="3.22569in" svg:height="0.54167in" presentation:class="footer" presentation:placeholder="false">
          <draw:text-box>
            <text:p text:style-name="a439" text:class-names="" text:cond-style-name=""><text:span text:style-name="a438" text:class-names=""/></text:p>
          </draw:text-box>
          <svg:title/>
          <svg:desc/>
        </draw:frame>
        <draw:frame draw:id="id9" presentation:style-name="a443" draw:name="Rectangle 7" svg:x="4.21701in" svg:y="10.28993in" svg:width="3.22569in" svg:height="0.54167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8-objTx-Conteúdo-com-Legenda" style:page-layout-name="pageLayout1" draw:style-name="a445">
      <draw:custom-shape svg:x="0in" svg:y="7.16667in" svg:width="10in" svg:height="0.33333in" draw:id="id53" draw:layer="Master1-bg" draw:style-name="a448" draw:name="Rectangle 17">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custom-shape svg:x="0.1875in" svg:y="7.125in" svg:width="9.66667in" svg:height="0.41667in" draw:id="id54" draw:layer="Master1-bg" draw:style-name="a451" draw:name="Rectangle 18">
        <svg:title/>
        <svg:desc/>
        <text:p text:style-name="a450" text:class-names="" text:cond-style-name=""><text:span text:style-name="a449" text:class-names="">Coordenadoria de Gestão de Pessoas - COGEP</text:span></text:p>
        <draw:enhanced-geometry xmlns:dr3d="urn:oasis:names:tc:opendocument:xmlns:dr3d:1.0" draw:type="non-primitive" svg:viewBox="0 0 21600 21600" draw:enhanced-path="M 0 0 L 21600 0 21600 21600 0 21600 Z N"/>
      </draw:custom-shape>
      <draw:custom-shape svg:x="0.16667in" svg:y="7.11285in" svg:width="9.66667in" svg:height="0.41667in" draw:id="id55" draw:layer="Master1-bg" draw:style-name="a454" draw:name="Rectangle 21">
        <svg:title/>
        <svg:desc/>
        <text:p text:style-name="a453" text:class-names="" text:cond-style-name=""><text:span text:style-name="a452" text:class-names="">Coordenadoria de Gestão de Pessoas - COGEP</text:span></text:p>
        <draw:enhanced-geometry xmlns:dr3d="urn:oasis:names:tc:opendocument:xmlns:dr3d:1.0" draw:type="non-primitive" svg:viewBox="0 0 21600 21600" draw:enhanced-path="M 0 0 L 21600 0 21600 21600 0 21600 Z N"/>
      </draw:custom-shape>
      <draw:frame draw:id="id56" draw:layer="Master1-bg" draw:style-name="a455" draw:name="Picture 24" svg:x="0.06597in" svg:y="0.09896in" svg:width="1.57639in" svg:height="0.67014in" style:rel-width="scale" style:rel-height="scale">
        <draw:image xlink:href="media/image1.jpeg" xlink:type="simple" xlink:show="embed" xlink:actuate="onLoad"/>
        <svg:title/>
        <svg:desc>SEMPLA HORIZ COR</svg:desc>
      </draw:frame>
      <draw:frame draw:id="id57" presentation:style-name="a459" draw:name="Título 1" svg:x="0.5in" svg:y="0.29861in" svg:width="3.28993in" svg:height="1.27083in" presentation:class="title" presentation:placeholder="false">
        <draw:text-box>
          <text:p text:style-name="a458" text:class-names="" text:cond-style-name=""><text:span text:style-name="a456" text:class-names="">Clique para editar o título mestre</text:span><text:span text:style-name="a457" text:class-names=""/></text:p>
        </draw:text-box>
        <svg:title/>
        <svg:desc/>
      </draw:frame>
      <draw:frame draw:id="id58" presentation:style-name="a476" draw:name="Espaço Reservado para Conteúdo 2" svg:x="3.90972in" svg:y="0.29861in" svg:width="5.59028in" svg:height="6.40104in" presentation:class="object" presentation:placeholder="false">
        <draw:text-box>
          <text:list text:style-name="a462">
            <text:list-item>
              <text:p text:style-name="a461" text:class-names="" text:cond-style-name=""><text:span text:style-name="a460" text:class-names="">Clique para editar o texto mestre</text:span></text:p>
            </text:list-item>
          </text:list>
          <text:list text:style-name="a465">
            <text:list-item>
              <text:list text:style-name="a465">
                <text:list-item>
                  <text:p text:style-name="a464" text:class-names="" text:cond-style-name=""><text:span text:style-name="a463" text:class-names="">Segundo nível</text:span></text:p>
                </text:list-item>
              </text:list>
            </text:list-item>
          </text:list>
          <text:list text:style-name="a468">
            <text:list-item>
              <text:list text:style-name="a468">
                <text:list-item>
                  <text:list text:style-name="a468">
                    <text:list-item>
                      <text:p text:style-name="a467" text:class-names="" text:cond-style-name=""><text:span text:style-name="a466" text:class-names="">Terceiro nível</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Quarto ní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2" text:class-names="">Quinto nível</text:span><text:span text:style-name="a473" text:class-names=""/></text:p>
                            </text:list-item>
                          </text:list>
                        </text:list-item>
                      </text:list>
                    </text:list-item>
                  </text:list>
                </text:list-item>
              </text:list>
            </text:list-item>
          </text:list>
        </draw:text-box>
        <svg:title/>
        <svg:desc/>
      </draw:frame>
      <draw:frame draw:id="id59" presentation:style-name="a480" draw:name="Espaço Reservado para Texto 3" svg:x="0.5in" svg:y="1.56944in" svg:width="3.28993in" svg:height="5.13021in" presentation:class="outline" presentation:placeholder="false">
        <draw:text-box>
          <text:list text:style-name="a479">
            <text:list-item>
              <text:p text:style-name="a478" text:class-names="" text:cond-style-name=""><text:span text:style-name="a477" text:class-names="">Clique para editar o texto mestre</text:span></text:p>
            </text:list-item>
          </text:list>
        </draw:text-box>
        <svg:title/>
        <svg:desc/>
      </draw:frame>
      <presentation:notes style:page-layout-name="pageLayout2" draw:style-name="a509">
        <draw:frame draw:id="id4" presentation:style-name="a483" draw:name="Rectangle 2" svg:x="0in" svg:y="0in" svg:width="3.22569in" svg:height="0.54167in" presentation:class="header" presentation:placeholder="false">
          <draw:text-box>
            <text:p text:style-name="a482" text:class-names="" text:cond-style-name=""><text:span text:style-name="a481" text:class-names=""/></text:p>
          </draw:text-box>
          <svg:title/>
          <svg:desc/>
        </draw:frame>
        <draw:frame draw:id="id5" presentation:style-name="a486" draw:name="Rectangle 3" svg:x="4.21701in" svg:y="0in" svg:width="3.22569in" svg:height="0.54167in" presentation:class="date-time" presentation:placeholder="false">
          <draw:text-box>
            <text:p text:style-name="a485" text:class-names="" text:cond-style-name=""><text:span text:style-name="a484" text:class-names=""/></text:p>
          </draw:text-box>
          <svg:title/>
          <svg:desc/>
        </draw:frame>
        <draw:page-thumbnail svg:x="1.01389in" svg:y="0.8125in" svg:width="5.41667in" svg:height="4.0625in" presentation:class="page" draw:id="id6" presentation:style-name="a487" draw:name="Rectangle 4">
          <svg:title/>
          <svg:desc/>
        </draw:page-thumbnail>
        <draw:frame draw:id="id7" presentation:style-name="a502" draw:name="Rectangle 5" svg:x="0.74479in" svg:y="5.14583in" svg:width="5.95486in" svg:height="4.875in" presentation:class="notes" presentation:placeholder="false">
          <draw:text-box>
            <text:p text:style-name="a489" text:class-names="" text:cond-style-name=""><text:span text:style-name="a488" text:class-names="">Clique para editar os estilos do texto mestre</text:span></text:p>
            <text:list text:style-name="a492">
              <text:list-item>
                <text:list text:style-name="a492">
                  <text:list-item>
                    <text:p text:style-name="a491" text:class-names="" text:cond-style-name=""><text:span text:style-name="a490" text:class-names="">Segundo nível</text:span></text:p>
                  </text:list-item>
                </text:list>
              </text:list-item>
            </text:list>
            <text:list text:style-name="a495">
              <text:list-item>
                <text:list text:style-name="a495">
                  <text:list-item>
                    <text:list text:style-name="a495">
                      <text:list-item>
                        <text:p text:style-name="a494" text:class-names="" text:cond-style-name=""><text:span text:style-name="a493" text:class-names="">Terceiro ní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Quarto nível</text:span></text:p>
                          </text:list-item>
                        </text:list>
                      </text:list-item>
                    </text:list>
                  </text:list-item>
                </text:list>
              </text:list-item>
            </text:list>
            <text:list text:style-name="a501">
              <text:list-item>
                <text:list text:style-name="a501">
                  <text:list-item>
                    <text:list text:style-name="a501">
                      <text:list-item>
                        <text:list text:style-name="a501">
                          <text:list-item>
                            <text:list text:style-name="a501">
                              <text:list-item>
                                <text:p text:style-name="a500" text:class-names="" text:cond-style-name=""><text:span text:style-name="a499" text:class-names="">Quinto nível</text:span></text:p>
                              </text:list-item>
                            </text:list>
                          </text:list-item>
                        </text:list>
                      </text:list-item>
                    </text:list>
                  </text:list-item>
                </text:list>
              </text:list-item>
            </text:list>
          </draw:text-box>
          <svg:title/>
          <svg:desc/>
        </draw:frame>
        <draw:frame draw:id="id8" presentation:style-name="a505" draw:name="Rectangle 6" svg:x="0in" svg:y="10.28993in" svg:width="3.22569in" svg:height="0.54167in" presentation:class="footer" presentation:placeholder="false">
          <draw:text-box>
            <text:p text:style-name="a504" text:class-names="" text:cond-style-name=""><text:span text:style-name="a503" text:class-names=""/></text:p>
          </draw:text-box>
          <svg:title/>
          <svg:desc/>
        </draw:frame>
        <draw:frame draw:id="id9" presentation:style-name="a508" draw:name="Rectangle 7" svg:x="4.21701in" svg:y="10.28993in" svg:width="3.22569in" svg:height="0.54167in" presentation:class="page-number" presentation:placeholder="false">
          <draw:text-box>
            <text:p text:style-name="a507" text:class-names="" text:cond-style-name=""><text:span text:style-name="a506" text:class-names=""><text:page-number style:num-format="1" text:fixed="false"/></text:span></text:p>
          </draw:text-box>
          <svg:title/>
          <svg:desc/>
        </draw:frame>
      </presentation:notes>
    </style:master-page>
    <style:master-page style:name="Master1-Layout9-picTx-Imagem-com-Legenda" style:page-layout-name="pageLayout1" draw:style-name="a510">
      <draw:custom-shape svg:x="0in" svg:y="7.16667in" svg:width="10in" svg:height="0.33333in" draw:id="id60" draw:layer="Master1-bg" draw:style-name="a513" draw:name="Rectangle 17">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custom-shape svg:x="0.1875in" svg:y="7.125in" svg:width="9.66667in" svg:height="0.41667in" draw:id="id61" draw:layer="Master1-bg" draw:style-name="a516" draw:name="Rectangle 18">
        <svg:title/>
        <svg:desc/>
        <text:p text:style-name="a515" text:class-names="" text:cond-style-name=""><text:span text:style-name="a514" text:class-names="">Coordenadoria de Gestão de Pessoas - COGEP</text:span></text:p>
        <draw:enhanced-geometry xmlns:dr3d="urn:oasis:names:tc:opendocument:xmlns:dr3d:1.0" draw:type="non-primitive" svg:viewBox="0 0 21600 21600" draw:enhanced-path="M 0 0 L 21600 0 21600 21600 0 21600 Z N"/>
      </draw:custom-shape>
      <draw:custom-shape svg:x="0.16667in" svg:y="7.11285in" svg:width="9.66667in" svg:height="0.41667in" draw:id="id62" draw:layer="Master1-bg" draw:style-name="a519" draw:name="Rectangle 21">
        <svg:title/>
        <svg:desc/>
        <text:p text:style-name="a518" text:class-names="" text:cond-style-name=""><text:span text:style-name="a517" text:class-names="">Coordenadoria de Gestão de Pessoas - COGEP</text:span></text:p>
        <draw:enhanced-geometry xmlns:dr3d="urn:oasis:names:tc:opendocument:xmlns:dr3d:1.0" draw:type="non-primitive" svg:viewBox="0 0 21600 21600" draw:enhanced-path="M 0 0 L 21600 0 21600 21600 0 21600 Z N"/>
      </draw:custom-shape>
      <draw:frame draw:id="id63" draw:layer="Master1-bg" draw:style-name="a520" draw:name="Picture 24" svg:x="0.06597in" svg:y="0.09896in" svg:width="1.57639in" svg:height="0.67014in" style:rel-width="scale" style:rel-height="scale">
        <draw:image xlink:href="media/image1.jpeg" xlink:type="simple" xlink:show="embed" xlink:actuate="onLoad"/>
        <svg:title/>
        <svg:desc>SEMPLA HORIZ COR</svg:desc>
      </draw:frame>
      <draw:frame draw:id="id64" presentation:style-name="a524" draw:name="Título 1" svg:x="1.96007in" svg:y="5.25in" svg:width="6in" svg:height="0.61979in" presentation:class="title" presentation:placeholder="false">
        <draw:text-box>
          <text:p text:style-name="a523" text:class-names="" text:cond-style-name=""><text:span text:style-name="a521" text:class-names="">Clique para editar o título mestre</text:span><text:span text:style-name="a522" text:class-names=""/></text:p>
        </draw:text-box>
        <svg:title/>
        <svg:desc/>
      </draw:frame>
      <draw:frame draw:id="id65" presentation:style-name="a527" draw:name="Espaço Reservado para Imagem 2" svg:x="1.96007in" svg:y="0.67014in" svg:width="6in" svg:height="4.5in" presentation:class="graphic" presentation:placeholder="false">
        <draw:text-box>
          <text:p text:style-name="a526" text:class-names="" text:cond-style-name=""><text:span text:style-name="a525" text:class-names=""/></text:p>
        </draw:text-box>
        <svg:title/>
        <svg:desc/>
      </draw:frame>
      <draw:frame draw:id="id66" presentation:style-name="a531" draw:name="Espaço Reservado para Texto 3" svg:x="1.96007in" svg:y="5.86979in" svg:width="6in" svg:height="0.88021in" presentation:class="outline" presentation:placeholder="false">
        <draw:text-box>
          <text:list text:style-name="a530">
            <text:list-item>
              <text:p text:style-name="a529" text:class-names="" text:cond-style-name=""><text:span text:style-name="a528" text:class-names="">Clique para editar o texto mestre</text:span></text:p>
            </text:list-item>
          </text:list>
        </draw:text-box>
        <svg:title/>
        <svg:desc/>
      </draw:frame>
      <presentation:notes style:page-layout-name="pageLayout2" draw:style-name="a560">
        <draw:frame draw:id="id4" presentation:style-name="a534" draw:name="Rectangle 2" svg:x="0in" svg:y="0in" svg:width="3.22569in" svg:height="0.54167in" presentation:class="header" presentation:placeholder="false">
          <draw:text-box>
            <text:p text:style-name="a533" text:class-names="" text:cond-style-name=""><text:span text:style-name="a532" text:class-names=""/></text:p>
          </draw:text-box>
          <svg:title/>
          <svg:desc/>
        </draw:frame>
        <draw:frame draw:id="id5" presentation:style-name="a537" draw:name="Rectangle 3" svg:x="4.21701in" svg:y="0in" svg:width="3.22569in" svg:height="0.54167in" presentation:class="date-time" presentation:placeholder="false">
          <draw:text-box>
            <text:p text:style-name="a536" text:class-names="" text:cond-style-name=""><text:span text:style-name="a535" text:class-names=""/></text:p>
          </draw:text-box>
          <svg:title/>
          <svg:desc/>
        </draw:frame>
        <draw:page-thumbnail svg:x="1.01389in" svg:y="0.8125in" svg:width="5.41667in" svg:height="4.0625in" presentation:class="page" draw:id="id6" presentation:style-name="a538" draw:name="Rectangle 4">
          <svg:title/>
          <svg:desc/>
        </draw:page-thumbnail>
        <draw:frame draw:id="id7" presentation:style-name="a553" draw:name="Rectangle 5" svg:x="0.74479in" svg:y="5.14583in" svg:width="5.95486in" svg:height="4.875in" presentation:class="notes" presentation:placeholder="false">
          <draw:text-box>
            <text:p text:style-name="a540" text:class-names="" text:cond-style-name=""><text:span text:style-name="a539" text:class-names="">Clique para editar os estilos do texto mestre</text:span></text:p>
            <text:list text:style-name="a543">
              <text:list-item>
                <text:list text:style-name="a543">
                  <text:list-item>
                    <text:p text:style-name="a542" text:class-names="" text:cond-style-name=""><text:span text:style-name="a541" text:class-names="">Segundo nível</text:span></text:p>
                  </text:list-item>
                </text:list>
              </text:list-item>
            </text:list>
            <text:list text:style-name="a546">
              <text:list-item>
                <text:list text:style-name="a546">
                  <text:list-item>
                    <text:list text:style-name="a546">
                      <text:list-item>
                        <text:p text:style-name="a545" text:class-names="" text:cond-style-name=""><text:span text:style-name="a544" text:class-names="">Terceiro nível</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Quarto nível</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Quinto nível</text:span></text:p>
                              </text:list-item>
                            </text:list>
                          </text:list-item>
                        </text:list>
                      </text:list-item>
                    </text:list>
                  </text:list-item>
                </text:list>
              </text:list-item>
            </text:list>
          </draw:text-box>
          <svg:title/>
          <svg:desc/>
        </draw:frame>
        <draw:frame draw:id="id8" presentation:style-name="a556" draw:name="Rectangle 6" svg:x="0in" svg:y="10.28993in" svg:width="3.22569in" svg:height="0.54167in" presentation:class="footer" presentation:placeholder="false">
          <draw:text-box>
            <text:p text:style-name="a555" text:class-names="" text:cond-style-name=""><text:span text:style-name="a554" text:class-names=""/></text:p>
          </draw:text-box>
          <svg:title/>
          <svg:desc/>
        </draw:frame>
        <draw:frame draw:id="id9" presentation:style-name="a559" draw:name="Rectangle 7" svg:x="4.21701in" svg:y="10.28993in" svg:width="3.22569in" svg:height="0.54167in" presentation:class="page-number" presentation:placeholder="false">
          <draw:text-box>
            <text:p text:style-name="a558" text:class-names="" text:cond-style-name=""><text:span text:style-name="a557" text:class-names=""><text:page-number style:num-format="1" text:fixed="false"/></text:span></text:p>
          </draw:text-box>
          <svg:title/>
          <svg:desc/>
        </draw:frame>
      </presentation:notes>
    </style:master-page>
    <style:master-page style:name="Master1-Layout10-vertTx-Título-e-texto-vertical" style:page-layout-name="pageLayout1" draw:style-name="a561">
      <draw:custom-shape svg:x="0in" svg:y="7.16667in" svg:width="10in" svg:height="0.33333in" draw:id="id67" draw:layer="Master1-bg" draw:style-name="a564" draw:name="Rectangle 17">
        <svg:title/>
        <svg:desc/>
        <text:p text:style-name="a563" text:class-names="" text:cond-style-name=""><text:span text:style-name="a562" text:class-names=""/></text:p>
        <draw:enhanced-geometry xmlns:dr3d="urn:oasis:names:tc:opendocument:xmlns:dr3d:1.0" draw:type="non-primitive" svg:viewBox="0 0 21600 21600" draw:enhanced-path="M 0 0 L 21600 0 21600 21600 0 21600 Z N"/>
      </draw:custom-shape>
      <draw:custom-shape svg:x="0.1875in" svg:y="7.125in" svg:width="9.66667in" svg:height="0.41667in" draw:id="id68" draw:layer="Master1-bg" draw:style-name="a567" draw:name="Rectangle 18">
        <svg:title/>
        <svg:desc/>
        <text:p text:style-name="a566" text:class-names="" text:cond-style-name=""><text:span text:style-name="a565" text:class-names="">Coordenadoria de Gestão de Pessoas - COGEP</text:span></text:p>
        <draw:enhanced-geometry xmlns:dr3d="urn:oasis:names:tc:opendocument:xmlns:dr3d:1.0" draw:type="non-primitive" svg:viewBox="0 0 21600 21600" draw:enhanced-path="M 0 0 L 21600 0 21600 21600 0 21600 Z N"/>
      </draw:custom-shape>
      <draw:custom-shape svg:x="0.16667in" svg:y="7.11285in" svg:width="9.66667in" svg:height="0.41667in" draw:id="id69" draw:layer="Master1-bg" draw:style-name="a570" draw:name="Rectangle 21">
        <svg:title/>
        <svg:desc/>
        <text:p text:style-name="a569" text:class-names="" text:cond-style-name=""><text:span text:style-name="a568" text:class-names="">Coordenadoria de Gestão de Pessoas - COGEP</text:span></text:p>
        <draw:enhanced-geometry xmlns:dr3d="urn:oasis:names:tc:opendocument:xmlns:dr3d:1.0" draw:type="non-primitive" svg:viewBox="0 0 21600 21600" draw:enhanced-path="M 0 0 L 21600 0 21600 21600 0 21600 Z N"/>
      </draw:custom-shape>
      <draw:frame draw:id="id70" draw:layer="Master1-bg" draw:style-name="a571" draw:name="Picture 24" svg:x="0.06597in" svg:y="0.09896in" svg:width="1.57639in" svg:height="0.67014in" style:rel-width="scale" style:rel-height="scale">
        <draw:image xlink:href="media/image1.jpeg" xlink:type="simple" xlink:show="embed" xlink:actuate="onLoad"/>
        <svg:title/>
        <svg:desc>SEMPLA HORIZ COR</svg:desc>
      </draw:frame>
      <draw:frame draw:id="id71" presentation:style-name="a575" draw:name="Título 1" svg:x="0.5in" svg:y="0.30035in" svg:width="9in" svg:height="1.25in" presentation:class="title" presentation:placeholder="false">
        <draw:text-box>
          <text:p text:style-name="a574" text:class-names="" text:cond-style-name=""><text:span text:style-name="a572" text:class-names="">Clique para editar o título mestre</text:span><text:span text:style-name="a573" text:class-names=""/></text:p>
        </draw:text-box>
        <svg:title/>
        <svg:desc/>
      </draw:frame>
      <draw:frame draw:id="id72" presentation:style-name="a592" draw:name="Espaço Reservado para Texto Vertical 2" svg:x="0.5in" svg:y="1.75in" svg:width="9in" svg:height="4.94965in" presentation:class="outline" presentation:placeholder="false">
        <draw:text-box>
          <text:list text:style-name="a578">
            <text:list-item>
              <text:p text:style-name="a577" text:class-names="" text:cond-style-name=""><text:span text:style-name="a576" text:class-names="">Clique para editar o texto mestre</text:span></text:p>
            </text:list-item>
          </text:list>
          <text:list text:style-name="a581">
            <text:list-item>
              <text:list text:style-name="a581">
                <text:list-item>
                  <text:p text:style-name="a580" text:class-names="" text:cond-style-name=""><text:span text:style-name="a579" text:class-names="">Segundo nível</text:span></text:p>
                </text:list-item>
              </text:list>
            </text:list-item>
          </text:list>
          <text:list text:style-name="a584">
            <text:list-item>
              <text:list text:style-name="a584">
                <text:list-item>
                  <text:list text:style-name="a584">
                    <text:list-item>
                      <text:p text:style-name="a583" text:class-names="" text:cond-style-name=""><text:span text:style-name="a582" text:class-names="">Terceiro nível</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Quarto nível</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Quinto nível</text:span><text:span text:style-name="a589" text:class-names=""/></text:p>
                            </text:list-item>
                          </text:list>
                        </text:list-item>
                      </text:list>
                    </text:list-item>
                  </text:list>
                </text:list-item>
              </text:list>
            </text:list-item>
          </text:list>
        </draw:text-box>
        <svg:title/>
        <svg:desc/>
      </draw:frame>
      <presentation:notes style:page-layout-name="pageLayout2" draw:style-name="a621">
        <draw:frame draw:id="id4" presentation:style-name="a595" draw:name="Rectangle 2" svg:x="0in" svg:y="0in" svg:width="3.22569in" svg:height="0.54167in" presentation:class="header" presentation:placeholder="false">
          <draw:text-box>
            <text:p text:style-name="a594" text:class-names="" text:cond-style-name=""><text:span text:style-name="a593" text:class-names=""/></text:p>
          </draw:text-box>
          <svg:title/>
          <svg:desc/>
        </draw:frame>
        <draw:frame draw:id="id5" presentation:style-name="a598" draw:name="Rectangle 3" svg:x="4.21701in" svg:y="0in" svg:width="3.22569in" svg:height="0.54167in" presentation:class="date-time" presentation:placeholder="false">
          <draw:text-box>
            <text:p text:style-name="a597" text:class-names="" text:cond-style-name=""><text:span text:style-name="a596" text:class-names=""/></text:p>
          </draw:text-box>
          <svg:title/>
          <svg:desc/>
        </draw:frame>
        <draw:page-thumbnail svg:x="1.01389in" svg:y="0.8125in" svg:width="5.41667in" svg:height="4.0625in" presentation:class="page" draw:id="id6" presentation:style-name="a599" draw:name="Rectangle 4">
          <svg:title/>
          <svg:desc/>
        </draw:page-thumbnail>
        <draw:frame draw:id="id7" presentation:style-name="a614" draw:name="Rectangle 5" svg:x="0.74479in" svg:y="5.14583in" svg:width="5.95486in" svg:height="4.875in" presentation:class="notes" presentation:placeholder="false">
          <draw:text-box>
            <text:p text:style-name="a601" text:class-names="" text:cond-style-name=""><text:span text:style-name="a600" text:class-names="">Clique para editar os estilos do texto mestre</text:span></text:p>
            <text:list text:style-name="a604">
              <text:list-item>
                <text:list text:style-name="a604">
                  <text:list-item>
                    <text:p text:style-name="a603" text:class-names="" text:cond-style-name=""><text:span text:style-name="a602" text:class-names="">Segundo nível</text:span></text:p>
                  </text:list-item>
                </text:list>
              </text:list-item>
            </text:list>
            <text:list text:style-name="a607">
              <text:list-item>
                <text:list text:style-name="a607">
                  <text:list-item>
                    <text:list text:style-name="a607">
                      <text:list-item>
                        <text:p text:style-name="a606" text:class-names="" text:cond-style-name=""><text:span text:style-name="a605" text:class-names="">Terceiro nível</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Quarto nível</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Quinto nível</text:span></text:p>
                              </text:list-item>
                            </text:list>
                          </text:list-item>
                        </text:list>
                      </text:list-item>
                    </text:list>
                  </text:list-item>
                </text:list>
              </text:list-item>
            </text:list>
          </draw:text-box>
          <svg:title/>
          <svg:desc/>
        </draw:frame>
        <draw:frame draw:id="id8" presentation:style-name="a617" draw:name="Rectangle 6" svg:x="0in" svg:y="10.28993in" svg:width="3.22569in" svg:height="0.54167in" presentation:class="footer" presentation:placeholder="false">
          <draw:text-box>
            <text:p text:style-name="a616" text:class-names="" text:cond-style-name=""><text:span text:style-name="a615" text:class-names=""/></text:p>
          </draw:text-box>
          <svg:title/>
          <svg:desc/>
        </draw:frame>
        <draw:frame draw:id="id9" presentation:style-name="a620" draw:name="Rectangle 7" svg:x="4.21701in" svg:y="10.28993in" svg:width="3.22569in" svg:height="0.54167in" presentation:class="page-number" presentation:placeholder="false">
          <draw:text-box>
            <text:p text:style-name="a619" text:class-names="" text:cond-style-name=""><text:span text:style-name="a618" text:class-names=""><text:page-number style:num-format="1" text:fixed="false"/></text:span></text:p>
          </draw:text-box>
          <svg:title/>
          <svg:desc/>
        </draw:frame>
      </presentation:notes>
    </style:master-page>
    <style:master-page style:name="Master1-Layout11-vertTitleAndTx-Título-e-texto-verticais" style:page-layout-name="pageLayout1" draw:style-name="a622">
      <draw:custom-shape svg:x="0in" svg:y="7.16667in" svg:width="10in" svg:height="0.33333in" draw:id="id73" draw:layer="Master1-bg" draw:style-name="a625" draw:name="Rectangle 17">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custom-shape svg:x="0.1875in" svg:y="7.125in" svg:width="9.66667in" svg:height="0.41667in" draw:id="id74" draw:layer="Master1-bg" draw:style-name="a628" draw:name="Rectangle 18">
        <svg:title/>
        <svg:desc/>
        <text:p text:style-name="a627" text:class-names="" text:cond-style-name=""><text:span text:style-name="a626" text:class-names="">Coordenadoria de Gestão de Pessoas - COGEP</text:span></text:p>
        <draw:enhanced-geometry xmlns:dr3d="urn:oasis:names:tc:opendocument:xmlns:dr3d:1.0" draw:type="non-primitive" svg:viewBox="0 0 21600 21600" draw:enhanced-path="M 0 0 L 21600 0 21600 21600 0 21600 Z N"/>
      </draw:custom-shape>
      <draw:custom-shape svg:x="0.16667in" svg:y="7.11285in" svg:width="9.66667in" svg:height="0.41667in" draw:id="id75" draw:layer="Master1-bg" draw:style-name="a631" draw:name="Rectangle 21">
        <svg:title/>
        <svg:desc/>
        <text:p text:style-name="a630" text:class-names="" text:cond-style-name=""><text:span text:style-name="a629" text:class-names="">Coordenadoria de Gestão de Pessoas - COGEP</text:span></text:p>
        <draw:enhanced-geometry xmlns:dr3d="urn:oasis:names:tc:opendocument:xmlns:dr3d:1.0" draw:type="non-primitive" svg:viewBox="0 0 21600 21600" draw:enhanced-path="M 0 0 L 21600 0 21600 21600 0 21600 Z N"/>
      </draw:custom-shape>
      <draw:frame draw:id="id76" draw:layer="Master1-bg" draw:style-name="a632" draw:name="Picture 24" svg:x="0.06597in" svg:y="0.09896in" svg:width="1.57639in" svg:height="0.67014in" style:rel-width="scale" style:rel-height="scale">
        <draw:image xlink:href="media/image1.jpeg" xlink:type="simple" xlink:show="embed" xlink:actuate="onLoad"/>
        <svg:title/>
        <svg:desc>SEMPLA HORIZ COR</svg:desc>
      </draw:frame>
      <draw:frame draw:id="id77" presentation:style-name="a636" draw:name="Título Vertical 1" svg:x="7.25in" svg:y="0.30035in" svg:width="2.25in" svg:height="6.39931in" presentation:class="title" presentation:placeholder="false">
        <draw:text-box>
          <text:p text:style-name="a635" text:class-names="" text:cond-style-name=""><text:span text:style-name="a633" text:class-names="">Clique para editar o título mestre</text:span><text:span text:style-name="a634" text:class-names=""/></text:p>
        </draw:text-box>
        <svg:title/>
        <svg:desc/>
      </draw:frame>
      <draw:frame draw:id="id78" presentation:style-name="a653" draw:name="Espaço Reservado para Texto Vertical 2" svg:x="0.5in" svg:y="0.30035in" svg:width="6.58333in" svg:height="6.39931in" presentation:class="outline" presentation:placeholder="false">
        <draw:text-box>
          <text:list text:style-name="a639">
            <text:list-item>
              <text:p text:style-name="a638" text:class-names="" text:cond-style-name=""><text:span text:style-name="a637" text:class-names="">Clique para editar o texto mestre</text:span></text:p>
            </text:list-item>
          </text:list>
          <text:list text:style-name="a642">
            <text:list-item>
              <text:list text:style-name="a642">
                <text:list-item>
                  <text:p text:style-name="a641" text:class-names="" text:cond-style-name=""><text:span text:style-name="a640" text:class-names="">Segundo nível</text:span></text:p>
                </text:list-item>
              </text:list>
            </text:list-item>
          </text:list>
          <text:list text:style-name="a645">
            <text:list-item>
              <text:list text:style-name="a645">
                <text:list-item>
                  <text:list text:style-name="a645">
                    <text:list-item>
                      <text:p text:style-name="a644" text:class-names="" text:cond-style-name=""><text:span text:style-name="a643" text:class-names="">Terceiro nível</text:span></text:p>
                    </text:list-item>
                  </text:list>
                </text:list-item>
              </text:list>
            </text:list-item>
          </text:list>
          <text:list text:style-name="a648">
            <text:list-item>
              <text:list text:style-name="a648">
                <text:list-item>
                  <text:list text:style-name="a648">
                    <text:list-item>
                      <text:list text:style-name="a648">
                        <text:list-item>
                          <text:p text:style-name="a647" text:class-names="" text:cond-style-name=""><text:span text:style-name="a646" text:class-names="">Quarto nível</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49" text:class-names="">Quinto nível</text:span><text:span text:style-name="a650" text:class-names=""/></text:p>
                            </text:list-item>
                          </text:list>
                        </text:list-item>
                      </text:list>
                    </text:list-item>
                  </text:list>
                </text:list-item>
              </text:list>
            </text:list-item>
          </text:list>
        </draw:text-box>
        <svg:title/>
        <svg:desc/>
      </draw:frame>
      <presentation:notes style:page-layout-name="pageLayout2" draw:style-name="a682">
        <draw:frame draw:id="id4" presentation:style-name="a656" draw:name="Rectangle 2" svg:x="0in" svg:y="0in" svg:width="3.22569in" svg:height="0.54167in" presentation:class="header" presentation:placeholder="false">
          <draw:text-box>
            <text:p text:style-name="a655" text:class-names="" text:cond-style-name=""><text:span text:style-name="a654" text:class-names=""/></text:p>
          </draw:text-box>
          <svg:title/>
          <svg:desc/>
        </draw:frame>
        <draw:frame draw:id="id5" presentation:style-name="a659" draw:name="Rectangle 3" svg:x="4.21701in" svg:y="0in" svg:width="3.22569in" svg:height="0.54167in" presentation:class="date-time" presentation:placeholder="false">
          <draw:text-box>
            <text:p text:style-name="a658" text:class-names="" text:cond-style-name=""><text:span text:style-name="a657" text:class-names=""/></text:p>
          </draw:text-box>
          <svg:title/>
          <svg:desc/>
        </draw:frame>
        <draw:page-thumbnail svg:x="1.01389in" svg:y="0.8125in" svg:width="5.41667in" svg:height="4.0625in" presentation:class="page" draw:id="id6" presentation:style-name="a660" draw:name="Rectangle 4">
          <svg:title/>
          <svg:desc/>
        </draw:page-thumbnail>
        <draw:frame draw:id="id7" presentation:style-name="a675" draw:name="Rectangle 5" svg:x="0.74479in" svg:y="5.14583in" svg:width="5.95486in" svg:height="4.875in" presentation:class="notes" presentation:placeholder="false">
          <draw:text-box>
            <text:p text:style-name="a662" text:class-names="" text:cond-style-name=""><text:span text:style-name="a661" text:class-names="">Clique para editar os estilos do texto mestre</text:span></text:p>
            <text:list text:style-name="a665">
              <text:list-item>
                <text:list text:style-name="a665">
                  <text:list-item>
                    <text:p text:style-name="a664" text:class-names="" text:cond-style-name=""><text:span text:style-name="a663" text:class-names="">Segundo nível</text:span></text:p>
                  </text:list-item>
                </text:list>
              </text:list-item>
            </text:list>
            <text:list text:style-name="a668">
              <text:list-item>
                <text:list text:style-name="a668">
                  <text:list-item>
                    <text:list text:style-name="a668">
                      <text:list-item>
                        <text:p text:style-name="a667" text:class-names="" text:cond-style-name=""><text:span text:style-name="a666" text:class-names="">Terceiro nível</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rto nível</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2" text:class-names="">Quinto nível</text:span></text:p>
                              </text:list-item>
                            </text:list>
                          </text:list-item>
                        </text:list>
                      </text:list-item>
                    </text:list>
                  </text:list-item>
                </text:list>
              </text:list-item>
            </text:list>
          </draw:text-box>
          <svg:title/>
          <svg:desc/>
        </draw:frame>
        <draw:frame draw:id="id8" presentation:style-name="a678" draw:name="Rectangle 6" svg:x="0in" svg:y="10.28993in" svg:width="3.22569in" svg:height="0.54167in" presentation:class="footer" presentation:placeholder="false">
          <draw:text-box>
            <text:p text:style-name="a677" text:class-names="" text:cond-style-name=""><text:span text:style-name="a676" text:class-names=""/></text:p>
          </draw:text-box>
          <svg:title/>
          <svg:desc/>
        </draw:frame>
        <draw:frame draw:id="id9" presentation:style-name="a681" draw:name="Rectangle 7" svg:x="4.21701in" svg:y="10.28993in" svg:width="3.22569in" svg:height="0.54167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master-page>
    <style:handout-master style:page-layout-name="pageLayout3" draw:style-name="a683">
      <draw:frame draw:id="id79" presentation:style-name="a686" draw:name="Rectangle 2" svg:x="0in" svg:y="0in" svg:width="3.22569in" svg:height="0.54167in" presentation:class="header" presentation:placeholder="false">
        <draw:text-box>
          <text:p text:style-name="a685" text:class-names="" text:cond-style-name=""><text:span text:style-name="a684" text:class-names=""/></text:p>
        </draw:text-box>
        <svg:title/>
        <svg:desc/>
      </draw:frame>
      <draw:frame draw:id="id80" presentation:style-name="a689" draw:name="Rectangle 3" svg:x="4.21875in" svg:y="0in" svg:width="3.22569in" svg:height="0.54167in" presentation:class="date-time" presentation:placeholder="false">
        <draw:text-box>
          <text:p text:style-name="a688" text:class-names="" text:cond-style-name=""><text:span text:style-name="a687" text:class-names=""/></text:p>
        </draw:text-box>
        <svg:title/>
        <svg:desc/>
      </draw:frame>
      <draw:frame draw:id="id81" presentation:style-name="a692" draw:name="Rectangle 4" svg:x="0in" svg:y="10.29167in" svg:width="3.22569in" svg:height="0.54167in" presentation:class="footer" presentation:placeholder="false">
        <draw:text-box>
          <text:p text:style-name="a691" text:class-names="" text:cond-style-name=""><text:span text:style-name="a690" text:class-names=""/></text:p>
        </draw:text-box>
        <svg:title/>
        <svg:desc/>
      </draw:frame>
      <draw:frame draw:id="id82" presentation:style-name="a695" draw:name="Rectangle 5" svg:x="4.21875in" svg:y="10.29167in" svg:width="3.22569in" svg:height="0.54167in" presentation:class="page-number" presentation:placeholder="false">
        <draw:text-box>
          <text:p text:style-name="a694" text:class-names="" text:cond-style-name=""><text:span text:style-name="a693" text:class-names=""><text:page-number style:num-format="1" text:fixed="false"/></text:span></text:p>
        </draw:text-box>
        <svg:title/>
        <svg:desc/>
      </draw:frame>
      <draw:page-thumbnail draw:page-number="1" svg:x="0.52083in" svg:y="1.13021in" svg:width="3.05208in" svg:height="2.28819in"/>
      <draw:page-thumbnail draw:page-number="2" svg:x="3.86979in" svg:y="1.13021in" svg:width="3.05208in" svg:height="2.28819in"/>
      <draw:page-thumbnail draw:page-number="3" svg:x="0.52083in" svg:y="4.27083in" svg:width="3.05208in" svg:height="2.28819in"/>
      <draw:page-thumbnail draw:page-number="4" svg:x="3.86979in" svg:y="4.27083in" svg:width="3.05208in" svg:height="2.28819in"/>
      <draw:page-thumbnail draw:page-number="5" svg:x="0.52083in" svg:y="7.41146in" svg:width="3.05208in" svg:height="2.28819in"/>
      <draw:page-thumbnail draw:page-number="6" svg:x="3.86979in" svg:y="7.41146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Apresentação do PowerPoint</dc:title>
    <meta:initial-creator>d602041</meta:initial-creator>
    <dc:creator>Carlos Henrique Cavalcante</dc:creator>
    <meta:creation-date>2003-09-18T19:51:30Z</meta:creation-date>
    <dc:date>2019-09-30T14:45:47Z</dc:date>
    <meta:template xlink:href="" xlink:type="simple"/>
    <meta:editing-cycles>226</meta:editing-cycles>
    <meta:editing-duration>PT213203S</meta:editing-duration>
    <meta:document-statistic meta:paragraph-count="215" meta:word-count="3549"/>
  </office:meta>
</office:document-meta>
</file>