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5168" draw:style-name="a0" draw:name="Imagem 2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6192" draw:style-name="a1" draw:name="Imagem 3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7216" draw:style-name="a2" draw:name="Imagem 4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8240" draw:style-name="a3" draw:name="Imagem 5" text:anchor-type="paragraph" svg:x="0in" svg:y="0in" svg:width="8.26389in" svg:height="11.69444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9264" draw:style-name="a4" draw:name="Imagem 6" text:anchor-type="paragraph" svg:x="0in" svg:y="0in" svg:width="8.26389in" svg:height="11.69444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3:15:00Z</meta:creation-date>
    <dc:date>2019-09-30T13:15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