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/>
      <style:text-properties style:font-name="Verdana" style:font-name-asian="Verdana" fo:color="#008080"/>
    </style:style>
    <style:style style:name="P2" style:parent-style-name="Normal" style:family="paragraph">
      <style:paragraph-properties fo:line-height="0.2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0.25in" fo:margin-right="0.7361in">
        <style:tab-stops/>
      </style:paragraph-properties>
      <style:text-properties style:font-name="Verdana" style:font-name-asian="Verdana" fo:font-style="italic" style:font-style-asian="italic"/>
    </style:style>
    <style:style style:name="P4" style:parent-style-name="Normal" style:family="paragraph">
      <style:paragraph-properties fo:line-height="0.0701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/>
      <style:text-properties style:font-name="Verdana" style:font-name-asian="Verdana"/>
    </style:style>
    <style:style style:name="P6" style:parent-style-name="Normal" style:family="paragraph">
      <style:paragraph-properties style:line-height-at-least="0in"/>
      <style:text-properties style:font-name="Verdana" style:font-name-asian="Verdana"/>
    </style:style>
    <style:style style:name="P7" style:parent-style-name="Normal" style:family="paragraph">
      <style:paragraph-properties style:line-height-at-least="0in"/>
      <style:text-properties style:font-name="Verdana" style:font-name-asian="Verdana"/>
    </style:style>
    <style:style style:name="P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105%" fo:margin-right="0.1388in"/>
      <style:text-properties style:font-name="Verdana" style:font-name-asian="Verdana" fo:font-size="9.5pt" style:font-size-asian="9.5pt"/>
    </style:style>
    <style:style style:name="P10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11" style:parent-style-name="Normal" style:list-style-name="LFO1" style:family="paragraph">
      <style:paragraph-properties fo:line-height="99%" fo:margin-right="0.0694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12" style:parent-style-name="Normal" style:family="paragraph">
      <style:paragraph-properties fo:line-height="0.0013in"/>
      <style:text-properties style:font-name="Verdana" style:font-name-asian="Verdana"/>
    </style:style>
    <style:style style:name="P13" style:parent-style-name="Normal" style:family="paragraph">
      <style:paragraph-properties fo:line-height="99%" fo:margin-right="0.4583in"/>
      <style:text-properties style:font-name="Verdana" style:font-name-asian="Verdana"/>
    </style:style>
    <style:style style:name="P14" style:parent-style-name="Normal" style:family="paragraph">
      <style:paragraph-properties fo:line-height="0.002in"/>
      <style:text-properties style:font-name="Verdana" style:font-name-asian="Verdana"/>
    </style:style>
    <style:style style:name="P15" style:parent-style-name="Normal" style:family="paragraph">
      <style:paragraph-properties fo:line-height="99%" fo:margin-right="0.125in"/>
      <style:text-properties style:font-name="Verdana" style:font-name-asian="Verdana"/>
    </style:style>
    <style:style style:name="P16" style:parent-style-name="Normal" style:family="paragraph">
      <style:paragraph-properties fo:line-height="0.0027in"/>
      <style:text-properties style:font-name="Verdana" style:font-name-asian="Verdana"/>
    </style:style>
    <style:style style:name="P17" style:parent-style-name="Normal" style:family="paragraph">
      <style:paragraph-properties fo:line-height="99%" fo:margin-right="0.2222in"/>
      <style:text-properties style:font-name="Verdana" style:font-name-asian="Verdana"/>
    </style:style>
    <style:style style:name="P18" style:parent-style-name="Normal" style:family="paragraph">
      <style:paragraph-properties fo:line-height="0.0027in"/>
      <style:text-properties style:font-name="Verdana" style:font-name-asian="Verdana"/>
    </style:style>
    <style:style style:name="P19" style:parent-style-name="Normal" style:family="paragraph">
      <style:paragraph-properties fo:line-height="99%" fo:margin-right="0.3888in"/>
      <style:text-properties style:font-name="Verdana" style:font-name-asian="Verdana"/>
    </style:style>
    <style:style style:name="P20" style:parent-style-name="Normal" style:family="paragraph">
      <style:paragraph-properties fo:line-height="0.0027in"/>
      <style:text-properties style:font-name="Verdana" style:font-name-asian="Verdana"/>
    </style:style>
    <style:style style:name="P21" style:parent-style-name="Normal" style:family="paragraph">
      <style:paragraph-properties fo:line-height="105%" fo:margin-right="0.0416in"/>
      <style:text-properties style:font-name="Verdana" style:font-name-asian="Verdana" fo:font-size="9.5pt" style:font-size-asian="9.5pt"/>
    </style:style>
    <style:style style:name="P22" style:parent-style-name="Normal" style:family="paragraph">
      <style:paragraph-properties fo:line-height="0.0006in"/>
      <style:text-properties style:font-name="Verdana" style:font-name-asian="Verdana"/>
    </style:style>
    <style:style style:name="P23" style:parent-style-name="Normal" style:family="paragraph">
      <style:paragraph-properties style:line-height-at-least="0in"/>
      <style:text-properties style:font-name="Verdana" style:font-name-asian="Verdana"/>
    </style:style>
    <style:style style:name="P24" style:parent-style-name="Normal" style:family="paragraph">
      <style:paragraph-properties fo:line-height="0.0006in"/>
      <style:text-properties style:font-name="Verdana" style:font-name-asian="Verdana"/>
    </style:style>
    <style:style style:name="P25" style:parent-style-name="Normal" style:family="paragraph">
      <style:paragraph-properties fo:line-height="99%" fo:margin-right="0.4722in"/>
      <style:text-properties style:font-name="Verdana" style:font-name-asian="Verdana"/>
    </style:style>
    <style:style style:name="P26" style:parent-style-name="Normal" style:family="paragraph">
      <style:paragraph-properties fo:line-height="0.0027in"/>
      <style:text-properties style:font-name="Verdana" style:font-name-asian="Verdana"/>
    </style:style>
    <style:style style:name="P27" style:parent-style-name="Normal" style:family="paragraph">
      <style:paragraph-properties fo:line-height="99%" fo:margin-right="0.0833in"/>
      <style:text-properties style:font-name="Verdana" style:font-name-asian="Verdana"/>
    </style:style>
    <style:style style:name="P28" style:parent-style-name="Normal" style:family="paragraph">
      <style:paragraph-properties fo:line-height="0.0013in"/>
      <style:text-properties style:font-name="Verdana" style:font-name-asian="Verdana"/>
    </style:style>
    <style:style style:name="P29" style:parent-style-name="Normal" style:family="paragraph">
      <style:paragraph-properties fo:line-height="99%" fo:margin-right="0.125in"/>
      <style:text-properties style:font-name="Verdana" style:font-name-asian="Verdana"/>
    </style:style>
    <style:style style:name="P30" style:parent-style-name="Normal" style:family="paragraph">
      <style:paragraph-properties fo:line-height="0.0034in"/>
      <style:text-properties style:font-name="Verdana" style:font-name-asian="Verdana"/>
    </style:style>
    <style:style style:name="P31" style:parent-style-name="Normal" style:family="paragraph">
      <style:paragraph-properties fo:line-height="99%" fo:margin-right="0.0555in"/>
      <style:text-properties style:font-name="Verdana" style:font-name-asian="Verdana"/>
    </style:style>
    <style:style style:name="P32" style:parent-style-name="Normal" style:family="paragraph">
      <style:paragraph-properties fo:line-height="0.0013in"/>
      <style:text-properties style:font-name="Verdana" style:font-name-asian="Verdana"/>
    </style:style>
    <style:style style:name="P33" style:parent-style-name="Normal" style:family="paragraph">
      <style:paragraph-properties fo:line-height="99%" fo:margin-right="0.1666in"/>
      <style:text-properties style:font-name="Verdana" style:font-name-asian="Verdana"/>
    </style:style>
    <style:style style:name="P34" style:parent-style-name="Normal" style:family="paragraph">
      <style:paragraph-properties style:line-height-at-least="0in"/>
      <style:text-properties style:font-name="Verdana" style:font-name-asian="Verdana"/>
    </style:style>
    <style:style style:name="P35" style:parent-style-name="Normal" style:family="paragraph">
      <style:paragraph-properties fo:line-height="0.0006in"/>
      <style:text-properties style:font-name="Verdana" style:font-name-asian="Verdana"/>
    </style:style>
    <style:style style:name="P36" style:parent-style-name="Normal" style:family="paragraph">
      <style:paragraph-properties fo:line-height="99%" fo:margin-right="0.6805in"/>
      <style:text-properties style:font-name="Verdana" style:font-name-asian="Verdana"/>
    </style:style>
    <style:style style:name="P37" style:parent-style-name="Normal" style:family="paragraph">
      <style:paragraph-properties style:line-height-at-least="0in"/>
      <style:text-properties style:font-name="Verdana" style:font-name-asian="Verdana"/>
    </style:style>
    <style:style style:name="P38" style:parent-style-name="Normal" style:family="paragraph">
      <style:paragraph-properties style:line-height-at-least="0in"/>
      <style:text-properties style:font-name="Verdana" style:font-name-asian="Verdana"/>
    </style:style>
    <style:style style:name="P39" style:parent-style-name="Normal" style:family="paragraph">
      <style:paragraph-properties fo:line-height="0.0006in"/>
      <style:text-properties style:font-name="Verdana" style:font-name-asian="Verdana"/>
    </style:style>
    <style:style style:name="P40" style:parent-style-name="Normal" style:family="paragraph">
      <style:paragraph-properties fo:line-height="99%" fo:margin-right="0.1111in"/>
      <style:text-properties style:font-name="Verdana" style:font-name-asian="Verdana"/>
    </style:style>
    <style:style style:name="P41" style:parent-style-name="Normal" style:family="paragraph">
      <style:paragraph-properties fo:line-height="0.002in"/>
      <style:text-properties style:font-name="Verdana" style:font-name-asian="Verdana"/>
    </style:style>
    <style:style style:name="P42" style:parent-style-name="Normal" style:family="paragraph">
      <style:paragraph-properties style:line-height-at-least="0in"/>
      <style:text-properties style:font-name="Verdana" style:font-name-asian="Verdana"/>
    </style:style>
    <style:style style:name="P43" style:parent-style-name="Normal" style:family="paragraph">
      <style:paragraph-properties style:line-height-at-least="0in"/>
      <style:text-properties style:font-name="Verdana" style:font-name-asian="Verdana"/>
    </style:style>
    <style:style style:name="P44" style:parent-style-name="Normal" style:master-page-name="MP1" style:family="paragraph">
      <style:paragraph-properties fo:break-before="page" fo:line-height="99%" fo:margin-right="0.6111in"/>
      <style:text-properties style:font-name="Verdana" style:font-name-asian="Verdana"/>
    </style:style>
    <style:style style:name="P45" style:parent-style-name="Normal" style:family="paragraph">
      <style:paragraph-properties fo:line-height="0.0013in"/>
      <style:text-properties style:font-name="Times New Roman" style:font-name-asian="Times New Roman"/>
    </style:style>
    <style:style style:name="P46" style:parent-style-name="Normal" style:list-style-name="LFO2" style:family="paragraph">
      <style:paragraph-properties fo:line-height="99%" fo:margin-right="0.1111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47" style:parent-style-name="Normal" style:family="paragraph">
      <style:paragraph-properties fo:line-height="0.002in"/>
      <style:text-properties style:font-name="Verdana" style:font-name-asian="Verdana"/>
    </style:style>
    <style:style style:name="P48" style:parent-style-name="Normal" style:family="paragraph">
      <style:paragraph-properties fo:line-height="99%" fo:margin-right="1in"/>
      <style:text-properties style:font-name="Verdana" style:font-name-asian="Verdana"/>
    </style:style>
    <style:style style:name="P49" style:parent-style-name="Normal" style:family="paragraph">
      <style:paragraph-properties fo:line-height="0.0027in"/>
      <style:text-properties style:font-name="Verdana" style:font-name-asian="Verdana"/>
    </style:style>
    <style:style style:name="P50" style:parent-style-name="Normal" style:family="paragraph">
      <style:paragraph-properties fo:line-height="99%" fo:margin-right="0.6805in"/>
      <style:text-properties style:font-name="Verdana" style:font-name-asian="Verdana"/>
    </style:style>
    <style:style style:name="P51" style:parent-style-name="Normal" style:family="paragraph">
      <style:paragraph-properties fo:line-height="0.0027in"/>
      <style:text-properties style:font-name="Verdana" style:font-name-asian="Verdana"/>
    </style:style>
    <style:style style:name="P52" style:parent-style-name="Normal" style:family="paragraph">
      <style:paragraph-properties fo:line-height="99%" fo:margin-right="0.5555in"/>
      <style:text-properties style:font-name="Verdana" style:font-name-asian="Verdana"/>
    </style:style>
    <style:style style:name="P53" style:parent-style-name="Normal" style:family="paragraph">
      <style:paragraph-properties fo:line-height="0.002in"/>
      <style:text-properties style:font-name="Verdana" style:font-name-asian="Verdana"/>
    </style:style>
    <style:style style:name="P54" style:parent-style-name="Normal" style:family="paragraph">
      <style:paragraph-properties fo:line-height="99%" fo:margin-right="0.125in"/>
      <style:text-properties style:font-name="Verdana" style:font-name-asian="Verdana"/>
    </style:style>
    <style:style style:name="P55" style:parent-style-name="Normal" style:family="paragraph">
      <style:paragraph-properties fo:line-height="0.0013in"/>
      <style:text-properties style:font-name="Verdana" style:font-name-asian="Verdana"/>
    </style:style>
    <style:style style:name="P56" style:parent-style-name="Normal" style:family="paragraph">
      <style:paragraph-properties fo:line-height="99%" fo:margin-right="0.0416in"/>
      <style:text-properties style:font-name="Verdana" style:font-name-asian="Verdana"/>
    </style:style>
    <style:style style:name="P57" style:parent-style-name="Normal" style:family="paragraph">
      <style:paragraph-properties fo:line-height="0.0013in"/>
      <style:text-properties style:font-name="Verdana" style:font-name-asian="Verdana"/>
    </style:style>
    <style:style style:name="P58" style:parent-style-name="Normal" style:family="paragraph">
      <style:paragraph-properties fo:line-height="99%" fo:margin-right="0.1527in"/>
      <style:text-properties style:font-name="Verdana" style:font-name-asian="Verdana"/>
    </style:style>
    <style:style style:name="P59" style:parent-style-name="Normal" style:family="paragraph">
      <style:paragraph-properties fo:line-height="0.0006in"/>
      <style:text-properties style:font-name="Verdana" style:font-name-asian="Verdana"/>
    </style:style>
    <style:style style:name="P60" style:parent-style-name="Normal" style:family="paragraph">
      <style:paragraph-properties style:line-height-at-least="0in"/>
      <style:text-properties style:font-name="Verdana" style:font-name-asian="Verdana"/>
    </style:style>
    <style:style style:name="P61" style:parent-style-name="Normal" style:family="paragraph">
      <style:paragraph-properties fo:line-height="0.0006in"/>
      <style:text-properties style:font-name="Verdana" style:font-name-asian="Verdana"/>
    </style:style>
    <style:style style:name="P62" style:parent-style-name="Normal" style:family="paragraph">
      <style:paragraph-properties fo:line-height="99%" fo:margin-right="1.3611in"/>
    </style:style>
    <style:style style:name="T63" style:parent-style-name="Fonteparág.padrão" style:family="text">
      <style:text-properties style:font-name="Verdana" style:font-name-asian="Verdana"/>
    </style:style>
    <style:style style:name="T64" style:parent-style-name="Fonteparág.padrão" style:family="text">
      <style:text-properties style:font-name="Verdana" style:font-name-asian="Verdana"/>
    </style:style>
  </office:automatic-styles>
  <office:body>
    <office:text text:use-soft-page-breaks="true">
      <text:p text:style-name="P1"><text:bookmark-start text:name="page1"/><text:bookmark-end text:name="page1"/>DECRETO Nº 41.055, 29 DE AGOSTO DE 2001</text:p>
      <text:p text:style-name="P2"/>
      <text:p text:style-name="P3">Dispõe sobre medidas destinadas a promover a desconcentração de atividades técnico-administrativas na área de pessoal.</text:p>
      <text:p text:style-name="P4"/>
      <text:p text:style-name="P5">MARTA SUPLICY, Prefeita do Município de São Paulo, no uso das atribuições que lhe são</text:p>
      <text:p text:style-name="P6">conferidas por lei,</text:p>
      <text:p text:style-name="P7">DECRETA:</text:p>
      <text:p text:style-name="P8"/>
      <text:p text:style-name="P9">Art. 1º - Respeitadas as competências para decisão, ficam as Secretarias Municipais, no âmbito das respectivas áreas de atuação, incumbidas de proceder à formalização dos atos decorrentes das autorizações de afastamento de seus servidores, nas seguintes hipóteses: I - para a prestação de serviços junto à Administração Pública Federal, Estadual ou Municipal, nos termos do artigo 45, § 1º, da Lei nº 8.989, de 29 de outubro de 1979;</text:p>
      <text:p text:style-name="P10"/>
      <text:list text:style-name="LFO1" text:continue-numbering="true">
        <text:list-item>
          <text:p text:style-name="P11">- para a prestação de serviços técnico-educacionais, nos<text:s/>termos do artigo 50, inciso I, da Lei nº 11.229, de 26 de junho de 1992;</text:p>
        </text:list-item>
      </text:list>
      <text:p text:style-name="P12"/>
      <text:p text:style-name="P13">III - para o exercício de mandato sindical, nos termos do artigo 50, inciso V, da Lei nº 11.229, de 26 de junho de 1992;</text:p>
      <text:p text:style-name="P14"/>
      <text:p text:style-name="P15">IV - para a prestação de serviços junto ao Tribunal Regional Eleitoral, nos termos do artigo 150 da Lei nº 8.989, de 29 de outubro de 1979;</text:p>
      <text:p text:style-name="P16"/>
      <text:p text:style-name="P17">V - para concorrer a mandato eletivo, nos termos da Lei Complementar Federal nº 64, de 18 de maio de 1990;</text:p>
      <text:p text:style-name="P18"/>
      <text:p text:style-name="P19">VI - para o exercício de mandato eletivo, nos termos do artigo 38,<text:s/>incisos I, II e III, da Constituição Federal, e artigo 50 da Lei nº 8.989, de 29 de outubro de 1979.</text:p>
      <text:p text:style-name="P20"/>
      <text:p text:style-name="P21">Art. 2º - O artigo 23 do Decreto nº 33.792, de 3 de novembro de 1993, que regulamenta a apuração de tempo e a apresentação de titulação para fins de evolução funcional, em conformidade com o disposto no Estatuto do Magistério Municipal - Lei nº 11.229, de 26 de junho de 1992, com a redação que lhe foi conferida pelo artigo 4º do Decreto nº 34.867, de</text:p>
      <text:p text:style-name="P22"/>
      <text:p text:style-name="P23">8 de fevereiro de 1995, passa a vigorar com a seguinte<text:s/>redação:</text:p>
      <text:p text:style-name="P24"/>
      <text:p text:style-name="P25">"Art. 23 - O processamento dos enquadramentos previstos na evolução funcional será realizado pela Secretaria Municipal de Educação.</text:p>
      <text:p text:style-name="P26"/>
      <text:p text:style-name="P27">§ 1º - À Coordenadoria dos Núcleos de Ação Educativa - CONAE, por meio da Comissão de Enquadramento, caberá a apuração do tempo de serviço, bem como a análise e aferição da titulação, de acordo com o estabelecido neste decreto.</text:p>
      <text:p text:style-name="P28"/>
      <text:p text:style-name="P29">§ 2º - Compete ao Secretário Municipal de Educação a prolação do despacho decisório." Art. 3º - Os artigos 3º e 4º, "caput" e inciso II, o inciso I do § 2º do artigo 7º e os §§ 1º e 2º do artigo 9º do Decreto nº 28.341, de 29 de novembro de 1989, regulamentador da Lei nº 9.919, de 21 de junho de 1985, que dispõe sobre a concessão de licença a funcionária adotante de menor, passam a vigorar com<text:s/>a seguinte redação:</text:p>
      <text:p text:style-name="P30"/>
      <text:p text:style-name="P31">"Art. 3º - A chefia da servidora será cientificada e a interessada protocolará a comunicação, acompanhada dos documentos necessários, na sua Unidade de Pessoal."</text:p>
      <text:p text:style-name="P32"/>
      <text:p text:style-name="P33">"Art. 4º - A Unidade de Pessoal da servidora verificará se a comunicação e os documentos apresentados atendem aos requisitos legais e:</text:p>
      <text:p text:style-name="P34">I - ...............................................................</text:p>
      <text:p text:style-name="P35"/>
      <text:p text:style-name="P36">II - em caso negativo, no menor prazo possível, solicitará eventuais providências à interessada."</text:p>
      <text:p text:style-name="P37">"Art. 7º - ...........................................................</text:p>
      <text:p text:style-name="P38">§ 2º - ...............................................................</text:p>
      <text:p text:style-name="P39"/>
      <text:p text:style-name="P40">I - a licença baseada em termo de guarda ficará prorrogada até 8 (oito) dias, a partir da data do óbito da criança, respeitado o limite máximo de 120 (cento e vinte) dias, mediante apresentação da respectiva certidão à chefia imediata, que a encaminhara à unidade de pessoal da servidora."</text:p>
      <text:p text:style-name="P41"/>
      <text:p text:style-name="P42">"Art. 9º ............................................................</text:p>
      <text:p text:style-name="P43">§ 1º - Quando a adoção não se efetivar, a servidora deverá expor e comprovar o motivo</text:p>
      <text:p text:style-name="P44"><text:bookmark-start text:name="page2"/><text:bookmark-end text:name="page2"/><text:soft-page-break/>relevante impeditivo, que será analisado pelo titular da Pasta à qual se encontre ela vinculada, ficando o registro de outra licença a critério da Administração.</text:p>
      <text:p text:style-name="P45"/>
      <text:list text:style-name="LFO2" text:continue-numbering="true">
        <text:list-item>
          <text:p text:style-name="P46">2º - Na hipótese prevista no parágrafo<text:s/>anterior, a servidora deverá aguardar a decisão emexercício, e, caso registrada a licença, caberá a autoridade ali referida fixar o dia do seu início."</text:p>
        </text:list-item>
      </text:list>
      <text:p text:style-name="P47"/>
      <text:p text:style-name="P48">Art. 4º - Caberá às unidades de recursos humanos das Secretarias Municipais, relativamente aos servidores a elas vinculados:</text:p>
      <text:p text:style-name="P49"/>
      <text:p text:style-name="P50">I - o gerenciamento do controle e do arquivamento em prontuário dos documentos resultantes dos atos aos quais se refere este decreto;</text:p>
      <text:p text:style-name="P51"/>
      <text:p text:style-name="P52">II - a responsabilidade pelo cadastramento, nos sistemas informatizados de recursos humanos, dos eventos funcionais relativos a licenças, afastamentos, penalidades, reativações de "CLs.", vacâncias e alterações de dados pessoais.</text:p>
      <text:p text:style-name="P53"/>
      <text:p text:style-name="P54">Art. 5º - Incumbirá à Secretaria Municipal da Administração orientar as demais Secretarias Municipais, dirimir eventuais dúvidas, bem como estabelecer, mediante portarias específicas, modelos de formulários padronizados.</text:p>
      <text:p text:style-name="P55"/>
      <text:p text:style-name="P56">Art. 6º - Este decreto entrará em vigor na data de sua publicação, revogadas as disposições em contrário.</text:p>
      <text:p text:style-name="P57"/>
      <text:p text:style-name="P58">PREFEITURA DO MUNICÍPIO DE SÃO PAULO, aos 29 de agosto de 2001, 448º da fundação de São Paulo.</text:p>
      <text:p text:style-name="P59"/>
      <text:p text:style-name="P60">MARTA SUPLICY, PREFEITA</text:p>
      <text:p text:style-name="P61"/>
      <text:p text:style-name="P62"><text:span text:style-name="T63">ANNA EMILIA CORDELLI ALVES, Secretária dos Negócios Jurídicos JOÃO SAYAD, Secretário de Finanças e Desenvolvimento Econômico HELENA KERR DO AMARAL, Secretária Municipal da Administração</text:span><text:span text:style-name="T64"><text:s/>FERNANDO JOSÉ DE ALMEIDA, Secretário Municipal de Educação Publicado na Secretaria do Governo Municipal, em 29 de agosto de 2001. RUI GOETHE DA COSTA FALCÃO, Secretário do Govern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979in" fo:margin-left="1in" fo:margin-bottom="0.6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7:37:00Z</meta:creation-date>
    <dc:date>2019-10-01T17:37:00Z</dc:date>
    <meta:template xlink:href="Normal" xlink:type="simple"/>
    <meta:editing-cycles>2</meta:editing-cycles>
    <meta:editing-duration>PT0S</meta:editing-duration>
    <meta:document-statistic meta:page-count="2" meta:paragraph-count="10" meta:word-count="829" meta:character-count="5301" meta:row-count="37" meta:non-whitespace-character-count="4482"/>
  </office:meta>
</office:document-meta>
</file>