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justify" fo:line-height="98%" fo:margin-left="0.1805in" fo:margin-right="0.6527in">
        <style:tab-stops/>
      </style:paragraph-properties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7%" fo:margin-left="0.1805in" fo:margin-right="0.3472in">
        <style:tab-stops/>
      </style:paragraph-properties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8%" fo:margin-left="0.1805in" fo:margin-right="0.4166in">
        <style:tab-stops/>
      </style:paragraph-properties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1805in">
        <style:tab-stops/>
      </style:paragraph-properties>
      <style:text-properties style:font-name="Arial" style:font-name-asian="Arial" fo:font-size="11.5pt" style:font-size-asian="11.5pt"/>
    </style:style>
    <style:style style:name="P12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2083in" style:use-optimal-column-width="false"/>
    </style:style>
    <style:style style:name="TableColumn15" style:family="table-column">
      <style:table-column-properties style:column-width="2.3055in" style:use-optimal-column-width="false"/>
    </style:style>
    <style:style style:name="TableColumn16" style:family="table-column">
      <style:table-column-properties style:column-width="1.6805in" style:use-optimal-column-width="false"/>
    </style:style>
    <style:style style:name="Table13" style:family="table">
      <style:table-properties style:width="6.1944in" fo:margin-left="0.1041in" table:align="left"/>
    </style:style>
    <style:style style:name="TableRow17" style:family="table-row">
      <style:table-row-properties style:min-row-height="0.1944in" style:use-optimal-row-height="false"/>
    </style:style>
    <style:style style:name="TableCell18" style:family="table-cell">
      <style:table-cell-properties fo:border="0.0138in solid #000000" style:vertical-align="bottom" fo:padding-top="0in" fo:padding-left="0in" fo:padding-bottom="0in" fo:padding-right="0in"/>
    </style:style>
    <style:style style:name="P19" style:parent-style-name="Normal" style:family="paragraph">
      <style:paragraph-properties style:line-height-at-least="0in" fo:margin-left="0.5972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 fo:margin-left="0.6111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="none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" style:parent-style-name="Normal" style:family="paragraph">
      <style:paragraph-properties fo:line-height="0.180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" style:parent-style-name="Normal" style:family="paragraph">
      <style:paragraph-properties fo:line-height="0.180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1" style:family="table-row">
      <style:table-row-properties style:min-row-height="0.193in" style:use-optimal-row-height="false"/>
    </style:style>
    <style:style style:name="TableCell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0" style:parent-style-name="Normal" style:family="paragraph">
      <style:paragraph-properties fo:line-height="0.1895in" fo:margin-left="0.0833in">
        <style:tab-stops/>
      </style:paragraph-properties>
      <style:text-properties style:font-name="Times New Roman" style:font-name-asian="Times New Roman" fo:font-size="12pt" style:font-size-asian="12pt"/>
    </style:style>
    <style:style style:name="TableCell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" style:parent-style-name="Normal" style:family="paragraph">
      <style:paragraph-properties fo:line-height="0.1895in" fo:margin-left="0.0694in">
        <style:tab-stops/>
      </style:paragraph-properties>
      <style:text-properties style:font-name="Times New Roman" style:font-name-asian="Times New Roman" fo:font-size="12pt" style:font-size-asian="12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45" style:family="table-row">
      <style:table-row-properties style:min-row-height="0.1569in" style:use-optimal-row-height="false"/>
    </style:style>
    <style:style style:name="TableCell4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" style:parent-style-name="Normal" style:family="paragraph">
      <style:paragraph-properties fo:line-height="0.1437in" fo:margin-left="0.0694in">
        <style:tab-stops/>
      </style:paragraph-properties>
      <style:text-properties style:font-name="Times New Roman" style:font-name-asian="Times New Roman" fo:font-size="11.5pt" style:font-size-asian="11.5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52" style:family="table-row">
      <style:table-row-properties style:min-row-height="0.0402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4" style:parent-style-name="Normal" style:family="paragraph">
      <style:paragraph-properties fo:line-height="0.0263in" fo:margin-left="0.0833in">
        <style:tab-stops/>
      </style:paragraph-properties>
      <style:text-properties style:font-name="Arial" style:font-name-asian="Arial" fo:font-size="2pt" style:font-size-asian="2pt"/>
    </style:style>
    <style:style style:name="TableCell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 fo:margin-left="1.2222in">
        <style:tab-stops/>
      </style:paragraph-properties>
      <style:text-properties style:font-name="Arial" style:font-name-asian="Arial" style:text-scale="97%" fo:font-size="12pt" style:font-size-asian="12pt"/>
    </style:style>
    <style:style style:name="TableRow59" style:family="table-row">
      <style:table-row-properties style:min-row-height="0.3777in" style:use-optimal-row-height="false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P66" style:parent-style-name="Normal" style:family="paragraph">
      <style:paragraph-properties fo:line-height="99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68" style:parent-style-name="Normal" style:list-style-name="LFO1" style:family="paragraph">
      <style:paragraph-properties fo:line-height="98%" fo:margin-left="0.1805in" fo:margin-right="0.2916in" fo:text-indent="-0.0006in">
        <style:tab-stops>
          <style:tab-stop style:type="left" style:position="0.1263in"/>
        </style:tab-stops>
      </style:paragraph-properties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70" style:parent-style-name="Normal" style:list-style-name="LFO1" style:family="paragraph">
      <style:paragraph-properties fo:line-height="99%" fo:margin-left="0.1805in" fo:margin-right="0.2083in" fo:text-indent="-0.0006in">
        <style:tab-stops>
          <style:tab-stop style:type="left" style:position="0.1263in"/>
        </style:tab-stops>
      </style:paragraph-properties>
      <style:text-properties style:font-name="Times New Roman" style:font-name-asian="Times New Roman" fo:font-size="12pt" style:font-size-asian="12pt"/>
    </style:style>
    <style:style style:name="P71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73" style:parent-style-name="Normal" style:master-page-name="MP1" style:family="paragraph">
      <style:paragraph-properties fo:break-before="page" fo:line-height="98%" fo:margin-left="0.1805in" fo:margin-right="0.5694in">
        <style:tab-stops/>
      </style:paragraph-properties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fo:line-height="0.1958in"/>
      <style:text-properties style:font-name="Times New Roman" style:font-name-asian="Times New Roman"/>
    </style:style>
    <style:style style:name="P7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1986in"/>
      <style:text-properties style:font-name="Times New Roman" style:font-name-asian="Times New Roman"/>
    </style:style>
    <style:style style:name="P77" style:parent-style-name="Normal" style:family="paragraph">
      <style:paragraph-properties fo:line-height="199%" fo:margin-left="0.1805in" fo:margin-right="0.4305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fo:font-size="12pt" style:font-size-asian="12pt"/>
    </style:style>
    <style:style style:name="T79" style:parent-style-name="Fonteparág.padrão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DECRETO Nº 54.025, DE 20 DE JUNHO DE 2013</text:p>
      <text:p text:style-name="P2"/>
      <text:p text:style-name="P3">Altera a redação do item 5 da Tabela<text:s/>“A” do Anexo I do Decreto nº 46.860, de 27 de dezembro de 2005, na redação conferida pelo Anexo Único integrante do Decreto nº 49.721, de 8 de julho de 2008.</text:p>
      <text:p text:style-name="P4"/>
      <text:p text:style-name="P5">FERNANDO HADDAD,<text:s/>Prefeito do Município de São Paulo, no uso das atribuições que lhe são conferidas por lei,</text:p>
      <text:p text:style-name="P6"/>
      <text:p text:style-name="P7">DECRETA:</text:p>
      <text:p text:style-name="P8"/>
      <text:p text:style-name="P9">Art. 1º. O item 5 da Tabela<text:s/>“A” do Anexo I do Decreto nº 46.860, de 27 de dezembro de 2005, na redação conferida pelo Anexo Único integrante do Decreto nº<text:s/>49.721, de 8 de julho de 2008, passa a vigorar com a seguinte alteração:</text:p>
      <text:p text:style-name="P10"/>
      <text:p text:style-name="P11">"..................................................................................................................................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VANTAGENS</text:p>
          </table:table-cell>
          <table:table-cell table:style-name="TableCell20">
            <text:p text:style-name="P21">LEGISLAÇÃ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5. Adicional de insalubridade</text:p>
          </table:table-cell>
          <table:table-cell table:style-name="TableCell27">
            <text:p text:style-name="P28">Constituição Federal/88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icional de periculosidade</text:p>
          </table:table-cell>
          <table:table-cell table:style-name="TableCell34">
            <text:p text:style-name="P35">Lei nº 10.827, de 04.01.9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icional de penosidade</text:p>
          </table:table-cell>
          <table:table-cell table:style-name="TableCell41">
            <text:p text:style-name="P42">Decreto nº 28.518, de 29.01.9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Decreto nº 42.138, de 25.06.0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..........................................................................................................................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" (NR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</table:table>
      <text:p text:style-name="P65"/>
      <text:p text:style-name="P66">Art. 2º. Em decorrência da alteração promovida pelo artigo 1º, os servidores que percebam o adicional de periculosidade ou penosidade, que tenham sido incluídos na base de contribuição, automaticamente, em caráter excepcional, a partir de 11 de agosto de 2005, deverão se manifestar, expressamente, sobre o seu direito à exclusão dessas parcelas da base de contribuição, no prazo de 120 (cento e vinte) dias, contados da publicação deste decreto.</text:p>
      <text:p text:style-name="P67"/>
      <text:list text:style-name="LFO1" text:continue-numbering="true">
        <text:list-item>
          <text:p text:style-name="P68">1º.<text:s/>A opção a que se refere este artigo produzirá efeitos a partir de 11 de agosto de 2005, devendo os valores correspondentes à contribuição descontada ser restituídos ao servidor, observadas as disposições do artigo 30 do Decreto nº 46.860, de 2005, e do artigo 4º do Decreto nº 49.721, de 2008.</text:p>
        </text:list-item>
      </text:list>
      <text:p text:style-name="P69"/>
      <text:list text:style-name="LFO1" text:continue-numbering="true">
        <text:list-item>
          <text:p text:style-name="P70">2º. Caso o servidor não se manifeste no prazo estabelecido no<text:s/>“caput” deste artigo, as respectivas parcelas permanecerão incluídas na base de contribuição, assegurado ao servidor, na forma do § 4º do artigo 3º do Decreto nº 46.680, de 2005, o direito de realizar a opção de exclusão na data que lhe convier, a qual produzirá efeitos no mês seguinte ao da sua realização.</text:p>
        </text:list-item>
      </text:list>
      <text:p text:style-name="P71"/>
      <text:p text:style-name="P72">Art. 3º. Este decreto entrará em vigor na data de sua publicação.</text:p>
      <text:p text:style-name="P73"><text:bookmark-start text:name="page2"/><text:bookmark-end text:name="page2"/><text:soft-page-break/>PREFEITURA DO MUNICÍPIO DE SÃO PAULO, aos 20 de junho de 2013, 460º da fundação de São Paulo.</text:p>
      <text:p text:style-name="P74"/>
      <text:p text:style-name="P75">FERNANDO HADDAD, PREFEITO</text:p>
      <text:p text:style-name="P76"/>
      <text:p text:style-name="P77"><text:span text:style-name="T78">LEDA MARIA PAULANI, Secretária Municipal de Planejamento, Orçamento e Gestão ANTONIO DONATO MADORMO, Secretário do Governo Municipal Publicado na Secretaria do Governo</text:span><text:span text:style-name="T79"><text:s/>Municipal, em 20 de junho de 20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77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84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8:13:00Z</meta:creation-date>
    <dc:date>2019-09-16T18:13:00Z</dc: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91" meta:row-count="18" meta:non-whitespace-character-count="2191"/>
  </office:meta>
</office:document-meta>
</file>