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8%" fo:margin-left="0.1805in" fo:margin-right="0.3472in">
        <style:tab-stops/>
      </style:paragraph-properties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7%" fo:margin-left="0.1805in" fo:margin-right="0.25in">
        <style:tab-stops/>
      </style:paragraph-properties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0.1805in" fo:margin-right="0.2777in">
        <style:tab-stops/>
      </style:paragraph-properties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8%" fo:margin-left="0.1805in" fo:margin-right="0.3888in">
        <style:tab-stops/>
      </style:paragraph-properties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8%" fo:margin-left="0.1805in" fo:margin-right="0.2361in">
        <style:tab-stops/>
      </style:paragraph-properties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8%" fo:margin-left="0.1805in" fo:margin-right="0.2083in">
        <style:tab-stops/>
      </style:paragraph-properties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97%" fo:margin-left="0.1805in" fo:margin-right="0.1944in">
        <style:tab-stops/>
      </style:paragraph-properties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21" style:parent-style-name="Normal" style:list-style-name="LFO1" style:family="paragraph">
      <style:paragraph-properties style:line-height-at-least="0in" fo:margin-left="0.3055in" fo:text-indent="-0.125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23" style:parent-style-name="Normal" style:list-style-name="LFO1" style:family="paragraph">
      <style:paragraph-properties fo:line-height="97%" fo:margin-left="0.1805in" fo:margin-right="0.3333in" fo:text-indent="-0.0006in">
        <style:tab-stops>
          <style:tab-stop style:type="left" style:position="0.1263in"/>
        </style:tab-stops>
      </style:paragraph-properties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98%" fo:margin-left="0.1805in" fo:margin-right="0.5833in">
        <style:tab-stops/>
      </style:paragraph-properties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2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98%" fo:margin-left="0.1805in" fo:margin-right="0.2083in">
        <style:tab-stops/>
      </style:paragraph-properties>
      <style:text-properties style:font-name="Times New Roman" style:font-name-asian="Times New Roman" fo:font-size="12pt" style:font-size-asian="12pt"/>
    </style:style>
    <style:style style:name="P28" style:parent-style-name="Normal" style:master-page-name="MP1" style:family="paragraph">
      <style:paragraph-properties fo:break-before="page" fo:line-height="98%" fo:margin-left="0.1805in" fo:margin-right="0.6944in">
        <style:tab-stops/>
      </style:paragraph-properties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958in"/>
      <style:text-properties style:font-name="Times New Roman" style:font-name-asian="Times New Roman"/>
    </style:style>
    <style:style style:name="P3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98%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958in"/>
      <style:text-properties style:font-name="Times New Roman" style:font-name-asian="Times New Roman"/>
    </style:style>
    <style:style style:name="P3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202in"/>
      <style:text-properties style:font-name="Times New Roman" style:font-name-asian="Times New Roman"/>
    </style:style>
    <style:style style:name="P35" style:parent-style-name="Normal" style:list-style-name="LFO2" style:family="paragraph">
      <style:paragraph-properties fo:line-height="99%" fo:margin-left="0.1805in" fo:margin-right="0.1944in" fo:text-indent="-0.0006in">
        <style:tab-stops>
          <style:tab-stop style:type="left" style:position="0.1263in"/>
        </style:tab-stops>
      </style:paragraph-properties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2in"/>
      <style:text-properties style:font-name="Times New Roman" style:font-name-asian="Times New Roman"/>
    </style:style>
    <style:style style:name="P37" style:parent-style-name="Normal" style:family="paragraph">
      <style:paragraph-properties fo:line-height="98%" fo:margin-left="0.1805in" fo:margin-right="0.2361in">
        <style:tab-stops/>
      </style:paragraph-properties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958in"/>
      <style:text-properties style:font-name="Times New Roman" style:font-name-asian="Times New Roman"/>
    </style:style>
    <style:style style:name="P3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951in"/>
      <style:text-properties style:font-name="Times New Roman" style:font-name-asian="Times New Roman"/>
    </style:style>
    <style:style style:name="P4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986in"/>
      <style:text-properties style:font-name="Times New Roman" style:font-name-asian="Times New Roman"/>
    </style:style>
    <style:style style:name="P43" style:parent-style-name="Normal" style:list-style-name="LFO3" style:family="paragraph">
      <style:paragraph-properties fo:line-height="98%" fo:margin-left="0.1805in" fo:margin-right="0.1944in" fo:text-indent="-0.0006in">
        <style:tab-stops>
          <style:tab-stop style:type="left" style:position="0.1534in"/>
        </style:tab-stops>
      </style:paragraph-properties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958in"/>
      <style:text-properties style:font-name="Times New Roman" style:font-name-asian="Times New Roman"/>
    </style:style>
    <style:style style:name="P45" style:parent-style-name="Normal" style:list-style-name="LFO4" style:family="paragraph">
      <style:paragraph-properties style:line-height-at-least="0in" fo:margin-left="0.3888in" fo:text-indent="-0.2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98%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1958in"/>
      <style:text-properties style:font-name="Times New Roman" style:font-name-asian="Times New Roman"/>
    </style:style>
    <style:style style:name="P4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202in"/>
      <style:text-properties style:font-name="Times New Roman" style:font-name-asian="Times New Roman"/>
    </style:style>
    <style:style style:name="P50" style:parent-style-name="Normal" style:family="paragraph">
      <style:paragraph-properties fo:line-height="97%" fo:margin-left="0.1805in" fo:margin-right="0.375in">
        <style:tab-stops/>
      </style:paragraph-properties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958in"/>
      <style:text-properties style:font-name="Times New Roman" style:font-name-asian="Times New Roman"/>
    </style:style>
    <style:style style:name="P5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951in"/>
      <style:text-properties style:font-name="Times New Roman" style:font-name-asian="Times New Roman"/>
    </style:style>
    <style:style style:name="P5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951in"/>
      <style:text-properties style:font-name="Times New Roman" style:font-name-asian="Times New Roman"/>
    </style:style>
    <style:style style:name="P5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951in"/>
      <style:text-properties style:font-name="Times New Roman" style:font-name-asian="Times New Roman"/>
    </style:style>
    <style:style style:name="P58" style:parent-style-name="Normal" style:family="paragraph">
      <style:paragraph-properties style:line-height-at-least="0in" fo:margin-left="0.1805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DECRETO Nº 53.612, DE 7 DE DEZEMBRO DE 2012</text:p>
      <text:p text:style-name="P2"/>
      <text:p text:style-name="P3">Introduz alterações no Decreto nº 46.861, de 27 de dezembro de 2005, que dispõe sobre a concessão das aposentadorias e pensões dos servidores públicos do Município de São Paulo.</text:p>
      <text:p text:style-name="P4"/>
      <text:p text:style-name="P5">GILBERTO KASSAB, Prefeito do Município de São Paulo, no uso das atribuições que lhe são conferidas por lei,</text:p>
      <text:p text:style-name="P6"/>
      <text:p text:style-name="P7">CONSIDERANDO que a Emenda Constitucional nº 70, de 30 de março de 2012, alterou a forma de cálculo das aposentadorias por invalidez dos servidores que ingressaram no serviço público até 31 de dezembro de 2003 e tenham se aposentado ou venham a se aposentar com fundamento no inciso I do § 1º do artigo 40 da Constituição Federal, bem como determinou fosse a elas aplicada a paridade constitucional prevista no artigo 7º da Emenda Constitucional nº 41, de 19 de dezembro de 2003;</text:p>
      <text:p text:style-name="P8"/>
      <text:p text:style-name="P9">CONSIDERANDO que a citada Emenda também assegurou paridade às pensões legadas por referidos servidores;</text:p>
      <text:p text:style-name="P10"/>
      <text:p text:style-name="P11">CONSIDERANDO que Prefeitura do Município de São Paulo já efetuou a revisão de todas as aposentadorias concedidas a partir de 1º de janeiro de 2004, na forma e prazo estabelecido pela aludida Emenda Constitucional, bem assim aplicou a paridade à pensões legadas por esses servidores;</text:p>
      <text:p text:style-name="P12"/>
      <text:p text:style-name="P13">CONSIDERANDO, por fim, a necessidade de adaptar as disposições do Decreto nº 46.861, de 28 de dezembro de 2005, às alterações promovidas pela Emenda Constitucional nº 70, de 2012,</text:p>
      <text:p text:style-name="P14"/>
      <text:p text:style-name="P15">DECRETA:</text:p>
      <text:p text:style-name="P16"/>
      <text:p text:style-name="P17">Art. 1º. Fica acrescido o § 2º ao artigo 9º do Decreto nº 46.861, de 27 de dezembro de 2005, com a redação que se segue, e renumerado o parágrafo único para § 1º:</text:p>
      <text:p text:style-name="P18"/>
      <text:p text:style-name="P19">"Art. 9º. ............................................................</text:p>
      <text:p text:style-name="P20"/>
      <text:list text:style-name="LFO1" text:continue-numbering="true">
        <text:list-item>
          <text:p text:style-name="P21">1º. ..........................................................................</text:p>
        </text:list-item>
      </text:list>
      <text:p text:style-name="P22"/>
      <text:list text:style-name="LFO1" text:continue-numbering="true">
        <text:list-item>
          <text:p text:style-name="P23">2º. O disposto no inciso I do "caput" não se aplica aos abrangidos pelo artigo 9º-A<text:s/>deste decreto." (NR)</text:p>
        </text:list-item>
      </text:list>
      <text:p text:style-name="P24"/>
      <text:p text:style-name="P25">Art. 2º. O Decreto nº 46.861, de 2005, passa a vigorar acrescido do artigo 9º-A, com a seguinte redação:</text:p>
      <text:p text:style-name="P26"/>
      <text:p text:style-name="P27">"Art. 9º-A. Os servidores que ingressaram no serviço público até 31 de dezembro de 2003 e tenham se aposentado ou venham a se aposentar por invalidez permanente terão os</text:p>
      <text:p text:style-name="P28"><text:bookmark-start text:name="page2"/><text:bookmark-end text:name="page2"/><text:soft-page-break/>respectivos proventos calculados de acordo com o disposto nos artigos 15 e 12 deste decreto."(NR)</text:p>
      <text:p text:style-name="P29"/>
      <text:p text:style-name="P30">Art. 3º. O § 3º do artigo 32, o "caput" do artigo 34 e o inciso II do artigo 36, todos do</text:p>
      <text:p text:style-name="P31">Decreto nº 46.861, de 2005, passam a vigorar com a seguinte redação:</text:p>
      <text:p text:style-name="P32"/>
      <text:p text:style-name="P33">"Art. 32. ............................................................</text:p>
      <text:p text:style-name="P34"/>
      <text:list text:style-name="LFO2" text:continue-numbering="true">
        <text:list-item>
          <text:p text:style-name="P35">3º. Para fins de extensão da paridade prevista na forma do inciso XIV do artigo 3º às pensões decorrentes de proventos cujas aposentadorias tenham por fundamentado o disposto nos artigos 8º e 9º-A deste decreto, os proventos serão recalculados de acordo com a previsão contida na respectiva lei até a data do falecimento e, após, aplicado o disposto no inciso I do "caput" deste artigo." (NR)</text:p>
        </text:list-item>
      </text:list>
      <text:p text:style-name="P36"/>
      <text:p text:style-name="P37">"Art. 34. Aplica-se a paridade disciplinada na forma do disposto no inciso XIV do artigo 3º aos proventos das aposentadorias tratadas nos artigos 6º, 8º, 9º-A e 10.</text:p>
      <text:p text:style-name="P38"/>
      <text:p text:style-name="P39">..........................................................................."(NR)</text:p>
      <text:p text:style-name="P40"/>
      <text:p text:style-name="P41">"Art. 36. ......................................................................</text:p>
      <text:p text:style-name="P42"/>
      <text:list text:style-name="LFO3" text:continue-numbering="true">
        <text:list-item>
          <text:p text:style-name="P43">- decorrentes de proventos de aposentadoria de servidores concedida na forma dos artigos 8º e 9º-A;</text:p>
        </text:list-item>
      </text:list>
      <text:p text:style-name="P44"/>
      <text:list text:style-name="LFO4" text:continue-numbering="true">
        <text:list-item>
          <text:p text:style-name="P45">- decorrentes de proventos de aposentadoria de servidores aposentados por invalidez até</text:p>
        </text:list-item>
      </text:list>
      <text:p text:style-name="P46">31.12.2003." (NR)</text:p>
      <text:p text:style-name="P47"/>
      <text:p text:style-name="P48">Art. 4º. Este decreto entrará em vigor na data de sua publicação.</text:p>
      <text:p text:style-name="P49"/>
      <text:p text:style-name="P50">PREFEITURA DO MUNICÍPIO DE SÃO PAULO, aos 7 de dezembro de 2012, 459º da fundação de São Paulo.</text:p>
      <text:p text:style-name="P51"/>
      <text:p text:style-name="P52">GILBERTO KASSAB, PREFEITO</text:p>
      <text:p text:style-name="P53"/>
      <text:p text:style-name="P54">RUBENS CHAMMAS, Secretário Municipal de Planejamento, Orçamento e Gestão</text:p>
      <text:p text:style-name="P55"/>
      <text:p text:style-name="P56">NELSON HERVEY COSTA, Secretário do Governo Municipal</text:p>
      <text:p text:style-name="P57"/>
      <text:p text:style-name="P58"><text:span text:style-name="T59">Publicado na Secretaria do Governo Municipal, em 7 de dezembro de 20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77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84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6T18:12:00Z</meta:creation-date>
    <dc:date>2019-09-16T18:12:00Z</dc:date>
    <meta:template xlink:href="Normal" xlink:type="simple"/>
    <meta:editing-cycles>2</meta:editing-cycles>
    <meta:editing-duration>PT60S</meta:editing-duration>
    <meta:document-statistic meta:page-count="2" meta:paragraph-count="7" meta:word-count="585" meta:character-count="3739" meta:row-count="26" meta:non-whitespace-character-count="3161"/>
  </office:meta>
</office:document-meta>
</file>