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2" style:parent-style-name="Normal" style:family="paragraph">
      <style:paragraph-properties fo:line-height="0.202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98%" fo:margin-left="0.1805in" fo:margin-right="0.2777in">
        <style:tab-stops/>
      </style:paragraph-properties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202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97%" fo:margin-left="0.1805in" fo:margin-right="0.25in">
        <style:tab-stops/>
      </style:paragraph-properties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line-height="0.195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202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98%" fo:margin-left="0.1805in" fo:margin-right="0.2777in">
        <style:tab-stops/>
      </style:paragraph-properties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923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202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99%" fo:margin-left="0.1805in" fo:margin-right="0.2083in">
        <style:tab-stops/>
      </style:paragraph-properties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951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951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202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97%" fo:margin-left="0.1805in" fo:margin-right="0.2777in">
        <style:tab-stops/>
      </style:paragraph-properties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195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951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951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style:line-height-at-least="0in" fo:margin-left="0.1805in">
        <style:tab-stops/>
      </style:paragraph-properties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1916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style:line-height-at-least="0in" fo:margin-left="0.1805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DECRETO Nº 52.787, DE 10 DE NOVEMBRO DE 2011</text:p>
      <text:p text:style-name="P2"/>
      <text:p text:style-name="P3">Confere nova redação ao inciso VIII do artigo 3º do Decreto nº 46.861, de 27 de dezembro de 2005, que dispõe sobre a concessão das aposentadorias e pensões dos servidores públicos do Município de São Paulo.</text:p>
      <text:p text:style-name="P4"/>
      <text:p text:style-name="P5">GILBERTO KASSAB, Prefeito do Município de São Paulo, no uso das atribuições que lhe são conferidas por lei,</text:p>
      <text:p text:style-name="P6"/>
      <text:p text:style-name="P7">DECRETA:</text:p>
      <text:p text:style-name="P8"/>
      <text:p text:style-name="P9">Art. 1º. O inciso VIII do artigo 3º do Decreto nº 46.861, de 27 de dezembro de 2005, passa a vigorar com a seguinte redação:</text:p>
      <text:p text:style-name="P10"/>
      <text:p text:style-name="P11">"Art. 3º..............................................................</text:p>
      <text:p text:style-name="P12"/>
      <text:p text:style-name="P13">VIII - tempo de efetivo exercício no serviço público: o tempo de exercício real de cargo, função ou emprego público, contínuo ou não, na Administração Direta e Indireta de quaisquer entes federativos, considerados, para esse efeito, os afastamentos do serviço a que se referem o artigo 64 e o § 3º do artigo 50, ambos da Lei nº 8.989, de 29 de outubro de 1979, a licença-adoção prevista no parágrafo único do artigo 1º da Lei nº 9.919, de 21 de junho de<text:s/>1985, a licença-paternidade prevista no artigo 3º da Lei nº 10.726, de 8 de maio de 1989, o mandato de dirigente sindical instituído pelo artigo 7º da Lei nº 13.883, de 18 de agosto de 2004, e outros afastamentos considerados como de efetivo exercício na<text:s/>forma da legislação especifica;</text:p>
      <text:p text:style-name="P14"/>
      <text:p text:style-name="P15">..........................................................................."(NR)</text:p>
      <text:p text:style-name="P16"/>
      <text:p text:style-name="P17">Art. 2º. Este decreto entrará em vigor na data de sua publicação.</text:p>
      <text:p text:style-name="P18"/>
      <text:p text:style-name="P19">PREFEITURA DO MUNICÍPIO DE SÃO PAULO, aos 10 de novembro de 2011, 458º da<text:s/>fundação de São Paulo.</text:p>
      <text:p text:style-name="P20"/>
      <text:p text:style-name="P21">GILBERTO KASSAB, PREFEITO</text:p>
      <text:p text:style-name="P22"/>
      <text:p text:style-name="P23">RUBENS CHAMMAS, Secretário Municipal de Planejamento, Orçamento e Gestão</text:p>
      <text:p text:style-name="P24"/>
      <text:p text:style-name="P25">NELSON HERVEY COSTA, Secretário do Governo Municipal</text:p>
      <text:p text:style-name="P26"/>
      <text:p text:style-name="P27"><text:span text:style-name="T28">Publicado na Secretaria do Governo Municipal, em 10 de novembro de 201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77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16T18:09:00Z</meta:creation-date>
    <dc:date>2019-09-16T18:09:00Z</dc:date>
    <meta:template xlink:href="Normal" xlink:type="simple"/>
    <meta:editing-cycles>2</meta:editing-cycles>
    <meta:editing-duration>PT0S</meta:editing-duration>
    <meta:document-statistic meta:page-count="1" meta:paragraph-count="3" meta:word-count="279" meta:character-count="1785" meta:row-count="12" meta:non-whitespace-character-count="1509"/>
  </office:meta>
</office:document-meta>
</file>