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 fo:font-weight="bold" style:font-weight-asian="bold"/>
    </style:style>
    <style:style style:name="P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justify" fo:line-height="99%" fo:margin-left="0.1805in" fo:margin-right="0.1833in">
        <style:tab-stops/>
      </style:paragraph-properties>
      <style:text-properties style:font-name="Verdana" style:font-name-asian="Verdana"/>
    </style:style>
    <style:style style:name="P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2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9%" fo:margin-left="0.1805in" fo:margin-right="0.1833in">
        <style:tab-stops/>
      </style:paragraph-properties>
      <style:text-properties style:font-name="Verdana" style:font-name-asian="Verdana"/>
    </style:style>
    <style:style style:name="P15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99%" fo:margin-left="0.1805in" fo:margin-right="0.1833in">
        <style:tab-stops/>
      </style:paragraph-properties>
      <style:text-properties style:font-name="Verdana" style:font-name-asian="Verdana"/>
    </style:style>
    <style:style style:name="P1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9%" fo:margin-left="0.1805in" fo:margin-right="0.1833in">
        <style:tab-stops/>
      </style:paragraph-properties>
      <style:text-properties style:font-name="Verdana" style:font-name-asian="Verdana"/>
    </style:style>
    <style:style style:name="P19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99%" fo:margin-left="0.1805in" fo:margin-right="0.1833in">
        <style:tab-stops/>
      </style:paragraph-properties>
      <style:text-properties style:font-name="Verdana" style:font-name-asian="Verdana"/>
    </style:style>
    <style:style style:name="P21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4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99%" fo:margin-left="0.1805in" fo:margin-right="0.1833in">
        <style:tab-stops/>
      </style:paragraph-properties>
      <style:text-properties style:font-name="Verdana" style:font-name-asian="Verdana"/>
    </style:style>
    <style:style style:name="P27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9" style:parent-style-name="Normal" style:family="paragraph">
      <style:paragraph-properties style:line-height-at-least="0in" fo:margin-left="0.1805in">
        <style:tab-stops/>
      </style:paragraph-properties>
    </style:style>
    <style:style style:name="T30" style:parent-style-name="Fonteparág.padrão" style:family="text">
      <style:text-properties style:font-name="Verdana" style:font-name-asian="Verdana"/>
    </style:style>
  </office:automatic-styles>
  <office:body>
    <office:text text:use-soft-page-breaks="true">
      <text:p text:style-name="P1"><text:bookmark-start text:name="page1"/><text:bookmark-end text:name="page1"/>PUBLICADO DOC 05/02/2011, p. 1 c. 2</text:p>
      <text:p text:style-name="P2"/>
      <text:p text:style-name="P3"/>
      <text:p text:style-name="P4"/>
      <text:p text:style-name="P5">DECRETO Nº 52.115, DE 4 DE FEVEREIRO DE 2011</text:p>
      <text:p text:style-name="P6"/>
      <text:p text:style-name="P7">Confere redação ao artigo 22 do Decreto nº 46.861, de 27 de dezembro de 2005, que dispõe sobre a concessão das aposentadorias e pensões dos servidores públicos do Município de São Paulo.</text:p>
      <text:p text:style-name="P8"/>
      <text:p text:style-name="P9">GILBERTO KASSAB, Prefeito do Município de São Paulo, no uso das atribuições que</text:p>
      <text:p text:style-name="P10"/>
      <text:p text:style-name="P11">lhe são conferidas por lei,</text:p>
      <text:p text:style-name="P12">DECRETA:</text:p>
      <text:p text:style-name="P13"/>
      <text:p text:style-name="P14">Art. 1º. O artigo 22 do Decreto nº 46.861, de 27 de dezembro de 2005, passa a vigorar com a seguinte redação:</text:p>
      <text:p text:style-name="P15"/>
      <text:p text:style-name="P16">"Art. 22.<text:s/>Para os fins exclusivos deste decreto, na contagem do tempo de efetivo exercício no serviço público, de efetivo exercício no cargo, de contribuição previdenciária e de carreira, não será considerado o tempo de serviço ficto prestado posteriormente a 16 de<text:s/>dezembro de 1998, averbado ou não.</text:p>
      <text:p text:style-name="P17"/>
      <text:p text:style-name="P18">Parágrafo único. Para efeito do disposto no "caput", considera-se tempo de serviço ficto aquele em que, cumulativamente, não ocorreu o decurso do tempo e o recolhimento da respectiva contribuição." (NR)</text:p>
      <text:p text:style-name="P19"/>
      <text:p text:style-name="P20">Art. 2º. As disposições deste decreto alcançarão apenas os benefícios ainda não concedidos e não terão efeitos retroativos de qualquer ordem. Art. 3º. Este decreto entrará em vigor na data de sua publicação.</text:p>
      <text:p text:style-name="P21"/>
      <text:p text:style-name="P22">PREFEITURA DO MUNICÍPIO DE SÃO PAULO, aos <text:s/>4 <text:s/>de <text:s/>fevereiro <text:s/>de <text:s/>2011, 458º</text:p>
      <text:p text:style-name="P23">da fundação de São Paulo.</text:p>
      <text:p text:style-name="P24">GILBERTO KASSAB, PREFEITO</text:p>
      <text:p text:style-name="P25"/>
      <text:p text:style-name="P26">RUBENS CHAMMAS, Secretário Municipal de Planejamento, Orçamento e Gestão SONIA MARIA ALVES DE SOUZA, Secretária Municipal dos Negócios Jurídicos - Substituta</text:p>
      <text:p text:style-name="P27"/>
      <text:p text:style-name="P28">NELSON HERVEY COSTA, Secretário do Governo Municipal</text:p>
      <text:p text:style-name="P29"><text:span text:style-name="T30">Publicado na Secretaria do Governo Municipal, em 4 de fevereiro de 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8:04:00Z</meta:creation-date>
    <dc:date>2019-09-16T18:04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29" meta:row-count="11" meta:non-whitespace-character-count="1377"/>
  </office:meta>
</office:document-meta>
</file>