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798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 fo:color="#006FBC"/>
    </style:style>
    <style:style style:name="P3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0.0013in" fo:margin-right="0.0555in">
        <style:tab-stops/>
      </style:paragraph-properties>
      <style:text-properties style:font-name="Verdana" style:font-name-asian="Verdana" fo:font-style="italic" style:font-style-asian="italic"/>
    </style:style>
    <style:style style:name="P5" style:parent-style-name="Normal" style:family="paragraph">
      <style:paragraph-properties fo:line-height="0.170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99%" fo:margin-left="0.0013in" fo:margin-right="1.5138in">
        <style:tab-stops/>
      </style:paragraph-properties>
      <style:text-properties style:font-name="Verdana" style:font-name-asian="Verdana"/>
    </style:style>
    <style:style style:name="P7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0.0013in" fo:margin-right="0.0972in">
        <style:tab-stops/>
      </style:paragraph-properties>
      <style:text-properties style:font-name="Verdana" style:font-name-asian="Verdana"/>
    </style:style>
    <style:style style:name="P9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99%" fo:margin-left="0.0013in" fo:margin-right="0.3611in">
        <style:tab-stops/>
      </style:paragraph-properties>
      <style:text-properties style:font-name="Verdana" style:font-name-asian="Verdana"/>
    </style:style>
    <style:style style:name="P1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5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8" style:parent-style-name="Normal" style:list-style-name="LFO1" style:family="paragraph">
      <style:paragraph-properties style:line-height-at-least="0in" fo:margin-left="0.1958in" fo:text-indent="-0.1951in">
        <style:tab-stops>
          <style:tab-stop style:type="left" style:position="0in"/>
        </style:tab-stops>
      </style:paragraph-properties>
      <style:text-properties style:font-name="Verdana" style:font-name-asian="Verdana"/>
    </style:style>
    <style:style style:name="P19" style:parent-style-name="Normal" style:list-style-name="LFO1" style:family="paragraph">
      <style:paragraph-properties style:line-height-at-least="0in" fo:margin-left="0.1958in" fo:text-indent="-0.1951in">
        <style:tab-stops>
          <style:tab-stop style:type="left" style:position="0in"/>
        </style:tab-stops>
      </style:paragraph-properties>
      <style:text-properties style:font-name="Verdana" style:font-name-asian="Verdana"/>
    </style:style>
    <style:style style:name="P20" style:parent-style-name="Normal" style:list-style-name="LFO1" style:family="paragraph">
      <style:paragraph-properties style:line-height-at-least="0in" fo:margin-left="0.1819in" fo:text-indent="-0.1812in">
        <style:tab-stops>
          <style:tab-stop style:type="left" style:position="0in"/>
        </style:tab-stops>
      </style:paragraph-properties>
      <style:text-properties style:font-name="Verdana" style:font-name-asian="Verdana"/>
    </style:style>
    <style:style style:name="P21" style:parent-style-name="Normal" style:list-style-name="LFO1" style:family="paragraph">
      <style:paragraph-properties style:line-height-at-least="0in" fo:margin-left="0.1958in" fo:text-indent="-0.1951in">
        <style:tab-stops>
          <style:tab-stop style:type="left" style:position="0in"/>
        </style:tab-stops>
      </style:paragraph-properties>
      <style:text-properties style:font-name="Verdana" style:font-name-asian="Verdana"/>
    </style:style>
    <style:style style:name="P22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 fo:margin-left="0.0013in" fo:margin-right="0.0694in">
        <style:tab-stops/>
      </style:paragraph-properties>
      <style:text-properties style:font-name="Verdana" style:font-name-asian="Verdana"/>
    </style:style>
    <style:style style:name="P25" style:parent-style-name="Normal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99%" fo:margin-left="0.0013in" fo:margin-right="0.9444in">
        <style:tab-stops/>
      </style:paragraph-properties>
      <style:text-properties style:font-name="Verdana" style:font-name-asian="Verdana"/>
    </style:style>
    <style:style style:name="P27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8" style:parent-style-name="Normal" style:list-style-name="LFO2" style:family="paragraph">
      <style:paragraph-properties fo:line-height="99%" fo:margin-left="0.0013in" fo:text-indent="-0.0006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29" style:parent-style-name="Normal" style:family="paragraph">
      <style:paragraph-properties fo:line-height="0.002in"/>
      <style:text-properties style:font-name="Verdana" style:font-name-asian="Verdana"/>
    </style:style>
    <style:style style:name="P30" style:parent-style-name="Normal" style:list-style-name="LFO2" style:family="paragraph">
      <style:paragraph-properties fo:line-height="99%" fo:margin-left="0.0013in" fo:margin-right="0.5277in" fo:text-indent="-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31" style:parent-style-name="Normal" style:master-page-name="MP1" style:family="paragraph">
      <style:paragraph-properties fo:break-before="page" fo:line-height="0.1812in"/>
      <style:text-properties style:font-name="Times New Roman" style:font-name-asian="Times New Roman"/>
    </style:style>
    <style:style style:name="P32" style:parent-style-name="Normal" style:family="paragraph">
      <style:paragraph-properties fo:line-height="99%" fo:margin-left="0.0013in" fo:margin-right="0.0555in">
        <style:tab-stops/>
      </style:paragraph-properties>
      <style:text-properties style:font-name="Verdana" style:font-name-asian="Verdana"/>
    </style:style>
    <style:style style:name="P33" style:parent-style-name="Normal" style:family="paragraph">
      <style:paragraph-properties fo:line-height="0.0027in"/>
      <style:text-properties style:font-name="Times New Roman" style:font-name-asian="Times New Roman"/>
    </style:style>
    <style:style style:name="P34" style:parent-style-name="Normal" style:list-style-name="LFO3" style:family="paragraph">
      <style:paragraph-properties fo:text-align="justify" fo:line-height="99%" fo:margin-left="0.0013in" fo:margin-right="0.0833in" fo:text-indent="-0.0013in">
        <style:tab-stops>
          <style:tab-stop style:type="left" style:position="0.1659in"/>
        </style:tab-stops>
      </style:paragraph-properties>
      <style:text-properties style:font-name="Verdana" style:font-name-asian="Verdana"/>
    </style:style>
    <style:style style:name="P35" style:parent-style-name="Normal" style:family="paragraph">
      <style:paragraph-properties fo:line-height="0.0013in"/>
      <style:text-properties style:font-name="Verdana" style:font-name-asian="Verdana"/>
    </style:style>
    <style:style style:name="P36" style:parent-style-name="Normal" style:family="paragraph">
      <style:paragraph-properties fo:line-height="99%" fo:margin-left="0.0013in" fo:margin-right="0.625in">
        <style:tab-stops/>
      </style:paragraph-properties>
      <style:text-properties style:font-name="Verdana" style:font-name-asian="Verdana"/>
    </style:style>
    <style:style style:name="P37" style:parent-style-name="Normal" style:family="paragraph">
      <style:paragraph-properties fo:line-height="0.0013in"/>
      <style:text-properties style:font-name="Verdana" style:font-name-asian="Verdana"/>
    </style:style>
    <style:style style:name="P38" style:parent-style-name="Normal" style:family="paragraph">
      <style:paragraph-properties fo:line-height="99%" fo:margin-left="0.0013in" fo:margin-right="0.1111in">
        <style:tab-stops/>
      </style:paragraph-properties>
      <style:text-properties style:font-name="Verdana" style:font-name-asian="Verdana"/>
    </style:style>
    <style:style style:name="P39" style:parent-style-name="Normal" style:family="paragraph">
      <style:paragraph-properties fo:line-height="0.002in"/>
      <style:text-properties style:font-name="Verdana" style:font-name-asian="Verdana"/>
    </style:style>
    <style:style style:name="P40" style:parent-style-name="Normal" style:family="paragraph">
      <style:paragraph-properties fo:line-height="99%" fo:margin-left="0.0013in" fo:margin-right="0.0555in">
        <style:tab-stops/>
      </style:paragraph-properties>
      <style:text-properties style:font-name="Verdana" style:font-name-asian="Verdana"/>
    </style:style>
    <style:style style:name="P41" style:parent-style-name="Normal" style:family="paragraph">
      <style:paragraph-properties fo:line-height="0.0027in"/>
      <style:text-properties style:font-name="Verdana" style:font-name-asian="Verdana"/>
    </style:style>
    <style:style style:name="P42" style:parent-style-name="Normal" style:family="paragraph">
      <style:paragraph-properties fo:line-height="99%" fo:margin-left="0.0013in" fo:margin-right="0.4583in">
        <style:tab-stops/>
      </style:paragraph-properties>
      <style:text-properties style:font-name="Verdana" style:font-name-asian="Verdana"/>
    </style:style>
    <style:style style:name="P43" style:parent-style-name="Normal" style:family="paragraph">
      <style:paragraph-properties fo:line-height="0.0027in"/>
      <style:text-properties style:font-name="Verdana" style:font-name-asian="Verdana"/>
    </style:style>
    <style:style style:name="P44" style:parent-style-name="Normal" style:family="paragraph">
      <style:paragraph-properties fo:line-height="99%" fo:margin-left="0.0013in" fo:margin-right="0.3472in">
        <style:tab-stops/>
      </style:paragraph-properties>
      <style:text-properties style:font-name="Verdana" style:font-name-asian="Verdana"/>
    </style:style>
    <style:style style:name="P45" style:parent-style-name="Normal" style:family="paragraph">
      <style:paragraph-properties fo:line-height="0.0013in"/>
      <style:text-properties style:font-name="Verdana" style:font-name-asian="Verdana"/>
    </style:style>
    <style:style style:name="P4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47" style:parent-style-name="Normal" style:family="paragraph">
      <style:paragraph-properties fo:line-height="0.0006in"/>
      <style:text-properties style:font-name="Verdana" style:font-name-asian="Verdana"/>
    </style:style>
    <style:style style:name="P48" style:parent-style-name="Normal" style:family="paragraph">
      <style:paragraph-properties fo:line-height="99%" fo:margin-left="0.0013in" fo:margin-right="0.2361in">
        <style:tab-stops/>
      </style:paragraph-properties>
      <style:text-properties style:font-name="Verdana" style:font-name-asian="Verdana"/>
    </style:style>
    <style:style style:name="P49" style:parent-style-name="Normal" style:family="paragraph">
      <style:paragraph-properties fo:line-height="0.002in"/>
      <style:text-properties style:font-name="Verdana" style:font-name-asian="Verdana"/>
    </style:style>
    <style:style style:name="P50" style:parent-style-name="Normal" style:family="paragraph">
      <style:paragraph-properties fo:line-height="99%" fo:margin-left="0.0013in" fo:margin-right="7.2361in">
        <style:tab-stops/>
      </style:paragraph-properties>
      <style:text-properties style:font-name="Verdana" style:font-name-asian="Verdana"/>
    </style:style>
    <style:style style:name="P51" style:parent-style-name="Normal" style:family="paragraph">
      <style:paragraph-properties fo:line-height="0.0013in"/>
      <style:text-properties style:font-name="Verdana" style:font-name-asian="Verdana"/>
    </style:style>
    <style:style style:name="P52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53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54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55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5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57" style:parent-style-name="Normal" style:family="paragraph">
      <style:paragraph-properties fo:line-height="0.0006in"/>
      <style:text-properties style:font-name="Times New Roman" style:font-name-asian="Times New Roman"/>
    </style:style>
    <style:style style:name="P58" style:parent-style-name="Normal" style:family="paragraph">
      <style:paragraph-properties fo:line-height="99%" fo:margin-left="0.0013in" fo:margin-right="0.0138in">
        <style:tab-stops/>
      </style:paragraph-properties>
      <style:text-properties style:font-name="Verdana" style:font-name-asian="Verdana"/>
    </style:style>
    <style:style style:name="P59" style:parent-style-name="Normal" style:family="paragraph">
      <style:paragraph-properties fo:line-height="0.002in"/>
      <style:text-properties style:font-name="Times New Roman" style:font-name-asian="Times New Roman"/>
    </style:style>
    <style:style style:name="P60" style:parent-style-name="Normal" style:family="paragraph">
      <style:paragraph-properties fo:line-height="99%" fo:margin-left="0.0013in" fo:margin-right="0.2361in">
        <style:tab-stops/>
      </style:paragraph-properties>
      <style:text-properties style:font-name="Verdana" style:font-name-asian="Verdana"/>
    </style:style>
    <style:style style:name="P61" style:parent-style-name="Normal" style:family="paragraph">
      <style:paragraph-properties fo:line-height="0.0027in"/>
      <style:text-properties style:font-name="Times New Roman" style:font-name-asian="Times New Roman"/>
    </style:style>
    <style:style style:name="P62" style:parent-style-name="Normal" style:list-style-name="LFO4" style:family="paragraph">
      <style:paragraph-properties fo:line-height="99%" fo:margin-left="0.0013in" fo:margin-right="0.4166in" fo:text-indent="-0.0006in">
        <style:tab-stops>
          <style:tab-stop style:type="left" style:position="0.1659in"/>
        </style:tab-stops>
      </style:paragraph-properties>
      <style:text-properties style:font-name="Verdana" style:font-name-asian="Verdana"/>
    </style:style>
    <style:style style:name="P63" style:parent-style-name="Normal" style:family="paragraph">
      <style:paragraph-properties fo:line-height="0.0013in"/>
      <style:text-properties style:font-name="Verdana" style:font-name-asian="Verdana"/>
    </style:style>
    <style:style style:name="P64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65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6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67" style:parent-style-name="Normal" style:master-page-name="MP2" style:family="paragraph">
      <style:paragraph-properties fo:break-before="page" fo:line-height="0.1812in"/>
      <style:text-properties style:font-name="Times New Roman" style:font-name-asian="Times New Roman"/>
    </style:style>
    <style:style style:name="P68" style:parent-style-name="Normal" style:family="paragraph">
      <style:paragraph-properties fo:line-height="99%" fo:margin-left="0.0013in" fo:margin-right="0.2222in">
        <style:tab-stops/>
      </style:paragraph-properties>
      <style:text-properties style:font-name="Verdana" style:font-name-asian="Verdana"/>
    </style:style>
    <style:style style:name="P69" style:parent-style-name="Normal" style:family="paragraph">
      <style:paragraph-properties fo:line-height="0.0027in"/>
      <style:text-properties style:font-name="Times New Roman" style:font-name-asian="Times New Roman"/>
    </style:style>
    <style:style style:name="P70" style:parent-style-name="Normal" style:list-style-name="LFO5" style:family="paragraph">
      <style:paragraph-properties fo:line-height="99%" fo:margin-left="0.0013in" fo:text-indent="-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71" style:parent-style-name="Normal" style:family="paragraph">
      <style:paragraph-properties fo:line-height="0.0013in"/>
      <style:text-properties style:font-name="Verdana" style:font-name-asian="Verdana"/>
    </style:style>
    <style:style style:name="P72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73" style:parent-style-name="Normal" style:family="paragraph">
      <style:paragraph-properties fo:line-height="0.0006in"/>
      <style:text-properties style:font-name="Verdana" style:font-name-asian="Verdana"/>
    </style:style>
    <style:style style:name="P74" style:parent-style-name="Normal" style:family="paragraph">
      <style:paragraph-properties fo:line-height="99%" fo:margin-left="0.0013in" fo:margin-right="0.1944in">
        <style:tab-stops/>
      </style:paragraph-properties>
      <style:text-properties style:font-name="Verdana" style:font-name-asian="Verdana"/>
    </style:style>
    <style:style style:name="P75" style:parent-style-name="Normal" style:family="paragraph">
      <style:paragraph-properties fo:line-height="0.0013in"/>
      <style:text-properties style:font-name="Verdana" style:font-name-asian="Verdana"/>
    </style:style>
    <style:style style:name="P76" style:parent-style-name="Normal" style:family="paragraph">
      <style:paragraph-properties fo:line-height="99%" fo:margin-left="0.0013in" fo:margin-right="0.5555in">
        <style:tab-stops/>
      </style:paragraph-properties>
      <style:text-properties style:font-name="Verdana" style:font-name-asian="Verdana"/>
    </style:style>
    <style:style style:name="P77" style:parent-style-name="Normal" style:family="paragraph">
      <style:paragraph-properties fo:line-height="0.0013in"/>
      <style:text-properties style:font-name="Verdana" style:font-name-asian="Verdana"/>
    </style:style>
    <style:style style:name="P78" style:parent-style-name="Normal" style:family="paragraph">
      <style:paragraph-properties fo:line-height="99%" fo:margin-left="0.0013in" fo:margin-right="0.3472in">
        <style:tab-stops/>
      </style:paragraph-properties>
      <style:text-properties style:font-name="Verdana" style:font-name-asian="Verdana"/>
    </style:style>
    <style:style style:name="P79" style:parent-style-name="Normal" style:family="paragraph">
      <style:paragraph-properties fo:line-height="0.0006in"/>
      <style:text-properties style:font-name="Verdana" style:font-name-asian="Verdana"/>
    </style:style>
    <style:style style:name="P80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81" style:parent-style-name="Normal" style:family="paragraph">
      <style:paragraph-properties fo:line-height="0.0006in"/>
      <style:text-properties style:font-name="Verdana" style:font-name-asian="Verdana"/>
    </style:style>
    <style:style style:name="P82" style:parent-style-name="Normal" style:family="paragraph">
      <style:paragraph-properties fo:line-height="99%" fo:margin-left="0.0013in" fo:margin-right="0.1388in">
        <style:tab-stops/>
      </style:paragraph-properties>
      <style:text-properties style:font-name="Verdana" style:font-name-asian="Verdana"/>
    </style:style>
    <style:style style:name="P83" style:parent-style-name="Normal" style:family="paragraph">
      <style:paragraph-properties fo:line-height="0.0013in"/>
      <style:text-properties style:font-name="Verdana" style:font-name-asian="Verdana"/>
    </style:style>
    <style:style style:name="P84" style:parent-style-name="Normal" style:family="paragraph">
      <style:paragraph-properties fo:line-height="99%" fo:margin-left="0.0013in" fo:margin-right="0.5in">
        <style:tab-stops/>
      </style:paragraph-properties>
      <style:text-properties style:font-name="Verdana" style:font-name-asian="Verdana"/>
    </style:style>
    <style:style style:name="P85" style:parent-style-name="Normal" style:family="paragraph">
      <style:paragraph-properties fo:line-height="0.0013in"/>
      <style:text-properties style:font-name="Verdana" style:font-name-asian="Verdana"/>
    </style:style>
    <style:style style:name="P86" style:parent-style-name="Normal" style:list-style-name="LFO5" style:family="paragraph">
      <style:paragraph-properties fo:text-align="justify" fo:line-height="99%" fo:margin-left="0.0013in" fo:margin-right="0.2222in" fo:text-indent="-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87" style:parent-style-name="Normal" style:family="paragraph">
      <style:paragraph-properties fo:line-height="0.002in"/>
      <style:text-properties style:font-name="Verdana" style:font-name-asian="Verdana"/>
    </style:style>
    <style:style style:name="P88" style:parent-style-name="Normal" style:family="paragraph">
      <style:paragraph-properties fo:line-height="99%" fo:margin-left="0.0013in" fo:margin-right="0.1111in">
        <style:tab-stops/>
      </style:paragraph-properties>
      <style:text-properties style:font-name="Verdana" style:font-name-asian="Verdana"/>
    </style:style>
    <style:style style:name="P89" style:parent-style-name="Normal" style:family="paragraph">
      <style:paragraph-properties fo:line-height="0.0013in"/>
      <style:text-properties style:font-name="Verdana" style:font-name-asian="Verdana"/>
    </style:style>
    <style:style style:name="P90" style:parent-style-name="Normal" style:family="paragraph">
      <style:paragraph-properties fo:line-height="99%" fo:margin-left="0.0013in" fo:margin-right="0.1527in">
        <style:tab-stops/>
      </style:paragraph-properties>
      <style:text-properties style:font-name="Verdana" style:font-name-asian="Verdana"/>
    </style:style>
    <style:style style:name="P91" style:parent-style-name="Normal" style:family="paragraph">
      <style:paragraph-properties fo:line-height="0.0013in"/>
      <style:text-properties style:font-name="Verdana" style:font-name-asian="Verdana"/>
    </style:style>
    <style:style style:name="P92" style:parent-style-name="Normal" style:family="paragraph">
      <style:paragraph-properties fo:line-height="99%" fo:margin-left="0.0013in" fo:margin-right="0.4305in">
        <style:tab-stops/>
      </style:paragraph-properties>
      <style:text-properties style:font-name="Verdana" style:font-name-asian="Verdana"/>
    </style:style>
    <style:style style:name="P93" style:parent-style-name="Normal" style:family="paragraph">
      <style:paragraph-properties fo:line-height="0.0013in"/>
      <style:text-properties style:font-name="Verdana" style:font-name-asian="Verdana"/>
    </style:style>
    <style:style style:name="P94" style:parent-style-name="Normal" style:family="paragraph">
      <style:paragraph-properties fo:line-height="99%" fo:margin-left="0.0013in" fo:margin-right="0.0277in">
        <style:tab-stops/>
      </style:paragraph-properties>
      <style:text-properties style:font-name="Verdana" style:font-name-asian="Verdana"/>
    </style:style>
    <style:style style:name="P95" style:parent-style-name="Normal" style:family="paragraph">
      <style:paragraph-properties fo:line-height="0.0013in"/>
      <style:text-properties style:font-name="Verdana" style:font-name-asian="Verdana"/>
    </style:style>
    <style:style style:name="P96" style:parent-style-name="Normal" style:family="paragraph">
      <style:paragraph-properties fo:line-height="99%" fo:margin-left="0.0013in" fo:margin-right="0.6111in">
        <style:tab-stops/>
      </style:paragraph-properties>
      <style:text-properties style:font-name="Verdana" style:font-name-asian="Verdana"/>
    </style:style>
    <style:style style:name="P97" style:parent-style-name="Normal" style:family="paragraph">
      <style:paragraph-properties fo:line-height="0.002in"/>
      <style:text-properties style:font-name="Verdana" style:font-name-asian="Verdana"/>
    </style:style>
    <style:style style:name="P98" style:parent-style-name="Normal" style:family="paragraph">
      <style:paragraph-properties fo:line-height="99%" fo:margin-left="0.0013in" fo:margin-right="0.625in">
        <style:tab-stops/>
      </style:paragraph-properties>
      <style:text-properties style:font-name="Verdana" style:font-name-asian="Verdana"/>
    </style:style>
    <style:style style:name="P99" style:parent-style-name="Normal" style:family="paragraph">
      <style:paragraph-properties fo:line-height="0.0013in"/>
      <style:text-properties style:font-name="Verdana" style:font-name-asian="Verdana"/>
    </style:style>
    <style:style style:name="P100" style:parent-style-name="Normal" style:family="paragraph">
      <style:paragraph-properties fo:line-height="99%" fo:margin-left="0.0013in" fo:margin-right="0.0416in">
        <style:tab-stops/>
      </style:paragraph-properties>
      <style:text-properties style:font-name="Verdana" style:font-name-asian="Verdana"/>
    </style:style>
    <style:style style:name="P101" style:parent-style-name="Normal" style:family="paragraph">
      <style:paragraph-properties fo:line-height="0.0013in"/>
      <style:text-properties style:font-name="Verdana" style:font-name-asian="Verdana"/>
    </style:style>
    <style:style style:name="P102" style:parent-style-name="Normal" style:family="paragraph">
      <style:paragraph-properties fo:line-height="99%" fo:margin-left="0.0013in" fo:margin-right="0.1527in">
        <style:tab-stops/>
      </style:paragraph-properties>
      <style:text-properties style:font-name="Verdana" style:font-name-asian="Verdana"/>
    </style:style>
    <style:style style:name="P103" style:parent-style-name="Normal" style:master-page-name="MP3" style:family="paragraph">
      <style:paragraph-properties fo:break-before="page" fo:line-height="0.1812in"/>
      <style:text-properties style:font-name="Times New Roman" style:font-name-asian="Times New Roman"/>
    </style:style>
    <style:style style:name="P104" style:parent-style-name="Normal" style:list-style-name="LFO6" style:family="paragraph">
      <style:paragraph-properties fo:line-height="99%" fo:margin-left="0.0013in" fo:margin-right="0.3194in" fo:text-indent="-0.0013in">
        <style:tab-stops>
          <style:tab-stop style:type="left" style:position="0.2243in"/>
        </style:tab-stops>
      </style:paragraph-properties>
      <style:text-properties style:font-name="Verdana" style:font-name-asian="Verdana"/>
    </style:style>
    <style:style style:name="P105" style:parent-style-name="Normal" style:family="paragraph">
      <style:paragraph-properties fo:line-height="0.0027in"/>
      <style:text-properties style:font-name="Verdana" style:font-name-asian="Verdana"/>
    </style:style>
    <style:style style:name="P106" style:parent-style-name="Normal" style:family="paragraph">
      <style:paragraph-properties fo:line-height="99%" fo:margin-left="0.0013in" fo:margin-right="0.5416in">
        <style:tab-stops/>
      </style:paragraph-properties>
      <style:text-properties style:font-name="Verdana" style:font-name-asian="Verdana"/>
    </style:style>
    <style:style style:name="P107" style:parent-style-name="Normal" style:family="paragraph">
      <style:paragraph-properties fo:line-height="0.0027in"/>
      <style:text-properties style:font-name="Verdana" style:font-name-asian="Verdana"/>
    </style:style>
    <style:style style:name="P108" style:parent-style-name="Normal" style:family="paragraph">
      <style:paragraph-properties fo:line-height="99%" fo:margin-left="0.0013in" fo:margin-right="0.6666in">
        <style:tab-stops/>
      </style:paragraph-properties>
      <style:text-properties style:font-name="Verdana" style:font-name-asian="Verdana"/>
    </style:style>
    <style:style style:name="P109" style:parent-style-name="Normal" style:family="paragraph">
      <style:paragraph-properties fo:line-height="0.0013in"/>
      <style:text-properties style:font-name="Verdana" style:font-name-asian="Verdana"/>
    </style:style>
    <style:style style:name="P110" style:parent-style-name="Normal" style:family="paragraph">
      <style:paragraph-properties fo:line-height="99%" fo:margin-left="0.0013in" fo:margin-right="0.0277in">
        <style:tab-stops/>
      </style:paragraph-properties>
      <style:text-properties style:font-name="Verdana" style:font-name-asian="Verdana"/>
    </style:style>
    <style:style style:name="P111" style:parent-style-name="Normal" style:family="paragraph">
      <style:paragraph-properties fo:line-height="0.0013in"/>
      <style:text-properties style:font-name="Verdana" style:font-name-asian="Verdana"/>
    </style:style>
    <style:style style:name="P112" style:parent-style-name="Normal" style:family="paragraph">
      <style:paragraph-properties fo:line-height="99%" fo:margin-left="0.0013in" fo:margin-right="0.1388in">
        <style:tab-stops/>
      </style:paragraph-properties>
      <style:text-properties style:font-name="Verdana" style:font-name-asian="Verdana"/>
    </style:style>
    <style:style style:name="P113" style:parent-style-name="Normal" style:family="paragraph">
      <style:paragraph-properties fo:line-height="0.002in"/>
      <style:text-properties style:font-name="Verdana" style:font-name-asian="Verdana"/>
    </style:style>
    <style:style style:name="P114" style:parent-style-name="Normal" style:family="paragraph">
      <style:paragraph-properties fo:line-height="99%" fo:margin-left="0.0013in" fo:margin-right="0.0416in">
        <style:tab-stops/>
      </style:paragraph-properties>
      <style:text-properties style:font-name="Verdana" style:font-name-asian="Verdana"/>
    </style:style>
    <style:style style:name="P115" style:parent-style-name="Normal" style:family="paragraph">
      <style:paragraph-properties fo:line-height="0.0013in"/>
      <style:text-properties style:font-name="Verdana" style:font-name-asian="Verdana"/>
    </style:style>
    <style:style style:name="P11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17" style:parent-style-name="Normal" style:family="paragraph">
      <style:paragraph-properties fo:line-height="0.0006in"/>
      <style:text-properties style:font-name="Verdana" style:font-name-asian="Verdana"/>
    </style:style>
    <style:style style:name="P118" style:parent-style-name="Normal" style:family="paragraph">
      <style:paragraph-properties fo:line-height="99%" fo:margin-left="0.0013in" fo:margin-right="0.125in">
        <style:tab-stops/>
      </style:paragraph-properties>
      <style:text-properties style:font-name="Verdana" style:font-name-asian="Verdana"/>
    </style:style>
    <style:style style:name="P119" style:parent-style-name="Normal" style:family="paragraph">
      <style:paragraph-properties fo:line-height="0.0013in"/>
      <style:text-properties style:font-name="Verdana" style:font-name-asian="Verdana"/>
    </style:style>
    <style:style style:name="P120" style:parent-style-name="Normal" style:family="paragraph">
      <style:paragraph-properties fo:line-height="99%" fo:margin-left="0.0013in" fo:margin-right="0.1111in">
        <style:tab-stops/>
      </style:paragraph-properties>
      <style:text-properties style:font-name="Verdana" style:font-name-asian="Verdana"/>
    </style:style>
    <style:style style:name="P121" style:parent-style-name="Normal" style:family="paragraph">
      <style:paragraph-properties fo:line-height="0.0013in"/>
      <style:text-properties style:font-name="Verdana" style:font-name-asian="Verdana"/>
    </style:style>
    <style:style style:name="P122" style:parent-style-name="Normal" style:family="paragraph">
      <style:paragraph-properties fo:line-height="99%" fo:margin-left="0.0013in" fo:margin-right="0.0833in">
        <style:tab-stops/>
      </style:paragraph-properties>
      <style:text-properties style:font-name="Verdana" style:font-name-asian="Verdana"/>
    </style:style>
    <style:style style:name="P123" style:parent-style-name="Normal" style:family="paragraph">
      <style:paragraph-properties fo:line-height="0.0006in"/>
      <style:text-properties style:font-name="Verdana" style:font-name-asian="Verdana"/>
    </style:style>
    <style:style style:name="P124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25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26" style:parent-style-name="Normal" style:family="paragraph">
      <style:paragraph-properties fo:line-height="0.0006in"/>
      <style:text-properties style:font-name="Verdana" style:font-name-asian="Verdana"/>
    </style:style>
    <style:style style:name="P127" style:parent-style-name="Normal" style:family="paragraph">
      <style:paragraph-properties fo:text-align="justify" fo:line-height="99%" fo:margin-left="0.0013in" fo:margin-right="0.0833in">
        <style:tab-stops/>
      </style:paragraph-properties>
      <style:text-properties style:font-name="Verdana" style:font-name-asian="Verdana"/>
    </style:style>
    <style:style style:name="P128" style:parent-style-name="Normal" style:family="paragraph">
      <style:paragraph-properties fo:line-height="0.0013in"/>
      <style:text-properties style:font-name="Verdana" style:font-name-asian="Verdana"/>
    </style:style>
    <style:style style:name="P129" style:parent-style-name="Normal" style:family="paragraph">
      <style:paragraph-properties fo:line-height="99%" fo:margin-left="0.0013in">
        <style:tab-stops/>
      </style:paragraph-properties>
      <style:text-properties style:font-name="Verdana" style:font-name-asian="Verdana"/>
    </style:style>
    <style:style style:name="P130" style:parent-style-name="Normal" style:family="paragraph">
      <style:paragraph-properties fo:line-height="0.0013in"/>
      <style:text-properties style:font-name="Verdana" style:font-name-asian="Verdana"/>
    </style:style>
    <style:style style:name="P131" style:parent-style-name="Normal" style:family="paragraph">
      <style:paragraph-properties fo:line-height="99%" fo:margin-left="0.0013in" fo:margin-right="0.0972in">
        <style:tab-stops/>
      </style:paragraph-properties>
      <style:text-properties style:font-name="Verdana" style:font-name-asian="Verdana"/>
    </style:style>
    <style:style style:name="P132" style:parent-style-name="Normal" style:family="paragraph">
      <style:paragraph-properties fo:line-height="0.002in"/>
      <style:text-properties style:font-name="Verdana" style:font-name-asian="Verdana"/>
    </style:style>
    <style:style style:name="P133" style:parent-style-name="Normal" style:family="paragraph">
      <style:paragraph-properties fo:line-height="99%" fo:margin-left="0.0013in" fo:margin-right="0.2361in">
        <style:tab-stops/>
      </style:paragraph-properties>
      <style:text-properties style:font-name="Verdana" style:font-name-asian="Verdana"/>
    </style:style>
    <style:style style:name="P134" style:parent-style-name="Normal" style:family="paragraph">
      <style:paragraph-properties fo:line-height="0.0013in"/>
      <style:text-properties style:font-name="Verdana" style:font-name-asian="Verdana"/>
    </style:style>
    <style:style style:name="P135" style:parent-style-name="Normal" style:family="paragraph">
      <style:paragraph-properties fo:line-height="99%" fo:margin-left="0.0013in" fo:margin-right="0.3055in">
        <style:tab-stops/>
      </style:paragraph-properties>
      <style:text-properties style:font-name="Verdana" style:font-name-asian="Verdana"/>
    </style:style>
    <style:style style:name="P13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37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38" style:parent-style-name="Normal" style:master-page-name="MP4" style:family="paragraph">
      <style:paragraph-properties fo:break-before="page" fo:line-height="0.1798in"/>
      <style:text-properties style:font-name="Times New Roman" style:font-name-asian="Times New Roman"/>
    </style:style>
    <style:style style:name="P139" style:parent-style-name="Normal" style:family="paragraph">
      <style:paragraph-properties style:line-height-at-least="0in" fo:margin-left="0.0006in">
        <style:tab-stops/>
      </style:paragraph-properties>
      <style:text-properties style:font-name="Verdana" style:font-name-asian="Verdana"/>
    </style:style>
    <style:style style:name="P140" style:parent-style-name="Normal" style:family="paragraph">
      <style:paragraph-properties style:line-height-at-least="0in" fo:margin-left="0.0006in">
        <style:tab-stops/>
      </style:paragraph-properties>
      <style:text-properties style:font-name="Verdana" style:font-name-asian="Verdana"/>
    </style:style>
    <style:style style:name="P141" style:parent-style-name="Normal" style:family="paragraph">
      <style:paragraph-properties style:line-height-at-least="0in" fo:margin-left="0.0006in">
        <style:tab-stops/>
      </style:paragraph-properties>
      <style:text-properties style:font-name="Verdana" style:font-name-asian="Verdana"/>
    </style:style>
    <style:style style:name="P142" style:parent-style-name="Normal" style:family="paragraph">
      <style:paragraph-properties fo:line-height="0.0006in"/>
      <style:text-properties style:font-name="Times New Roman" style:font-name-asian="Times New Roman"/>
    </style:style>
    <style:style style:name="P143" style:parent-style-name="Normal" style:family="paragraph">
      <style:paragraph-properties fo:text-align="justify" fo:line-height="99%" fo:margin-left="0.0006in" fo:margin-right="0.0416in">
        <style:tab-stops/>
      </style:paragraph-properties>
      <style:text-properties style:font-name="Verdana" style:font-name-asian="Verdana"/>
    </style:style>
    <style:style style:name="P144" style:parent-style-name="Normal" style:family="paragraph">
      <style:paragraph-properties fo:line-height="0.0027in"/>
      <style:text-properties style:font-name="Times New Roman" style:font-name-asian="Times New Roman"/>
    </style:style>
    <style:style style:name="P145" style:parent-style-name="Normal" style:family="paragraph">
      <style:paragraph-properties fo:line-height="99%" fo:margin-left="0.0006in" fo:margin-right="0.3611in">
        <style:tab-stops/>
      </style:paragraph-properties>
      <style:text-properties style:font-name="Verdana" style:font-name-asian="Verdana"/>
    </style:style>
    <style:style style:name="P146" style:parent-style-name="Normal" style:family="paragraph">
      <style:paragraph-properties fo:line-height="0.0013in"/>
      <style:text-properties style:font-name="Times New Roman" style:font-name-asian="Times New Roman"/>
    </style:style>
    <style:style style:name="P147" style:parent-style-name="Normal" style:family="paragraph">
      <style:paragraph-properties style:line-height-at-least="0in" fo:margin-left="0.0006in">
        <style:tab-stops/>
      </style:paragraph-properties>
      <style:text-properties style:font-name="Verdana" style:font-name-asian="Verdana"/>
    </style:style>
    <style:style style:name="P148" style:parent-style-name="Normal" style:family="paragraph">
      <style:paragraph-properties style:line-height-at-least="0in" fo:margin-left="0.0006in">
        <style:tab-stops/>
      </style:paragraph-properties>
      <style:text-properties style:font-name="Verdana" style:font-name-asian="Verdana"/>
    </style:style>
    <style:style style:name="P149" style:parent-style-name="Normal" style:family="paragraph">
      <style:paragraph-properties style:line-height-at-least="0in" fo:margin-left="0.0006in">
        <style:tab-stops/>
      </style:paragraph-properties>
      <style:text-properties style:font-name="Verdana" style:font-name-asian="Verdana"/>
    </style:style>
    <style:style style:name="P150" style:parent-style-name="Normal" style:family="paragraph">
      <style:paragraph-properties fo:line-height="0.0006in"/>
      <style:text-properties style:font-name="Times New Roman" style:font-name-asian="Times New Roman"/>
    </style:style>
    <style:style style:name="P151" style:parent-style-name="Normal" style:family="paragraph">
      <style:paragraph-properties style:line-height-at-least="0in" fo:margin-left="0.0006in">
        <style:tab-stops/>
      </style:paragraph-properties>
      <style:text-properties style:font-name="Verdana" style:font-name-asian="Verdana"/>
    </style:style>
    <style:style style:name="P152" style:parent-style-name="Normal" style:list-style-name="LFO7" style:family="paragraph">
      <style:paragraph-properties style:line-height-at-least="0in" fo:margin-left="0.1395in" fo:text-indent="-0.1395in">
        <style:tab-stops>
          <style:tab-stop style:type="left" style:position="0in"/>
        </style:tab-stops>
      </style:paragraph-properties>
      <style:text-properties style:font-name="Verdana" style:font-name-asian="Verdana"/>
    </style:style>
    <style:style style:name="P153" style:parent-style-name="Normal" style:family="paragraph">
      <style:paragraph-properties fo:line-height="0.0006in"/>
      <style:text-properties style:font-name="Verdana" style:font-name-asian="Verdana"/>
    </style:style>
    <style:style style:name="P154" style:parent-style-name="Normal" style:list-style-name="LFO7" style:family="paragraph">
      <style:paragraph-properties fo:line-height="99%" fo:margin-left="0.0006in" fo:margin-right="0.1388in" fo:text-indent="-0.0006in">
        <style:tab-stops>
          <style:tab-stop style:type="left" style:position="0.1381in"/>
        </style:tab-stops>
      </style:paragraph-properties>
      <style:text-properties style:font-name="Verdana" style:font-name-asian="Verdana"/>
    </style:style>
    <style:style style:name="P155" style:parent-style-name="Normal" style:family="paragraph">
      <style:paragraph-properties fo:line-height="0.0027in"/>
      <style:text-properties style:font-name="Verdana" style:font-name-asian="Verdana"/>
    </style:style>
    <style:style style:name="P156" style:parent-style-name="Normal" style:family="paragraph">
      <style:paragraph-properties fo:line-height="99%" fo:margin-left="0.0006in" fo:margin-right="3.1805in">
        <style:tab-stops/>
      </style:paragraph-properties>
      <style:text-properties style:font-name="Verdana" style:font-name-asian="Verdana"/>
    </style:style>
    <style:style style:name="P157" style:parent-style-name="Normal" style:family="paragraph">
      <style:paragraph-properties fo:line-height="0.0027in"/>
      <style:text-properties style:font-name="Verdana" style:font-name-asian="Verdana"/>
    </style:style>
    <style:style style:name="P158" style:parent-style-name="Normal" style:family="paragraph">
      <style:paragraph-properties fo:line-height="99%" fo:margin-left="0.0006in" fo:margin-right="5.6805in">
        <style:tab-stops/>
      </style:paragraph-properties>
      <style:text-properties style:font-name="Verdana" style:font-name-asian="Verdana"/>
    </style:style>
    <style:style style:name="P159" style:parent-style-name="Normal" style:family="paragraph">
      <style:paragraph-properties fo:line-height="0.0013in"/>
      <style:text-properties style:font-name="Verdana" style:font-name-asian="Verdana"/>
    </style:style>
    <style:style style:name="P160" style:parent-style-name="Normal" style:family="paragraph">
      <style:paragraph-properties style:line-height-at-least="0in" fo:margin-left="0.0006in">
        <style:tab-stops/>
      </style:paragraph-properties>
      <style:text-properties style:font-name="Verdana" style:font-name-asian="Verdana"/>
    </style:style>
    <style:style style:name="P161" style:parent-style-name="Normal" style:family="paragraph">
      <style:paragraph-properties fo:line-height="0.0013in"/>
      <style:text-properties style:font-name="Verdana" style:font-name-asian="Verdana"/>
    </style:style>
    <style:style style:name="P162" style:parent-style-name="Normal" style:family="paragraph">
      <style:paragraph-properties fo:line-height="99%" fo:margin-left="0.0006in" fo:margin-right="0.0555in">
        <style:tab-stops/>
      </style:paragraph-properties>
      <style:text-properties style:font-name="Verdana" style:font-name-asian="Verdana"/>
    </style:style>
    <style:style style:name="P163" style:parent-style-name="Normal" style:family="paragraph">
      <style:paragraph-properties fo:line-height="0.0013in"/>
      <style:text-properties style:font-name="Verdana" style:font-name-asian="Verdana"/>
    </style:style>
    <style:style style:name="P164" style:parent-style-name="Normal" style:family="paragraph">
      <style:paragraph-properties fo:line-height="105%" fo:margin-left="0.0006in" fo:margin-right="5.8194in">
        <style:tab-stops/>
      </style:paragraph-properties>
      <style:text-properties style:font-name="Verdana" style:font-name-asian="Verdana" fo:font-size="9.5pt" style:font-size-asian="9.5pt"/>
    </style:style>
    <style:style style:name="P165" style:parent-style-name="Normal" style:family="paragraph">
      <style:paragraph-properties fo:line-height="0.0013in"/>
      <style:text-properties style:font-name="Times New Roman" style:font-name-asian="Times New Roman"/>
    </style:style>
    <style:style style:name="P166" style:parent-style-name="Normal" style:list-style-name="LFO8" style:family="paragraph">
      <style:paragraph-properties fo:line-height="99%" fo:margin-left="0.0006in" fo:margin-right="4.0138in" fo:text-indent="-0.0006in">
        <style:tab-stops>
          <style:tab-stop style:type="left" style:position="0.225in"/>
        </style:tab-stops>
      </style:paragraph-properties>
      <style:text-properties style:font-name="Verdana" style:font-name-asian="Verdana"/>
    </style:style>
    <style:style style:name="P167" style:parent-style-name="Normal" style:family="paragraph">
      <style:paragraph-properties fo:line-height="0.0027in"/>
      <style:text-properties style:font-name="Verdana" style:font-name-asian="Verdana"/>
    </style:style>
    <style:style style:name="P168" style:parent-style-name="Normal" style:family="paragraph">
      <style:paragraph-properties fo:line-height="99%" fo:margin-left="0.0006in" fo:margin-right="8in">
        <style:tab-stops/>
      </style:paragraph-properties>
      <style:text-properties style:font-name="Verdana" style:font-name-asian="Verdana"/>
    </style:style>
    <style:style style:name="P169" style:parent-style-name="Normal" style:family="paragraph">
      <style:paragraph-properties style:line-height-at-least="0in" fo:margin-left="0.0006in">
        <style:tab-stops/>
      </style:paragraph-properties>
      <style:text-properties style:font-name="Verdana" style:font-name-asian="Verdana"/>
    </style:style>
    <style:style style:name="P170" style:parent-style-name="Normal" style:family="paragraph">
      <style:paragraph-properties fo:line-height="0.0006in"/>
      <style:text-properties style:font-name="Verdana" style:font-name-asian="Verdana"/>
    </style:style>
    <style:style style:name="P171" style:parent-style-name="Normal" style:family="paragraph">
      <style:paragraph-properties fo:line-height="99%" fo:margin-left="0.0006in" fo:margin-right="0.0694in">
        <style:tab-stops/>
      </style:paragraph-properties>
      <style:text-properties style:font-name="Verdana" style:font-name-asian="Verdana"/>
    </style:style>
    <style:style style:name="P172" style:parent-style-name="Normal" style:family="paragraph">
      <style:paragraph-properties fo:line-height="0.0013in"/>
      <style:text-properties style:font-name="Verdana" style:font-name-asian="Verdana"/>
    </style:style>
    <style:style style:name="P173" style:parent-style-name="Normal" style:family="paragraph">
      <style:paragraph-properties fo:line-height="110%" fo:margin-left="0.0006in" fo:margin-right="0.3472in">
        <style:tab-stops/>
      </style:paragraph-properties>
      <style:text-properties style:font-name="Verdana" style:font-name-asian="Verdana" fo:font-size="9.5pt" style:font-size-asian="9.5pt"/>
    </style:style>
    <style:style style:name="P174" style:parent-style-name="Normal" style:master-page-name="MP5" style:family="paragraph">
      <style:paragraph-properties fo:break-before="page" fo:line-height="0.1798in"/>
      <style:text-properties style:font-name="Times New Roman" style:font-name-asian="Times New Roman"/>
    </style:style>
    <style:style style:name="P175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7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77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78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79" style:parent-style-name="Normal" style:family="paragraph">
      <style:paragraph-properties fo:line-height="0.0013in"/>
      <style:text-properties style:font-name="Times New Roman" style:font-name-asian="Times New Roman"/>
    </style:style>
    <style:style style:name="P180" style:parent-style-name="Normal" style:list-style-name="LFO9" style:family="paragraph">
      <style:paragraph-properties fo:line-height="99%" fo:margin-left="0.0013in" fo:margin-right="0.3333in" fo:text-indent="-0.0013in">
        <style:tab-stops>
          <style:tab-stop style:type="left" style:position="0.1652in"/>
        </style:tab-stops>
      </style:paragraph-properties>
      <style:text-properties style:font-name="Verdana" style:font-name-asian="Verdana"/>
    </style:style>
    <style:style style:name="P181" style:parent-style-name="Normal" style:family="paragraph">
      <style:paragraph-properties fo:line-height="0.0027in"/>
      <style:text-properties style:font-name="Verdana" style:font-name-asian="Verdana"/>
    </style:style>
    <style:style style:name="P182" style:parent-style-name="Normal" style:family="paragraph">
      <style:paragraph-properties fo:line-height="105%" fo:margin-left="0.0013in" fo:margin-right="0.9166in">
        <style:tab-stops/>
      </style:paragraph-properties>
      <style:text-properties style:font-name="Verdana" style:font-name-asian="Verdana" fo:font-size="9.5pt" style:font-size-asian="9.5pt"/>
    </style:style>
    <style:style style:name="P183" style:parent-style-name="Normal" style:family="paragraph">
      <style:paragraph-properties fo:line-height="0.0006in"/>
      <style:text-properties style:font-name="Verdana" style:font-name-asian="Verdana"/>
    </style:style>
    <style:style style:name="P184" style:parent-style-name="Normal" style:family="paragraph">
      <style:paragraph-properties fo:line-height="99%" fo:margin-left="0.0013in" fo:margin-right="0.375in">
        <style:tab-stops/>
      </style:paragraph-properties>
      <style:text-properties style:font-name="Verdana" style:font-name-asian="Verdana"/>
    </style:style>
    <style:style style:name="P185" style:parent-style-name="Normal" style:family="paragraph">
      <style:paragraph-properties fo:line-height="0.0013in"/>
      <style:text-properties style:font-name="Verdana" style:font-name-asian="Verdana"/>
    </style:style>
    <style:style style:name="P18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87" style:parent-style-name="Normal" style:family="paragraph">
      <style:paragraph-properties fo:line-height="0.0013in"/>
      <style:text-properties style:font-name="Verdana" style:font-name-asian="Verdana"/>
    </style:style>
    <style:style style:name="P188" style:parent-style-name="Normal" style:family="paragraph">
      <style:paragraph-properties fo:line-height="99%" fo:margin-left="0.0013in" fo:margin-right="0.0138in">
        <style:tab-stops/>
      </style:paragraph-properties>
      <style:text-properties style:font-name="Verdana" style:font-name-asian="Verdana"/>
    </style:style>
    <style:style style:name="P189" style:parent-style-name="Normal" style:family="paragraph">
      <style:paragraph-properties fo:line-height="0.0013in"/>
      <style:text-properties style:font-name="Verdana" style:font-name-asian="Verdana"/>
    </style:style>
    <style:style style:name="P190" style:parent-style-name="Normal" style:family="paragraph">
      <style:paragraph-properties fo:line-height="99%" fo:margin-left="0.0013in" fo:margin-right="0.125in">
        <style:tab-stops/>
      </style:paragraph-properties>
      <style:text-properties style:font-name="Verdana" style:font-name-asian="Verdana"/>
    </style:style>
    <style:style style:name="P191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92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93" style:parent-style-name="Normal" style:family="paragraph">
      <style:paragraph-properties fo:line-height="0.0006in"/>
      <style:text-properties style:font-name="Verdana" style:font-name-asian="Verdana"/>
    </style:style>
    <style:style style:name="P194" style:parent-style-name="Normal" style:family="paragraph">
      <style:paragraph-properties fo:line-height="99%" fo:margin-left="0.0013in" fo:margin-right="0.5972in">
        <style:tab-stops/>
      </style:paragraph-properties>
      <style:text-properties style:font-name="Verdana" style:font-name-asian="Verdana"/>
    </style:style>
    <style:style style:name="P195" style:parent-style-name="Normal" style:family="paragraph">
      <style:paragraph-properties fo:line-height="0.0006in"/>
      <style:text-properties style:font-name="Verdana" style:font-name-asian="Verdana"/>
    </style:style>
    <style:style style:name="P19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197" style:parent-style-name="Normal" style:family="paragraph">
      <style:paragraph-properties fo:line-height="0.0006in"/>
      <style:text-properties style:font-name="Verdana" style:font-name-asian="Verdana"/>
    </style:style>
    <style:style style:name="P198" style:parent-style-name="Normal" style:family="paragraph">
      <style:paragraph-properties fo:line-height="99%" fo:margin-left="0.0013in" fo:margin-right="0.5972in">
        <style:tab-stops/>
      </style:paragraph-properties>
      <style:text-properties style:font-name="Verdana" style:font-name-asian="Verdana"/>
    </style:style>
    <style:style style:name="P199" style:parent-style-name="Normal" style:family="paragraph">
      <style:paragraph-properties fo:line-height="0.0013in"/>
      <style:text-properties style:font-name="Verdana" style:font-name-asian="Verdana"/>
    </style:style>
    <style:style style:name="P200" style:parent-style-name="Normal" style:family="paragraph">
      <style:paragraph-properties fo:line-height="99%" fo:margin-left="0.0013in" fo:margin-right="0.0277in">
        <style:tab-stops/>
      </style:paragraph-properties>
      <style:text-properties style:font-name="Verdana" style:font-name-asian="Verdana"/>
    </style:style>
    <style:style style:name="P201" style:parent-style-name="Normal" style:family="paragraph">
      <style:paragraph-properties fo:line-height="0.0013in"/>
      <style:text-properties style:font-name="Verdana" style:font-name-asian="Verdana"/>
    </style:style>
    <style:style style:name="P202" style:parent-style-name="Normal" style:family="paragraph">
      <style:paragraph-properties fo:line-height="99%" fo:margin-left="0.0013in" fo:margin-right="0.5694in">
        <style:tab-stops/>
      </style:paragraph-properties>
      <style:text-properties style:font-name="Verdana" style:font-name-asian="Verdana"/>
    </style:style>
    <style:style style:name="P203" style:parent-style-name="Normal" style:family="paragraph">
      <style:paragraph-properties fo:line-height="0.0013in"/>
      <style:text-properties style:font-name="Verdana" style:font-name-asian="Verdana"/>
    </style:style>
    <style:style style:name="P204" style:parent-style-name="Normal" style:family="paragraph">
      <style:paragraph-properties fo:line-height="99%" fo:margin-left="0.0013in" fo:margin-right="0.4444in">
        <style:tab-stops/>
      </style:paragraph-properties>
      <style:text-properties style:font-name="Verdana" style:font-name-asian="Verdana"/>
    </style:style>
    <style:style style:name="P205" style:parent-style-name="Normal" style:family="paragraph">
      <style:paragraph-properties fo:line-height="0.002in"/>
      <style:text-properties style:font-name="Verdana" style:font-name-asian="Verdana"/>
    </style:style>
    <style:style style:name="P206" style:parent-style-name="Normal" style:family="paragraph">
      <style:paragraph-properties fo:line-height="99%" fo:margin-left="0.0013in" fo:margin-right="0.6388in">
        <style:tab-stops/>
      </style:paragraph-properties>
      <style:text-properties style:font-name="Verdana" style:font-name-asian="Verdana"/>
    </style:style>
    <style:style style:name="P207" style:parent-style-name="Normal" style:family="paragraph">
      <style:paragraph-properties fo:line-height="0.0027in"/>
      <style:text-properties style:font-name="Verdana" style:font-name-asian="Verdana"/>
    </style:style>
    <style:style style:name="P208" style:parent-style-name="Normal" style:family="paragraph">
      <style:paragraph-properties fo:line-height="99%" fo:margin-left="0.0013in">
        <style:tab-stops/>
      </style:paragraph-properties>
      <style:text-properties style:font-name="Verdana" style:font-name-asian="Verdana"/>
    </style:style>
    <style:style style:name="P209" style:parent-style-name="Normal" style:family="paragraph">
      <style:paragraph-properties fo:line-height="0.0027in"/>
      <style:text-properties style:font-name="Verdana" style:font-name-asian="Verdana"/>
    </style:style>
    <style:style style:name="P210" style:parent-style-name="Normal" style:family="paragraph">
      <style:paragraph-properties fo:line-height="99%" fo:margin-left="0.0013in" fo:margin-right="0.125in">
        <style:tab-stops/>
      </style:paragraph-properties>
      <style:text-properties style:font-name="Verdana" style:font-name-asian="Verdana"/>
    </style:style>
    <style:style style:name="P211" style:parent-style-name="Normal" style:master-page-name="MP6" style:family="paragraph">
      <style:paragraph-properties fo:break-before="page" fo:line-height="0.1812in"/>
      <style:text-properties style:font-name="Times New Roman" style:font-name-asian="Times New Roman"/>
    </style:style>
    <style:style style:name="P212" style:parent-style-name="Normal" style:family="paragraph">
      <style:paragraph-properties fo:line-height="99%" fo:margin-left="0.0013in" fo:margin-right="0.3333in">
        <style:tab-stops/>
      </style:paragraph-properties>
      <style:text-properties style:font-name="Verdana" style:font-name-asian="Verdana"/>
    </style:style>
    <style:style style:name="P213" style:parent-style-name="Normal" style:family="paragraph">
      <style:paragraph-properties fo:line-height="0.0027in"/>
      <style:text-properties style:font-name="Times New Roman" style:font-name-asian="Times New Roman"/>
    </style:style>
    <style:style style:name="P214" style:parent-style-name="Normal" style:family="paragraph">
      <style:paragraph-properties style:line-height-at-least="0in" fo:margin-left="0.0013in" fo:margin-right="0.1805in">
        <style:tab-stops/>
      </style:paragraph-properties>
      <style:text-properties style:font-name="Verdana" style:font-name-asian="Verdana"/>
    </style:style>
    <style:style style:name="P215" style:parent-style-name="Normal" style:family="paragraph">
      <style:paragraph-properties fo:line-height="0.1673in"/>
      <style:text-properties style:font-name="Times New Roman" style:font-name-asian="Times New Roman"/>
    </style:style>
    <style:style style:name="P21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17" style:parent-style-name="Normal" style:family="paragraph">
      <style:paragraph-properties fo:line-height="0.0006in"/>
      <style:text-properties style:font-name="Times New Roman" style:font-name-asian="Times New Roman"/>
    </style:style>
    <style:style style:name="P218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19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20" style:parent-style-name="Normal" style:family="paragraph">
      <style:paragraph-properties fo:line-height="0.0013in"/>
      <style:text-properties style:font-name="Times New Roman" style:font-name-asian="Times New Roman"/>
    </style:style>
    <style:style style:name="P221" style:parent-style-name="Normal" style:list-style-name="LFO10" style:family="paragraph">
      <style:paragraph-properties fo:line-height="99%" fo:margin-left="0.0013in" fo:margin-right="0.4305in" fo:text-indent="-0.0013in">
        <style:tab-stops>
          <style:tab-stop style:type="left" style:position="0.1659in"/>
        </style:tab-stops>
      </style:paragraph-properties>
      <style:text-properties style:font-name="Verdana" style:font-name-asian="Verdana"/>
    </style:style>
    <style:style style:name="P222" style:parent-style-name="Normal" style:family="paragraph">
      <style:paragraph-properties fo:line-height="0.0027in"/>
      <style:text-properties style:font-name="Verdana" style:font-name-asian="Verdana"/>
    </style:style>
    <style:style style:name="P223" style:parent-style-name="Normal" style:family="paragraph">
      <style:paragraph-properties fo:line-height="99%" fo:margin-left="0.0013in" fo:margin-right="0.2916in">
        <style:tab-stops/>
      </style:paragraph-properties>
      <style:text-properties style:font-name="Verdana" style:font-name-asian="Verdana"/>
    </style:style>
    <style:style style:name="P224" style:parent-style-name="Normal" style:family="paragraph">
      <style:paragraph-properties fo:line-height="0.0013in"/>
      <style:text-properties style:font-name="Verdana" style:font-name-asian="Verdana"/>
    </style:style>
    <style:style style:name="P225" style:parent-style-name="Normal" style:family="paragraph">
      <style:paragraph-properties fo:line-height="99%" fo:margin-left="0.0013in" fo:margin-right="0.1805in">
        <style:tab-stops/>
      </style:paragraph-properties>
      <style:text-properties style:font-name="Verdana" style:font-name-asian="Verdana"/>
    </style:style>
    <style:style style:name="P226" style:parent-style-name="Normal" style:family="paragraph">
      <style:paragraph-properties fo:line-height="0.0013in"/>
      <style:text-properties style:font-name="Verdana" style:font-name-asian="Verdana"/>
    </style:style>
    <style:style style:name="P227" style:parent-style-name="Normal" style:family="paragraph">
      <style:paragraph-properties fo:line-height="99%" fo:margin-left="0.0013in" fo:margin-right="1.9861in">
        <style:tab-stops/>
      </style:paragraph-properties>
      <style:text-properties style:font-name="Verdana" style:font-name-asian="Verdana"/>
    </style:style>
    <style:style style:name="P228" style:parent-style-name="Normal" style:family="paragraph">
      <style:paragraph-properties fo:line-height="0.0013in"/>
      <style:text-properties style:font-name="Verdana" style:font-name-asian="Verdana"/>
    </style:style>
    <style:style style:name="P229" style:parent-style-name="Normal" style:family="paragraph">
      <style:paragraph-properties fo:line-height="99%" fo:margin-left="0.0013in" fo:margin-right="0.6805in">
        <style:tab-stops/>
      </style:paragraph-properties>
      <style:text-properties style:font-name="Verdana" style:font-name-asian="Verdana"/>
    </style:style>
    <style:style style:name="P230" style:parent-style-name="Normal" style:family="paragraph">
      <style:paragraph-properties fo:line-height="99%" fo:margin-left="0.0013in">
        <style:tab-stops/>
      </style:paragraph-properties>
      <style:text-properties style:font-name="Verdana" style:font-name-asian="Verdana"/>
    </style:style>
    <style:style style:name="P231" style:parent-style-name="Normal" style:family="paragraph">
      <style:paragraph-properties fo:line-height="0.002in"/>
      <style:text-properties style:font-name="Times New Roman" style:font-name-asian="Times New Roman"/>
    </style:style>
    <style:style style:name="P232" style:parent-style-name="Normal" style:family="paragraph">
      <style:paragraph-properties fo:line-height="99%" fo:margin-left="0.0013in" fo:margin-right="1.1527in">
        <style:tab-stops/>
      </style:paragraph-properties>
      <style:text-properties style:font-name="Verdana" style:font-name-asian="Verdana"/>
    </style:style>
    <style:style style:name="P233" style:parent-style-name="Normal" style:family="paragraph">
      <style:paragraph-properties fo:line-height="0.0013in"/>
      <style:text-properties style:font-name="Times New Roman" style:font-name-asian="Times New Roman"/>
    </style:style>
    <style:style style:name="P234" style:parent-style-name="Normal" style:family="paragraph">
      <style:paragraph-properties fo:line-height="99%" fo:margin-left="0.0013in" fo:margin-right="0.4166in">
        <style:tab-stops/>
      </style:paragraph-properties>
      <style:text-properties style:font-name="Verdana" style:font-name-asian="Verdana"/>
    </style:style>
    <style:style style:name="P235" style:parent-style-name="Normal" style:family="paragraph">
      <style:paragraph-properties fo:line-height="0.0013in"/>
      <style:text-properties style:font-name="Times New Roman" style:font-name-asian="Times New Roman"/>
    </style:style>
    <style:style style:name="P236" style:parent-style-name="Normal" style:family="paragraph">
      <style:paragraph-properties fo:line-height="99%" fo:margin-left="0.0013in" fo:margin-right="0.625in">
        <style:tab-stops/>
      </style:paragraph-properties>
      <style:text-properties style:font-name="Verdana" style:font-name-asian="Verdana"/>
    </style:style>
    <style:style style:name="P237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38" style:parent-style-name="Normal" style:family="paragraph">
      <style:paragraph-properties fo:line-height="0.0006in"/>
      <style:text-properties style:font-name="Times New Roman" style:font-name-asian="Times New Roman"/>
    </style:style>
    <style:style style:name="P239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40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41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42" style:parent-style-name="Normal" style:family="paragraph">
      <style:paragraph-properties fo:line-height="0.0013in"/>
      <style:text-properties style:font-name="Times New Roman" style:font-name-asian="Times New Roman"/>
    </style:style>
    <style:style style:name="P243" style:parent-style-name="Normal" style:list-style-name="LFO11" style:family="paragraph">
      <style:paragraph-properties fo:line-height="99%" fo:margin-left="0.0013in" fo:margin-right="0.3194in" fo:text-indent="-0.0013in">
        <style:tab-stops>
          <style:tab-stop style:type="left" style:position="0.2243in"/>
        </style:tab-stops>
      </style:paragraph-properties>
      <style:text-properties style:font-name="Verdana" style:font-name-asian="Verdana"/>
    </style:style>
    <style:style style:name="P244" style:parent-style-name="Normal" style:family="paragraph">
      <style:paragraph-properties fo:line-height="0.0027in"/>
      <style:text-properties style:font-name="Verdana" style:font-name-asian="Verdana"/>
    </style:style>
    <style:style style:name="P245" style:parent-style-name="Normal" style:family="paragraph">
      <style:paragraph-properties fo:line-height="99%" fo:margin-left="0.0013in" fo:margin-right="0.3333in">
        <style:tab-stops/>
      </style:paragraph-properties>
      <style:text-properties style:font-name="Verdana" style:font-name-asian="Verdana"/>
    </style:style>
    <style:style style:name="P246" style:parent-style-name="Normal" style:family="paragraph">
      <style:paragraph-properties fo:line-height="0.0013in"/>
      <style:text-properties style:font-name="Verdana" style:font-name-asian="Verdana"/>
    </style:style>
    <style:style style:name="P247" style:parent-style-name="Normal" style:family="paragraph">
      <style:paragraph-properties fo:line-height="99%" fo:margin-left="0.0013in" fo:margin-right="0.2638in">
        <style:tab-stops/>
      </style:paragraph-properties>
      <style:text-properties style:font-name="Verdana" style:font-name-asian="Verdana"/>
    </style:style>
    <style:style style:name="P248" style:parent-style-name="Normal" style:master-page-name="MP7" style:family="paragraph">
      <style:paragraph-properties fo:break-before="page" fo:line-height="0.1798in"/>
      <style:text-properties style:font-name="Times New Roman" style:font-name-asian="Times New Roman"/>
    </style:style>
    <style:style style:name="P249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50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51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52" style:parent-style-name="Normal" style:family="paragraph">
      <style:paragraph-properties fo:line-height="0.0006in"/>
      <style:text-properties style:font-name="Times New Roman" style:font-name-asian="Times New Roman"/>
    </style:style>
    <style:style style:name="P253" style:parent-style-name="Normal" style:list-style-name="LFO12" style:family="paragraph">
      <style:paragraph-properties fo:line-height="99%" fo:margin-left="0.0013in" fo:margin-right="2.625in" fo:text-indent="-0.0013in">
        <style:tab-stops>
          <style:tab-stop style:type="left" style:position="0.1659in"/>
        </style:tab-stops>
      </style:paragraph-properties>
      <style:text-properties style:font-name="Verdana" style:font-name-asian="Verdana"/>
    </style:style>
    <style:style style:name="P254" style:parent-style-name="Normal" style:family="paragraph">
      <style:paragraph-properties fo:line-height="0.0013in"/>
      <style:text-properties style:font-name="Verdana" style:font-name-asian="Verdana"/>
    </style:style>
    <style:style style:name="P255" style:parent-style-name="Normal" style:family="paragraph">
      <style:paragraph-properties fo:line-height="99%" fo:margin-left="0.0013in" fo:margin-right="1.8333in">
        <style:tab-stops/>
      </style:paragraph-properties>
      <style:text-properties style:font-name="Verdana" style:font-name-asian="Verdana"/>
    </style:style>
    <style:style style:name="P25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57" style:parent-style-name="Normal" style:family="paragraph">
      <style:paragraph-properties fo:line-height="0.0006in"/>
      <style:text-properties style:font-name="Verdana" style:font-name-asian="Verdana"/>
    </style:style>
    <style:style style:name="P258" style:parent-style-name="Normal" style:family="paragraph">
      <style:paragraph-properties fo:line-height="99%" fo:margin-left="0.0013in" fo:margin-right="0.2777in">
        <style:tab-stops/>
      </style:paragraph-properties>
      <style:text-properties style:font-name="Verdana" style:font-name-asian="Verdana"/>
    </style:style>
    <style:style style:name="P259" style:parent-style-name="Normal" style:family="paragraph">
      <style:paragraph-properties fo:line-height="0.0027in"/>
      <style:text-properties style:font-name="Verdana" style:font-name-asian="Verdana"/>
    </style:style>
    <style:style style:name="P260" style:parent-style-name="Normal" style:family="paragraph">
      <style:paragraph-properties fo:line-height="99%" fo:margin-left="0.0013in" fo:margin-right="3.5972in">
        <style:tab-stops/>
      </style:paragraph-properties>
      <style:text-properties style:font-name="Verdana" style:font-name-asian="Verdana"/>
    </style:style>
    <style:style style:name="P261" style:parent-style-name="Normal" style:family="paragraph">
      <style:paragraph-properties fo:line-height="0.0013in"/>
      <style:text-properties style:font-name="Verdana" style:font-name-asian="Verdana"/>
    </style:style>
    <style:style style:name="P262" style:parent-style-name="Normal" style:family="paragraph">
      <style:paragraph-properties fo:line-height="99%" fo:margin-left="0.0013in" fo:margin-right="1.2361in">
        <style:tab-stops/>
      </style:paragraph-properties>
      <style:text-properties style:font-name="Verdana" style:font-name-asian="Verdana"/>
    </style:style>
    <style:style style:name="P263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64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65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66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67" style:parent-style-name="Normal" style:family="paragraph">
      <style:paragraph-properties fo:line-height="0.0006in"/>
      <style:text-properties style:font-name="Verdana" style:font-name-asian="Verdana"/>
    </style:style>
    <style:style style:name="P268" style:parent-style-name="Normal" style:family="paragraph">
      <style:paragraph-properties fo:line-height="99%" fo:margin-left="0.0013in" fo:margin-right="0.0833in">
        <style:tab-stops/>
      </style:paragraph-properties>
      <style:text-properties style:font-name="Verdana" style:font-name-asian="Verdana"/>
    </style:style>
    <style:style style:name="P269" style:parent-style-name="Normal" style:family="paragraph">
      <style:paragraph-properties fo:line-height="0.002in"/>
      <style:text-properties style:font-name="Verdana" style:font-name-asian="Verdana"/>
    </style:style>
    <style:style style:name="P270" style:parent-style-name="Normal" style:family="paragraph">
      <style:paragraph-properties fo:line-height="99%" fo:margin-left="0.0013in" fo:margin-right="0.1111in">
        <style:tab-stops/>
      </style:paragraph-properties>
      <style:text-properties style:font-name="Verdana" style:font-name-asian="Verdana"/>
    </style:style>
    <style:style style:name="P271" style:parent-style-name="Normal" style:family="paragraph">
      <style:paragraph-properties fo:line-height="0.0034in"/>
      <style:text-properties style:font-name="Verdana" style:font-name-asian="Verdana"/>
    </style:style>
    <style:style style:name="P272" style:parent-style-name="Normal" style:family="paragraph">
      <style:paragraph-properties fo:line-height="99%" fo:margin-left="0.0013in" fo:margin-right="0.5694in">
        <style:tab-stops/>
      </style:paragraph-properties>
      <style:text-properties style:font-name="Verdana" style:font-name-asian="Verdana"/>
    </style:style>
    <style:style style:name="P273" style:parent-style-name="Normal" style:family="paragraph">
      <style:paragraph-properties fo:line-height="0.0027in"/>
      <style:text-properties style:font-name="Verdana" style:font-name-asian="Verdana"/>
    </style:style>
    <style:style style:name="P274" style:parent-style-name="Normal" style:family="paragraph">
      <style:paragraph-properties fo:line-height="99%" fo:margin-left="0.0013in">
        <style:tab-stops/>
      </style:paragraph-properties>
      <style:text-properties style:font-name="Verdana" style:font-name-asian="Verdana"/>
    </style:style>
    <style:style style:name="P275" style:parent-style-name="Normal" style:family="paragraph">
      <style:paragraph-properties fo:line-height="0.0013in"/>
      <style:text-properties style:font-name="Verdana" style:font-name-asian="Verdana"/>
    </style:style>
    <style:style style:name="P276" style:parent-style-name="Normal" style:family="paragraph">
      <style:paragraph-properties fo:line-height="99%" fo:margin-left="0.0013in" fo:margin-right="0.2083in">
        <style:tab-stops/>
      </style:paragraph-properties>
      <style:text-properties style:font-name="Verdana" style:font-name-asian="Verdana"/>
    </style:style>
    <style:style style:name="P277" style:parent-style-name="Normal" style:family="paragraph">
      <style:paragraph-properties fo:line-height="0.002in"/>
      <style:text-properties style:font-name="Verdana" style:font-name-asian="Verdana"/>
    </style:style>
    <style:style style:name="P278" style:parent-style-name="Normal" style:family="paragraph">
      <style:paragraph-properties fo:line-height="99%" fo:margin-left="0.0013in" fo:margin-right="0.0972in">
        <style:tab-stops/>
      </style:paragraph-properties>
      <style:text-properties style:font-name="Verdana" style:font-name-asian="Verdana"/>
    </style:style>
    <style:style style:name="P279" style:parent-style-name="Normal" style:family="paragraph">
      <style:paragraph-properties fo:line-height="0.0013in"/>
      <style:text-properties style:font-name="Verdana" style:font-name-asian="Verdana"/>
    </style:style>
    <style:style style:name="P280" style:parent-style-name="Normal" style:family="paragraph">
      <style:paragraph-properties style:line-height-at-least="0in" fo:margin-left="0.0013in">
        <style:tab-stops/>
      </style:paragraph-properties>
      <style:text-properties style:font-name="Verdana" style:font-name-asian="Verdana"/>
    </style:style>
    <style:style style:name="P281" style:parent-style-name="Normal" style:master-page-name="MP8" style:family="paragraph">
      <style:paragraph-properties fo:break-before="page" fo:line-height="0.1798in"/>
      <style:text-properties style:font-name="Times New Roman" style:font-name-asian="Times New Roman"/>
    </style:style>
    <style:style style:name="P282" style:parent-style-name="Normal" style:family="paragraph">
      <style:paragraph-properties style:line-height-at-least="0in"/>
      <style:text-properties style:font-name="Verdana" style:font-name-asian="Verdana"/>
    </style:style>
    <style:style style:name="P283" style:parent-style-name="Normal" style:family="paragraph">
      <style:paragraph-properties style:line-height-at-least="0in"/>
      <style:text-properties style:font-name="Verdana" style:font-name-asian="Verdana"/>
    </style:style>
    <style:style style:name="P284" style:parent-style-name="Normal" style:family="paragraph">
      <style:paragraph-properties style:line-height-at-least="0in"/>
      <style:text-properties style:font-name="Verdana" style:font-name-asian="Verdana"/>
    </style:style>
    <style:style style:name="P285" style:parent-style-name="Normal" style:family="paragraph">
      <style:paragraph-properties fo:line-height="0.0006in"/>
      <style:text-properties style:font-name="Times New Roman" style:font-name-asian="Times New Roman"/>
    </style:style>
    <style:style style:name="P286" style:parent-style-name="Normal" style:family="paragraph">
      <style:paragraph-properties fo:line-height="99%" fo:margin-right="2.6527in"/>
      <style:text-properties style:font-name="Verdana" style:font-name-asian="Verdana"/>
    </style:style>
    <style:style style:name="P287" style:parent-style-name="Normal" style:family="paragraph">
      <style:paragraph-properties fo:line-height="0.0013in"/>
      <style:text-properties style:font-name="Times New Roman" style:font-name-asian="Times New Roman"/>
    </style:style>
    <style:style style:name="P288" style:parent-style-name="Normal" style:family="paragraph">
      <style:paragraph-properties fo:line-height="99%" fo:margin-right="3.5416in"/>
    </style:style>
    <style:style style:name="T289" style:parent-style-name="Fonteparág.padrão" style:family="text">
      <style:text-properties style:font-name="Verdana" style:font-name-asian="Verdana"/>
    </style:style>
    <style:style style:name="T290" style:parent-style-name="Fonteparág.padrão" style:family="text">
      <style:text-properties style:font-name="Verdana" style:font-name-asian="Verdana"/>
    </style:style>
  </office:automatic-styles>
  <office:body>
    <office:text text:use-soft-page-breaks="true">
      <text:p text:style-name="P1"><text:bookmark-start text:name="page1"/><text:bookmark-end text:name="page1"/></text:p>
      <text:p text:style-name="P2">DECRETO N° 45.090, DE 5 DE AGOSTO DE 2004</text:p>
      <text:p text:style-name="P3"/>
      <text:p text:style-name="P4">Regulamenta a sistemática para avaliação de desempenho dos servidores públicos da Administração Direta do Município de São Paulo, prevista no Título II da Lei n° 13.748, de 16 de janeiro de 2004.</text:p>
      <text:p text:style-name="P5"/>
      <text:p text:style-name="P6">MARTA SUPLICY,<text:s/>Prefeita do Município de São Paulo, no uso das atribuições que lhe são conferidas por Lei, DECRETA:</text:p>
      <text:p text:style-name="P7"/>
      <text:p text:style-name="P8">Art. 1º. A sistemática para avaliação de desempenho dos servidores públicos da Administração Direta do Município de São Paulo, prevista no Título II da Lei<text:s/>n° 13.748, de 16 de janeiro de 2004, fica regulamentada nos termos deste decreto. Art. 2º. Serão avaliados, de acordo com o disposto no artigo 87 da Lei n° 13.748, de 2004, todos os servidores públicos municipais efetivos, admitidos e ocupantes de cargos<text:s/>de provimento em comissão da Administração Direta da Prefeitura do Município de São Paulo, exceto os ocupantes dos cargos de provimento em comissão de Secretário Municipal, Subprefeito e Chefe de Gabinete, bem como os contratados por tempo determinado na forma da Lei nº 10.793, de 21 de dezembro de 1989, e alterações.</text:p>
      <text:p text:style-name="P9"/>
      <text:p text:style-name="P10">Parágrafo único. Aos servidores efetivos ou admitidos, quando ocupantes dos cargos de Secretário Municipal, Subprefeito e Chefe de Gabinete, aplica-se, no que couber, o disposto nos incisos I<text:s/>e II do artigo 5º deste decreto. DA COMPOSIÇÃO DA AVALIAÇÃO DE DESEMPENHO</text:p>
      <text:p text:style-name="P11"/>
      <text:p text:style-name="P12">Art. 3º. A avaliação de desempenho é composta por duas dimensões, nos termos dos artigos 88 e 90 da Lei n° 13.748, de</text:p>
      <text:p text:style-name="P13"/>
      <text:p text:style-name="P14">2004, a saber:</text:p>
      <text:p text:style-name="P15">I - dimensão de desempenho individual, composta por fatores individuais de desempenho;</text:p>
      <text:p text:style-name="P16">II - dimensão de desempenho institucional, composta por:</text:p>
      <text:p text:style-name="P17"/>
      <text:list text:style-name="LFO1" text:continue-numbering="true">
        <text:list-item>
          <text:p text:style-name="P18">resultado do trabalho decorrente do plano de trabalho e/ou metas;</text:p>
        </text:list-item>
        <text:list-item>
          <text:p text:style-name="P19">fatores do trabalho em equipe;</text:p>
        </text:list-item>
        <text:list-item>
          <text:p text:style-name="P20">avaliação do usuário;</text:p>
        </text:list-item>
        <text:list-item>
          <text:p text:style-name="P21">avaliação das condições de trabalho.</text:p>
        </text:list-item>
      </text:list>
      <text:p text:style-name="P22">DOS AVALIADOS</text:p>
      <text:p text:style-name="P23"/>
      <text:p text:style-name="P24">Art. 4º. Para fins do disposto no artigo 87 da Lei n° 13.748, de 2004, considera-se: I - nível gerencial: o agrupamento de servidores que se encontrem no gerenciamento de equipe de trabalho, conforme previsto no artigo 32 deste decreto;</text:p>
      <text:p text:style-name="P25"/>
      <text:p text:style-name="P26">II -<text:s/>nível funcional: o agrupamento de servidores que não tenham outros servidores ou equipe de trabalho sob sua responsabilidade.</text:p>
      <text:p text:style-name="P27"/>
      <text:list text:style-name="LFO2" text:continue-numbering="true">
        <text:list-item>
          <text:p text:style-name="P28">1º. A avaliação deverá considerar o cargo ou função, a gestão de equipe e a unidade de trabalho na qual esteve o servidor em exercício nos 3 (três) meses que antecederem o fechamento do ciclo da avaliação de desempenho referido no artigo 28 deste decreto.</text:p>
        </text:list-item>
      </text:list>
      <text:p text:style-name="P29"/>
      <text:list text:style-name="LFO2" text:continue-numbering="true">
        <text:list-item>
          <text:p text:style-name="P30">2º. Na hipótese do servidor, no momento da avaliação, não contar com o tempo previsto no § 1º deste artigo, será ele avaliado com base na situação imediatamente anterior em que tenha permanecido por, pelo menos, 3 ( três) meses.</text:p>
        </text:list-item>
      </text:list>
      <text:p text:style-name="P31"><text:bookmark-start text:name="page2"/><text:bookmark-end text:name="page2"/></text:p>
      <text:p text:style-name="P32">Art. 5º. Os servidores afastados ou licenciados serão avaliados na seguinte conformidade: I - tendo o servidor completado, pelo menos, 3 (três) meses de<text:s/>efetivo exercício no cargo, função ou gestão de equipe no ciclo da avaliação de desempenho, antes do seu afastamento ou licenciamento, deverá ser apurada a pontuação da dimensão individual, mediante a utilização dos instrumentais de avaliação de desempenho individual referidos no artigo 10 deste decreto;</text:p>
      <text:p text:style-name="P33"/>
      <text:list text:style-name="LFO3" text:continue-numbering="true">
        <text:list-item>
          <text:p text:style-name="P34">- na hipótese do servidor não ter completado, pelo menos, 3 (três) meses de efetivo exercício no cargo, função ou gestão de equipe no ciclo da avaliação de desempenho, antes do seu afastamento ou licenciamento, será considerada a maior pontuação obtida dentre as três últimas avaliações;</text:p>
        </text:list-item>
      </text:list>
      <text:p text:style-name="P35"/>
      <text:p text:style-name="P36">III - estando o servidor licenciado, por motivo de doença, na ocasião do fechamento do respectivo ciclo da avaliação de desempenho, aplicar-se-á o disposto no inciso II deste artigo.</text:p>
      <text:p text:style-name="P37"/>
      <text:p text:style-name="P38">Parágrafo único. As disposições deste artigo não se aplicam aos servidores que estiverem licenciados nos termos do artigo 153 da Lei nº 8.989, de 29 de outubro de 1979.</text:p>
      <text:p text:style-name="P39"/>
      <text:p text:style-name="P40">Art. 6º. Os servidores que se encontrarem afastados para prestar serviços<text:s/>em Autarquia do Município de São Paulo poderão ser avaliados pelo respectivo órgão.</text:p>
      <text:p text:style-name="P41"/>
      <text:p text:style-name="P42">§ 1º. A avaliação dos servidores de que trata o "caput" deste artigo poderá se dar mediante a aplicação da sistemática de avaliação de desempenho regulamentada por este decreto.</text:p>
      <text:p text:style-name="P43"/>
      <text:p text:style-name="P44">§ 2º. Na hipótese do servidor afastado ser avaliado por sistemática diversa da ora estabelecida, aplica-se a ele, conforme o caso, o disposto nos incisos I e II do artigo 5º deste decreto.</text:p>
      <text:p text:style-name="P45"/>
      <text:p text:style-name="P46">DOS AVALIADORES</text:p>
      <text:p text:style-name="P47"/>
      <text:p text:style-name="P48">Art. 7º. Os servidores do nível gerencial, nos termos do disposto no artigo 92 da Lei n° 13.748, de 2004, serão avaliados, na dimensão individual, na seguinte conformidade:</text:p>
      <text:p text:style-name="P49"/>
      <text:p text:style-name="P50">I - por auto-avaliação; II - pelo gestor imediato;</text:p>
      <text:p text:style-name="P51"/>
      <text:p text:style-name="P52">III - pelos integrantes da equipe de trabalho a ele subordinado.</text:p>
      <text:p text:style-name="P53">Art.<text:s/>8º. Os servidores do nível funcional, de acordo com disposto no artigo 93 da Lei n° 13.748, de 2004, serão avaliados, na</text:p>
      <text:p text:style-name="P54">dimensão individual, na seguinte conformidade:</text:p>
      <text:p text:style-name="P55">I - por auto-avaliação;</text:p>
      <text:p text:style-name="P56">II - pelo gestor imediato.</text:p>
      <text:p text:style-name="P57"/>
      <text:p text:style-name="P58">Art. 9º. Na dimensão institucional,<text:s/>em consonância com o artigo 95 da Lei n° 13.748, de 2004, os servidores serão avaliados na seguinte conformidade:</text:p>
      <text:p text:style-name="P59"/>
      <text:p text:style-name="P60">I - resultado do plano de trabalho e/ou metas: a pontuação corresponderá ao índice de execução das ações contempladas no plano de trabalho;</text:p>
      <text:p text:style-name="P61"/>
      <text:list text:style-name="LFO4" text:continue-numbering="true">
        <text:list-item>
          <text:p text:style-name="P62">- desempenho da equipe: a avaliação será feita pelos integrantes da respectiva equipe de trabalho, mediante consenso; III - avaliação do usuário: será feita pelos usuários da respectiva unidade de trabalho;</text:p>
        </text:list-item>
      </text:list>
      <text:p text:style-name="P63"/>
      <text:p text:style-name="P64">IV - condições de trabalho: a avaliação será feita pelos integrantes da respectiva equipe de trabalho.</text:p>
      <text:p text:style-name="P65">DA MENSURAÇÃO DA AVALIAÇÃO DE DESEMPENHO</text:p>
      <text:p text:style-name="P66">Art. 10. Os fatores de avaliação de desempenho serão pontuados com valores numéricos inteiros de 1 (um) a 5 (cinco), sendo 1</text:p>
      <text:p text:style-name="P67"><text:bookmark-start text:name="page3"/><text:bookmark-end text:name="page3"/></text:p>
      <text:p text:style-name="P68">(um) o menor e 5 (cinco) o maior<text:s/>valor, e, após, transformados em uma escala de 1000 (mil) pontos, nos termos dos artigos 91 e 94 da Lei n° 13.748, de 2004.</text:p>
      <text:p text:style-name="P69"/>
      <text:list text:style-name="LFO5" text:continue-numbering="true">
        <text:list-item>
          <text:p text:style-name="P70">1º. A dimensão individual corresponderá ao máximo de 600 (seiscentos) pontos ou 60% (sessenta por cento) do total máximo de pontos<text:s/>possíveis na escala de 1000 (mil) pontos, na seguinte conformidade:</text:p>
        </text:list-item>
      </text:list>
      <text:p text:style-name="P71"/>
      <text:p text:style-name="P72">I - para o nível gerencial, de acordo com o artigo 92 da Lei n° 13.748, de 2004:</text:p>
      <text:p text:style-name="P73"/>
      <text:p text:style-name="P74">a) a auto-avaliação corresponderá ao máximo de 200 (duzentos) pontos ou 20% (vinte por cento) do total máximo de pontos possíveis na escala de 1000 (mil) pontos;</text:p>
      <text:p text:style-name="P75"/>
      <text:p text:style-name="P76">b) a avaliação do gestor imediato corresponderá ao máximo de 200 (duzentos) pontos ou 20% (vinte por cento) do total máximo de pontos possíveis na escala de 1000 (mil) pontos;</text:p>
      <text:p text:style-name="P77"/>
      <text:p text:style-name="P78">c) a avaliação da equipe de trabalho corresponderá ao máximo de 200 (duzentos) pontos ou 20% (vinte por cento) do total máximo de pontos possíveis na escala de 1000 (mil) pontos;</text:p>
      <text:p text:style-name="P79"/>
      <text:p text:style-name="P80">II - para o nível funcional, nos termos do artigo 93 da Lei n° 13.748, de 2004:</text:p>
      <text:p text:style-name="P81"/>
      <text:p text:style-name="P82">a) a auto-avaliação corresponderá ao máximo de 300 (trezentos) pontos ou 30% (trinta por cento) do total máximo de pontos possíveis na escala de 1000 (mil) pontos;</text:p>
      <text:p text:style-name="P83"/>
      <text:p text:style-name="P84">b) a avaliação do gestor imediato corresponderá ao máximo de 300 (trezentos) pontos ou 30% (trinta por cento) do total máximo de pontos possíveis na escala de 1000 (mil) pontos.</text:p>
      <text:p text:style-name="P85"/>
      <text:list text:style-name="LFO5" text:continue-numbering="true">
        <text:list-item>
          <text:p text:style-name="P86">2º. A dimensão institucional corresponderá ao máximo de 400 (quatrocentos) pontos ou 40% (quarenta por cento) do total máximo de pontos possíveis na escala de 1000 (mil) pontos, nos termos do artigo 95 da Lei n° 13.748, de 2004, na seguinte conformidade:</text:p>
        </text:list-item>
      </text:list>
      <text:p text:style-name="P87"/>
      <text:p text:style-name="P88">a) o resultado do plano de trabalho e/ou metas corresponderá ao máximo de 300 (trezentos) pontos ou 30% (trinta por cento) do total máximo de pontos possíveis na escala de 1000 (mil) pontos;</text:p>
      <text:p text:style-name="P89"/>
      <text:p text:style-name="P90">b) o desempenho do trabalho em equipe corresponderá ao máximo de 50 (cinqüenta) pontos ou 5% (cinco por cento) do total máximo de pontos possíveis na escala de 1000 (mil) pontos;</text:p>
      <text:p text:style-name="P91"/>
      <text:p text:style-name="P92">c) a avaliação do usuário corresponderá ao máximo de 50 (cinqüenta)<text:s/>pontos ou 5% (cinco por cento) do total máximo de pontos possíveis na escala de 1000 (mil) pontos;</text:p>
      <text:p text:style-name="P93"/>
      <text:p text:style-name="P94">d) a pontuação atribuída às condições de trabalho será utilizada como fator de correção, aplicado sobre a pontuação apurada na dimensão institucional como um todo, na conformidade dos critérios estabelecidos no § 1º do artigo 14 deste decreto.</text:p>
      <text:p text:style-name="P95"/>
      <text:p text:style-name="P96">Art. 11. Para a realização da avaliação de desempenho, serão utilizados instrumentais a serem definidos por portaria da Secretaria Municipal de Gestão Pública.</text:p>
      <text:p text:style-name="P97"/>
      <text:p text:style-name="P98">Art. 12. No desempenho individual, os servidores do nível gerencial serão avaliados a partir dos 12 (doze) fatores de desempenho, estabelecidos em portaria da Secretaria Municipal de Gestão Pública, com pontuação apurada na seguinte conformidade:</text:p>
      <text:p text:style-name="P99"/>
      <text:p text:style-name="P100">I - na auto-avaliação, poderá ser atribuída a cada fator a pontuação de 1 (um) a 5 (cinco) pontos, totalizando um mínimo de 12 (doze) pontos e um máximo de 60 (sessenta) pontos;</text:p>
      <text:p text:style-name="P101"/>
      <text:p text:style-name="P102">II - na avaliação pelo gestor imediato, poderá ser atribuída a cada fator a pontuação de 1<text:s/>(um) a 5 (cinco) pontos, totalizando um mínimo de 12 (doze) pontos e um máximo de 60 (sessenta) pontos;</text:p>
      <text:p text:style-name="P103"><text:bookmark-start text:name="page4"/><text:bookmark-end text:name="page4"/></text:p>
      <text:list text:style-name="LFO6" text:continue-numbering="true">
        <text:list-item>
          <text:p text:style-name="P104">- na avaliação pela equipe de trabalho, cada um dos integrantes da equipe poderá atribuir a cada fator a pontuação de 1 (um) a 5 (cinco) pontos, totalizando um mínimo de 12 (doze) pontos e um máximo de 60 (sessenta) pontos.</text:p>
        </text:list-item>
      </text:list>
      <text:p text:style-name="P105"/>
      <text:p text:style-name="P106">Parágrafo único. A pontuação prevista no inciso III deste artigo será calculada pela média, dividindo-se o total de pontos atribuídos ao gestor pelo número de avaliadores.</text:p>
      <text:p text:style-name="P107"/>
      <text:p text:style-name="P108">Art. 13.<text:s/>No desempenho individual, os servidores do nível funcional serão avaliados a partir dos 10 (dez) fatores de desempenho estabelecidos em portaria da Secretaria Municipal de Gestão Pública, com pontuação apurada na seguinte conformidade:</text:p>
      <text:p text:style-name="P109"/>
      <text:p text:style-name="P110">I - na auto-avaliação, poderá ser atribuída a cada fator a pontuação de 1 (um) a 5 (cinco) pontos, totalizando um mínimo de 10 (dez) pontos e um máximo de 50 (cinqüenta) pontos;</text:p>
      <text:p text:style-name="P111"/>
      <text:p text:style-name="P112">II - na avaliação pelo gestor imediato, poderá ser atribuída a cada fator a pontuação de 1 (um)<text:s/>a 5 (cinco) pontos, totalizando um mínimo de 10 (dez) pontos e um máximo de 50 (cinqüenta) pontos.</text:p>
      <text:p text:style-name="P113"/>
      <text:p text:style-name="P114">Art. 14. No desempenho institucional, o resultado do trabalho será apurado pelo índice de execução das ações contempladas no plano de trabalho, atribuindo-se pontuação:</text:p>
      <text:p text:style-name="P115"/>
      <text:p text:style-name="P116">I - igual a 1 (um) para índice inferior a 20% (vinte por cento) do alcance das metas;</text:p>
      <text:p text:style-name="P117"/>
      <text:p text:style-name="P118">II - igual a 2 (dois) para índice igual ou superior a 20% (vinte por cento) e inferior a 40% (quarenta por cento) do alcance das metas;</text:p>
      <text:p text:style-name="P119"/>
      <text:p text:style-name="P120">III - igual a 3 (três) para índice igual ou superior a 40% (quarenta por cento) e inferior a 60% (sessenta por cento) do alcance das metas;</text:p>
      <text:p text:style-name="P121"/>
      <text:p text:style-name="P122">IV - igual a 4 (quatro) para índice igual ou superior a 60% (sessenta por cento) e inferior a 80% (oitenta por cento) do alcance das<text:s/>metas;</text:p>
      <text:p text:style-name="P123"/>
      <text:p text:style-name="P124">V - igual a 5 (cinco) para índice igual ou superior a 80% (oitenta por cento) do alcance das metas.</text:p>
      <text:p text:style-name="P125">Art. 15. Os fatores de avaliação de desempenho, na sua dimensão institucional, serão apurados na seguinte conformidade:</text:p>
      <text:p text:style-name="P126"/>
      <text:p text:style-name="P127">I - o desempenho da equipe<text:s/>levará em consideração 4 (quatro) fatores, com valores numéricos inteiros de no mínimo 1 (um) e no máximo 5(cinco) pontos para cada fator, totalizando um mínimo de 4 (quatro) e um máximo de 20 (vinte) pontos, a serem atribuídos pelos integrantes da equipe<text:s/>de trabalho, por consenso;</text:p>
      <text:p text:style-name="P128"/>
      <text:p text:style-name="P129">II - a avaliação do usuário levará em consideração 4 (quatro) fatores, com valores numéricos inteiros de no mínimo 1 (um) e no máximo 5 (cinco) pontos para cada fator, totalizando um mínimo de 4 (quatro) e um máximo de 20 (vinte) pontos;</text:p>
      <text:p text:style-name="P130"/>
      <text:p text:style-name="P131">III - a avaliação das condições de trabalho levará em consideração 7 (sete) fatores, com valores numéricos inteiros de no mínimo 1 (um) e no máximo 5 (cinco) pontos para cada fator, totalizando um mínimo de 7 (sete) e um máximo de 35 (trinta e<text:s/>cinco) pontos, a serem atribuídos, por consenso, pelos integrantes da equipe de trabalho.</text:p>
      <text:p text:style-name="P132"/>
      <text:p text:style-name="P133">Parágrafo único. O resultado da avaliação das condições de trabalho será aplicado como fator de correção da pontuação total apurada, elevando a pontuação da dimensão<text:s/>institucional, exceto quando:</text:p>
      <text:p text:style-name="P134"/>
      <text:p text:style-name="P135">I - a pontuação da dimensão institucional atingir a pontuação máxima possível, prevista no § 2º do artigo 10 deste decreto; II - for atribuída a pontuação máxima possível às condições de trabalho.</text:p>
      <text:p text:style-name="P136">DO PLANO DE TRABALHO E/OU METAS</text:p>
      <text:p text:style-name="P137">Art. 16. Para os fins deste decreto, considera-se plano de trabalho e/ou metas o conjunto de ações que integram projetos ou</text:p>
      <text:p text:style-name="P138"><text:bookmark-start text:name="page5"/><text:bookmark-end text:name="page5"/></text:p>
      <text:p text:style-name="P139">processos, assim definidos:</text:p>
      <text:p text:style-name="P140">I - projeto: conjunto de atividades inter-relacionadas para alcançar objetivos específicos, dentro de um período de tempo;</text:p>
      <text:p text:style-name="P141">II - processo: atividades de manutenção da rotina de trabalho, integrantes do contexto do plano.</text:p>
      <text:p text:style-name="P142"/>
      <text:p text:style-name="P143">Art. 17. O plano de trabalho e/ou metas será elaborado e acompanhado pelo gestor da unidade de trabalho, com as respectivas equipes,<text:s/>no início do ciclo da avaliação de desempenho, podendo ser revisto em conformidade com os critérios e procedimentos a serem estabelecidos pela Secretaria Municipal de Gestão Pública.</text:p>
      <text:p text:style-name="P144"/>
      <text:p text:style-name="P145">Parágrafo único. As unidades de trabalho, para fins de avaliação de desempenho, serão definidas em portaria da Secretaria Municipal de Gestão Pública.</text:p>
      <text:p text:style-name="P146"/>
      <text:p text:style-name="P147">Art. 18. O plano de trabalho e/ou metas será validado e publicado no Diário Oficial do Município, como segue:</text:p>
      <text:p text:style-name="P148">I - no âmbito das Subprefeituras, pelo Subprefeito, por proposta<text:s/>da respectiva Coordenadoria, em conjunto com a Secretaria a</text:p>
      <text:p text:style-name="P149">que se relaciona tecnicamente;</text:p>
      <text:p text:style-name="P150"/>
      <text:p text:style-name="P151">II - no âmbito das Secretarias, pelo Titular da Pasta, por proposta de cada Departamento ou equivalente.</text:p>
      <text:list text:style-name="LFO7" text:continue-numbering="true">
        <text:list-item>
          <text:p text:style-name="P152">1º. Na hipótese de alguma ação não ser validada, deverá ela<text:s/>ser revista, discutida e ajustada com a unidade proponente.</text:p>
        </text:list-item>
      </text:list>
      <text:p text:style-name="P153"/>
      <text:list text:style-name="LFO7" text:continue-numbering="true">
        <text:list-item>
          <text:p text:style-name="P154">2º. O plano de trabalho e/ou metas deverá ser publicado no Diário Oficial do Município entre os meses de janeiro e fevereiro de cada ano, sendo republicado quando sofrer alterações.</text:p>
        </text:list-item>
      </text:list>
      <text:p text:style-name="P155"/>
      <text:p text:style-name="P156">Art. 19. O<text:s/>plano de trabalho e/ou metas deverá conter, no mínimo, a identificação: I - da unidade responsável pela sua elaboração;</text:p>
      <text:p text:style-name="P157"/>
      <text:p text:style-name="P158">II - do gestor do plano de trabalho e/ou metas; III - do plano de trabalho e/ou metas;</text:p>
      <text:p text:style-name="P159"/>
      <text:p text:style-name="P160">IV - das ações integrantes do plano de trabalho<text:s/>e/ou metas.</text:p>
      <text:p text:style-name="P161"/>
      <text:p text:style-name="P162">Art. 20. Considerar-se-á,na elaboração das ações, as demandas das respectivas unidades de trabalho, bem como as diretrizes institucionais, sendo cadastradas em sistema informatizado, em conformidade com os procedimentos a serem especificados<text:s/>em portaria da Secretaria Municipal de Gestão Pública.</text:p>
      <text:p text:style-name="P163"/>
      <text:p text:style-name="P164">Art. 21. As ações deverão conter, no mínimo: I - a identificação da unidade de trabalho; II - a identificação do gestor da ação;</text:p>
      <text:p text:style-name="P165"/>
      <text:list text:style-name="LFO8" text:continue-numbering="true">
        <text:list-item>
          <text:p text:style-name="P166">- a identificação dos componentes da equipe responsável pela ação; IV<text:s/>- o nome e a codificação da ação;</text:p>
        </text:list-item>
      </text:list>
      <text:p text:style-name="P167"/>
      <text:p text:style-name="P168">V - o objetivo; VI - a meta;</text:p>
      <text:p text:style-name="P169">VII - o público alvo;</text:p>
      <text:p text:style-name="P170"/>
      <text:p text:style-name="P171">VIII - o cronograma de atividades ou etapas, contendo a descrição e as datas de início e término de cada atividade ou etapa. Art. 22. Ao final do ciclo de avaliação de desempenho, será considerado, na apuração da pontuação do resultado do trabalho, o grau de atingimento das metas.</text:p>
      <text:p text:style-name="P172"/>
      <text:p text:style-name="P173">Parágrafo único. Na hipótese de alguma meta não ser atingida por razões externas à unidade gestora do plano de trabalho, poderá ela ser excluída da apuração da pontuação do resultado do trabalho, com a devida justificativa e aprovação do</text:p>
      <text:p text:style-name="P174"><text:bookmark-start text:name="page6"/><text:bookmark-end text:name="page6"/></text:p>
      <text:p text:style-name="P175">respectivo Subprefeito ou Secretário.</text:p>
      <text:p text:style-name="P176">DA AVALIAÇÃO DO USUÁRIO</text:p>
      <text:p text:style-name="P177">Art. 23. Para fins deste decreto, consideram-se:</text:p>
      <text:p text:style-name="P178">I - usuários externos: as pessoas que utilizam<text:s/>os serviços prestados pela Prefeitura do Município de São Paulo;</text:p>
      <text:p text:style-name="P179"/>
      <text:list text:style-name="LFO9" text:continue-numbering="true">
        <text:list-item>
          <text:p text:style-name="P180">- usuários internos: aqueles que utilizam, na condição de servidores, os serviços prestados pelas unidades de trabalho da Prefeitura do Município de São Paulo.</text:p>
        </text:list-item>
      </text:list>
      <text:p text:style-name="P181"/>
      <text:p text:style-name="P182">Art. 24. As unidades de trabalho que prestam serviços diretamente aos usuários externos serão por estes avaliados periodicamente, segundo critérios a serem estabelecidos em portaria da Secretaria Municipal de Gestão Pública.</text:p>
      <text:p text:style-name="P183"/>
      <text:p text:style-name="P184">Art. 25. As unidades de trabalho que prestam serviços internos serão avaliadas pelos usuários internos, segundo critérios a serem estabelecidos em portaria da Secretaria Municipal de Gestão Pública.</text:p>
      <text:p text:style-name="P185"/>
      <text:p text:style-name="P186">DA AVALIAÇÃO DO TRABALHO EM EQUIPE</text:p>
      <text:p text:style-name="P187"/>
      <text:p text:style-name="P188">Art. 26. O desempenho da equipe será avaliado pela respectiva equipe, por consenso, nos termos do inciso II do artigo 9º e do inciso I do artigo 15, ambos deste decreto, mediante Fatores de Desempenho do Trabalho em Equipe, estabelecidos em portaria da Secretaria Municipal de Gestão Pública.</text:p>
      <text:p text:style-name="P189"/>
      <text:p text:style-name="P190">Parágrafo único. Para os fins deste título, entende-se por equipe de trabalho o menor agrupamento de servidores respondendo a um mesmo gestor imediato.</text:p>
      <text:p text:style-name="P191">Art. 27. Caberá à equipe de trabalho:</text:p>
      <text:p text:style-name="P192">I - realizar a avaliação do gestor imediato, nos termos do inciso III do artigo 7º deste decreto;</text:p>
      <text:p text:style-name="P193"/>
      <text:p text:style-name="P194">II - realizar sua auto-avaliação, por consenso, nos termos do inciso II do artigo 9º e do artigo 15, ambos deste decreto; III - realizar a avaliação das condições de trabalho, nos termos do inciso IV do artigo 9º deste decreto.</text:p>
      <text:p text:style-name="P195"/>
      <text:p text:style-name="P196">DO CICLO DA AVALIAÇÃO DE DESEMPENHO</text:p>
      <text:p text:style-name="P197"/>
      <text:p text:style-name="P198">Art. 28 - O ciclo da avaliação de desempenho inicia-se em 1° de janeiro e finda em 31 de dezembro, compreendendo as seguintes etapas, em conformidade com os artigos 96 e 97 da Lei n° 13.748, de 2004:</text:p>
      <text:p text:style-name="P199"/>
      <text:p text:style-name="P200">I - estabelecimento de compromissos individuais de desempenho, firmados no início do ciclo entre o gestor e cada integrante da equipe;</text:p>
      <text:p text:style-name="P201"/>
      <text:p text:style-name="P202">II - estabelecimento de compromissos coletivos, firmados no início do ciclo entre o gestor e a equipe de trabalho, para a elaboração do plano de trabalho e/ou metas;</text:p>
      <text:p text:style-name="P203"/>
      <text:p text:style-name="P204">III -<text:s/>acompanhamento do desempenho individual e coletivo, sob orientação e supervisão do gestor, em todos os trabalhos desenvolvidos ao longo do ciclo;</text:p>
      <text:p text:style-name="P205"/>
      <text:p text:style-name="P206">IV - avaliação parcial, para fins de correções, mediante verificação dos resultados obtidos em todos os componentes da avaliação de desempenho, que deverá ser efetuada no mês de julho do mesmo ano;</text:p>
      <text:p text:style-name="P207"/>
      <text:p text:style-name="P208">V - apuração das pontuações para o fechamento dos resultados obtidos em todos os componentes da avaliação de desempenho, de acordo com os critérios estabelecidos neste decreto, devendo se dar durante o mês de dezembro de cada ano;</text:p>
      <text:p text:style-name="P209"/>
      <text:p text:style-name="P210">VI - consolidação da pontuação final para tabulação de todas as pontuações individualizadas da avaliação de desempenho de cada unidade de trabalho e servidores avaliados, devendo se dar imediatamente após a apuração de que trata o inciso V deste artigo;</text:p>
      <text:p text:style-name="P211"><text:bookmark-start text:name="page7"/><text:bookmark-end text:name="page7"/></text:p>
      <text:p text:style-name="P212">VII - publicação das pontuações no Diário Oficial do Município, observando procedimentos a serem definidos em portaria da Secretaria Municipal de Gestão Pública;</text:p>
      <text:p text:style-name="P213"/>
      <text:p text:style-name="P214">VIII - retorno aos avaliados, por meio de reuniões com os gestores, os servidores avaliados e as equipes de trabalho, visando discutir os resultados obtidos na avaliação de desempenho, após a consolidação das pontuações. DAS COMPETÊNCIAS</text:p>
      <text:p text:style-name="P215"/>
      <text:p text:style-name="P216">Art. 29. Compete à Secretaria Municipal de Gestão Pública:</text:p>
      <text:p text:style-name="P217"/>
      <text:p text:style-name="P218">I - empreender as ações necessárias à normatização e à operacionalização da sistemática de avaliação de desempenho</text:p>
      <text:p text:style-name="P219">regulamentada por este decreto;</text:p>
      <text:p text:style-name="P220"/>
      <text:list text:style-name="LFO10" text:continue-numbering="true">
        <text:list-item>
          <text:p text:style-name="P221">- promover, a partir dos resultados obtidos no ciclo da avaliação de desempenho, análises estatísticas, levantamentos e relatórios de informações gerenciais para divulgação;</text:p>
        </text:list-item>
      </text:list>
      <text:p text:style-name="P222"/>
      <text:p text:style-name="P223">III - revisar e alterar, sempre que necessário, os instrumentais de avaliação de desempenho,mediante discussões e debates ocorridos no âmbito do Sistema de Negociação Permanente - SINP;</text:p>
      <text:p text:style-name="P224"/>
      <text:p text:style-name="P225">IV - realizar, continuamente, estudos e projetos, visando aperfeiçoar os procedimentos pertinentes à sistemática da avaliação de desempenho, nos termos do artigo 98 da Lei nº 13.748, de 2004.</text:p>
      <text:p text:style-name="P226"/>
      <text:p text:style-name="P227">Art. 30. Caberá aos Secretários Municipais e Subprefeitos, em seus respectivos âmbitos de atuação: I - estabelecer as diretrizes institucionais e orientar os gestores quanto à sua execução;</text:p>
      <text:p text:style-name="P228"/>
      <text:p text:style-name="P229">II - propiciar e apoiar as ações de capacitação profissional necessárias à aplicação da nova sistemática de avaliação de desempenho;</text:p>
      <text:p text:style-name="P230">III - viabilizar a execução dos planos de trabalho e/ou metas estabelecidos pelas respectivas unidades de trabalho;</text:p>
      <text:p text:style-name="P231"/>
      <text:p text:style-name="P232">IV - analisar os resultados obtidos no processo de avaliação de desempenho, empreendendo ações de correção; V - aplicar<text:s/>e fazer cumprir as diretrizes e procedimentos estabelecidos por este decreto;</text:p>
      <text:p text:style-name="P233"/>
      <text:p text:style-name="P234">VI - propiciar e estimular a capacitação e aperfeiçoamento profissional contínuos dos servidores, a partir das necessidades apontadas pelos resultados da avaliação de desempenho;</text:p>
      <text:p text:style-name="P235"/>
      <text:p text:style-name="P236">VII - estimular a melhoria contínua dos processos de trabalho e do desempenho dos servidores, visando a qualidade na prestação dos serviços públicos municipais.</text:p>
      <text:p text:style-name="P237">Art. 31. Compete às Unidades de Recursos Humanos das Secretarias Municipais e às Supervisões<text:s/>de Gestão de Pessoas das</text:p>
      <text:p text:style-name="P238"/>
      <text:p text:style-name="P239">Coordenadorias de Administração e Finanças das Subprefeituras, em seus respectivos âmbitos:</text:p>
      <text:p text:style-name="P240">I - prestar suporte técnico para a operacionalização da sistemática de avaliação de desempenho;</text:p>
      <text:p text:style-name="P241">II - contribuir para o processo de capacitação de avaliadores e avaliados;</text:p>
      <text:p text:style-name="P242"/>
      <text:list text:style-name="LFO11" text:continue-numbering="true">
        <text:list-item>
          <text:p text:style-name="P243">- criar canais de comunicação com as Unidades de Recursos Humanos de outras Secretarias Municipais e Supervisões de Gestão de Pessoas das Coordenadorias de Administração e Finanças de outras Subprefeituras;</text:p>
        </text:list-item>
      </text:list>
      <text:p text:style-name="P244"/>
      <text:p text:style-name="P245">IV - estabelecer interlocução com o Departamento de Recursos Humanos - DRH, da Secretaria Municipal de Gestão Pública; V - analisar os resultados obtidos e promover as ações necessárias à melhoria do desempenho apurado no processo de avaliação de desempenho;</text:p>
      <text:p text:style-name="P246"/>
      <text:p text:style-name="P247">VI - subsidiar os respectivos Secretários e Subprefeitos na implementação das políticas afetas às suas esferas, bem como os estudos necessários ao aperfeiçoamento da sistemática de avaliação de desempenho, coordenados pelo Departamento de</text:p>
      <text:p text:style-name="P248"><text:bookmark-start text:name="page8"/><text:bookmark-end text:name="page8"/></text:p>
      <text:p text:style-name="P249">Recursos Humanos - DRH,<text:s/>da Secretaria Municipal de Gestão Pública.</text:p>
      <text:p text:style-name="P250">Art. 32. Caberá aos gestores, em seus respectivos âmbitos de atuação:</text:p>
      <text:p text:style-name="P251">I - aplicar e fazer cumprir as diretrizes e procedimentos estabelecidos por este decreto;</text:p>
      <text:p text:style-name="P252"/>
      <text:list text:style-name="LFO12" text:continue-numbering="true">
        <text:list-item>
          <text:p text:style-name="P253">- orientar e apoiar as equipes de trabalho na execução do plano de trabalho e/ou metas; III - promover a melhoria contínua do desempenho dos servidores;</text:p>
        </text:list-item>
      </text:list>
      <text:p text:style-name="P254"/>
      <text:p text:style-name="P255">IV - garantir aos avaliados o retorno dos resultados obtidos no processo de avaliação de desempenho; V - incentivar a capacitação profissional dos servidores sob sua responsabilidade;</text:p>
      <text:p text:style-name="P256">VI - incentivar e propiciar a realização do trabalho em equipe;</text:p>
      <text:p text:style-name="P257"/>
      <text:p text:style-name="P258">VII - participar dos programas de treinamento, visando ao aperfeiçoamento das funções de gestão de equipes e unidades de trabalho;</text:p>
      <text:p text:style-name="P259"/>
      <text:p text:style-name="P260">VIII - contribuir para a melhoria da sistemática de avaliação de desempenho. Art. 33. Caberá aos servidores:</text:p>
      <text:p text:style-name="P261"/>
      <text:p text:style-name="P262">I - contribuir para a implementação da sistemática de avaliação de desempenho estabelecida por este decreto; II - empreender esforços pessoais para melhorar continuamente o seu desempenho;</text:p>
      <text:p text:style-name="P263">III - contribuir ativamente para melhorar o trabalho em equipe;</text:p>
      <text:p text:style-name="P264">IV - colaborar para a melhoria contínua dos serviços prestados pelo Município de São Paulo;</text:p>
      <text:p text:style-name="P265">V - buscar seu auto-desenvolvimento profissional e participar de programas de capacitação oferecidos pela Administração.</text:p>
      <text:p text:style-name="P266">DISPOSIÇÕES FINAIS</text:p>
      <text:p text:style-name="P267"/>
      <text:p text:style-name="P268">Art. 34. Os procedimentos referentes à operacionalização da avaliação de desempenho, bem como a instituição dos respectivos instrumentais, serão estabelecidos em portaria da Secretaria Municipal de Gestão Pública, no prazo de 30 (trinta) dias da publicação deste decreto.</text:p>
      <text:p text:style-name="P269"/>
      <text:p text:style-name="P270">Parágrafo único. Os fatores estabelecidos nos instrumentais de avaliação de desempenho serão alterados sempre que necessário, por proposta do Departamento de Recursos Humanos - DRH da<text:s/>Secretaria Municipal de Gestão Pública, considerando os resultados obtidos no processo de avaliação de desempenho e ouvidas as Unidades de Recursos Humanos das Secretarias Municipais e as Supervisões de Gestão de Pessoas das Coordenadorias de Administração<text:s/>e Finanças das Subprefeituras.</text:p>
      <text:p text:style-name="P271"/>
      <text:p text:style-name="P272">Art. 35. As informações referentes à sistemática da avaliação de desempenho serão geridas pelos respectivos gestores e acompanhadas de forma global pela Secretaria Municipal de Gestão Pública, por meio de sistema informatizado.</text:p>
      <text:p text:style-name="P273"/>
      <text:p text:style-name="P274">Art. 36. As Autarquias do Município de São Paulo, em conjunto com as Secretarias a que estão vinculadas, deverão decidir sobre adoção da sistemática de avaliação de desempenho de que trata este decreto.</text:p>
      <text:p text:style-name="P275"/>
      <text:p text:style-name="P276">Art. 37. Os casos omissos serão resolvidos pela Secretaria Municipal de Gestão Pública, ouvidas as Unidades de Recursos Humanos das Secretarias Municipais e as Supervisões de Gestão de Pessoas das Coordenadorias de Administração e Finanças das Subprefeituras.</text:p>
      <text:p text:style-name="P277"/>
      <text:p text:style-name="P278">Art. 38. As despesas com a execução deste<text:s/>decreto correrão por conta das dotações orçamentárias próprias, suplementadas se necessário.</text:p>
      <text:p text:style-name="P279"/>
      <text:p text:style-name="P280">Art. 39. Este decreto entrará em vigor na data de sua publicação.</text:p>
      <text:p text:style-name="P281"><text:bookmark-start text:name="page9"/><text:bookmark-end text:name="page9"/></text:p>
      <text:p text:style-name="P282">PREFEITURA DO MUNICÍPIO DE SÃO PAULO, aos 5 de agosto de 2004, 451º da fundação de São Paulo.</text:p>
      <text:p text:style-name="P283">MARTA SUPLICY, PREFEITA</text:p>
      <text:p text:style-name="P284">LUIZ TARCÍSIO TEIXEIRA FERREIRA, Secretário dos Negócios Jurídicos</text:p>
      <text:p text:style-name="P285"/>
      <text:p text:style-name="P286">LUÍS CARLOS FERNANDES AFONSO, Secretário de Finanças e Desenvolvimento Econômico MÔNICA VALENTE, Secretária Municipal de Gestão pública</text:p>
      <text:p text:style-name="P287"/>
      <text:p text:style-name="P288"><text:span text:style-name="T289">CARLOS ALBERTO ROLIM ZARAT</text:span><text:span text:style-name="T290">TINI, Secretário Municipal das Subprefeituras Publicado na Secretaria do Governo Municipal, em 5 de agosto de 2004. JILMAR AUGUSTINHO TATTO, Secretário do Govern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in" fo:page-height="8.5in" style:print-orientation="landscape" fo:margin-top="1in" fo:margin-left="0.984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in" fo:margin-left="0.984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1in" fo:margin-left="0.9847in" fo:margin-bottom="1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1in" fo:margin-left="0.984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in" fo:page-height="8.5in" style:print-orientation="landscape" fo:margin-top="1in" fo:margin-left="0.985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in" fo:page-height="8.5in" style:print-orientation="landscape" fo:margin-top="1in" fo:margin-left="0.9847in" fo:margin-bottom="1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in" fo:page-height="8.5in" style:print-orientation="landscape" fo:margin-top="1in" fo:margin-left="0.984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in" fo:page-height="8.5in" style:print-orientation="landscape" fo:margin-top="1in" fo:margin-left="0.9847in" fo:margin-bottom="1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in" fo:page-height="8.5in" style:print-orientation="landscape" fo:margin-top="1in" fo:margin-left="0.986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7T19:53:00Z</meta:creation-date>
    <dc:date>2019-09-17T19:53:00Z</dc:date>
    <meta:template xlink:href="Normal" xlink:type="simple"/>
    <meta:editing-cycles>2</meta:editing-cycles>
    <meta:editing-duration>PT60S</meta:editing-duration>
    <meta:document-statistic meta:page-count="9" meta:paragraph-count="49" meta:word-count="3867" meta:character-count="24700" meta:row-count="174" meta:non-whitespace-character-count="20882"/>
  </office:meta>
</office:document-meta>
</file>