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0.9305in">
        <style:tab-stops/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583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0.93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5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0.93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7%" fo:margin-left="0.9305in" fo:margin-right="0.6527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220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justify" fo:line-height="97%" fo:margin-left="0.9305in" fo:margin-right="0.4861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3" style:parent-style-name="Normal" style:family="paragraph">
      <style:paragraph-properties fo:line-height="0.2444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93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423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0.9305in" fo:margin-right="0.5694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style:line-height-at-least="0in" fo:margin-left="0.930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97%" fo:margin-left="0.9305in" fo:margin-right="1.3888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COMUNICADO Nº 005/DERH/2012</text:p>
      <text:p text:style-name="P2"/>
      <text:p text:style-name="P3"/>
      <text:p text:style-name="P4">Data: 05/03/2012</text:p>
      <text:p text:style-name="P5"/>
      <text:p text:style-name="P6">Prezados(as) Senhores(as)</text:p>
      <text:p text:style-name="P7"/>
      <text:p text:style-name="P8"/>
      <text:p text:style-name="P9">SRS. COORDENADORES DE RH DAS SECRETARIAS MUNICIPAIS SRS. SUPERVISORES DE GESTÃO DE PESSOAS DAS SUBPREFEITURAS</text:p>
      <text:p text:style-name="P10"/>
      <text:p text:style-name="P11"/>
      <text:p text:style-name="P12">Dirigido: às Unidades de Recursos Humanos das Secretarias Municipais<text:s/>– URH’s e Supervisões de Gestão de Pessoas das Subprefeituras<text:s/>– SUGESP’s.</text:p>
      <text:p text:style-name="P13"/>
      <text:p text:style-name="P14">ASSUNTO: TEMPORALIDADE.</text:p>
      <text:p text:style-name="P15"/>
      <text:p text:style-name="P16"/>
      <text:p text:style-name="P17"><text:span text:style-name="T18">Pela Portaria 025/SEMPLA/2012, publicada no DOC de 18/02/2012, página 3, foram homologadas as tabelas parciais de temporalidade de documentos produzidos,<text:s/></text:span><text:span text:style-name="T19">recebidos e acumulados pelas Unidades de Recursos Humanos<text:s/></text:span><text:span text:style-name="T20">– URH</text:span><text:span text:style-name="T21">’s das Secretarias Municipais e Supervisões de Gestão de Pessoas<text:s/></text:span><text:span text:style-name="T22">– SUGESP das Subprefeituras e pelo Departamento de Saúde do Servidor<text:s/></text:span><text:span text:style-name="T23">– DESS. Mais informações e Legislação de referência disponí</text:span><text:span text:style-name="T24">vel em<text:s/></text:span><text:span text:style-name="T25">www.prefeitura.sp.gov.br/temporalidade</text:span><text:span text:style-name="T26">.</text:span></text:p>
      <text:p text:style-name="P27"/>
      <text:p text:style-name="P28"/>
      <text:p text:style-name="P29">Atenciosamente</text:p>
      <text:p text:style-name="P30"/>
      <text:p text:style-name="P31"/>
      <text:p text:style-name="P32"><text:span text:style-name="T33">COORDENADORIA DE GESTÃO DE PESSOAS<text:s/></text:span><text:span text:style-name="T34">– COGEP DEPARTAMENTO DE RECURSOS HUMANOS<text:s/></text:span><text:span text:style-name="T35">– DER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20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6T18:18:00Z</meta:creation-date>
    <dc:date>2019-09-26T18:18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16" meta:row-count="6" meta:non-whitespace-character-count="774"/>
  </office:meta>
</office:document-meta>
</file>