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text-properties fo:font-weight="bold" style:font-weight-asian="bold" fo:color="#FF0000"/>
    </style:style>
    <style:style style:name="P13" style:parent-style-name="Normal" style:family="paragraph">
      <style:text-properties fo:font-weight="bold" style:font-weight-asian="bold" fo:color="#FF0000"/>
    </style:style>
    <style:style style:name="P14" style:parent-style-name="Normal" style:family="paragraph">
      <style:paragraph-properties fo:margin-right="-0.7881in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left="-0.0986in" fo:margin-right="-0.7881in">
        <style:tab-stops/>
      </style:paragraph-properties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margin-left="-0.0986in" fo:margin-right="-0.788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left="-0.0986in" fo:margin-right="-0.7881in">
        <style:tab-stops/>
      </style:paragraph-properties>
    </style:style>
    <style:style style:name="T28" style:parent-style-name="Fonteparág.padrão" style:family="text">
      <style:text-properties fo:font-size="6pt" style:font-size-asian="6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margin-left="-0.0986in" fo:margin-right="-0.7881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left="0.0986in" fo:margin-right="-0.7881in" fo:text-indent="-0.1972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paragraph-properties fo:margin-left="0.0986in" fo:margin-right="-0.7881in" fo:text-indent="-0.1972in">
        <style:tab-stops/>
      </style:paragraph-properties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margin-left="0.0986in" fo:margin-right="-0.7881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margin-left="0.0986in" fo:margin-right="-0.7881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FF0000"/>
    </style:style>
    <style:style style:name="P56" style:parent-style-name="Normal" style:family="paragraph">
      <style:paragraph-properties fo:margin-left="0.0986in" fo:margin-right="-0.7881in" fo:text-indent="-0.1972in">
        <style:tab-stops/>
      </style:paragraph-properties>
      <style:text-properties fo:font-weight="bold" style:font-weight-asian="bold" fo:color="#FF0000"/>
    </style:style>
    <style:style style:name="P57" style:parent-style-name="Normal" style:family="paragraph">
      <style:paragraph-properties style:vertical-align="auto" fo:margin-left="0.0986in" fo:margin-right="-0.6895in" fo:text-indent="-0.1972in">
        <style:tab-stops/>
      </style:paragraph-properties>
      <style:text-properties fo:hyphenate="true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style:vertical-align="auto" fo:margin-left="0.0986in" fo:margin-right="-0.6895in" fo:text-indent="-0.1972in">
        <style:tab-stops/>
      </style:paragraph-properties>
      <style:text-properties fo:hyphenate="true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style:vertical-align="auto" fo:margin-left="0.0986in" fo:margin-right="-0.6895in" fo:text-indent="-0.1972in">
        <style:tab-stops/>
      </style:paragraph-properties>
      <style:text-properties fo:hyphenate="true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margin-left="0.0986in" fo:margin-right="-0.6895in" fo:text-indent="-0.1972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color="#FF0000"/>
    </style:style>
    <style:style style:name="P78" style:parent-style-name="Normal" style:family="paragraph">
      <style:paragraph-properties fo:margin-left="0.0986in" fo:margin-right="-0.6895in" fo:text-indent="-0.1972in">
        <style:tab-stops/>
      </style:paragraph-properties>
      <style:text-properties fo:color="#FF0000" fo:font-size="11pt" style:font-size-asian="11pt" style:font-size-complex="11pt"/>
    </style:style>
    <style:style style:name="P79" style:parent-style-name="Normal" style:family="paragraph">
      <style:paragraph-properties fo:margin-left="0.0986in" fo:margin-right="-0.6895in" fo:text-indent="-0.1972in">
        <style:tab-stops/>
      </style:paragraph-properties>
    </style:style>
    <style:style style:name="T80" style:parent-style-name="Fonteparág.padrão" style:family="text">
      <style:text-properties fo:font-size="6pt" style:font-size-asian="6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margin-left="0.0986in" fo:margin-right="-0.8861in" fo:text-indent="-0.1972in">
        <style:tab-stops/>
      </style:paragraph-properties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margin-left="0.0986in" fo:margin-right="-0.8861in" fo:text-indent="-0.1972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margin-left="0.2958in" fo:margin-right="-0.7875in" fo:text-indent="-0.0986in">
        <style:tab-stops>
          <style:tab-stop style:type="left" style:position="1.6576in"/>
        </style:tab-stops>
      </style:paragraph-properties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margin-left="0.0986in" fo:margin-right="-0.7875in" fo:text-indent="-0.1972in">
        <style:tab-stops>
          <style:tab-stop style:type="left" style:position="1.854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margin-left="-0.6895in">
        <style:tab-stops>
          <style:tab-stop style:type="left" style:position="2.643in"/>
        </style:tab-stops>
      </style:paragraph-properties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margin-left="0.3937in" fo:text-indent="-0.3937in">
        <style:tab-stops/>
      </style:paragraph-properties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fo:color="#FF0000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margin-left="0.3937in" fo:text-indent="-0.3937in">
        <style:tab-stops/>
      </style:paragraph-properties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margin-left="0.3937in" fo:text-indent="-0.3937in">
        <style:tab-stops/>
      </style:paragraph-properties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margin-left="0.3937in" fo:text-indent="-0.3937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margin-left="0.3937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152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margin-right="-0.8868in"/>
      <style:text-properties fo:font-size="11pt" style:font-size-asian="11pt" style:font-size-complex="11pt"/>
    </style:style>
    <style:style style:name="P159" style:parent-style-name="Normal" style:family="paragraph">
      <style:paragraph-properties fo:margin-right="-0.8868in"/>
      <style:text-properties fo:font-weight="bold" style:font-weight-asian="bold" fo:color="#FF0000" fo:font-size="11pt" style:font-size-asian="11pt" style:font-size-complex="11pt"/>
    </style:style>
    <style:style style:name="P160" style:parent-style-name="Normal" style:family="paragraph">
      <style:paragraph-properties fo:margin-right="-0.8868in"/>
      <style:text-properties fo:font-weight="bold" style:font-weight-asian="bold" fo:color="#FF0000" fo:font-size="11pt" style:font-size-asian="11pt" style:font-size-complex="11pt"/>
    </style:style>
    <style:style style:name="P161" style:parent-style-name="Normal" style:family="paragraph">
      <style:paragraph-properties fo:margin-right="-0.8868in"/>
      <style:text-properties fo:font-weight="bold" style:font-weight-asian="bold" fo:color="#FF0000" fo:font-size="11pt" style:font-size-asian="11pt" style:font-size-complex="11pt"/>
    </style:style>
    <style:style style:name="P162" style:parent-style-name="Normal" style:family="paragraph">
      <style:paragraph-properties fo:margin-right="-0.8868in"/>
      <style:text-properties fo:font-weight="bold" style:font-weight-asian="bold" fo:color="#FF0000" fo:font-size="11pt" style:font-size-asian="11pt" style:font-size-complex="11pt"/>
    </style:style>
    <style:style style:name="P163" style:parent-style-name="Normal" style:family="paragraph">
      <style:paragraph-properties fo:margin-right="-0.8868in"/>
      <style:text-properties fo:font-weight="bold" style:font-weight-asian="bold" fo:color="#FF0000" fo:font-size="11pt" style:font-size-asian="11pt" style:font-size-complex="11pt"/>
    </style:style>
    <style:style style:name="P164" style:parent-style-name="Normal" style:family="paragraph">
      <style:paragraph-properties fo:margin-right="-0.8868in"/>
    </style:style>
    <style:style style:name="T1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fo:font-weight="bold" style:font-weight-asian="bold" fo:color="#FF0000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color="#FF0000"/>
    </style:style>
    <style:style style:name="T170" style:parent-style-name="Fonteparág.padrão" style:family="text">
      <style:text-properties fo:font-weight="bold" style:font-weight-asian="bold" fo:color="#FF0000"/>
    </style:style>
    <style:style style:name="T171" style:parent-style-name="Fonteparág.padrão" style:family="text">
      <style:text-properties fo:font-weight="bold" style:font-weight-asian="bold" fo:color="#FF0000"/>
    </style:style>
    <style:style style:name="T172" style:parent-style-name="Fonteparág.padrão" style:family="text">
      <style:text-properties fo:font-weight="bold" style:font-weight-asian="bold" fo:color="#FF0000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style:punctuation-wrap="hanging" style:vertical-align="auto" fo:margin-left="-0.1972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176" style:parent-style-name="Fonteparág.padrã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77" style:parent-style-name="Fonteparág.padrão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178" style:parent-style-name="Normal" style:family="paragraph">
      <style:paragraph-properties style:punctuation-wrap="hanging" style:vertical-align="auto" fo:margin-left="-0.1972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style:punctuation-wrap="hanging" style:vertical-align="auto"/>
      <style:text-properties style:font-name-asian="Calibri" fo:font-weight="bold" style:font-weight-asian="bold" fo:color="#000000" fo:font-size="11pt" style:font-size-asian="11pt" style:font-size-complex="11pt" style:language-asian="en" style:country-asian="US" fo:hyphenate="true"/>
    </style:style>
    <style:style style:name="P181" style:parent-style-name="Normal" style:family="paragraph">
      <style:paragraph-properties style:punctuation-wrap="hanging" style:vertical-align="auto" fo:margin-left="-0.1972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83" style:parent-style-name="Fonteparág.padrão" style:family="text">
      <style:text-properties style:font-name-asian="Calibri" fo:color="#000000" style:language-asian="en" style:country-asian="US"/>
    </style:style>
    <style:style style:name="T184" style:parent-style-name="Fonteparág.padrão" style:family="text">
      <style:text-properties style:font-name-asian="Calibri" fo:font-weight="bold" style:font-weight-asian="bold" fo:color="#000000" fo:font-size="9pt" style:font-size-asian="9pt" style:font-size-complex="9pt" style:language-asian="en" style:country-asian="US"/>
    </style:style>
    <style:style style:name="P185" style:parent-style-name="Normal" style:family="paragraph">
      <style:paragraph-properties style:punctuation-wrap="hanging" style:vertical-align="auto" fo:margin-lef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86" style:parent-style-name="Normal" style:family="paragraph">
      <style:paragraph-properties style:punctuation-wrap="hanging" style:vertical-align="auto" fo:margin-left="-0.1972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-asian="Calibri" fo:color="#000000" fo:font-size="11pt" style:font-size-asian="11pt" style:font-size-complex="11pt"/>
    </style:style>
    <style:style style:name="T188" style:parent-style-name="Fonteparág.padrã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189" style:parent-style-name="Normal" style:family="paragraph">
      <style:paragraph-properties style:punctuation-wrap="hanging" style:vertical-align="auto" fo:margin-left="-0.1972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91" style:parent-style-name="Normal" style:family="paragraph">
      <style:text-properties fo:font-weight="bold" style:font-weight-asian="bold"/>
    </style:style>
    <style:style style:name="P192" style:parent-style-name="Normal" style:family="paragraph">
      <style:paragraph-properties style:punctuation-wrap="hanging" style:vertical-align="auto" fo:margin-left="-0.1972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94" style:parent-style-name="Fonteparág.padrão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195" style:parent-style-name="Normal" style:family="paragraph">
      <style:paragraph-properties fo:margin-left="-0.1972in" fo:margin-right="-0.0006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P196" style:parent-style-name="Normal" style:family="paragraph">
      <style:paragraph-properties fo:line-height="150%" fo:margin-left="-0.1972in" fo:margin-right="-0.0006in">
        <style:tab-stops/>
      </style:paragraph-properties>
      <style:text-properties fo:hyphenate="true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 fo:margin-left="0.55in" fo:margin-right="-0.0006in">
        <style:tab-stops/>
      </style:paragraph-properties>
      <style:text-properties fo:font-size="11pt" style:font-size-asian="11pt" style:font-size-complex="11pt" fo:hyphenate="true"/>
    </style:style>
    <style:style style:name="P203" style:parent-style-name="Normal" style:family="paragraph">
      <style:paragraph-properties fo:text-align="center" fo:margin-left="0.55in" fo:margin-right="-0.0006in">
        <style:tab-stops/>
      </style:paragraph-properties>
      <style:text-properties fo:font-size="11pt" style:font-size-asian="11pt" style:font-size-complex="11pt" fo:hyphenate="true"/>
    </style:style>
    <style:style style:name="P204" style:parent-style-name="Normal" style:family="paragraph">
      <style:paragraph-properties fo:text-align="center" fo:margin-left="0.55in">
        <style:tab-stops/>
      </style:paragraph-properties>
      <style:text-properties fo:font-size="11pt" style:font-size-asian="11pt" style:font-size-complex="11pt" fo:hyphenate="true"/>
    </style:style>
    <style:style style:name="P205" style:parent-style-name="Normal" style:family="paragraph">
      <style:paragraph-properties fo:text-align="center" fo:margin-left="0.55in">
        <style:tab-stops/>
      </style:paragraph-properties>
      <style:text-properties fo:font-size="11pt" style:font-size-asian="11pt" style:font-size-complex="11pt" fo:hyphenate="true"/>
    </style:style>
    <style:style style:name="P206" style:parent-style-name="Normal" style:family="paragraph">
      <style:text-properties fo:font-size="11pt" style:font-size-asian="11pt" style:font-size-complex="11pt" fo:hyphenate="true"/>
    </style:style>
    <style:style style:name="P207" style:parent-style-name="Normal" style:family="paragraph">
      <style:paragraph-properties fo:margin-right="-0.8868in"/>
      <style:text-properties fo:font-size="11pt" style:font-size-asian="11pt" style:font-size-complex="11pt"/>
    </style:style>
    <style:style style:family="graphic" style:name="a20">
      <style:graphic-properties style:wrap="run-through" style:run-through="foreground" draw:fill="none" draw:stroke="solid" svg:stroke-width="0.03125in" svg:stroke-color="#be4b48" draw:marker-end="a19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778in" svg:stroke-color="#c0504d" draw:marker-end="a21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3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2083in" svg:stroke-color="#ff0000" draw:marker-end="a25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be4b48" draw:marker-end="a27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1f497d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1f497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1f497d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4f81bd" svg:stroke-opacity="100%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1f497d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1f497d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9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2">COMO PREENCHER</text:p>
      <text:p text:style-name="P13">ITEM 1</text:p>
      <text:p text:style-name="Normal"><draw:custom-shape svg:x="-0.18462in" svg:y="0.14752in" svg:width="7.01042in" svg:height="8.51458in" draw:z-index="251659264" draw:id="id3" draw:style-name="a4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4">1 – TERMO DE POSSE</text:p>
      <text:p text:style-name="P15"><text:span text:style-name="T16">Aos <text:s text:c="9"/>,de <text:s text:c="14"/>de <text:s text:c="14"/>, toma posse, nesta Unidade, senhor (a) nomeado para o cargo em referência, de acordo com o artigo vinte e um, da Lei número oito mil, novecentos e oitenta e nove, de vinte e nove de outubro de mil novecentos e setenta e nove, nos seguintes termos</text:span><text:span text:style-name="T17">: “Prometo desempenhar bem</text:span><text:span text:style-name="T18"><text:s/></text:span></text:p>
      <text:p text:style-name="P19"><text:span text:style-name="T20">e fielmente as funções relativas ao cargo para o qual fui nomeado (a), junto a</text:span><text:span text:style-name="T21"><text:s/></text:span><text:span text:style-name="T22">PREFEITURA DA<text:s/></text:span><text:span text:style-name="T23"><text:s/></text:span><text:span text:style-name="T24">CIDADE DE SÃO PAULO</text:span><text:span text:style-name="T25">;<text:s/></text:span><text:span text:style-name="T26">respeitar e obedecer as leis, cooperar em tudo quanto a mim couber para a boa execução das tarefas que me forem afetas.</text:span></text:p>
      <text:p text:style-name="P27"><text:span text:style-name="T28"><draw:custom-shape svg:x="-0.18462in" svg:y="0.10869in" svg:width="0.25347in" svg:height="0.425in" draw:z-index="251662336" draw:id="id4" draw:style-name="a5" draw:name="Seta em curva para a direita 4" text:anchor-type="paragraph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/text:span><text:span text:style-name="T29"><text:s text:c="5"/></text:span><text:span text:style-name="T30">Declaro que prestei Declaração de Bens e Valores nos termos dos Decretos<text:s/></text:span><text:span text:style-name="T31">nºs 53.929</text:span><text:span text:style-name="T32"><text:s/></text:span><text:span text:style-name="T33">e</text:span><text:span text:style-name="T34"><text:s/></text:span><text:span text:style-name="T35">58.776/2019</text:span></text:p>
      <text:p text:style-name="P36"><text:span text:style-name="T37"><draw:custom-shape svg:x="0.06911in" svg:y="0.05986in" svg:width="6.67431in" svg:height="0.41042in" draw:z-index="251663360" draw:id="id5" draw:style-name="a6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38"><text:s text:c="6"/></text:span></text:p>
      <text:p text:style-name="P39"><text:span text:style-name="T40"><text:s text:c="7"/>DEVE SER PREENCHIDO POR TODOS OS SERVIDORES COM EXONERAÇÃO S/INTERUPÇÃO DE EXERCÍCIO <text:s text:c="3"/>OU EM ACUMULAÇÃO DE CARGOS</text:span></text:p>
      <text:p text:style-name="P41"/>
      <text:p text:style-name="P42"><text:span text:style-name="T43"><draw:custom-shape svg:x="-0.4085in" svg:y="0.07127in" svg:width="0.425in" svg:height="0.5in" draw:z-index="251664384" draw:id="id6" draw:style-name="a7" draw:name="Seta em curva para a direita 6" text:anchor-type="paragraph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/text:span><text:span text:style-name="T44"><text:s text:c="5"/></text:span><text:span text:style-name="T45">Declaro estar ciente de que deverei prestar Declaração de Bens e Valores, no prazo de 10(dez) dias</text:span><text:span text:style-name="T46"><text:s/></text:span><text:span text:style-name="T47">nos</text:span><text:span text:style-name="T48"><text:s/></text:span><text:span text:style-name="T49">termos dos</text:span><text:span text:style-name="T50"><text:s/>Decretos nºs 53.929 e 58.776/3019 quando do Início de Exercício.</text:span></text:p>
      <text:p text:style-name="P51"><text:span text:style-name="T52"><draw:custom-shape svg:x="0.06858in" svg:y="0.04012in" svg:width="6.44236in" svg:height="0.29097in" draw:z-index="251665408" draw:id="id7" draw:style-name="a8" draw:name="Retângulo 8" text:anchor-type="paragraph"><svg:title/><svg:desc/><draw:enhanced-geometry draw:type="non-primitive" svg:viewBox="0 0 21600 21600" draw:enhanced-path="M 0 0 L 21600 0 21600 21600 0 21600 Z N"/></draw:custom-shape></text:span><text:span text:style-name="T53"><text:s text:c="7"/></text:span></text:p>
      <text:p text:style-name="P54"><text:span text:style-name="T55">DEVE SER PREENCHIDO POR TODOS OS NOMEADOS SEM VÍNCULO COM A PMSP</text:span></text:p>
      <text:p text:style-name="P56"/>
      <text:p text:style-name="P57"><text:span text:style-name="T58"><draw:custom-shape svg:x="-0.37865in" svg:y="0.06056in" svg:width="0.35069in" svg:height="0.75347in" draw:z-index="251684864" draw:id="id8" draw:style-name="a9" draw:name="Seta em curva para a direita 32" text:anchor-type="paragraph"><svg:title/><svg:desc/><draw:enhanced-geometry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3056 25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4 -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?f1 - ?f46"/><draw:equation draw:name="f48" draw:formula="0 - ?f46"/><draw:equation draw:name="f49" draw:formula="(?f17 + ?f26) / 2"/><draw:equation draw:name="f50" draw:formula="?f14 / 2"/><draw:equation draw:name="f51" draw:formula="0 - ?f23"/><draw:equation draw:name="f52" draw:formula="0 - ?f50"/><draw:equation draw:name="f53" draw:formula="atan2(?f51, ?f52)"/><draw:equation draw:name="f54" draw:formula="0 - ?f53"/><draw:equation draw:name="f55" draw:formula="?f54 * ?f1 / ?f11"/><draw:equation draw:name="f56" draw:formula="?f55 - ?f2"/><draw:equation draw:name="f57" draw:formula="?f56 - ?f2"/><draw:equation draw:name="f58" draw:formula="?f2 + ?f56"/><draw:equation draw:name="f59" draw:formula="?f1 - ?f56"/><draw:equation draw:name="f60" draw:formula="21550000 - ?f48"/><draw:equation draw:name="f61" draw:formula="if(?f60, ?f48, 21550000)"/><draw:equation draw:name="f62" draw:formula="-21550000 - ?f61"/><draw:equation draw:name="f63" draw:formula="if(?f62, -21550000, ?f61)"/><draw:equation draw:name="f64" draw:formula="?f1 + ?f63"/><draw:equation draw:name="f65" draw:formula="?f1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9"/><draw:equation draw:name="f71" draw:formula="sin(?f67)"/><draw:equation draw:name="f72" draw:formula="0 - ?f71"/><draw:equation draw:name="f73" draw:formula="?f72 * ?f17"/><draw:equation draw:name="f74" draw:formula="sqrt(?f70 * ?f70 + ?f73 * ?f73 + 0 * 0)"/><draw:equation draw:name="f75" draw:formula="?f9 * ?f17 / ?f74"/><draw:equation draw:name="f76" draw:formula="?f72 * ?f75"/><draw:equation draw:name="f77" draw:formula="?f3 - ?f76"/><draw:equation draw:name="f78" draw:formula="?f69 * ?f75"/><draw:equation draw:name="f79" draw:formula="?f17 - ?f78"/><draw:equation draw:name="f80" draw:formula="?f77 - ?f9"/><draw:equation draw:name="f81" draw:formula="?f79 - ?f17"/><draw:equation draw:name="f82" draw:formula="?f77 + ?f9"/><draw:equation draw:name="f83" draw:formula="?f79 + ?f1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9"/><draw:equation draw:name="f90" draw:formula="sin(?f86)"/><draw:equation draw:name="f91" draw:formula="0 - ?f90"/><draw:equation draw:name="f92" draw:formula="?f91 * ?f17"/><draw:equation draw:name="f93" draw:formula="sqrt(?f89 * ?f89 + ?f92 * ?f92 + 0 * 0)"/><draw:equation draw:name="f94" draw:formula="?f9 * ?f1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, ?f80)"/><draw:equation draw:name="f100" draw:formula="if(?f63, ?f17, ?f81)"/><draw:equation draw:name="f101" draw:formula="if(?f63, ?f3, ?f82)"/><draw:equation draw:name="f102" draw:formula="if(?f63, ?f17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6"/><draw:equation draw:name="f108" draw:formula="if(?f107, ?f46, 21550000)"/><draw:equation draw:name="f109" draw:formula="-21550000 - ?f108"/><draw:equation draw:name="f110" draw:formula="if(?f109, -21550000, ?f108)"/><draw:equation draw:name="f111" draw:formula="?f47 + ?f110"/><draw:equation draw:name="f112" draw:formula="?f47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9"/><draw:equation draw:name="f118" draw:formula="sin(?f114)"/><draw:equation draw:name="f119" draw:formula="0 - ?f118"/><draw:equation draw:name="f120" draw:formula="?f119 * ?f17"/><draw:equation draw:name="f121" draw:formula="sqrt(?f117 * ?f117 + ?f120 * ?f120 + 0 * 0)"/><draw:equation draw:name="f122" draw:formula="?f9 * ?f17 / ?f121"/><draw:equation draw:name="f123" draw:formula="?f119 * ?f122"/><draw:equation draw:name="f124" draw:formula="?f40 - ?f123"/><draw:equation draw:name="f125" draw:formula="?f116 * ?f122"/><draw:equation draw:name="f126" draw:formula="?f33 - ?f125"/><draw:equation draw:name="f127" draw:formula="?f124 - ?f9"/><draw:equation draw:name="f128" draw:formula="?f126 - ?f17"/><draw:equation draw:name="f129" draw:formula="?f124 + ?f9"/><draw:equation draw:name="f130" draw:formula="?f126 + ?f1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9"/><draw:equation draw:name="f137" draw:formula="sin(?f133)"/><draw:equation draw:name="f138" draw:formula="0 - ?f137"/><draw:equation draw:name="f139" draw:formula="?f138 * ?f17"/><draw:equation draw:name="f140" draw:formula="sqrt(?f136 * ?f136 + ?f139 * ?f139 + 0 * 0)"/><draw:equation draw:name="f141" draw:formula="?f9 * ?f1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40, ?f127)"/><draw:equation draw:name="f147" draw:formula="if(?f110, ?f33, ?f128)"/><draw:equation draw:name="f148" draw:formula="if(?f110, ?f40, ?f129)"/><draw:equation draw:name="f149" draw:formula="if(?f110, ?f33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7"/><draw:equation draw:name="f155" draw:formula="if(?f154, ?f57, 21550000)"/><draw:equation draw:name="f156" draw:formula="-21550000 - ?f155"/><draw:equation draw:name="f157" draw:formula="if(?f156, -21550000, ?f155)"/><draw:equation draw:name="f158" draw:formula="?f0 + ?f157"/><draw:equation draw:name="f159" draw:formula="?f0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9"/><draw:equation draw:name="f165" draw:formula="sin(?f161)"/><draw:equation draw:name="f166" draw:formula="0 - ?f165"/><draw:equation draw:name="f167" draw:formula="?f166 * ?f17"/><draw:equation draw:name="f168" draw:formula="sqrt(?f164 * ?f164 + ?f167 * ?f167 + 0 * 0)"/><draw:equation draw:name="f169" draw:formula="?f9 * ?f17 / ?f168"/><draw:equation draw:name="f170" draw:formula="?f166 * ?f169"/><draw:equation draw:name="f171" draw:formula="?f4 - ?f170"/><draw:equation draw:name="f172" draw:formula="?f163 * ?f169"/><draw:equation draw:name="f173" draw:formula="?f14 - ?f172"/><draw:equation draw:name="f174" draw:formula="?f171 - ?f9"/><draw:equation draw:name="f175" draw:formula="?f173 - ?f17"/><draw:equation draw:name="f176" draw:formula="?f171 + ?f9"/><draw:equation draw:name="f177" draw:formula="?f173 + ?f1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9"/><draw:equation draw:name="f184" draw:formula="sin(?f180)"/><draw:equation draw:name="f185" draw:formula="0 - ?f184"/><draw:equation draw:name="f186" draw:formula="?f185 * ?f17"/><draw:equation draw:name="f187" draw:formula="sqrt(?f183 * ?f183 + ?f186 * ?f186 + 0 * 0)"/><draw:equation draw:name="f188" draw:formula="?f9 * ?f1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, ?f174)"/><draw:equation draw:name="f194" draw:formula="if(?f157, ?f14, ?f175)"/><draw:equation draw:name="f195" draw:formula="if(?f157, ?f4, ?f176)"/><draw:equation draw:name="f196" draw:formula="if(?f157, ?f14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8"/><draw:equation draw:name="f202" draw:formula="if(?f201, ?f58, 21550000)"/><draw:equation draw:name="f203" draw:formula="-21550000 - ?f202"/><draw:equation draw:name="f204" draw:formula="if(?f203, -21550000, ?f202)"/><draw:equation draw:name="f205" draw:formula="?f59 + ?f204"/><draw:equation draw:name="f206" draw:formula="?f59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9"/><draw:equation draw:name="f212" draw:formula="sin(?f208)"/><draw:equation draw:name="f213" draw:formula="0 - ?f212"/><draw:equation draw:name="f214" draw:formula="?f213 * ?f17"/><draw:equation draw:name="f215" draw:formula="sqrt(?f211 * ?f211 + ?f214 * ?f214 + 0 * 0)"/><draw:equation draw:name="f216" draw:formula="?f9 * ?f17 / ?f215"/><draw:equation draw:name="f217" draw:formula="?f213 * ?f216"/><draw:equation draw:name="f218" draw:formula="?f190 - ?f217"/><draw:equation draw:name="f219" draw:formula="?f210 * ?f216"/><draw:equation draw:name="f220" draw:formula="?f192 - ?f219"/><draw:equation draw:name="f221" draw:formula="?f218 - ?f9"/><draw:equation draw:name="f222" draw:formula="?f220 - ?f17"/><draw:equation draw:name="f223" draw:formula="?f218 + ?f9"/><draw:equation draw:name="f224" draw:formula="?f220 + ?f1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9"/><draw:equation draw:name="f231" draw:formula="sin(?f227)"/><draw:equation draw:name="f232" draw:formula="0 - ?f231"/><draw:equation draw:name="f233" draw:formula="?f232 * ?f17"/><draw:equation draw:name="f234" draw:formula="sqrt(?f230 * ?f230 + ?f233 * ?f233 + 0 * 0)"/><draw:equation draw:name="f235" draw:formula="?f9 * ?f1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190, ?f221)"/><draw:equation draw:name="f241" draw:formula="if(?f204, ?f192, ?f222)"/><draw:equation draw:name="f242" draw:formula="if(?f204, ?f190, ?f223)"/><draw:equation draw:name="f243" draw:formula="if(?f204, ?f192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9"/><draw:equation draw:name="f259" draw:formula="sin(?f255)"/><draw:equation draw:name="f260" draw:formula="0 - ?f259"/><draw:equation draw:name="f261" draw:formula="?f260 * ?f17"/><draw:equation draw:name="f262" draw:formula="sqrt(?f258 * ?f258 + ?f261 * ?f261 + 0 * 0)"/><draw:equation draw:name="f263" draw:formula="?f9 * ?f17 / ?f262"/><draw:equation draw:name="f264" draw:formula="?f260 * ?f263"/><draw:equation draw:name="f265" draw:formula="?f77 + ?f264"/><draw:equation draw:name="f266" draw:formula="?f257 * ?f263"/><draw:equation draw:name="f267" draw:formula="?f79 + ?f266"/><draw:equation draw:name="f268" draw:formula="if(?f251, ?f3, ?f80)"/><draw:equation draw:name="f269" draw:formula="if(?f251, ?f17, ?f81)"/><draw:equation draw:name="f270" draw:formula="if(?f251, ?f3, ?f82)"/><draw:equation draw:name="f271" draw:formula="if(?f251, ?f17, ?f83)"/><draw:equation draw:name="f272" draw:formula="if(?f251, ?f80, ?f265)"/><draw:equation draw:name="f273" draw:formula="if(?f251, ?f81, ?f267)"/><draw:equation draw:name="f274" draw:formula="if(?f251, ?f82, ?f265)"/><draw:equation draw:name="f275" draw:formula="if(?f251, ?f83, ?f267)"/></draw:enhanced-geometry></draw:custom-shape></text:span><text:span text:style-name="T59"><text:s text:c="4"/></text:span><text:span text:style-name="T60">Declaro estar ciente de que deverei prestar Declaração de Família, nos termos do parágrafo único do artigo<text:s/></text:span><text:span text:style-name="T61"><text:s text:c="4"/></text:span><text:span text:style-name="T62">3º do Decreto nº57.</text:span><text:span text:style-name="T63"><text:s/>894, de 22 de setembro de 2017 c/c o artigo 1º da Portaria IPREM nº 58/2018</text:span><text:span text:style-name="T64">.</text:span></text:p>
      <text:p text:style-name="P65"><text:span text:style-name="T66"><draw:custom-shape svg:x="-0.0279in" svg:y="0.01514in" svg:width="6.64861in" svg:height="0.52917in" draw:z-index="251683840" draw:id="id9" draw:style-name="a10" draw:name="Retângulo 31" text:anchor-type="paragraph"><svg:title/><svg:desc/><draw:enhanced-geometry draw:type="non-primitive" svg:viewBox="0 0 21600 21600" draw:enhanced-path="M 0 0 L 21600 0 21600 21600 0 21600 Z N"/></draw:custom-shape></text:span></text:p>
      <text:p text:style-name="P67"><text:span text:style-name="T68"><text:s text:c="2"/></text:span><text:span text:style-name="T69">DEVE SER PREENCHIDO PELOS SERVIDORES</text:span><text:span text:style-name="T70"><text:s/>(efetivos /admitidos)</text:span><text:span text:style-name="T71"><text:s/></text:span><text:span text:style-name="T72">NOMEADOS<text:s/></text:span><text:span text:style-name="T73">ANTES DO<text:s/></text:span></text:p>
      <text:p text:style-name="P74"><text:span text:style-name="T75"><text:s text:c="2"/>MÊS DE ANIVERSÁRIO</text:span><text:span text:style-name="T76"><text:s/></text:span><text:span text:style-name="T77">(A UNIDADE DEVE ACOMPANHAR O CUMPRIMENTO DA DECLARAÇÃO)</text:span></text:p>
      <text:p text:style-name="P78"><text:s text:c="6"/></text:p>
      <text:p text:style-name="P79"><text:span text:style-name="T80"><draw:custom-shape svg:x="-0.37865in" svg:y="0.11192in" svg:width="0.50694in" svg:height="0.67014in" draw:z-index="251668480" draw:id="id10" draw:style-name="a11" draw:name="Seta em curva para a direita 11" text:anchor-type="paragraph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/text:span><text:span text:style-name="T81"><text:s text:c="4"/></text:span><text:span text:style-name="T82">Declaro que prestei Declaração de Família nos termos do parágrafo único do artigo 3º do Decreto nº57.</text:span><text:span text:style-name="T83"><text:s/>894, de 22 de setembro de 2017 c/c o artigo 1º da Portaria IPREM nº 58/2018.</text:span></text:p>
      <text:p text:style-name="P84"><text:span text:style-name="T85"><draw:custom-shape svg:x="0.19598in" svg:y="0.02172in" svg:width="5.94722in" svg:height="0.55139in" draw:z-index="251669504" draw:id="id11" draw:style-name="a12" draw:name="Retângulo 12" text:anchor-type="paragraph"><svg:title/><svg:desc/><text:p text:style-name="Normal"><text:span text:style-name="T86">DEVE SER PREENCHIDO POR TODOS OS SERVIDORES</text:span><text:span text:style-name="T87"><text:s/></text:span><text:span text:style-name="T88">(</text:span><text:span text:style-name="T89">efetivos/ admitidos)</text:span><text:span text:style-name="T90"><text:s/>COM EXONERAÇÃO S/INTERRUPÇÃO DE EXERCÍCIO OU ACUMULAÇÃO DE CARGOS<text:s/></text:span><text:span text:style-name="T91">QUE JÁ TENHA PRESTADO A DECLARAÇÃO NO MÊS DE ANIVERSÁRIO</text:span><text:span text:style-name="T92">.</text:span></text:p><draw:enhanced-geometry draw:type="non-primitive" svg:viewBox="0 0 21600 21600" draw:enhanced-path="M 0 0 L 21600 0 21600 21600 0 21600 Z N"/></draw:custom-shape></text:span><text:span text:style-name="T93"><text:s text:c="5"/></text:span></text:p>
      <text:p text:style-name="P94"/>
      <text:p text:style-name="P95"/>
      <text:p text:style-name="P96"/>
      <text:p text:style-name="P97"><text:span text:style-name="T98"><draw:custom-shape svg:x="-0.32641in" svg:y="0.08119in" svg:width="0.61875in" svg:height="0.95486in" draw:z-index="251670528" draw:id="id12" draw:style-name="a13" draw:name="Seta em curva para a direita 13" text:anchor-type="paragraph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/text:span><text:span text:style-name="T99"><text:s text:c="3"/></text:span><text:span text:style-name="T100">Declaro que prestei a declaração nos termos do Decreto<text:s/></text:span><text:span text:style-name="T101">53.177/2012</text:span><text:span text:style-name="T102"><text:s/>e não incorro em nenhuma das<text:s/></text:span><text:span text:style-name="T103"><text:s text:c="3"/></text:span><text:span text:style-name="T104">vedações previstas no artigo 1º da referida legislação.</text:span></text:p>
      <text:p text:style-name="P105"><text:s text:c="12"/>1º SITUAÇÃO REGULAR</text:p>
      <text:p text:style-name="P106"><text:span text:style-name="T107"><draw:custom-shape svg:x="0.36016in" svg:y="0.1053in" svg:width="5.29097in" svg:height="0.75556in" draw:z-index="251671552" draw:id="id13" draw:style-name="a14" draw:name="Retângulo 14" text:anchor-type="paragraph"><svg:title/><svg:desc/><draw:enhanced-geometry draw:type="non-primitive" svg:viewBox="0 0 21600 21600" draw:enhanced-path="M 0 0 L 21600 0 21600 21600 0 21600 Z N"/></draw:custom-shape></text:span></text:p>
      <text:p text:style-name="P108"><text:span text:style-name="T109"><text:s text:c="4"/></text:span><text:span text:style-name="T110"><text:s text:c="4"/></text:span><text:span text:style-name="T111"><text:s text:c="2"/></text:span><text:span text:style-name="T112">O CAMPO<text:s/></text:span><text:span text:style-name="T113">DEVE SER PREENCHIDO POR TODOS OS NOMEADOS, INCLUSIVE COM MUDANÇA DE VÍNCULO OU ACÚMULO DE CARGOS,</text:span><text:span text:style-name="T114"><text:s/></text:span><text:span text:style-name="T115">SOMENTE</text:span><text:span text:style-name="T116"><text:s/>APÓS O PREENCHIMENTO DO FORMULÁRIO DE<text:s/></text:span><text:span text:style-name="T117">DECLARAÇÃO</text:span><text:span text:style-name="T118"><text:s/></text:span><text:span text:style-name="T119">DO DECRETO</text:span><text:span text:style-name="T120"><text:s/>Nº</text:span><text:span text:style-name="T121"><text:s/>53.177/2012</text:span><text:span text:style-name="T122"><text:s/></text:span><text:span text:style-name="T123">“FICHA LIMPA”</text:span><text:span text:style-name="T124"><text:s/></text:span><text:span text:style-name="T125">ANEXO I</text:span></text:p>
      <text:p text:style-name="Normal"><text:span text:style-name="T126"><text:s text:c="5"/></text:span><text:span text:style-name="T127"><text:s text:c="10"/>2º SITUAÇÃO IRREGULAR</text:span></text:p>
      <text:p text:style-name="P128"><text:span text:style-name="T129"><draw:custom-shape svg:x="0.29299in" svg:y="0.11362in" svg:width="5.67014in" svg:height="1.27569in" draw:z-index="251672576" draw:id="id14" draw:style-name="a15" draw:name="Retângulo 17" text:anchor-type="paragraph"><svg:title/><svg:desc/><draw:enhanced-geometry draw:type="non-primitive" svg:viewBox="0 0 21600 21600" draw:enhanced-path="M 0 0 L 21600 0 21600 21600 0 21600 Z N"/></draw:custom-shape></text:span><text:s text:c="12"/><text:span text:style-name="T130"><text:s text:c="10"/></text:span></text:p>
      <text:p text:style-name="P131"><text:span text:style-name="T132"><text:s text:c="10"/></text:span><text:span text:style-name="T133">SE, DO PREENCHIMENTO DO FORMULÁRIO PELO NOM</text:span><text:span text:style-name="T134">EADO, RESULTAR NA<text:s/></text:span><text:span text:style-name="T135">OCORRÊ</text:span><text:span text:style-name="T136">NCIA DAS HIPÓTESES DE INEGIBILIDADE PRESVISTAS NO<text:s/></text:span><text:span text:style-name="T137">ARTIGO 1º DO DECRETO 53.177/2012</text:span><text:span text:style-name="T138">:</text:span></text:p>
      <text:p text:style-name="P139"><text:span text:style-name="T140"><text:s text:c="12"/>A SITUAÇÃO DEVERÁ<text:s/></text:span><text:span text:style-name="T141">SER</text:span><text:span text:style-name="T142"><text:s/>SUBMETIDA</text:span><text:span text:style-name="T143"><text:s/></text:span><text:span text:style-name="T144">A</text:span><text:span text:style-name="T145">O JURÍDICO DA UNIDADE<text:s/></text:span><text:span text:style-name="T146">E SE</text:span><text:span text:style-name="T147"><text:s/>DEFERIDA. O CAMPO<text:s/></text:span><text:span text:style-name="T148">DO TERMO<text:s/></text:span><text:span text:style-name="T149">FICARÁ EM BRANCO COM ANOTAÇÃO NO VERSO DO TERMO DE POSSE: “</text:span><text:span text:style-name="T150">POSSE FORMALIZADA CONFORME O DECIDIDO NO EXPEDIENTE Nº XXXX ANEXADO AO PRESENTE”</text:span></text:p>
      <text:p text:style-name="P151">SE INDEFERIDA, A NOMEAÇÃO SERÁ TORNADA SEM EFEITO.</text:p>
      <text:p text:style-name="P152"/>
      <text:p text:style-name="P153"/>
      <text:p text:style-name="P154"/>
      <text:p text:style-name="P155"/>
      <text:soft-page-break/>
      <text:p text:style-name="P156">NOMEADO (A)</text:p>
      <text:p text:style-name="P157"/>
      <text:p text:style-name="P158"/>
      <text:p text:style-name="P159"/>
      <text:p text:style-name="P160"/>
      <text:p text:style-name="P161"/>
      <text:p text:style-name="P162">COMO PREENCHER</text:p>
      <text:p text:style-name="P163">ITEM 2 e 3</text:p>
      <text:p text:style-name="P164"><text:span text:style-name="T165"><draw:custom-shape svg:x="5.26458in" svg:y="0.07778in" svg:width="1.73194in" svg:height="0.61528in" draw:z-index="251680768" draw:id="id15" draw:style-name="a17" draw:name="Retângulo 29" text:anchor-type="paragraph"><svg:title/><svg:desc/><text:p text:style-name="P166">Preencher somente para<text:s/></text:p><text:p text:style-name="Normal"><text:span text:style-name="T167">Nomeado (a)</text:span><text:span text:style-name="T168">sem<text:s/></text:span><text:span text:style-name="T169">vínculo com a P</text:span><text:span text:style-name="T170">M</text:span><text:span text:style-name="T171">S</text:span><text:span text:style-name="T172">P</text:span></text:p><draw:enhanced-geometry draw:type="non-primitive" svg:viewBox="0 0 21600 21600" draw:enhanced-path="M 0 0 L 21600 0 21600 21600 0 21600 Z N"/></draw:custom-shape></text:span><text:span text:style-name="T173"><draw:custom-shape svg:x="-0.30402in" svg:y="0.08127in" svg:width="7.12917in" svg:height="4.70903in" draw:z-index="251660288" draw:id="id16" draw:style-name="a18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74"><text:span text:style-name="T175">2 – DECRETO <text:s/>Nº<text:s/></text:span><text:span text:style-name="T176">58.225/2018</text:span><text:span text:style-name="T177">– EXAME MÉDICO PRÉ ADMISSIONAL <text:s text:c="2"/></text:span></text:p>
      <text:p text:style-name="P178"><text:span text:style-name="T179"><draw:connector draw:type="line" svg:x1="-0.05029in" svg:y1="0.36069in" svg:x2="5.14346in" svg:y2="0.02944in" draw:z-index="251681792" draw:id="id17" draw:style-name="a20" draw:name="Conector de seta reta 30" text:anchor-type="paragraph"><svg:title/><svg:desc/></draw:connector></text:span></text:p>
      <text:p text:style-name="P180"/>
      <text:p text:style-name="P181"><text:span text:style-name="T182">( <text:s text:c="2"/>)<text:s/></text:span><text:span text:style-name="T183">APRESENTOU ATESTADO MÉDICO DE CAPACIDADE LABORATIVA<text:s/></text:span><text:span text:style-name="T184">(§1º DO ARTIGO 97)</text:span></text:p>
      <text:p text:style-name="P185"><text:s/></text:p>
      <text:p text:style-name="P186"><text:span text:style-name="T187"><draw:connector draw:type="line" svg:x1="-0.05029in" svg:y1="0.15309in" svg:x2="3.36013in" svg:y2="0.38503in" draw:z-index="251675648" draw:id="id18" draw:style-name="a22" draw:name="Conector de seta reta 25" text:anchor-type="paragraph"><svg:title/><svg:desc/></draw:connector></text:span><text:span text:style-name="T188">( <text:s text:c="2"/>) SERVIDOR CEDIDO POR OUTRO ÓRGÃO (INCISO II DO ARTIGO102)</text:span></text:p>
      <text:p text:style-name="P189"><text:span text:style-name="T190"><draw:custom-shape svg:x="3.41177in" svg:y="0.02942in" svg:width="2.79028in" svg:height="0.54583in" draw:z-index="251674624" draw:id="id19" draw:style-name="a24" draw:name="Retângulo 24" text:anchor-type="paragraph"><svg:title/><svg:desc/><text:p text:style-name="P191">Preencher somente<text:s/>quando for<text:s/>servidor<text:s/>(a)<text:s/>cedido<text:s/>(a)<text:s/>por outros Órgãos</text:p><draw:enhanced-geometry draw:type="non-primitive" svg:viewBox="0 0 21600 21600" draw:enhanced-path="M 0 0 L 21600 0 21600 21600 0 21600 Z N"/></draw:custom-shape></text:span></text:p>
      <text:p text:style-name="P192"><text:span text:style-name="T193">3 -<text:s/></text:span><text:span text:style-name="T194">ENCERRAMENTO</text:span></text:p>
      <text:p text:style-name="P195"/>
      <text:p text:style-name="P196"><text:span text:style-name="T197"><draw:connector draw:type="line" svg:x1="-0.83241in" svg:y1="0.74908in" svg:x2="-0.19352in" svg:y2="1.16713in" draw:z-index="251678720" draw:id="id20" draw:style-name="a26" draw:name="Conector de seta reta 28" text:anchor-type="paragraph"><svg:title/><svg:desc/></draw:connector></text:span><text:span text:style-name="T198"><draw:connector draw:type="line" svg:x1="-0.83241in" svg:y1="0.74895in" svg:x2="-0.19352in" svg:y2="0.12117in" draw:z-index="251677696" draw:id="id21" draw:style-name="a28" draw:name="Conector de seta reta 27" text:anchor-type="paragraph"><svg:title/><svg:desc/></draw:connector></text:span><text:span text:style-name="T199"><draw:custom-shape svg:x="-0.19288in" svg:y="0.74908in" svg:width="1.95347in" svg:height="0.54583in" draw:z-index="251676672" draw:id="id22" draw:style-name="a30" draw:name="Retângulo 26" text:anchor-type="paragraph"><svg:title/><svg:desc/><text:p text:style-name="P200">Deve ser preenchido pela URH/SUGESP</text:p><draw:enhanced-geometry draw:type="non-primitive" svg:viewBox="0 0 21600 21600" draw:enhanced-path="M 0 0 L 21600 0 21600 21600 0 21600 Z N"/></draw:custom-shape></text:span><text:span text:style-name="T201">E para constar, eu ____________________________RF.___________, lotado nesta Unidade de Recursos Humanos providenciei o presente Termo, que vai assinado pelo (a) nomeado (a) e pelo responsável desta Unidade.</text:span></text:p>
      <text:p text:style-name="P202">São Paulo, ____de___________ de ________</text:p>
      <text:p text:style-name="P203"/>
      <text:p text:style-name="P204">_______________________________________</text:p>
      <text:p text:style-name="P205">RESPONSÁVEL PELA URH/ SUGESP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a3c4ff" draw:end-color="#bfd5ff" draw:start-intensity="100%" draw:end-intensity="100%"/>
    <draw:gradient draw:name="a16" draw:style="linear" draw:angle="1800" draw:start-color="#a3c4ff" draw:end-color="#bfd5ff" draw:start-intensity="100%" draw:end-intensity="100%"/>
    <draw:gradient draw:name="a29" draw:style="linear" draw:angle="1800" draw:start-color="#a3c4ff" draw:end-color="#bfd5ff" draw:start-intensity="100%" draw:end-intensity="100%"/>
    <draw:gradient draw:name="a23" draw:style="linear" draw:angle="1800" draw:start-color="#a3c4ff" draw:end-color="#bfd5ff" draw:start-intensity="100%" draw:end-intensity="100%"/>
    <draw:marker draw:name="a27" svg:viewBox="0 0 20 30" svg:d="m10 0-10 30h20z"/>
    <draw:marker draw:name="a21" svg:viewBox="0 0 20 30" svg:d="m10 0-10 30h20z"/>
    <draw:marker draw:name="a19" svg:viewBox="0 0 20 30" svg:d="m10 0-10 30h20z"/>
    <draw:marker draw:name="a2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5458in" fo:padding-bottom="0.1513in" fo:padding-right="1.13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T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margin-right="0.1152in"/>
    </style:style>
    <style:style style:name="T8" style:parent-style-name="Fonteparág.padrão" style:family="text">
      <style:text-properties fo:font-size="11pt" style:font-size-asian="11pt" style:font-size-complex="11pt"/>
    </style:style>
    <style:style style:name="T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10" style:parent-style-name="Cabeçalh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Rodapé" style:family="paragraph">
      <style:text-properties fo:font-size="9pt" style:font-size-asian="9pt" style:font-size-complex="9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none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11389in" svg:y="-0.05137in" svg:width="2.62917in" svg:height="0.77569in" draw:z-index="251660288" draw:id="id0" draw:style-name="a1" draw:name="Retângulo 17" text:anchor-type="paragraph"><svg:title/><svg:desc/><text:p text:style-name="P4">TERMO DE POSSE</text:p><text:p text:style-name="P5">CARGO DE PROVIMENTO EM COMISSÃO</text:p><draw:enhanced-geometry draw:type="non-primitive" svg:viewBox="0 0 21600 21600" draw:enhanced-path="M 0 0 L 21600 0 21600 21600 0 21600 Z N"/></draw:custom-shape></text:span><text:span text:style-name="T6"><draw:frame draw:z-index="251659264" draw:id="id1" draw:style-name="a2" draw:name="Caixa de texto 1" text:anchor-type="paragraph" svg:x="3.577in" svg:y="-0.1076in" svg:width="0.81111in" svg:height="1.01806in" style:rel-width="scale" style:rel-height="scale"><draw:text-box><text:p text:style-name="P7"><text:span text:style-name="T8"><draw:frame draw:z-index="0" draw:id="id2" draw:style-name="a3" draw:name="Picture 1" text:anchor-type="as-char" svg:x="0in" svg:y="0in" svg:width="0.75347in" svg:height="0.925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9"><text:s text:c="23"/></text:span></text:p>
        <text:p text:style-name="Cabeçalho"/>
        <text:p text:style-name="Cabeçalho"/>
        <text:p text:style-name="Cabeçalho"/>
        <text:p text:style-name="Cabeçalho"/>
        <text:p text:style-name="P10">CIDADE DE SÃO PAULO</text:p>
      </style:header>
      <style:footer>
        <text:p text:style-name="P11">SG/COGEP/DRH-Divisão de Eventos Funcionais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ília Izabel Ferraz Cordeiro</meta:initial-creator>
    <dc:creator>Carlos Henrique Cavalcante</dc:creator>
    <meta:creation-date>2019-09-11T20:15:00Z</meta:creation-date>
    <dc:date>2019-09-11T20:15:00Z</dc:date>
    <meta:print-date>2019-04-26T21:1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190" meta:row-count="22" meta:non-whitespace-character-count="2697"/>
  </office:meta>
</office:document-meta>
</file>