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2194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2159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1" style:parent-style-name="Normal" style:family="paragraph">
      <style:paragraph-properties fo:line-height="97%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513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92%" fo:margin-left="0.4722in" fo:margin-right="0.5694in">
        <style:tab-stops/>
      </style:paragraph-properties>
      <style:text-properties style:font-name="Times New Roman" style:font-name-asian="Times New Roman" fo:font-size="11.5pt" style:font-size-asian="11.5pt"/>
    </style:style>
    <style:style style:name="P15" style:parent-style-name="Normal" style:family="paragraph">
      <style:paragraph-properties fo:line-height="0.2145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92%" fo:margin-left="0.4722in" fo:margin-right="0.8055in">
        <style:tab-stops/>
      </style:paragraph-properties>
      <style:text-properties style:font-name="Times New Roman" style:font-name-asian="Times New Roman" fo:font-size="11.5pt" style:font-size-asian="11.5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194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0" style:parent-style-name="Normal" style:family="paragraph">
      <style:paragraph-properties fo:line-height="0.2104in"/>
      <style:text-properties style:font-name="Times New Roman" style:font-name-asian="Times New Roman" fo:font-size="12pt" style:font-size-asian="12pt"/>
    </style:style>
    <style:style style:name="P21" style:parent-style-name="Normal" style:list-style-name="LFO1" style:family="paragraph">
      <style:paragraph-properties fo:line-height="89%" fo:margin-left="0.9444in" fo:margin-right="0.7777in" fo:text-indent="-0.239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22" style:parent-style-name="Normal" style:family="paragraph">
      <style:paragraph-properties fo:line-height="0.2125in"/>
      <style:text-properties style:font-name="Times New Roman" style:font-name-asian="Times New Roman" fo:font-size="11.5pt" style:font-size-asian="11.5pt"/>
    </style:style>
    <style:style style:name="P23" style:parent-style-name="Normal" style:list-style-name="LFO1" style:family="paragraph">
      <style:paragraph-properties style:line-height-at-least="0in" fo:margin-left="0.9444in" fo:margin-right="0.6111in" fo:text-indent="-0.239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1.5pt" style:font-size-asian="11.5pt"/>
    </style:style>
    <style:style style:name="P25" style:parent-style-name="Normal" style:family="paragraph">
      <style:paragraph-properties fo:line-height="0.2027in"/>
      <style:text-properties style:font-name="Times New Roman" style:font-name-asian="Times New Roman" fo:font-size="11.5pt" style:font-size-asian="11.5pt"/>
    </style:style>
    <style:style style:name="P26" style:parent-style-name="Normal" style:list-style-name="LFO1" style:family="paragraph">
      <style:paragraph-properties fo:line-height="89%" fo:margin-left="0.9444in" fo:margin-right="0.4861in" fo:text-indent="-0.2395in">
        <style:tab-stops>
          <style:tab-stop style:type="left" style:position="0.0451in"/>
        </style:tab-stops>
      </style:paragraph-properties>
      <style:text-properties style:font-name="Times New Roman" style:font-name-asian="Times New Roman" fo:font-size="11.5pt" style:font-size-asian="11.5pt"/>
    </style:style>
    <style:style style:name="P27" style:parent-style-name="Normal" style:family="paragraph">
      <style:paragraph-properties fo:line-height="0.2125in"/>
      <style:text-properties style:font-name="Times New Roman" style:font-name-asian="Times New Roman" fo:font-size="11.5pt" style:font-size-asian="11.5pt"/>
    </style:style>
    <style:style style:name="P28" style:parent-style-name="Normal" style:list-style-name="LFO1" style:family="paragraph">
      <style:paragraph-properties fo:line-height="89%" fo:margin-left="0.9444in" fo:margin-right="0.6527in" fo:text-indent="-0.239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2229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97%" fo:margin-left="0.4722in" fo:margin-right="1.847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2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97%" fo:margin-left="0.4722in" fo:margin-right="1.0416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COMUNICADO Nº 052/DERH-3/2011</text:p>
      <text:p text:style-name="P2"/>
      <text:p text:style-name="P3"/>
      <text:p text:style-name="P4">Data: 29/12/2011</text:p>
      <text:p text:style-name="P5"/>
      <text:p text:style-name="P6"/>
      <text:p text:style-name="P7">Assunto: Férias<text:s/>– Licenças Longa Duração<text:s/>– Direito</text:p>
      <text:p text:style-name="P8"/>
      <text:p text:style-name="P9"/>
      <text:p text:style-name="P10">SRS. COORDENADORES DE RH DAS SECRETARIAS MUNICIPAIS</text:p>
      <text:p text:style-name="P11">SRS. SUPERVISORES DE GESTÃO DE PESSOAS DAS SUBPREFEITURAS</text:p>
      <text:p text:style-name="P12"/>
      <text:p text:style-name="P13"/>
      <text:p text:style-name="P14">Considerando a manifestação da PGM. AJC<text:s/>ementado sob nº 11557, acolhido pelo Procurador Geral e pelo Secretário Municipal dos Negócios Jurídicos<text:s/>– SNJ.G e constante do Memorando nº 905/IR-EM/07 (TID: 1848813);</text:p>
      <text:p text:style-name="P15"/>
      <text:p text:style-name="P16">Considerando a necessidade de divulgar a decisão como parâmetro para o assunto, resgatando a orientação fixada no Memorando nº 235/99-EMEF Marechal Espiridião Rosas,</text:p>
      <text:p text:style-name="P17"/>
      <text:p text:style-name="P18"/>
      <text:p text:style-name="P19">COMUNICAMOS:</text:p>
      <text:p text:style-name="P20"/>
      <text:list text:style-name="LFO1" text:continue-numbering="true">
        <text:list-item>
          <text:p text:style-name="P21">Fica mantida a orientação fixada por SMA no Memorando nº 235/99-EMEF Marechal Espiridião Rosas, até que outra venha substituí-la.</text:p>
        </text:list-item>
      </text:list>
      <text:p text:style-name="P22"/>
      <text:list text:style-name="LFO1" text:continue-numbering="true">
        <text:list-item>
          <text:p text:style-name="P23">Em conseqüência, fica reconhecido o direito a férias anuais de 30 dias, após o cumprimento do período aquisitivo previsto no artigo 132, § 3º, da Lei nº 8.989/79, mesmo nas situações em que o servidor tenha permanecido afastado do exercício do seu cargo, em licenças de longa duração,<text:s/>sendo inviável a aplicação analógica de outras disposições legais.</text:p>
        </text:list-item>
      </text:list>
      <text:p text:style-name="P24"/>
      <text:p text:style-name="P25"/>
      <text:list text:style-name="LFO1" text:continue-numbering="true">
        <text:list-item>
          <text:p text:style-name="P26">Casos omissos deverão ser submetidos ao DERH, por meio de situação concreta.</text:p>
        </text:list-item>
      </text:list>
      <text:p text:style-name="P27"/>
      <text:list text:style-name="LFO1" text:continue-numbering="true">
        <text:list-item>
          <text:p text:style-name="P28">Este Comunicado complementa o Comunicado nº 016/DERH/2011, de 22 de junho de 2011 (arquivo anexo).</text:p>
        </text:list-item>
      </text:list>
      <text:p text:style-name="P29"/>
      <text:p text:style-name="P30"/>
      <text:p text:style-name="P31">COORDENADORIA DE GESTÃO DE PESSOAS<text:s/>– COGEP DEPARTAMENTO DE RECURSOS HUMANOS<text:s/>– DERH</text:p>
      <text:p text:style-name="P32"/>
      <text:p text:style-name="P33"><text:span text:style-name="T34">DIVISÃO DE GESTÃO DE TEMPO DE SERVIÇO E INFORMAÇÕES<text:s/></text:span><text:span text:style-name="T35">– DERH.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24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3T19:06:00Z</meta:creation-date>
    <dc:date>2019-09-23T19:06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16" meta:row-count="9" meta:non-whitespace-character-count="1197"/>
  </office:meta>
</office:document-meta>
</file>