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2" style:parent-style-name="Normal" style:family="paragraph">
      <style:paragraph-properties fo:line-height="0.022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4" style:parent-style-name="Normal" style:family="paragraph">
      <style:paragraph-properties fo:line-height="0.242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0972in" fo:margin-right="0.1666in">
        <style:tab-stops/>
      </style:paragraph-properties>
      <style:text-properties style:font-name="Times New Roman" style:font-name-asian="Times New Roman" fo:font-size="10.5pt" style:font-size-asian="10.5pt"/>
    </style:style>
    <style:style style:name="P6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7%" fo:margin-left="0.0972in" fo:margin-right="0.5694in">
        <style:tab-stops/>
      </style:paragraph-properties>
      <style:text-properties style:font-name="Times New Roman" style:font-name-asian="Times New Roman" fo:font-size="10.5pt" style:font-size-asian="10.5pt"/>
    </style:style>
    <style:style style:name="P8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10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7%" fo:margin-left="0.0972in" fo:margin-right="0.2222in">
        <style:tab-stops/>
      </style:paragraph-properties>
      <style:text-properties style:font-name="Times New Roman" style:font-name-asian="Times New Roman" fo:font-size="10.5pt" style:font-size-asian="10.5pt"/>
    </style:style>
    <style:style style:name="P12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104%" fo:margin-left="0.0972in" fo:margin-right="0.25in">
        <style:tab-stops/>
      </style:paragraph-properties>
      <style:text-properties style:font-name="Times New Roman" style:font-name-asian="Times New Roman" fo:font-size="10.5pt" style:font-size-asian="10.5pt"/>
    </style:style>
    <style:style style:name="P14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16" style:parent-style-name="Normal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17" style:parent-style-name="Normal" style:list-style-name="LFO1" style:family="paragraph">
      <style:paragraph-properties style:line-height-at-least="0in" fo:margin-left="0.2638in" fo:text-indent="-0.163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.5pt" style:font-size-asian="10.5pt"/>
    </style:style>
    <style:style style:name="P18" style:parent-style-name="Normal" style:family="paragraph">
      <style:paragraph-properties fo:line-height="0.2423in"/>
      <style:text-properties style:font-name="Times New Roman" style:font-name-asian="Times New Roman" fo:font-size="10.5pt" style:font-size-asian="10.5pt"/>
    </style:style>
    <style:style style:name="P19" style:parent-style-name="Normal" style:list-style-name="LFO1" style:family="paragraph">
      <style:paragraph-properties fo:line-height="97%" fo:margin-left="0.0972in" fo:margin-right="0.5138in" fo:text-indent="0.0027in">
        <style:tab-stops>
          <style:tab-stop style:type="left" style:position="0.168in"/>
        </style:tab-stops>
      </style:paragraph-properties>
      <style:text-properties style:font-name="Times New Roman" style:font-name-asian="Times New Roman" fo:font-size="10.5pt" style:font-size-asian="10.5pt"/>
    </style:style>
    <style:style style:name="P20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103%" fo:margin-left="0.0972in" fo:margin-right="0.125in">
        <style:tab-stops/>
      </style:paragraph-properties>
      <style:text-properties style:font-name="Times New Roman" style:font-name-asian="Times New Roman" fo:font-size="10.5pt" style:font-size-asian="10.5pt"/>
    </style:style>
    <style:style style:name="P22" style:parent-style-name="Normal" style:family="paragraph">
      <style:paragraph-properties fo:line-height="0.2381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7%" fo:margin-left="0.0972in" fo:margin-right="0.3333in">
        <style:tab-stops/>
      </style:paragraph-properties>
      <style:text-properties style:font-name="Times New Roman" style:font-name-asian="Times New Roman" fo:font-size="10.5pt" style:font-size-asian="10.5pt"/>
    </style:style>
    <style:style style:name="P24" style:parent-style-name="Normal" style:family="paragraph">
      <style:paragraph-properties fo:line-height="0.2416in"/>
      <style:text-properties style:font-name="Times New Roman" style:font-name-asian="Times New Roman" fo:font-size="12pt" style:font-size-asian="12pt"/>
    </style:style>
    <style:style style:name="P25" style:parent-style-name="Normal" style:list-style-name="LFO2" style:family="paragraph">
      <style:paragraph-properties fo:line-height="105%" fo:margin-left="0.0972in" fo:margin-right="0.25in" fo:text-indent="0.0027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0.5pt" style:font-size-asian="10.5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29" style:parent-style-name="Normal" style:family="paragraph">
      <style:paragraph-properties fo:line-height="0.242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7%" fo:margin-left="0.0972in" fo:margin-right="0.1527in">
        <style:tab-stops/>
      </style:paragraph-properties>
      <style:text-properties style:font-name="Times New Roman" style:font-name-asian="Times New Roman" fo:font-size="10.5pt" style:font-size-asian="10.5pt"/>
    </style:style>
    <style:style style:name="P31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97%" fo:margin-left="0.0972in" fo:margin-right="0.125in">
        <style:tab-stops/>
      </style:paragraph-properties>
      <style:text-properties style:font-name="Times New Roman" style:font-name-asian="Times New Roman" fo:font-size="10.5pt" style:font-size-asian="10.5pt"/>
    </style:style>
    <style:style style:name="P33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35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37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0.5pt" style:font-size-asian="10.5pt"/>
    </style:style>
    <style:style style:name="P42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972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fo:font-size="10.5pt" style:font-size-asian="10.5pt"/>
    </style:style>
  </office:automatic-styles>
  <office:body>
    <office:text text:use-soft-page-breaks="true">
      <text:p text:style-name="P1"><text:bookmark-start text:name="page1"/><text:bookmark-end text:name="page1"/>CIRCULAR 3.338</text:p>
      <text:p text:style-name="P2"/>
      <text:p text:style-name="P3">--------------</text:p>
      <text:p text:style-name="P4"/>
      <text:p text:style-name="P5">Estabelece condições adicionais para o funcionamento e a operacionalização das contas de registro e controle referidas no art. 1º da Resolução 3.402 e na Resolução 3.424, ambas de 2006.</text:p>
      <text:p text:style-name="P6"/>
      <text:p text:style-name="P7">A Diretoria Colegiada do Banco Central do Brasil, na sessão 2.424ª, com base no art. 8º da Resolução 3.424, de 21 de dezembro de 2006,</text:p>
      <text:p text:style-name="P8"/>
      <text:p text:style-name="P9">DECIDIU:</text:p>
      <text:p text:style-name="P10"/>
      <text:p text:style-name="P11">Art. 1º Os recursos creditados nas contas de registro e controle de fluxo de recursos de que trata o art. 1º da Resolução 3.402, de 6 de setembro de 2006, podem:</text:p>
      <text:p text:style-name="P12"/>
      <text:p text:style-name="P13">I - ser sacados em terminais de auto-atendimento, diretamente em guichê de caixa, inclusive em ponto de atendimento de correspondente no País, ou por qualquer outro meio previsto no instrumento contratual firmado entre a instituição financeira e a entidade contratante;</text:p>
      <text:p text:style-name="P14"/>
      <text:p text:style-name="P15">II - ser utilizados para:</text:p>
      <text:p text:style-name="P16"/>
      <text:list text:style-name="LFO1" text:continue-numbering="true">
        <text:list-item>
          <text:p text:style-name="P17">pagamentos com o uso de cartão magnético com função de débito;</text:p>
        </text:list-item>
      </text:list>
      <text:p text:style-name="P18"/>
      <text:list text:style-name="LFO1" text:continue-numbering="true">
        <text:list-item>
          <text:p text:style-name="P19">liquidação de contas, faturas ou quaisquer outros documentos representativos de dívidas, inclusive mediante débito automático.</text:p>
        </text:list-item>
      </text:list>
      <text:p text:style-name="P20"/>
      <text:p text:style-name="P21">Art. 2º Observados os casos de isenção de tarifa bancária previstos na Resolução 2.303, de 25 de julho de 1996, e normas subseqüentes, a vedação à incidência de tarifas referida no art. 2º da Resolução 3.402, de 2006, aplica-se às seguintes hipóteses:</text:p>
      <text:p text:style-name="P22"/>
      <text:p text:style-name="P23">I - ressarcimento pelos custos relativos à prestação do serviço à entidade contratante, inclusive pela efetivação do crédito respectivo;</text:p>
      <text:p text:style-name="P24"/>
      <text:list text:style-name="LFO2" text:continue-numbering="true">
        <text:list-item>
          <text:p text:style-name="P25">- fornecimento de cartão magnético, exceto nos casos estabelecidos pelo art. 1º, inciso II, da Resolução 2.303, de 1996, com a<text:s/>redação dada pelo art. 2º da Resolução 2.747, de 28 de junho de 2000;</text:p>
        </text:list-item>
      </text:list>
      <text:p text:style-name="P26"/>
      <text:p text:style-name="P27"/>
      <text:p text:style-name="P28">III - realização de até cinco saques, por evento de crédito;</text:p>
      <text:p text:style-name="P29"/>
      <text:p text:style-name="P30">IV - acesso, por meio de terminais de auto-atendimento ou diretamente no guichê de caixa, a pelo menos duas consultas mensais ao saldo;</text:p>
      <text:p text:style-name="P31"/>
      <text:p text:style-name="P32">V - fornecimento, por meio de terminais de auto-atendimento ou diretamente no guichê de caixa, a pelo menos dois extratos contendo toda a movimentação da conta nos últimos trinta dias;</text:p>
      <text:p text:style-name="P33"/>
      <text:p text:style-name="P34">VI - manutenção da conta, inclusive no caso de não haver movimentação.</text:p>
      <text:p text:style-name="P35"/>
      <text:p text:style-name="P36">Art. 3º Esta circular entra em vigor na data de sua publicação.</text:p>
      <text:p text:style-name="P37"/>
      <text:p text:style-name="P38">Brasília, 21 de dezembro de 2006.</text:p>
      <text:p text:style-name="P39"/>
      <text:p text:style-name="P40"/>
      <text:p text:style-name="P41">Alexandre Antonio Tombini</text:p>
      <text:p text:style-name="P42"/>
      <text:p text:style-name="P43"><text:span text:style-name="T44">Dire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3659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19:40:00Z</meta:creation-date>
    <dc:date>2019-09-25T19:40:00Z</dc:date>
    <meta:template xlink:href="Normal" xlink:type="simple"/>
    <meta:editing-cycles>2</meta:editing-cycles>
    <meta:editing-duration>PT60S</meta:editing-duration>
    <meta:document-statistic meta:page-count="1" meta:paragraph-count="4" meta:word-count="343" meta:character-count="2197" meta:row-count="15" meta:non-whitespace-character-count="1858"/>
  </office:meta>
</office:document-meta>
</file>