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" style:parent-style-name="Normal" style:family="paragraph">
      <style:paragraph-properties fo:line-height="98%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" style:parent-style-name="Fonteparág.padrão" style:family="text"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95%"/>
    </style:style>
    <style:style style:name="T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asian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" style:parent-style-name="Fonteparág.padrão" style:family="text">
      <style:text-properties style:font-name="Times New Roman" style:font-name-asian="Times New Roman" fo:font-size="12pt" style:font-size-asian="12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" style:parent-style-name="Fonteparág.padrão" style:family="text">
      <style:text-properties style:font-name="Times New Roman" style:font-name-asian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justify" fo:line-height="96%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972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18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0" style:parent-style-name="Normal" style:family="paragraph">
      <style:paragraph-properties fo:line-height="98%">
        <style:tab-stops>
          <style:tab-stop style:type="left" style:position="2.4444in"/>
        </style:tab-stops>
      </style:paragraph-properties>
    </style:style>
    <style:style style:name="T21" style:parent-style-name="Fonteparág.padrão" style:family="text">
      <style:text-properties style:font-name="Times New Roman" style:font-name-asian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/>
    </style:style>
    <style:style style:name="T23" style:parent-style-name="Fonteparág.padrão" style:family="text"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99%">
        <style:tab-stops>
          <style:tab-stop style:type="left" style:position="2.4444in"/>
        </style:tab-stops>
      </style:paragraph-properties>
    </style:style>
    <style:style style:name="T25" style:parent-style-name="Fonteparág.padrão" style:family="text">
      <style:text-properties style:font-name="Times New Roman" style:font-name-asian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/>
    </style:style>
    <style:style style:name="T27" style:parent-style-name="Fonteparág.padrão" style:family="text"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>
        <style:tab-stops>
          <style:tab-stop style:type="left" style:position="2.4444in"/>
        </style:tab-stops>
      </style:paragraph-properties>
    </style:style>
    <style:style style:name="T30" style:parent-style-name="Fonteparág.padrão" style:family="text">
      <style:text-properties style:font-name="Times New Roman" style:font-name-asian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/>
    </style:style>
    <style:style style:name="T32" style:parent-style-name="Fonteparág.padrão" style:family="text"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98%">
        <style:tab-stops>
          <style:tab-stop style:type="left" style:position="2.4444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/>
    </style:style>
    <style:style style:name="T36" style:parent-style-name="Fonteparág.padrão" style:family="text"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TableColumn40" style:family="table-column">
      <style:table-column-properties style:column-width="1.4305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39" style:family="table">
      <style:table-properties style:width="1.9027in" fo:margin-left="0in" table:align="lef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end" fo:line-height="0.1895in"/>
      <style:text-properties style:font-name="Times New Roman" style:font-name-asian="Times New Roman" fo:font-size="12pt" style:font-size-asian="12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fo:text-align="end" fo:line-height="0.1895in"/>
      <style:text-properties style:font-name="Times New Roman" style:font-name-asian="Times New Roman" fo:font-size="12pt" style:font-size-asian="12pt"/>
    </style:style>
    <style:style style:name="TableRow52" style:family="table-row">
      <style:table-row-properties style:min-row-height="0.193in" style:use-optimal-row-height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57" style:parent-style-name="Normal" style:master-page-name="MP1" style:family="paragraph">
      <style:paragraph-properties fo:break-before="page" style:line-height-at-least="0in" fo:margin-left="0.00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8" style:parent-style-name="Normal" style:family="paragraph">
      <style:paragraph-properties fo:line-height="0.1916in"/>
      <style:text-properties style:font-name="Times New Roman" style:font-name-asian="Times New Roman"/>
    </style:style>
    <style:style style:name="P59" style:parent-style-name="Normal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0" style:parent-style-name="Normal" style:family="paragraph">
      <style:paragraph-properties fo:line-height="0.1881in"/>
      <style:text-properties style:font-name="Times New Roman" style:font-name-asian="Times New Roman"/>
    </style:style>
    <style:style style:name="P61" style:parent-style-name="Normal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0361in"/>
      <style:text-properties style:font-name="Times New Roman" style:font-name-asian="Times New Roman"/>
    </style:style>
    <style:style style:name="P63" style:parent-style-name="Normal" style:family="paragraph">
      <style:paragraph-properties fo:line-height="90%" fo:margin-left="0.0027in" fo:margin-right="0.5in">
        <style:tab-stops/>
      </style:paragraph-properties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923in"/>
      <style:text-properties style:font-name="Times New Roman" style:font-name-asian="Times New Roman"/>
    </style:style>
    <style:style style:name="P65" style:parent-style-name="Normal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0013in"/>
      <style:text-properties style:font-name="Times New Roman" style:font-name-asian="Times New Roman"/>
    </style:style>
    <style:style style:name="P67" style:parent-style-name="Normal" style:family="paragraph">
      <style:paragraph-properties style:line-height-at-least="0in" fo:margin-left="0.0027in">
        <style:tab-stops>
          <style:tab-stop style:type="left" style:position="1.9583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fo:font-size="12pt" style:font-size-asian="12pt"/>
    </style:style>
    <style:style style:name="T69" style:parent-style-name="Fonteparág.padrão" style:family="text">
      <style:text-properties style:font-name="Times New Roman" style:font-name-asian="Times New Roman"/>
    </style:style>
    <style:style style:name="T70" style:parent-style-name="Fonteparág.padrão" style:family="text">
      <style:text-properties style:font-name="Times New Roman" style:font-name-asian="Times New Roman" fo:font-size="11.5pt" style:font-size-asian="11.5pt"/>
    </style:style>
    <style:style style:name="P71" style:parent-style-name="Normal" style:family="paragraph">
      <style:paragraph-properties fo:line-height="98%" fo:margin-left="0.0027in">
        <style:tab-stops>
          <style:tab-stop style:type="left" style:position="1.9583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/>
    </style:style>
    <style:style style:name="T74" style:parent-style-name="Fonteparág.padrão" style:family="text"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923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0048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0.0027in">
        <style:tab-stops/>
      </style:paragraph-properties>
      <style:text-properties style:font-name="Verdana" style:font-name-asian="Verdana" fo:font-weight="bold" style:font-weight-asian="bold" fo:font-size="12pt" style:font-size-asian="12pt"/>
    </style:style>
    <style:style style:name="P79" style:parent-style-name="Normal" style:family="paragraph">
      <style:paragraph-properties fo:line-height="0.0006in"/>
      <style:text-properties style:font-name="Times New Roman" style:font-name-asian="Times New Roman"/>
    </style:style>
    <style:style style:name="P80" style:parent-style-name="Normal" style:family="paragraph">
      <style:paragraph-properties style:line-height-at-least="0in" fo:margin-left="0.0027in">
        <style:tab-stops/>
      </style:paragraph-properties>
      <style:text-properties style:font-name="Verdana" style:font-name-asian="Verdana" fo:font-weight="bold" style:font-weight-asian="bold" fo:font-size="12pt" style:font-size-asian="12pt"/>
    </style:style>
    <style:style style:name="P81" style:parent-style-name="Normal" style:list-style-name="LFO1" style:family="paragraph">
      <style:paragraph-properties fo:line-height="98%" fo:margin-left="0.1416in" fo:text-indent="-0.1416in">
        <style:tab-stops>
          <style:tab-stop style:type="left" style:position="0in"/>
        </style:tab-stops>
      </style:paragraph-properties>
      <style:text-properties style:font-name="Verdana" style:font-name-asian="Verdana" fo:font-size="12pt" style:font-size-asian="12pt"/>
    </style:style>
    <style:style style:name="P82" style:parent-style-name="Normal" style:family="paragraph">
      <style:paragraph-properties fo:line-height="0.0013in"/>
      <style:text-properties style:font-name="Verdana" style:font-name-asian="Verdana" fo:font-size="12pt" style:font-size-asian="12pt"/>
    </style:style>
    <style:style style:name="P83" style:parent-style-name="Normal" style:list-style-name="LFO1" style:family="paragraph">
      <style:paragraph-properties style:line-height-at-least="0in" fo:margin-left="0.1416in" fo:text-indent="-0.1416in">
        <style:tab-stops>
          <style:tab-stop style:type="left" style:position="0in"/>
        </style:tab-stops>
      </style:paragraph-properties>
      <style:text-properties style:font-name="Verdana" style:font-name-asian="Verdana" fo:font-size="12pt" style:font-size-asian="12pt"/>
    </style:style>
    <style:style style:name="P84" style:parent-style-name="Normal" style:family="paragraph">
      <style:paragraph-properties fo:line-height="0.2041in"/>
      <style:text-properties style:font-name="Times New Roman" style:font-name-asian="Times New Roman"/>
    </style:style>
    <style:style style:name="P85" style:parent-style-name="Normal" style:family="paragraph">
      <style:paragraph-properties style:line-height-at-least="0in" fo:margin-left="0.0027in">
        <style:tab-stops/>
      </style:paragraph-properties>
      <style:text-properties style:font-name="Verdana" style:font-name-asian="Verdana" fo:font-weight="bold" style:font-weight-asian="bold" fo:font-size="12pt" style:font-size-asian="12pt"/>
    </style:style>
    <style:style style:name="P86" style:parent-style-name="Normal" style:family="paragraph">
      <style:paragraph-properties fo:line-height="98%" fo:margin-left="0.0027in">
        <style:tab-stops/>
      </style:paragraph-properties>
      <style:text-properties style:font-name="Verdana" style:font-name-asian="Verdana" fo:font-size="12pt" style:font-size-asian="12pt"/>
    </style:style>
    <style:style style:name="P87" style:parent-style-name="Normal" style:family="paragraph">
      <style:paragraph-properties fo:line-height="0.2388in"/>
      <style:text-properties style:font-name="Times New Roman" style:font-name-asian="Times New Roman"/>
    </style:style>
    <style:style style:name="P88" style:parent-style-name="Normal" style:family="paragraph">
      <style:paragraph-properties fo:line-height="96%" fo:margin-left="0.0027in" fo:margin-right="0.4166in">
        <style:tab-stops/>
      </style:paragraph-properties>
    </style:style>
    <style:style style:name="T89" style:parent-style-name="Fonteparág.padrão" style:family="text">
      <style:text-properties style:font-name="Verdana" style:font-name-asian="Verdana" fo:font-weight="bold" style:font-weight-asian="bold" fo:font-size="12pt" style:font-size-asian="12pt"/>
    </style:style>
    <style:style style:name="T90" style:parent-style-name="Fonteparág.padrão" style:family="text">
      <style:text-properties style:font-name="Verdana" style:font-name-asian="Verdana" fo:font-size="12pt" style:font-size-asian="12pt"/>
    </style:style>
    <style:style style:name="T91" style:parent-style-name="Fonteparág.padrão" style:family="text">
      <style:text-properties style:font-name="Verdana" style:font-name-asian="Verdana" fo:font-weight="bold" style:font-weight-asian="bold" fo:font-size="12pt" style:font-size-asian="12pt"/>
    </style:style>
    <style:style style:name="T92" style:parent-style-name="Fonteparág.padrão" style:family="text">
      <style:text-properties style:font-name="Verdana" style:font-name-asian="Verdana" fo:font-size="12pt" style:font-size-asian="12pt"/>
    </style:style>
    <style:style style:name="T93" style:parent-style-name="Fonteparág.padrão" style:family="text">
      <style:text-properties style:font-name="Verdana" style:font-name-asian="Verdana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COMUNICADO Nº 008/2012-COGEP</text:p>
      <text:p text:style-name="P2"><text:span text:style-name="T3">DATA</text:span><text:span text:style-name="T4">: 05/12/2012</text:span></text:p>
      <text:p text:style-name="P5"/>
      <text:p text:style-name="P6"><text:span text:style-name="T7">DIRIGIDO</text:span><text:span text:style-name="T8">: AOS SERVIDORES MUNICIPAIS, ATIVOS, INATIVOS E PENSIONISTAS</text:span><text:span text:style-name="T9"><text:s/>ASSUNTO:<text:s/></text:span><text:span text:style-name="T10">Taxas de Administração e de Carregamento praticadas pela entidade conveniada</text:span><text:span text:style-name="T11"><text:s/></text:span><text:span text:style-name="T12">com a PMSP para oferecimento de planos abertos de prev</text:span><text:span text:style-name="T13">idência complementar com desconto em conta corrente.</text:span></text:p>
      <text:p text:style-name="P14"/>
      <text:p text:style-name="P15">Com base no Decreto nº 53.141/2012 e em atendimento ao disposto no parágrafo 7º do artigo 3º da Portaria nº 70/SEMPLA.G/2012, a Coordenadoria de Gestão de Pessoas<text:s/>– COGEP, da Secretaria Municipal de Planejamento, Orçamento e Gestão<text:s/>– SEMPLA, COMUNICA as Taxas de Administração e de Carregamento praticadas pela entidade conveniada com a PMSP para a oferecimento de planos abertos de previdência complementar aos servidores municipais, ativos, inativos e pensionistas.</text:p>
      <text:p text:style-name="P16"/>
      <text:p text:style-name="P17">ENTIDADE: BANCO DO BRASIL S/A</text:p>
      <text:p text:style-name="P18"/>
      <text:p text:style-name="P19">Taxa de Administração Financeira (a.a.)</text:p>
      <text:p text:style-name="P20"><text:span text:style-name="T21">Renda Fixa (FIX II)</text:span><text:span text:style-name="T22"><text:tab/></text:span><text:span text:style-name="T23">1,5% a.a.</text:span></text:p>
      <text:p text:style-name="P24"><text:span text:style-name="T25">Composto 20 V</text:span><text:span text:style-name="T26"><text:tab/></text:span><text:span text:style-name="T27">2,0% a.a.</text:span></text:p>
      <text:p text:style-name="P28"/>
      <text:p text:style-name="P29"><text:span text:style-name="T30">Composto 49 D</text:span><text:span text:style-name="T31"><text:tab/></text:span><text:span text:style-name="T32">2,0% a.a.</text:span></text:p>
      <text:p text:style-name="P33"><text:span text:style-name="T34">Ciclo de vida 2020, 2030 e 2040</text:span><text:span text:style-name="T35"><text:tab/></text:span><text:span text:style-name="T36">2,0% a.a.</text:span></text:p>
      <text:p text:style-name="P37"/>
      <text:p text:style-name="P38">Taxa de Carregamento - Tempo de permanência Taxa Postecipada (pós)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té 24 meses</text:p>
          </table:table-cell>
          <table:table-cell table:style-name="TableCell45">
            <text:p text:style-name="P46">1,00%</text:p>
          </table:table-cell>
        </table:table-row>
        <table:table-row table:style-name="TableRow47">
          <table:table-cell table:style-name="TableCell48">
            <text:p text:style-name="P49">25 a 36 meses</text:p>
          </table:table-cell>
          <table:table-cell table:style-name="TableCell50">
            <text:p text:style-name="P51">0,50%</text:p>
          </table:table-cell>
        </table:table-row>
        <table:table-row table:style-name="TableRow52">
          <table:table-cell table:style-name="TableCell53">
            <text:p text:style-name="P54">A partir de 37 meses</text:p>
          </table:table-cell>
          <table:table-cell table:style-name="TableCell55">
            <text:p text:style-name="P56">0,00%</text:p>
          </table:table-cell>
        </table:table-row>
      </table:table>
      <text:p text:style-name="P57"><text:bookmark-start text:name="page2"/><text:bookmark-end text:name="page2"/><text:soft-page-break/>PORTAL</text:p>
      <text:p text:style-name="P58"/>
      <text:p text:style-name="P59">TAXAS DE JUROS BANCO DO BRASIL S/A</text:p>
      <text:p text:style-name="P60"/>
      <text:p text:style-name="P61">Operações da linha Sistema Financeiro de Habitação - Valor de imóvel até R$ 500 mil:</text:p>
      <text:p text:style-name="P62"/>
      <text:p text:style-name="P63">Taxa Pós Fixada de 7,9% a 8,40% + TR a.a,<text:s/>de acordo com o perfil do cliente Taxa Pré Fixada 11,5% a.a</text:p>
      <text:p text:style-name="P64"/>
      <text:p text:style-name="P65">Operações da linha Carteira Hipotecária - Valor de imóvel acima de R$ 500 mil:</text:p>
      <text:p text:style-name="P66"/>
      <text:p text:style-name="P67"><text:span text:style-name="T68">Taxa Pós Fixada</text:span><text:span text:style-name="T69"><text:tab/></text:span><text:span text:style-name="T70">de 9% a 10% + TR a.a, de acordo com o perfil do cliente</text:span></text:p>
      <text:p text:style-name="P71"><text:span text:style-name="T72">Taxa Pré Fixada</text:span><text:span text:style-name="T73"><text:tab/></text:span><text:span text:style-name="T74">13% a.a</text:span></text:p>
      <text:p text:style-name="P75"/>
      <text:p text:style-name="P76">Além da taxa de juros aplicada incidem outras tarifas, a saber:</text:p>
      <text:p text:style-name="P77"/>
      <text:p text:style-name="P78">Tarifas:</text:p>
      <text:p text:style-name="P79"/>
      <text:p text:style-name="P80">1) Etapa de concessão:</text:p>
      <text:list text:style-name="LFO1" text:continue-numbering="true">
        <text:list-item>
          <text:p text:style-name="P81">Aquisição - Avaliação Física da Garantia R$ 400,00</text:p>
        </text:list-item>
      </text:list>
      <text:p text:style-name="P82"/>
      <text:list text:style-name="LFO1" text:continue-numbering="true">
        <text:list-item>
          <text:p text:style-name="P83">Aquisição - Avaliação Jurídica da Garantia R$ 450,00</text:p>
        </text:list-item>
      </text:list>
      <text:p text:style-name="P84"/>
      <text:p text:style-name="P85">2) Etapa de condução:</text:p>
      <text:p text:style-name="P86">- Administração/manutenção do contrato, mensalmente, de R$ 25,00</text:p>
      <text:p text:style-name="P87"/>
      <text:p text:style-name="P88"><text:span text:style-name="T89">Seguros:<text:s/></text:span><text:span text:style-name="T90">As operações serão cobertas por seguro habitacional desde o</text:span><text:span text:style-name="T91"><text:s/></text:span><text:span text:style-name="T92">momento da formalização da operação, cabendo a partir desta data o pagamento pelo cliente dos prêmios de seguros: MIP - Morte e Invalidez Permanente e DFI - Danos Físic</text:span><text:span text:style-name="T93">os ao Imóvel (valor a ser definido - cotação no ato da simulação do financi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05in" fo:margin-left="0.9861in" fo:margin-bottom="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05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21:43:00Z</meta:creation-date>
    <dc:date>2019-09-25T21:43:00Z</dc: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128" meta:row-count="14" meta:non-whitespace-character-count="1799"/>
  </office:meta>
</office:document-meta>
</file>