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4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6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justify" fo:line-height="97%" fo:margin-left="0.4722in" fo:margin-right="0.4861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8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text-align="justify" fo:line-height="97%" fo:margin-left="0.4722in" fo:margin-right="0.4861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fo:line-height="93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text-align="justify" fo:line-height="97%" fo:margin-left="0.4722in" fo:margin-righ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9" style:parent-style-name="Normal" style:family="paragraph">
      <style:paragraph-properties fo:line-height="0.0666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text-align="justify" fo:line-height="97%" fo:margin-left="0.4722in" fo:margin-right="0.4861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1" style:parent-style-name="Normal" style:family="paragraph">
      <style:paragraph-properties fo:line-height="0.0597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3" style:parent-style-name="Normal" style:family="paragraph">
      <style:paragraph-properties fo:line-height="0.0701in"/>
      <style:text-properties style:font-name="Times New Roman" style:font-name-asian="Times New Roman" fo:font-size="12pt" style:font-size-asian="12pt"/>
    </style:style>
    <style:style style:name="P24" style:parent-style-name="Normal" style:list-style-name="LFO1" style:family="paragraph">
      <style:paragraph-properties fo:line-height="97%" fo:margin-left="0.4722in" fo:margin-right="0.4722in" fo:text-indent="-0.002in">
        <style:tab-stops>
          <style:tab-stop style:type="left" style:position="0.1902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5" style:parent-style-name="Normal" style:family="paragraph">
      <style:paragraph-properties fo:line-height="0.0666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style:line-height-at-least="0in" fo:margin-left="0.4722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8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30" style:parent-style-name="Normal" style:family="paragraph">
      <style:paragraph-properties fo:line-height="0.0625in"/>
      <style:text-properties style:font-name="Times New Roman" style:font-name-asian="Times New Roman" fo:font-size="12pt" style:font-size-asian="12pt"/>
    </style:style>
    <style:style style:name="P31" style:parent-style-name="Normal" style:list-style-name="LFO2" style:family="paragraph">
      <style:paragraph-properties fo:line-height="97%" fo:margin-left="0.4722in" fo:margin-right="0.4722in" fo:text-indent="-0.002in">
        <style:tab-stops>
          <style:tab-stop style:type="left" style:position="0.1965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2" style:parent-style-name="Normal" style:family="paragraph">
      <style:paragraph-properties fo:line-height="0.0666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4" style:parent-style-name="Normal" style:family="paragraph">
      <style:paragraph-properties fo:line-height="0.0631in"/>
      <style:text-properties style:font-name="Times New Roman" style:font-name-asian="Times New Roman" fo:font-size="12pt" style:font-size-asian="12pt"/>
    </style:style>
    <style:style style:name="P35" style:parent-style-name="Normal" style:list-style-name="LFO3" style:family="paragraph">
      <style:paragraph-properties fo:line-height="97%" fo:margin-left="0.4722in" fo:margin-right="0.4722in" fo:text-indent="-0.002in">
        <style:tab-stops>
          <style:tab-stop style:type="left" style:position="0.1833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6" style:parent-style-name="Normal" style:family="paragraph">
      <style:paragraph-properties fo:line-height="0.0631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2493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88%" fo:margin-left="0.4722in" fo:margin-right="0.4722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fo:font-size="11.5pt" style:font-size-asian="11.5pt"/>
    </style:style>
    <style:style style:name="T43" style:parent-style-name="Fonteparág.padrão" style:family="text">
      <style:text-properties style:font-name="Times New Roman" style:font-name-asian="Times New Roman" fo:color="#0000FF" fo:font-size="11.5pt" style:font-size-asian="11.5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763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97%" fo:margin-left="0.4722in" fo:margin-right="0.4722in">
        <style:tab-stops/>
      </style:paragraph-properties>
    </style:style>
    <style:style style:name="T47" style:parent-style-name="Fonteparág.padrão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T48" style:parent-style-name="Fonteparág.padrão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Comunicado nº 007/DERH-3/2012</text:p>
      <text:p text:style-name="P2"/>
      <text:p text:style-name="P3">PREZADOS(AS) SENHORES(AS)</text:p>
      <text:p text:style-name="P4"/>
      <text:p text:style-name="P5">Data: 10/04/2012</text:p>
      <text:p text:style-name="P6"/>
      <text:p text:style-name="P7">Dirigido: Unidades de Recursos Humanos das Secretarias Municipais - URH e Supervisões de Gestão de Pessoas das Subprefeituras - SUGESP.</text:p>
      <text:p text:style-name="P8"/>
      <text:p text:style-name="P9">ASSUNTO: Liberação no SIGPEC da Tela de Conversão de Tempo para fins de Contagem.</text:p>
      <text:p text:style-name="P10"/>
      <text:p text:style-name="P11"/>
      <text:p text:style-name="P12">Comunicamos que a partir do mês de abril está disponível no SIGPEC a Tela de Conversão de Tempo para ser utilizada nas contagens e cálculo de períodos de averbação, facilitando o acesso dos dados da tabela 2, e em substituição a antiga tabela 1.</text:p>
      <text:p text:style-name="P13"/>
      <text:p text:style-name="P14"/>
      <text:p text:style-name="P15">Observação: Na averbação de tempo se serviço extramunicipal deve ser observado o que consta no Manual de Normas e Procedimentos de Averbação Extra, devendo ser considerado a forma de cálculo do Órgão de origem da Certidão.</text:p>
      <text:p text:style-name="P16"/>
      <text:p text:style-name="P17"/>
      <text:p text:style-name="P18">Modo de utilização:</text:p>
      <text:p text:style-name="P19"/>
      <text:p text:style-name="P20">HISTORICO FUNCIONAL -&gt; CONTAGEM DE TEMPO -&gt; CONVERSÃO DE TEMPO.</text:p>
      <text:p text:style-name="P21"/>
      <text:p text:style-name="P22">A Tela de Conversão é apresentada em 3 abas:</text:p>
      <text:p text:style-name="P23"/>
      <text:list text:style-name="LFO1" text:continue-numbering="true">
        <text:list-item>
          <text:p text:style-name="P24">PERIODOS EM DIAS -&gt; deverá ser digitado a data início e a data fim -&gt; clicar no botão -&gt; conversão -&gt; resultará na quantidade de dias.</text:p>
        </text:list-item>
      </text:list>
      <text:p text:style-name="P25"/>
      <text:p text:style-name="P26"><text:span text:style-name="T27">EX: 10/12/1999<text:s/></text:span><text:span text:style-name="T28">│</text:span><text:span text:style-name="T29">30/10/2008 -&gt; 3248</text:span></text:p>
      <text:p text:style-name="P30"/>
      <text:list text:style-name="LFO2" text:continue-numbering="true">
        <text:list-item>
          <text:p text:style-name="P31">DIAS EM AAMMDD -&gt; deverá ser digitado a quantidade de dias -&gt; clicar no botão conversão -&gt; resultará na quantidade de ano, mês e dia;</text:p>
        </text:list-item>
      </text:list>
      <text:p text:style-name="P32"/>
      <text:p text:style-name="P33">Ex: 3248 -&gt; 081023, ou seja, <text:s/>08 anos, 10 meses e 23 dias</text:p>
      <text:p text:style-name="P34"/>
      <text:list text:style-name="LFO3" text:continue-numbering="true">
        <text:list-item>
          <text:p text:style-name="P35">AAMMDD em DIAS -&gt; deverá ser digitado a quantidade de ano/mês/dia - &gt;clicar no botão conversão -&gt; resultará na quantidade de dias.</text:p>
        </text:list-item>
      </text:list>
      <text:p text:style-name="P36"/>
      <text:p text:style-name="P37">Ex: <text:s/>081023 -&gt; 3248 dias.</text:p>
      <text:p text:style-name="P38"/>
      <text:p text:style-name="P39"/>
      <text:p text:style-name="P40"/>
      <text:p text:style-name="P41"><text:span text:style-name="T42">Eventuais dúvidas devem ser encaminhadas para<text:s/></text:span><text:span text:style-name="T43">semplacogepderh3@prefeitura.sp.gov.br</text:span></text:p>
      <text:section text:name="Sect1" text:style-name="S1">
        <text:p text:style-name="P44"/>
        <text:p text:style-name="P45"/>
        <text:p text:style-name="P46"><text:span text:style-name="T47">DIVISÃO DE GESTÃO DE</text:span><text:span text:style-name="T48"><text:s/>TEMPO DE SERVIÇO E INFORMAÇÕES - DERH 3 DEPARTAMENTO DE RECURSOS HUMANOS - DERH COORDENADORIA DE GESTÃO DE PESSOAS - COGEP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159in" fo:margin-left="1in" fo:margin-bottom="0.76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30T12:52:00Z</meta:creation-date>
    <dc:date>2019-09-30T12:52:00Z</dc: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657" meta:row-count="11" meta:non-whitespace-character-count="1401"/>
  </office:meta>
</office:document-meta>
</file>