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130%" fo:margin-left="0.4722in" fo:margin-right="1.861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1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89%" fo:margin-left="0.4722in" fo:margin-right="1.0416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4722in" fo:margin-right="0.8472in">
        <style:tab-stops/>
      </style:paragraph-properties>
      <style:text-properties style:font-name="Times New Roman" style:font-name-asian="Times New Roman" fo:font-size="11.5pt" style:font-size-asian="11.5pt"/>
    </style:style>
    <style:style style:name="P23" style:parent-style-name="Normal" style:family="paragraph">
      <style:paragraph-properties fo:line-height="0.209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5" style:parent-style-name="Normal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97%" fo:margin-left="0.4722in" fo:margin-right="0.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7" style:parent-style-name="Normal" style:family="paragraph">
      <style:paragraph-properties fo:line-height="0.063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97%" fo:margin-left="0.4722in" fo:margin-right="0.7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89%" fo:margin-left="0.4722in" fo:margin-right="2.5694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fo:font-size="11.5pt" style:font-size-asian="11.5pt"/>
    </style:style>
    <style:style style:name="T41" style:parent-style-name="Fonteparág.padrão" style:family="text">
      <style:text-properties style:font-name="Times New Roman" style:font-name-asian="Times New Roman" fo:color="#0000FF" fo:font-size="11.5pt" style:font-size-asian="11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imes New Roman" style:font-name-asian="Times New Roman" fo:color="#0000FF" fo:font-size="11.5pt" style:font-size-asian="11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style:font-name-asian="Times New Roman" fo:color="#0000FF" fo:font-size="11.5pt" style:font-size-asian="11.5pt"/>
    </style:style>
    <style:style style:name="T44" style:parent-style-name="Fonteparág.padrão" style:family="text">
      <style:text-properties style:font-name="Times New Roman" style:font-name-asian="Times New Roman" fo:color="#000000" fo:font-size="11.5pt" style:font-size-asian="11.5pt"/>
    </style:style>
    <style:style style:name="P45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7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center" style:line-height-at-least="0in" fo:margin-right="0.0416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COMUNICADO Nº 045/2011<text:s/>– DERH.3</text:p>
      <text:p text:style-name="P2"/>
      <text:p text:style-name="P3"/>
      <text:p text:style-name="P4">Data: 10/11/2011</text:p>
      <text:p text:style-name="P5"/>
      <text:p text:style-name="P6"/>
      <text:p text:style-name="P7">PREZADOS (AS) SENHORES (AS)</text:p>
      <text:p text:style-name="P8"/>
      <text:p text:style-name="P9"/>
      <text:p text:style-name="P10">Coordenadores de RH das Secretarias Municipais Supervisores de Gestão de Pessoas das Subprefeituras</text:p>
      <text:p text:style-name="P11"/>
      <text:p text:style-name="P12">Dirigido: às Unidades de Recursos Humanos das Secretarias Municipais<text:s/>– URH’s e Supervisões de Gestão de Pessoas das Subprefeituras<text:s/>– SUGESP’s.</text:p>
      <text:p text:style-name="P13"/>
      <text:p text:style-name="P14"/>
      <text:p text:style-name="P15"/>
      <text:p text:style-name="P16">ASSUNTO: Orientação sobre Férias</text:p>
      <text:p text:style-name="P17"/>
      <text:p text:style-name="P18"/>
      <text:p text:style-name="P19">Considerando que cabe a URH/SUGESP orientar os servidores sobre a matéria;</text:p>
      <text:p text:style-name="P20"/>
      <text:p text:style-name="P21"/>
      <text:p text:style-name="P22">Considerando o item 6, do Comunicado nº 07/DERH.3, de 10 de março de 2011:</text:p>
      <text:p text:style-name="P23"/>
      <text:p text:style-name="P24">“(...)</text:p>
      <text:p text:style-name="P25"/>
      <text:p text:style-name="P26">6 - Não é preciso programar os períodos de férias que não ultrapassem 60 (sessenta) dias, uma vez que o Estatuto dispõe sobre a proibição de acumulação de férias, salvo por indeclinável necessidade de serviço, ou motivo justo comprovado, pelo<text:s/>máximo de 2 (dois) anos consecutivos.</text:p>
      <text:p text:style-name="P27"/>
      <text:p text:style-name="P28">(...)”;</text:p>
      <text:p text:style-name="P29"/>
      <text:p text:style-name="P30"/>
      <text:p text:style-name="P31">COMUNICAMOS:</text:p>
      <text:p text:style-name="P32"/>
      <text:p text:style-name="P33"/>
      <text:p text:style-name="P34">As férias que não excedem os 60 dias poderão ser excluídas da Escala Extraordinária, na hipótese do servidor não ter interesse em gozá-las.</text:p>
      <text:p text:style-name="P35"/>
      <text:p text:style-name="P36"/>
      <text:p text:style-name="P37"/>
      <text:p text:style-name="P38"/>
      <text:p text:style-name="P39"><text:span text:style-name="T40">Eventuais dúvidas devem ser encaminhadas para<text:s/></text:span><text:span text:style-name="T41">s</text:span><text:span text:style-name="T42">emplacogepderh3@prefeitura.sp.gov.br</text:span><text:span text:style-name="T43"><text:s/></text:span><text:span text:style-name="T44">.</text:span></text:p>
      <text:p text:style-name="P45"/>
      <text:p text:style-name="P46">Atenciosamente</text:p>
      <text:p text:style-name="P47"/>
      <text:p text:style-name="P48"><text:span text:style-name="T49">DIVISÃO DE GESTÃO DE TEMPO DE SERVIÇO E INFORMAÇÃO<text:s/></text:span><text:span text:style-name="T50">– DERH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17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9:02:00Z</meta:creation-date>
    <dc:date>2019-09-23T19:02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38" meta:row-count="8" meta:non-whitespace-character-count="962"/>
  </office:meta>
</office:document-meta>
</file>