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147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justify" style:line-height-at-least="0in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15" style:parent-style-name="Normal" style:list-style-name="LFO1" style:family="paragraph">
      <style:paragraph-properties style:line-height-at-least="0in" fo:margin-left="0.9444in" fo:text-indent="-0.2395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Times New Roman" style:font-name-asian="Times New Roman" fo:font-size="11.5pt" style:font-size-asian="11.5pt"/>
    </style:style>
    <style:style style:name="P17" style:parent-style-name="Normal" style:family="paragraph">
      <style:paragraph-properties fo:line-height="0.0125in"/>
      <style:text-properties style:font-name="Symbol" style:font-name-asian="Symbol" fo:font-size="11.5pt" style:font-size-asian="11.5pt"/>
    </style:style>
    <style:style style:name="P18" style:parent-style-name="Normal" style:list-style-name="LFO1" style:family="paragraph">
      <style:paragraph-properties fo:line-height="93%" fo:margin-left="0.9444in" fo:margin-right="0.4722in" fo:text-indent="-0.2395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fo:font-size="11.5pt" style:font-size-asian="11.5pt"/>
    </style:style>
    <style:style style:name="T20" style:parent-style-name="Fonteparág.padrão" style:family="text">
      <style:text-properties style:font-name="Times New Roman" style:font-name-asian="Times New Roman" fo:font-size="11.5pt" style:font-size-asian="11.5pt"/>
    </style:style>
    <style:style style:name="T21" style:parent-style-name="Fonteparág.padrão" style:family="text"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0159in"/>
      <style:text-properties style:font-name="Symbol" style:font-name-asian="Symbol" fo:font-size="11.5pt" style:font-size-asian="11.5pt"/>
    </style:style>
    <style:style style:name="P23" style:parent-style-name="Normal" style:list-style-name="LFO1" style:family="paragraph">
      <style:paragraph-properties fo:text-align="justify" fo:line-height="95%" fo:margin-left="0.9444in" fo:margin-right="0.4722in" fo:text-indent="-0.2395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size="11.5pt" style:font-size-asian="11.5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" style:parent-style-name="Fonteparág.padrão" style:family="text">
      <style:text-properties style:font-name="Times New Roman" style:font-name-asian="Times New Roman" fo:font-size="11.5pt" style:font-size-asian="11.5pt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" style:parent-style-name="Fonteparág.padrão" style:family="text">
      <style:text-properties style:font-name="Times New Roman" style:font-name-asian="Times New Roman" fo:font-size="11.5pt" style:font-size-asian="11.5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35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36" style:parent-style-name="Normal" style:list-style-name="LFO2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2666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8" style:parent-style-name="Fonteparág.padrão" style:family="text">
      <style:text-properties style:font-name="Times New Roman" style:font-name-asian="Times New Roman" fo:font-size="11.5pt" style:font-size-asian="11.5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size="11.5pt" style:font-size-asian="11.5pt"/>
    </style:style>
    <style:style style:name="T41" style:parent-style-name="Fonteparág.padrão" style:family="text">
      <style:text-properties style:font-name="Times New Roman" style:font-name-asian="Times New Roman" fo:font-size="11.5pt" style:font-size-asian="11.5pt"/>
    </style:style>
    <style:style style:name="P42" style:parent-style-name="Normal" style:family="paragraph">
      <style:paragraph-properties fo:line-height="0.1736in"/>
      <style:text-properties style:font-name="Times New Roman" style:font-name-asian="Times New Roman" fo:font-size="11.5pt" style:font-size-asian="11.5pt"/>
    </style:style>
    <style:style style:name="P43" style:parent-style-name="Normal" style:list-style-name="LFO3" style:family="paragraph">
      <style:paragraph-properties fo:line-height="97%" fo:margin-left="0.4722in" fo:margin-right="0.4722in" fo:text-indent="-0.002in">
        <style:tab-stops>
          <style:tab-stop style:type="left" style:position="0.1319in"/>
        </style:tab-stops>
      </style:paragraph-properties>
      <style:text-properties style:font-name="Times New Roman" style:font-name-asian="Times New Roman" fo:font-size="11.5pt" style:font-size-asian="11.5pt"/>
    </style:style>
    <style:style style:name="P44" style:parent-style-name="Normal" style:family="paragraph">
      <style:paragraph-properties fo:line-height="0.0027in"/>
      <style:text-properties style:font-name="Times New Roman" style:font-name-asian="Times New Roman" fo:font-size="11.5pt" style:font-size-asian="11.5pt"/>
    </style:style>
    <style:style style:name="P45" style:parent-style-name="Normal" style:list-style-name="LFO4" style:family="paragraph">
      <style:paragraph-properties fo:text-align="justify" fo:line-height="97%" fo:margin-left="0.4722in" fo:margin-right="0.4722in" fo:text-indent="-0.002in">
        <style:tab-stops>
          <style:tab-stop style:type="left" style:position="0.1319in"/>
        </style:tab-stops>
      </style:paragraph-properties>
      <style:text-properties style:font-name="Times New Roman" style:font-name-asian="Times New Roman" fo:font-size="11.5pt" style:font-size-asian="11.5pt"/>
    </style:style>
    <style:style style:name="P46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8" style:parent-style-name="Normal" style:family="paragraph">
      <style:paragraph-properties fo:line-height="98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9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784in" fo:margin-left="0.4722in" fo:margin-right="0.4722in" fo:text-indent="0.4701in">
        <style:tab-stops/>
      </style:paragraph-properties>
      <style:text-properties style:font-name="Times New Roman" style:font-name-asian="Times New Roman" fo:font-size="11.5pt" style:font-size-asian="11.5pt"/>
    </style:style>
    <style:style style:name="P51" style:parent-style-name="Normal" style:family="paragraph">
      <style:paragraph-properties fo:line-height="0.184in" fo:margin-left="0.4722in" fo:margin-right="0.4722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3" style:parent-style-name="Fonteparág.padrão" style:family="text">
      <style:text-properties style:font-name="Times New Roman" style:font-name-asian="Times New Roman" fo:font-size="11.5pt" style:font-size-asian="11.5pt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" style:parent-style-name="Fonteparág.padrão" style:family="text">
      <style:text-properties style:font-name="Times New Roman" style:font-name-asian="Times New Roman" fo:font-size="11.5pt" style:font-size-asian="11.5pt"/>
    </style:style>
    <style:style style:name="T56" style:parent-style-name="Fonteparág.padrão" style:family="text">
      <style:text-properties style:font-name="Times New Roman" style:font-name-asian="Times New Roman" fo:font-size="11.5pt" style:font-size-asian="11.5pt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" style:parent-style-name="Fonteparág.padrão" style:family="text">
      <style:text-properties style:font-name="Times New Roman" style:font-name-asian="Times New Roman" fo:font-size="11.5pt" style:font-size-asian="11.5pt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0" style:parent-style-name="Fonteparág.padrão" style:family="text">
      <style:text-properties style:font-name="Times New Roman" style:font-name-asian="Times New Roman" fo:font-size="11.5pt" style:font-size-asian="11.5pt"/>
    </style:style>
    <style:style style:name="T61" style:parent-style-name="Fonteparág.padrão" style:family="text">
      <style:text-properties style:font-name="Times New Roman" style:font-name-asian="Times New Roman" fo:font-size="11.5pt" style:font-size-asian="11.5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3" style:parent-style-name="Fonteparág.padrão" style:family="text">
      <style:text-properties style:font-name="Times New Roman" style:font-name-asian="Times New Roman" fo:font-size="11.5pt" style:font-size-asian="11.5pt"/>
    </style:style>
    <style:style style:name="P64" style:parent-style-name="Normal" style:master-page-name="MP1" style:family="paragraph">
      <style:paragraph-properties fo:break-before="page" fo:line-height="0.1784in" fo:margin-left="0.4722in" fo:margin-right="0.4722in" fo:text-indent="0.4701in">
        <style:tab-stops/>
      </style:paragraph-properties>
      <style:text-properties style:font-name="Times New Roman" style:font-name-asian="Times New Roman" fo:font-size="11.5pt" style:font-size-asian="11.5pt"/>
    </style:style>
    <style:style style:name="P65" style:parent-style-name="Normal" style:family="paragraph">
      <style:paragraph-properties fo:line-height="0.184in" fo:margin-left="0.4722in" fo:margin-right="0.4722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" style:parent-style-name="Fonteparág.padrão" style:family="text">
      <style:text-properties style:font-name="Times New Roman" style:font-name-asian="Times New Roman" fo:font-size="11.5pt" style:font-size-asian="11.5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" style:parent-style-name="Fonteparág.padrão" style:family="text">
      <style:text-properties style:font-name="Times New Roman" style:font-name-asian="Times New Roman" fo:font-size="11.5pt" style:font-size-asian="11.5pt"/>
    </style:style>
    <style:style style:name="T70" style:parent-style-name="Fonteparág.padrão" style:family="text">
      <style:text-properties style:font-name="Times New Roman" style:font-name-asian="Times New Roman" fo:font-size="11.5pt" style:font-size-asian="11.5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2" style:parent-style-name="Fonteparág.padrão" style:family="text">
      <style:text-properties style:font-name="Times New Roman" style:font-name-asian="Times New Roman" fo:font-size="11.5pt" style:font-size-asian="11.5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4" style:parent-style-name="Fonteparág.padrão" style:family="text">
      <style:text-properties style:font-name="Times New Roman" style:font-name-asian="Times New Roman" fo:font-size="11.5pt" style:font-size-asian="11.5pt"/>
    </style:style>
    <style:style style:name="T75" style:parent-style-name="Fonteparág.padrão" style:family="text">
      <style:text-properties style:font-name="Times New Roman" style:font-name-asian="Times New Roman" fo:font-size="11.5pt" style:font-size-asian="11.5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7" style:parent-style-name="Fonteparág.padrão" style:family="text">
      <style:text-properties style:font-name="Times New Roman" style:font-name-asian="Times New Roman" fo:font-size="11.5pt" style:font-size-asian="11.5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2145in"/>
      <style:text-properties style:font-name="Times New Roman" style:font-name-asian="Times New Roman"/>
    </style:style>
    <style:style style:name="P80" style:parent-style-name="Normal" style:family="paragraph">
      <style:paragraph-properties fo:line-height="0.1784in" fo:margin-left="0.4722in" fo:margin-right="0.4722in" fo:text-indent="0.4701in">
        <style:tab-stops/>
      </style:paragraph-properties>
      <style:text-properties style:font-name="Times New Roman" style:font-name-asian="Times New Roman" fo:font-size="11.5pt" style:font-size-asian="11.5pt"/>
    </style:style>
    <style:style style:name="P81" style:parent-style-name="Normal" style:family="paragraph">
      <style:paragraph-properties fo:line-height="0.1798in" fo:margin-left="0.4722in" fo:margin-right="0.4722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3" style:parent-style-name="Fonteparág.padrão" style:family="text">
      <style:text-properties style:font-name="Times New Roman" style:font-name-asian="Times New Roman" fo:font-size="11.5pt" style:font-size-asian="11.5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5" style:parent-style-name="Fonteparág.padrão" style:family="text">
      <style:text-properties style:font-name="Times New Roman" style:font-name-asian="Times New Roman" fo:font-size="11.5pt" style:font-size-asian="11.5pt"/>
    </style:style>
    <style:style style:name="T86" style:parent-style-name="Fonteparág.padrão" style:family="text">
      <style:text-properties style:font-name="Times New Roman" style:font-name-asian="Times New Roman" fo:font-size="11.5pt" style:font-size-asian="11.5pt"/>
    </style:style>
    <style:style style:name="T87" style:parent-style-name="Fonteparág.padrão" style:family="text">
      <style:text-properties style:font-name="Times New Roman" style:font-name-asian="Times New Roman" fo:font-size="11.5pt" style:font-size-asian="11.5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9" style:parent-style-name="Fonteparág.padrão" style:family="text">
      <style:text-properties style:font-name="Times New Roman" style:font-name-asian="Times New Roman" fo:font-size="11.5pt" style:font-size-asian="11.5pt"/>
    </style:style>
    <style:style style:name="P90" style:parent-style-name="Normal" style:family="paragraph">
      <style:paragraph-properties fo:text-align="justify" fo:line-height="0.184in" fo:margin-left="0.4722in" fo:margin-right="0.4722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2" style:parent-style-name="Fonteparág.padrão" style:family="text">
      <style:text-properties style:font-name="Times New Roman" style:font-name-asian="Times New Roman" fo:font-size="11.5pt" style:font-size-asian="11.5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4" style:parent-style-name="Fonteparág.padrão" style:family="text">
      <style:text-properties style:font-name="Times New Roman" style:font-name-asian="Times New Roman" fo:font-size="11.5pt" style:font-size-asian="11.5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6" style:parent-style-name="Fonteparág.padrão" style:family="text">
      <style:text-properties style:font-name="Times New Roman" style:font-name-asian="Times New Roman" fo:font-size="11.5pt" style:font-size-asian="11.5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218in"/>
      <style:text-properties style:font-name="Times New Roman" style:font-name-asian="Times New Roman"/>
    </style:style>
    <style:style style:name="P99" style:parent-style-name="Normal" style:family="paragraph">
      <style:paragraph-properties fo:line-height="0.1784in" fo:margin-left="0.4722in" fo:margin-right="0.4722in" fo:text-indent="0.4701in">
        <style:tab-stops/>
      </style:paragraph-properties>
      <style:text-properties style:font-name="Times New Roman" style:font-name-asian="Times New Roman" fo:font-size="11.5pt" style:font-size-asian="11.5pt"/>
    </style:style>
    <style:style style:name="P100" style:parent-style-name="Normal" style:family="paragraph">
      <style:paragraph-properties fo:line-height="0.1798in" fo:margin-left="0.4722in" fo:margin-right="0.4722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2" style:parent-style-name="Fonteparág.padrão" style:family="text">
      <style:text-properties style:font-name="Times New Roman" style:font-name-asian="Times New Roman" fo:font-size="11.5pt" style:font-size-asian="11.5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4" style:parent-style-name="Fonteparág.padrão" style:family="text">
      <style:text-properties style:font-name="Times New Roman" style:font-name-asian="Times New Roman" fo:font-size="11.5pt" style:font-size-asian="11.5pt"/>
    </style:style>
    <style:style style:name="T105" style:parent-style-name="Fonteparág.padrão" style:family="text">
      <style:text-properties style:font-name="Times New Roman" style:font-name-asian="Times New Roman" fo:font-size="11.5pt" style:font-size-asian="11.5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7" style:parent-style-name="Fonteparág.padrão" style:family="text">
      <style:text-properties style:font-name="Times New Roman" style:font-name-asian="Times New Roman" fo:font-size="11.5pt" style:font-size-asian="11.5pt"/>
    </style:style>
    <style:style style:name="P108" style:parent-style-name="Normal" style:family="paragraph">
      <style:paragraph-properties fo:text-align="justify" fo:line-height="0.184in" fo:margin-left="0.4722in" fo:margin-right="0.4722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0" style:parent-style-name="Fonteparág.padrão" style:family="text">
      <style:text-properties style:font-name="Times New Roman" style:font-name-asian="Times New Roman" fo:font-size="11.5pt" style:font-size-asian="11.5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2" style:parent-style-name="Fonteparág.padrão" style:family="text">
      <style:text-properties style:font-name="Times New Roman" style:font-name-asian="Times New Roman" fo:font-size="11.5pt" style:font-size-asian="11.5pt"/>
    </style:style>
    <style:style style:name="T113" style:parent-style-name="Fonteparág.padrão" style:family="text">
      <style:text-properties style:font-name="Times New Roman" style:font-name-asian="Times New Roman" fo:font-size="11.5pt" style:font-size-asian="11.5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5" style:parent-style-name="Fonteparág.padrão" style:family="text">
      <style:text-properties style:font-name="Times New Roman" style:font-name-asian="Times New Roman" fo:font-size="11.5pt" style:font-size-asian="11.5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2138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97%" fo:margin-left="0.4722in" fo:margin-right="0.4722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fo:font-size="11.5pt" style:font-size-asian="11.5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1" style:parent-style-name="Fonteparág.padrão" style:family="text">
      <style:text-properties style:font-name="Times New Roman" style:font-name-asian="Times New Roman" fo:font-size="11.5pt" style:font-size-asian="11.5pt"/>
    </style:style>
    <style:style style:name="T122" style:parent-style-name="Fonteparág.padrão" style:family="text">
      <style:text-properties style:font-name="Times New Roman" style:font-name-asian="Times New Roman" fo:font-size="11.5pt" style:font-size-asian="11.5pt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2229in"/>
      <style:text-properties style:font-name="Times New Roman" style:font-name-asian="Times New Roman"/>
    </style:style>
    <style:style style:name="P125" style:parent-style-name="Normal" style:list-style-name="LFO7" style:family="paragraph">
      <style:paragraph-properties fo:text-align="justify" fo:line-height="97%" fo:margin-left="0.4722in" fo:margin-right="0.4722in" fo:text-indent="-0.002in">
        <style:tab-stops>
          <style:tab-stop style:type="left" style:position="0.2347in"/>
        </style:tab-stops>
      </style:paragraph-properties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7" style:parent-style-name="Fonteparág.padrão" style:family="text">
      <style:text-properties style:font-name="Times New Roman" style:font-name-asian="Times New Roman" fo:font-size="11.5pt" style:font-size-asian="11.5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9" style:parent-style-name="Fonteparág.padrão" style:family="text">
      <style:text-properties style:font-name="Times New Roman" style:font-name-asian="Times New Roman" fo:font-size="11.5pt" style:font-size-asian="11.5pt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1" style:parent-style-name="Fonteparág.padrão" style:family="text">
      <style:text-properties style:font-name="Times New Roman" style:font-name-asian="Times New Roman" fo:font-size="11.5pt" style:font-size-asian="11.5pt"/>
    </style:style>
    <style:style style:name="T132" style:parent-style-name="Fonteparág.padrão" style:family="text">
      <style:text-properties style:font-name="Times New Roman" style:font-name-asian="Times New Roman" fo:font-size="11.5pt" style:font-size-asian="11.5pt"/>
    </style:style>
    <style:style style:name="P133" style:parent-style-name="Normal" style:family="paragraph">
      <style:paragraph-properties fo:line-height="0.0034in"/>
      <style:text-properties style:font-name="Times New Roman" style:font-name-asian="Times New Roman" fo:font-size="11.5pt" style:font-size-asian="11.5pt"/>
    </style:style>
    <style:style style:name="P134" style:parent-style-name="Normal" style:family="paragraph">
      <style:paragraph-properties fo:line-height="97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135" style:parent-style-name="Normal" style:family="paragraph">
      <style:paragraph-properties fo:line-height="0.1833in"/>
      <style:text-properties style:font-name="Times New Roman" style:font-name-asian="Times New Roman"/>
    </style:style>
    <style:style style:name="P136" style:parent-style-name="Normal" style:family="paragraph">
      <style:paragraph-properties fo:line-height="97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137" style:parent-style-name="Normal" style:family="paragraph">
      <style:paragraph-properties fo:line-height="0.1833in"/>
      <style:text-properties style:font-name="Times New Roman" style:font-name-asian="Times New Roman"/>
    </style:style>
    <style:style style:name="P138" style:parent-style-name="Normal" style:family="paragraph">
      <style:paragraph-properties fo:line-height="97%" fo:margin-left="0.4722in" fo:margin-right="0.4722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fo:font-size="11.5pt" style:font-size-asian="11.5pt"/>
    </style:style>
    <style:style style:name="T140" style:parent-style-name="Fonteparág.padrão" style:family="text">
      <style:text-properties style:font-name="Times New Roman" style:font-name-asian="Times New Roman" fo:color="#0000FF" fo:font-size="11.5pt" style:font-size-asian="11.5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0.1763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2229in"/>
      <style:text-properties style:font-name="Times New Roman" style:font-name-asian="Times New Roman"/>
    </style:style>
    <style:style style:name="P145" style:parent-style-name="Normal" style:family="paragraph">
      <style:paragraph-properties fo:line-height="97%" fo:margin-left="0.4722in" fo:margin-right="1.847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6" style:parent-style-name="Normal" style:family="paragraph">
      <style:paragraph-properties fo:line-height="97%" fo:margin-left="0.4722in" fo:margin-right="1.0416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40/2011<text:s/>– DERH-3</text:p>
      <text:p text:style-name="P2"/>
      <text:p text:style-name="P3">Data: 06/10/2011</text:p>
      <text:p text:style-name="P4"/>
      <text:p text:style-name="P5">DIRIGIDO: Às Unidades de Recursos Humanos das Secretarias Municipais<text:s/>– URH’s e Supervisões de Gestão de Pessoas das Subprefeituras<text:s/>– SUGESP’s.</text:p>
      <text:p text:style-name="P6"/>
      <text:p text:style-name="P7"/>
      <text:p text:style-name="P8"/>
      <text:p text:style-name="P9">ASSUNTO: Procedimentos para autuação de Processo Administrativo de Averbação de Tempo Extra Municipal, referente a tempo público vinculado ao Regime Geral de Previdência Social<text:s/>– RGPS.</text:p>
      <text:p text:style-name="P10"/>
      <text:p text:style-name="P11"/>
      <text:p text:style-name="P12"/>
      <text:p text:style-name="P13">CONSIDERANDO:</text:p>
      <text:p text:style-name="P14"/>
      <text:list text:style-name="LFO1" text:continue-numbering="true">
        <text:list-item>
          <text:p text:style-name="P15"><text:span text:style-name="T16">o disposto no artigo 4º do Decreto nº 41.283 de 24 de outubro de 2001;</text:span></text:p>
        </text:list-item>
      </text:list>
      <text:p text:style-name="P17"/>
      <text:list text:style-name="LFO1" text:continue-numbering="true">
        <text:list-item>
          <text:p text:style-name="P18"><text:span text:style-name="T19">a edição dos Decretos nºs. 46.860/05 e 4</text:span><text:span text:style-name="T20">6.861/05, que regulamenta a Lei nº<text:s/></text:span><text:span text:style-name="T21">13.973/05;</text:span></text:p>
        </text:list-item>
      </text:list>
      <text:p text:style-name="P22"/>
      <text:list text:style-name="LFO1" text:continue-numbering="true">
        <text:list-item>
          <text:p text:style-name="P23"><text:span text:style-name="T24">novas adequações necessárias com relação à AVERBAÇÃO DE TEMPO DE SERVIÇO EXTRAMUNICIPAL, referente a<text:s/></text:span><text:span text:style-name="T25">tempo de</text:span><text:span text:style-name="T26"><text:s/></text:span><text:span text:style-name="T27">serviço público<text:s/></text:span><text:span text:style-name="T28">vinculado a CLT/RGPS;</text:span></text:p>
        </text:list-item>
      </text:list>
      <text:p text:style-name="P29"/>
      <text:p text:style-name="P30"/>
      <text:p text:style-name="P31">COMUNICAMOS:</text:p>
      <text:p text:style-name="P32"/>
      <text:p text:style-name="P33"/>
      <text:p text:style-name="P34">Novos procedimentos para as áreas de URH/SUGESP das Secretarias, quando das solicitações de averbações de tempo de serviço/contribuição extramunicipal para servidores vinculados ao:</text:p>
      <text:p text:style-name="P35"/>
      <text:list text:style-name="LFO2" text:continue-numbering="true">
        <text:list-item>
          <text:p text:style-name="P36"><text:span text:style-name="T37">RPPS<text:s/></text:span><text:span text:style-name="T38">- que desejarem averbar tempo de serviço prestado a órgão público,</text:span><text:span text:style-name="T39"><text:s/></text:span><text:span text:style-name="T40">sob o regime RGPS/CLT, deverá ser exigida do<text:s/></text:span><text:span text:style-name="T41">servidor a apresentação de 02 (duas) certidões de tempo, concomitantemente, correspondente ao mesmo período:</text:span></text:p>
        </text:list-item>
      </text:list>
      <text:p text:style-name="P42"/>
      <text:list text:style-name="LFO3" text:continue-numbering="true">
        <text:list-item>
          <text:p text:style-name="P43">1. uma Certidão de Tempo de Contribuição, expedida pelo INSS, para fins de aposentadoria;</text:p>
        </text:list-item>
      </text:list>
      <text:p text:style-name="P44"/>
      <text:list text:style-name="LFO4" text:continue-numbering="true">
        <text:list-item>
          <text:p text:style-name="P45">2. uma Certidão de Tempo de Serviço, expedida pelo órgão público em que houve a prestação do serviço, para fins de adicionais por tempo de serviço, sexta-parte e disponibilidade, exceto aposentadoria.</text:p>
        </text:list-item>
      </text:list>
      <text:p text:style-name="P46"/>
      <text:p text:style-name="P47">Deverão ser utilizados para o cadastramento da averbação, os códigos (Tipo</text:p>
      <text:p text:style-name="P48">Tempo), de acordo com o descrito abaixo:</text:p>
      <text:p text:style-name="P49"/>
      <text:p text:style-name="P50">Tempo de serviço prestado sob o regime RGPS, junto a CMSP, TCM, e as Autarquias e Fundações Públicas da PMSP, certificado pelo:</text:p>
      <text:p text:style-name="P51"><text:span text:style-name="T52">INSS<text:s/></text:span><text:span text:style-name="T53">Tipo Tempo</text:span><text:span text:style-name="T54"><text:s/>0015<text:s/></text:span><text:span text:style-name="T55">– Lei nº 9.403/81<text:s/></text:span><text:span text:style-name="T56">– para fins de aposentadoria</text:span><text:span text:style-name="T57"><text:s/>PRÓPRIO ÓRGÃO<text:s/></text:span><text:span text:style-name="T58">Tipo Tempo</text:span><text:span text:style-name="T59"><text:s/>0172<text:s/></text:span><text:span text:style-name="T60">– para todos os efeito</text:span><text:span text:style-name="T61">s legais, exceto</text:span><text:span text:style-name="T62"><text:s/></text:span><text:span text:style-name="T63">aposentadoria.</text:span></text:p>
      <text:p text:style-name="P64"><text:bookmark-start text:name="page2"/><text:bookmark-end text:name="page2"/><text:soft-page-break/>Tempo de serviço prestado sob o regime RGPS, junto a outros órgãos públicos, certificado pelo:</text:p>
      <text:p text:style-name="P65"><text:span text:style-name="T66">INSS<text:s/></text:span><text:span text:style-name="T67">Tipo Tempo</text:span><text:span text:style-name="T68"><text:s/>0015<text:s/></text:span><text:span text:style-name="T69">– Lei nº 9.403/81<text:s/></text:span><text:span text:style-name="T70">– para fins de aposentadoria</text:span><text:span text:style-name="T71"><text:s/>PRÓPRIO ÓRGÃO<text:s/></text:span><text:span text:style-name="T72">Tipo Tempo</text:span><text:span text:style-name="T73"><text:s/>0173<text:s/></text:span><text:span text:style-name="T74">– art. 31 da Lei 10.430/88 - p</text:span><text:span text:style-name="T75">ara fins</text:span><text:span text:style-name="T76"><text:s/></text:span><text:span text:style-name="T77">de adicionais por tempo de serviço, sexta-parte e disponibilidade, exceto aposentadoria.</text:span></text:p>
      <text:p text:style-name="P78"/>
      <text:p text:style-name="P79"/>
      <text:p text:style-name="P80">Tempo de serviço prestado sob o regime RGPS, em atividades docentes, junto a outros órgãos públicos, certificado pelo:</text:p>
      <text:p text:style-name="P81"><text:span text:style-name="T82">INSS<text:s/></text:span><text:span text:style-name="T83">Tipo Tempo</text:span><text:span text:style-name="T84"><text:s/>0124<text:s/></text:span><text:span text:style-name="T85">– Lei nº 9.403/8</text:span><text:span text:style-name="T86">1<text:s/></text:span><text:span text:style-name="T87">– para fins de aposentadoria do</text:span><text:span text:style-name="T88"><text:s/></text:span><text:span text:style-name="T89">magistério (regra nova e de transição)</text:span></text:p>
      <text:p text:style-name="P90"><text:span text:style-name="T91">PRÓPRIO ÓRGÃO<text:s/></text:span><text:span text:style-name="T92">Tipo Tempo</text:span><text:span text:style-name="T93"><text:s/>0174<text:s/></text:span><text:span text:style-name="T94">- art. 31 da Lei 10.430/88 - para fins de</text:span><text:span text:style-name="T95"><text:s/></text:span><text:span text:style-name="T96">adicionais por tempo de serviço, sexta-parte e disponibilidade, exceto aposentadoria.</text:span></text:p>
      <text:p text:style-name="P97"/>
      <text:p text:style-name="P98"/>
      <text:p text:style-name="P99">Tempo de serviço prestado sob o regime RGPS, em função de professor, junto a outros órgãos públicos, certificado pelo:</text:p>
      <text:p text:style-name="P100"><text:span text:style-name="T101">INSS<text:s/></text:span><text:span text:style-name="T102">Tipo Tempo</text:span><text:span text:style-name="T103"><text:s/>0129<text:s/></text:span><text:span text:style-name="T104">– Lei nº 9.403/81<text:s/></text:span><text:span text:style-name="T105">– para fins de aposentadoria do</text:span><text:span text:style-name="T106"><text:s/></text:span><text:span text:style-name="T107">magistério (regra antiga)</text:span></text:p>
      <text:p text:style-name="P108"><text:span text:style-name="T109">PRÓPRIO ÓRGÃO<text:s/></text:span><text:span text:style-name="T110">Tipo Tempo</text:span><text:span text:style-name="T111"><text:s/>0175<text:s/></text:span><text:span text:style-name="T112">- art. 31 da Lei 10.430/88 - para</text:span><text:span text:style-name="T113"><text:s/>fins de</text:span><text:span text:style-name="T114"><text:s/></text:span><text:span text:style-name="T115">adicionais por tempo de serviço, sexta-parte e disponibilidade, exceto aposentadoria.</text:span></text:p>
      <text:p text:style-name="P116"/>
      <text:p text:style-name="P117"/>
      <text:p text:style-name="P118"><text:span text:style-name="T119">Os códigos dos Tipos Tempos<text:s/></text:span><text:span text:style-name="T120">0119, 0122, 0125 e 0130</text:span><text:span text:style-name="T121"><text:s/>não serão mais utilizados para o cadastramento de averbações, porém, deverão ser utilizados para as averbaç</text:span><text:span text:style-name="T122">ões concedidas até o envio deste Comunicado.</text:span></text:p>
      <text:p text:style-name="P123"/>
      <text:p text:style-name="P124"/>
      <text:list text:style-name="LFO7" text:continue-numbering="true">
        <text:list-item>
          <text:p text:style-name="P125"><text:span text:style-name="T126">RGPS -<text:s/></text:span><text:span text:style-name="T127">que desejarem averbar</text:span><text:span text:style-name="T128"><text:s/>tempo público,<text:s/></text:span><text:span text:style-name="T129">deverá apresentar uma</text:span><text:span text:style-name="T130"><text:s/></text:span><text:span text:style-name="T131">certidão de Tempo de Serviço, expedida pelo órgão público em que houve a prestação do serviço, para fins de adicionais por tempo de serviço, se</text:span><text:span text:style-name="T132">xta-parte e disponibilidade, exceto aposentadoria. Nesta situação, não há exigência de comprovação do regime de previdência social.</text:span></text:p>
        </text:list-item>
      </text:list>
      <text:p text:style-name="P133"/>
      <text:p text:style-name="P134">Deverá ser utilizado o código (Tipo Tempo) 0165, para o cadastramento dessa averbação.</text:p>
      <text:p text:style-name="P135"/>
      <text:p text:style-name="P136">Os procedimentos descritos no item<text:s/>1, deverão ser adotados a partir da data deste Comunicado, para a averbação ainda não publicada em DOC.</text:p>
      <text:p text:style-name="P137"/>
      <text:p text:style-name="P138"><text:span text:style-name="T139">Eventuais dúvidas devem ser encaminhadas para<text:s/></text:span><text:span text:style-name="T140">semplacogepderh3@prefeitura.sp.gov.br</text:span></text:p>
      <text:p text:style-name="P141"/>
      <text:p text:style-name="P142">Atenciosamente</text:p>
      <text:p text:style-name="P143"/>
      <text:p text:style-name="P144"/>
      <text:p text:style-name="P145">COORDENADORIA DE GESTÃO DE PESSOAS<text:s/>– COGEP DEPARTAMENTO DE RECURSOS HUMANOS<text:s/>– DERH</text:p>
      <text:p text:style-name="P146"><text:span text:style-name="T147">DIVISÃO DE GESTÃO DE TEMPO DE SERVIÇO E INFORMAÇÕES<text:s/></text:span><text:span text:style-name="T148">– DERH.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22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24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3:23:00Z</meta:creation-date>
    <dc:date>2019-09-30T13:24:00Z</dc:date>
    <meta:template xlink:href="Normal" xlink:type="simple"/>
    <meta:editing-cycles>3</meta:editing-cycles>
    <meta:editing-duration>PT120S</meta:editing-duration>
    <meta:document-statistic meta:page-count="2" meta:paragraph-count="7" meta:word-count="614" meta:character-count="3928" meta:row-count="27" meta:non-whitespace-character-count="3321"/>
  </office:meta>
</office:document-meta>
</file>