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style:line-height-at-least="0in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6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8%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4722in">
        <style:tab-stops/>
      </style:paragraph-properties>
    </style:style>
    <style:style style:name="T28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29" style:parent-style-name="Fonteparág.padrão" style:family="text">
      <style:text-properties style:font-name="Arial" style:font-name-asian="Arial" fo:font-weight="bold" style:font-weight-asian="bold" fo:font-style="italic" style:font-style-asian="italic" fo:font-size="8pt" style:font-size-asian="8pt"/>
    </style:style>
    <style:style style:name="T30" style:parent-style-name="Fonteparág.padrão" style:family="text">
      <style:text-properties style:font-name="Arial" style:font-name-asian="Arial" fo:font-weight="bold" style:font-weight-asian="bold" fo:font-style="italic" style:font-style-asian="italic" fo:font-size="9.5pt" style:font-size-asian="9.5pt"/>
    </style:style>
    <style:style style:name="P31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33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103%" fo:margin-left="0.4722in" fo:margin-right="1.875in">
        <style:tab-stops/>
      </style:paragraph-properties>
    </style:style>
    <style:style style:name="T35" style:parent-style-name="Fonteparág.padrão" style:family="text">
      <style:text-properties style:font-name="Arial" style:font-name-asian="Arial"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COMUNICADO Nº 012/2012/DERH.3</text:p>
      <text:p text:style-name="P2"/>
      <text:p text:style-name="P3"/>
      <text:p text:style-name="P4">PREZADOS(AS) SENHORES(AS)</text:p>
      <text:p text:style-name="P5"/>
      <text:p text:style-name="P6">Data: 20/04/2012.</text:p>
      <text:p text:style-name="P7"/>
      <text:p text:style-name="P8">Dirigido: Unidades de Recursos Humanos das Secretarias Municipais - URH e Supervisões de Gestão de Pessoas das Subprefeituras - SUGESP.</text:p>
      <text:p text:style-name="P9"/>
      <text:p text:style-name="P10">ASSUNTO: Autuação de processo de Certidão<text:s/>de Tempo de Contribuição X Certidão anterior deferida.</text:p>
      <text:p text:style-name="P11"/>
      <text:p text:style-name="P12"/>
      <text:p text:style-name="P13">Comunicamos que no ato da autuação dos processos de Certidão de Tempo de Contribuição, a Unidade deverá efetuar um levantamento para verificar a existência de Certidão anterior deferida em nome do requerente.</text:p>
      <text:p text:style-name="P14"/>
      <text:p text:style-name="P15">Havendo processo anterior, a Unidade deverá solicitar a sua reativação, e não autuar um novo processo.</text:p>
      <text:p text:style-name="P16">Junto ao mesmo deverá anexar o novo requerimento, a cópia legível e atualizada dos documentos: RG, CPF, comprovante de endereço, PIS ou PASEP<text:s/>e Certidão de casamento, quando houver alteração de nome; bem como a certidão anterior original ou cópia da mesma.</text:p>
      <text:p text:style-name="P17"/>
      <text:p text:style-name="P18">Na ausência da Certidão anterior original, por motivo de extravio, a Unidade deverá juntar ao processo a Declaração de Extravio, sob as penas da Lei, devidamente assinada pelo requerente.</text:p>
      <text:p text:style-name="P19"/>
      <text:p text:style-name="P20"/>
      <text:p text:style-name="P21">EVENTUAIS DÚVIDAS DEVERÃO SER ENVIADAS PARA A PASTA PÚBLICA, DESTA DIVISÃO, NO SEGUINTE ENDEREÇO:</text:p>
      <text:p text:style-name="P22"/>
      <text:p text:style-name="P23"/>
      <text:p text:style-name="P24">semplacogepderh3@prefeitura.sp.gov.br</text:p>
      <text:p text:style-name="P25"/>
      <text:p text:style-name="P26"/>
      <text:p text:style-name="P27"><text:span text:style-name="T28">A</text:span><text:span text:style-name="T29">TENCIOSAMENTE</text:span><text:span text:style-name="T30">,</text:span></text:p>
      <text:p text:style-name="P31"/>
      <text:p text:style-name="P32">DIVISÃO DE GESTÃO DE TEMPO DE SERVIÇO E INFORMAÇÕES - DERH 3</text:p>
      <text:p text:style-name="P33"/>
      <text:p text:style-name="P34"><text:span text:style-name="T35">DEPARTAMENTO DE RECURSOS HUMANOS - DERH COORDENADORIA DE GESTÃO DE PESSOAS - COG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15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0T19:17:00Z</meta:creation-date>
    <dc:date>2019-09-20T19:17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75" meta:row-count="9" meta:non-whitespace-character-count="1162"/>
  </office:meta>
</office:document-meta>
</file>