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complex="Arial" fo:font-weight="normal" style:font-weight-asian="normal" style:font-weight-complex="bold" style:font-style-complex="italic" fo:color="#000000" fo:font-size="14pt" style:font-size-asian="14pt" style:font-size-complex="14pt"/>
    </style:style>
    <style:style style:name="T3" style:parent-style-name="Fonteparág.padrão" style:family="text">
      <style:text-properties style:font-name="Arial" style:font-name-complex="Arial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7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32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34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36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38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T39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40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42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44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P45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46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47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48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49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50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P51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53" style:parent-style-name="Default" style:family="paragraph">
      <style:text-properties style:font-name="Arial" style:font-name-complex="Arial" style:use-window-font-color="true" fo:font-size="11.5pt" style:font-size-asian="11.5pt" style:font-size-complex="11.5pt"/>
    </style:style>
    <style:style style:name="T54" style:parent-style-name="Fonteparág.padrão" style:family="text">
      <style:text-properties style:font-name="Arial" style:font-name-complex="Arial" style:font-style-complex="italic" style:use-window-font-color="true" fo:font-size="11.5pt" style:font-size-asian="11.5pt" style:font-size-complex="11.5pt"/>
    </style:style>
    <style:style style:name="T55" style:parent-style-name="Fonteparág.padrão" style:family="text">
      <style:text-properties style:font-name="Arial" style:font-name-complex="Arial" style:font-style-complex="italic" style:use-window-font-color="true" fo:font-size="11.5pt" style:font-size-asian="11.5pt" style:font-size-complex="11.5pt"/>
    </style:style>
    <style:style style:name="P56" style:parent-style-name="Default" style:family="paragraph">
      <style:text-properties style:font-name="Arial" style:font-name-complex="Arial" style:use-window-font-color="true"/>
    </style:style>
    <style:style style:name="P57" style:parent-style-name="Normal" style:family="paragraph">
      <style:paragraph-properties fo:text-align="justify"/>
      <style:text-properties style:font-name="Arial" style:font-name-complex="Arial" fo:font-weight="normal" style:font-weight-asian="normal" style:font-weight-complex="bold" style:font-style-complex="italic" fo:color="#000000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style:font-name="Arial" style:font-name-complex="Arial" fo:font-weight="normal" style:font-weight-asian="normal" style:font-weight-complex="bold" style:font-style-complex="italic" fo:color="#000000"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style:font-name="Arial" style:font-name-complex="Arial" fo:font-weight="normal" style:font-weight-asian="normal" style:font-weight-complex="bold" style:font-style-complex="italic" fo:color="#000000" fo:font-size="14pt" style:font-size-asian="14pt" style:font-size-complex="14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weight="normal" style:font-weight-asian="normal" style:font-weight-complex="bold" style:font-style-complex="italic" fo:color="#000000" fo:font-size="14pt" style:font-size-asian="14pt" style:font-size-complex="14pt"/>
    </style:style>
    <style:style style:name="T62" style:parent-style-name="Fonteparág.padrão" style:family="text">
      <style:text-properties style:font-name="Arial" style:font-name-complex="Arial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70" style:parent-style-name="Normal" style:family="paragraph">
      <style:paragraph-properties fo:text-align="justify" fo:margin-top="0.0833in" fo:line-height="150%" fo:text-indent="1.1812in"/>
      <style:text-properties style:font-name="Arial" style:font-name-complex="Arial" style:font-size-complex="12pt"/>
    </style:style>
    <style:style style:name="P71" style:parent-style-name="Normal" style:family="paragraph">
      <style:paragraph-properties fo:text-align="center" fo:margin-left="3.3472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fo:text-align="center" fo:margin-left="3.3472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fo:text-align="center" fo:margin-left="3.3472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fo:text-align="center" fo:margin-top="0.0277in" fo:margin-left="3.3472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normal" style:font-weight-asian="normal" style:font-weight-complex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 fo:font-weight="normal" style:font-weight-asian="normal" style:font-weight-complex="bold" style:font-style-complex="italic" fo:color="#000000" fo:font-size="14pt" style:font-size-asian="14pt" style:font-size-complex="14pt"/>
    </style:style>
    <style:style style:name="T119" style:parent-style-name="Fonteparág.padrão" style:family="text">
      <style:text-properties style:font-name="Arial" style:font-name-complex="Arial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/>
      <style:text-properties style:font-name="Arial" style:font-name-complex="Arial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4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7.4916in"/>
    </style:style>
    <style:style style:name="Table124" style:family="table">
      <style:table-properties style:width="7.491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2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3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7.4583in"/>
    </style:style>
    <style:style style:name="Table134" style:family="table">
      <style:table-properties style:width="7.458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3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ableColumn145" style:family="table-column">
      <style:table-column-properties style:column-width="7.4583in"/>
    </style:style>
    <style:style style:name="Table144" style:family="table">
      <style:table-properties style:width="7.458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5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5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5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5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54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55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56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57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58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59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60" style:parent-style-name="Normal" style:family="paragraph">
      <style:paragraph-properties fo:margin-top="0.0833in" fo:margin-bottom="0.0833in" fo:text-indent="1.1812in"/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49"/></text:span><text:span text:style-name="T3">MODELO I</text:span></text:p>
      <text:p text:style-name="P4"/>
      <text:p text:style-name="P5"><text:s text:c="46"/>ORIENTAÇÃO AO SERVIDOR<text:s/></text:p>
      <text:p text:style-name="P6"/>
      <text:p text:style-name="P7">IDENTIFICAÇÃO DO SERVIDOR:<text:s/></text:p>
      <text:p text:style-name="Default"><text:span text:style-name="T8">REGISTRO FUNCIONAL:<text:s/></text:span></text:p>
      <text:p text:style-name="Default"><text:span text:style-name="T9">NOME:<text:s/></text:span></text:p>
      <text:p text:style-name="Default"><text:span text:style-name="T10">CARGO/FUNÇÃO:<text:s/></text:span></text:p>
      <text:p text:style-name="Default"><text:span text:style-name="T11">PADRÃO:<text:s/></text:span></text:p>
      <text:p text:style-name="P12">CAT. FUNCIONAL:<text:s/></text:p>
      <text:p text:style-name="P13"/>
      <text:p text:style-name="P14"><text:tab/>Em cumprimento ao disposto no artigo 144 do Decreto nº 43.233/2003, comunicamos que V. Sa. acaba de completar a:<text:s/></text:p>
      <text:p text:style-name="P15">( ) 15ª ( décima quinta) falta consecutiva ao serviço.<text:s/></text:p>
      <text:p text:style-name="P16"/>
      <text:p text:style-name="P17">( ) 40ª (quadragésima) falta interpolada ao serviço, durante o ano.<text:s/></text:p>
      <text:p text:style-name="P18"/>
      <text:p text:style-name="P19"><text:tab/>Solicitamos, pois, seu comparecimento nesta Unidade, a fim de que sejam adotadas as providências legais para regularização de sua situação funcional, de acordo com o motivo das faltas, mediante:<text:s/></text:p>
      <text:p text:style-name="Default"><text:span text:style-name="T20">A - Requerimento para a concessão de licença médica</text:span><text:span text:style-name="T21">, nos termos do inciso I do artigo 138 da Lei nº 8.989/79 (efetivos) ou artigo 19, inciso VIII, "a" da Lei nº 9.160/80 (admitidos), caso decorram as faltas de problemas de saúde em sua pessoa;<text:s/></text:span></text:p>
      <text:p text:style-name="Default"><text:span text:style-name="T22">B - Requerimento para a concessão de licença médica por motivo de doença em pessoa de sua família</text:span><text:span text:style-name="T23">, nos termos do inciso II do artigo 138 da Lei nº 8.989/79 (efetivos) ou artigo 19, inciso VIII, "b" da Lei nº 9.160/80 (admitidos), caso as faltas decorram de problemas de saúde de seu cônjuge ou de parentes até segundo grau;<text:s/></text:span></text:p>
      <text:p text:style-name="Default"><text:span text:style-name="T24">C - Requerimento para obtenção de licença para tratar de seus interesses particulares</text:span><text:span text:style-name="T25">, pelo prazo máximo de 2 (dois) anos, nos termos do artigo 153 da Lei nº 8.989/79 (</text:span><text:span text:style-name="T26">efetivos estáveis</text:span><text:span text:style-name="T27">) ou artigo 56, inciso III, da Lei nº 11.511/94 (</text:span><text:span text:style-name="T28">admitidos/contratados estáveis</text:span><text:span text:style-name="T29">), caso decorram suas falta</text:span><text:span text:style-name="T30">s de problemas particulares;<text:s/></text:span></text:p>
      <text:p text:style-name="Default"><text:span text:style-name="T31">D - Requerimento solicitando sua remoção para outra Unidade (</text:span><text:span text:style-name="T32">Setor/Seção) deste (Distrito, Supervisão, Secretaria, etc) nos termos do parágrafo único do artigo 51 da Lei nº 8.989/79 (</text:span><text:span text:style-name="T33">somente efetivos</text:span><text:span text:style-name="T34">), caso suas ausências sejam motivadas pela localização desta Unidade ou por problemas específicos de relacionamento no trabalho;<text:s/></text:span></text:p>
      <text:p text:style-name="Default"><text:span text:style-name="T35">E - Requerimento de exoneração/dispensa do cargo/função<text:s/></text:span><text:span text:style-name="T36">que ocupa, nos termos do inciso<text:s/></text:span></text:p>
      <text:p text:style-name="P37">1, do parágrafo 1º do artigo 62 da Lei nº 8.989/79 (efetivos) ou artigo 23, inciso I da Lei nº<text:s/></text:p>
      <text:p text:style-name="P38">9.160/80 (admitidos), caso as faltas decorram de desinteresse em sua permanência no Serviço Público Municipal.<text:s/></text:p>
      <text:p text:style-name="Default"><text:span text:style-name="T39"><text:tab/></text:span><text:span text:style-name="T40">Alertamos ainda que, ao completar a 31ª falta consecutiva ou a 61ª falta interpolada durante o ano, estará caracterizada INFRAÇÃO DISCIPLINAR DE NATUREZA GRAVE, o que motivará a instauração de Inquérito Administrativo/Procedimento Sumário, podendo ensejar a aplicação da pena de<text:s/></text:span><text:span text:style-name="T41">DEMISSÃO<text:s/></text:span><text:span text:style-name="T42">(efetivos) ou<text:s/></text:span><text:span text:style-name="T43">DISPENSA<text:s/></text:span><text:span text:style-name="T44">(admitidos), nos termos do artigo 188, incisos I e II e parágrafo 1º da Lei nº 8.989/79 ou artigo 23, inciso IV da Lei nº 9.160/80, respectivamente.<text:s/></text:span></text:p>
      <text:p text:style-name="P45">Aguardando URGENTE contato ou comparecimento, subscrevemo-nos,<text:s/></text:p>
      <text:p text:style-name="P46">Atenciosamente,<text:s/></text:p>
      <text:p text:style-name="P47">S.P. ____/____/____.<text:s/></text:p>
      <text:p text:style-name="P48">________________________<text:s/></text:p>
      <text:p text:style-name="P49">CHEFIA DO SERVIDOR<text:s/></text:p>
      <text:p text:style-name="P50">(carimbo e assinatura)<text:s/></text:p>
      <text:p text:style-name="P51"/>
      <text:p text:style-name="Default"><text:span text:style-name="T52">CIENTE DO SERVIDOR<text:s/></text:span></text:p>
      <text:p text:style-name="P53">___________________________________ S.P. ____/____/____<text:s/></text:p>
      <text:p text:style-name="Default"><text:span text:style-name="T54">IMPORTANTE: entrega pessoal ou através de carta "ar", juntando-se o comprovante de recebimento e cópia da presente à comunicação de faltas</text:span><text:span text:style-name="T55">.</text:span></text:p>
      <text:p text:style-name="P56"/>
      <text:soft-page-break/>
      <text:p text:style-name="P57"><text:s text:c="47"/></text:p>
      <text:p text:style-name="P58"/>
      <text:p text:style-name="P59"/>
      <text:p text:style-name="P60"><text:span text:style-name="T61"><text:s text:c="59"/></text:span><text:span text:style-name="T62">MODELO II</text:span></text:p>
      <text:p text:style-name="P63"/>
      <text:p text:style-name="P64"/>
      <text:p text:style-name="P65"/>
      <text:p text:style-name="P66">URH/SUGESP</text:p>
      <text:p text:style-name="P67">Sr(a) Responsável:</text:p>
      <text:p text:style-name="P68"/>
      <text:p text:style-name="P69"/>
      <text:p text:style-name="P70">Informamos que o(a) servidor(a)____________________________________ ____________________, R.F.__________________, que responde Inquérito Administrativo por meio do P.A. nº_______________________, reassumiu suas funções em____/____/____.</text:p>
      <text:p text:style-name="P71"/>
      <text:p text:style-name="P72"/>
      <text:p text:style-name="P73">________________________________</text:p>
      <text:p text:style-name="P74">carimbo e assinatura da Chefia Imediata</text:p>
      <text:p text:style-name="P75"/>
      <text:p text:style-name="P76"><text:span text:style-name="T77"> </text:span></text:p>
      <text:p text:style-name="P78"><text:span text:style-name="T79"> </text:span></text:p>
      <text:p text:style-name="P80"><text:span text:style-name="T81"> </text:span></text:p>
      <text:p text:style-name="P82"><text:span text:style-name="T83"> </text:span></text:p>
      <text:p text:style-name="P84"><text:span text:style-name="T85"> </text:span></text:p>
      <text:p text:style-name="P86"> 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s text:c="56"/></text:span><text:span text:style-name="T119">MODELO III</text:span></text:p>
      <text:p text:style-name="P120"/>
      <text:p text:style-name="P121"/>
      <text:p text:style-name="P122">NOTIFICAÇÃO DE REASSUNÇÃO DO SERVIDOR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1 – IDENTIFICAÇÃO DO SERVIDOR</text:p>
            <text:p text:style-name="P129">NOME: ______________________________________________________R.F.: _____________</text:p>
            <text:p text:style-name="P130">CARGO/FUNÇÃO: ______________________________________________________________</text:p>
            <text:p text:style-name="P131">PADRÃO: __________________________________CATEGORIA FUNCIONAL: ____________</text:p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2 – IDENTIFICAÇÃO DA UNIDADE: <text:s text:c="83"/>PREFIXO</text:p>
            <text:p text:style-name="P139">SECRETARIA/SUBPREFEITURA: _______________________________________________________________</text:p>
            <text:p text:style-name="P140">DEPARTAMENTO: _________________________________________________<text:s/></text:p>
            <text:p text:style-name="P141">DIVISÃO: _________________________________________________________ <text:s text:c="2"/>__________________________SEÇÃO: __________________________________________________________ <text:s text:c="2"/>__________________________</text:p>
            <text:p text:style-name="P142">OUTRAS: _________________________________________________________<text:s/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3 – INFORMAÇÃO DA URH/SUGESP DO SERVIDOR</text:p>
            <text:p text:style-name="P149"/>
            <text:p text:style-name="P150">PROCED</text:p>
            <text:p text:style-name="P151">SR (A) DIRETOR (A):</text:p>
            <text:p text:style-name="P152"/>
            <text:p text:style-name="P153">ASSUNTO: PROCESSO N°:</text:p>
            <text:p text:style-name="P154">Comunicamos que o (a) servidor (a) acima identificado (a) reassumiu o exercício de suas funções em ___/___/___, tendo registrado, a partir da reassunção até a presente data, a seguinte freqüência:</text:p>
            <text:p text:style-name="P155"/>
            <text:p text:style-name="P156"/>
            <text:p text:style-name="P157"/>
            <text:p text:style-name="P158"/>
            <text:p text:style-name="P159"/>
            <text:p text:style-name="P160">S.P. ___/___/___ <text:s text:c="53"/>Responsável URH/SUGESP</text:p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27in" fo:margin-left="0.5833in" fo:margin-bottom="0.9847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tec</meta:initial-creator>
    <dc:creator>Carlos Henrique Cavalcante</dc:creator>
    <meta:creation-date>2019-09-25T20:36:00Z</meta:creation-date>
    <dc:date>2019-09-25T20:36:00Z</dc:date>
    <meta:template xlink:href="Normal" xlink:type="simple"/>
    <meta:editing-cycles>2</meta:editing-cycles>
    <meta:editing-duration>PT0S</meta:editing-duration>
    <meta:user-defined meta:name="_EmailSubject">Processo de faltas - MEMO CIRCULAR Nº 008.2014</meta:user-defined>
    <meta:user-defined meta:name="_AuthorEmail">dcamillo@PREFEITURA.SP.GOV.BR</meta:user-defined>
    <meta:user-defined meta:name="_AuthorEmailDisplayName">Diogenes Carrenho Camillo</meta:user-defined>
    <meta:user-defined meta:name="_ReviewingToolsShownOnce"/>
    <meta:document-statistic meta:page-count="3" meta:paragraph-count="9" meta:word-count="757" meta:character-count="4839" meta:row-count="34" meta:non-whitespace-character-count="4091"/>
  </office:meta>
</office:document-meta>
</file>