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 fo:font-size="18pt" style:font-size-asian="18pt" style:font-size-complex="18pt"/>
    </style:style>
    <style:style style:name="P39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justify" fo:line-height="200%"/>
    </style:style>
    <style:style style:name="P48" style:parent-style-name="Normal" style:family="paragraph">
      <style:paragraph-properties fo:text-align="justify" fo:line-height="200%"/>
    </style:style>
    <style:style style:name="P49" style:parent-style-name="Normal" style:family="paragraph">
      <style:paragraph-properties fo:text-align="justify" fo:line-height="200%"/>
    </style:style>
    <style:style style:name="P50" style:parent-style-name="Normal" style:family="paragraph">
      <style:paragraph-properties fo:text-align="justify" fo:line-height="200%"/>
    </style:style>
    <style:style style:name="P51" style:parent-style-name="Normal" style:family="paragraph">
      <style:paragraph-properties fo:text-align="center" fo:line-height="200%"/>
      <style:text-properties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center" fo:line-height="200%"/>
    </style:style>
    <style:style style:name="T53" style:parent-style-name="Fonteparág.padrão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Normal"/>
      <text:p text:style-name="P16"/>
      <text:p text:style-name="P17"/>
      <text:p text:style-name="P18"/>
      <text:p text:style-name="P19">D E C L A R A Ç Ã O</text:p>
      <text:p text:style-name="P20"/>
      <text:p text:style-name="P21"><text:span text:style-name="T22">(A</text:span><text:span text:style-name="T23">nexo</text:span><text:span text:style-name="T24"><text:s/>IV<text:s/></text:span><text:span text:style-name="T25">I</text:span><text:span text:style-name="T26">ntegrante</text:span><text:span text:style-name="T27"><text:s/></text:span><text:span text:style-name="T28">do</text:span><text:span text:style-name="T29"><text:s/>D</text:span><text:span text:style-name="T30">ecreto</text:span><text:span text:style-name="T31"><text:s/></text:span><text:span text:style-name="T32">n</text:span><text:span text:style-name="T33">º<text:s/></text:span><text:span text:style-name="T34">54.851</text:span><text:span text:style-name="T35">, de 17 de fevereiro de 20</text:span><text:span text:style-name="T36">14</text:span><text:span text:style-name="T37">)</text:span><text:span text:style-name="T38"><text:s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Declaro, nos termos dos artigos 16, 17 e 21, inciso I,<text:s/>da Lei Complementar Federal nº 101, de <text:s/>5 de maio de<text:s/>2000,<text:s/>que<text:s/>o aumento das despesas decorrente da solicitação formulada foi prevista na Proposta Orçamentária de<text:s/>_____, tendo, portanto, compatibilidade com o Plano Plurianual e com a Lei de Diretrizes Orçamentárias.<text:s/></text:p>
      <text:p text:style-name="P48"/>
      <text:p text:style-name="P49"/>
      <text:p text:style-name="P50"/>
      <text:p text:style-name="P51">NOME DO TITULAR DA PASTA</text:p>
      <text:p text:style-name="P52"><text:span text:style-name="T53">NOME DO ÓRG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 Narrow" style:font-name-complex="Arial" fo:font-weight="bold" style:font-weight-asian="bold" fo:font-size="18pt" style:font-size-asian="18pt" style:font-size-complex="18pt"/>
    </style:style>
    <style:style style:name="T4" style:parent-style-name="Fonteparág.padrão" style:family="text">
      <style:text-properties style:font-name="Arial Narrow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paragraph-properties fo:text-align="end"/>
      <style:text-properties style:font-name="Arial Narrow" style:font-name-complex="Arial" fo:font-size="11pt" style:font-size-asian="11pt" style:font-size-complex="11pt"/>
    </style:style>
    <style:style style:name="P6" style:parent-style-name="Normal" style:family="paragraph">
      <style:paragraph-properties fo:text-align="end"/>
      <style:text-properties style:font-name="Arial Narrow" style:font-name-complex="Arial" fo:font-size="11pt" style:font-size-asian="11pt" style:font-size-complex="11pt"/>
    </style:style>
    <style:style style:name="P7" style:parent-style-name="Normal" style:family="paragraph">
      <style:paragraph-properties fo:text-align="end"/>
      <style:text-properties style:font-name="Arial Narrow" style:font-name-complex="Arial" fo:font-size="11pt" style:font-size-asian="11pt" style:font-size-complex="11pt"/>
    </style:style>
    <style:style style:name="P8" style:parent-style-name="Normal" style:family="paragraph">
      <style:paragraph-properties fo:text-align="end"/>
      <style:text-properties style:font-name="Arial Narrow" style:font-name-complex="Arial" fo:font-size="11pt" style:font-size-asian="11pt" style:font-size-complex="11pt"/>
    </style:style>
    <style:style style:name="P9" style:parent-style-name="Normal" style:family="paragraph">
      <style:paragraph-properties fo:text-align="end"/>
      <style:text-properties style:font-name="Arial Narrow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2" text:anchor-type="paragraph" svg:x="0in" svg:y="-0.00764in" svg:width="0.77778in" svg:height="0.875in" style:rel-width="scale" style:rel-height="scale"><draw:image xlink:href="media/image1.png" xlink:type="simple" xlink:show="embed" xlink:actuate="onLoad"/><svg:title/><svg:desc/></draw:frame></text:span><text:span text:style-name="T4">PREFEITURA DE SÃO PAULO</text:span></text:p>
        <text:p text:style-name="P5"/>
        <text:p text:style-name="P6">Folha de Informação nº ___</text:p>
        <text:p text:style-name="P7"/>
        <text:p text:style-name="P8"/>
        <text:p text:style-name="P9"/>
        <text:p text:style-name="Normal"><text:span text:style-name="T10">Do<text:s/></text:span><text:span text:style-name="T11">..................................................................</text:span><text:span text:style-name="T12"><text:s text:c="4"/>aos<text:s/></text:span><text:span text:style-name="T13">___/____/_____ <text:s text:c="27"/></text:span><text:span text:style-name="T14">a)......</text:span><text:span text:style-name="T15">..............................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 E C L A R A Ç Ã O</dc:title>
    <meta:initial-creator>D631404</meta:initial-creator>
    <dc:creator>Gabriela Stephani Souza Ferreira</dc:creator>
    <meta:creation-date>2019-08-21T18:39:00Z</meta:creation-date>
    <dc:date>2019-08-21T18:39:00Z</dc:date>
    <meta:template xlink:href="Normal" xlink:type="simple"/>
    <meta:editing-cycles>2</meta:editing-cycles>
    <meta:editing-duration>PT0S</meta:editing-duration>
    <meta:user-defined meta:name="_EmailSubject">DECRETO ORÇAMENTÁRIO Nº 54.851 </meta:user-defined>
    <meta:user-defined meta:name="_AuthorEmail">epavan@PREFEITURA.SP.GOV.BR</meta:user-defined>
    <meta:user-defined meta:name="_AuthorEmailDisplayName">Eduardo Bidin Pavan</meta:user-defined>
    <meta:user-defined meta:name="_ReviewingToolsShownOnce"/>
    <meta:document-statistic meta:page-count="1" meta:paragraph-count="1" meta:word-count="73" meta:character-count="470" meta:row-count="3" meta:non-whitespace-character-count="398"/>
  </office:meta>
</office:document-meta>
</file>