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="thin solid #000000" style:vertical-align="automatic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2" style:data-style-name="N43">
      <style:table-cell-properties fo:border="thin solid #000000" style:vertical-align="automatic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000000" style:vertical-align="automatic" fo:background-color="#CC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5">
      <style:table-cell-properties fo:border="thin solid #000000" fo:background-color="#CCFFC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V_237_rgula_32_2" style:data-style-name="N35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V_237_rgula_32_2" style:data-style-name="N35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" style:data-style-name="N35">
      <style:table-cell-properties fo:border="thin solid #000000" style:vertical-align="automatic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43">
      <style:table-cell-properties fo:border="thin solid #000000" style:vertical-align="automatic" fo:background-color="transparent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_32_2" style:data-style-name="N35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_" table:style-name="ta1" table:print-ranges="Anexo_II_.A1:Anexo_II_.B26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4">
            <text:p>IDENTIFICAÇÃO DA SECRETARIA/SUBPREFEITURA/ORGÃ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3">
            <text:p>DEMONSTRATIVO DA ADEQUAÇÃO ORÇAMENTÁRI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3">
            <text:p>FOLHA DE PAGAMENTO BRU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3">
            <text:p>ANO: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<text:s text:c="55"/>(Em R$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 - VALOR ORÇADO ATUALIZADO - DOTAÇÃO: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0">
            <text:p>II- REALIZADO ATÉ O MÊS: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6">
            <text:p>III - A REALIZAR <text:s/>- PROJEÇÃO <text:s/>(meses restantes)<text:s/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8">
            <text:p>QTDE MESES RESTANTES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0">
            <text:p>DISCRIMINAR EVENTOS AUTORIZADOS E NÃO INCLUIDOS EM FOLHA E OS PRETENDIDOS (*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22">
            <text:p><text:s/>....</text:p>
          </table:table-cell>
          <table:table-cell table:style-name="ce11"/>
          <table:table-cell table:number-columns-repeated="4" table:style-name="ce2"/>
          <table:table-cell table:number-columns-repeated="16378"/>
        </table:table-row>
        <table:table-row table:number-rows-repeated="2" table:style-name="ro2">
          <table:table-cell office:value-type="string" table:style-name="ce10">
            <text:p><text:s/>.....</text:p>
          </table:table-cell>
          <table:table-cell table:style-name="ce11"/>
          <table:table-cell table:number-columns-repeated="4" table:style-name="ce2"/>
          <table:table-cell table:number-columns-repeated="16378"/>
        </table:table-row>
        <table:table-row table:style-name="ro2">
          <table:table-cell table:style-name="ce16"/>
          <table:table-cell table:style-name="ce11"/>
          <table:table-cell table:number-columns-repeated="4" table:style-name="ce2"/>
          <table:table-cell table:number-columns-repeated="16378"/>
        </table:table-row>
        <table:table-row table:style-name="ro2">
          <table:table-cell table:style-name="ce18"/>
          <table:table-cell table:style-name="ce17"/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12">
            <text:p>IV - TOTAL <text:s/>(II+III)<text:s/></text:p>
          </table:table-cell>
          <table:table-cell table:style-name="ce13"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15">
            <text:p>V - ECONOMIA OU PRESSÃO ORÇAMENTÁRIA (I- IV)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1">
            <text:p>(*) Na medida do possível identificar nº do expediente, processo ou projeto de le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S: Este demonstrativo se aplica também para o Auxilio Refeição, Auxilio Transporte e Vale Alimentação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_32_2" style:display-name="Moeda 2" style:family="table-cell" style:data-style-name="N42"/>
    <style:style style:name="Moeda_32_2_32_2" style:display-name="Moeda 2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2_planilha_de_impacto_02122013_1385998620_32__40_1_41__32_FEV2014" style:display-name="Vírgula 2_planilha_de_impacto_02122013_1385998620 (1) FEV2014" style:family="table-cell" style:data-style-name="N43"/>
    <style:style style:name="V_237_rgula_32_3" style:display-name="Vírgula 3" style:family="table-cell" style:data-style-name="N35"/>
    <style:style style:name="V_237_rgula_32_4" style:display-name="Vírgula 4" style:family="table-cell" style:data-style-name="N4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631404</meta:initial-creator>
    <dc:creator>Gabriela Stephani Souza Ferreira</dc:creator>
    <meta:creation-date>2013-11-13T18:56:54Z</meta:creation-date>
    <dc:date>2019-08-21T18:38:43Z</dc:date>
    <meta:print-date>2014-02-19T15:19:00Z</meta:print-date>
    <meta:user-defined meta:name="_EmailSubject">DECRETO ORÇAMENTÁRIO Nº 54.851 </meta:user-defined>
    <meta:user-defined meta:name="_AuthorEmail">epavan@PREFEITURA.SP.GOV.BR</meta:user-defined>
    <meta:user-defined meta:name="_AuthorEmailDisplayName">Eduardo Bidin Pavan</meta:user-defined>
    <meta:user-defined meta:name="_ReviewingToolsShownOnce"/>
  </office:meta>
</office:document-meta>
</file>