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line-height="200%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center" fo:line-height="150%"/>
    </style:style>
    <style:style style:name="P6" style:parent-style-name="Normal" style:family="paragraph">
      <style:paragraph-properties fo:text-align="center" fo:margin-bottom="0in" fo:line-height="100%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line-height="150%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margin-bottom="0in" fo:line-height="100%"/>
    </style:style>
    <style:style style:name="P14" style:parent-style-name="Normal" style:family="paragraph">
      <style:paragraph-properties fo:text-align="center" fo:margin-bottom="0in" fo:line-height="100%"/>
    </style:style>
    <style:style style:name="P15" style:parent-style-name="Normal" style:family="paragraph">
      <style:paragraph-properties fo:text-align="center" fo:margin-bottom="0in" fo:line-height="100%"/>
    </style:style>
    <style:style style:name="P16" style:parent-style-name="Normal" style:family="paragraph">
      <style:paragraph-properties fo:text-align="center" fo:margin-bottom="0in" fo:line-height="100%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center" fo:margin-bottom="0in" fo:line-height="100%"/>
    </style:style>
    <style:style style:name="P23" style:parent-style-name="Normal" style:family="paragraph">
      <style:paragraph-properties fo:text-align="center" fo:margin-bottom="0in" fo:line-height="100%"/>
    </style:style>
    <style:style style:name="P24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nexo II da Portaria nº 23/2017 - SMG</text:p>
      <text:p text:style-name="P2">TERMO DE OPÇÃO (APOSENTADOS E PENSIONISTAS)</text:p>
      <text:p text:style-name="Normal"/>
      <text:p text:style-name="P3">Eu, _______________________________________________________________________ Aposentado no cargo/função de ________________________________________________ Registro: ____.___.___ Vínculo: __, nos termos do art. 4º, §§ 1º e 2º, da Portaria nº 23/2017-SMG, OPTO pela dispensa da emissão em papel dos Demonstrativos de Pagamento e dos Comprovantes de Rendimentos Pagos e de Retenção de Imposto de Renda na Fonte.<text:s/></text:p>
      <text:p text:style-name="P4">São Paulo, ____/____/_________.</text:p>
      <text:p text:style-name="P5"/>
      <text:p text:style-name="P6">________________________________________</text:p>
      <text:p text:style-name="P7">Assinatura do (a) servidor (a)</text:p>
      <text:p text:style-name="P8"/>
      <text:p text:style-name="P9"><text:span text:style-name="T10">CADASTRO</text:span><text:s/>efetuado para processamento na folha de pagamento do mês de: ___/_____.<text:s/></text:p>
      <text:p text:style-name="P11">São Paulo, ____/____/_________.</text:p>
      <text:p text:style-name="P12"/>
      <text:p text:style-name="P13">_______________________________________</text:p>
      <text:p text:style-name="P14">Carimbo e assinatura</text:p>
      <text:p text:style-name="P15">Agente Recebedor da URH/SUGESP</text:p>
      <text:p text:style-name="P16"/>
      <text:p text:style-name="P17"/>
      <text:p text:style-name="P18"/>
      <text:p text:style-name="P19">------------------------------------------------------------------------------------------------------------------- Protocolo</text:p>
      <text:p text:style-name="P20">Recebi em ___/___/______ a opção do (a) servidor (a) _______________________________ ___________________________________________, Registro ____.____.___, Vínculo ____, pela dispensa da emissão em papel dos Demonstrativos de Pagamento e dos Comprovantes de Rendimentos Pagos e de Retenção de Imposto de Renda na Fonte.<text:s/></text:p>
      <text:p text:style-name="P21"/>
      <text:p text:style-name="P22">_______________________________________</text:p>
      <text:p text:style-name="P23">Carimbo e assinatura<text:s/></text:p>
      <text:p text:style-name="P24">Agente Recebedor da URH/SUGES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Gabriela Stephani Souza Ferreira</dc:creator>
    <meta:creation-date>2019-08-19T15:37:00Z</meta:creation-date>
    <dc:date>2019-08-19T15:37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46" meta:row-count="9" meta:non-whitespace-character-count="1138"/>
  </office:meta>
</office:document-meta>
</file>