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 fo:margin-bottom="0in" fo:line-height="100%"/>
    </style:style>
    <style:style style:name="P8" style:parent-style-name="Normal" style:family="paragraph">
      <style:paragraph-properties fo:text-align="center" fo:margin-bottom="0in" fo:line-height="100%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fo:margin-bottom="0in" fo:line-height="100%"/>
    </style:style>
    <style:style style:name="P13" style:parent-style-name="Normal" style:family="paragraph">
      <style:paragraph-properties fo:text-align="center" fo:margin-bottom="0in" fo:line-height="100%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margin-bottom="0in" fo:line-height="100%"/>
    </style:style>
    <style:style style:name="P19" style:parent-style-name="Normal" style:family="paragraph">
      <style:paragraph-properties fo:text-align="center" fo:margin-bottom="0in" fo:line-height="100%"/>
    </style:style>
    <style:style style:name="P20" style:parent-style-name="Normal" style:family="paragraph">
      <style:paragraph-properties fo:text-align="center" fo:margin-bottom="0in" fo:line-height="100%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margin-bottom="0in" fo:line-height="100%"/>
    </style:style>
    <style:style style:name="P26" style:parent-style-name="Normal" style:family="paragraph">
      <style:paragraph-properties fo:text-align="center" fo:margin-bottom="0in" fo:line-height="100%"/>
    </style:style>
    <style:style style:name="P27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Anexo I da Portaria nº 23/2017-SMG</text:p>
      <text:p text:style-name="P2">TERMO DE OPÇÃO (SERVIDORES ATIVOS)</text:p>
      <text:p text:style-name="P3"/>
      <text:p text:style-name="Normal">Eu, _______________________________________________________________________<text:s/></text:p>
      <text:p text:style-name="P4">Cargo/Função: ________________________________ Registro: ____.___.___ Vínculo: __, nos termos do art. 2º, §§ 1º e 2º da Portaria nº<text:s/>23/2017-SMG, OPTO, sob as penas da lei pelo recebimento em papel dos Demonstrativos de Pagamento e dos Comprovantes de Rendimentos Pagos e de Retenção de Imposto de Renda na Fonte, tendo em vista que, em razão da atividade que desenvolvo, não tenho acesso a Internet.<text:s/></text:p>
      <text:p text:style-name="P5"/>
      <text:p text:style-name="P6">São Paulo, ____/____/_________.</text:p>
      <text:p text:style-name="P7">________________________________________</text:p>
      <text:p text:style-name="P8">Assinatura do (a) servidor (a)</text:p>
      <text:p text:style-name="P9"/>
      <text:p text:style-name="P10">Declaro estar ciente da solicitação acima e afirmo, sob as penas da lei, que o (a) servidor (a), em razão da atividade desenvolvida, não tem acesso a Internet.<text:s/></text:p>
      <text:p text:style-name="P11">São Paulo, ____/____/_________.</text:p>
      <text:p text:style-name="P12">________________________________________</text:p>
      <text:p text:style-name="P13">Carimbo e Assinatura da Chefia Imediata</text:p>
      <text:p text:style-name="P14"/>
      <text:p text:style-name="P15"><text:span text:style-name="T16">CADASTRO</text:span><text:s/>efetuado para processamento na folha de pagamento do mês de: ___/_____.<text:s/></text:p>
      <text:p text:style-name="P17">São Paulo, ____/____/_________.</text:p>
      <text:p text:style-name="P18">_______________________________________</text:p>
      <text:p text:style-name="P19">Carimbo e assinatura<text:s/></text:p>
      <text:p text:style-name="P20">Agente Recebedor da URH/SUGESP</text:p>
      <text:p text:style-name="P21"/>
      <text:p text:style-name="P22">------------------------------------------------------------------------------------------------------------------- Protocolo</text:p>
      <text:p text:style-name="P23">Recebi em ___/___/______ a opção do (a) servidor (a) _______________________________ ___________________________________________, Registro ____.____.___, Vínculo ____, pelo recebimento em papel dos Demonstrativos de Pagamento e dos Comprovantes de Rendimentos Pagos e de Retenção de Imposto de Renda na Fonte.<text:s/></text:p>
      <text:p text:style-name="P24"/>
      <text:p text:style-name="P25">_______________________________________</text:p>
      <text:p text:style-name="P26">Carimbo e assinatura</text:p>
      <text:p text:style-name="P27">Agente Recebedor da URH/SUGES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dor</meta:initial-creator>
    <dc:creator>Gabriela Stephani Souza Ferreira</dc:creator>
    <meta:creation-date>2019-08-19T15:36:00Z</meta:creation-date>
    <dc:date>2019-08-19T15:36:00Z</dc:date>
    <meta:print-date>2017-02-23T19:3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665" meta:row-count="11" meta:non-whitespace-character-count="1408"/>
  </office:meta>
</office:document-meta>
</file>