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rutiger-Cn" svg:font-family="Frutiger-Cn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3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4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5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6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7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8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9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10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11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18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19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20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21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22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36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37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38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39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41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42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43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45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46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47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48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49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50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53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/>
      <style:text-properties style:font-name="Frutiger-Cn" style:font-name-complex="Frutiger-Cn" fo:font-size="11pt" style:font-size-asian="11pt" style:font-size-complex="11pt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P2">ANEXO III a que se refere o<text:s/>item 3.4<text:s/>do<text:s/>Manual de Procedimentos – Consignações.</text:p>
      <text:p text:style-name="P3">TERMO DE CONVÊNIO Nº: _______________________</text:p>
      <text:p text:style-name="P4">PROCESSO ADMINISTRATIVO Nº: __________________</text:p>
      <text:p text:style-name="P5">CONVENENTE: Prefeitura do Município de São Paulo -<text:s/>Secretaria Municipal de Gestão<text:s/>- SMG</text:p>
      <text:p text:style-name="P6">CONVENIADA/CONSIGNATÁRIA: ........................................</text:p>
      <text:p text:style-name="P7">OBJETO: Consignação em folha de pagamento na modalidade:<text:s/>........................</text:p>
      <text:p text:style-name="P8">FUNDAMENTO LEGAL: Decreto nº 55.479, de 04 de setembro<text:s/>de 2.014 e<text:s/>Manual de Procedimentos – Consignações.</text:p>
      <text:p text:style-name="P9">A PREFEITURA DO MUNICÍPIO DE SÃO PAULO, neste ato<text:s/>representada, nos termos do artigo 9º, parágrafo único do<text:s/>Decreto nº 55.479, de 04 de setembro de 2.014, pelo Diretor do<text:s/>Departamento de Recursos Humanos da Secretaria Municipal<text:s/>de Gestão (incluir nome e qualificação),<text:s/>doravante denominada PREFEITURA e do outro a empresa<text:s/>................., com sede na rua .........., nº .........., , inscrita no CNPJ<text:s/>sob o n.º ..........,neste ato representada por (incluir nome e qualificação<text:s/>do(s) representante(s) legal(is) ou do(s) procurador(es),<text:s/>doravante denominada CONSIGNATÁRIA, ajustam e convencionam<text:s/>as obrigações e compromissos recíprocos, nos termos da<text:s/>autorização para credenciamento contida no despacho exarado<text:s/>às fls......., do processo nº ........., na forma do decreto supra<text:s/>mencionado e do Manual de Procedimentos – Consignações, nas condições<text:s/>estabelecidas nas seguintes cláusulas:</text:p>
      <text:p text:style-name="P10">CLÁUSULA PRIMEIRA - DO OBJETO</text:p>
      <text:p text:style-name="P11">1.1. Constitui objeto do presente convênio a inclusão em<text:s/>folha de pagamento, das consignações facultativas, autorizadas<text:s/>na forma do artigo 8º do Decreto nº 55.479/14 com a concessão<text:s/>de códigos e subcódigos de desconto específicos e individualizados,</text:p>
      <text:p text:style-name="P12">mediante prévia e expressa autorização do consignado.</text:p>
      <text:p text:style-name="P13">CLÁUSULA SEGUNDA - DO PRAZO DE VIGÊNCIA</text:p>
      <text:p text:style-name="P14">2.1. O presente convênio terá prazo de vigência de 2 (dois)<text:s/>anos, ou até que ocorra o recadastramento bienal, a que se<text:s/>refere o artigo 16 do Decreto nº 55.479/14.</text:p>
      <text:p text:style-name="P15">CLÁUSULA TERCEIRA - DAS OBRIGAÇÕES DA CONSIGNATÁRIA</text:p>
      <text:p text:style-name="P16">3.1 - A CONSIGNATÁRIA responsabiliza-se pelos riscos advindos<text:s/>da não efetivação dos descontos, em razão do disposto<text:s/>nos artigos 11 e 12 do Decreto nº 55.479/14.</text:p>
      <text:p text:style-name="P17">3.2 - A CONSIGNATÁRIA obriga-se a devolver diretamente<text:s/>ao servidor, qualquer quantia indevidamente recebida, nos termos<text:s/>e prazos descritos no Decreto nº 55.479/14.</text:p>
      <text:p text:style-name="P18">3.3 - A CONSIGNATÁRIA, se qualificada na forma do disposto<text:s/>no artigo 5º, incisos III, e V do Decreto nº 55.479/14<text:s/>obriga-se, independentemente de solicitação, a informar ao<text:s/>Departamento de Recursos Humanos – Seção de Consignações,<text:s/>até o quinto dia útil de cada mês, correta e claramente, a taxa<text:s/>de juros praticada na concessão de empréstimo pessoal, sob<text:s/>pena de não efetivação de novos descontos pelo prazo de 30<text:s/>(trinta) dias.</text:p>
      <text:p text:style-name="P19">3.3.1 - A CONSIGNATÁRIA, na modalidade empréstimo<text:s/>pessoal, isenta os servidores públicos ativos, inativos e pensionistas<text:s/>da cobrança de Taxa de Abertura de Crédito (TAC) de<text:s/>forma que a taxa de juros praticada representa o custo efetivo<text:s/>do empréstimo concedido.</text:p>
      <text:p text:style-name="P20">3.4 - A CONSIGNATÁRIA obriga-se a conservar em seu<text:s/>poder, pelo prazo de cinco anos, a contar da data do término<text:s/>da consignação, prova do ajuste celebrado com o servidor ou<text:s/>pensionista, bem como a prévia e expressa autorização firmada,<text:s/>por escrito para o desconto em folha, cujo modelo observará,<text:s/>obrigatoriamente, o estabelecido no Anexo I do Manual de Procedimentos - Consignações.</text:p>
      <text:p text:style-name="P21">3.5 - A CONSIGNATÁRIA obriga-se a dar ciência prévia ao<text:s/>servidor ou pensionista das informações constantes nos incisos<text:s/>I a VI, do artigo 20, do Decreto nº 55.479/14</text:p>
      <text:soft-page-break/>
      <text:p text:style-name="P22">3.5.1 - A CONSIGNATÁRIA deverá, quando solicitado,<text:s/>apresentar a autorização firmada pelo servidor, no prazo de 05<text:s/>(cinco) dias úteis.</text:p>
      <text:p text:style-name="P23">3.6 - A CONSIGNATÁRIA obriga-se a excluir a respectiva<text:s/>consignação, quando da quitação dos compromissos assumidos<text:s/>pelo servidor ou pensionista, no prazo de 02 (dois) dias úteis,<text:s/>nos termos do art. 22 do Decreto 55.479/14.</text:p>
      <text:p text:style-name="P24">3.7 - A CONSIGNATÁRIA obriga-se a observar e cumprir<text:s/>todas as normas previstas no Decreto nº 55.479/14 e demais<text:s/>normas complementares editadas pela Secretaria Municipal de<text:s/>Gestão, que integram o presente<text:s/>Convênio, como se nele estivessem transcritos</text:p>
      <text:p text:style-name="P25">CLÁUSULA QUARTA - DO CUSTEIO DO PROCESSAMENTO<text:s/>DAS CONSIGNAÇÕES.</text:p>
      <text:p text:style-name="P26">4. 1- No processamento das consignações previstas neste<text:s/>Convênio e descritas no artigo 4º do Decreto 55.479/14 recairão,<text:s/>no ato do repasse, 2% (dois por cento) de desconto sobre<text:s/>as consignações descritas no inciso II, VII, VIII, IX; 2,5% sobre as<text:s/>previstas no inciso IV e V e as previstas no inciso I, III e VI são<text:s/>isentas desse desconto.</text:p>
      <text:p text:style-name="P27">CLÁUSULA QUINTA - DAS OBRIGAÇÕES DA PREFEITURA</text:p>
      <text:p text:style-name="P28">5.1 - A PREFEITURA processará as consignações devidamente<text:s/>autorizadas pelos servidores e pensionistas, respeitadas<text:s/>as condições estabelecidas no Decreto nº 55.479/14, e nas<text:s/>demais normas complementares editadas pela Secretaria Municipal<text:s/>de Gestão.</text:p>
      <text:p text:style-name="P29">5.2 - Informar as datas de fechamento da folha de pagamento<text:s/>e crédito dos rendimentos.</text:p>
      <text:p text:style-name="P30">5.3 - Comunicar à CONSIGNATÁRIA os casos de desligamento<text:s/>em virtude de falecimento, exoneração, demissão,<text:s/>licença sem vencimento, ou qualquer outro motivo que prove o<text:s/>desligamento do servidor da folha de pagamento da Prefeitura<text:s/>do Município de São Paulo.</text:p>
      <text:p text:style-name="P31">5.4 - A PREFEITURA fará o repasse do produto das consignações<text:s/>até o<text:s/>5º dia útil do<text:s/>mês subseqüente àquele no qual foram efetuados<text:s/>os descontos, salvo casos<text:s/>excepcionais, devidamente justificados.</text:p>
      <text:p text:style-name="P32">CLÁUSULA SEXTA - DAS PARCERIAS</text:p>
      <text:p text:style-name="P33">6.1- Como dispõe o artigo 32 do Decreto 55.479/14 a CONSIGNATÁRIA<text:s/>que demonstre interesse na realização de projetos<text:s/>de cunho social ou cultural, deverá encaminhar proposta à Secretária<text:s/>Municipal de Gestão, para<text:s/>prévia análise sobre sua conveniência e oportunidade, além da<text:s/>elaboração de estudos sobre sua viabilidade.</text:p>
      <text:p text:style-name="P34">CLÁUSULA SÉTIMA - DAS PENALIDADES</text:p>
      <text:p text:style-name="P35">7.1 - Pela infração às condições estabelecidas neste instrumento<text:s/>de Convênio, nas disposições contidas no Decreto nº<text:s/>55.479/14 a CONSIGNATÁRIA estará sujeita à aplicação das<text:s/>penalidades previstas nos artigos 26 e 27 do citado diploma.</text:p>
      <text:p text:style-name="P36">CLÁUSULA OITAVA<text:s/>- DAS INFORMAÇÕES CONFIDENCIAIS</text:p>
      <text:p text:style-name="P37">8.1 - As partes deverão tratar sigilosamente todas as<text:s/>informações a que tiverem acesso em decorrência deste convênio,<text:s/>não podendo ser copiados ou reproduzidos, publicados,<text:s/>divulgados ou de outra forma colocados à disposição, direta ou<text:s/>indiretamente, de qualquer pessoa, exceto empregados, agentes<text:s/>ou contratados da PREFEITURA e/ou da CONSIGNATÁRIA que<text:s/>deles necessitem para desempenhar as suas funções no órgão,<text:s/>sendo que, para tanto, seja devido o consentimento prévio do<text:s/>CONTRATANTE, mediante comunicação da CONTRATADA.</text:p>
      <text:p text:style-name="P38">8.2 - As partes se obrigam a instruir seus empregados e<text:s/>prepostos a respeito das presentes disposições, as quais deverão<text:s/>ser observadas mesmo após o término ou cancelamento<text:s/>do contrato.</text:p>
      <text:p text:style-name="P39">CLÁUSULA NONA - DA EXTINÇÃO DO CONVÊNIO</text:p>
      <text:p text:style-name="P40">9.1 - O Convênio poderá ser extinto por interesse da<text:s/>Administração, por razões de conveniência e oportunidade, ou<text:s/>por interesse da consignatária, em ambos os casos, mediante<text:s/>comunicação formal a ser realizada com 30 (trinta) dias de<text:s/>antecedência.</text:p>
      <text:soft-page-break/>
      <text:p text:style-name="P41">9.2 - O Convênio será automaticamente extinto no caso de<text:s/>descredenciamento da<text:s/>consignatária, nas hipóteses previstas<text:s/>no artigo 25 do Decreto nº 55.479/14.</text:p>
      <text:p text:style-name="P42">CLÁUSULA DÉCIMA - DA PUBLICAÇÃO</text:p>
      <text:p text:style-name="P43">10.1 O presente Convênio será publicado em extrato no<text:s/>Diário Oficial da Cidade, conforme dispõe o parágrafo único<text:s/>do artigo 61 e 116 da Lei nº 8.666/93 e nos termos do artigo<text:s/>26 da Lei nº 13.278 de 07 de janeiro de 2002 e da Portaria nº<text:s/>14/2014 da Controladoria Geral do Município, publicada em 23<text:s/>de maio de 2014.</text:p>
      <text:p text:style-name="P44">10.2 Além disso, será divulgado na íntegra no Portal da<text:s/>Transparência, na Internet, de acordo com o disposto no artigo<text:s/>10, §1º, inciso V do Decreto nº 53.623 de 12 de dezembro de<text:s/>2012, com as alterações do Decreto nº 54.779 de 22 de janeiro<text:s/>de 2014.</text:p>
      <text:p text:style-name="P45">CLÁUSULA DÉCIMA PRIMEIRA- DO FORO</text:p>
      <text:p text:style-name="P46">11.1 - As partes elegem o foro da Comarca de São Paulo,<text:s/>com renúncia de qualquer outro, por mais privilegiado que seja,<text:s/>para dirimir dúvidas ou questões não resolvidas administrativamente.<text:s/></text:p>
      <text:p text:style-name="P47">E por estarem as partes justas e acertadas, firmam o presente<text:s/>instrumento, em três vias de igual teor e forma, para um<text:s/>só e mesmo efeito jurídico, na presença das testemunhas, que<text:s/>ao final também o subscrevem.</text:p>
      <text:p text:style-name="P48">São Paulo,____________________________________________</text:p>
      <text:p text:style-name="P49">DIRETOR DO DEPARTAMENTO DE RECURSOS HUMANOS</text:p>
      <text:p text:style-name="P50">____________________________________________</text:p>
      <text:p text:style-name="P51">CONSIGNATÁRIA</text:p>
      <text:p text:style-name="P52">Testemunhas:</text:p>
      <text:p text:style-name="P53">______________________ ____________________</text:p>
      <text:p text:style-name="P54">Nome legível: Nome legível:</text:p>
      <text:p text:style-name="P55">RG RG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rutiger-Cn" svg:font-family="Frutiger-Cn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III a que se refere o § 3º do artigo 3º da Portaria nº</dc:title>
    <meta:initial-creator>D604629</meta:initial-creator>
    <dc:creator>Carlos Henrique Cavalcante</dc:creator>
    <meta:creation-date>2019-07-01T18:33:00Z</meta:creation-date>
    <dc:date>2019-07-01T18:33:00Z</dc:date>
    <meta:template xlink:href="Normal" xlink:type="simple"/>
    <meta:editing-cycles>2</meta:editing-cycles>
    <meta:editing-duration>PT0S</meta:editing-duration>
    <meta:document-statistic meta:page-count="3" meta:paragraph-count="16" meta:word-count="1327" meta:character-count="8481" meta:row-count="59" meta:non-whitespace-character-count="7170"/>
  </office:meta>
</office:document-meta>
</file>