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text-align="center" fo:margin-top="0.0694in" fo:margin-bottom="0.0694in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Título1" style:family="paragraph">
      <style:text-properties fo:font-size="10pt" style:font-size-asian="10pt"/>
    </style:style>
    <style:style style:name="P13" style:parent-style-name="Título1" style:family="paragraph">
      <style:text-properties fo:font-size="10pt" style:font-size-asian="10pt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16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17" style:parent-style-name="Normal" style:family="paragraph">
      <style:paragraph-properties fo:text-align="justify" fo:line-height="0.2777in" fo:margin-right="-0.827in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text-align="justify" fo:line-height="0.2777in" fo:margin-right="-0.827in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0.1666in" fo:margin-right="-0.827in"/>
      <style:text-properties fo:font-size="9pt" style:font-size-asian="9pt"/>
    </style:style>
    <style:style style:name="P27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28" style:parent-style-name="Normal" style:family="paragraph">
      <style:paragraph-properties fo:text-align="justify" fo:line-height="0.2777in" fo:margin-right="-0.827in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33" style:parent-style-name="Normal" style:family="paragraph">
      <style:paragraph-properties fo:text-align="center" fo:line-height="0.2777in" fo:margin-right="-0.827in"/>
      <style:text-properties fo:font-size="9pt" style:font-size-asian="9pt"/>
    </style:style>
    <style:style style:name="P34" style:parent-style-name="Normal" style:family="paragraph">
      <style:paragraph-properties fo:line-height="0.2777in" fo:margin-right="-0.827in"/>
      <style:text-properties fo:font-size="9pt" style:font-size-asian="9pt"/>
    </style:style>
    <style:style style:name="P35" style:parent-style-name="Normal" style:family="paragraph">
      <style:paragraph-properties fo:line-height="0.2777in" fo:margin-right="-0.827in"/>
      <style:text-properties fo:font-size="9pt" style:font-size-asian="9pt"/>
    </style:style>
    <style:style style:name="P36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37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38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39" style:parent-style-name="Normal" style:family="paragraph">
      <style:paragraph-properties fo:text-align="justify" fo:line-height="0.2777in" fo:margin-right="-0.827in"/>
      <style:text-properties fo:font-size="9pt" style:font-size-asian="9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family="graphic" style:name="a0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2"><text:span text:style-name="T3">A</text:span><text:span text:style-name="T4">NEXO I</text:span><text:span text:style-name="T5"><text:s/>a que se refere o<text:s/></text:span><text:span text:style-name="T6">item</text:span><text:span text:style-name="T7"><text:s/>7</text:span><text:span text:style-name="T8">.1</text:span><text:span text:style-name="T9"><text:s/></text:span><text:span text:style-name="T10">d</text:span><text:span text:style-name="T11">o Manuel de Procedimentos - Consignações</text:span></text:p>
      <text:p text:style-name="Normal"/>
      <text:p text:style-name="Normal"/>
      <text:p text:style-name="Normal"><draw:g draw:z-index="251657728" draw:name="Group 2" draw:id="id5" draw:style-name="a5" text:anchor-type="paragraph"><svg:title/><svg:desc/><draw:frame draw:id="id0" draw:style-name="a0" draw:name="Text Box 3" svg:x="3in" svg:y="-0.06389in" svg:width="3.75in" svg:height="0.625in" style:rel-width="scale" style:rel-height="scale"><draw:text-box><text:h text:style-name="P12" text:outline-level="1">AUTORIZAÇÃO PARA DESCONTO EM FOLHA DE PAGAMENTO</text:h><text:h text:style-name="P13" text:outline-level="1">(nos termos do Decreto X)</text:h><text:p text:style-name="Normal"/></draw:text-box><svg:title/><svg:desc/></draw:frame><draw:custom-shape svg:x="-0.625in" svg:y="-0.06389in" svg:width="3.375in" svg:height="0.625in" draw:id="id1" draw:style-name="a1" draw:name="Rectangle 4"><svg:title/><svg:desc/><text:p text:style-name="Normal"><text:span text:style-name="T14">(ENTIDADE CONSIGNATÁRIA)</text:span></text:p><draw:enhanced-geometry draw:type="non-primitive" svg:viewBox="0 0 21600 21600" draw:enhanced-path="M 0 0 L 21600 0 21600 21600 0 21600 Z N"/></draw:custom-shape><draw:custom-shape svg:x="-0.625in" svg:y="0.68611in" svg:width="7.57361in" svg:height="3.75in" draw:id="id2" draw:style-name="a2" draw:name="Rectangle 5"><svg:title/><svg:desc/><text:p text:style-name="P15">Eu, __________________________________________________________________________________________________________________,</text:p><text:p text:style-name="P16"><text:s/>R.F. ___________________________, CPF ___________________________, AUTORIZO descontar de meus vencimentos, a favor da<text:s/></text:p><text:p text:style-name="P17"><text:span text:style-name="T18">entidade consignatária em epígrafe, o valor mensal de R$ ___________________ ( ________</text:span><text:span text:style-name="T19">(valor por extenso)_______</text:span><text:span text:style-name="T20">_________</text:span></text:p><text:p text:style-name="P21"><text:span text:style-name="T22">__</text:span><text:span text:style-name="T23">(valor por extenso)</text:span><text:span text:style-name="T24">____________________________),referente a __________</text:span><text:span text:style-name="T25">(tipo desconto)_________________.</text:span></text:p><text:p text:style-name="P26"/><text:p text:style-name="P27">Em se tratando de empréstimo pessoal / imobiliário / linha de crédito especial / colônia de férias, o valor acima será descontado em<text:s/></text:p><text:p text:style-name="P28"><text:span text:style-name="T29">____ parcelas, totalizando R$ ________________ (___________________</text:span><text:span text:style-name="T30">(valor por extenso)</text:span><text:span text:style-name="T31">_______________________________).</text:span></text:p><text:p text:style-name="P32"/><text:p text:style-name="P33">São Paulo, _______ de ____________________ de ________.</text:p><text:p text:style-name="P34"/><text:p text:style-name="P35"/><text:p text:style-name="P36"/><text:p text:style-name="P37"/><text:p text:style-name="P38"/><text:p text:style-name="P39"/><draw:enhanced-geometry draw:type="non-primitive" svg:viewBox="0 0 21600 21600" draw:enhanced-path="M 0 0 L 21600 0 21600 21600 0 21600 Z N"/></draw:custom-shape><draw:custom-shape svg:x="-0.375in" svg:y="3.43611in" svg:width="3in" svg:height="0.75in" draw:id="id3" draw:style-name="a3" draw:name="Rectangle 6"><svg:title/><svg:desc/><text:p text:style-name="Normal"/><text:p text:style-name="Normal"/><text:p text:style-name="Normal">__________________________________</text:p><text:p text:style-name="P40"><text:s text:c="11"/>Assinatura e RG do Consignante</text:p><draw:enhanced-geometry draw:type="non-primitive" svg:viewBox="0 0 21600 21600" draw:enhanced-path="M 0 0 L 21600 0 21600 21600 0 21600 Z N"/></draw:custom-shape><draw:custom-shape svg:x="3.25in" svg:y="3.43611in" svg:width="3.5in" svg:height="0.75in" draw:id="id4" draw:style-name="a4" draw:name="Rectangle 7"><svg:title/><svg:desc/><text:p text:style-name="Normal"/><text:p text:style-name="Normal"/><text:p text:style-name="Normal">__________________________________________</text:p><text:p text:style-name="P41"><text:s text:c="6"/>Carimbo/Assinatura do Responsável pela Consignatária</text:p><draw:enhanced-geometry draw:type="non-primitive" svg:viewBox="0 0 21600 21600" draw:enhanced-path="M 0 0 L 21600 0 21600 21600 0 21600 Z N"/></draw:custom-shap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4pt" style:font-size-asian="14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 a que se refere o inciso I do artigo 7º da Portaria        /SEMPLA/2014</dc:title>
    <meta:initial-creator>D604629</meta:initial-creator>
    <dc:creator>Carlos Henrique Cavalcante</dc:creator>
    <meta:creation-date>2019-07-01T18:32:00Z</meta:creation-date>
    <dc:date>2019-07-01T18:3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