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right="0.0138in"/>
      <style:text-properties style:font-name="Arial" style:font-name-asian="Arial" fo:font-weight="bold" style:font-weight-asian="bold" fo:font-size="10.5pt" style:font-size-asian="10.5pt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5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justify" fo:line-height="92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5510*" fo:start-indent="0in" fo:end-indent="0.0347in"/>
          <style:column style:rel-width="3850*" fo:start-indent="0.0347in" fo:end-indent="0in"/>
        </style:columns>
      </style:section-properties>
    </style:style>
    <style:style style:name="P7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2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9" style:parent-style-name="Normal" style:family="paragraph">
      <style:paragraph-properties fo:break-before="column" fo:line-height="0.1645in"/>
    </style:style>
    <style:style style:name="P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1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4722in">
        <style:tab-stops>
          <style:tab-stop style:type="left" style:position="0.9583in"/>
          <style:tab-stop style:type="left" style:position="2.125in"/>
          <style:tab-stop style:type="left" style:position="3.3472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fo:font-size="11.5pt" style:font-size-asian="11.5pt"/>
    </style:style>
    <style:style style:name="T14" style:parent-style-name="Fonteparág.padrão" style:family="text">
      <style:text-properties style:font-name="Times New Roman" style:font-name-asian="Times New Roman"/>
    </style:style>
    <style:style style:name="T15" style:parent-style-name="Fonteparág.padrão" style:family="text">
      <style:text-properties style:font-name="Times New Roman" style:font-name-asian="Times New Roman" fo:font-size="11.5pt" style:font-size-asian="11.5pt"/>
    </style:style>
    <style:style style:name="T16" style:parent-style-name="Fonteparág.padrão" style:family="text">
      <style:text-properties style:font-name="Times New Roman" style:font-name-asian="Times New Roman"/>
    </style:style>
    <style:style style:name="T17" style:parent-style-name="Fonteparág.padrão" style:family="text">
      <style:text-properties style:font-name="Times New Roman" style:font-name-asian="Times New Roman" fo:font-size="11.5pt" style:font-size-asian="11.5pt"/>
    </style:style>
    <style:style style:name="T18" style:parent-style-name="Fonteparág.padrão" style:family="text">
      <style:text-properties style:font-name="Times New Roman" style:font-name-asian="Times New Roman"/>
    </style:style>
    <style:style style:name="T19" style:parent-style-name="Fonteparág.padrão" style:family="text">
      <style:text-properties style:font-name="Times New Roman" style:font-name-asian="Times New Roman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justify" fo:line-height="91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2" style:parent-style-name="Normal" style:family="paragraph">
      <style:paragraph-properties fo:line-height="0.175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text-align="justify" fo:line-height="92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4" style:parent-style-name="Normal" style:family="paragraph">
      <style:paragraph-properties fo:line-height="91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5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91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30" style:parent-style-name="Normal" style:family="paragraph">
      <style:paragraph-properties fo:line-height="98%" fo:margin-left="0.4722in">
        <style:tab-stops/>
      </style:paragraph-properties>
      <style:text-properties style:font-name="Times New Roman" style:font-name-asian="Times New Roman" fo:font-size="11pt" style:font-size-asian="11pt"/>
    </style:style>
    <style:style style:name="P31" style:parent-style-name="Normal" style:family="paragraph">
      <style:paragraph-properties fo:line-height="92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S4" style:family="section">
      <style:section-properties fo:margin-left="0in" fo:margin-right="0in" style:writing-mode="lr-tb">
        <style:columns fo:column-count="3">
          <style:column style:rel-width="3520*" fo:start-indent="0in" fo:end-indent="0.25in"/>
          <style:column style:rel-width="1840*" fo:start-indent="0.25in" fo:end-indent="0.2222in"/>
          <style:column style:rel-width="4000*" fo:start-indent="0.2222in" fo:end-indent="0in"/>
        </style:columns>
      </style:section-properties>
    </style:style>
    <style:style style:name="P32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4722in">
        <style:tab-stops>
          <style:tab-stop style:type="left" style:position="1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fo:font-size="11.5pt" style:font-size-asian="11.5pt"/>
    </style:style>
    <style:style style:name="T35" style:parent-style-name="Fonteparág.padrão" style:family="text">
      <style:text-properties style:font-name="Times New Roman" style:font-name-asian="Times New Roman"/>
    </style:style>
    <style:style style:name="T36" style:parent-style-name="Fonteparág.padrão" style:family="text">
      <style:text-properties style:font-name="Times New Roman" style:font-name-asian="Times New Roman" fo:font-size="11.5pt" style:font-size-asian="11.5pt"/>
    </style:style>
    <style:style style:name="P37" style:parent-style-name="Normal" style:family="paragraph">
      <style:paragraph-properties fo:break-before="column" fo:line-height="0.168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P39" style:parent-style-name="Normal" style:family="paragraph">
      <style:paragraph-properties fo:break-before="column" fo:line-height="0.168in"/>
    </style:style>
    <style:style style:name="P40" style:parent-style-name="Normal" style:family="paragraph">
      <style:paragraph-properties fo:text-align="center" style:line-height-at-least="0in" fo:margin-right="0.4722in"/>
      <style:text-properties style:font-name="Times New Roman" style:font-name-asian="Times New Roman" fo:font-size="11pt" style:font-size-asian="11pt"/>
    </style:style>
    <style:style style:name="S5" style:family="section">
      <style:section-properties fo:margin-left="0in" fo:margin-right="0in" style:writing-mode="lr-tb"/>
    </style:style>
    <style:style style:name="P41" style:parent-style-name="Normal" style:family="paragraph">
      <style:paragraph-properties fo:line-height="92%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42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4722in">
        <style:tab-stops>
          <style:tab-stop style:type="left" style:position="0.9722in"/>
          <style:tab-stop style:type="left" style:position="2.1388in"/>
          <style:tab-stop style:type="left" style:position="3.375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.5pt" style:font-size-asian="11.5pt"/>
    </style:style>
    <style:style style:name="T45" style:parent-style-name="Fonteparág.padrão" style:family="text">
      <style:text-properties style:font-name="Times New Roman" style:font-name-asian="Times New Roman"/>
    </style:style>
    <style:style style:name="T46" style:parent-style-name="Fonteparág.padrão" style:family="text">
      <style:text-properties style:font-name="Times New Roman" style:font-name-asian="Times New Roman" fo:font-size="11.5pt" style:font-size-asian="11.5pt"/>
    </style:style>
    <style:style style:name="T47" style:parent-style-name="Fonteparág.padrão" style:family="text">
      <style:text-properties style:font-name="Times New Roman" style:font-name-asian="Times New Roman"/>
    </style:style>
    <style:style style:name="T48" style:parent-style-name="Fonteparág.padrão" style:family="text">
      <style:text-properties style:font-name="Times New Roman" style:font-name-asian="Times New Roman" fo:font-size="11.5pt" style:font-size-asian="11.5pt"/>
    </style:style>
    <style:style style:name="T49" style:parent-style-name="Fonteparág.padrão" style:family="text">
      <style:text-properties style:font-name="Times New Roman" style:font-name-asian="Times New Roman"/>
    </style:style>
    <style:style style:name="T50" style:parent-style-name="Fonteparág.padrão" style:family="text">
      <style:text-properties style:font-name="Times New Roman" style:font-name-asian="Times New Roman" fo:font-size="11pt" style:font-size-asian="11pt"/>
    </style:style>
    <style:style style:name="S6" style:family="section">
      <style:section-properties fo:margin-left="0in" fo:margin-right="0in" style:writing-mode="lr-tb"/>
    </style:style>
    <style:style style:name="P51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text-align="justify" fo:line-height="91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53" style:parent-style-name="Normal" style:family="paragraph">
      <style:paragraph-properties fo:line-height="0.1812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text-align="justify" fo:line-height="91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55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text-align="justify" fo:line-height="91%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57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text-align="justify" style:line-height-at-least="0in" fo:margin-left="0.4722in" fo:margin-righ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225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text-align="center" style:line-height-at-least="0in"/>
    </style:style>
    <style:style style:name="T70" style:parent-style-name="Fonteparág.padrão" style:family="text">
      <style:text-properties style:font-name="Times New Roman" style:font-name-asian="Times New Roman" fo:font-size="9.5pt" style:font-size-asian="9.5pt"/>
    </style:style>
  </office:automatic-styles>
  <office:body>
    <office:text text:use-soft-page-breaks="true">
      <text:p text:style-name="P1"><text:bookmark-start text:name="page1"/><text:bookmark-end text:name="page1"/>ANEXO IX</text:p>
      <text:p text:style-name="P2"/>
      <text:p text:style-name="P3"/>
      <text:p text:style-name="P4">((NG))INDENIZAÇÃO</text:p>
      <text:p text:style-name="P5"/>
      <text:p text:style-name="P6">DEFIRO o pagamento de férias dos servidores abaixo, nos termos da O.N. nº 002/94-SMA, republicada com texto final no DOC de 01/07/06, e alterações posteriores, acrescido de 1/3:</text:p>
      <text:section text:name="Sect1" text:style-name="S1">
        <text:p text:style-name="P7"/>
        <text:p text:style-name="P8">RF NOME PROCESSO 1996 10(dez) dias restantes e<text:s/>de 1998 30(trinta) dias.</text:p>
        <text:p text:style-name="P9"/>
        <text:p text:style-name="P10">SM/SP, relativas aos exercícios de</text:p>
      </text:section>
      <text:section text:name="Sect2" text:style-name="S2">
        <text:p text:style-name="P11"/>
        <text:p text:style-name="P12"><text:span text:style-name="T13">RF</text:span><text:span text:style-name="T14"><text:tab/></text:span><text:span text:style-name="T15">NOME</text:span><text:span text:style-name="T16"><text:tab/></text:span><text:span text:style-name="T17">PROCESSO</text:span><text:span text:style-name="T18"><text:tab/></text:span><text:span text:style-name="T19">SM/SP, relativas aos exercícios de</text:span></text:p>
      </text:section>
      <text:section text:name="Sect3" text:style-name="S3">
        <text:p text:style-name="P20"/>
        <text:p text:style-name="P21">1987 15(quinze) dias restantes, de 1998 30(trinta) dias e de 1999 20 (vinte) dias restantes, exceto sobre o exercício de 1987.</text:p>
        <text:p text:style-name="P22"/>
        <text:p text:style-name="P23">RF NOME PROCESSO SM/SP, relativas aos exercícios de 1998 10(dez) dias restantes e de 1999 30(trinta) dias. INDEFIRO o pagamento das férias de 1991, 1992, 1993 e 1994, por falta de amparo legal, conforme o exposto às fls.</text:p>
        <text:p text:style-name="P24">____.</text:p>
        <text:p text:style-name="P25"/>
        <text:p text:style-name="P26">RF NOME PROCESSO SM/SP, relativas aos<text:s/>exercícios de 1994 30(trinta) dias. DEFIRO/AUTORIZO o pagamento do acréscimo de 1/3 sobre as férias de 1995 (10 dias usufruídos no período de ___/___/___ a ___/___/___), conforme informação de fls.___ e nos termos do Decreto nº 27.683/89.</text:p>
        <text:p text:style-name="P27"/>
        <text:p text:style-name="P28"/>
        <text:p text:style-name="P29">((NG))INDENIZAÇÃO</text:p>
        <text:p text:style-name="P30">INDEFIRO o pagamento das férias dos servidores abaixo, nos termos da O.N.nº002/94-</text:p>
        <text:p text:style-name="P31">SMA, republicada com texto final no DOC de 01/07/06, e alterações posteriores:</text:p>
      </text:section>
      <text:section text:name="Sect4" text:style-name="S4">
        <text:p text:style-name="P32"/>
        <text:p text:style-name="P33"><text:span text:style-name="T34">RF</text:span><text:span text:style-name="T35"><text:tab/></text:span><text:span text:style-name="T36">NOME</text:span></text:p>
        <text:p text:style-name="P37"/>
        <text:p text:style-name="P38">PROCESSO</text:p>
        <text:p text:style-name="P39"/>
        <text:p text:style-name="P40">SM/SP, posto que todas as férias</text:p>
      </text:section>
      <text:section text:name="Sect5" text:style-name="S5">
        <text:soft-page-break/>
        <text:p text:style-name="P41">foram integralmente utilizadas.</text:p>
        <text:p text:style-name="P42"/>
        <text:p text:style-name="P43"><text:span text:style-name="T44">RF</text:span><text:span text:style-name="T45"><text:tab/></text:span><text:span text:style-name="T46">NOME</text:span><text:span text:style-name="T47"><text:tab/></text:span><text:span text:style-name="T48">PROCESSO</text:span><text:span text:style-name="T49"><text:tab/></text:span><text:span text:style-name="T50">SM/SP, relativas aos exercícios de</text:span></text:p>
      </text:section>
      <text:section text:name="Sect6" text:style-name="S6">
        <text:p text:style-name="P51"/>
        <text:p text:style-name="P52">1995, 1996 e 1997, por falta de amparo legal, face o item 3 da referida Orientação e conforme informação de fls. ___. Face o débito apontado às fls. ___, proceda-se a devida regularização.</text:p>
        <text:p text:style-name="P53"/>
        <text:p text:style-name="P54">RF NOME PROCESSO SM/SP, tendo em vista que não completou um ano de exercício, conforme o disposto no artigo 132 da Lei nº 8.989/79.</text:p>
        <text:p text:style-name="P55"/>
        <text:p text:style-name="P56">RF NOME PROCESSO SM/SP, RETIFICO o despacho de fls. ___, publicado no DOM/DOC de ___/___/___, para constar que o pagamento das férias de 1998 é de 15 (quinze) dias restantes e não como constou, ratificando os demais termos do Ato anterior.</text:p>
        <text:p text:style-name="P57"/>
        <text:p text:style-name="P58">RF NOME PROCESSO SM/SP, RETIFICO o despacho de fls. ___, publicado no DOM/DOC de ___/___/___, para fazer constar o que segue e não como constou: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3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145in" fo:margin-left="1in" fo:margin-bottom="0.2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44:00Z</meta:creation-date>
    <dc:date>2019-07-02T20:44:00Z</dc: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052" meta:row-count="14" meta:non-whitespace-character-count="1735"/>
  </office:meta>
</office:document-meta>
</file>