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2.9027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42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9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98%" fo:margin-left="0.4722in" fo:margin-right="0.1111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" style:parent-style-name="Fonteparág.padrão" style:family="text">
      <style:text-properties style:font-name="Arial" style:font-name-asian="Arial" fo:font-size="11.5pt" style:font-size-asian="11.5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" style:parent-style-name="Fonteparág.padrão" style:family="text">
      <style:text-properties style:font-name="Arial" style:font-name-asian="Arial" fo:font-size="11.5pt" style:font-size-asian="11.5pt"/>
    </style:style>
    <style:style style:name="P15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6%" fo:margin-left="0.4722in" fo:margin-right="0.1111in">
        <style:tab-stops/>
      </style:paragraph-properties>
    </style:style>
    <style:style style:name="T20" style:parent-style-name="Fonteparág.padrão" style:family="text">
      <style:text-properties style:font-name="Arial" style:font-name-asian="Arial" fo:font-size="11.5pt" style:font-size-asian="11.5pt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3" style:parent-style-name="Fonteparág.padrão" style:family="text">
      <style:text-properties style:font-name="Arial" style:font-name-asian="Arial" fo:font-size="11.5pt" style:font-size-asian="11.5pt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5" style:parent-style-name="Fonteparág.padrão" style:family="text">
      <style:text-properties style:font-name="Arial" style:font-name-asian="Arial" fo:font-size="11.5pt" style:font-size-asian="11.5pt"/>
    </style:style>
    <style:style style:name="P26" style:parent-style-name="Normal" style:family="paragraph">
      <style:paragraph-properties fo:line-height="0.040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88%" fo:margin-left="0.4722in" fo:margin-right="0.1111in">
        <style:tab-stops/>
      </style:paragraph-properties>
      <style:text-properties style:font-name="Arial" style:font-name-asian="Arial" fo:font-size="11.5pt" style:font-size-asian="11.5pt"/>
    </style:style>
    <style:style style:name="P28" style:parent-style-name="Normal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4722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1" style:parent-style-name="Fonteparág.padrão" style:family="text">
      <style:text-properties style:font-name="Arial" style:font-name-asian="Arial" fo:font-size="11.5pt" style:font-size-asian="11.5pt"/>
    </style:style>
    <style:style style:name="T32" style:parent-style-name="Fonteparág.padrão" style:family="text">
      <style:text-properties style:font-name="Arial" style:font-name-asian="Arial" fo:font-size="11.5pt" style:font-size-asian="11.5pt"/>
    </style:style>
    <style:style style:name="P33" style:parent-style-name="Normal" style:family="paragraph">
      <style:paragraph-properties fo:line-height="0.0402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87%" fo:margin-left="0.4722in" fo:margin-right="0.1111in">
        <style:tab-stops/>
      </style:paragraph-properties>
    </style:style>
    <style:style style:name="T35" style:parent-style-name="Fonteparág.padrão" style:family="text">
      <style:text-properties style:font-name="Arial" style:font-name-asian="Arial" fo:font-size="11.5pt" style:font-size-asian="11.5pt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37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97%" fo:margin-left="0.4722in" fo:margin-right="0.1111in">
        <style:tab-stops/>
      </style:paragraph-properties>
    </style:style>
    <style:style style:name="T39" style:parent-style-name="Fonteparág.padrão" style:family="text">
      <style:text-properties style:font-name="Arial" style:font-name-asian="Arial" fo:font-size="11.5pt" style:font-size-asian="11.5pt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" style:parent-style-name="Fonteparág.padrão" style:family="text">
      <style:text-properties style:font-name="Arial" style:font-name-asian="Arial" fo:font-size="11.5pt" style:font-size-asian="11.5pt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4" style:parent-style-name="Fonteparág.padrão" style:family="text">
      <style:text-properties style:font-name="Arial" style:font-name-asian="Arial" fo:font-size="11.5pt" style:font-size-asian="11.5pt"/>
    </style:style>
    <style:style style:name="P45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47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98%" fo:margin-left="0.4722in" fo:margin-right="0.1111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0" style:parent-style-name="Fonteparág.padrão" style:family="text">
      <style:text-properties style:font-name="Arial" style:font-name-asian="Arial" fo:font-size="11.5pt" style:font-size-asian="11.5pt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2" style:parent-style-name="Fonteparág.padrão" style:family="text">
      <style:text-properties style:font-name="Arial" style:font-name-asian="Arial" fo:font-size="11.5pt" style:font-size-asian="11.5pt"/>
    </style:style>
    <style:style style:name="T53" style:parent-style-name="Fonteparág.padrão" style:family="text">
      <style:text-properties style:font-name="Arial" style:font-name-asian="Arial" fo:font-size="11.5pt" style:font-size-asian="11.5pt"/>
    </style:style>
    <style:style style:name="P54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87%" fo:margin-left="0.4722in" fo:margin-right="0.1111in">
        <style:tab-stops/>
      </style:paragraph-properties>
    </style:style>
    <style:style style:name="T56" style:parent-style-name="Fonteparág.padrão" style:family="text">
      <style:text-properties style:font-name="Arial" style:font-name-asian="Arial" fo:font-size="11.5pt" style:font-size-asian="11.5pt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8" style:parent-style-name="Fonteparág.padrão" style:family="text">
      <style:text-properties style:font-name="Arial" style:font-name-asian="Arial" fo:font-size="11.5pt" style:font-size-asian="11.5pt"/>
    </style:style>
    <style:style style:name="P59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 fo:margin-left="0.4722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62" style:parent-style-name="Fonteparág.padrão" style:family="text">
      <style:text-properties style:font-name="Arial" style:font-name-asian="Arial" fo:font-size="11pt" style:font-size-asian="11pt"/>
    </style:style>
    <style:style style:name="P63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65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97%" fo:margin-left="0.4722in" fo:margin-right="0.1111in">
        <style:tab-stops/>
      </style:paragraph-properties>
    </style:style>
    <style:style style:name="T67" style:parent-style-name="Fonteparág.padrão" style:family="text">
      <style:text-properties style:font-name="Arial" style:font-name-asian="Arial" fo:font-size="11.5pt" style:font-size-asian="11.5pt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9" style:parent-style-name="Fonteparág.padrão" style:family="text">
      <style:text-properties style:font-name="Arial" style:font-name-asian="Arial" fo:font-size="11.5pt" style:font-size-asian="11.5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1" style:parent-style-name="Fonteparág.padrão" style:family="text">
      <style:text-properties style:font-name="Arial" style:font-name-asian="Arial" fo:font-size="11.5pt" style:font-size-asian="11.5pt"/>
    </style:style>
    <style:style style:name="P7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7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75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style:line-height-at-least="0in" fo:margin-left="0.4722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8" style:parent-style-name="Fonteparág.padrão" style:family="text">
      <style:text-properties style:font-name="Arial" style:font-name-asian="Arial" fo:font-size="11.5pt" style:font-size-asian="11.5pt"/>
    </style:style>
    <style:style style:name="P79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80" style:parent-style-name="Normal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style:line-height-at-least="0in" fo:margin-left="0.4722in">
        <style:tab-stops>
          <style:tab-stop style:type="left" style:position="5.3472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3" style:parent-style-name="Fonteparág.padrão" style:family="text">
      <style:text-properties style:font-name="Arial" style:font-name-asian="Arial" fo:font-size="11.5pt" style:font-size-asian="11.5pt"/>
    </style:style>
    <style:style style:name="T84" style:parent-style-name="Fonteparág.padrão" style:family="text">
      <style:text-properties style:font-name="Arial" style:font-name-asian="Arial" fo:font-size="11.5pt" style:font-size-asian="11.5pt"/>
    </style:style>
    <style:style style:name="T85" style:parent-style-name="Fonteparág.padrão" style:family="text">
      <style:text-properties style:font-name="Times New Roman" style:font-name-asian="Times New Roman"/>
    </style:style>
    <style:style style:name="T86" style:parent-style-name="Fonteparág.padrão" style:family="text">
      <style:text-properties style:font-name="Arial" style:font-name-asian="Arial" fo:font-size="11pt" style:font-size-asian="11pt"/>
    </style:style>
    <style:style style:name="P87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89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90" style:parent-style-name="Normal" style:family="paragraph">
      <style:paragraph-properties style:line-height-at-least="0in" fo:margin-left="0.4722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92" style:parent-style-name="Fonteparág.padrão" style:family="text">
      <style:text-properties style:font-name="Arial" style:font-name-asian="Arial" fo:font-size="11.5pt" style:font-size-asian="11.5pt"/>
    </style:style>
    <style:style style:name="P93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94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95" style:parent-style-name="Normal" style:family="paragraph">
      <style:paragraph-properties fo:line-height="0.1743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style:line-height-at-least="0in" fo:margin-left="0.4722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98" style:parent-style-name="Fonteparág.padrão" style:family="text">
      <style:text-properties style:font-name="Arial" style:font-name-asian="Arial" fo:font-size="11pt" style:font-size-asian="11pt"/>
    </style:style>
    <style:style style:name="T99" style:parent-style-name="Fonteparág.padrão" style:family="text">
      <style:text-properties style:font-name="Arial" style:font-name-asian="Arial" fo:font-size="11pt" style:font-size-asian="11pt"/>
    </style:style>
    <style:style style:name="P100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101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102" style:parent-style-name="Normal" style:master-page-name="MP1" style:family="paragraph">
      <style:paragraph-properties fo:break-before="page" style:line-height-at-least="0in" fo:margin-left="2.9027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631in"/>
      <style:text-properties style:font-name="Times New Roman" style:font-name-asian="Times New Roman"/>
    </style:style>
    <style:style style:name="P105" style:parent-style-name="Normal" style:family="paragraph">
      <style:paragraph-properties fo:text-align="justify" fo:line-height="97%" fo:margin-left="0.4722in" fo:margin-right="0.1111in">
        <style:tab-stops/>
      </style:paragraph-properties>
    </style:style>
    <style:style style:name="T106" style:parent-style-name="Fonteparág.padrão" style:family="text">
      <style:text-properties style:font-name="Arial" style:font-name-asian="Arial" fo:font-size="11.5pt" style:font-size-asian="11.5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08" style:parent-style-name="Fonteparág.padrão" style:family="text">
      <style:text-properties style:font-name="Arial" style:font-name-asian="Arial" fo:font-size="11.5pt" style:font-size-asian="11.5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0" style:parent-style-name="Fonteparág.padrão" style:family="text">
      <style:text-properties style:font-name="Arial" style:font-name-asian="Arial" fo:font-size="11.5pt" style:font-size-asian="11.5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12" style:parent-style-name="Fonteparág.padrão" style:family="text">
      <style:text-properties style:font-name="Arial" style:font-name-asian="Arial" fo:font-size="11.5pt" style:font-size-asian="11.5pt"/>
    </style:style>
    <style:style style:name="T113" style:parent-style-name="Fonteparág.padrão" style:family="text">
      <style:text-properties style:font-name="Arial" style:font-name-asian="Arial" fo:font-size="11.5pt" style:font-size-asian="11.5pt"/>
    </style:style>
    <style:style style:name="P114" style:parent-style-name="Normal" style:family="paragraph">
      <style:paragraph-properties fo:line-height="0.0034in"/>
      <style:text-properties style:font-name="Times New Roman" style:font-name-asian="Times New Roman"/>
    </style:style>
    <style:style style:name="P11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116" style:parent-style-name="Normal" style:family="paragraph">
      <style:paragraph-properties fo:line-height="97%" fo:margin-left="0.4722in">
        <style:tab-stops/>
      </style:paragraph-properties>
      <style:text-properties style:font-name="Arial" style:font-name-asian="Arial" fo:font-size="11.5pt" style:font-size-asian="11.5pt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2159in"/>
      <style:text-properties style:font-name="Times New Roman" style:font-name-asian="Times New Roman"/>
    </style:style>
    <style:style style:name="P119" style:parent-style-name="Normal" style:family="paragraph">
      <style:paragraph-properties fo:text-align="justify" fo:line-height="98%" fo:margin-left="0.4722in" fo:margin-right="0.1111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1" style:parent-style-name="Fonteparág.padrão" style:family="text">
      <style:text-properties style:font-name="Arial" style:font-name-asian="Arial" fo:font-size="11.5pt" style:font-size-asian="11.5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3" style:parent-style-name="Fonteparág.padrão" style:family="text">
      <style:text-properties style:font-name="Arial" style:font-name-asian="Arial" fo:font-size="11.5pt" style:font-size-asian="11.5pt"/>
    </style:style>
    <style:style style:name="T124" style:parent-style-name="Fonteparág.padrão" style:family="text">
      <style:text-properties style:font-name="Arial" style:font-name-asian="Arial" fo:font-size="11.5pt" style:font-size-asian="11.5pt"/>
    </style:style>
    <style:style style:name="P125" style:parent-style-name="Normal" style:family="paragraph">
      <style:paragraph-properties fo:line-height="0.177in"/>
      <style:text-properties style:font-name="Times New Roman" style:font-name-asian="Times New Roman"/>
    </style:style>
    <style:style style:name="P126" style:parent-style-name="Normal" style:family="paragraph">
      <style:paragraph-properties fo:text-align="justify" fo:line-height="98%" fo:margin-left="0.4722in" fo:margin-right="0.1111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28" style:parent-style-name="Fonteparág.padrão" style:family="text">
      <style:text-properties style:font-name="Arial" style:font-name-asian="Arial" fo:font-size="11.5pt" style:font-size-asian="11.5pt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0" style:parent-style-name="Fonteparág.padrão" style:family="text">
      <style:text-properties style:font-name="Arial" style:font-name-asian="Arial" fo:font-size="11.5pt" style:font-size-asian="11.5pt"/>
    </style:style>
    <style:style style:name="T131" style:parent-style-name="Fonteparág.padrão" style:family="text">
      <style:text-properties style:font-name="Arial" style:font-name-asian="Arial" fo:font-size="11.5pt" style:font-size-asian="11.5pt"/>
    </style:style>
    <style:style style:name="P132" style:parent-style-name="Normal" style:family="paragraph">
      <style:paragraph-properties fo:line-height="0.177in"/>
      <style:text-properties style:font-name="Times New Roman" style:font-name-asian="Times New Roman"/>
    </style:style>
    <style:style style:name="P133" style:parent-style-name="Normal" style:family="paragraph">
      <style:paragraph-properties fo:text-align="justify" fo:line-height="97%" fo:margin-left="0.4722in" fo:margin-right="0.1111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5" style:parent-style-name="Fonteparág.padrão" style:family="text">
      <style:text-properties style:font-name="Arial" style:font-name-asian="Arial" fo:font-size="11.5pt" style:font-size-asian="11.5pt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7" style:parent-style-name="Fonteparág.padrão" style:family="text">
      <style:text-properties style:font-name="Arial" style:font-name-asian="Arial" fo:font-size="11.5pt" style:font-size-asian="11.5pt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39" style:parent-style-name="Fonteparág.padrão" style:family="text">
      <style:text-properties style:font-name="Arial" style:font-name-asian="Arial" fo:font-size="11.5pt" style:font-size-asian="11.5pt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1" style:parent-style-name="Fonteparág.padrão" style:family="text">
      <style:text-properties style:font-name="Arial" style:font-name-asian="Arial" fo:font-size="11.5pt" style:font-size-asian="11.5pt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43" style:parent-style-name="Fonteparág.padrão" style:family="text">
      <style:text-properties style:font-name="Arial" style:font-name-asian="Arial" fo:font-size="11.5pt" style:font-size-asian="11.5pt"/>
    </style:style>
    <style:style style:name="T144" style:parent-style-name="Fonteparág.padrão" style:family="text">
      <style:text-properties style:font-name="Arial" style:font-name-asian="Arial" fo:font-size="11.5pt" style:font-size-asian="11.5pt"/>
    </style:style>
    <style:style style:name="P145" style:parent-style-name="Normal" style:family="paragraph">
      <style:paragraph-properties fo:line-height="0.1861in"/>
      <style:text-properties style:font-name="Times New Roman" style:font-name-asian="Times New Roman"/>
    </style:style>
    <style:style style:name="P146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.5pt" style:font-size-asian="11.5pt"/>
    </style:style>
    <style:style style:name="P147" style:parent-style-name="Normal" style:family="paragraph">
      <style:paragraph-properties fo:line-height="97%" fo:margin-left="0.4722in">
        <style:tab-stops/>
      </style:paragraph-properties>
      <style:text-properties style:font-name="Arial" style:font-name-asian="Arial" fo:font-size="11.5pt" style:font-size-asian="11.5pt"/>
    </style:style>
    <style:style style:name="P148" style:parent-style-name="Normal" style:family="paragraph">
      <style:paragraph-properties fo:line-height="0.1763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 fo:margin-left="0.4722in">
        <style:tab-stops/>
      </style:paragraph-properties>
    </style:style>
    <style:style style:name="T150" style:parent-style-name="Fonteparág.padrão" style:family="text">
      <style:text-properties style:font-name="Arial" style:font-name-asian="Arial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ANEXO VIII B</text:p>
      <text:p text:style-name="P2"/>
      <text:p text:style-name="P3"/>
      <text:p text:style-name="P4"/>
      <text:p text:style-name="P5"/>
      <text:p text:style-name="P6"/>
      <text:p text:style-name="P7"/>
      <text:p text:style-name="P8">DESPACHO</text:p>
      <text:p text:style-name="P9"/>
      <text:p text:style-name="P10"><text:span text:style-name="T11">DEFINIÇÃO:<text:s/></text:span><text:span text:style-name="T12">Ato administrativo que contém decisão da autoridade administrativa</text:span><text:span text:style-name="T13"><text:s/></text:span><text:span text:style-name="T14">sobre assunto de interesse individual ou coletivo submetido à apreciação.</text:span></text:p>
      <text:p text:style-name="P15"/>
      <text:p text:style-name="P16">MODELOS:</text:p>
      <text:p text:style-name="P17"/>
      <text:p text:style-name="P18"/>
      <text:p text:style-name="P19"><text:span text:style-name="T20">Nos termos da<text:s/></text:span><text:span text:style-name="T21">O.N. n.º 002/94-SMA, republicada com texto final<text:s/></text:span><text:span text:style-name="T22">no DOC de</text:span><text:span text:style-name="T23"><text:s/></text:span><text:span text:style-name="T24">01/07/06, e alterações posteriores, DEFIRO<text:s/></text:span><text:span text:style-name="T25">o pagamento das férias relativas aos</text:span></text:p>
      <text:p text:style-name="P26"/>
      <text:p text:style-name="P27">exercícios de 1987 (30 dias), de 1988 (30 dias), de 1991 (15 dias restantes) e de 1998 (30 dias), acrescidos de 1/3, exceto sobre as férias de 1987.</text:p>
      <text:p text:style-name="P28"/>
      <text:p text:style-name="P29"><text:span text:style-name="T30">DEFIRO<text:s/></text:span><text:span text:style-name="T31">o pagame</text:span><text:span text:style-name="T32">nto do acréscimo de 1/3 sobre os 30 dias de férias relativas ao</text:span></text:p>
      <text:p text:style-name="P33"/>
      <text:p text:style-name="P34"><text:span text:style-name="T35">exercício de 1990, usufruídas no período de / / a / / , de acordo com o<text:s/></text:span><text:span text:style-name="T36">Decreto 27.683/89.</text:span></text:p>
      <text:p text:style-name="P37"/>
      <text:p text:style-name="P38"><text:span text:style-name="T39">Nos termos da O.N. n.º 002/94-SMA,<text:s/></text:span><text:span text:style-name="T40">republicada com texto final no DOC de</text:span><text:span text:style-name="T41"><text:s/></text:span><text:span text:style-name="T42">01/07/06, e alterações pos</text:span><text:span text:style-name="T43">teriores, INDEFIRO<text:s/></text:span><text:span text:style-name="T44">o pagamento das férias, tendo em</text:span></text:p>
      <text:p text:style-name="P45"/>
      <text:p text:style-name="P46">vista a prescrição quinquenal prevista no item 04 da citada orientação.</text:p>
      <text:p text:style-name="P47"/>
      <text:p text:style-name="P48"><text:span text:style-name="T49">INDEFIRO<text:s/></text:span><text:span text:style-name="T50">o pedido e pagamento de férias, tendo em vista que o interessado não</text:span><text:span text:style-name="T51"><text:s/></text:span><text:span text:style-name="T52">completou um ano de exercício, conforme o disposto n</text:span><text:span text:style-name="T53">o artigo 132 da Lei 8989/79</text:span></text:p>
      <text:p text:style-name="P54"/>
      <text:p text:style-name="P55"><text:span text:style-name="T56">Considerando que o pedido já foi atendido através do P.A. n.º...................................., resta<text:s/></text:span><text:span text:style-name="T57">prejudicado</text:span><text:span text:style-name="T58"><text:s/>o andamento do presente.</text:span></text:p>
      <text:p text:style-name="P59"/>
      <text:p text:style-name="P60"><text:span text:style-name="T61">INDEFIRO<text:s/></text:span><text:span text:style-name="T62">o pedido de pagamento das férias de 1996, uma vez que já foi atendido</text:span></text:p>
      <text:p text:style-name="P63"/>
      <text:p text:style-name="P64">através do P.A. n.º.............................................................</text:p>
      <text:p text:style-name="P65"/>
      <text:p text:style-name="P66"><text:span text:style-name="T67">Nos termos da O.N. n.º 002/94-SMA,<text:s/></text:span><text:span text:style-name="T68">republicada com texto final no DOC de</text:span><text:span text:style-name="T69"><text:s/></text:span><text:span text:style-name="T70">01/07/06, e alterações posteriores, INDEFIRO<text:s/></text:span><text:span text:style-name="T71">o pagamento das férias de 1997 e</text:span></text:p>
      <text:p text:style-name="P72"/>
      <text:p text:style-name="P73">1998, por falta de amparo<text:s/>legal, face o disposto no item 03 da referida Orientação,</text:p>
      <text:p text:style-name="P74">conforme informação de fls......</text:p>
      <text:p text:style-name="P75"/>
      <text:p text:style-name="P76"><text:span text:style-name="T77">INDEFIRO<text:s/></text:span><text:span text:style-name="T78">o pagamento das férias de 1998, uma vez que não houve exercício no</text:span></text:p>
      <text:p text:style-name="P79">ano de 1998, conforme informação de fls......</text:p>
      <text:p text:style-name="P80"/>
      <text:p text:style-name="P81"><text:span text:style-name="T82">INDEFIRO <text:s/></text:span><text:span text:style-name="T83">o <text:s/>pagamento <text:s/>das <text:s/>férias <text:s/>de <text:s/></text:span><text:span text:style-name="T84">1992, <text:s/>tendo <text:s/>em <text:s/>vista <text:s/>que <text:s/>as</text:span><text:span text:style-name="T85"><text:tab/></text:span><text:span text:style-name="T86">usufruiu</text:span></text:p>
      <text:p text:style-name="P87"/>
      <text:p text:style-name="P88">integralmente, conforme informação de fls........</text:p>
      <text:p text:style-name="P89"/>
      <text:p text:style-name="P90"><text:span text:style-name="T91">INDEFIRO<text:s/></text:span><text:span text:style-name="T92">o pagamento das férias de 1991, tendo em vista que foram averbadas</text:span></text:p>
      <text:p text:style-name="P93"/>
      <text:p text:style-name="P94">em dobro , conforme informação de fls.......</text:p>
      <text:p text:style-name="P95"/>
      <text:p text:style-name="P96"><text:span text:style-name="T97">INDEFIRO<text:s/></text:span><text:span text:style-name="T98">o pagamento das férias de 1990</text:span><text:span text:style-name="T99">, pois foram utilizadas para compensar o</text:span></text:p>
      <text:p text:style-name="P100"/>
      <text:p text:style-name="P101">usufruto indevido das férias de 1989, conforme informação de fls......</text:p>
      <text:p text:style-name="P102"><text:bookmark-start text:name="page2"/><text:bookmark-end text:name="page2"/><text:soft-page-break/>ANEXO VIII B</text:p>
      <text:p text:style-name="P103"/>
      <text:p text:style-name="P104"/>
      <text:p text:style-name="P105"><text:span text:style-name="T106">Nos termos da O.N. n.º 002/94-SMA,<text:s/></text:span><text:span text:style-name="T107">republicada com texto final no DOC de</text:span><text:span text:style-name="T108"><text:s/></text:span><text:span text:style-name="T109">01/07/06, e alterações posteriores</text:span><text:span text:style-name="T110">,</text:span><text:span text:style-name="T111"><text:s/>INDEFIRO<text:s/></text:span><text:span text:style-name="T112">o pagamen</text:span><text:span text:style-name="T113">to das férias de 1997,</text:span></text:p>
      <text:p text:style-name="P114"/>
      <text:p text:style-name="P115">por falta de amparo legal, face o disposto nos itens 01 e 02 da referida Orientação,</text:p>
      <text:p text:style-name="P116">conforme informação de fls.......</text:p>
      <text:p text:style-name="P117"/>
      <text:p text:style-name="P118"/>
      <text:p text:style-name="P119"><text:span text:style-name="T120">RETIFICO<text:s/></text:span><text:span text:style-name="T121">o Despacho de fls., publicado no DOM/DOC de ___/___/___, para fazer</text:span><text:span text:style-name="T122"><text:s/></text:span><text:span text:style-name="T123">constar também o pagamento das fér</text:span><text:span text:style-name="T124">ias relativas ao exercício de 1996 (30 dias ), ratificando os demais termos do ato anterior.</text:span></text:p>
      <text:p text:style-name="P125"/>
      <text:p text:style-name="P126"><text:span text:style-name="T127">RETIFICO<text:s/></text:span><text:span text:style-name="T128">o Despacho de fls., publicado no DOM/DOC de ___/___/___, para</text:span><text:span text:style-name="T129"><text:s/></text:span><text:span text:style-name="T130">constar que inexiste débito em nome do interessado, ratificando os demais termos do ato ant</text:span><text:span text:style-name="T131">erior.</text:span></text:p>
      <text:p text:style-name="P132"/>
      <text:p text:style-name="P133"><text:span text:style-name="T134">RETIFICO<text:s/></text:span><text:span text:style-name="T135">o Despacho de fls., publicado no DOM/DOC de ___/___/___, para</text:span><text:span text:style-name="T136"><text:s/></text:span><text:span text:style-name="T137">constar que<text:s/></text:span><text:span text:style-name="T138">INDEFIRO</text:span><text:span text:style-name="T139"><text:s/>o pagamento das férias de 1997, por não atender o item 04 da O.N.nº002/94-SMA,<text:s/></text:span><text:span text:style-name="T140">republicada com texto final no DOC de 01/07/06, e</text:span><text:span text:style-name="T141"><text:s/></text:span><text:span text:style-name="T142">alterações posteriores,<text:s/></text:span><text:span text:style-name="T143">rat</text:span><text:span text:style-name="T144">ificando os demais termos do ato anterior.</text:span></text:p>
      <text:p text:style-name="P145"/>
      <text:p text:style-name="P146">Retificação do Despacho de fls., publicado no DOM/DOC de ___/___/___:</text:p>
      <text:p text:style-name="P147">Leia-se como segue e não como constou:</text:p>
      <text:p text:style-name="P148"/>
      <text:p text:style-name="P149"><text:span text:style-name="T150">Publique-se e encaminhe-se a __________ para o devido prossegu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5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35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44:00Z</meta:creation-date>
    <dc:date>2019-07-02T20:44:00Z</dc:date>
    <meta:template xlink:href="Normal" xlink:type="simple"/>
    <meta:editing-cycles>2</meta:editing-cycles>
    <meta:editing-duration>PT0S</meta:editing-duration>
    <meta:document-statistic meta:page-count="2" meta:paragraph-count="6" meta:word-count="515" meta:character-count="3290" meta:row-count="23" meta:non-whitespace-character-count="2781"/>
  </office:meta>
</office:document-meta>
</file>