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395in" style:use-optimal-column-width="false"/>
    </style:style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0.9715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Column6" style:family="table-column">
      <style:table-column-properties style:column-width="0.877in" style:use-optimal-column-width="false"/>
    </style:style>
    <style:style style:name="TableColumn7" style:family="table-column">
      <style:table-column-properties style:column-width="1.3597in" style:use-optimal-column-width="false"/>
    </style:style>
    <style:style style:name="Table1" style:family="table" style:master-page-name="MP0">
      <style:table-properties style:width="8in" fo:margin-left="-0.0763in" table:align="left"/>
    </style:style>
    <style:style style:name="TableRow8" style:family="table-row">
      <style:table-row-properties style:min-row-height="1.3187in" style:use-optimal-row-height="false"/>
    </style:style>
    <style:style style:name="TableCell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5" style:family="table-row">
      <style:table-row-properties style:min-row-height="0.1986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fo:background-color="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color="#FFFFFF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FFFFFF"/>
    </style:style>
    <style:style style:name="TableRow20" style:family="table-row">
      <style:table-row-properties style:min-row-height="0.1708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23" style:family="table-row">
      <style:table-row-properties style:min-row-height="0.1708in" style:use-optimal-row-height="false"/>
    </style:style>
    <style:style style:name="TableCell24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" style:family="table-row">
      <style:table-row-properties style:min-row-height="0.1708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1708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min-row-height="0.2034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1708in" style:use-optimal-row-height="false"/>
    </style:style>
    <style:style style:name="TableCell40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" style:family="table-row">
      <style:table-row-properties style:min-row-height="0.2673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8" style:family="table-row">
      <style:table-row-properties style:min-row-height="0.5048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 style:min-row-height="0.2451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2465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252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2381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2458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2423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2" style:family="table-row">
      <style:table-row-properties style:min-row-height="0.1611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7" style:family="table-row">
      <style:table-row-properties style:min-row-height="0.1611in" style:use-optimal-row-height="false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min-row-height="0.1708in" style:use-optimal-row-height="false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min-row-height="0.2923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227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3743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min-row-height="0.3756in" style:use-optimal-row-height="false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3715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7" style:family="table-row">
      <style:table-row-properties style:min-row-height="0.5034in" style:use-optimal-row-height="false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252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1" style:family="table-row">
      <style:table-row-properties style:min-row-height="0.2388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style-name="a0" draw:name="Imagem 4" text:anchor-type="paragraph" svg:x="0in" svg:y="0.00069in" svg:width="0.73958in" svg:height="0.78125in" style:rel-width="scale" style:rel-height="scale"><draw:image xlink:href="media/image1.emf" xlink:type="simple" xlink:show="embed" xlink:actuate="onLoad"/><svg:title/><svg:desc/></draw:frame></text:span><text:span text:style-name="T12">PREFEITURA DO MUNICÍPIO DE SÃO PAULO</text:span></text:p>
            <text:p text:style-name="P13"><text:span text:style-name="T14">SECRETARIA MUNICIPAL / SUBPREFEI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<text:s/></text:span><text:span text:style-name="T19">EXCLUS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DE DEPENDENTE DO IMPOSTO DE REN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NOME DO SERVIDOR:</text:p>
          </table:table-cell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NUMERO DE DEPENDENTES:</text:p>
          </table:table-cell>
        </table:table-row>
        <table:table-row table:style-name="TableRow31">
          <table:table-cell table:style-name="TableCell32" table:number-columns-spanned="5">
            <text:p text:style-name="P33">REGISTRO FUNCIONAL / VÍNCULO:</text:p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5">
            <text:p text:style-name="P37">NÚMERO DO CPF: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6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DEPENDENTES CONSIDERADOS COMO ENCARGOS DE FAMÍL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(Conforme Declaração de Rendimentos do Imposto de Renda - Pessoa Fís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OME COMPLETO DOS DEPENDENTES</text:p>
          </table:table-cell>
          <table:covered-table-cell/>
          <table:table-cell table:style-name="TableCell51">
            <text:p text:style-name="P52">NÚMERO DO<text:s/>CPF DO DEPENDENTE</text:p>
          </table:table-cell>
          <table:table-cell table:style-name="TableCell53">
            <text:p text:style-name="P54">RELAÇÃO DE DEPENDÊNCIA</text:p>
          </table:table-cell>
          <table:table-cell table:style-name="TableCell55">
            <text:p text:style-name="P56">DATA DE NASCIMENTO</text:p>
          </table:table-cell>
          <table:table-cell table:style-name="TableCell57">
            <text:p text:style-name="P58">DATA FIM DA DEPENDÊNCIA</text:p>
          </table:table-cell>
        </table:table-row>
        <table:table-row table:style-name="TableRow59">
          <table:table-cell table:style-name="TableCell60" table:number-columns-spanned="2">
            <text:p text:style-name="Normal"><text:span text:style-name="T61">1</text:span></text:p>
          </table:table-cell>
          <table:covered-table-cell/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 table:number-columns-spanned="2">
            <text:p text:style-name="P72">2</text:p>
          </table:table-cell>
          <table:covered-table-cell/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 table:number-columns-spanned="2">
            <text:p text:style-name="P83">3</text:p>
          </table:table-cell>
          <table:covered-table-cell/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columns-spanned="2">
            <text:p text:style-name="P94">4</text:p>
          </table:table-cell>
          <table:covered-table-cell/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 table:number-columns-spanned="2">
            <text:p text:style-name="P105">5</text:p>
          </table:table-cell>
          <table:covered-table-cell/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 table:number-columns-spanned="2">
            <text:p text:style-name="P116">6</text:p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columns-spanned="2">
            <text:p text:style-name="P127">7</text:p>
          </table:table-cell>
          <table:covered-table-cell/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 table:number-columns-spanned="2">
            <text:p text:style-name="P138">8</text:p>
          </table:table-cell>
          <table:covered-table-cell/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 table:number-columns-spanned="2">
            <text:p text:style-name="P149">9</text:p>
          </table:table-cell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 table:number-columns-spanned="2">
            <text:p text:style-name="P160">10</text:p>
          </table:table-cell>
          <table:covered-table-cell/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6">
            <text:p text:style-name="P171">EXCLUSÃO NA FOLHA _____/_____ , EM ____/____/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ASSINATURA DO SERVIDOR / DATA</text:p>
          </table:table-cell>
          <table:table-cell table:style-name="TableCell175" table:number-columns-spanned="5" table:number-rows-spanned="3">
            <text:p text:style-name="P176">ASSINATURA DO RESPONSÁVEL – URH / SUGESP / CARIMBO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ção com o titular da declaração</text:p>
          </table:table-cell>
          <table:table-cell table:style-name="TableCell186" table:number-columns-spanned="5">
            <text:p text:style-name="P187">Condições necessárias para que possam ser declarados como dependentes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I - Cônjuge ou companheiro</text:p>
          </table:table-cell>
          <table:table-cell table:style-name="TableCell191" table:number-columns-spanned="5">
            <text:p text:style-name="P192">*Companheiro com quem o contribuinte tenha filho ou viva há mais de 5 anos, ou cônjuge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II - Filhos e enteados</text:p>
          </table:table-cell>
          <table:table-cell table:style-name="TableCell196" table:number-columns-spanned="5">
            <text:p text:style-name="P197">*Filho ou enteado, de até 21 anos de idade, ou, em qualquer idade, quando física ou mentalmente para o trabalho incapacitado;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*Filho ou enteado, de até 24 anos, se ainda estiver cursando estabelecimento de ensino superior ou escola técnica de segundo grau.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III - Irmãos, netos e bisnetos</text:p>
          </table:table-cell>
          <table:table-cell table:style-name="TableCell205" table:number-columns-spanned="5">
            <text:p text:style-name="P206">*Irmão, neto ou bisneto, sem arrimo dos pais, de quem o contribuinte detenha a guarda judicial, de até 21 anos, ou em qualquer idade, quando incapacitado física e<text:s/>/<text:s/>ou mentalmente para o trabalho;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*Irmão, neto ou bisneto, sem arrimo dos pais, de até 24 anos, se ainda estiver cursando estabelecimento de ensino superior ou escola técnica de segundo grau, desde que o contribuinte tenha detido sua guarda judicial até os 21 anos.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IV - Pais, avós e bisavós</text:p>
          </table:table-cell>
          <table:table-cell table:style-name="TableCell214" table:number-columns-spanned="5">
            <text:p text:style-name="P215">*Pais, avós e bisavós que não aufiram rendimentos, tributáveis ou não, em valor superior ao limite mensal de isenção estabelecido pela RFB.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V - Menor Pobre</text:p>
          </table:table-cell>
          <table:table-cell table:style-name="TableCell219" table:number-columns-spanned="5">
            <text:p text:style-name="P220">*Menor pobre, de até 21 anos, que o contribuinte crie e eduque e desde que detenha sua guarda judicial.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VI - Tutelados e curatelados</text:p>
          </table:table-cell>
          <table:table-cell table:style-name="TableCell224" table:number-columns-spanned="5">
            <text:p text:style-name="P225">*Pessoa absolutamente incapaz da qual o contribuinte seja tutor ou curador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3937in" fo:margin-bottom="0.125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Joao mario</meta:initial-creator>
    <dc:creator>Carlos Henrique Cavalcante</dc:creator>
    <meta:creation-date>2019-07-01T18:27:00Z</meta:creation-date>
    <dc:date>2019-07-01T18:27:00Z</dc:date>
    <meta:print-date>2012-09-03T17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6" meta:character-count="2083" meta:row-count="14" meta:non-whitespace-character-count="1761"/>
  </office:meta>
</office:document-meta>
</file>