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2.009in" style:use-optimal-column-width="false"/>
    </style:style>
    <style:style style:name="TableColumn4" style:family="table-column">
      <style:table-column-properties style:column-width="1.8173in" style:use-optimal-column-width="false"/>
    </style:style>
    <style:style style:name="TableColumn5" style:family="table-column">
      <style:table-column-properties style:column-width="0.9569in" style:use-optimal-column-width="false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1.1229in" style:use-optimal-column-width="false"/>
    </style:style>
    <style:style style:name="Table2" style:family="table">
      <style:table-properties style:width="7.75in" fo:margin-left="-0.0763in" table:align="left"/>
    </style:style>
    <style:style style:name="TableRow10" style:family="table-row">
      <style:table-row-properties style:min-row-height="1.4187in" style:use-optimal-row-height="false"/>
    </style:style>
    <style:style style:name="TableCell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-top="0.0138in solid #000000" fo:border-left="0.0138in solid #000000" fo:border-bottom="none" fo:border-right="0.0138in solid #000000" fo:background-color="#99CCFF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22" style:family="table-row">
      <style:table-row-properties style:min-row-height="0.1847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fo:background-color="#99CCFF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" style:family="table-row">
      <style:table-row-properties style:min-row-height="0.1847in" style:use-optimal-row-height="false"/>
    </style:style>
    <style:style style:name="TableCell26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min-row-height="0.1847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 style:min-row-height="0.1847in" style:use-optimal-row-height="false"/>
    </style:style>
    <style:style style:name="TableCell42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7" style:family="table-row">
      <style:table-row-properties style:min-row-height="0.2583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0" style:family="table-row">
      <style:table-row-properties style:min-row-height="0.543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-top="none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-top="none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2458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min-row-height="0.2638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722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259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min-row-height="0.2652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2631in" style:use-optimal-row-height="false"/>
    </style:style>
    <style:style style:name="TableCell1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2645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2611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409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4" style:family="table-row">
      <style:table-row-properties style:min-row-height="0.1722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9" style:family="table-row">
      <style:table-row-properties style:min-row-height="0.1722in" style:use-optimal-row-height="false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2" style:family="table-row">
      <style:table-row-properties style:min-row-height="0.1847in" style:use-optimal-row-height="false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min-row-height="0.3138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99CCFF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90" style:family="table-row">
      <style:table-row-properties style:min-row-height="0.2444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5" style:family="table-row">
      <style:table-row-properties style:min-row-height="0.4034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 style:min-row-height="0.4048in" style:use-optimal-row-height="false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4" style:family="table-row">
      <style:table-row-properties style:min-row-height="0.4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9" style:family="table-row">
      <style:table-row-properties style:min-row-height="0.5416in" style:use-optimal-row-height="false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min-row-height="0.4152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2576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z-index="251657728" draw:style-name="a0" draw:name="Imagem 8" text:anchor-type="paragraph" svg:x="0in" svg:y="0.00069in" svg:width="0.73958in" svg:height="0.78125in" style:rel-width="scale" style:rel-height="scale"><draw:image xlink:href="media/image1.emf" xlink:type="simple" xlink:show="embed" xlink:actuate="onLoad"/><svg:title/><svg:desc/></draw:frame></text:span><text:span text:style-name="T14">PREFEITURA DO MUNICÍPIO DE SÃO PAULO</text:span></text:p>
            <text:p text:style-name="P15"><text:span text:style-name="T16">SECRETARIA MUNICIPAL / SUBPREFEI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INCLUSÃO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DE DEPENDENTE DO IMPOSTO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NOME DO SERVIDOR: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NUMERO DE DEPENDENTES: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REGISTRO FUNCIONAL / VÍNCULO: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5">
            <text:p text:style-name="P39">NÚMERO DO CPF: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7">
            <text:p text:style-name="P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DEPENDENTES CONSIDERADOS COMO ENCARGOS DE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(Conforme Declaração de Rendimentos do Imposto de Renda - Pessoa Fís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E COMPLETO DOS DEPENDENTES</text:p>
          </table:table-cell>
          <table:covered-table-cell/>
          <table:table-cell table:style-name="TableCell53">
            <text:p text:style-name="P54">NÚMERO DO CPF DO DEPENDENTE</text:p>
          </table:table-cell>
          <table:table-cell table:style-name="TableCell55">
            <text:p text:style-name="P56">RELAÇÃO DE DEPENDÊNCIA</text:p>
          </table:table-cell>
          <table:table-cell table:style-name="TableCell57" table:number-columns-spanned="2">
            <text:p text:style-name="P58">DATA DE NASCIMENTO</text:p>
          </table:table-cell>
          <table:covered-table-cell/>
          <table:table-cell table:style-name="TableCell59">
            <text:p text:style-name="P60">DATA<text:s/>INÍCIO<text:s/>DA DEPENDÊNCIA</text:p>
          </table:table-cell>
        </table:table-row>
        <table:table-row table:style-name="TableRow61">
          <table:table-cell table:style-name="TableCell62" table:number-columns-spanned="2">
            <text:p text:style-name="Normal"><text:span text:style-name="T63">1</text:span></text:p>
          </table:table-cell>
          <table:covered-table-cell/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 table:number-columns-spanned="2">
            <text:p text:style-name="P69"> </text:p>
          </table:table-cell>
          <table:covered-table-cell/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 table:number-columns-spanned="2">
            <text:p text:style-name="P74">2</text:p>
          </table:table-cell>
          <table:covered-table-cell/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 table:number-columns-spanned="2">
            <text:p text:style-name="P80"> </text:p>
          </table:table-cell>
          <table:covered-table-cell/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 table:number-columns-spanned="2">
            <text:p text:style-name="P85">3</text:p>
          </table:table-cell>
          <table:covered-table-cell/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 table:number-columns-spanned="2">
            <text:p text:style-name="P96">4</text:p>
          </table:table-cell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 table:number-columns-spanned="2">
            <text:p text:style-name="P102"> </text:p>
          </table:table-cell>
          <table:covered-table-cell/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 table:number-columns-spanned="2">
            <text:p text:style-name="P113"> </text:p>
          </table:table-cell>
          <table:covered-table-cell/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 table:number-columns-spanned="2">
            <text:p text:style-name="P118">6</text:p>
          </table:table-cell>
          <table:covered-table-cell/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 table:number-columns-spanned="2">
            <text:p text:style-name="P124"> </text:p>
          </table:table-cell>
          <table:covered-table-cell/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 table:number-columns-spanned="2">
            <text:p text:style-name="P129">7</text:p>
          </table:table-cell>
          <table:covered-table-cell/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 </text:p>
          </table:table-cell>
          <table:covered-table-cell/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 table:number-columns-spanned="2">
            <text:p text:style-name="P140">8</text:p>
          </table:table-cell>
          <table:covered-table-cell/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 table:number-columns-spanned="2">
            <text:p text:style-name="P146"> </text:p>
          </table:table-cell>
          <table:covered-table-cell/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2">
            <text:p text:style-name="P151">9</text:p>
          </table:table-cell>
          <table:covered-table-cell/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 table:number-columns-spanned="2">
            <text:p text:style-name="P157"> </text:p>
          </table:table-cell>
          <table:covered-table-cell/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 table:number-columns-spanned="2">
            <text:p text:style-name="P162">10</text:p>
          </table:table-cell>
          <table:covered-table-cell/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 table:number-columns-spanned="2">
            <text:p text:style-name="P168"> </text:p>
          </table:table-cell>
          <table:covered-table-cell/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 table:number-columns-spanned="7">
            <text:p text:style-name="P173">INCLUSÃO<text:s/>NA FOLHA _____/_____ , EM ____/____/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ASSINATURA DO SERVIDOR / DATA</text:p>
          </table:table-cell>
          <table:table-cell table:style-name="TableCell177" table:number-columns-spanned="6" table:number-rows-spanned="3">
            <text:p text:style-name="P178">ASSINATURA DO RESPONSÁVEL – URH / SUGESP / CARIMB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ção com o titular da declaração</text:p>
          </table:table-cell>
          <table:table-cell table:style-name="TableCell188" table:number-columns-spanned="6">
            <text:p text:style-name="P189">Condições necessárias para que possam ser declarados como depen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I - Cônjuge ou companheiro</text:p>
          </table:table-cell>
          <table:table-cell table:style-name="TableCell193" table:number-columns-spanned="6">
            <text:p text:style-name="P194">*Companheiro com quem o contribuinte tenha filho ou viva há mais de 5 anos, ou cônjug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II - Filhos e enteados</text:p>
          </table:table-cell>
          <table:table-cell table:style-name="TableCell198" table:number-columns-spanned="6">
            <text:p text:style-name="P199">*Filho ou enteado, de até 21 anos de idade, ou, em qualquer idade, quando física ou mentalmente para o trabalho incapacitado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*Filho ou enteado, de até 24 anos, se ainda estiver cursando estabelecimento de ensino superior ou escola técnica de segundo gra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III - Irmãos, netos e bisnetos</text:p>
          </table:table-cell>
          <table:table-cell table:style-name="TableCell207" table:number-columns-spanned="6">
            <text:p text:style-name="P208">*Irmão, neto ou bisneto, sem arrimo dos pais, de quem o contribuinte detenha a guarda judicial, de até 21 anos, ou em qualquer idade, quando incapacitado física e / ou mentalmente para o trabalho;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>*Irmão, neto ou bisneto, sem arrimo dos pais, de até 24 anos, se ainda estiver cursando estabelecimento de ensino superior ou escola técnica de segundo grau, desde que o contribuinte tenha detido sua guarda judicial até os 21 an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IV - Pais, avós e bisavós</text:p>
          </table:table-cell>
          <table:table-cell table:style-name="TableCell216" table:number-columns-spanned="6">
            <text:p text:style-name="P217">*Pais, avós e bisavós que não aufiram rendimentos, tributáveis ou não, em valor superior ao limite mensal de isenção estabelecido pela RFB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V - Menor Pobre</text:p>
          </table:table-cell>
          <table:table-cell table:style-name="TableCell221" table:number-columns-spanned="6">
            <text:p text:style-name="P222">*Menor pobre, de até 21 anos, que o contribuinte crie e eduque e desde que detenha sua guarda judi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VI - Tutelados e curatelados</text:p>
          </table:table-cell>
          <table:table-cell table:style-name="TableCell226" table:number-columns-spanned="6">
            <text:p text:style-name="P227">*Pessoa absolutamente incapaz da qual o contribuinte seja tutor ou curado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 Itautec</meta:initial-creator>
    <dc:creator>Carlos Henrique Cavalcante</dc:creator>
    <meta:creation-date>2019-07-01T18:25:00Z</meta:creation-date>
    <dc:date>2019-07-01T18:25:00Z</dc:date>
    <meta:print-date>2012-08-29T18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086" meta:row-count="14" meta:non-whitespace-character-count="1764"/>
  </office:meta>
</office:document-meta>
</file>